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Times New Roman" svg:font-family="&quot;Times New Roman&quot;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7030A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548235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C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70C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548235" style:text-line-through-style="none" style:font-name="Verdana1" style:font-name-asian="Verdana1" style:font-name-complex="Verdana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DI_Autorizzate_agg_31052018" table:style-name="ta1">
        <table:table-column table:style-name="co1" table:default-cell-style-name="ce10"/>
        <table:table-column table:style-name="co2" table:number-columns-repeated="2" table:default-cell-style-name="ce3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7"/>
        <table:table-column table:style-name="co7" table:number-columns-repeated="1017" table:default-cell-style-name="ce10"/>
        <table:table-column table:style-name="co7" table:number-columns-repeated="15360" table:default-cell-style-name="ce1"/>
        <table:table-row table:style-name="ro1">
          <table:table-cell office:value-type="string" table:style-name="ce2">
            <text:p>ASL</text:p>
          </table:table-cell>
          <table:table-cell office:value-type="string" table:style-name="ce2">
            <text:p>SOGGETTO EROGATORE</text:p>
          </table:table-cell>
          <table:table-cell office:value-type="string" table:style-name="ce2">
            <text:p>SEDE</text:p>
          </table:table-cell>
          <table:table-cell office:value-type="string" table:style-name="ce3">
            <text:p>DPCA 90/10.11.2010-atto ricognitivo DPCA 109/31.12.2010</text:p>
          </table:table-cell>
          <table:table-cell office:value-type="string" table:style-name="ce3">
            <text:p>DPCA 38/ <text:s/>01.03.2012-atto ricognitivo DPCA 97/09.04.2013</text:p>
          </table:table-cell>
          <table:table-cell office:value-type="string" table:style-name="ce3">
            <text:p>Istanze cartacee</text:p>
          </table:table-cell>
          <table:table-cell office:value-type="string" table:style-name="ce3">
            <text:p>ATT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ASL ROMA 1</text:p>
          </table:table-cell>
          <table:table-cell office:value-type="string" table:style-name="ce6">
            <text:p>COOPERATIVA C.I.R. ONLUS</text:p>
          </table:table-cell>
          <table:table-cell office:value-type="string" table:style-name="ce6">
            <text:p>via Filoteo Alberini, 25 - Roma</text:p>
          </table:table-cell>
          <table:table-cell office:value-type="string" table:style-name="ce7">
            <text:p>X</text:p>
          </table:table-cell>
          <table:table-cell table:style-name="ce7"/>
          <table:table-cell table:style-name="ce8"/>
          <table:table-cell office:value-type="string" table:style-name="ce9">
            <text:p>DETERMINAZIONE N. G11189/03.10.20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1</text:p>
          </table:table-cell>
          <table:table-cell office:value-type="string" table:style-name="ce11">
            <text:p>Cooperativa sociale Roma Medicina</text:p>
          </table:table-cell>
          <table:table-cell office:value-type="string" table:style-name="ce11">
            <text:p>via Roberto Bracco, 71-73 -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2">
            <text:p>DETERMINAZIONE N. G03732/26.03.20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SL ROMA 1</text:p>
          </table:table-cell>
          <table:table-cell office:value-type="string" table:style-name="ce13">
            <text:p>Centrale operativa servizio di assistenza domiciliare - U.R. O.S.A. COOP.VA OPERATORI SANITARI ASSOCIATI</text:p>
          </table:table-cell>
          <table:table-cell office:value-type="string" table:style-name="ce13">
            <text:p>via Francesco Marconi, 23-25-27 - roma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9">
            <text:p>DETERMINAZIONE N. G11692/13.10.20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1</text:p>
          </table:table-cell>
          <table:table-cell office:value-type="string" table:style-name="ce13">
            <text:p>Casa di Cura Villa Grazia -</text:p>
          </table:table-cell>
          <table:table-cell office:value-type="string" table:style-name="ce13">
            <text:p>via Francesco Cherubini, 26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4">
            <text:p>DECRETO N. U00385/29.08.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2</text:p>
          </table:table-cell>
          <table:table-cell office:value-type="string" table:style-name="ce15">
            <text:p>COOP. SOC. NUOVA SAIR ONLUS</text:p>
          </table:table-cell>
          <table:table-cell office:value-type="string" table:style-name="ce15">
            <text:p>viale del Tecnopolo, 83 - Roma</text:p>
          </table:table-cell>
          <table:table-cell office:value-type="string" table:style-name="ce7">
            <text:p>X</text:p>
          </table:table-cell>
          <table:table-cell table:number-columns-repeated="2" table:style-name="ce7"/>
          <table:table-cell office:value-type="string" table:style-name="ce16">
            <text:p>DETERMINAZIONE N. G08737/14.07.2015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SL ROMA 2</text:p>
          </table:table-cell>
          <table:table-cell office:value-type="string" table:style-name="ce15">
            <text:p>CENTRO RICERCHE PATOLOGIA CLINICA SRL</text:p>
          </table:table-cell>
          <table:table-cell office:value-type="string" table:style-name="ce15">
            <text:p>Via Emilio Longoni 69 -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4">
            <text:p>DECRETO N. U00474/09.09.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2</text:p>
          </table:table-cell>
          <table:table-cell office:value-type="string" table:style-name="ce13">
            <text:p>G.S.A Medical Consulting S.r.l.</text:p>
          </table:table-cell>
          <table:table-cell office:value-type="string" table:style-name="ce13">
            <text:p>via Enrico Glori, 22 -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4">
            <text:p>DETERMINAZIONE N. G16933/07.12.2017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SL ROMA 2</text:p>
          </table:table-cell>
          <table:table-cell office:value-type="string" table:style-name="ce17">
            <text:p>FONDAZIONE SUE RYDER ONLUS</text:p>
            <text:p>Via della Rustica, 218 sede legale / sede operativa via Delia, 9</text:p>
            <text:p/>
          </table:table-cell>
          <table:table-cell office:value-type="string" table:style-name="ce13">
            <text:p>via Delia, 9 - Roma</text:p>
          </table:table-cell>
          <table:table-cell table:style-name="ce7"/>
          <table:table-cell table:style-name="ce18"/>
          <table:table-cell office:value-type="string" table:style-name="ce7">
            <text:p>X</text:p>
          </table:table-cell>
          <table:table-cell office:value-type="string" table:style-name="ce9">
            <text:p>DETERMINAZIONE N. G00354/26.01.201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SL ROMA 2</text:p>
          </table:table-cell>
          <table:table-cell office:value-type="string" table:style-name="ce11">
            <text:p>C.I.R. Cooperativa infermieri riuniti Società  cooperativa sociale</text:p>
          </table:table-cell>
          <table:table-cell office:value-type="string" table:style-name="ce11">
            <text:p>via Tiberio Imperatore, 79 - Roma</text:p>
          </table:table-cell>
          <table:table-cell office:value-type="string" table:style-name="ce7">
            <text:p>X</text:p>
          </table:table-cell>
          <table:table-cell table:style-name="ce7"/>
          <table:table-cell table:style-name="ce8"/>
          <table:table-cell office:value-type="string" table:style-name="ce12">
            <text:p>DETERMINAZIONE N. G03432/19.03.2014</text:p>
            <text:p><text:span text:style-name="T1">DETERMINAZIONE N.<text:s/></text:span><text:span text:style-name="T1">G07874/06.06.2017</text:span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2</text:p>
          </table:table-cell>
          <table:table-cell office:value-type="string" table:style-name="ce15">
            <text:p>ANAFI</text:p>
          </table:table-cell>
          <table:table-cell office:value-type="string" table:style-name="ce15">
            <text:p>via Aristide Sartorio, 79 - Roma</text:p>
          </table:table-cell>
          <table:table-cell office:value-type="string" table:style-name="ce7">
            <text:p>X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12">
            <text:p>DETERMINAZIONE N. G03091/14.03.201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SL ROMA 2</text:p>
          </table:table-cell>
          <table:table-cell office:value-type="string" table:style-name="ce17">
            <text:p>Centrale operativa servizio di assistenza domiciliare - U.R. O.S.A. COOP.VA OPERATORI SANITARI ASSOCIATI SEDE OPERATIVA via di VALLEROTONDA</text:p>
          </table:table-cell>
          <table:table-cell office:value-type="string" table:style-name="ce13">
            <text:p>via di Vallerotonda, 7 -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9">
            <text:p>DETERMINAZIONE N. G13527/16.11.20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2</text:p>
          </table:table-cell>
          <table:table-cell office:value-type="string" table:style-name="ce17">
            <text:p><text:s/>Gruppo Sanimedica S.r.l.</text:p>
          </table:table-cell>
          <table:table-cell office:value-type="string" table:style-name="ce13">
            <text:p>via Tito Labieno, 24 -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4">
            <text:p>DETERMINAZIONE N. G06506/15.05.2017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ASL ROMA 2</text:p>
          </table:table-cell>
          <table:table-cell office:value-type="string" table:style-name="ce20">
            <text:p>Arcobaleno 2 Soc. <text:s/>Cooperativa Sociale <text:s/>Onlus</text:p>
          </table:table-cell>
          <table:table-cell office:value-type="string" table:style-name="ce21">
            <text:p>via Appia Nuova, 1000 - Roma</text:p>
          </table:table-cell>
          <table:table-cell table:style-name="ce22"/>
          <table:table-cell table:style-name="ce23"/>
          <table:table-cell office:value-type="string" table:style-name="ce22">
            <text:p>X</text:p>
          </table:table-cell>
          <table:table-cell office:value-type="string" table:style-name="ce24">
            <text:p>DETERMINAZIONE N. G02651/05.03.2018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ASL ROMA 2</text:p>
          </table:table-cell>
          <table:table-cell office:value-type="string" table:style-name="ce20">
            <text:p>Cooperativa EVERGREEN ONLUS</text:p>
          </table:table-cell>
          <table:table-cell office:value-type="string" table:style-name="ce21">
            <text:p>via Casale de Merode, 8- Roma</text:p>
          </table:table-cell>
          <table:table-cell table:style-name="ce22"/>
          <table:table-cell office:value-type="string" table:style-name="ce23">
            <text:p>X</text:p>
          </table:table-cell>
          <table:table-cell table:style-name="ce22"/>
          <table:table-cell office:value-type="string" table:style-name="ce24">
            <text:p>DETERMINAZIONE N.G01197/01.02.20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SL ROMA 3</text:p>
          </table:table-cell>
          <table:table-cell office:value-type="string" table:style-name="ce17">
            <text:p>Centrale operativa servizio di assistenza domiciliare - U.R. O.S.A. COOP.VA OPERATORI SANITARI ASSOCIATI</text:p>
          </table:table-cell>
          <table:table-cell office:value-type="string" table:style-name="ce13">
            <text:p>via Filippo Brunelleschi, 109-115 - C.C Parco Leonardo -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4">
            <text:p>DETERMINAZIONE N. G09987/17.07.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3</text:p>
          </table:table-cell>
          <table:table-cell office:value-type="string" table:style-name="ce17">
            <text:p>AEVA S.p.a.</text:p>
            <text:p>Largo Nostra Signora di Coromoto, 12</text:p>
          </table:table-cell>
          <table:table-cell office:value-type="string" table:style-name="ce17">
            <text:p>largo Nostra Signora di Coromoto, 12 -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2">
            <text:p>DETERMINAZIONE N. G05632/15.04.20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3</text:p>
          </table:table-cell>
          <table:table-cell office:value-type="string" table:style-name="ce17">
            <text:p>RYDER ITALIA ONLUS</text:p>
            <text:p>Via Edoardo Jenner, 70</text:p>
          </table:table-cell>
          <table:table-cell office:value-type="string" table:style-name="ce17">
            <text:p>via Edoardo Jenner, 70 -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2">
            <text:p>DETERMINAZIONE N. G03089/14.03.2014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SL ROMA 3</text:p>
          </table:table-cell>
          <table:table-cell office:value-type="string" table:style-name="ce17">
            <text:p>Cooperativa Sociale COLUNA Onlus sede legale e sede operativa via della Magliana Nuova, 358</text:p>
            <text:p/>
          </table:table-cell>
          <table:table-cell office:value-type="string" table:style-name="ce17">
            <text:p>via della Magliana Nuova, 358 -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6">
            <text:p>DETERMINAZIONE N. G05587/08.05.201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SL ROMA 3</text:p>
          </table:table-cell>
          <table:table-cell office:value-type="string" table:style-name="ce26">
            <text:p>Cooperativa Sociale No Limits,</text:p>
          </table:table-cell>
          <table:table-cell office:value-type="string" table:style-name="ce26">
            <text:p>via Portuense, 574 - Roma</text:p>
          </table:table-cell>
          <table:table-cell table:style-name="ce27"/>
          <table:table-cell table:style-name="ce28"/>
          <table:table-cell office:value-type="string" table:style-name="ce27">
            <text:p>X</text:p>
          </table:table-cell>
          <table:table-cell office:value-type="string" table:style-name="ce24">
            <text:p>DETERMINAZIONE N. G01807/14.02.20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3</text:p>
          </table:table-cell>
          <table:table-cell office:value-type="string" table:style-name="ce17">
            <text:p>Fondazione Sanità e Ricerca</text:p>
          </table:table-cell>
          <table:table-cell office:value-type="string" table:style-name="ce17">
            <text:p>via Poerio, 100 - Roma</text:p>
          </table:table-cell>
          <table:table-cell table:number-columns-repeated="2" table:style-name="ce29"/>
          <table:table-cell office:value-type="string" table:style-name="ce29">
            <text:p>X</text:p>
          </table:table-cell>
          <table:table-cell office:value-type="string" table:style-name="ce14">
            <text:p>DECRETO N. U00134/21.04.20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SL ROMA 4</text:p>
          </table:table-cell>
          <table:table-cell office:value-type="string" table:style-name="ce17">
            <text:p>Centrale operativa servizio di assistenza domiciliare - U.R. O.S.A. COOP.VA OPERATORI SANITARI ASSOCIATI</text:p>
          </table:table-cell>
          <table:table-cell office:value-type="string" table:style-name="ce17">
            <text:p>via Martiri delle Foibe, 25 - Cerveteri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12">
            <text:p>DETERMINAZIONE N. G13546/25.09.20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4</text:p>
          </table:table-cell>
          <table:table-cell office:value-type="string" table:style-name="ce17">
            <text:p>MEDICASA ITALIA S.p.A.</text:p>
          </table:table-cell>
          <table:table-cell office:value-type="string" table:style-name="ce13">
            <text:p>via della Fisica, 5 - Fiano Romano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9">
            <text:p>DETERMINAZIONE N. G01125/15.02.20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SL ROMA 4</text:p>
          </table:table-cell>
          <table:table-cell office:value-type="string" table:style-name="ce17">
            <text:p>Centrale operativa servizio di assistenza domiciliare - U.R. O.S.A. COOP.VA OPERATORI SANITARI ASSOCIATI</text:p>
          </table:table-cell>
          <table:table-cell office:value-type="string" table:style-name="ce17">
            <text:p>via Tiburtina, 99 - Tivoli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16">
            <text:p>DETERMINAZIONE N. G00388/22.01.20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SL ROMA 6</text:p>
          </table:table-cell>
          <table:table-cell office:value-type="string" table:style-name="ce17">
            <text:p>VIVISOL S.r.l.</text:p>
            <text:p>Sede legale via Borgazzi, 27 - Monza</text:p>
            <text:p>Sede operativa via CAMPOBELLO</text:p>
          </table:table-cell>
          <table:table-cell office:value-type="string" table:style-name="ce13">
            <text:p>via Campobello, 1 - Pomezi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9">
            <text:p>DETERMINAZIONE N. G05802/23.05.20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6</text:p>
          </table:table-cell>
          <table:table-cell office:value-type="string" table:style-name="ce17">
            <text:p>DOMICILIA COOPERATIVA SOCIALE</text:p>
          </table:table-cell>
          <table:table-cell office:value-type="string" table:style-name="ce13">
            <text:p>via Ariana, 10-14 - Velletri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4">
            <text:p>DETERMINAZIONE N. G02025/21.02.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SL ROMA 6</text:p>
          </table:table-cell>
          <table:table-cell office:value-type="string" table:style-name="ce17">
            <text:p>SERVIZI ASSISENZA DOMICILIARE S.A.D. S.R.L.</text:p>
          </table:table-cell>
          <table:table-cell office:value-type="string" table:style-name="ce13">
            <text:p>via Don Bosco, 39/41 - Genzano - Rom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4">
            <text:p>DETERMINAZIONE N. G02026/21.02.2017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ASL ROMA 6</text:p>
          </table:table-cell>
          <table:table-cell office:value-type="string" table:style-name="ce26">
            <text:p>Cooperativa Sociale Gnosis Onlus</text:p>
          </table:table-cell>
          <table:table-cell office:value-type="string" table:style-name="ce30">
            <text:p>via Boville, 1 - Marino</text:p>
          </table:table-cell>
          <table:table-cell table:style-name="ce31"/>
          <table:table-cell table:style-name="ce32"/>
          <table:table-cell office:value-type="string" table:style-name="ce31">
            <text:p>X</text:p>
          </table:table-cell>
          <table:table-cell office:value-type="string" table:style-name="ce24">
            <text:p>DETERMINAZIONE N. G01195/01.02.2018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0 RI</text:p>
          </table:table-cell>
          <table:table-cell office:value-type="string" table:style-name="ce17">
            <text:p>LIFE CURE S.r.l.</text:p>
            <text:p>Sede operative Largo Graziosi, 5/6</text:p>
            <text:p>Sede legale - Monza - via Silvio Pellico, 48</text:p>
            <text:p/>
          </table:table-cell>
          <table:table-cell office:value-type="string" table:style-name="ce17">
            <text:p>largo Graziosi, 5/6 - Rieti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6">
            <text:p>DETERMINAZIONE N. G06500/27.05.20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1 LT</text:p>
          </table:table-cell>
          <table:table-cell office:value-type="string" table:style-name="ce17">
            <text:p>Centrale operativa servizio di assistenza domiciliare - U.R. O.S.A. COOP.VA OPERATORI SANITARI ASSOCIATI</text:p>
          </table:table-cell>
          <table:table-cell office:value-type="string" table:style-name="ce17">
            <text:p>viale Pierluigi Nervi, <text:s/>C.C. Latina Fiori - Latina</text:p>
          </table:table-cell>
          <table:table-cell table:style-name="ce7"/>
          <table:table-cell office:value-type="string" table:style-name="ce7">
            <text:p>X</text:p>
          </table:table-cell>
          <table:table-cell table:style-name="ce7"/>
          <table:table-cell office:value-type="string" table:style-name="ce9">
            <text:p>DETERMINAZIONE N. G09496/18.08.201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1 LT</text:p>
          </table:table-cell>
          <table:table-cell office:value-type="string" table:style-name="ce17">
            <text:p>Assistenza domiciliare Laboratorio diagnostica medica Dr. Redi</text:p>
            <text:p>Largo Cavalli, 6 int. 5 Latina</text:p>
            <text:p/>
          </table:table-cell>
          <table:table-cell office:value-type="string" table:style-name="ce17">
            <text:p>largo Cavalli, 6 - Latin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6">
            <text:p>DETERMINAZIONE N. G06501/27.05.20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1 LT</text:p>
          </table:table-cell>
          <table:table-cell office:value-type="string" table:style-name="ce17">
            <text:p>Croce Bianca latina</text:p>
          </table:table-cell>
          <table:table-cell office:value-type="string" table:style-name="ce17">
            <text:p>via Canova, 12 - Latin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4">
            <text:p>DETERMINAZIONE N. G03735/24.03.20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2 FR</text:p>
          </table:table-cell>
          <table:table-cell office:value-type="string" table:style-name="ce17">
            <text:p>ARCA Cooperativa Sociale</text:p>
            <text:p>Piedimonte San Germano</text:p>
            <text:p/>
          </table:table-cell>
          <table:table-cell office:value-type="string" table:style-name="ce17">
            <text:p>via Carlo D'Aguanno, 11/13 - Piedimonte San Germano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6">
            <text:p>DETERMINAZIONE N. G12447/16.10.20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 FR</text:p>
          </table:table-cell>
          <table:table-cell office:value-type="string" table:style-name="ce17">
            <text:p>Coop. Sociale Ce.Ri.M</text:p>
          </table:table-cell>
          <table:table-cell office:value-type="string" table:style-name="ce17">
            <text:p>Via Regina Elena, 78 - (Sora FR)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9">
            <text:p>DETERMINAZIONE N. G11782/14.10.20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12 FR</text:p>
          </table:table-cell>
          <table:table-cell office:value-type="string" table:style-name="ce13">
            <text:p>HELPING LIFE Soc. cooperativa sociale</text:p>
            <text:p>Arnara - FR</text:p>
            <text:p/>
          </table:table-cell>
          <table:table-cell office:value-type="string" table:style-name="ce13">
            <text:p>via Borgo Cave, 12 - Arnar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9">
            <text:p>DETERMINAZIONE N. G01985/07.03.201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112 FR</text:p>
          </table:table-cell>
          <table:table-cell office:value-type="string" table:style-name="ce33">
            <text:p>LINDE MEDICALE S.r.l.</text:p>
            <text:p>Sede operativa via della Dogana, 30 Frosinone</text:p>
            <text:p/>
          </table:table-cell>
          <table:table-cell office:value-type="string" table:style-name="ce33">
            <text:p>via della Dogana, 30 - Frosinone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34">
            <text:p>DETERMINAZIONE N. G18002/15.12.20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 FR</text:p>
          </table:table-cell>
          <table:table-cell office:value-type="string" table:style-name="ce17">
            <text:p>SANTA LUCIA LIFE</text:p>
            <text:p>Via Leucina, 63 int. 2</text:p>
          </table:table-cell>
          <table:table-cell office:value-type="string" table:style-name="ce17">
            <text:p>via Leuciana, 32 - Castrocielo</text:p>
          </table:table-cell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12">
            <text:p>DETERMINAZIONE N. G03090/14.03.20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 FR</text:p>
          </table:table-cell>
          <table:table-cell office:value-type="string" table:style-name="ce17">
            <text:p>Centro S.T.S. S.r.l.</text:p>
          </table:table-cell>
          <table:table-cell office:value-type="string" table:style-name="ce17">
            <text:p>via G. Ferri, 14/B - Sora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6">
            <text:p>DETERMINAZIONE N. G12196/12.10.20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 FR</text:p>
          </table:table-cell>
          <table:table-cell office:value-type="string" table:style-name="ce17">
            <text:p>O.S.A. COOPERATIVA OPERATORI SANITARI ASSOCIATI</text:p>
          </table:table-cell>
          <table:table-cell office:value-type="string" table:style-name="ce17">
            <text:p>via G. De Mattheis, 12 - Frosinone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14">
            <text:p>DETERMINAZIONE N. G16971/07.12.20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12 FR</text:p>
          </table:table-cell>
          <table:table-cell office:value-type="string" table:style-name="ce13">
            <text:p>GIOMI RSA Lazio S.r.l. ADI in RSA Viterbo Loc. Le Querce -</text:p>
          </table:table-cell>
          <table:table-cell office:value-type="string" table:style-name="ce13">
            <text:p>viale Fiume, 112 loc. La Quercia - Viterbo</text:p>
          </table:table-cell>
          <table:table-cell table:style-name="ce35"/>
          <table:table-cell table:style-name="ce7"/>
          <table:table-cell office:value-type="string" table:style-name="ce7">
            <text:p>X</text:p>
          </table:table-cell>
          <table:table-cell office:value-type="string" table:style-name="ce14">
            <text:p>DECRETO N. U00444/26.10.2017</text:p>
          </table:table-cell>
          <table:table-cell table:number-columns-repeated="16377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ADI_Autorizzate_agg_31052018.$A$1:ADI_Autorizzate_agg_31052018.$G$40" table:base-cell-address="ADI_Autorizzate_agg_31052018.$A$1"/>
          <table:named-range table:name="Print_Titles" table:cell-range-address="ADI_Autorizzate_agg_31052018.$A$1:ADI_Autorizzate_agg_31052018.$IV$1" table:base-cell-address="ADI_Autorizzate_agg_31052018.$A$1"/>
        </table:named-expressions>
      </table:table>
      <table:database-ranges>
        <table:database-range table:target-range-address="ADI_Autorizzate_agg_31052018.A1:ADI_Autorizzate_agg_31052018.G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Verdana" svg:font-family="Verdana"/>
    <style:font-face style:name="Times New Roman" svg:font-family="&quot;Times New Roman&quot;"/>
    <style:font-face style:name="Verdana1" svg:font-family="Verdana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TABELLA ADI - agg.<text:s/><text:date>???</text:date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ones Mannino</meta:initial-creator>
    <dc:creator>Marco</dc:creator>
    <meta:creation-date>2018-05-30T12:59:33Z</meta:creation-date>
    <dc:date>2021-04-19T08:04:31Z</dc:date>
    <meta:print-date>2018-05-30T13:08:53Z</meta:print-date>
    <meta:editing-cycles>5</meta:editing-cycles>
    <meta:editing-duration>PT248S</meta:editing-duration>
  </office:meta>
</office:document-meta>
</file>