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0000004D800000066690A69BEDE70606E.jpg" manifest:media-type="image/jpe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535cm"/>
          <style:tab-stop style:position="12.912cm"/>
        </style:tab-stops>
      </style:paragraph-properties>
    </style:style>
    <style:style style:name="P2" style:family="paragraph" style:parent-style-name="Frame_20_contents">
      <style:paragraph-properties fo:line-height="150%" fo:text-align="end" style:justify-single-word="false"/>
    </style:style>
    <style:style style:name="P3" style:family="paragraph" style:parent-style-name="Frame_20_contents">
      <style:text-properties fo:color="#0f243e"/>
    </style:style>
    <style:style style:name="P4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P5" style:family="paragraph" style:parent-style-name="Frame_20_contents">
      <style:paragraph-properties fo:line-height="150%"/>
      <style:text-properties fo:color="#000000" style:font-name="Gill Sans MT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List_20_Paragraph">
      <style:paragraph-properties fo:margin-top="0cm" fo:margin-bottom="0.423cm" loext:contextual-spacing="false" fo:text-align="justify" style:justify-single-word="false"/>
    </style:style>
    <style:style style:name="P10" style:family="paragraph" style:parent-style-name="List_20_Paragraph">
      <style:paragraph-properties fo:margin-top="0cm" fo:margin-bottom="0.106cm" loext:contextual-spacing="true"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8.251cm" fo:margin-right="0cm" fo:text-indent="0cm" style:auto-text-indent="false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fo:language="fr" fo:country="FR" fo:font-weight="bold" style:font-weight-asian="bold"/>
    </style:style>
    <style:style style:name="P15" style:family="paragraph" style:parent-style-name="Standard">
      <style:paragraph-properties fo:margin-left="4.995cm" fo:margin-right="0cm" fo:text-indent="0cm" style:auto-text-indent="false"/>
    </style:style>
    <style:style style:name="P16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P17" style:family="paragraph" style:parent-style-name="Frame_20_contents">
      <style:paragraph-properties fo:line-height="150%"/>
    </style:style>
    <style:style style:name="P18" style:family="paragraph" style:parent-style-name="Frame_20_contents">
      <style:paragraph-properties fo:margin-left="1.249cm" fo:margin-right="0cm" fo:line-height="150%" fo:text-align="center" style:justify-single-word="false" fo:text-indent="0cm" style:auto-text-indent="false"/>
      <style:text-properties fo:color="#0f243e" style:font-name="Gill Sans MT" fo:font-size="7pt" fo:letter-spacing="0.035cm" style:font-size-asian="7pt" style:font-size-complex="7pt"/>
    </style:style>
    <style:style style:name="P19" style:family="paragraph" style:parent-style-name="List_20_Paragraph" style:list-style-name="WWNum3">
      <style:paragraph-properties fo:margin-left="1.259cm" fo:margin-right="0cm" fo:margin-top="0cm" fo:margin-bottom="0.423cm" loext:contextual-spacing="false" fo:text-align="justify" style:justify-single-word="false" fo:text-indent="-0.63cm" style:auto-text-indent="false"/>
    </style:style>
    <style:style style:name="P20" style:family="paragraph" style:parent-style-name="List_20_Paragraph" style:list-style-name="WWNum3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</style:style>
    <style:style style:name="P21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1.249cm" style:auto-text-indent="false" style:page-number="auto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f243e" style:font-name="Gill Sans MT" fo:font-size="7pt" fo:letter-spacing="0.035cm" style:font-size-asian="7pt" style:font-size-complex="7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cm" fo:min-width="6.082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014cm" fo:min-width="4.336cm" fo:padding-top="0.127cm" fo:padding-bottom="0.127cm" fo:padding-left="0.254cm" fo:padding-right="0.254cm" fo:wrap-option="wrap" fo:margin-left="0cm" fo:margin-right="0.026cm" fo:margin-top="0cm" fo:margin-bottom="0.004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284cm" fo:min-width="3.9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0"/><text:tab/></text:p>
      <text:p text:style-name="P12">(<text:span text:style-name="T2">Da redigere su carta intestata dell’Istituzione Scolastica/Formativa</text:span>)</text:p>
      <text:p text:style-name="P11"/>
      <text:p text:style-name="Standard"/>
      <text:p text:style-name="P23">ALLEGATO – Comunicazione CAA</text:p>
      <text:p text:style-name="Standard"/>
      <text:p text:style-name="P13">Alla Direzione Regionale Istruzione, Formazione, Ricerca e Lavoro</text:p>
      <text:p text:style-name="P13">Attuazione degli Interventi</text:p>
      <text:p text:style-name="P13"><text:span text:style-name="T4">Pec: </text:span><text:a xlink:type="simple" xlink:href="mailto:attuazioneinterventiformazione@regione.lazio.legalmail.it" text:style-name="Internet_20_link" text:visited-style-name="Visited_20_Internet_20_Link"><text:span text:style-name="Internet_20_link"><text:span text:style-name="T4">attuazioneinterventiformazione@regione.lazio.legalmail.it</text:span></text:span></text:a></text:p>
      <text:p text:style-name="P14"/>
      <text:p text:style-name="P8">Il/La sottoscritto/a ____________________________________________________________</text:p>
      <text:p text:style-name="P6">Dirigente Scolastico/Direttore dell’Istituzione Scolastica/Formativa:</text:p>
      <text:p text:style-name="P8">___________________________________________________________________________</text:p>
      <text:p text:style-name="P8">Codice Meccanografico ________________________________________________</text:p>
      <text:p text:style-name="P8">Email:_____________________________________________</text:p>
      <text:p text:style-name="P8">Recapito telefonico ______________________________________________</text:p>
      <text:p text:style-name="P8">PEC: _________________________________________________________</text:p>
      <text:p text:style-name="Default">ai sensi di quanto previsto dal punto 4 delle <text:s/><text:span text:style-name="T5">Linee di indirizzo per la realizzazione dell’integrazione scolastica </text:span><text:span text:style-name="T6">attraverso la Comunicazione Aumentativa Alternativa (C.A.A.) </text:span><text:span text:style-name="T5">in favore degli alunni con disabilità </text:span><text:span text:style-name="T6">nella comprensione e produzione del linguaggio </text:span><text:span text:style-name="T5">anno scolastico 2020-2021</text:span>, comunica che per l’alunno (<text:span text:style-name="T3">inserire iniziali</text:span>) per cui è stata confermata l’assegnazione del monte ore di assistenza per la CAA, sussiste la seguente condizione (<text:span text:style-name="T2">barrare la casella di interesse)</text:span>:</text:p>
      <text:p text:style-name="Default"/>
      <text:list xml:id="list2091271524" text:style-name="WWNum3">
        <text:list-item>
          <text:p text:style-name="P19">L’alunno <text:span text:style-name="T3">(inserire</text:span> <text:span text:style-name="T3">iniziali</text:span>) non frequenta più questa Istituzione Scolastica /Formativa;</text:p>
        </text:list-item>
        <text:list-item>
          <text:p text:style-name="P21">La famiglia rinuncia/l’alunno non è più nelle condizioni di usufruire del servizio (indicare la motivazione) _______________________________________________________________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list xml:id="list90511130313716" text:continue-numbering="true" text:style-name="WWNum3">
        <text:list-item>
          <text:p text:style-name="P20">L’alunno si è traferito, con nulla osta del ……., presso la seguente Istituzione Scolastica/Formativa:</text:p>
        </text:list-item>
      </text:list>
      <text:p text:style-name="P7">__________________________________________________________________________</text:p>
      <text:p text:style-name="P9">__________________________________________________________________________</text:p>
      <text:p text:style-name="P10"/>
      <text:p text:style-name="Standard"><text:s text:c="4"/>Data_________________</text:p>
      <text:p text:style-name="Standard"/>
      <text:p text:style-name="Standard"><text:bookmark text:name="_GoBack"/></text:p>
      <text:p text:style-name="Standard"><text:tab/><text:tab/><text:tab/><text:tab/>Firma del Dirigente Scolastico/Direttore dell’Istituzione Formativa</text:p>
      <text:p text:style-name="P15">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535cm"/>
          <style:tab-stop style:position="12.912cm"/>
        </style:tab-stops>
      </style:paragraph-properties>
    </style:style>
    <style:style style:name="MP2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MP3" style:family="paragraph" style:parent-style-name="Frame_20_contents">
      <style:text-properties fo:color="#0f243e"/>
    </style:style>
    <style:style style:name="MP4" style:family="paragraph">
      <loext:graphic-properties draw:fill="solid" draw:fill-color="#ffffff"/>
      <style:paragraph-properties fo:text-align="center"/>
      <style:text-properties fo:font-size="18pt"/>
    </style:style>
    <style:style style:name="MP5" style:family="paragraph" style:parent-style-name="Frame_20_contents">
      <style:paragraph-properties fo:line-height="150%" fo:text-align="end" style:justify-single-word="false"/>
    </style:style>
    <style:style style:name="MP6" style:family="paragraph" style:parent-style-name="Frame_20_contents">
      <style:paragraph-properties fo:margin-left="1.249cm" fo:margin-right="0cm" fo:line-height="150%" fo:text-align="center" style:justify-single-word="false" fo:text-indent="0cm" style:auto-text-indent="false"/>
      <style:text-properties fo:color="#0f243e" style:font-name="Gill Sans MT" fo:font-size="7pt" fo:letter-spacing="0.035cm" style:font-size-asian="7pt" style:font-size-complex="7pt"/>
    </style:style>
    <style:style style:name="MP7" style:family="paragraph" style:parent-style-name="Frame_20_contents">
      <style:paragraph-properties fo:line-height="150%"/>
      <style:text-properties fo:color="#000000" style:font-name="Gill Sans MT" fo:font-size="7pt" style:font-size-asian="7pt" style:font-size-complex="7pt"/>
    </style:style>
    <style:style style:name="MP8" style:family="paragraph" style:parent-style-name="Frame_20_contents">
      <style:paragraph-properties fo:line-height="150%"/>
    </style:style>
    <style:style style:name="MT1" style:family="text">
      <style:text-properties fo:color="#0f243e" style:font-name="Gill Sans MT" fo:font-size="7pt" fo:letter-spacing="0.035cm" style:font-size-asian="7pt" style:font-size-complex="7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014cm" fo:min-width="4.336cm" fo:padding-top="0.127cm" fo:padding-bottom="0.127cm" fo:padding-left="0.254cm" fo:padding-right="0.254cm" fo:wrap-option="wrap" fo:margin-left="0cm" fo:margin-right="0.026cm" fo:margin-top="0cm" fo:margin-bottom="0.004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82cm" fo:min-width="6.082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textarea-vertical-align="top" draw:auto-grow-height="false" fo:min-height="1.284cm" fo:min-width="3.9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1.8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26cm" svg:width="4.844cm" svg:height="1.268cm" draw:z-index="0"><draw:text-box><text:p text:style-name="MP2">TEL. 06/51683388</text:p><text:p text:style-name="MP2"/><text:p text:style-name="MP3"/></draw:text-box></draw:frame><draw:custom-shape text:anchor-type="paragraph" draw:z-index="2" draw:name="Casella di testo 8" draw:style-name="Mgr1" draw:text-style-name="MP4" svg:width="4.843cm" svg:height="1.267cm" svg:x="0cm" svg:y="0.026cm"><text:p text:style-name="MP2">TEL. 06/51683388</text:p><text:p text:style-name="MP2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21" text:anchor-type="paragraph" svg:x="11.705cm" svg:y="0.095cm" svg:width="6.59cm" svg:height="1.074cm" draw:z-index="0"><draw:text-box><text:p text:style-name="MP5"><text:a xlink:type="simple" xlink:href="http://WWW.REGIONE.LAZIO.IT/" text:style-name="Internet_20_link" text:visited-style-name="Visited_20_Internet_20_Link"><text:span text:style-name="Internet_20_link"><text:span text:style-name="MT1">WWW.REGIONE.LAZIO.IT</text:span></text:span></text:a></text:p><text:p text:style-name="MP6"><text:s text:c="4"/>SSEGRETO@REGIONE.LAZIO.IT</text:p><text:p text:style-name="MP7"/></draw:text-box></draw:frame><draw:custom-shape text:anchor-type="paragraph" draw:z-index="3" draw:name="Casella di testo 9" draw:style-name="Mgr2" draw:text-style-name="MP4" svg:width="6.589cm" svg:height="1.073cm" svg:x="11.705cm" svg:y="0.095cm"><text:p text:style-name="MP5"><text:a xlink:type="simple" xlink:href="http://WWW.REGIONE.LAZIO.IT/" text:style-name="Internet_20_link" text:visited-style-name="Visited_20_Internet_20_Link"><text:span text:style-name="Internet_20_link"><text:span text:style-name="MT1">WWW.REGIONE.LAZIO.IT</text:span></text:span></text:a></text:p><text:p text:style-name="MP6"><text:s text:c="4"/>SSEGRETO@REGIONE.LAZIO.IT</text:p><text:p text:style-name="M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31" text:anchor-type="paragraph" svg:x="-0.741cm" svg:y="-0.079cm" svg:width="4.5cm" svg:height="1.538cm" draw:z-index="0"><draw:text-box><text:p text:style-name="MP2">VIA C. COLOMBO, 212</text:p><text:p text:style-name="MP2">00145 ROMA</text:p><text:p text:style-name="Frame_20_contents"/></draw:text-box></draw:frame><draw:custom-shape text:anchor-type="paragraph" draw:z-index="1" draw:name="Casella di testo 7" draw:style-name="Mgr3" draw:text-style-name="MP4" svg:width="4.499cm" svg:height="1.537cm" svg:x="-0.741cm" svg:y="-0.079cm"><text:p text:style-name="MP2">VIA C. COLOMBO, 212</text:p><text:p text:style-name="MP2">00145 ROMA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4" draw:name="Immagine 6" text:anchor-type="char" svg:x="-2.027cm" svg:y="0.337cm" svg:width="21.008cm" svg:height="1.72cm" draw:z-index="0"><draw:image xlink:href="Pictures/10000000000004D800000066690A69BEDE70606E.jpg" xlink:type="simple" xlink:show="embed" xlink:actuate="onLoad" loext:mime-type="image/jpeg"/><svg:desc>logo monocromatico per carta intestata-01</svg:desc></draw:frame></text:p>
      </style:header>
    </style:master-page>
  </office:master-styles>
</office:document-styles>
</file>