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2cm"/>
    </style:style>
    <style:style style:name="co2" style:family="table-column">
      <style:table-column-properties fo:break-before="auto" style:column-width="13.711cm"/>
    </style:style>
    <style:style style:name="co3" style:family="table-column">
      <style:table-column-properties fo:break-before="auto" style:column-width="6.197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656cm" fo:break-before="auto" style:use-optimal-row-height="false"/>
    </style:style>
    <style:style style:name="ro4" style:family="table-row">
      <style:table-row-properties style:row-height="2.252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333333"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Tempi_costi_29032019" table:style-name="ta1" table:print-ranges="Tempi_costi_29032019.A1:Tempi_costi_29032019.C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>
            <text:p>Opere pubbliche <text:span text:style-name="T1">(aggiornato al 29/03/2019)</text:span>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1"/>
          <table:table-cell table:style-name="ce6" office:value-type="string">
            <text:p>Modulo 18.1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tri documenti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header-rows>
          <table:table-row table:style-name="ro3">
            <table:table-cell table:style-name="ce3" office:value-type="string">
              <text:p>Direzione/Agenzia</text:p>
            </table:table-cell>
            <table:table-cell table:style-name="ce3" office:value-type="string">
              <text:p>Informazioni relative ai tempi e agli indicatori di realizzazione delle opere pubbliche in corso o completate</text:p>
            </table:table-cell>
            <table:table-cell table:style-name="ce3" office:value-type="string">
              <text:p>Informazioni relative ai costi unitari di realizzazione delle opere pubbliche in corso o completate</text:p>
            </table:table-cell>
            <table:table-cell table:style-name="ce8" table:number-columns-repeated="1021"/>
          </table:table-row>
        </table:table-header-rows>
        <table:table-row table:style-name="ro4">
          <table:table-cell table:style-name="ce4" office:value-type="string">
            <text:p>DIREZIONE REGIONALE SALUTE E INTEGRAZIONE SOCIOSANITARIA</text:p>
          </table:table-cell>
          <table:table-cell table:style-name="ce7" office:value-type="string">
            <text:p>I tempi di realizzazione dei progetti sono definiti attraverso il cronoprogramma allegato al progetto esecutivo ai sensi del D. Lgs. 50/2016 e leggi collegate. </text:p>
          </table:table-cell>
          <table:table-cell table:style-name="ce7" office:value-type="string">
            <text:p>Gli interventi riguardano per la maggior parte ristrutturazioni, riconversioni e adeguamenti normativi in coerenza con i Programmi Operativi predisposti.</text:p>
          </table:table-cell>
          <table:table-cell table:number-columns-repeated="1021"/>
        </table:table-row>
        <table:table-row table:style-name="ro5">
          <table:table-cell/>
          <table:table-cell table:style-name="Default" table:number-columns-repeated="2"/>
          <table:table-cell table:number-columns-repeated="1021"/>
        </table:table-row>
        <table:table-row table:style-name="ro5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first-page-number="continue" style:scale-to-X="1" style:scale-to-Y="999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19/04/2021</text:date>, <text:time>15.4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tri_20_documenti" style:display-name="PageStyle_Altri docum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i_20_documenti_20_1" style:display-name="PageStyle_Altri documenti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6-05-03T11:46:49.73</meta:creation-date>
    <dc:date>2019-03-29T12:30:49.62</dc:date>
    <dc:creator>e m</dc:creator>
    <meta:editing-duration>PT14M1S</meta:editing-duration>
    <meta:editing-cycles>7</meta:editing-cycles>
    <meta:generator>OpenOffice/4.1.7$Win32 OpenOffice.org_project/417m1$Build-9800</meta:generator>
    <meta:document-statistic meta:table-count="1" meta:cell-count="9" meta:object-count="0"/>
  </office:meta>
</office:document-meta>
</file>