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Dialog" svg:font-family="Dialog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74cm"/>
    </style:style>
    <style:style style:name="co2" style:family="table-column">
      <style:table-column-properties fo:break-before="auto" style:column-width="21.006cm"/>
    </style:style>
    <style:style style:name="co3" style:family="table-column">
      <style:table-column-properties fo:break-before="auto" style:column-width="5.86cm"/>
    </style:style>
    <style:style style:name="co4" style:family="table-column">
      <style:table-column-properties fo:break-before="auto" style:column-width="10.354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Esporta_20_foglio_20_di_20_lavoro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Dialog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012020" table:style-name="ta1" table:print-ranges="'04012020'.A1:'04012020'.D3996">
        <office:forms form:automatic-focus="false" form:apply-design-mode="false"/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Default"/>
        <table:table-header-rows>
          <table:table-row table:style-name="ro1">
            <table:table-cell table:style-name="ce1" office:value-type="string">
              <text:p>Cod. ben.</text:p>
            </table:table-cell>
            <table:table-cell office:value-type="string">
              <text:p>Cognome/Rag. sociale</text:p>
            </table:table-cell>
            <table:table-cell office:value-type="string">
              <text:p>Nome</text:p>
            </table:table-cell>
            <table:table-cell office:value-type="string">
              <text:p>Direzione/Agenzia</text:p>
            </table:table-cell>
            <table:table-cell table:number-columns-repeated="1020"/>
          </table:table-row>
        </table:table-header-rows>
        <table:table-row table:style-name="ro2">
          <table:table-cell office:value-type="float" office:value="2">
            <text:p>2</text:p>
          </table:table-cell>
          <table:table-cell office:value-type="string">
            <text:p>ACCUMOLI COMUNE</text:p>
          </table:table-cell>
          <table:table-cell/>
          <table:table-cell office:value-type="string">
            <text:p>CAPITALE NATURALE, PARCHI E AREE PROTETTE</text:p>
          </table:table-cell>
          <table:table-cell table:number-columns-repeated="1020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ACCUMOLI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ACQUAFONDAT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ACQUAFONDATA COMUNE</text:p>
          </table:table-cell>
          <table:table-cell/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ACQUAPENDENTE COMUNE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ACQUAPENDENTE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ACUTO COMUNE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ACUT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AFFILE COMUN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AFFILE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AGOSTA COMUN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AGOST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ALATRI COMUNE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ALATRI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ALATRI COMU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ALLUMIERE COMUN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ALLUMIERE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ALVIT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ALVITO COMUNE</text:p>
          </table:table-cell>
          <table:table-cell/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AMASE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AMATRICE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ANAGNI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ANGUILLARA SABAZIA COMUNE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ANGUILLARA SABAZI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ANTICOLI CORRADO COMUN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ANTICOLI CORRAD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ANTRODOC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ANZI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APRILIA COMUNE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APRILI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AQUI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ARCE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ARCE COMUNE</text:p>
          </table:table-cell>
          <table:table-cell/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ARCE COMUNE</text:p>
          </table:table-cell>
          <table:table-cell/>
          <table:table-cell office:value-type="string">
            <text:p>POLITICHE AMBIENTALI E CICLO DEI RIFIUTI</text:p>
          </table:table-cell>
          <table:table-cell table:number-columns-repeated="1020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ARCINAZZO ROMANO COMUN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ARCINAZZO ROMA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ARDEA COMUNE</text:p>
          </table:table-cell>
          <table:table-cell/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ARDEA COMUNE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ARDE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ARDEA COMUNE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ARDEA COMUNE</text:p>
          </table:table-cell>
          <table:table-cell/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ARICCIA COMUN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ARICCIA COMUNE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ARICCIA COMUNE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ARICCI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ARLENA DI CASTR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ARNAR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ARPI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ARPINO COMUNE</text:p>
          </table:table-cell>
          <table:table-cell/>
          <table:table-cell office:value-type="string">
            <text:p>POLITICHE ABITAT. E PIANIF. TERR.LE, PAES. E URB.</text:p>
          </table:table-cell>
          <table:table-cell table:number-columns-repeated="1020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ARSOLI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ARSOLI COMUNE</text:p>
          </table:table-cell>
          <table:table-cell/>
          <table:table-cell office:value-type="string">
            <text:p>POLITICHE ABITAT. E PIANIF. TERR.LE, PAES. E URB.</text:p>
          </table:table-cell>
          <table:table-cell table:number-columns-repeated="1020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ARTEN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ASCRE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ASCREA COMU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ASCREA COMUNE</text:p>
          </table:table-cell>
          <table:table-cell/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ATINA COMUNE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ATIN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ATINA COMUNE</text:p>
          </table:table-cell>
          <table:table-cell/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AUSONIA COMUNE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AUSONI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AUSONIA COMUNE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BAGNOREGI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BARBARANO ROMANO COMUN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BARBARANO ROMANO COMUNE</text:p>
          </table:table-cell>
          <table:table-cell/>
          <table:table-cell office:value-type="string">
            <text:p>CAPITALE NATURALE, PARCHI E AREE PROTETTE</text:p>
          </table:table-cell>
          <table:table-cell table:number-columns-repeated="1020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BARBARANO ROMA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BASSANO IN TEVERIN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BASSANO IN TEVERINA COMU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BASSANO ROMA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BASSANO ROMANO COMU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BASSIA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BASSIANO COMU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BELLEGR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BELMONTE CASTELL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BELMONTE IN SABIN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BELMONTE IN SABINA COMUNE</text:p>
          </table:table-cell>
          <table:table-cell/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BLER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BOLSENA COMUN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BOLSENA COMUNE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BOLSEN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BOMARZ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BORBONA COMUNE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BORBONA COMUNE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BORBON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BORGO VELI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BORGOROSE COMUNE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BORGOROSE COMUNE</text:p>
          </table:table-cell>
          <table:table-cell/>
          <table:table-cell office:value-type="string">
            <text:p>CAPITALE NATURALE, PARCHI E AREE PROTETTE</text:p>
          </table:table-cell>
          <table:table-cell table:number-columns-repeated="1020"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BORGOROSE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BORGOROSE COMUNE</text:p>
          </table:table-cell>
          <table:table-cell/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BOVILLE ERNIC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BOVILLE ERNICA COMU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BRACCIANO COMUN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BRACCIA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BRACCIANO COMUNE</text:p>
          </table:table-cell>
          <table:table-cell/>
          <table:table-cell office:value-type="string">
            <text:p>POLITICHE AMBIENTALI E CICLO DEI RIFIUTI</text:p>
          </table:table-cell>
          <table:table-cell table:number-columns-repeated="1020"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BROCCOSTELLA COMUN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BROCCOSTELL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CALCATA COMUN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CALCAT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CAMERATA NUOV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CAMERATA NUOVA COMUNE</text:p>
          </table:table-cell>
          <table:table-cell/>
          <table:table-cell office:value-type="string">
            <text:p>PER LO SVILUPPO ECONOMICO E LE ATTIV. PRODUTTIVE</text:p>
          </table:table-cell>
          <table:table-cell table:number-columns-repeated="1020"/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CAMPAGNANO DI ROM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CAMPODIMELE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CAMPODIMELE COMUNE</text:p>
          </table:table-cell>
          <table:table-cell/>
          <table:table-cell office:value-type="string">
            <text:p>POLITICHE ABITAT. E PIANIF. TERR.LE, PAES. E URB.</text:p>
          </table:table-cell>
          <table:table-cell table:number-columns-repeated="1020"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CAMPOLI APPENNI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CAMPOLI APPENNINO COMU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CANEPIN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CANEPINA COMUNE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CANTALICE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CANTALUPO IN SABIN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CANTERA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CAPENA COMUNE</text:p>
          </table:table-cell>
          <table:table-cell/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CAPEN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CAPENA COMUNE</text:p>
          </table:table-cell>
          <table:table-cell/>
          <table:table-cell office:value-type="string">
            <text:p>POLITICHE ABITAT. E PIANIF. TERR.LE, PAES. E URB.</text:p>
          </table:table-cell>
          <table:table-cell table:number-columns-repeated="1020"/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CAPODIMONTE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CAPODIMONTE COMUNE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CAPRANIC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CAPRANICA PRENESTIN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CAPRANICA PRENESTINA COMUNE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CAPRAROLA COMUNE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CAPRAROL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CARBOGNA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CARBOGNANO COMUNE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CARPINETO ROMA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CASALATTICO COMUNE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CASALATTIC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CASALVIERI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70">
            <text:p>70</text:p>
          </table:table-cell>
          <table:table-cell office:value-type="string">
            <text:p>CASAPE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CASAPROT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CASAPROTA COMUNE</text:p>
          </table:table-cell>
          <table:table-cell/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CASPERIA COMUN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CASPERI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CASPERIA COMUNE</text:p>
          </table:table-cell>
          <table:table-cell/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CASSINO COMUNE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CASSI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CASSINO COMUNE</text:p>
          </table:table-cell>
          <table:table-cell/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CASTEL DI TOR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CASTEL GANDOLFO COMUN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CASTEL GANDOLF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CASTEL GANDOLFO COMUNE</text:p>
          </table:table-cell>
          <table:table-cell/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CASTEL MADAMA <text:s/>COMUNE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CASTEL MADAMA <text:s/>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CASTEL SAN PIETRO ROMANO COMUNE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CASTEL SAN PIETRO ROMA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CASTEL SAN PIETRO ROMANO COMU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CASTEL SANT'ANGEL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CASTEL SANT'ELI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CASTELFORTE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81">
            <text:p>81</text:p>
          </table:table-cell>
          <table:table-cell office:value-type="string">
            <text:p>CASTELLIRI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81">
            <text:p>81</text:p>
          </table:table-cell>
          <table:table-cell office:value-type="string">
            <text:p>CASTELLIRI COMU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82">
            <text:p>82</text:p>
          </table:table-cell>
          <table:table-cell office:value-type="string">
            <text:p>CASTELNUOVO DI FARF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CASTELNUOVO DI PORT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CASTELNUOVO PARA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CASTIGLIONE IN TEVERINA COMUN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CASTIGLIONE IN TEVERIN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86">
            <text:p>86</text:p>
          </table:table-cell>
          <table:table-cell office:value-type="string">
            <text:p>CASTRO DEI VOLSCI COMUNE</text:p>
          </table:table-cell>
          <table:table-cell/>
          <table:table-cell office:value-type="string">
            <text:p>AGENZIA REGIONALE DEL TURISMO</text:p>
          </table:table-cell>
          <table:table-cell table:number-columns-repeated="1020"/>
        </table:table-row>
        <table:table-row table:style-name="ro2">
          <table:table-cell office:value-type="float" office:value="86">
            <text:p>86</text:p>
          </table:table-cell>
          <table:table-cell office:value-type="string">
            <text:p>CASTRO DEI VOLSCI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86">
            <text:p>86</text:p>
          </table:table-cell>
          <table:table-cell office:value-type="string">
            <text:p>CASTRO DEI VOLSCI COMU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86">
            <text:p>86</text:p>
          </table:table-cell>
          <table:table-cell office:value-type="string">
            <text:p>CASTRO DEI VOLSCI COMUNE</text:p>
          </table:table-cell>
          <table:table-cell/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87">
            <text:p>87</text:p>
          </table:table-cell>
          <table:table-cell office:value-type="string">
            <text:p>CASTROCIEL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87">
            <text:p>87</text:p>
          </table:table-cell>
          <table:table-cell office:value-type="string">
            <text:p>CASTROCIELO COMUNE</text:p>
          </table:table-cell>
          <table:table-cell/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88">
            <text:p>88</text:p>
          </table:table-cell>
          <table:table-cell office:value-type="string">
            <text:p>CAVE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88">
            <text:p>88</text:p>
          </table:table-cell>
          <table:table-cell office:value-type="string">
            <text:p>CAVE COMUNE</text:p>
          </table:table-cell>
          <table:table-cell/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89">
            <text:p>89</text:p>
          </table:table-cell>
          <table:table-cell office:value-type="string">
            <text:p>CECCANO COMUNE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89">
            <text:p>89</text:p>
          </table:table-cell>
          <table:table-cell office:value-type="string">
            <text:p>CECCA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90">
            <text:p>90</text:p>
          </table:table-cell>
          <table:table-cell office:value-type="string">
            <text:p>CELLE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91">
            <text:p>91</text:p>
          </table:table-cell>
          <table:table-cell office:value-type="string">
            <text:p>CELLERE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92">
            <text:p>92</text:p>
          </table:table-cell>
          <table:table-cell office:value-type="string">
            <text:p>CEPRANO COMUNE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92">
            <text:p>92</text:p>
          </table:table-cell>
          <table:table-cell office:value-type="string">
            <text:p>CEPRA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93">
            <text:p>93</text:p>
          </table:table-cell>
          <table:table-cell office:value-type="string">
            <text:p>CERRETO LAZIALE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93">
            <text:p>93</text:p>
          </table:table-cell>
          <table:table-cell office:value-type="string">
            <text:p>CERRETO LAZIALE COMUNE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94">
            <text:p>94</text:p>
          </table:table-cell>
          <table:table-cell office:value-type="string">
            <text:p>CERVARA DI ROMA <text:s/>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94">
            <text:p>94</text:p>
          </table:table-cell>
          <table:table-cell office:value-type="string">
            <text:p>CERVARA DI ROMA <text:s/>COMU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94">
            <text:p>94</text:p>
          </table:table-cell>
          <table:table-cell office:value-type="string">
            <text:p>CERVARA DI ROMA <text:s/>COMUNE</text:p>
          </table:table-cell>
          <table:table-cell/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95">
            <text:p>95</text:p>
          </table:table-cell>
          <table:table-cell office:value-type="string">
            <text:p>CERVAR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96">
            <text:p>96</text:p>
          </table:table-cell>
          <table:table-cell office:value-type="string">
            <text:p>CERVETERI COMUN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96">
            <text:p>96</text:p>
          </table:table-cell>
          <table:table-cell office:value-type="string">
            <text:p>CERVETERI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96">
            <text:p>96</text:p>
          </table:table-cell>
          <table:table-cell office:value-type="string">
            <text:p>CERVETERI COMUNE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97">
            <text:p>97</text:p>
          </table:table-cell>
          <table:table-cell office:value-type="string">
            <text:p>CIAMPINO COMUN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97">
            <text:p>97</text:p>
          </table:table-cell>
          <table:table-cell office:value-type="string">
            <text:p>CIAMPINO COMUNE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97">
            <text:p>97</text:p>
          </table:table-cell>
          <table:table-cell office:value-type="string">
            <text:p>CIAMPI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98">
            <text:p>98</text:p>
          </table:table-cell>
          <table:table-cell office:value-type="string">
            <text:p>CICILIA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98">
            <text:p>98</text:p>
          </table:table-cell>
          <table:table-cell office:value-type="string">
            <text:p>CICILIANO COMUNE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99">
            <text:p>99</text:p>
          </table:table-cell>
          <table:table-cell office:value-type="string">
            <text:p>CINETO ROMANO COMUN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99">
            <text:p>99</text:p>
          </table:table-cell>
          <table:table-cell office:value-type="string">
            <text:p>CINETO ROMA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00">
            <text:p>100</text:p>
          </table:table-cell>
          <table:table-cell office:value-type="string">
            <text:p>CISTERNA DI LATIN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01">
            <text:p>101</text:p>
          </table:table-cell>
          <table:table-cell office:value-type="string">
            <text:p>CITTADUCALE COMUN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01">
            <text:p>101</text:p>
          </table:table-cell>
          <table:table-cell office:value-type="string">
            <text:p>CITTADUCALE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01">
            <text:p>101</text:p>
          </table:table-cell>
          <table:table-cell office:value-type="string">
            <text:p>CITTADUCALE COMUNE</text:p>
          </table:table-cell>
          <table:table-cell/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102">
            <text:p>102</text:p>
          </table:table-cell>
          <table:table-cell office:value-type="string">
            <text:p>CITTAREALE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03">
            <text:p>103</text:p>
          </table:table-cell>
          <table:table-cell office:value-type="string">
            <text:p>CIVITA CASTELLAN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04">
            <text:p>104</text:p>
          </table:table-cell>
          <table:table-cell office:value-type="string">
            <text:p>CIVITAVECCHIA COMUN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04">
            <text:p>104</text:p>
          </table:table-cell>
          <table:table-cell office:value-type="string">
            <text:p>CIVITAVECCHI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05">
            <text:p>105</text:p>
          </table:table-cell>
          <table:table-cell office:value-type="string">
            <text:p>CIVITELLA D'AGLIANO COMUN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05">
            <text:p>105</text:p>
          </table:table-cell>
          <table:table-cell office:value-type="string">
            <text:p>CIVITELLA D'AGLIA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06">
            <text:p>106</text:p>
          </table:table-cell>
          <table:table-cell office:value-type="string">
            <text:p>CIVITELLA SAN PAOL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07">
            <text:p>107</text:p>
          </table:table-cell>
          <table:table-cell office:value-type="string">
            <text:p>COLFELICE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08">
            <text:p>108</text:p>
          </table:table-cell>
          <table:table-cell office:value-type="string">
            <text:p>COLLALTO SABI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08">
            <text:p>108</text:p>
          </table:table-cell>
          <table:table-cell office:value-type="string">
            <text:p>COLLALTO SABINO COMUNE</text:p>
          </table:table-cell>
          <table:table-cell/>
          <table:table-cell office:value-type="string">
            <text:p>POLITICHE ABITAT. E PIANIF. TERR.LE, PAES. E URB.</text:p>
          </table:table-cell>
          <table:table-cell table:number-columns-repeated="1020"/>
        </table:table-row>
        <table:table-row table:style-name="ro2">
          <table:table-cell office:value-type="float" office:value="109">
            <text:p>109</text:p>
          </table:table-cell>
          <table:table-cell office:value-type="string">
            <text:p>COLLE DI TOR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09">
            <text:p>109</text:p>
          </table:table-cell>
          <table:table-cell office:value-type="string">
            <text:p>COLLE DI TORA COMU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10">
            <text:p>110</text:p>
          </table:table-cell>
          <table:table-cell office:value-type="string">
            <text:p>COLLE SAN MAG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11">
            <text:p>111</text:p>
          </table:table-cell>
          <table:table-cell office:value-type="string">
            <text:p>COLLEFERR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12">
            <text:p>112</text:p>
          </table:table-cell>
          <table:table-cell office:value-type="string">
            <text:p>COLLEGIOVE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12">
            <text:p>112</text:p>
          </table:table-cell>
          <table:table-cell office:value-type="string">
            <text:p>COLLEGIOVE COMUNE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12">
            <text:p>112</text:p>
          </table:table-cell>
          <table:table-cell office:value-type="string">
            <text:p>COLLEGIOVE COMU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12">
            <text:p>112</text:p>
          </table:table-cell>
          <table:table-cell office:value-type="string">
            <text:p>COLLEGIOVE COMUNE</text:p>
          </table:table-cell>
          <table:table-cell/>
          <table:table-cell office:value-type="string">
            <text:p>POLITICHE ABITAT. E PIANIF. TERR.LE, PAES. E URB.</text:p>
          </table:table-cell>
          <table:table-cell table:number-columns-repeated="1020"/>
        </table:table-row>
        <table:table-row table:style-name="ro2">
          <table:table-cell office:value-type="float" office:value="113">
            <text:p>113</text:p>
          </table:table-cell>
          <table:table-cell office:value-type="string">
            <text:p>COLLEPARDO COMUNE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113">
            <text:p>113</text:p>
          </table:table-cell>
          <table:table-cell office:value-type="string">
            <text:p>COLLEPARD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14">
            <text:p>114</text:p>
          </table:table-cell>
          <table:table-cell office:value-type="string">
            <text:p>COLLEVECCHI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15">
            <text:p>115</text:p>
          </table:table-cell>
          <table:table-cell office:value-type="string">
            <text:p>COLLI SUL VELI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16">
            <text:p>116</text:p>
          </table:table-cell>
          <table:table-cell office:value-type="string">
            <text:p>COLONNA COMUNE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116">
            <text:p>116</text:p>
          </table:table-cell>
          <table:table-cell office:value-type="string">
            <text:p>COLONN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16">
            <text:p>116</text:p>
          </table:table-cell>
          <table:table-cell office:value-type="string">
            <text:p>COLONNA COMUNE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17">
            <text:p>117</text:p>
          </table:table-cell>
          <table:table-cell office:value-type="string">
            <text:p>CONCERVIANO COMUNE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117">
            <text:p>117</text:p>
          </table:table-cell>
          <table:table-cell office:value-type="string">
            <text:p>CONCERVIA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17">
            <text:p>117</text:p>
          </table:table-cell>
          <table:table-cell office:value-type="string">
            <text:p>CONCERVIANO COMUNE</text:p>
          </table:table-cell>
          <table:table-cell/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118">
            <text:p>118</text:p>
          </table:table-cell>
          <table:table-cell office:value-type="string">
            <text:p>CONFIGNI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19">
            <text:p>119</text:p>
          </table:table-cell>
          <table:table-cell office:value-type="string">
            <text:p>CONTIGLIANO COMUN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19">
            <text:p>119</text:p>
          </table:table-cell>
          <table:table-cell office:value-type="string">
            <text:p>CONTIGLIA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20">
            <text:p>120</text:p>
          </table:table-cell>
          <table:table-cell office:value-type="string">
            <text:p>CORCHIANO COMUN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20">
            <text:p>120</text:p>
          </table:table-cell>
          <table:table-cell office:value-type="string">
            <text:p>CORCHIA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21">
            <text:p>121</text:p>
          </table:table-cell>
          <table:table-cell office:value-type="string">
            <text:p>CORENO AUSONIO COMUNE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121">
            <text:p>121</text:p>
          </table:table-cell>
          <table:table-cell office:value-type="string">
            <text:p>CORENO AUSONI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21">
            <text:p>121</text:p>
          </table:table-cell>
          <table:table-cell office:value-type="string">
            <text:p>CORENO AUSONIO COMU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22">
            <text:p>122</text:p>
          </table:table-cell>
          <table:table-cell office:value-type="string">
            <text:p>CORI COMUNE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122">
            <text:p>122</text:p>
          </table:table-cell>
          <table:table-cell office:value-type="string">
            <text:p>CORI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23">
            <text:p>123</text:p>
          </table:table-cell>
          <table:table-cell office:value-type="string">
            <text:p>COTTANELL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23">
            <text:p>123</text:p>
          </table:table-cell>
          <table:table-cell office:value-type="string">
            <text:p>COTTANELLO COMUNE</text:p>
          </table:table-cell>
          <table:table-cell/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124">
            <text:p>124</text:p>
          </table:table-cell>
          <table:table-cell office:value-type="string">
            <text:p>ESPERI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25">
            <text:p>125</text:p>
          </table:table-cell>
          <table:table-cell office:value-type="string">
            <text:p>FABRICA DI ROM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26">
            <text:p>126</text:p>
          </table:table-cell>
          <table:table-cell office:value-type="string">
            <text:p>FALERI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26">
            <text:p>126</text:p>
          </table:table-cell>
          <table:table-cell office:value-type="string">
            <text:p>FALERIA COMU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27">
            <text:p>127</text:p>
          </table:table-cell>
          <table:table-cell office:value-type="string">
            <text:p>FALVATERR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27">
            <text:p>127</text:p>
          </table:table-cell>
          <table:table-cell office:value-type="string">
            <text:p>FALVATERRA COMUNE</text:p>
          </table:table-cell>
          <table:table-cell/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29">
            <text:p>129</text:p>
          </table:table-cell>
          <table:table-cell office:value-type="string">
            <text:p>FARNESE COMUN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29">
            <text:p>129</text:p>
          </table:table-cell>
          <table:table-cell office:value-type="string">
            <text:p>FARNESE COMUNE</text:p>
          </table:table-cell>
          <table:table-cell/>
          <table:table-cell office:value-type="string">
            <text:p>CAPITALE NATURALE, PARCHI E AREE PROTETTE</text:p>
          </table:table-cell>
          <table:table-cell table:number-columns-repeated="1020"/>
        </table:table-row>
        <table:table-row table:style-name="ro2">
          <table:table-cell office:value-type="float" office:value="129">
            <text:p>129</text:p>
          </table:table-cell>
          <table:table-cell office:value-type="string">
            <text:p>FARNESE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30">
            <text:p>130</text:p>
          </table:table-cell>
          <table:table-cell office:value-type="string">
            <text:p>FERENTINO COMUNE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130">
            <text:p>130</text:p>
          </table:table-cell>
          <table:table-cell office:value-type="string">
            <text:p>FERENTI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31">
            <text:p>131</text:p>
          </table:table-cell>
          <table:table-cell office:value-type="string">
            <text:p>FIAMIGNA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32">
            <text:p>132</text:p>
          </table:table-cell>
          <table:table-cell office:value-type="string">
            <text:p>FIANO ROMA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33">
            <text:p>133</text:p>
          </table:table-cell>
          <table:table-cell office:value-type="string">
            <text:p>FILACCIA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34">
            <text:p>134</text:p>
          </table:table-cell>
          <table:table-cell office:value-type="string">
            <text:p>FILETTI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35">
            <text:p>135</text:p>
          </table:table-cell>
          <table:table-cell office:value-type="string">
            <text:p>FIUGGI COMUNE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135">
            <text:p>135</text:p>
          </table:table-cell>
          <table:table-cell office:value-type="string">
            <text:p>FIUGGI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36">
            <text:p>136</text:p>
          </table:table-cell>
          <table:table-cell office:value-type="string">
            <text:p>FONDI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36">
            <text:p>136</text:p>
          </table:table-cell>
          <table:table-cell office:value-type="string">
            <text:p>FONDI COMU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37">
            <text:p>137</text:p>
          </table:table-cell>
          <table:table-cell office:value-type="string">
            <text:p>FONTANA LIRI COMUNE</text:p>
          </table:table-cell>
          <table:table-cell/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137">
            <text:p>137</text:p>
          </table:table-cell>
          <table:table-cell office:value-type="string">
            <text:p>FONTANA LIRI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38">
            <text:p>138</text:p>
          </table:table-cell>
          <table:table-cell office:value-type="string">
            <text:p>FONTECHIARI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39">
            <text:p>139</text:p>
          </table:table-cell>
          <table:table-cell office:value-type="string">
            <text:p>FORA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40">
            <text:p>140</text:p>
          </table:table-cell>
          <table:table-cell office:value-type="string">
            <text:p>FORMELLO COMUN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40">
            <text:p>140</text:p>
          </table:table-cell>
          <table:table-cell office:value-type="string">
            <text:p>FORMELL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41">
            <text:p>141</text:p>
          </table:table-cell>
          <table:table-cell office:value-type="string">
            <text:p>FORMIA COMUNE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141">
            <text:p>141</text:p>
          </table:table-cell>
          <table:table-cell office:value-type="string">
            <text:p>FORMI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41">
            <text:p>141</text:p>
          </table:table-cell>
          <table:table-cell office:value-type="string">
            <text:p>FORMIA COMU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42">
            <text:p>142</text:p>
          </table:table-cell>
          <table:table-cell office:value-type="string">
            <text:p>FRASCATI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42">
            <text:p>142</text:p>
          </table:table-cell>
          <table:table-cell office:value-type="string">
            <text:p>FRASCATI COMUNE</text:p>
          </table:table-cell>
          <table:table-cell/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143">
            <text:p>143</text:p>
          </table:table-cell>
          <table:table-cell office:value-type="string">
            <text:p>FRASSO SABI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44">
            <text:p>144</text:p>
          </table:table-cell>
          <table:table-cell office:value-type="string">
            <text:p>FUMONE COMUNE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144">
            <text:p>144</text:p>
          </table:table-cell>
          <table:table-cell office:value-type="string">
            <text:p>FUMONE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45">
            <text:p>145</text:p>
          </table:table-cell>
          <table:table-cell office:value-type="string">
            <text:p>GAET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46">
            <text:p>146</text:p>
          </table:table-cell>
          <table:table-cell office:value-type="string">
            <text:p>GALLESE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46">
            <text:p>146</text:p>
          </table:table-cell>
          <table:table-cell office:value-type="string">
            <text:p>GALLESE COMU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47">
            <text:p>147</text:p>
          </table:table-cell>
          <table:table-cell office:value-type="string">
            <text:p>GALLICANO NEL LAZI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47">
            <text:p>147</text:p>
          </table:table-cell>
          <table:table-cell office:value-type="string">
            <text:p>GALLICANO NEL LAZIO COMUNE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48">
            <text:p>148</text:p>
          </table:table-cell>
          <table:table-cell office:value-type="string">
            <text:p>GALLINAR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48">
            <text:p>148</text:p>
          </table:table-cell>
          <table:table-cell office:value-type="string">
            <text:p>GALLINARO COMU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49">
            <text:p>149</text:p>
          </table:table-cell>
          <table:table-cell office:value-type="string">
            <text:p>GAVIGNA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50">
            <text:p>150</text:p>
          </table:table-cell>
          <table:table-cell office:value-type="string">
            <text:p>GENAZZANO COMUNE</text:p>
          </table:table-cell>
          <table:table-cell/>
          <table:table-cell office:value-type="string">
            <text:p>CAPITALE NATURALE, PARCHI E AREE PROTETTE</text:p>
          </table:table-cell>
          <table:table-cell table:number-columns-repeated="1020"/>
        </table:table-row>
        <table:table-row table:style-name="ro2">
          <table:table-cell office:value-type="float" office:value="150">
            <text:p>150</text:p>
          </table:table-cell>
          <table:table-cell office:value-type="string">
            <text:p>GENAZZA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50">
            <text:p>150</text:p>
          </table:table-cell>
          <table:table-cell office:value-type="string">
            <text:p>GENAZZANO COMUNE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51">
            <text:p>151</text:p>
          </table:table-cell>
          <table:table-cell office:value-type="string">
            <text:p>GENZANO DI ROMA COMUN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51">
            <text:p>151</text:p>
          </table:table-cell>
          <table:table-cell office:value-type="string">
            <text:p>GENZANO DI ROM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52">
            <text:p>152</text:p>
          </table:table-cell>
          <table:table-cell office:value-type="string">
            <text:p>GERANO COMUNE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152">
            <text:p>152</text:p>
          </table:table-cell>
          <table:table-cell office:value-type="string">
            <text:p>GERA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52">
            <text:p>152</text:p>
          </table:table-cell>
          <table:table-cell office:value-type="string">
            <text:p>GERANO COMUNE</text:p>
          </table:table-cell>
          <table:table-cell/>
          <table:table-cell office:value-type="string">
            <text:p>POLITICHE ABITAT. E PIANIF. TERR.LE, PAES. E URB.</text:p>
          </table:table-cell>
          <table:table-cell table:number-columns-repeated="1020"/>
        </table:table-row>
        <table:table-row table:style-name="ro2">
          <table:table-cell office:value-type="float" office:value="153">
            <text:p>153</text:p>
          </table:table-cell>
          <table:table-cell office:value-type="string">
            <text:p>GIULIANO DI ROM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53">
            <text:p>153</text:p>
          </table:table-cell>
          <table:table-cell office:value-type="string">
            <text:p>GIULIANO DI ROMA COMUNE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54">
            <text:p>154</text:p>
          </table:table-cell>
          <table:table-cell office:value-type="string">
            <text:p>GORGA COMUN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54">
            <text:p>154</text:p>
          </table:table-cell>
          <table:table-cell office:value-type="string">
            <text:p>GORG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55">
            <text:p>155</text:p>
          </table:table-cell>
          <table:table-cell office:value-type="string">
            <text:p>GRADOLI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55">
            <text:p>155</text:p>
          </table:table-cell>
          <table:table-cell office:value-type="string">
            <text:p>GRADOLI COMUNE</text:p>
          </table:table-cell>
          <table:table-cell/>
          <table:table-cell office:value-type="string">
            <text:p>POLITICHE ABITAT. E PIANIF. TERR.LE, PAES. E URB.</text:p>
          </table:table-cell>
          <table:table-cell table:number-columns-repeated="1020"/>
        </table:table-row>
        <table:table-row table:style-name="ro2">
          <table:table-cell office:value-type="float" office:value="156">
            <text:p>156</text:p>
          </table:table-cell>
          <table:table-cell office:value-type="string">
            <text:p>GRAFFIGNA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57">
            <text:p>157</text:p>
          </table:table-cell>
          <table:table-cell office:value-type="string">
            <text:p>GRECCIO COMUN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57">
            <text:p>157</text:p>
          </table:table-cell>
          <table:table-cell office:value-type="string">
            <text:p>GRECCIO COMUNE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157">
            <text:p>157</text:p>
          </table:table-cell>
          <table:table-cell office:value-type="string">
            <text:p>GRECCI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58">
            <text:p>158</text:p>
          </table:table-cell>
          <table:table-cell office:value-type="string">
            <text:p>GROTTAFERRATA COMUN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58">
            <text:p>158</text:p>
          </table:table-cell>
          <table:table-cell office:value-type="string">
            <text:p>GROTTAFERRATA COMUNE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158">
            <text:p>158</text:p>
          </table:table-cell>
          <table:table-cell office:value-type="string">
            <text:p>GROTTAFERRAT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59">
            <text:p>159</text:p>
          </table:table-cell>
          <table:table-cell office:value-type="string">
            <text:p>GROTTE DI CASTR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59">
            <text:p>159</text:p>
          </table:table-cell>
          <table:table-cell office:value-type="string">
            <text:p>GROTTE DI CASTRO COMUNE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59">
            <text:p>159</text:p>
          </table:table-cell>
          <table:table-cell office:value-type="string">
            <text:p>GROTTE DI CASTRO COMU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59">
            <text:p>159</text:p>
          </table:table-cell>
          <table:table-cell office:value-type="string">
            <text:p>GROTTE DI CASTRO COMUNE</text:p>
          </table:table-cell>
          <table:table-cell/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159">
            <text:p>159</text:p>
          </table:table-cell>
          <table:table-cell office:value-type="string">
            <text:p>GROTTE DI CASTRO COMUNE</text:p>
          </table:table-cell>
          <table:table-cell/>
          <table:table-cell office:value-type="string">
            <text:p>PER LO SVILUPPO ECONOMICO E LE ATTIV. PRODUTTIVE</text:p>
          </table:table-cell>
          <table:table-cell table:number-columns-repeated="1020"/>
        </table:table-row>
        <table:table-row table:style-name="ro2">
          <table:table-cell office:value-type="float" office:value="160">
            <text:p>160</text:p>
          </table:table-cell>
          <table:table-cell office:value-type="string">
            <text:p>GUARCI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61">
            <text:p>161</text:p>
          </table:table-cell>
          <table:table-cell office:value-type="string">
            <text:p>GUIDONIA MONTECELIO COMUNE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161">
            <text:p>161</text:p>
          </table:table-cell>
          <table:table-cell office:value-type="string">
            <text:p>GUIDONIA MONTECELI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62">
            <text:p>162</text:p>
          </table:table-cell>
          <table:table-cell office:value-type="string">
            <text:p>JENNE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63">
            <text:p>163</text:p>
          </table:table-cell>
          <table:table-cell office:value-type="string">
            <text:p>ISCHIA DI CASTRO COMUNE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163">
            <text:p>163</text:p>
          </table:table-cell>
          <table:table-cell office:value-type="string">
            <text:p>ISCHIA DI CASTR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63">
            <text:p>163</text:p>
          </table:table-cell>
          <table:table-cell office:value-type="string">
            <text:p>ISCHIA DI CASTRO COMU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64">
            <text:p>164</text:p>
          </table:table-cell>
          <table:table-cell office:value-type="string">
            <text:p>ISOLA DEL LIRI COMUNE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164">
            <text:p>164</text:p>
          </table:table-cell>
          <table:table-cell office:value-type="string">
            <text:p>ISOLA DEL LIRI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64">
            <text:p>164</text:p>
          </table:table-cell>
          <table:table-cell office:value-type="string">
            <text:p>ISOLA DEL LIRI COMU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65">
            <text:p>165</text:p>
          </table:table-cell>
          <table:table-cell office:value-type="string">
            <text:p>ITRI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65">
            <text:p>165</text:p>
          </table:table-cell>
          <table:table-cell office:value-type="string">
            <text:p>ITRI COMU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66">
            <text:p>166</text:p>
          </table:table-cell>
          <table:table-cell office:value-type="string">
            <text:p>LABIC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67">
            <text:p>167</text:p>
          </table:table-cell>
          <table:table-cell office:value-type="string">
            <text:p>LABR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68">
            <text:p>168</text:p>
          </table:table-cell>
          <table:table-cell office:value-type="string">
            <text:p>LADISPOLI COMUN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68">
            <text:p>168</text:p>
          </table:table-cell>
          <table:table-cell office:value-type="string">
            <text:p>LADISPOLI COMUNE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168">
            <text:p>168</text:p>
          </table:table-cell>
          <table:table-cell office:value-type="string">
            <text:p>LADISPOLI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69">
            <text:p>169</text:p>
          </table:table-cell>
          <table:table-cell office:value-type="string">
            <text:p>LANUVIO COMUN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69">
            <text:p>169</text:p>
          </table:table-cell>
          <table:table-cell office:value-type="string">
            <text:p>LANUVI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69">
            <text:p>169</text:p>
          </table:table-cell>
          <table:table-cell office:value-type="string">
            <text:p>LANUVIO COMUNE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70">
            <text:p>170</text:p>
          </table:table-cell>
          <table:table-cell office:value-type="string">
            <text:p>LARIA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70">
            <text:p>170</text:p>
          </table:table-cell>
          <table:table-cell office:value-type="string">
            <text:p>LARIANO COMUNE</text:p>
          </table:table-cell>
          <table:table-cell/>
          <table:table-cell office:value-type="string">
            <text:p>POLITICHE ABITAT. E PIANIF. TERR.LE, PAES. E URB.</text:p>
          </table:table-cell>
          <table:table-cell table:number-columns-repeated="1020"/>
        </table:table-row>
        <table:table-row table:style-name="ro2">
          <table:table-cell office:value-type="float" office:value="171">
            <text:p>171</text:p>
          </table:table-cell>
          <table:table-cell office:value-type="string">
            <text:p>LATER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71">
            <text:p>171</text:p>
          </table:table-cell>
          <table:table-cell office:value-type="string">
            <text:p>LATERA COMU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2">
            <text:p>172</text:p>
          </table:table-cell>
          <table:table-cell office:value-type="string">
            <text:p>LATINA COMUNE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172">
            <text:p>172</text:p>
          </table:table-cell>
          <table:table-cell office:value-type="string">
            <text:p>LATIN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73">
            <text:p>173</text:p>
          </table:table-cell>
          <table:table-cell office:value-type="string">
            <text:p>FROSINONE COMUN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73">
            <text:p>173</text:p>
          </table:table-cell>
          <table:table-cell office:value-type="string">
            <text:p>FROSINONE COMUNE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173">
            <text:p>173</text:p>
          </table:table-cell>
          <table:table-cell office:value-type="string">
            <text:p>FROSINONE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74">
            <text:p>174</text:p>
          </table:table-cell>
          <table:table-cell office:value-type="string">
            <text:p>LEONESS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75">
            <text:p>175</text:p>
          </table:table-cell>
          <table:table-cell office:value-type="string">
            <text:p>LENOL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76">
            <text:p>176</text:p>
          </table:table-cell>
          <table:table-cell office:value-type="string">
            <text:p>LICENZ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76">
            <text:p>176</text:p>
          </table:table-cell>
          <table:table-cell office:value-type="string">
            <text:p>LICENZA COMUNE</text:p>
          </table:table-cell>
          <table:table-cell/>
          <table:table-cell office:value-type="string">
            <text:p>PER LO SVILUPPO ECONOMICO E LE ATTIV. PRODUTTIVE</text:p>
          </table:table-cell>
          <table:table-cell table:number-columns-repeated="1020"/>
        </table:table-row>
        <table:table-row table:style-name="ro2">
          <table:table-cell office:value-type="float" office:value="177">
            <text:p>177</text:p>
          </table:table-cell>
          <table:table-cell office:value-type="string">
            <text:p>LONGONE SABI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78">
            <text:p>178</text:p>
          </table:table-cell>
          <table:table-cell office:value-type="string">
            <text:p>LUBRIANO COMUNE</text:p>
          </table:table-cell>
          <table:table-cell/>
          <table:table-cell office:value-type="string">
            <text:p>CAPITALE NATURALE, PARCHI E AREE PROTETTE</text:p>
          </table:table-cell>
          <table:table-cell table:number-columns-repeated="1020"/>
        </table:table-row>
        <table:table-row table:style-name="ro2">
          <table:table-cell office:value-type="float" office:value="178">
            <text:p>178</text:p>
          </table:table-cell>
          <table:table-cell office:value-type="string">
            <text:p>LUBRIA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78">
            <text:p>178</text:p>
          </table:table-cell>
          <table:table-cell office:value-type="string">
            <text:p>LUBRIANO COMU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9">
            <text:p>179</text:p>
          </table:table-cell>
          <table:table-cell office:value-type="string">
            <text:p>MAENZ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79">
            <text:p>179</text:p>
          </table:table-cell>
          <table:table-cell office:value-type="string">
            <text:p>MAENZA COMUNE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79">
            <text:p>179</text:p>
          </table:table-cell>
          <table:table-cell office:value-type="string">
            <text:p>MAENZA COMU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9">
            <text:p>179</text:p>
          </table:table-cell>
          <table:table-cell office:value-type="string">
            <text:p>MAENZA COMUNE</text:p>
          </table:table-cell>
          <table:table-cell/>
          <table:table-cell office:value-type="string">
            <text:p>POLITICHE ABITAT. E PIANIF. TERR.LE, PAES. E URB.</text:p>
          </table:table-cell>
          <table:table-cell table:number-columns-repeated="1020"/>
        </table:table-row>
        <table:table-row table:style-name="ro2">
          <table:table-cell office:value-type="float" office:value="180">
            <text:p>180</text:p>
          </table:table-cell>
          <table:table-cell office:value-type="string">
            <text:p>MAGLIANO ROMA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81">
            <text:p>181</text:p>
          </table:table-cell>
          <table:table-cell office:value-type="string">
            <text:p>MAGLIANO SABINA COMUNE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181">
            <text:p>181</text:p>
          </table:table-cell>
          <table:table-cell office:value-type="string">
            <text:p>MAGLIANO SABIN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81">
            <text:p>181</text:p>
          </table:table-cell>
          <table:table-cell office:value-type="string">
            <text:p>MAGLIANO SABINA COMUNE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81">
            <text:p>181</text:p>
          </table:table-cell>
          <table:table-cell office:value-type="string">
            <text:p>MAGLIANO SABINA COMUNE</text:p>
          </table:table-cell>
          <table:table-cell/>
          <table:table-cell office:value-type="string">
            <text:p>PER LO SVILUPPO ECONOMICO E LE ATTIV. PRODUTTIVE</text:p>
          </table:table-cell>
          <table:table-cell table:number-columns-repeated="1020"/>
        </table:table-row>
        <table:table-row table:style-name="ro2">
          <table:table-cell office:value-type="float" office:value="181">
            <text:p>181</text:p>
          </table:table-cell>
          <table:table-cell office:value-type="string">
            <text:p>MAGLIANO SABINA COMUNE</text:p>
          </table:table-cell>
          <table:table-cell/>
          <table:table-cell office:value-type="string">
            <text:p>POLITICHE AMBIENTALI E CICLO DEI RIFIUTI</text:p>
          </table:table-cell>
          <table:table-cell table:number-columns-repeated="1020"/>
        </table:table-row>
        <table:table-row table:style-name="ro2">
          <table:table-cell office:value-type="float" office:value="182">
            <text:p>182</text:p>
          </table:table-cell>
          <table:table-cell office:value-type="string">
            <text:p>MANDEL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83">
            <text:p>183</text:p>
          </table:table-cell>
          <table:table-cell office:value-type="string">
            <text:p>MANZIAN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84">
            <text:p>184</text:p>
          </table:table-cell>
          <table:table-cell office:value-type="string">
            <text:p>MARANO EQU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84">
            <text:p>184</text:p>
          </table:table-cell>
          <table:table-cell office:value-type="string">
            <text:p>MARANO EQUO COMU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85">
            <text:p>185</text:p>
          </table:table-cell>
          <table:table-cell office:value-type="string">
            <text:p>MARCELLIN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86">
            <text:p>186</text:p>
          </table:table-cell>
          <table:table-cell office:value-type="string">
            <text:p>MARCETELLI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87">
            <text:p>187</text:p>
          </table:table-cell>
          <table:table-cell office:value-type="string">
            <text:p>MARI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88">
            <text:p>188</text:p>
          </table:table-cell>
          <table:table-cell office:value-type="string">
            <text:p>MART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88">
            <text:p>188</text:p>
          </table:table-cell>
          <table:table-cell office:value-type="string">
            <text:p>MARTA COMU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88">
            <text:p>188</text:p>
          </table:table-cell>
          <table:table-cell office:value-type="string">
            <text:p>MARTA COMUNE</text:p>
          </table:table-cell>
          <table:table-cell/>
          <table:table-cell office:value-type="string">
            <text:p>PER LO SVILUPPO ECONOMICO E LE ATTIV. PRODUTTIVE</text:p>
          </table:table-cell>
          <table:table-cell table:number-columns-repeated="1020"/>
        </table:table-row>
        <table:table-row table:style-name="ro2">
          <table:table-cell office:value-type="float" office:value="189">
            <text:p>189</text:p>
          </table:table-cell>
          <table:table-cell office:value-type="string">
            <text:p>MAZZANO ROMA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90">
            <text:p>190</text:p>
          </table:table-cell>
          <table:table-cell office:value-type="string">
            <text:p>MENTANA COMUN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90">
            <text:p>190</text:p>
          </table:table-cell>
          <table:table-cell office:value-type="string">
            <text:p>MENTAN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91">
            <text:p>191</text:p>
          </table:table-cell>
          <table:table-cell office:value-type="string">
            <text:p>MICIGLIA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91">
            <text:p>191</text:p>
          </table:table-cell>
          <table:table-cell office:value-type="string">
            <text:p>MICIGLIANO COMU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2">
            <text:p>192</text:p>
          </table:table-cell>
          <table:table-cell office:value-type="string">
            <text:p>MINTURNO COMUN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92">
            <text:p>192</text:p>
          </table:table-cell>
          <table:table-cell office:value-type="string">
            <text:p>MINTUR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92">
            <text:p>192</text:p>
          </table:table-cell>
          <table:table-cell office:value-type="string">
            <text:p>MINTURNO COMU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3">
            <text:p>193</text:p>
          </table:table-cell>
          <table:table-cell office:value-type="string">
            <text:p>MOMPE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93">
            <text:p>193</text:p>
          </table:table-cell>
          <table:table-cell office:value-type="string">
            <text:p>MOMPEO COMUNE</text:p>
          </table:table-cell>
          <table:table-cell/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194">
            <text:p>194</text:p>
          </table:table-cell>
          <table:table-cell office:value-type="string">
            <text:p>MONTALTO DI CASTRO COMUN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94">
            <text:p>194</text:p>
          </table:table-cell>
          <table:table-cell office:value-type="string">
            <text:p>MONTALTO DI CASTR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94">
            <text:p>194</text:p>
          </table:table-cell>
          <table:table-cell office:value-type="string">
            <text:p>MONTALTO DI CASTRO COMU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5">
            <text:p>195</text:p>
          </table:table-cell>
          <table:table-cell office:value-type="string">
            <text:p>MONTASOL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95">
            <text:p>195</text:p>
          </table:table-cell>
          <table:table-cell office:value-type="string">
            <text:p>MONTASOLA COMUNE</text:p>
          </table:table-cell>
          <table:table-cell/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195">
            <text:p>195</text:p>
          </table:table-cell>
          <table:table-cell office:value-type="string">
            <text:p>MONTASOLA COMUNE</text:p>
          </table:table-cell>
          <table:table-cell/>
          <table:table-cell office:value-type="string">
            <text:p>POLITICHE AMBIENTALI E CICLO DEI RIFIUTI</text:p>
          </table:table-cell>
          <table:table-cell table:number-columns-repeated="1020"/>
        </table:table-row>
        <table:table-row table:style-name="ro2">
          <table:table-cell office:value-type="float" office:value="196">
            <text:p>196</text:p>
          </table:table-cell>
          <table:table-cell office:value-type="string">
            <text:p>MONTE PORZIO CATONE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96">
            <text:p>196</text:p>
          </table:table-cell>
          <table:table-cell office:value-type="string">
            <text:p>MONTE PORZIO CATONE COMU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7">
            <text:p>197</text:p>
          </table:table-cell>
          <table:table-cell office:value-type="string">
            <text:p>MONTE SAN GIOVANNI IN SABIN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98">
            <text:p>198</text:p>
          </table:table-cell>
          <table:table-cell office:value-type="string">
            <text:p>MONTE SAN BIAGI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99">
            <text:p>199</text:p>
          </table:table-cell>
          <table:table-cell office:value-type="string">
            <text:p>MONTE S. GIOVANNI CAMPA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01">
            <text:p>201</text:p>
          </table:table-cell>
          <table:table-cell office:value-type="string">
            <text:p>MONTECOMPATRI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02">
            <text:p>202</text:p>
          </table:table-cell>
          <table:table-cell office:value-type="string">
            <text:p>MONTEFIASCONE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02">
            <text:p>202</text:p>
          </table:table-cell>
          <table:table-cell office:value-type="string">
            <text:p>MONTEFIASCONE COMU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2">
            <text:p>202</text:p>
          </table:table-cell>
          <table:table-cell office:value-type="string">
            <text:p>MONTEFIASCONE COMUNE</text:p>
          </table:table-cell>
          <table:table-cell/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203">
            <text:p>203</text:p>
          </table:table-cell>
          <table:table-cell office:value-type="string">
            <text:p>MONTEFLAVIO COMUN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203">
            <text:p>203</text:p>
          </table:table-cell>
          <table:table-cell office:value-type="string">
            <text:p>MONTEFLAVI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04">
            <text:p>204</text:p>
          </table:table-cell>
          <table:table-cell office:value-type="string">
            <text:p>MONTELANICO COMUNE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204">
            <text:p>204</text:p>
          </table:table-cell>
          <table:table-cell office:value-type="string">
            <text:p>MONTELANIC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05">
            <text:p>205</text:p>
          </table:table-cell>
          <table:table-cell office:value-type="string">
            <text:p>MONTELEONE SABI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06">
            <text:p>206</text:p>
          </table:table-cell>
          <table:table-cell office:value-type="string">
            <text:p>MONTELIBRETTI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06">
            <text:p>206</text:p>
          </table:table-cell>
          <table:table-cell office:value-type="string">
            <text:p>MONTELIBRETTI COMUNE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7">
            <text:p>207</text:p>
          </table:table-cell>
          <table:table-cell office:value-type="string">
            <text:p>MONTENERO SABI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08">
            <text:p>208</text:p>
          </table:table-cell>
          <table:table-cell office:value-type="string">
            <text:p>MONTEROSI COMUN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208">
            <text:p>208</text:p>
          </table:table-cell>
          <table:table-cell office:value-type="string">
            <text:p>MONTEROSI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08">
            <text:p>208</text:p>
          </table:table-cell>
          <table:table-cell office:value-type="string">
            <text:p>MONTEROSI COMU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9">
            <text:p>209</text:p>
          </table:table-cell>
          <table:table-cell office:value-type="string">
            <text:p>MONTE ROMANO COMUNE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209">
            <text:p>209</text:p>
          </table:table-cell>
          <table:table-cell office:value-type="string">
            <text:p>MONTE ROMA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09">
            <text:p>209</text:p>
          </table:table-cell>
          <table:table-cell office:value-type="string">
            <text:p>MONTE ROMANO COMU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10">
            <text:p>210</text:p>
          </table:table-cell>
          <table:table-cell office:value-type="string">
            <text:p>MONTEROTONDO COMUNE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210">
            <text:p>210</text:p>
          </table:table-cell>
          <table:table-cell office:value-type="string">
            <text:p>MONTEROTOND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10">
            <text:p>210</text:p>
          </table:table-cell>
          <table:table-cell office:value-type="string">
            <text:p>MONTEROTONDO COMU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11">
            <text:p>211</text:p>
          </table:table-cell>
          <table:table-cell office:value-type="string">
            <text:p>MONTOPOLI DI SABIN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12">
            <text:p>212</text:p>
          </table:table-cell>
          <table:table-cell office:value-type="string">
            <text:p>MONTORIO ROMANO COMUNE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212">
            <text:p>212</text:p>
          </table:table-cell>
          <table:table-cell office:value-type="string">
            <text:p>MONTORIO ROMA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13">
            <text:p>213</text:p>
          </table:table-cell>
          <table:table-cell office:value-type="string">
            <text:p>MORICONE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14">
            <text:p>214</text:p>
          </table:table-cell>
          <table:table-cell office:value-type="string">
            <text:p>MORLUP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15">
            <text:p>215</text:p>
          </table:table-cell>
          <table:table-cell office:value-type="string">
            <text:p>MOROL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16">
            <text:p>216</text:p>
          </table:table-cell>
          <table:table-cell office:value-type="string">
            <text:p>MORRO REATINO COMUNE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216">
            <text:p>216</text:p>
          </table:table-cell>
          <table:table-cell office:value-type="string">
            <text:p>MORRO REATI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17">
            <text:p>217</text:p>
          </table:table-cell>
          <table:table-cell office:value-type="string">
            <text:p>NAZZA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18">
            <text:p>218</text:p>
          </table:table-cell>
          <table:table-cell office:value-type="string">
            <text:p>NEMI COMUN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218">
            <text:p>218</text:p>
          </table:table-cell>
          <table:table-cell office:value-type="string">
            <text:p>NEMI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19">
            <text:p>219</text:p>
          </table:table-cell>
          <table:table-cell office:value-type="string">
            <text:p>NEPI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19">
            <text:p>219</text:p>
          </table:table-cell>
          <table:table-cell office:value-type="string">
            <text:p>NEPI COMUNE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19">
            <text:p>219</text:p>
          </table:table-cell>
          <table:table-cell office:value-type="string">
            <text:p>NEPI COMU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20">
            <text:p>220</text:p>
          </table:table-cell>
          <table:table-cell office:value-type="string">
            <text:p>NEROL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20">
            <text:p>220</text:p>
          </table:table-cell>
          <table:table-cell office:value-type="string">
            <text:p>NEROLA COMUNE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21">
            <text:p>221</text:p>
          </table:table-cell>
          <table:table-cell office:value-type="string">
            <text:p>NESPOL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21">
            <text:p>221</text:p>
          </table:table-cell>
          <table:table-cell office:value-type="string">
            <text:p>NESPOLO COMU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21">
            <text:p>221</text:p>
          </table:table-cell>
          <table:table-cell office:value-type="string">
            <text:p>NESPOLO COMUNE</text:p>
          </table:table-cell>
          <table:table-cell/>
          <table:table-cell office:value-type="string">
            <text:p>POLITICHE ABITAT. E PIANIF. TERR.LE, PAES. E URB.</text:p>
          </table:table-cell>
          <table:table-cell table:number-columns-repeated="1020"/>
        </table:table-row>
        <table:table-row table:style-name="ro2">
          <table:table-cell office:value-type="float" office:value="222">
            <text:p>222</text:p>
          </table:table-cell>
          <table:table-cell office:value-type="string">
            <text:p>NETTUNO COMUNE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222">
            <text:p>222</text:p>
          </table:table-cell>
          <table:table-cell office:value-type="string">
            <text:p>NETTUNO COMUNE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222">
            <text:p>222</text:p>
          </table:table-cell>
          <table:table-cell office:value-type="string">
            <text:p>NETTU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23">
            <text:p>223</text:p>
          </table:table-cell>
          <table:table-cell office:value-type="string">
            <text:p>NORM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23">
            <text:p>223</text:p>
          </table:table-cell>
          <table:table-cell office:value-type="string">
            <text:p>NORMA COMU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24">
            <text:p>224</text:p>
          </table:table-cell>
          <table:table-cell office:value-type="string">
            <text:p>OLEVANO ROMA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25">
            <text:p>225</text:p>
          </table:table-cell>
          <table:table-cell office:value-type="string">
            <text:p>ONA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25">
            <text:p>225</text:p>
          </table:table-cell>
          <table:table-cell office:value-type="string">
            <text:p>ONANO COMU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26">
            <text:p>226</text:p>
          </table:table-cell>
          <table:table-cell office:value-type="string">
            <text:p>ORIOLO ROMANO COMUNE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226">
            <text:p>226</text:p>
          </table:table-cell>
          <table:table-cell office:value-type="string">
            <text:p>ORIOLO ROMA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26">
            <text:p>226</text:p>
          </table:table-cell>
          <table:table-cell office:value-type="string">
            <text:p>ORIOLO ROMANO COMUNE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26">
            <text:p>226</text:p>
          </table:table-cell>
          <table:table-cell office:value-type="string">
            <text:p>ORIOLO ROMANO COMU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27">
            <text:p>227</text:p>
          </table:table-cell>
          <table:table-cell office:value-type="string">
            <text:p>ORTE COMUN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227">
            <text:p>227</text:p>
          </table:table-cell>
          <table:table-cell office:value-type="string">
            <text:p>ORTE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27">
            <text:p>227</text:p>
          </table:table-cell>
          <table:table-cell office:value-type="string">
            <text:p>ORTE COMU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28">
            <text:p>228</text:p>
          </table:table-cell>
          <table:table-cell office:value-type="string">
            <text:p>ORVINIO COMUNE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228">
            <text:p>228</text:p>
          </table:table-cell>
          <table:table-cell office:value-type="string">
            <text:p>ORVINI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28">
            <text:p>228</text:p>
          </table:table-cell>
          <table:table-cell office:value-type="string">
            <text:p>ORVINIO COMUNE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28">
            <text:p>228</text:p>
          </table:table-cell>
          <table:table-cell office:value-type="string">
            <text:p>ORVINIO COMUNE</text:p>
          </table:table-cell>
          <table:table-cell/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29">
            <text:p>229</text:p>
          </table:table-cell>
          <table:table-cell office:value-type="string">
            <text:p>PAGANICO SABI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30">
            <text:p>230</text:p>
          </table:table-cell>
          <table:table-cell office:value-type="string">
            <text:p>PALESTRINA COMUN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230">
            <text:p>230</text:p>
          </table:table-cell>
          <table:table-cell office:value-type="string">
            <text:p>PALESTRIN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31">
            <text:p>231</text:p>
          </table:table-cell>
          <table:table-cell office:value-type="string">
            <text:p>PALIA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31">
            <text:p>231</text:p>
          </table:table-cell>
          <table:table-cell office:value-type="string">
            <text:p>PALIANO COMU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33">
            <text:p>233</text:p>
          </table:table-cell>
          <table:table-cell office:value-type="string">
            <text:p>PASTENA COMUNE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233">
            <text:p>233</text:p>
          </table:table-cell>
          <table:table-cell office:value-type="string">
            <text:p>PASTEN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33">
            <text:p>233</text:p>
          </table:table-cell>
          <table:table-cell office:value-type="string">
            <text:p>PASTENA COMU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34">
            <text:p>234</text:p>
          </table:table-cell>
          <table:table-cell office:value-type="string">
            <text:p>PATRIC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35">
            <text:p>235</text:p>
          </table:table-cell>
          <table:table-cell office:value-type="string">
            <text:p>PERCILE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36">
            <text:p>236</text:p>
          </table:table-cell>
          <table:table-cell office:value-type="string">
            <text:p>PESCOROCCHIA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36">
            <text:p>236</text:p>
          </table:table-cell>
          <table:table-cell office:value-type="string">
            <text:p>PESCOROCCHIANO COMU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36">
            <text:p>236</text:p>
          </table:table-cell>
          <table:table-cell office:value-type="string">
            <text:p>PESCOROCCHIANO COMUNE</text:p>
          </table:table-cell>
          <table:table-cell/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237">
            <text:p>237</text:p>
          </table:table-cell>
          <table:table-cell office:value-type="string">
            <text:p>PESCOSOLID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37">
            <text:p>237</text:p>
          </table:table-cell>
          <table:table-cell office:value-type="string">
            <text:p>PESCOSOLIDO COMU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38">
            <text:p>238</text:p>
          </table:table-cell>
          <table:table-cell office:value-type="string">
            <text:p>PETRELLA SALT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39">
            <text:p>239</text:p>
          </table:table-cell>
          <table:table-cell office:value-type="string">
            <text:p>PIANSA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39">
            <text:p>239</text:p>
          </table:table-cell>
          <table:table-cell office:value-type="string">
            <text:p>PIANSANO COMU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40">
            <text:p>240</text:p>
          </table:table-cell>
          <table:table-cell office:value-type="string">
            <text:p>PICINISC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40">
            <text:p>240</text:p>
          </table:table-cell>
          <table:table-cell office:value-type="string">
            <text:p>PICINISCO COMUNE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40">
            <text:p>240</text:p>
          </table:table-cell>
          <table:table-cell office:value-type="string">
            <text:p>PICINISCO COMU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41">
            <text:p>241</text:p>
          </table:table-cell>
          <table:table-cell office:value-type="string">
            <text:p>PIC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42">
            <text:p>242</text:p>
          </table:table-cell>
          <table:table-cell office:value-type="string">
            <text:p>PIEDIMONTE SAN GERMA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43">
            <text:p>243</text:p>
          </table:table-cell>
          <table:table-cell office:value-type="string">
            <text:p>PIGLIO COMUN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243">
            <text:p>243</text:p>
          </table:table-cell>
          <table:table-cell office:value-type="string">
            <text:p>PIGLI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43">
            <text:p>243</text:p>
          </table:table-cell>
          <table:table-cell office:value-type="string">
            <text:p>PIGLIO COMU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44">
            <text:p>244</text:p>
          </table:table-cell>
          <table:table-cell office:value-type="string">
            <text:p>PIGNATARO INTERAMN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45">
            <text:p>245</text:p>
          </table:table-cell>
          <table:table-cell office:value-type="string">
            <text:p>PISONIA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46">
            <text:p>246</text:p>
          </table:table-cell>
          <table:table-cell office:value-type="string">
            <text:p>POFI COMUNE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246">
            <text:p>246</text:p>
          </table:table-cell>
          <table:table-cell office:value-type="string">
            <text:p>POFI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47">
            <text:p>247</text:p>
          </table:table-cell>
          <table:table-cell office:value-type="string">
            <text:p>POGGIO BUSTONE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48">
            <text:p>248</text:p>
          </table:table-cell>
          <table:table-cell office:value-type="string">
            <text:p>POGGIO CATI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48">
            <text:p>248</text:p>
          </table:table-cell>
          <table:table-cell office:value-type="string">
            <text:p>POGGIO CATINO COMUNE</text:p>
          </table:table-cell>
          <table:table-cell/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249">
            <text:p>249</text:p>
          </table:table-cell>
          <table:table-cell office:value-type="string">
            <text:p>POGGIO MIRTET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49">
            <text:p>249</text:p>
          </table:table-cell>
          <table:table-cell office:value-type="string">
            <text:p>POGGIO MIRTETO COMUNE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50">
            <text:p>250</text:p>
          </table:table-cell>
          <table:table-cell office:value-type="string">
            <text:p>POGGIO MOIA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51">
            <text:p>251</text:p>
          </table:table-cell>
          <table:table-cell office:value-type="string">
            <text:p>POGGIO NATIV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52">
            <text:p>252</text:p>
          </table:table-cell>
          <table:table-cell office:value-type="string">
            <text:p>POGGIO SAN LORENZ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52">
            <text:p>252</text:p>
          </table:table-cell>
          <table:table-cell office:value-type="string">
            <text:p>POGGIO SAN LORENZO COMUNE</text:p>
          </table:table-cell>
          <table:table-cell/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253">
            <text:p>253</text:p>
          </table:table-cell>
          <table:table-cell office:value-type="string">
            <text:p>POLI COMUN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253">
            <text:p>253</text:p>
          </table:table-cell>
          <table:table-cell office:value-type="string">
            <text:p>POLI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53">
            <text:p>253</text:p>
          </table:table-cell>
          <table:table-cell office:value-type="string">
            <text:p>POLI COMUNE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54">
            <text:p>254</text:p>
          </table:table-cell>
          <table:table-cell office:value-type="string">
            <text:p>POMEZIA COMUNE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254">
            <text:p>254</text:p>
          </table:table-cell>
          <table:table-cell office:value-type="string">
            <text:p>POMEZI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54">
            <text:p>254</text:p>
          </table:table-cell>
          <table:table-cell office:value-type="string">
            <text:p>POMEZIA COMU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55">
            <text:p>255</text:p>
          </table:table-cell>
          <table:table-cell office:value-type="string">
            <text:p>PONTECORV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56">
            <text:p>256</text:p>
          </table:table-cell>
          <table:table-cell office:value-type="string">
            <text:p>PONTINIA COMUN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256">
            <text:p>256</text:p>
          </table:table-cell>
          <table:table-cell office:value-type="string">
            <text:p>PONTINI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56">
            <text:p>256</text:p>
          </table:table-cell>
          <table:table-cell office:value-type="string">
            <text:p>PONTINIA COMUNE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56">
            <text:p>256</text:p>
          </table:table-cell>
          <table:table-cell office:value-type="string">
            <text:p>PONTINIA COMU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57">
            <text:p>257</text:p>
          </table:table-cell>
          <table:table-cell office:value-type="string">
            <text:p>PONZ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58">
            <text:p>258</text:p>
          </table:table-cell>
          <table:table-cell office:value-type="string">
            <text:p>PONZANO ROMA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59">
            <text:p>259</text:p>
          </table:table-cell>
          <table:table-cell office:value-type="string">
            <text:p>POSTA COMUNE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259">
            <text:p>259</text:p>
          </table:table-cell>
          <table:table-cell office:value-type="string">
            <text:p>POST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60">
            <text:p>260</text:p>
          </table:table-cell>
          <table:table-cell office:value-type="string">
            <text:p>POSTA FIBRENO COMUNE</text:p>
          </table:table-cell>
          <table:table-cell/>
          <table:table-cell office:value-type="string">
            <text:p>CAPITALE NATURALE, PARCHI E AREE PROTETTE</text:p>
          </table:table-cell>
          <table:table-cell table:number-columns-repeated="1020"/>
        </table:table-row>
        <table:table-row table:style-name="ro2">
          <table:table-cell office:value-type="float" office:value="260">
            <text:p>260</text:p>
          </table:table-cell>
          <table:table-cell office:value-type="string">
            <text:p>POSTA FIBRENO COMUNE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260">
            <text:p>260</text:p>
          </table:table-cell>
          <table:table-cell office:value-type="string">
            <text:p>POSTA FIBRE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60">
            <text:p>260</text:p>
          </table:table-cell>
          <table:table-cell office:value-type="string">
            <text:p>POSTA FIBRENO COMUNE</text:p>
          </table:table-cell>
          <table:table-cell/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261">
            <text:p>261</text:p>
          </table:table-cell>
          <table:table-cell office:value-type="string">
            <text:p>POZZAGLIA SABIN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62">
            <text:p>262</text:p>
          </table:table-cell>
          <table:table-cell office:value-type="string">
            <text:p>PRIVERNO COMUNE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262">
            <text:p>262</text:p>
          </table:table-cell>
          <table:table-cell office:value-type="string">
            <text:p>PRIVERNO COMUNE</text:p>
          </table:table-cell>
          <table:table-cell/>
          <table:table-cell office:value-type="string">
            <text:p>CAPITALE NATURALE, PARCHI E AREE PROTETTE</text:p>
          </table:table-cell>
          <table:table-cell table:number-columns-repeated="1020"/>
        </table:table-row>
        <table:table-row table:style-name="ro2">
          <table:table-cell office:value-type="float" office:value="262">
            <text:p>262</text:p>
          </table:table-cell>
          <table:table-cell office:value-type="string">
            <text:p>PRIVER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62">
            <text:p>262</text:p>
          </table:table-cell>
          <table:table-cell office:value-type="string">
            <text:p>PRIVERNO COMUNE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62">
            <text:p>262</text:p>
          </table:table-cell>
          <table:table-cell office:value-type="string">
            <text:p>PRIVERNO COMU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63">
            <text:p>263</text:p>
          </table:table-cell>
          <table:table-cell office:value-type="string">
            <text:p>PROCE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63">
            <text:p>263</text:p>
          </table:table-cell>
          <table:table-cell office:value-type="string">
            <text:p>PROCENO COMU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64">
            <text:p>264</text:p>
          </table:table-cell>
          <table:table-cell office:value-type="string">
            <text:p>PROSSEDI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64">
            <text:p>264</text:p>
          </table:table-cell>
          <table:table-cell office:value-type="string">
            <text:p>PROSSEDI COMUNE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65">
            <text:p>265</text:p>
          </table:table-cell>
          <table:table-cell office:value-type="string">
            <text:p>RIA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66">
            <text:p>266</text:p>
          </table:table-cell>
          <table:table-cell office:value-type="string">
            <text:p>RIGNANO FLAMINIO COMUNE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266">
            <text:p>266</text:p>
          </table:table-cell>
          <table:table-cell office:value-type="string">
            <text:p>RIGNANO FLAMINI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66">
            <text:p>266</text:p>
          </table:table-cell>
          <table:table-cell office:value-type="string">
            <text:p>RIGNANO FLAMINIO COMUNE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67">
            <text:p>267</text:p>
          </table:table-cell>
          <table:table-cell office:value-type="string">
            <text:p>RIOFREDD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67">
            <text:p>267</text:p>
          </table:table-cell>
          <table:table-cell office:value-type="string">
            <text:p>RIOFREDDO COMUNE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68">
            <text:p>268</text:p>
          </table:table-cell>
          <table:table-cell office:value-type="string">
            <text:p>RIPI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68">
            <text:p>268</text:p>
          </table:table-cell>
          <table:table-cell office:value-type="string">
            <text:p>RIPI COMU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69">
            <text:p>269</text:p>
          </table:table-cell>
          <table:table-cell office:value-type="string">
            <text:p>RIVODUTRI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70">
            <text:p>270</text:p>
          </table:table-cell>
          <table:table-cell office:value-type="string">
            <text:p>ROCCA CANTERANO COMUNE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270">
            <text:p>270</text:p>
          </table:table-cell>
          <table:table-cell office:value-type="string">
            <text:p>ROCCA CANTERA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70">
            <text:p>270</text:p>
          </table:table-cell>
          <table:table-cell office:value-type="string">
            <text:p>ROCCA CANTERANO COMUNE</text:p>
          </table:table-cell>
          <table:table-cell/>
          <table:table-cell office:value-type="string">
            <text:p>POLITICHE ABITAT. E PIANIF. TERR.LE, PAES. E URB.</text:p>
          </table:table-cell>
          <table:table-cell table:number-columns-repeated="1020"/>
        </table:table-row>
        <table:table-row table:style-name="ro2">
          <table:table-cell office:value-type="float" office:value="271">
            <text:p>271</text:p>
          </table:table-cell>
          <table:table-cell office:value-type="string">
            <text:p>ROCCA D'ARCE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72">
            <text:p>272</text:p>
          </table:table-cell>
          <table:table-cell office:value-type="string">
            <text:p>ROCCA DI CAVE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73">
            <text:p>273</text:p>
          </table:table-cell>
          <table:table-cell office:value-type="string">
            <text:p>ROCCA DI PAPA COMUN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273">
            <text:p>273</text:p>
          </table:table-cell>
          <table:table-cell office:value-type="string">
            <text:p>ROCCA DI PAPA COMUNE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273">
            <text:p>273</text:p>
          </table:table-cell>
          <table:table-cell office:value-type="string">
            <text:p>ROCCA DI PAP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73">
            <text:p>273</text:p>
          </table:table-cell>
          <table:table-cell office:value-type="string">
            <text:p>ROCCA DI PAPA COMUNE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73">
            <text:p>273</text:p>
          </table:table-cell>
          <table:table-cell office:value-type="string">
            <text:p>ROCCA DI PAPA COMUNE</text:p>
          </table:table-cell>
          <table:table-cell/>
          <table:table-cell office:value-type="string">
            <text:p>PER LO SVILUPPO ECONOMICO E LE ATTIV. PRODUTTIVE</text:p>
          </table:table-cell>
          <table:table-cell table:number-columns-repeated="1020"/>
        </table:table-row>
        <table:table-row table:style-name="ro2">
          <table:table-cell office:value-type="float" office:value="274">
            <text:p>274</text:p>
          </table:table-cell>
          <table:table-cell office:value-type="string">
            <text:p>ROCCA MASSIM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75">
            <text:p>275</text:p>
          </table:table-cell>
          <table:table-cell office:value-type="string">
            <text:p>ROCCA PRIORA COMUN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275">
            <text:p>275</text:p>
          </table:table-cell>
          <table:table-cell office:value-type="string">
            <text:p>ROCCA PRIOR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76">
            <text:p>276</text:p>
          </table:table-cell>
          <table:table-cell office:value-type="string">
            <text:p>ROCCA SANTO STEFANO COMUNE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276">
            <text:p>276</text:p>
          </table:table-cell>
          <table:table-cell office:value-type="string">
            <text:p>ROCCA SANTO STEFA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76">
            <text:p>276</text:p>
          </table:table-cell>
          <table:table-cell office:value-type="string">
            <text:p>ROCCA SANTO STEFANO COMUNE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77">
            <text:p>277</text:p>
          </table:table-cell>
          <table:table-cell office:value-type="string">
            <text:p>ROCCASECC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77">
            <text:p>277</text:p>
          </table:table-cell>
          <table:table-cell office:value-type="string">
            <text:p>ROCCASECCA COMU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78">
            <text:p>278</text:p>
          </table:table-cell>
          <table:table-cell office:value-type="string">
            <text:p>ROCCA SINIBALDA COMUNE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278">
            <text:p>278</text:p>
          </table:table-cell>
          <table:table-cell office:value-type="string">
            <text:p>ROCCA SINIBALD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78">
            <text:p>278</text:p>
          </table:table-cell>
          <table:table-cell office:value-type="string">
            <text:p>ROCCA SINIBALDA COMUNE</text:p>
          </table:table-cell>
          <table:table-cell/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279">
            <text:p>279</text:p>
          </table:table-cell>
          <table:table-cell office:value-type="string">
            <text:p>ROCCAGIOVINE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80">
            <text:p>280</text:p>
          </table:table-cell>
          <table:table-cell office:value-type="string">
            <text:p>ROCCAGORGA COMUN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280">
            <text:p>280</text:p>
          </table:table-cell>
          <table:table-cell office:value-type="string">
            <text:p>ROCCAGORG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81">
            <text:p>281</text:p>
          </table:table-cell>
          <table:table-cell office:value-type="string">
            <text:p>ROCCANTIC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81">
            <text:p>281</text:p>
          </table:table-cell>
          <table:table-cell office:value-type="string">
            <text:p>ROCCANTICA COMUNE</text:p>
          </table:table-cell>
          <table:table-cell/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282">
            <text:p>282</text:p>
          </table:table-cell>
          <table:table-cell office:value-type="string">
            <text:p>ROCCASECCA DEI VOLSCI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83">
            <text:p>283</text:p>
          </table:table-cell>
          <table:table-cell office:value-type="string">
            <text:p>ROIATE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84">
            <text:p>284</text:p>
          </table:table-cell>
          <table:table-cell office:value-type="string">
            <text:p>ROMA CAPITALE</text:p>
          </table:table-cell>
          <table:table-cell/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284">
            <text:p>284</text:p>
          </table:table-cell>
          <table:table-cell office:value-type="string">
            <text:p>ROMA CAPITALE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284">
            <text:p>284</text:p>
          </table:table-cell>
          <table:table-cell office:value-type="string">
            <text:p>ROMA CAPITALE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284">
            <text:p>284</text:p>
          </table:table-cell>
          <table:table-cell office:value-type="string">
            <text:p>ROMA CAPITAL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84">
            <text:p>284</text:p>
          </table:table-cell>
          <table:table-cell office:value-type="string">
            <text:p>ROMA CAPITALE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84">
            <text:p>284</text:p>
          </table:table-cell>
          <table:table-cell office:value-type="string">
            <text:p>ROMA CAPITAL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84">
            <text:p>284</text:p>
          </table:table-cell>
          <table:table-cell office:value-type="string">
            <text:p>ROMA CAPITALE</text:p>
          </table:table-cell>
          <table:table-cell/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284">
            <text:p>284</text:p>
          </table:table-cell>
          <table:table-cell office:value-type="string">
            <text:p>ROMA CAPITALE</text:p>
          </table:table-cell>
          <table:table-cell/>
          <table:table-cell office:value-type="string">
            <text:p>PER LO SVILUPPO ECONOMICO E LE ATTIV. PRODUTTIVE</text:p>
          </table:table-cell>
          <table:table-cell table:number-columns-repeated="1020"/>
        </table:table-row>
        <table:table-row table:style-name="ro2">
          <table:table-cell office:value-type="float" office:value="284">
            <text:p>284</text:p>
          </table:table-cell>
          <table:table-cell office:value-type="string">
            <text:p>ROMA CAPITALE</text:p>
          </table:table-cell>
          <table:table-cell/>
          <table:table-cell office:value-type="string">
            <text:p>POLITICHE AMBIENTALI E CICLO DEI RIFIUTI</text:p>
          </table:table-cell>
          <table:table-cell table:number-columns-repeated="1020"/>
        </table:table-row>
        <table:table-row table:style-name="ro2">
          <table:table-cell office:value-type="float" office:value="285">
            <text:p>285</text:p>
          </table:table-cell>
          <table:table-cell office:value-type="string">
            <text:p>RONCIGLIONE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85">
            <text:p>285</text:p>
          </table:table-cell>
          <table:table-cell office:value-type="string">
            <text:p>RONCIGLIONE COMUNE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85">
            <text:p>285</text:p>
          </table:table-cell>
          <table:table-cell office:value-type="string">
            <text:p>RONCIGLIONE COMU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86">
            <text:p>286</text:p>
          </table:table-cell>
          <table:table-cell office:value-type="string">
            <text:p>ROVIANO COMUNE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286">
            <text:p>286</text:p>
          </table:table-cell>
          <table:table-cell office:value-type="string">
            <text:p>ROVIA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86">
            <text:p>286</text:p>
          </table:table-cell>
          <table:table-cell office:value-type="string">
            <text:p>ROVIANO COMUNE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87">
            <text:p>287</text:p>
          </table:table-cell>
          <table:table-cell office:value-type="string">
            <text:p>SABAUDIA COMUN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287">
            <text:p>287</text:p>
          </table:table-cell>
          <table:table-cell office:value-type="string">
            <text:p>SABAUDIA COMUNE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287">
            <text:p>287</text:p>
          </table:table-cell>
          <table:table-cell office:value-type="string">
            <text:p>SABAUDI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88">
            <text:p>288</text:p>
          </table:table-cell>
          <table:table-cell office:value-type="string">
            <text:p>SACROFANO COMUNE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288">
            <text:p>288</text:p>
          </table:table-cell>
          <table:table-cell office:value-type="string">
            <text:p>SACROFA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89">
            <text:p>289</text:p>
          </table:table-cell>
          <table:table-cell office:value-type="string">
            <text:p>SALISA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90">
            <text:p>290</text:p>
          </table:table-cell>
          <table:table-cell office:value-type="string">
            <text:p>SAMBUCI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91">
            <text:p>291</text:p>
          </table:table-cell>
          <table:table-cell office:value-type="string">
            <text:p>SAN BIAGIO SARACINISC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92">
            <text:p>292</text:p>
          </table:table-cell>
          <table:table-cell office:value-type="string">
            <text:p>SANTI COSMA E DAMIA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92">
            <text:p>292</text:p>
          </table:table-cell>
          <table:table-cell office:value-type="string">
            <text:p>SANTI COSMA E DAMIANO COMU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93">
            <text:p>293</text:p>
          </table:table-cell>
          <table:table-cell office:value-type="string">
            <text:p>SAN DONATO VAL DI COMI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93">
            <text:p>293</text:p>
          </table:table-cell>
          <table:table-cell office:value-type="string">
            <text:p>SAN DONATO VAL DI COMINO COMUNE</text:p>
          </table:table-cell>
          <table:table-cell/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294">
            <text:p>294</text:p>
          </table:table-cell>
          <table:table-cell office:value-type="string">
            <text:p>SAN FELICE CIRCE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95">
            <text:p>295</text:p>
          </table:table-cell>
          <table:table-cell office:value-type="string">
            <text:p>SAN GIORGIO A LIRI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96">
            <text:p>296</text:p>
          </table:table-cell>
          <table:table-cell office:value-type="string">
            <text:p>SAN GIOVANNI INCARIC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97">
            <text:p>297</text:p>
          </table:table-cell>
          <table:table-cell office:value-type="string">
            <text:p>SAN GREGORIO DA SASSOL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97">
            <text:p>297</text:p>
          </table:table-cell>
          <table:table-cell office:value-type="string">
            <text:p>SAN GREGORIO DA SASSOLA COMUNE</text:p>
          </table:table-cell>
          <table:table-cell/>
          <table:table-cell office:value-type="string">
            <text:p>POLITICHE AMBIENTALI E CICLO DEI RIFIUTI</text:p>
          </table:table-cell>
          <table:table-cell table:number-columns-repeated="1020"/>
        </table:table-row>
        <table:table-row table:style-name="ro2">
          <table:table-cell office:value-type="float" office:value="298">
            <text:p>298</text:p>
          </table:table-cell>
          <table:table-cell office:value-type="string">
            <text:p>SAN LORENZO NUOV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98">
            <text:p>298</text:p>
          </table:table-cell>
          <table:table-cell office:value-type="string">
            <text:p>SAN LORENZO NUOVO COMU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99">
            <text:p>299</text:p>
          </table:table-cell>
          <table:table-cell office:value-type="string">
            <text:p>SAN POLO DEI CAVALIERI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00">
            <text:p>300</text:p>
          </table:table-cell>
          <table:table-cell office:value-type="string">
            <text:p>SAN VITO ROMA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00">
            <text:p>300</text:p>
          </table:table-cell>
          <table:table-cell office:value-type="string">
            <text:p>SAN VITO ROMANO COMU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301">
            <text:p>301</text:p>
          </table:table-cell>
          <table:table-cell office:value-type="string">
            <text:p>SAN VITTORE DEL LAZI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01">
            <text:p>301</text:p>
          </table:table-cell>
          <table:table-cell office:value-type="string">
            <text:p>SAN VITTORE DEL LAZIO COMUNE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302">
            <text:p>302</text:p>
          </table:table-cell>
          <table:table-cell office:value-type="string">
            <text:p>SANTA MARINELL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03">
            <text:p>303</text:p>
          </table:table-cell>
          <table:table-cell office:value-type="string">
            <text:p>SANT'AMBROGIO SUL GARIGLIA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04">
            <text:p>304</text:p>
          </table:table-cell>
          <table:table-cell office:value-type="string">
            <text:p>SANT'ANDREA DEL GARIGLIA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05">
            <text:p>305</text:p>
          </table:table-cell>
          <table:table-cell office:value-type="string">
            <text:p>SANT'ANGELO ROMANO COMUNE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305">
            <text:p>305</text:p>
          </table:table-cell>
          <table:table-cell office:value-type="string">
            <text:p>SANT'ANGELO ROMA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05">
            <text:p>305</text:p>
          </table:table-cell>
          <table:table-cell office:value-type="string">
            <text:p>SANT'ANGELO ROMANO COMU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306">
            <text:p>306</text:p>
          </table:table-cell>
          <table:table-cell office:value-type="string">
            <text:p>SANT'APOLLINARE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07">
            <text:p>307</text:p>
          </table:table-cell>
          <table:table-cell office:value-type="string">
            <text:p>SANT'ELIA FIUMERAPID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08">
            <text:p>308</text:p>
          </table:table-cell>
          <table:table-cell office:value-type="string">
            <text:p>SANTOPADRE COMUN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308">
            <text:p>308</text:p>
          </table:table-cell>
          <table:table-cell office:value-type="string">
            <text:p>SANTOPADRE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09">
            <text:p>309</text:p>
          </table:table-cell>
          <table:table-cell office:value-type="string">
            <text:p>SANT'ORESTE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09">
            <text:p>309</text:p>
          </table:table-cell>
          <table:table-cell office:value-type="string">
            <text:p>SANT'ORESTE COMU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310">
            <text:p>310</text:p>
          </table:table-cell>
          <table:table-cell office:value-type="string">
            <text:p>SARACINESCO COMUNE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310">
            <text:p>310</text:p>
          </table:table-cell>
          <table:table-cell office:value-type="string">
            <text:p>SARACINESC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10">
            <text:p>310</text:p>
          </table:table-cell>
          <table:table-cell office:value-type="string">
            <text:p>SARACINESCO COMUNE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311">
            <text:p>311</text:p>
          </table:table-cell>
          <table:table-cell office:value-type="string">
            <text:p>SCANDRIGLI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11">
            <text:p>311</text:p>
          </table:table-cell>
          <table:table-cell office:value-type="string">
            <text:p>SCANDRIGLIA COMUNE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312">
            <text:p>312</text:p>
          </table:table-cell>
          <table:table-cell office:value-type="string">
            <text:p>SEGNI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14">
            <text:p>314</text:p>
          </table:table-cell>
          <table:table-cell office:value-type="string">
            <text:p>SERMONET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15">
            <text:p>315</text:p>
          </table:table-cell>
          <table:table-cell office:value-type="string">
            <text:p>SETTEFRATI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15">
            <text:p>315</text:p>
          </table:table-cell>
          <table:table-cell office:value-type="string">
            <text:p>SETTEFRATI COMUNE</text:p>
          </table:table-cell>
          <table:table-cell/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316">
            <text:p>316</text:p>
          </table:table-cell>
          <table:table-cell office:value-type="string">
            <text:p>SEZZE COMUNE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316">
            <text:p>316</text:p>
          </table:table-cell>
          <table:table-cell office:value-type="string">
            <text:p>SEZZE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16">
            <text:p>316</text:p>
          </table:table-cell>
          <table:table-cell office:value-type="string">
            <text:p>SEZZE COMUNE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317">
            <text:p>317</text:p>
          </table:table-cell>
          <table:table-cell office:value-type="string">
            <text:p>SGURGOLA COMUNE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317">
            <text:p>317</text:p>
          </table:table-cell>
          <table:table-cell office:value-type="string">
            <text:p>SGURGOL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18">
            <text:p>318</text:p>
          </table:table-cell>
          <table:table-cell office:value-type="string">
            <text:p>SONNI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19">
            <text:p>319</text:p>
          </table:table-cell>
          <table:table-cell office:value-type="string">
            <text:p>SORA COMUNE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319">
            <text:p>319</text:p>
          </table:table-cell>
          <table:table-cell office:value-type="string">
            <text:p>SOR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20">
            <text:p>320</text:p>
          </table:table-cell>
          <table:table-cell office:value-type="string">
            <text:p>SORIANO NEL CIMI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20">
            <text:p>320</text:p>
          </table:table-cell>
          <table:table-cell office:value-type="string">
            <text:p>SORIANO NEL CIMINO COMU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321">
            <text:p>321</text:p>
          </table:table-cell>
          <table:table-cell office:value-type="string">
            <text:p>SPERLONG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22">
            <text:p>322</text:p>
          </table:table-cell>
          <table:table-cell office:value-type="string">
            <text:p>SPIGNO SATURNI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22">
            <text:p>322</text:p>
          </table:table-cell>
          <table:table-cell office:value-type="string">
            <text:p>SPIGNO SATURNIA COMUNE</text:p>
          </table:table-cell>
          <table:table-cell/>
          <table:table-cell office:value-type="string">
            <text:p>POLITICHE ABITAT. E PIANIF. TERR.LE, PAES. E URB.</text:p>
          </table:table-cell>
          <table:table-cell table:number-columns-repeated="1020"/>
        </table:table-row>
        <table:table-row table:style-name="ro2">
          <table:table-cell office:value-type="float" office:value="323">
            <text:p>323</text:p>
          </table:table-cell>
          <table:table-cell office:value-type="string">
            <text:p>STIMIGLIA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24">
            <text:p>324</text:p>
          </table:table-cell>
          <table:table-cell office:value-type="string">
            <text:p>STRANGOLAGALLI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25">
            <text:p>325</text:p>
          </table:table-cell>
          <table:table-cell office:value-type="string">
            <text:p>SUBIACO COMUNE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325">
            <text:p>325</text:p>
          </table:table-cell>
          <table:table-cell office:value-type="string">
            <text:p>SUBIAC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26">
            <text:p>326</text:p>
          </table:table-cell>
          <table:table-cell office:value-type="string">
            <text:p>SUPINO COMUN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326">
            <text:p>326</text:p>
          </table:table-cell>
          <table:table-cell office:value-type="string">
            <text:p>SUPINO COMUNE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326">
            <text:p>326</text:p>
          </table:table-cell>
          <table:table-cell office:value-type="string">
            <text:p>SUPI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27">
            <text:p>327</text:p>
          </table:table-cell>
          <table:table-cell office:value-type="string">
            <text:p>SUTRI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27">
            <text:p>327</text:p>
          </table:table-cell>
          <table:table-cell office:value-type="string">
            <text:p>SUTRI COMU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328">
            <text:p>328</text:p>
          </table:table-cell>
          <table:table-cell office:value-type="string">
            <text:p>TARA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29">
            <text:p>329</text:p>
          </table:table-cell>
          <table:table-cell office:value-type="string">
            <text:p>TARQUINIA COMUN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329">
            <text:p>329</text:p>
          </table:table-cell>
          <table:table-cell office:value-type="string">
            <text:p>TARQUINI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29">
            <text:p>329</text:p>
          </table:table-cell>
          <table:table-cell office:value-type="string">
            <text:p>TARQUINIA COMU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330">
            <text:p>330</text:p>
          </table:table-cell>
          <table:table-cell office:value-type="string">
            <text:p>TERELLE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30">
            <text:p>330</text:p>
          </table:table-cell>
          <table:table-cell office:value-type="string">
            <text:p>TERELLE COMUNE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331">
            <text:p>331</text:p>
          </table:table-cell>
          <table:table-cell office:value-type="string">
            <text:p>TERRACIN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32">
            <text:p>332</text:p>
          </table:table-cell>
          <table:table-cell office:value-type="string">
            <text:p>TESSENNA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32">
            <text:p>332</text:p>
          </table:table-cell>
          <table:table-cell office:value-type="string">
            <text:p>TESSENNANO COMU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333">
            <text:p>333</text:p>
          </table:table-cell>
          <table:table-cell office:value-type="string">
            <text:p>TIVOLI COMUNE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333">
            <text:p>333</text:p>
          </table:table-cell>
          <table:table-cell office:value-type="string">
            <text:p>TIVOLI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34">
            <text:p>334</text:p>
          </table:table-cell>
          <table:table-cell office:value-type="string">
            <text:p>TOFFI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35">
            <text:p>335</text:p>
          </table:table-cell>
          <table:table-cell office:value-type="string">
            <text:p>TOLFA COMUN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335">
            <text:p>335</text:p>
          </table:table-cell>
          <table:table-cell office:value-type="string">
            <text:p>TOLF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35">
            <text:p>335</text:p>
          </table:table-cell>
          <table:table-cell office:value-type="string">
            <text:p>TOLFA COMU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336">
            <text:p>336</text:p>
          </table:table-cell>
          <table:table-cell office:value-type="string">
            <text:p>TORRE CAJETANI COMUNE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336">
            <text:p>336</text:p>
          </table:table-cell>
          <table:table-cell office:value-type="string">
            <text:p>TORRE CAJETANI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38">
            <text:p>338</text:p>
          </table:table-cell>
          <table:table-cell office:value-type="string">
            <text:p>TORRICE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39">
            <text:p>339</text:p>
          </table:table-cell>
          <table:table-cell office:value-type="string">
            <text:p>TORRICELLA IN SABIN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40">
            <text:p>340</text:p>
          </table:table-cell>
          <table:table-cell office:value-type="string">
            <text:p>TORRITA TIBERINA COMUNE</text:p>
          </table:table-cell>
          <table:table-cell/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340">
            <text:p>340</text:p>
          </table:table-cell>
          <table:table-cell office:value-type="string">
            <text:p>TORRITA TIBERINA COMUNE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340">
            <text:p>340</text:p>
          </table:table-cell>
          <table:table-cell office:value-type="string">
            <text:p>TORRITA TIBERIN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40">
            <text:p>340</text:p>
          </table:table-cell>
          <table:table-cell office:value-type="string">
            <text:p>TORRITA TIBERINA COMU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341">
            <text:p>341</text:p>
          </table:table-cell>
          <table:table-cell office:value-type="string">
            <text:p>TREVI NEL LAZI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42">
            <text:p>342</text:p>
          </table:table-cell>
          <table:table-cell office:value-type="string">
            <text:p>TREVIGNANO ROMA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43">
            <text:p>343</text:p>
          </table:table-cell>
          <table:table-cell office:value-type="string">
            <text:p>TRIVIGLIA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44">
            <text:p>344</text:p>
          </table:table-cell>
          <table:table-cell office:value-type="string">
            <text:p>TURANI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45">
            <text:p>345</text:p>
          </table:table-cell>
          <table:table-cell office:value-type="string">
            <text:p>TUSCANI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45">
            <text:p>345</text:p>
          </table:table-cell>
          <table:table-cell office:value-type="string">
            <text:p>TUSCANIA COMU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346">
            <text:p>346</text:p>
          </table:table-cell>
          <table:table-cell office:value-type="string">
            <text:p>VACONE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46">
            <text:p>346</text:p>
          </table:table-cell>
          <table:table-cell office:value-type="string">
            <text:p>VACONE COMUNE</text:p>
          </table:table-cell>
          <table:table-cell/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348">
            <text:p>348</text:p>
          </table:table-cell>
          <table:table-cell office:value-type="string">
            <text:p>VALLECORSA COMUNE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348">
            <text:p>348</text:p>
          </table:table-cell>
          <table:table-cell office:value-type="string">
            <text:p>VALLECORS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49">
            <text:p>349</text:p>
          </table:table-cell>
          <table:table-cell office:value-type="string">
            <text:p>VALLEMAI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51">
            <text:p>351</text:p>
          </table:table-cell>
          <table:table-cell office:value-type="string">
            <text:p>VALLERA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51">
            <text:p>351</text:p>
          </table:table-cell>
          <table:table-cell office:value-type="string">
            <text:p>VALLERANO COMU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352">
            <text:p>352</text:p>
          </table:table-cell>
          <table:table-cell office:value-type="string">
            <text:p>VALLEROTOND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53">
            <text:p>353</text:p>
          </table:table-cell>
          <table:table-cell office:value-type="string">
            <text:p>VALLINFRED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54">
            <text:p>354</text:p>
          </table:table-cell>
          <table:table-cell office:value-type="string">
            <text:p>VALMONTONE COMUNE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354">
            <text:p>354</text:p>
          </table:table-cell>
          <table:table-cell office:value-type="string">
            <text:p>VALMONTONE COMUNE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354">
            <text:p>354</text:p>
          </table:table-cell>
          <table:table-cell office:value-type="string">
            <text:p>VALMONTONE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54">
            <text:p>354</text:p>
          </table:table-cell>
          <table:table-cell office:value-type="string">
            <text:p>VALMONTONE COMUNE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354">
            <text:p>354</text:p>
          </table:table-cell>
          <table:table-cell office:value-type="string">
            <text:p>VALMONTONE COMU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354">
            <text:p>354</text:p>
          </table:table-cell>
          <table:table-cell office:value-type="string">
            <text:p>VALMONTONE COMUNE</text:p>
          </table:table-cell>
          <table:table-cell/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355">
            <text:p>355</text:p>
          </table:table-cell>
          <table:table-cell office:value-type="string">
            <text:p>VARCO SABINO COMUNE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355">
            <text:p>355</text:p>
          </table:table-cell>
          <table:table-cell office:value-type="string">
            <text:p>VARCO SABI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55">
            <text:p>355</text:p>
          </table:table-cell>
          <table:table-cell office:value-type="string">
            <text:p>VARCO SABINO COMUNE</text:p>
          </table:table-cell>
          <table:table-cell/>
          <table:table-cell office:value-type="string">
            <text:p>POLITICHE ABITAT. E PIANIF. TERR.LE, PAES. E URB.</text:p>
          </table:table-cell>
          <table:table-cell table:number-columns-repeated="1020"/>
        </table:table-row>
        <table:table-row table:style-name="ro2">
          <table:table-cell office:value-type="float" office:value="356">
            <text:p>356</text:p>
          </table:table-cell>
          <table:table-cell office:value-type="string">
            <text:p>VASANELL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56">
            <text:p>356</text:p>
          </table:table-cell>
          <table:table-cell office:value-type="string">
            <text:p>VASANELLO COMU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357">
            <text:p>357</text:p>
          </table:table-cell>
          <table:table-cell office:value-type="string">
            <text:p>VEJA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57">
            <text:p>357</text:p>
          </table:table-cell>
          <table:table-cell office:value-type="string">
            <text:p>VEJANO COMU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358">
            <text:p>358</text:p>
          </table:table-cell>
          <table:table-cell office:value-type="string">
            <text:p>VENTOTENE COMUNE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358">
            <text:p>358</text:p>
          </table:table-cell>
          <table:table-cell office:value-type="string">
            <text:p>VENTOTENE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58">
            <text:p>358</text:p>
          </table:table-cell>
          <table:table-cell office:value-type="string">
            <text:p>VENTOTENE COMUNE</text:p>
          </table:table-cell>
          <table:table-cell/>
          <table:table-cell office:value-type="string">
            <text:p>PROGRAMMAZIONE ECONOMICA</text:p>
          </table:table-cell>
          <table:table-cell table:number-columns-repeated="1020"/>
        </table:table-row>
        <table:table-row table:style-name="ro2">
          <table:table-cell office:value-type="float" office:value="359">
            <text:p>359</text:p>
          </table:table-cell>
          <table:table-cell office:value-type="string">
            <text:p>VEROLI COMUNE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359">
            <text:p>359</text:p>
          </table:table-cell>
          <table:table-cell office:value-type="string">
            <text:p>VEROLI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60">
            <text:p>360</text:p>
          </table:table-cell>
          <table:table-cell office:value-type="string">
            <text:p>VETRALL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60">
            <text:p>360</text:p>
          </table:table-cell>
          <table:table-cell office:value-type="string">
            <text:p>VETRALLA COMU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360">
            <text:p>360</text:p>
          </table:table-cell>
          <table:table-cell office:value-type="string">
            <text:p>VETRALLA COMUNE</text:p>
          </table:table-cell>
          <table:table-cell/>
          <table:table-cell office:value-type="string">
            <text:p>PER LO SVILUPPO ECONOMICO E LE ATTIV. PRODUTTIVE</text:p>
          </table:table-cell>
          <table:table-cell table:number-columns-repeated="1020"/>
        </table:table-row>
        <table:table-row table:style-name="ro2">
          <table:table-cell office:value-type="float" office:value="361">
            <text:p>361</text:p>
          </table:table-cell>
          <table:table-cell office:value-type="string">
            <text:p>VICALVI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62">
            <text:p>362</text:p>
          </table:table-cell>
          <table:table-cell office:value-type="string">
            <text:p>VICO NEL LAZI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63">
            <text:p>363</text:p>
          </table:table-cell>
          <table:table-cell office:value-type="string">
            <text:p>VICOVAR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63">
            <text:p>363</text:p>
          </table:table-cell>
          <table:table-cell office:value-type="string">
            <text:p>VICOVARO COMUNE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364">
            <text:p>364</text:p>
          </table:table-cell>
          <table:table-cell office:value-type="string">
            <text:p>VIGNANELL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64">
            <text:p>364</text:p>
          </table:table-cell>
          <table:table-cell office:value-type="string">
            <text:p>VIGNANELLO COMUNE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364">
            <text:p>364</text:p>
          </table:table-cell>
          <table:table-cell office:value-type="string">
            <text:p>VIGNANELLO COMU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365">
            <text:p>365</text:p>
          </table:table-cell>
          <table:table-cell office:value-type="string">
            <text:p>VILLA LATIN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66">
            <text:p>366</text:p>
          </table:table-cell>
          <table:table-cell office:value-type="string">
            <text:p>VILLA SAN GIOVANNI IN TUSCIA COMUNE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366">
            <text:p>366</text:p>
          </table:table-cell>
          <table:table-cell office:value-type="string">
            <text:p>VILLA SAN GIOVANNI IN TUSCI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66">
            <text:p>366</text:p>
          </table:table-cell>
          <table:table-cell office:value-type="string">
            <text:p>VILLA SAN GIOVANNI IN TUSCIA COMU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367">
            <text:p>367</text:p>
          </table:table-cell>
          <table:table-cell office:value-type="string">
            <text:p>VILLA SANTA LUCI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68">
            <text:p>368</text:p>
          </table:table-cell>
          <table:table-cell office:value-type="string">
            <text:p>VILLA SANTO STEFA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69">
            <text:p>369</text:p>
          </table:table-cell>
          <table:table-cell office:value-type="string">
            <text:p>VITICUS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70">
            <text:p>370</text:p>
          </table:table-cell>
          <table:table-cell office:value-type="string">
            <text:p>VITORCHIANO COMUN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370">
            <text:p>370</text:p>
          </table:table-cell>
          <table:table-cell office:value-type="string">
            <text:p>VITORCHIA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70">
            <text:p>370</text:p>
          </table:table-cell>
          <table:table-cell office:value-type="string">
            <text:p>VITORCHIANO COMU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371">
            <text:p>371</text:p>
          </table:table-cell>
          <table:table-cell office:value-type="string">
            <text:p>VIVARO ROMA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72">
            <text:p>372</text:p>
          </table:table-cell>
          <table:table-cell office:value-type="string">
            <text:p>ZAGAROL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72">
            <text:p>372</text:p>
          </table:table-cell>
          <table:table-cell office:value-type="string">
            <text:p>ZAGAROLO COMUNE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372">
            <text:p>372</text:p>
          </table:table-cell>
          <table:table-cell office:value-type="string">
            <text:p>ZAGAROLO COMUNE</text:p>
          </table:table-cell>
          <table:table-cell/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373">
            <text:p>373</text:p>
          </table:table-cell>
          <table:table-cell office:value-type="string">
            <text:p>VITERBO COMUNE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373">
            <text:p>373</text:p>
          </table:table-cell>
          <table:table-cell office:value-type="string">
            <text:p>VITERB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73">
            <text:p>373</text:p>
          </table:table-cell>
          <table:table-cell office:value-type="string">
            <text:p>VITERBO COMU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373">
            <text:p>373</text:p>
          </table:table-cell>
          <table:table-cell office:value-type="string">
            <text:p>VITERBO COMUNE</text:p>
          </table:table-cell>
          <table:table-cell/>
          <table:table-cell office:value-type="string">
            <text:p>POLITICHE ABITAT. E PIANIF. TERR.LE, PAES. E URB.</text:p>
          </table:table-cell>
          <table:table-cell table:number-columns-repeated="1020"/>
        </table:table-row>
        <table:table-row table:style-name="ro2">
          <table:table-cell office:value-type="float" office:value="374">
            <text:p>374</text:p>
          </table:table-cell>
          <table:table-cell office:value-type="string">
            <text:p>RIETI COMUNE</text:p>
          </table:table-cell>
          <table:table-cell/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374">
            <text:p>374</text:p>
          </table:table-cell>
          <table:table-cell office:value-type="string">
            <text:p>RIETI COMUNE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374">
            <text:p>374</text:p>
          </table:table-cell>
          <table:table-cell office:value-type="string">
            <text:p>RIETI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75">
            <text:p>375</text:p>
          </table:table-cell>
          <table:table-cell office:value-type="string">
            <text:p>CITTA' METROPOLITANA DI ROMA CAPITALE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375">
            <text:p>375</text:p>
          </table:table-cell>
          <table:table-cell office:value-type="string">
            <text:p>CITTA' METROPOLITANA DI ROMA CAPITAL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375">
            <text:p>375</text:p>
          </table:table-cell>
          <table:table-cell office:value-type="string">
            <text:p>CITTA' METROPOLITANA DI ROMA CAPITALE</text:p>
          </table:table-cell>
          <table:table-cell/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376">
            <text:p>376</text:p>
          </table:table-cell>
          <table:table-cell office:value-type="string">
            <text:p>FROSINONE AMMINISTRAZIONE PROVINCIALE</text:p>
          </table:table-cell>
          <table:table-cell/>
          <table:table-cell office:value-type="string">
            <text:p>CULTURA E POLITICHE GIOVANILI</text:p>
          </table:table-cell>
          <table:table-cell table:number-columns-repeated="1020"/>
        </table:table-row>
        <table:table-row table:style-name="ro2">
          <table:table-cell office:value-type="float" office:value="376">
            <text:p>376</text:p>
          </table:table-cell>
          <table:table-cell office:value-type="string">
            <text:p>FROSINONE AMMINISTRAZIONE PROVINCIALE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376">
            <text:p>376</text:p>
          </table:table-cell>
          <table:table-cell office:value-type="string">
            <text:p>FROSINONE AMMINISTRAZIONE PROVINCIAL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378">
            <text:p>378</text:p>
          </table:table-cell>
          <table:table-cell office:value-type="string">
            <text:p>RIETI AMMINISTRAZIONE PROVINCIALE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378">
            <text:p>378</text:p>
          </table:table-cell>
          <table:table-cell office:value-type="string">
            <text:p>RIETI AMMINISTRAZIONE PROVINCIAL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379">
            <text:p>379</text:p>
          </table:table-cell>
          <table:table-cell office:value-type="string">
            <text:p>VITERBO AMMINISTRAZIONE PROVINCIAL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385">
            <text:p>385</text:p>
          </table:table-cell>
          <table:table-cell office:value-type="string">
            <text:p>COMUNITA' MONTANA 6^ DEL VELINO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86">
            <text:p>386</text:p>
          </table:table-cell>
          <table:table-cell office:value-type="string">
            <text:p>VII COMUNITA' MONTANA SALTO CICOLANO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446">
            <text:p>446</text:p>
          </table:table-cell>
          <table:table-cell office:value-type="string">
            <text:p>ATAC AZIENDA TRAMVIE E AUTOBUS DEL COMUNE S.P.A.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463">
            <text:p>463</text:p>
          </table:table-cell>
          <table:table-cell office:value-type="string">
            <text:p>CONSORZIO DELLA BONIFICA REATINA</text:p>
          </table:table-cell>
          <table:table-cell/>
          <table:table-cell office:value-type="string">
            <text:p>AGRIC., PROM. FIL. E CULT. CIBO, CACCIA E PESCA</text:p>
          </table:table-cell>
          <table:table-cell table:number-columns-repeated="1020"/>
        </table:table-row>
        <table:table-row table:style-name="ro2">
          <table:table-cell office:value-type="float" office:value="470">
            <text:p>470</text:p>
          </table:table-cell>
          <table:table-cell office:value-type="string">
            <text:p>CONSORZIO DI BONIFICA DELLA CONCA DI SORA N.8</text:p>
          </table:table-cell>
          <table:table-cell/>
          <table:table-cell office:value-type="string">
            <text:p>AGRIC., PROM. FIL. E CULT. CIBO, CACCIA E PESCA</text:p>
          </table:table-cell>
          <table:table-cell table:number-columns-repeated="1020"/>
        </table:table-row>
        <table:table-row table:style-name="ro2">
          <table:table-cell office:value-type="float" office:value="471">
            <text:p>471</text:p>
          </table:table-cell>
          <table:table-cell office:value-type="string">
            <text:p>CONSORZIO DI BONIFICA DELLA VALLE DEL LIRI N 9</text:p>
          </table:table-cell>
          <table:table-cell/>
          <table:table-cell office:value-type="string">
            <text:p>AGRIC., PROM. FIL. E CULT. CIBO, CACCIA E PESCA</text:p>
          </table:table-cell>
          <table:table-cell table:number-columns-repeated="1020"/>
        </table:table-row>
        <table:table-row table:style-name="ro2">
          <table:table-cell office:value-type="float" office:value="506">
            <text:p>506</text:p>
          </table:table-cell>
          <table:table-cell office:value-type="string">
            <text:p>CASAGIT</text:p>
          </table:table-cell>
          <table:table-cell/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544">
            <text:p>544</text:p>
          </table:table-cell>
          <table:table-cell office:value-type="string">
            <text:p>DIPENDENTI DIVERSI</text:p>
          </table:table-cell>
          <table:table-cell office:value-type="string">
            <text:p><text:s text:c="25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556">
            <text:p>556</text:p>
          </table:table-cell>
          <table:table-cell office:value-type="string">
            <text:p>SELCI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557">
            <text:p>557</text:p>
          </table:table-cell>
          <table:table-cell office:value-type="string">
            <text:p>PRESIDENTE DEL CONSIGLIO REGIONALE</text:p>
          </table:table-cell>
          <table:table-cell/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632">
            <text:p>632</text:p>
          </table:table-cell>
          <table:table-cell office:value-type="string">
            <text:p>TORRI IN SABIN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686">
            <text:p>686</text:p>
          </table:table-cell>
          <table:table-cell office:value-type="string">
            <text:p>CANALE MONTERANO COMUN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686">
            <text:p>686</text:p>
          </table:table-cell>
          <table:table-cell office:value-type="string">
            <text:p>CANALE MONTERANO COMUNE</text:p>
          </table:table-cell>
          <table:table-cell/>
          <table:table-cell office:value-type="string">
            <text:p>CAPITALE NATURALE, PARCHI E AREE PROTETTE</text:p>
          </table:table-cell>
          <table:table-cell table:number-columns-repeated="1020"/>
        </table:table-row>
        <table:table-row table:style-name="ro2">
          <table:table-cell office:value-type="float" office:value="686">
            <text:p>686</text:p>
          </table:table-cell>
          <table:table-cell office:value-type="string">
            <text:p>CANALE MONTERANO COMUNE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686">
            <text:p>686</text:p>
          </table:table-cell>
          <table:table-cell office:value-type="string">
            <text:p>CANALE MONTERA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687">
            <text:p>687</text:p>
          </table:table-cell>
          <table:table-cell office:value-type="string">
            <text:p>MINISTERO TESORO</text:p>
          </table:table-cell>
          <table:table-cell/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687">
            <text:p>687</text:p>
          </table:table-cell>
          <table:table-cell office:value-type="string">
            <text:p>MINISTERO TESORO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687">
            <text:p>687</text:p>
          </table:table-cell>
          <table:table-cell office:value-type="string">
            <text:p>MINISTERO TESORO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727">
            <text:p>727</text:p>
          </table:table-cell>
          <table:table-cell office:value-type="string">
            <text:p>INPGI 'G.AMENDOLA'</text:p>
          </table:table-cell>
          <table:table-cell/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824">
            <text:p>824</text:p>
          </table:table-cell>
          <table:table-cell office:value-type="string">
            <text:p>CAMERA DI COMMERCIO INDUSTRIA ARTIG.TO AGR.RA</text:p>
          </table:table-cell>
          <table:table-cell/>
          <table:table-cell office:value-type="string">
            <text:p>PER LO SVILUPPO ECONOMICO E LE ATTIV. PRODUTTIVE</text:p>
          </table:table-cell>
          <table:table-cell table:number-columns-repeated="1020"/>
        </table:table-row>
        <table:table-row table:style-name="ro2">
          <table:table-cell office:value-type="float" office:value="872">
            <text:p>872</text:p>
          </table:table-cell>
          <table:table-cell office:value-type="string">
            <text:p>INPS</text:p>
          </table:table-cell>
          <table:table-cell/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973">
            <text:p>973</text:p>
          </table:table-cell>
          <table:table-cell office:value-type="string">
            <text:p>ACI - AUTOMOBILE CLUB D'ITALIA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1169">
            <text:p>1169</text:p>
          </table:table-cell>
          <table:table-cell office:value-type="string">
            <text:p>TRIBUZIO SRL UNIPERSONALE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253">
            <text:p>1253</text:p>
          </table:table-cell>
          <table:table-cell office:value-type="string">
            <text:p>S.A.V.SERVIZI AUTOMOBILISTICI VASANELLO SRL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270">
            <text:p>1270</text:p>
          </table:table-cell>
          <table:table-cell office:value-type="string">
            <text:p>CIALONE TOUR S.P.A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276">
            <text:p>1276</text:p>
          </table:table-cell>
          <table:table-cell office:value-type="string">
            <text:p>TURISMO FRATARCANGELI COCCO &amp; C. S.A.S.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280">
            <text:p>1280</text:p>
          </table:table-cell>
          <table:table-cell office:value-type="string">
            <text:p>AUTOLINEE CORSI E PAMPANELLI S.N.C.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283">
            <text:p>1283</text:p>
          </table:table-cell>
          <table:table-cell office:value-type="string">
            <text:p>BIANCHI ELVIRA S.R.L.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285">
            <text:p>1285</text:p>
          </table:table-cell>
          <table:table-cell office:value-type="string">
            <text:p>MASTRANTONI AUTOLINEE S.R.L.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327">
            <text:p>1327</text:p>
          </table:table-cell>
          <table:table-cell office:value-type="string">
            <text:p>ASM RIETI S.P.A.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329">
            <text:p>1329</text:p>
          </table:table-cell>
          <table:table-cell office:value-type="string">
            <text:p>GIOIA BUS S.R.L.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339">
            <text:p>1339</text:p>
          </table:table-cell>
          <table:table-cell office:value-type="string">
            <text:p>SCHIAFFINI TRAVEL S.P.A.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340">
            <text:p>1340</text:p>
          </table:table-cell>
          <table:table-cell office:value-type="string">
            <text:p>COOPERATIVA AUTOSERVIZI TIBURTINI SOC.COOP. A R.L.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375">
            <text:p>1375</text:p>
          </table:table-cell>
          <table:table-cell office:value-type="string">
            <text:p>ISTITUTO ZOOPROFILATTICO SPERIM.LE LAZIO TOSCANA</text:p>
          </table:table-cell>
          <table:table-cell/>
          <table:table-cell office:value-type="string">
            <text:p>SALUTE ED INTEGRAZIONE SOCIOSANITARIA</text:p>
          </table:table-cell>
          <table:table-cell table:number-columns-repeated="1020"/>
        </table:table-row>
        <table:table-row table:style-name="ro2">
          <table:table-cell office:value-type="float" office:value="1380">
            <text:p>1380</text:p>
          </table:table-cell>
          <table:table-cell office:value-type="string">
            <text:p>UNIVERSITA' CATTOLICA SACRO CUORE "A.GEMELLI"</text:p>
          </table:table-cell>
          <table:table-cell/>
          <table:table-cell office:value-type="string">
            <text:p>SALUTE ED INTEGRAZIONE SOCIOSANITARIA</text:p>
          </table:table-cell>
          <table:table-cell table:number-columns-repeated="1020"/>
        </table:table-row>
        <table:table-row table:style-name="ro2">
          <table:table-cell office:value-type="float" office:value="1483">
            <text:p>1483</text:p>
          </table:table-cell>
          <table:table-cell office:value-type="string">
            <text:p>MONTI SIMBRUINI PARCO NATURALE REGIONALE</text:p>
          </table:table-cell>
          <table:table-cell/>
          <table:table-cell office:value-type="string">
            <text:p>CAPITALE NATURALE, PARCHI E AREE PROTETTE</text:p>
          </table:table-cell>
          <table:table-cell table:number-columns-repeated="1020"/>
        </table:table-row>
        <table:table-row table:style-name="ro2">
          <table:table-cell office:value-type="float" office:value="1490">
            <text:p>1490</text:p>
          </table:table-cell>
          <table:table-cell office:value-type="string">
            <text:p>PARCO VALLE DEL TREJA CONSORZIO TRA COMUNI</text:p>
          </table:table-cell>
          <table:table-cell/>
          <table:table-cell office:value-type="string">
            <text:p>CAPITALE NATURALE, PARCHI E AREE PROTETTE</text:p>
          </table:table-cell>
          <table:table-cell table:number-columns-repeated="1020"/>
        </table:table-row>
        <table:table-row table:style-name="ro2">
          <table:table-cell office:value-type="float" office:value="1514">
            <text:p>1514</text:p>
          </table:table-cell>
          <table:table-cell office:value-type="string">
            <text:p>RISERVA NATURALE MONTE NAVEGNA E MONTE CERVIA</text:p>
          </table:table-cell>
          <table:table-cell/>
          <table:table-cell office:value-type="string">
            <text:p>CAPITALE NATURALE, PARCHI E AREE PROTETTE</text:p>
          </table:table-cell>
          <table:table-cell table:number-columns-repeated="1020"/>
        </table:table-row>
        <table:table-row table:style-name="ro2">
          <table:table-cell office:value-type="float" office:value="1862">
            <text:p>1862</text:p>
          </table:table-cell>
          <table:table-cell office:value-type="string">
            <text:p>VELLETRI COMUN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862">
            <text:p>1862</text:p>
          </table:table-cell>
          <table:table-cell office:value-type="string">
            <text:p>VELLETRI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862">
            <text:p>1862</text:p>
          </table:table-cell>
          <table:table-cell office:value-type="string">
            <text:p>VELLETRI COMUNE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887">
            <text:p>1887</text:p>
          </table:table-cell>
          <table:table-cell office:value-type="string">
            <text:p>C.I.O.F.S. FP LAZIO-CENTRO ITALIANO OPERE FEMMINILI SALESIA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892">
            <text:p>1892</text:p>
          </table:table-cell>
          <table:table-cell office:value-type="string">
            <text:p>ASSOCIAZIONE C.N.O.S. - F.A.P. REGIONE LAZIO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76">
            <text:p>1976</text:p>
          </table:table-cell>
          <table:table-cell office:value-type="string">
            <text:p>COMUNITA' EBRAICA DI ROMA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2015">
            <text:p>2015</text:p>
          </table:table-cell>
          <table:table-cell office:value-type="string">
            <text:p>PALOMBARA SABIN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037">
            <text:p>2037</text:p>
          </table:table-cell>
          <table:table-cell office:value-type="string">
            <text:p>UNIONE DELLE COMUNITA EBRAICHE ITALIANE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2046">
            <text:p>2046</text:p>
          </table:table-cell>
          <table:table-cell office:value-type="string">
            <text:p>ALBANO LAZIALE COMUNE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2046">
            <text:p>2046</text:p>
          </table:table-cell>
          <table:table-cell office:value-type="string">
            <text:p>ALBANO LAZIALE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184">
            <text:p>2184</text:p>
          </table:table-cell>
          <table:table-cell office:value-type="string">
            <text:p>SNAM LAZIO SUD S.R.L.</text:p>
          </table:table-cell>
          <table:table-cell/>
          <table:table-cell office:value-type="string">
            <text:p>CENTRALE ACQUISTI</text:p>
          </table:table-cell>
          <table:table-cell table:number-columns-repeated="1020"/>
        </table:table-row>
        <table:table-row table:style-name="ro2">
          <table:table-cell office:value-type="float" office:value="2241">
            <text:p>2241</text:p>
          </table:table-cell>
          <table:table-cell office:value-type="string">
            <text:p>ENTE OTTAVA MEDIEVALE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2598">
            <text:p>2598</text:p>
          </table:table-cell>
          <table:table-cell office:value-type="string">
            <text:p>LABOS LABORATORIO PER LE POLITICHE SOCIALI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602">
            <text:p>2602</text:p>
          </table:table-cell>
          <table:table-cell office:value-type="string">
            <text:p>TOR VERGATA II UNIVERSITA'</text:p>
          </table:table-cell>
          <table:table-cell/>
          <table:table-cell office:value-type="string">
            <text:p>SALUTE ED INTEGRAZIONE SOCIOSANITARIA</text:p>
          </table:table-cell>
          <table:table-cell table:number-columns-repeated="1020"/>
        </table:table-row>
        <table:table-row table:style-name="ro2">
          <table:table-cell office:value-type="float" office:value="2611">
            <text:p>2611</text:p>
          </table:table-cell>
          <table:table-cell office:value-type="string">
            <text:p>UNIVERSITA' LA SAPIENZA DI ROMA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611">
            <text:p>2611</text:p>
          </table:table-cell>
          <table:table-cell office:value-type="string">
            <text:p>UNIVERSITA' LA SAPIENZA DI ROMA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611">
            <text:p>2611</text:p>
          </table:table-cell>
          <table:table-cell office:value-type="string">
            <text:p>UNIVERSITA' LA SAPIENZA DI ROMA</text:p>
          </table:table-cell>
          <table:table-cell/>
          <table:table-cell office:value-type="string">
            <text:p>SALUTE ED INTEGRAZIONE SOCIOSANITARIA</text:p>
          </table:table-cell>
          <table:table-cell table:number-columns-repeated="1020"/>
        </table:table-row>
        <table:table-row table:style-name="ro2">
          <table:table-cell office:value-type="float" office:value="2812">
            <text:p>2812</text:p>
          </table:table-cell>
          <table:table-cell office:value-type="string">
            <text:p>ISTITUTI FISIOTERAPICI OSPITALIERI (I.F.O.)</text:p>
          </table:table-cell>
          <table:table-cell/>
          <table:table-cell office:value-type="string">
            <text:p>SALUTE ED INTEGRAZIONE SOCIOSANITARIA</text:p>
          </table:table-cell>
          <table:table-cell table:number-columns-repeated="1020"/>
        </table:table-row>
        <table:table-row table:style-name="ro2">
          <table:table-cell office:value-type="float" office:value="2854">
            <text:p>2854</text:p>
          </table:table-cell>
          <table:table-cell office:value-type="string">
            <text:p>CEFME-CTP ORGANISMO PARITETICO PER LA FORMAZIO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890">
            <text:p>2890</text:p>
          </table:table-cell>
          <table:table-cell office:value-type="string">
            <text:p>SERRONE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901">
            <text:p>2901</text:p>
          </table:table-cell>
          <table:table-cell office:value-type="string">
            <text:p>BORGO RAGAZZI DON BOSCO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3067">
            <text:p>3067</text:p>
          </table:table-cell>
          <table:table-cell office:value-type="string">
            <text:p>IFO REGINA ELENA</text:p>
          </table:table-cell>
          <table:table-cell/>
          <table:table-cell office:value-type="string">
            <text:p>SALUTE ED INTEGRAZIONE SOCIOSANITARIA</text:p>
          </table:table-cell>
          <table:table-cell table:number-columns-repeated="1020"/>
        </table:table-row>
        <table:table-row table:style-name="ro2">
          <table:table-cell office:value-type="float" office:value="3069">
            <text:p>3069</text:p>
          </table:table-cell>
          <table:table-cell office:value-type="string">
            <text:p>OSPEDALE FATEBENEFRATELLI</text:p>
          </table:table-cell>
          <table:table-cell/>
          <table:table-cell office:value-type="string">
            <text:p>SALUTE ED INTEGRAZIONE SOCIOSANITARIA</text:p>
          </table:table-cell>
          <table:table-cell table:number-columns-repeated="1020"/>
        </table:table-row>
        <table:table-row table:style-name="ro2">
          <table:table-cell office:value-type="float" office:value="3071">
            <text:p>3071</text:p>
          </table:table-cell>
          <table:table-cell office:value-type="string">
            <text:p>FONDAZIONE GIOVANNI PIERLUIGI DA PALESTRINA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3210">
            <text:p>3210</text:p>
          </table:table-cell>
          <table:table-cell office:value-type="string">
            <text:p>MONTEBUO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210">
            <text:p>3210</text:p>
          </table:table-cell>
          <table:table-cell office:value-type="string">
            <text:p>MONTEBUONO COMUNE</text:p>
          </table:table-cell>
          <table:table-cell/>
          <table:table-cell office:value-type="string">
            <text:p>POLITICHE ABITAT. E PIANIF. TERR.LE, PAES. E URB.</text:p>
          </table:table-cell>
          <table:table-cell table:number-columns-repeated="1020"/>
        </table:table-row>
        <table:table-row table:style-name="ro2">
          <table:table-cell office:value-type="float" office:value="3228">
            <text:p>3228</text:p>
          </table:table-cell>
          <table:table-cell office:value-type="string">
            <text:p>FARA IN SABIN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228">
            <text:p>3228</text:p>
          </table:table-cell>
          <table:table-cell office:value-type="string">
            <text:p>FARA IN SABINA COMU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3305">
            <text:p>3305</text:p>
          </table:table-cell>
          <table:table-cell office:value-type="string">
            <text:p>VALLEPIETR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549">
            <text:p>3549</text:p>
          </table:table-cell>
          <table:table-cell office:value-type="string">
            <text:p>CENTRO ELIS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3704">
            <text:p>3704</text:p>
          </table:table-cell>
          <table:table-cell office:value-type="string">
            <text:p>FOCUS CASA DEI DIRITTI SOCIALI-FEDERAZIONE ORGANIZZAZIONI CONSUMATORI UTENTI E DIRITTI SOCIALI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766">
            <text:p>3766</text:p>
          </table:table-cell>
          <table:table-cell office:value-type="string">
            <text:p>VALENTA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3766">
            <text:p>3766</text:p>
          </table:table-cell>
          <table:table-cell office:value-type="string">
            <text:p>VALENTANO COMU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3768">
            <text:p>3768</text:p>
          </table:table-cell>
          <table:table-cell office:value-type="string">
            <text:p>CANIN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4229">
            <text:p>4229</text:p>
          </table:table-cell>
          <table:table-cell office:value-type="string">
            <text:p>SAN CESAREO COMUN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4229">
            <text:p>4229</text:p>
          </table:table-cell>
          <table:table-cell office:value-type="string">
            <text:p>SAN CESAREO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4229">
            <text:p>4229</text:p>
          </table:table-cell>
          <table:table-cell office:value-type="string">
            <text:p>SAN CESAREO COMUNE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4439">
            <text:p>4439</text:p>
          </table:table-cell>
          <table:table-cell office:value-type="string">
            <text:p>ISTITUTO NAZIONALE DI STUDI ROMANI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4575">
            <text:p>4575</text:p>
          </table:table-cell>
          <table:table-cell office:value-type="string">
            <text:p>ESEV-CTP VITERBO FORMAZIONE E SICUREZZA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4783">
            <text:p>4783</text:p>
          </table:table-cell>
          <table:table-cell office:value-type="string">
            <text:p>OPERA DON CALABRIA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4784">
            <text:p>4784</text:p>
          </table:table-cell>
          <table:table-cell office:value-type="string">
            <text:p>A.S.P. DISABILE VISIVA S. ALESSIO - MARGHERITA DI SAVOIA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4980">
            <text:p>4980</text:p>
          </table:table-cell>
          <table:table-cell office:value-type="string">
            <text:p>ASSOCIAZIONE VOLONTARI PROTEZIONE CIVILE PALOMBARA SABINA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5044">
            <text:p>5044</text:p>
          </table:table-cell>
          <table:table-cell office:value-type="string">
            <text:p>ASSOCIAZIONE ITALIANA PROTEZIONE CIVIL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5047">
            <text:p>5047</text:p>
          </table:table-cell>
          <table:table-cell office:value-type="string">
            <text:p>ASSOCIAZIONE ITALIANA VOLONTARI PROTEZIONE CIVIL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5060">
            <text:p>5060</text:p>
          </table:table-cell>
          <table:table-cell office:value-type="string">
            <text:p>ASSOCIAZIONE ECOLOGICA GRUPPO OPERATIVO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5062">
            <text:p>5062</text:p>
          </table:table-cell>
          <table:table-cell office:value-type="string">
            <text:p>ASSOCIAZIONE SQUADRA ECOLOGICA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5287">
            <text:p>5287</text:p>
          </table:table-cell>
          <table:table-cell office:value-type="string">
            <text:p>FONDAZIONE ROFFREDO CAETANI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5310">
            <text:p>5310</text:p>
          </table:table-cell>
          <table:table-cell office:value-type="string">
            <text:p>FORMARE S.R.L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5358">
            <text:p>5358</text:p>
          </table:table-cell>
          <table:table-cell office:value-type="string">
            <text:p>ISTITUTO DI STORIA E DI ARTE DEL LAZIO MERIDIONALE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5408">
            <text:p>5408</text:p>
          </table:table-cell>
          <table:table-cell office:value-type="string">
            <text:p>PROVINCIA ROMANA FRATI MINORI CONVENTUALI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5414">
            <text:p>5414</text:p>
          </table:table-cell>
          <table:table-cell office:value-type="string">
            <text:p>PARROCCHIA SAN BENEDETTO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5436">
            <text:p>5436</text:p>
          </table:table-cell>
          <table:table-cell office:value-type="string">
            <text:p>ISTITUTO LUIGI STURZO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5439">
            <text:p>5439</text:p>
          </table:table-cell>
          <table:table-cell office:value-type="string">
            <text:p>FONDAZIONE LELIO E LISLI BASSO -ISSOCO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5443">
            <text:p>5443</text:p>
          </table:table-cell>
          <table:table-cell office:value-type="string">
            <text:p>FONDAZIONE PIETRO NENNI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5449">
            <text:p>5449</text:p>
          </table:table-cell>
          <table:table-cell office:value-type="string">
            <text:p>FONDAZIONE UGO SPIRITO E RENZO DE FELICE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5753">
            <text:p>5753</text:p>
          </table:table-cell>
          <table:table-cell office:value-type="string">
            <text:p>CCG SRL</text:p>
          </table:table-cell>
          <table:table-cell/>
          <table:table-cell office:value-type="string">
            <text:p>CENTRALE ACQUISTI</text:p>
          </table:table-cell>
          <table:table-cell table:number-columns-repeated="1020"/>
        </table:table-row>
        <table:table-row table:style-name="ro2">
          <table:table-cell office:value-type="float" office:value="5768">
            <text:p>5768</text:p>
          </table:table-cell>
          <table:table-cell office:value-type="string">
            <text:p>CENTRO COMUNITARIO SOC.COOP.VA</text:p>
          </table:table-cell>
          <table:table-cell/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6889">
            <text:p>6889</text:p>
          </table:table-cell>
          <table:table-cell office:value-type="string">
            <text:p>ENEA - AGENZIA NAZIONALE PER LE NUOVE TECNOLOGIE, L'ENERGIA E LO SVILUPPO ECONOMICO SOSTENIBILE.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7291">
            <text:p>7291</text:p>
          </table:table-cell>
          <table:table-cell office:value-type="string">
            <text:p>C.O.N.I. COM.TO OLIMPICO NAZ.LE ITALIANO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7514">
            <text:p>7514</text:p>
          </table:table-cell>
          <table:table-cell office:value-type="string">
            <text:p>CANGIOLI</text:p>
          </table:table-cell>
          <table:table-cell office:value-type="string">
            <text:p>MARIO <text:s text:c="19"/></text:p>
          </table:table-cell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7680">
            <text:p>7680</text:p>
          </table:table-cell>
          <table:table-cell office:value-type="string">
            <text:p>ASSOCIAZIONE CULTURALE COLLETTIVO TEATRALE BERTOLT BRECHT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8141">
            <text:p>8141</text:p>
          </table:table-cell>
          <table:table-cell office:value-type="string">
            <text:p>ISTITUTO ISTRUZIONE SUPERIORE S. BENEDETTO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9011">
            <text:p>9011</text:p>
          </table:table-cell>
          <table:table-cell office:value-type="string">
            <text:p>CONSORZIO SVILUPPO INDUSTRIALE SUD PONTINO</text:p>
          </table:table-cell>
          <table:table-cell/>
          <table:table-cell office:value-type="string">
            <text:p>AGRIC., PROM. FIL. E CULT. CIBO, CACCIA E PESCA</text:p>
          </table:table-cell>
          <table:table-cell table:number-columns-repeated="1020"/>
        </table:table-row>
        <table:table-row table:style-name="ro2">
          <table:table-cell office:value-type="float" office:value="9017">
            <text:p>9017</text:p>
          </table:table-cell>
          <table:table-cell office:value-type="string">
            <text:p>CONSORZIO A.S.I. PROVINCIA FROSINONE</text:p>
          </table:table-cell>
          <table:table-cell/>
          <table:table-cell office:value-type="string">
            <text:p>PER LO SVILUPPO ECONOMICO E LE ATTIV. PRODUTTIVE</text:p>
          </table:table-cell>
          <table:table-cell table:number-columns-repeated="1020"/>
        </table:table-row>
        <table:table-row table:style-name="ro2">
          <table:table-cell office:value-type="float" office:value="9042">
            <text:p>9042</text:p>
          </table:table-cell>
          <table:table-cell office:value-type="string">
            <text:p>COOPERATIVA SOCIALE MAGLIANA 80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9048">
            <text:p>9048</text:p>
          </table:table-cell>
          <table:table-cell office:value-type="string">
            <text:p>COOPERATIVA IBIS</text:p>
          </table:table-cell>
          <table:table-cell/>
          <table:table-cell office:value-type="string">
            <text:p>SALUTE ED INTEGRAZIONE SOCIOSANITARIA</text:p>
          </table:table-cell>
          <table:table-cell table:number-columns-repeated="1020"/>
        </table:table-row>
        <table:table-row table:style-name="ro2">
          <table:table-cell office:value-type="float" office:value="9345">
            <text:p>9345</text:p>
          </table:table-cell>
          <table:table-cell office:value-type="string">
            <text:p>CC.I.AA. RIETI</text:p>
          </table:table-cell>
          <table:table-cell/>
          <table:table-cell office:value-type="string">
            <text:p>PER LO SVILUPPO ECONOMICO E LE ATTIV. PRODUTTIVE</text:p>
          </table:table-cell>
          <table:table-cell table:number-columns-repeated="1020"/>
        </table:table-row>
        <table:table-row table:style-name="ro2">
          <table:table-cell office:value-type="float" office:value="9346">
            <text:p>9346</text:p>
          </table:table-cell>
          <table:table-cell office:value-type="string">
            <text:p>CC.I.AA. VITERBO</text:p>
          </table:table-cell>
          <table:table-cell/>
          <table:table-cell office:value-type="string">
            <text:p>PER LO SVILUPPO ECONOMICO E LE ATTIV. PRODUTTIVE</text:p>
          </table:table-cell>
          <table:table-cell table:number-columns-repeated="1020"/>
        </table:table-row>
        <table:table-row table:style-name="ro2">
          <table:table-cell office:value-type="float" office:value="9634">
            <text:p>9634</text:p>
          </table:table-cell>
          <table:table-cell office:value-type="string">
            <text:p>SOCIETA' DI STUDI FIUMANI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9751">
            <text:p>9751</text:p>
          </table:table-cell>
          <table:table-cell office:value-type="string">
            <text:p>AUTOSERVIZI CINQUANTA S.R.L.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0608">
            <text:p>10608</text:p>
          </table:table-cell>
          <table:table-cell office:value-type="string">
            <text:p>GNISCI</text:p>
          </table:table-cell>
          <table:table-cell office:value-type="string">
            <text:p>LEONARDO <text:s text:c="16"/></text:p>
          </table:table-cell>
          <table:table-cell office:value-type="string">
            <text:p>AVVOCATURA</text:p>
          </table:table-cell>
          <table:table-cell table:number-columns-repeated="1020"/>
        </table:table-row>
        <table:table-row table:style-name="ro2">
          <table:table-cell office:value-type="float" office:value="10612">
            <text:p>10612</text:p>
          </table:table-cell>
          <table:table-cell office:value-type="string">
            <text:p>SECURITAS METRONOTTE <text:s/>S.R.L.</text:p>
          </table:table-cell>
          <table:table-cell/>
          <table:table-cell office:value-type="string">
            <text:p>CENTRALE ACQUISTI</text:p>
          </table:table-cell>
          <table:table-cell table:number-columns-repeated="1020"/>
        </table:table-row>
        <table:table-row table:style-name="ro2">
          <table:table-cell office:value-type="float" office:value="10757">
            <text:p>10757</text:p>
          </table:table-cell>
          <table:table-cell office:value-type="string">
            <text:p>COMUNE DI FIUMICINO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10757">
            <text:p>10757</text:p>
          </table:table-cell>
          <table:table-cell office:value-type="string">
            <text:p>COMUNE DI FIUMICINO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0802">
            <text:p>10802</text:p>
          </table:table-cell>
          <table:table-cell office:value-type="string">
            <text:p>LEGAMBIENTE LAZIO ONLUS</text:p>
          </table:table-cell>
          <table:table-cell/>
          <table:table-cell office:value-type="string">
            <text:p>POLITICHE AMBIENTALI E CICLO DEI RIFIUTI</text:p>
          </table:table-cell>
          <table:table-cell table:number-columns-repeated="1020"/>
        </table:table-row>
        <table:table-row table:style-name="ro2">
          <table:table-cell office:value-type="float" office:value="10934">
            <text:p>10934</text:p>
          </table:table-cell>
          <table:table-cell office:value-type="string">
            <text:p>ASSOCIAZIONE ALFA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1071">
            <text:p>11071</text:p>
          </table:table-cell>
          <table:table-cell office:value-type="string">
            <text:p>LICEO STATALE PABLO PICASSO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1186">
            <text:p>11186</text:p>
          </table:table-cell>
          <table:table-cell office:value-type="string">
            <text:p>UNIVERSITA' AGRARIA DI COLLE DI TORA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1333">
            <text:p>11333</text:p>
          </table:table-cell>
          <table:table-cell office:value-type="string">
            <text:p>ASS. C.V. RADIO SOCCORSO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1335">
            <text:p>11335</text:p>
          </table:table-cell>
          <table:table-cell office:value-type="string">
            <text:p>ASSOCIAZIONE C.B. RONDIN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2554">
            <text:p>12554</text:p>
          </table:table-cell>
          <table:table-cell office:value-type="string">
            <text:p>ISTITUTO TECNICO COMM.LE STATALE P. TOSCANELLI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2685">
            <text:p>12685</text:p>
          </table:table-cell>
          <table:table-cell office:value-type="string">
            <text:p>ASSOCIAZIONE A.V.A.B.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3038">
            <text:p>13038</text:p>
          </table:table-cell>
          <table:table-cell office:value-type="string">
            <text:p>PARROCCHIA DI IMMACOLATA CONCEZIONE DI MARIA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3473">
            <text:p>13473</text:p>
          </table:table-cell>
          <table:table-cell office:value-type="string">
            <text:p>PARROCCHIA SANTO STEFANO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3487">
            <text:p>13487</text:p>
          </table:table-cell>
          <table:table-cell office:value-type="string">
            <text:p>DIOCESI DI VITERBO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3523">
            <text:p>13523</text:p>
          </table:table-cell>
          <table:table-cell office:value-type="string">
            <text:p>EUROPA VIAGGI DI RONCI ANTONIO &amp; C. SNC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3562">
            <text:p>13562</text:p>
          </table:table-cell>
          <table:table-cell office:value-type="string">
            <text:p>OSTIA MARE LIDO CALCIO S.R.L. SOCIETA' SPORTIVA DILETTANTISTICA</text:p>
          </table:table-cell>
          <table:table-cell/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3934">
            <text:p>13934</text:p>
          </table:table-cell>
          <table:table-cell office:value-type="string">
            <text:p>PARROCCHIA DI S. FLAVIANO M. IN MONTEFIASCONE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3971">
            <text:p>13971</text:p>
          </table:table-cell>
          <table:table-cell office:value-type="string">
            <text:p>PARROCCHIA SANTA MARIA MADDALENA <text:s/>- <text:s/>GRADOLI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4427">
            <text:p>14427</text:p>
          </table:table-cell>
          <table:table-cell office:value-type="string">
            <text:p>CONSIGLIO REGIONALE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14669">
            <text:p>14669</text:p>
          </table:table-cell>
          <table:table-cell office:value-type="string">
            <text:p>BELLEI</text:p>
          </table:table-cell>
          <table:table-cell office:value-type="string">
            <text:p>LANFRANCO <text:s text:c="15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6184">
            <text:p>16184</text:p>
          </table:table-cell>
          <table:table-cell office:value-type="string">
            <text:p>S.D.E SRL - SOCIETA' DISPOSITIVI <text:s/>ELETTRONICI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264">
            <text:p>17264</text:p>
          </table:table-cell>
          <table:table-cell office:value-type="string">
            <text:p>ISTITUTO AFFARI INTERNAZIONALI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17331">
            <text:p>17331</text:p>
          </table:table-cell>
          <table:table-cell office:value-type="string">
            <text:p>LICEO GINNASIO STATALE "GIULIO CESARE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490">
            <text:p>17490</text:p>
          </table:table-cell>
          <table:table-cell office:value-type="string">
            <text:p>ISTITUTO D'ISTRUZIONE SUPERIORE "PAOLO BAFFI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497">
            <text:p>17497</text:p>
          </table:table-cell>
          <table:table-cell office:value-type="string">
            <text:p>IST.TO TECNICO IND.LE STATALE "C.ROSATELLI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510">
            <text:p>17510</text:p>
          </table:table-cell>
          <table:table-cell office:value-type="string">
            <text:p>UNIVERSITA' COMMERCIALE LUIGI BOCCONI</text:p>
          </table:table-cell>
          <table:table-cell/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17851">
            <text:p>17851</text:p>
          </table:table-cell>
          <table:table-cell office:value-type="string">
            <text:p>LICEO SCIENTIFICO STATALE" LAZZARO SPALLANZANI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3025">
            <text:p>23025</text:p>
          </table:table-cell>
          <table:table-cell office:value-type="string">
            <text:p>CHIEPPA</text:p>
          </table:table-cell>
          <table:table-cell office:value-type="string">
            <text:p>TERESA <text:s text:c="18"/></text:p>
          </table:table-cell>
          <table:table-cell office:value-type="string">
            <text:p>AVVOCATURA</text:p>
          </table:table-cell>
          <table:table-cell table:number-columns-repeated="1020"/>
        </table:table-row>
        <table:table-row table:style-name="ro2">
          <table:table-cell office:value-type="float" office:value="23439">
            <text:p>23439</text:p>
          </table:table-cell>
          <table:table-cell office:value-type="string">
            <text:p>PROVINCIA DI S.BONAVENTURA DEI FRATI MINORI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3717">
            <text:p>23717</text:p>
          </table:table-cell>
          <table:table-cell office:value-type="string">
            <text:p>SCUOLA NAZIONALE DELL'AMMINISTRAZIONE</text:p>
          </table:table-cell>
          <table:table-cell/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23835">
            <text:p>23835</text:p>
          </table:table-cell>
          <table:table-cell office:value-type="string">
            <text:p>RICCARDI</text:p>
          </table:table-cell>
          <table:table-cell office:value-type="string">
            <text:p>ORAZIO PAOLO <text:s text:c="12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23892">
            <text:p>23892</text:p>
          </table:table-cell>
          <table:table-cell office:value-type="string">
            <text:p>ARTEINSIEME SOC. COOP. SOCIAL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4092">
            <text:p>24092</text:p>
          </table:table-cell>
          <table:table-cell office:value-type="string">
            <text:p>AZIENDA ASL VITERBO</text:p>
          </table:table-cell>
          <table:table-cell/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24092">
            <text:p>24092</text:p>
          </table:table-cell>
          <table:table-cell office:value-type="string">
            <text:p>AZIENDA ASL VITERBO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4092">
            <text:p>24092</text:p>
          </table:table-cell>
          <table:table-cell office:value-type="string">
            <text:p>AZIENDA ASL VITERBO</text:p>
          </table:table-cell>
          <table:table-cell/>
          <table:table-cell office:value-type="string">
            <text:p>SALUTE ED INTEGRAZIONE SOCIOSANITARIA</text:p>
          </table:table-cell>
          <table:table-cell table:number-columns-repeated="1020"/>
        </table:table-row>
        <table:table-row table:style-name="ro2">
          <table:table-cell office:value-type="float" office:value="24098">
            <text:p>24098</text:p>
          </table:table-cell>
          <table:table-cell office:value-type="string">
            <text:p>ASSOCIAZIONE ORA D'ARIA O.N.L.U.S.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4188">
            <text:p>24188</text:p>
          </table:table-cell>
          <table:table-cell office:value-type="string">
            <text:p>ASL ROMA 3</text:p>
          </table:table-cell>
          <table:table-cell/>
          <table:table-cell office:value-type="string">
            <text:p>AVVOCATURA</text:p>
          </table:table-cell>
          <table:table-cell table:number-columns-repeated="1020"/>
        </table:table-row>
        <table:table-row table:style-name="ro2">
          <table:table-cell office:value-type="float" office:value="24188">
            <text:p>24188</text:p>
          </table:table-cell>
          <table:table-cell office:value-type="string">
            <text:p>ASL ROMA 3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4188">
            <text:p>24188</text:p>
          </table:table-cell>
          <table:table-cell office:value-type="string">
            <text:p>ASL ROMA 3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4188">
            <text:p>24188</text:p>
          </table:table-cell>
          <table:table-cell office:value-type="string">
            <text:p>ASL ROMA 3</text:p>
          </table:table-cell>
          <table:table-cell/>
          <table:table-cell office:value-type="string">
            <text:p>SALUTE ED INTEGRAZIONE SOCIOSANITARIA</text:p>
          </table:table-cell>
          <table:table-cell table:number-columns-repeated="1020"/>
        </table:table-row>
        <table:table-row table:style-name="ro2">
          <table:table-cell office:value-type="float" office:value="24189">
            <text:p>24189</text:p>
          </table:table-cell>
          <table:table-cell office:value-type="string">
            <text:p>ASL ROMA 6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4189">
            <text:p>24189</text:p>
          </table:table-cell>
          <table:table-cell office:value-type="string">
            <text:p>ASL ROMA 6</text:p>
          </table:table-cell>
          <table:table-cell/>
          <table:table-cell office:value-type="string">
            <text:p>SALUTE ED INTEGRAZIONE SOCIOSANITARIA</text:p>
          </table:table-cell>
          <table:table-cell table:number-columns-repeated="1020"/>
        </table:table-row>
        <table:table-row table:style-name="ro2">
          <table:table-cell office:value-type="float" office:value="24190">
            <text:p>24190</text:p>
          </table:table-cell>
          <table:table-cell office:value-type="string">
            <text:p>ASL ROMA 4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4190">
            <text:p>24190</text:p>
          </table:table-cell>
          <table:table-cell office:value-type="string">
            <text:p>ASL ROMA 4</text:p>
          </table:table-cell>
          <table:table-cell/>
          <table:table-cell office:value-type="string">
            <text:p>SALUTE ED INTEGRAZIONE SOCIOSANITARIA</text:p>
          </table:table-cell>
          <table:table-cell table:number-columns-repeated="1020"/>
        </table:table-row>
        <table:table-row table:style-name="ro2">
          <table:table-cell office:value-type="float" office:value="24194">
            <text:p>24194</text:p>
          </table:table-cell>
          <table:table-cell office:value-type="string">
            <text:p>ASL ROMA 5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4194">
            <text:p>24194</text:p>
          </table:table-cell>
          <table:table-cell office:value-type="string">
            <text:p>ASL ROMA 5</text:p>
          </table:table-cell>
          <table:table-cell/>
          <table:table-cell office:value-type="string">
            <text:p>SALUTE ED INTEGRAZIONE SOCIOSANITARIA</text:p>
          </table:table-cell>
          <table:table-cell table:number-columns-repeated="1020"/>
        </table:table-row>
        <table:table-row table:style-name="ro2">
          <table:table-cell office:value-type="float" office:value="24276">
            <text:p>24276</text:p>
          </table:table-cell>
          <table:table-cell office:value-type="string">
            <text:p>AZIENDA ASL LATINA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4276">
            <text:p>24276</text:p>
          </table:table-cell>
          <table:table-cell office:value-type="string">
            <text:p>AZIENDA ASL LATINA</text:p>
          </table:table-cell>
          <table:table-cell/>
          <table:table-cell office:value-type="string">
            <text:p>SALUTE ED INTEGRAZIONE SOCIOSANITARIA</text:p>
          </table:table-cell>
          <table:table-cell table:number-columns-repeated="1020"/>
        </table:table-row>
        <table:table-row table:style-name="ro2">
          <table:table-cell office:value-type="float" office:value="24277">
            <text:p>24277</text:p>
          </table:table-cell>
          <table:table-cell office:value-type="string">
            <text:p>AZIENDA ASL FROSINO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4277">
            <text:p>24277</text:p>
          </table:table-cell>
          <table:table-cell office:value-type="string">
            <text:p>AZIENDA ASL FROSINONE</text:p>
          </table:table-cell>
          <table:table-cell/>
          <table:table-cell office:value-type="string">
            <text:p>SALUTE ED INTEGRAZIONE SOCIOSANITARIA</text:p>
          </table:table-cell>
          <table:table-cell table:number-columns-repeated="1020"/>
        </table:table-row>
        <table:table-row table:style-name="ro2">
          <table:table-cell office:value-type="float" office:value="24278">
            <text:p>24278</text:p>
          </table:table-cell>
          <table:table-cell office:value-type="string">
            <text:p>AZIENDA ASL RIETI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24278">
            <text:p>24278</text:p>
          </table:table-cell>
          <table:table-cell office:value-type="string">
            <text:p>AZIENDA ASL RIETI</text:p>
          </table:table-cell>
          <table:table-cell/>
          <table:table-cell office:value-type="string">
            <text:p>SALUTE ED INTEGRAZIONE SOCIOSANITARIA</text:p>
          </table:table-cell>
          <table:table-cell table:number-columns-repeated="1020"/>
        </table:table-row>
        <table:table-row table:style-name="ro2">
          <table:table-cell office:value-type="float" office:value="24513">
            <text:p>24513</text:p>
          </table:table-cell>
          <table:table-cell office:value-type="string">
            <text:p>SEZIONE PROVINCIALE DI ROMA DELL'UNIONE ITALIANA DEI CIECHI E DEGLI IPOVEDENTI O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4529">
            <text:p>24529</text:p>
          </table:table-cell>
          <table:table-cell office:value-type="string">
            <text:p>A.R.S.I.A.L.</text:p>
          </table:table-cell>
          <table:table-cell/>
          <table:table-cell office:value-type="string">
            <text:p>AGRIC., PROM. FIL. E CULT. CIBO, CACCIA E PESCA</text:p>
          </table:table-cell>
          <table:table-cell table:number-columns-repeated="1020"/>
        </table:table-row>
        <table:table-row table:style-name="ro2">
          <table:table-cell office:value-type="float" office:value="24529">
            <text:p>24529</text:p>
          </table:table-cell>
          <table:table-cell office:value-type="string">
            <text:p>A.R.S.I.A.L.</text:p>
          </table:table-cell>
          <table:table-cell/>
          <table:table-cell office:value-type="string">
            <text:p>CAPITALE NATURALE, PARCHI E AREE PROTETTE</text:p>
          </table:table-cell>
          <table:table-cell table:number-columns-repeated="1020"/>
        </table:table-row>
        <table:table-row table:style-name="ro2">
          <table:table-cell office:value-type="float" office:value="24530">
            <text:p>24530</text:p>
          </table:table-cell>
          <table:table-cell office:value-type="string">
            <text:p>PARROCCHIA S. ERMETE M.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4796">
            <text:p>24796</text:p>
          </table:table-cell>
          <table:table-cell office:value-type="string">
            <text:p>E.N.D.O.-F.A.P. LAZIO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5905">
            <text:p>25905</text:p>
          </table:table-cell>
          <table:table-cell office:value-type="string">
            <text:p>AZIENDA OSPEDALIERA SAN GIOVANNI E ADDOLORATA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5905">
            <text:p>25905</text:p>
          </table:table-cell>
          <table:table-cell office:value-type="string">
            <text:p>AZIENDA OSPEDALIERA SAN GIOVANNI E ADDOLORATA</text:p>
          </table:table-cell>
          <table:table-cell/>
          <table:table-cell office:value-type="string">
            <text:p>SALUTE ED INTEGRAZIONE SOCIOSANITARIA</text:p>
          </table:table-cell>
          <table:table-cell table:number-columns-repeated="1020"/>
        </table:table-row>
        <table:table-row table:style-name="ro2">
          <table:table-cell office:value-type="float" office:value="25939">
            <text:p>25939</text:p>
          </table:table-cell>
          <table:table-cell office:value-type="string">
            <text:p>SEATOUR S.P.A.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5957">
            <text:p>25957</text:p>
          </table:table-cell>
          <table:table-cell office:value-type="string">
            <text:p>AZIENDA OSPEDAL.RA S.CAMILLO-FORLANINI-SPALLANZANI</text:p>
          </table:table-cell>
          <table:table-cell/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25957">
            <text:p>25957</text:p>
          </table:table-cell>
          <table:table-cell office:value-type="string">
            <text:p>AZIENDA OSPEDAL.RA S.CAMILLO-FORLANINI-SPALLANZANI</text:p>
          </table:table-cell>
          <table:table-cell/>
          <table:table-cell office:value-type="string">
            <text:p>SALUTE ED INTEGRAZIONE SOCIOSANITARIA</text:p>
          </table:table-cell>
          <table:table-cell table:number-columns-repeated="1020"/>
        </table:table-row>
        <table:table-row table:style-name="ro2">
          <table:table-cell office:value-type="float" office:value="25970">
            <text:p>25970</text:p>
          </table:table-cell>
          <table:table-cell office:value-type="string">
            <text:p>ISTITUTO OMNICOMPRENSIVO "LEONARDO DA VINCI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6272">
            <text:p>26272</text:p>
          </table:table-cell>
          <table:table-cell office:value-type="string">
            <text:p>FRATERNITA' DELLA SANTISSIMA VERGINE MARIA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7053">
            <text:p>27053</text:p>
          </table:table-cell>
          <table:table-cell office:value-type="string">
            <text:p>SORDILLI TOURS S.R.L.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7234">
            <text:p>27234</text:p>
          </table:table-cell>
          <table:table-cell office:value-type="string">
            <text:p>NOCERA</text:p>
          </table:table-cell>
          <table:table-cell office:value-type="string">
            <text:p>MARIA <text:s text:c="19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27389">
            <text:p>27389</text:p>
          </table:table-cell>
          <table:table-cell office:value-type="string">
            <text:p>PARCO REGIONALE DELL'APPIA ANTICA</text:p>
          </table:table-cell>
          <table:table-cell/>
          <table:table-cell office:value-type="string">
            <text:p>CAPITALE NATURALE, PARCHI E AREE PROTETTE</text:p>
          </table:table-cell>
          <table:table-cell table:number-columns-repeated="1020"/>
        </table:table-row>
        <table:table-row table:style-name="ro2">
          <table:table-cell office:value-type="float" office:value="27394">
            <text:p>27394</text:p>
          </table:table-cell>
          <table:table-cell office:value-type="string">
            <text:p>M.O.F. S.C.P.A. MERCATO ORTOFRUTTICOLO DI FONDI</text:p>
          </table:table-cell>
          <table:table-cell/>
          <table:table-cell office:value-type="string">
            <text:p>CENTRALE ACQUISTI</text:p>
          </table:table-cell>
          <table:table-cell table:number-columns-repeated="1020"/>
        </table:table-row>
        <table:table-row table:style-name="ro2">
          <table:table-cell office:value-type="float" office:value="27768">
            <text:p>27768</text:p>
          </table:table-cell>
          <table:table-cell office:value-type="string">
            <text:p>PARROCCHIA DI S.MARIA DI CIVITA FALCONARA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8000">
            <text:p>28000</text:p>
          </table:table-cell>
          <table:table-cell office:value-type="string">
            <text:p>ISTITUTO TECNICO AGRARIO EMILIO SERENI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8059">
            <text:p>28059</text:p>
          </table:table-cell>
          <table:table-cell office:value-type="string">
            <text:p>IST.TO TECNICO COMM.LE CARLO E NELLO ROSSELLI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8060">
            <text:p>28060</text:p>
          </table:table-cell>
          <table:table-cell office:value-type="string">
            <text:p>ISTITUTO TECNICO INDUSTRIALE STATALE LEONARDO DA VINCI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8480">
            <text:p>28480</text:p>
          </table:table-cell>
          <table:table-cell office:value-type="string">
            <text:p>LA ROSA</text:p>
          </table:table-cell>
          <table:table-cell office:value-type="string">
            <text:p>ANTONIETTA <text:s text:c="14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8537">
            <text:p>28537</text:p>
          </table:table-cell>
          <table:table-cell office:value-type="string">
            <text:p>ASSOCIAZIONE GARI 88-ODV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28694">
            <text:p>28694</text:p>
          </table:table-cell>
          <table:table-cell office:value-type="string">
            <text:p>ASSOCIAZIONE VOL. PROTEZIONE CIVILE ARTENA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28739">
            <text:p>28739</text:p>
          </table:table-cell>
          <table:table-cell office:value-type="string">
            <text:p>CONSORZIO DI BONIFICA DELL'AGRO PONTINO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29360">
            <text:p>29360</text:p>
          </table:table-cell>
          <table:table-cell office:value-type="string">
            <text:p>ISTITUTO PROFESSIONALE DI STATO PER L'ENOGASTRONOMIA E L'OSPITALITA' ALBERGHIERA-IPSSEOA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9550">
            <text:p>29550</text:p>
          </table:table-cell>
          <table:table-cell office:value-type="string">
            <text:p>ITALIAN EXHIBITION GROUP SPA</text:p>
          </table:table-cell>
          <table:table-cell/>
          <table:table-cell office:value-type="string">
            <text:p>AGENZIA REGIONALE DEL TURISMO</text:p>
          </table:table-cell>
          <table:table-cell table:number-columns-repeated="1020"/>
        </table:table-row>
        <table:table-row table:style-name="ro2">
          <table:table-cell office:value-type="float" office:value="29724">
            <text:p>29724</text:p>
          </table:table-cell>
          <table:table-cell office:value-type="string">
            <text:p>COOPERATIVA SOCIALE PRASSI E RICERCA - ONLUS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30158">
            <text:p>30158</text:p>
          </table:table-cell>
          <table:table-cell office:value-type="string">
            <text:p>SPALLANZANI L. AZIENDA OSPEDALIERA</text:p>
          </table:table-cell>
          <table:table-cell/>
          <table:table-cell office:value-type="string">
            <text:p>SALUTE ED INTEGRAZIONE SOCIOSANITARIA</text:p>
          </table:table-cell>
          <table:table-cell table:number-columns-repeated="1020"/>
        </table:table-row>
        <table:table-row table:style-name="ro2">
          <table:table-cell office:value-type="float" office:value="30260">
            <text:p>30260</text:p>
          </table:table-cell>
          <table:table-cell office:value-type="string">
            <text:p>PARROCCHIA S. EGIDIO ABATE-TOLFA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31050">
            <text:p>31050</text:p>
          </table:table-cell>
          <table:table-cell office:value-type="string">
            <text:p>CHIESA CATTEDRALE DI S. MARGHERITA MONTEFIASCONE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31251">
            <text:p>31251</text:p>
          </table:table-cell>
          <table:table-cell office:value-type="string">
            <text:p>I.T.I.S. "ARMELLINI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31346">
            <text:p>31346</text:p>
          </table:table-cell>
          <table:table-cell office:value-type="string">
            <text:p>C.R.P.M. (REGIONS PERIPHERIQUES EUROPEENNES)</text:p>
          </table:table-cell>
          <table:table-cell/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35346">
            <text:p>35346</text:p>
          </table:table-cell>
          <table:table-cell office:value-type="string">
            <text:p>ISTITUTO STATALE DI ISTRUZIONE SUPERIORE "FRANCESCO ORIOLI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35456">
            <text:p>35456</text:p>
          </table:table-cell>
          <table:table-cell office:value-type="string">
            <text:p>E.N.AD.I.L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35950">
            <text:p>35950</text:p>
          </table:table-cell>
          <table:table-cell office:value-type="string">
            <text:p>AUTOSERVIZI FRATTARELLI E C. S.A.S.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39514">
            <text:p>39514</text:p>
          </table:table-cell>
          <table:table-cell office:value-type="string">
            <text:p>CENTRO MANUELA MEZZELANI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39903">
            <text:p>39903</text:p>
          </table:table-cell>
          <table:table-cell office:value-type="string">
            <text:p>VISCONTI CESI S.R.L.</text:p>
          </table:table-cell>
          <table:table-cell/>
          <table:table-cell office:value-type="string">
            <text:p>AGENZIA REGIONALE DEL TURISMO</text:p>
          </table:table-cell>
          <table:table-cell table:number-columns-repeated="1020"/>
        </table:table-row>
        <table:table-row table:style-name="ro2">
          <table:table-cell office:value-type="float" office:value="40383">
            <text:p>40383</text:p>
          </table:table-cell>
          <table:table-cell office:value-type="string">
            <text:p>ISTITUTO TECNICO INDUSTRIALE STATALE "G. VALLAURI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40695">
            <text:p>40695</text:p>
          </table:table-cell>
          <table:table-cell office:value-type="string">
            <text:p>FERRANDES</text:p>
          </table:table-cell>
          <table:table-cell office:value-type="string">
            <text:p>SALVATORE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45963">
            <text:p>45963</text:p>
          </table:table-cell>
          <table:table-cell office:value-type="string">
            <text:p>CASALE DEL GIGLIO AZ. AGR. SOC. A R. L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46025">
            <text:p>46025</text:p>
          </table:table-cell>
          <table:table-cell office:value-type="string">
            <text:p>ISTITUTO I.S.S.G. CABOTO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46057">
            <text:p>46057</text:p>
          </table:table-cell>
          <table:table-cell office:value-type="string">
            <text:p>I.S.R.I. SOC. COOP. AR.L.</text:p>
          </table:table-cell>
          <table:table-cell/>
          <table:table-cell office:value-type="string">
            <text:p>PROGRAMMAZIONE ECONOMICA</text:p>
          </table:table-cell>
          <table:table-cell table:number-columns-repeated="1020"/>
        </table:table-row>
        <table:table-row table:style-name="ro2">
          <table:table-cell office:value-type="float" office:value="46311">
            <text:p>46311</text:p>
          </table:table-cell>
          <table:table-cell office:value-type="string">
            <text:p>LICEO CLASSICO STATALE MARIANO BURATTI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46643">
            <text:p>46643</text:p>
          </table:table-cell>
          <table:table-cell office:value-type="string">
            <text:p>CLARIZIA</text:p>
          </table:table-cell>
          <table:table-cell office:value-type="string">
            <text:p>ANGELO <text:s text:c="18"/></text:p>
          </table:table-cell>
          <table:table-cell office:value-type="string">
            <text:p>AVVOCATURA</text:p>
          </table:table-cell>
          <table:table-cell table:number-columns-repeated="1020"/>
        </table:table-row>
        <table:table-row table:style-name="ro2">
          <table:table-cell office:value-type="float" office:value="47087">
            <text:p>47087</text:p>
          </table:table-cell>
          <table:table-cell office:value-type="string">
            <text:p>A.I.P.E.S.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48640">
            <text:p>48640</text:p>
          </table:table-cell>
          <table:table-cell office:value-type="string">
            <text:p>ELLEBI DI LAURETTI GIANCARLO &amp; C. S.A.S.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49321">
            <text:p>49321</text:p>
          </table:table-cell>
          <table:table-cell office:value-type="string">
            <text:p>FONDAZIONE ACCADEMIA NAZIONALE DI SANTA CECILIA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49381">
            <text:p>49381</text:p>
          </table:table-cell>
          <table:table-cell office:value-type="string">
            <text:p>GARIBALDI G. - I.T.A.S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49433">
            <text:p>49433</text:p>
          </table:table-cell>
          <table:table-cell office:value-type="string">
            <text:p>IL CAMMINO COOPERATIVA SOCIALE ONLUS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49471">
            <text:p>49471</text:p>
          </table:table-cell>
          <table:table-cell office:value-type="string">
            <text:p>FOLIAS - SOCIETA' COOPERATIVA SOCIALE A RESPONSABILITA' LIMITATA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49538">
            <text:p>49538</text:p>
          </table:table-cell>
          <table:table-cell office:value-type="string">
            <text:p>I.T.I.S. M.O.V.M. DON G. MOROSINI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49542">
            <text:p>49542</text:p>
          </table:table-cell>
          <table:table-cell office:value-type="string">
            <text:p>I.T.S. PROGRAMMATORI L. RADIC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49544">
            <text:p>49544</text:p>
          </table:table-cell>
          <table:table-cell office:value-type="string">
            <text:p>I.T.I.S. A. PACINOTTI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49548">
            <text:p>49548</text:p>
          </table:table-cell>
          <table:table-cell office:value-type="string">
            <text:p>I.T.C. EMANUELA LOI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50388">
            <text:p>50388</text:p>
          </table:table-cell>
          <table:table-cell office:value-type="string">
            <text:p>USSIA</text:p>
          </table:table-cell>
          <table:table-cell office:value-type="string">
            <text:p>GIUSEPPINA <text:s text:c="14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50609">
            <text:p>50609</text:p>
          </table:table-cell>
          <table:table-cell office:value-type="string">
            <text:p>ROMAGNOLI</text:p>
          </table:table-cell>
          <table:table-cell office:value-type="string">
            <text:p>CINZIA <text:s text:c="18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51220">
            <text:p>51220</text:p>
          </table:table-cell>
          <table:table-cell office:value-type="string">
            <text:p>ETTORE MAJORANA IST.TO TEC.CO INDUSTRIALE STATAL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51398">
            <text:p>51398</text:p>
          </table:table-cell>
          <table:table-cell office:value-type="string">
            <text:p>DE MICCO</text:p>
          </table:table-cell>
          <table:table-cell office:value-type="string">
            <text:p>FRANCESCO <text:s text:c="15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51497">
            <text:p>51497</text:p>
          </table:table-cell>
          <table:table-cell office:value-type="string">
            <text:p>ENTE REGIONALE ROMA NATURA</text:p>
          </table:table-cell>
          <table:table-cell/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51497">
            <text:p>51497</text:p>
          </table:table-cell>
          <table:table-cell office:value-type="string">
            <text:p>ENTE REGIONALE ROMA NATURA</text:p>
          </table:table-cell>
          <table:table-cell/>
          <table:table-cell office:value-type="string">
            <text:p>CAPITALE NATURALE, PARCHI E AREE PROTETTE</text:p>
          </table:table-cell>
          <table:table-cell table:number-columns-repeated="1020"/>
        </table:table-row>
        <table:table-row table:style-name="ro2">
          <table:table-cell office:value-type="float" office:value="53117">
            <text:p>53117</text:p>
          </table:table-cell>
          <table:table-cell office:value-type="string">
            <text:p>PARROCCHIA S.GIOVANNI BATTISTA - LUBRIANO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53491">
            <text:p>53491</text:p>
          </table:table-cell>
          <table:table-cell office:value-type="string">
            <text:p>PARCO REGIONALE DI VEIO</text:p>
          </table:table-cell>
          <table:table-cell/>
          <table:table-cell office:value-type="string">
            <text:p>CAPITALE NATURALE, PARCHI E AREE PROTETTE</text:p>
          </table:table-cell>
          <table:table-cell table:number-columns-repeated="1020"/>
        </table:table-row>
        <table:table-row table:style-name="ro2">
          <table:table-cell office:value-type="float" office:value="53493">
            <text:p>53493</text:p>
          </table:table-cell>
          <table:table-cell office:value-type="string">
            <text:p>PARCO NATURALE MONTI AURUNCI</text:p>
          </table:table-cell>
          <table:table-cell/>
          <table:table-cell office:value-type="string">
            <text:p>CAPITALE NATURALE, PARCHI E AREE PROTETTE</text:p>
          </table:table-cell>
          <table:table-cell table:number-columns-repeated="1020"/>
        </table:table-row>
        <table:table-row table:style-name="ro2">
          <table:table-cell office:value-type="float" office:value="53663">
            <text:p>53663</text:p>
          </table:table-cell>
          <table:table-cell office:value-type="string">
            <text:p>ARCIDIOCESI DI GAETA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54026">
            <text:p>54026</text:p>
          </table:table-cell>
          <table:table-cell office:value-type="string">
            <text:p>S.BARBARA - LIBERA ASS.NE DI P.C.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54146">
            <text:p>54146</text:p>
          </table:table-cell>
          <table:table-cell office:value-type="string">
            <text:p>CENTRO OPERATIVO CIRCE - ODV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54147">
            <text:p>54147</text:p>
          </table:table-cell>
          <table:table-cell office:value-type="string">
            <text:p>V.E.R. - VOLONTARI EMERGENZA RADIO - SUD PONTINO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54151">
            <text:p>54151</text:p>
          </table:table-cell>
          <table:table-cell office:value-type="string">
            <text:p>CENTRO ZETA - ODV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54153">
            <text:p>54153</text:p>
          </table:table-cell>
          <table:table-cell office:value-type="string">
            <text:p>A.S.A. - ASSOCIAZIONE SALVAGUARDIA AMBIENT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54156">
            <text:p>54156</text:p>
          </table:table-cell>
          <table:table-cell office:value-type="string">
            <text:p>ASSOCIAZIONE ITALIANA PROTEZIONE CIVIL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54157">
            <text:p>54157</text:p>
          </table:table-cell>
          <table:table-cell office:value-type="string">
            <text:p>AIRONE - NUCLEO OPERATIVO VOL.RI DI PROT. CIVIL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54172">
            <text:p>54172</text:p>
          </table:table-cell>
          <table:table-cell office:value-type="string">
            <text:p>MONTE CELESTE - ASS.NE ITAL. PROT. CIV. BELLEGRA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54179">
            <text:p>54179</text:p>
          </table:table-cell>
          <table:table-cell office:value-type="string">
            <text:p>ASSOCIAZIONE VETRALLESE VOLONTARI DEL SOCCORSO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54181">
            <text:p>54181</text:p>
          </table:table-cell>
          <table:table-cell office:value-type="string">
            <text:p>SAN LORENZO NUOVO-PROCIV ARCI ASS.NE VOL.RI PR.CIV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54244">
            <text:p>54244</text:p>
          </table:table-cell>
          <table:table-cell office:value-type="string">
            <text:p>GRUPPO INTERVENTO POLIVALENTE -ASS.NE DI PROT.CIV.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54394">
            <text:p>54394</text:p>
          </table:table-cell>
          <table:table-cell office:value-type="string">
            <text:p>ASSOCIAZIONE EMERGENZA RADIO ITRI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54735">
            <text:p>54735</text:p>
          </table:table-cell>
          <table:table-cell office:value-type="string">
            <text:p>UNIONE REGIONALE C.C.I.A.A. DEL LAZIO</text:p>
          </table:table-cell>
          <table:table-cell/>
          <table:table-cell office:value-type="string">
            <text:p>AGENZIA REGIONALE DEL TURISMO</text:p>
          </table:table-cell>
          <table:table-cell table:number-columns-repeated="1020"/>
        </table:table-row>
        <table:table-row table:style-name="ro2">
          <table:table-cell office:value-type="float" office:value="54863">
            <text:p>54863</text:p>
          </table:table-cell>
          <table:table-cell office:value-type="string">
            <text:p>LICEO ARTISTICO "ENZO ROSSI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54915">
            <text:p>54915</text:p>
          </table:table-cell>
          <table:table-cell office:value-type="string">
            <text:p>LOBEFARO</text:p>
          </table:table-cell>
          <table:table-cell office:value-type="string">
            <text:p>GIUSEPPE <text:s text:c="16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55167">
            <text:p>55167</text:p>
          </table:table-cell>
          <table:table-cell office:value-type="string">
            <text:p>LA POSTA</text:p>
          </table:table-cell>
          <table:table-cell office:value-type="string">
            <text:p>FEDERICO <text:s text:c="16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55464">
            <text:p>55464</text:p>
          </table:table-cell>
          <table:table-cell office:value-type="string">
            <text:p>C.R.S. COOPERATIVA ROMA SOLIDARIETA' SOC.COOP. SOCIALE ONLUS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56994">
            <text:p>56994</text:p>
          </table:table-cell>
          <table:table-cell office:value-type="string">
            <text:p>ACCADEMIA NAZIONALE DI SAN LUCA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57036">
            <text:p>57036</text:p>
          </table:table-cell>
          <table:table-cell office:value-type="string">
            <text:p>AZIENDA POLICLINICO UMBERTO I</text:p>
          </table:table-cell>
          <table:table-cell/>
          <table:table-cell office:value-type="string">
            <text:p>SALUTE ED INTEGRAZIONE SOCIOSANITARIA</text:p>
          </table:table-cell>
          <table:table-cell table:number-columns-repeated="1020"/>
        </table:table-row>
        <table:table-row table:style-name="ro2">
          <table:table-cell office:value-type="float" office:value="57056">
            <text:p>57056</text:p>
          </table:table-cell>
          <table:table-cell office:value-type="string">
            <text:p>ARAN AGENZIA RAPPRES.ZA NEG.LE PUBBLICHE AMM.NI</text:p>
          </table:table-cell>
          <table:table-cell/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57174">
            <text:p>57174</text:p>
          </table:table-cell>
          <table:table-cell office:value-type="string">
            <text:p>CITIBANK N.A.- LONDRA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57540">
            <text:p>57540</text:p>
          </table:table-cell>
          <table:table-cell office:value-type="string">
            <text:p>ASSOCIAZIONE CULTURALE CITTA' PER L'UOMO</text:p>
          </table:table-cell>
          <table:table-cell/>
          <table:table-cell office:value-type="string">
            <text:p>CENTRALE ACQUISTI</text:p>
          </table:table-cell>
          <table:table-cell table:number-columns-repeated="1020"/>
        </table:table-row>
        <table:table-row table:style-name="ro2">
          <table:table-cell office:value-type="float" office:value="57750">
            <text:p>57750</text:p>
          </table:table-cell>
          <table:table-cell office:value-type="string">
            <text:p>MODIMAR S.R.L.</text:p>
          </table:table-cell>
          <table:table-cell/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57831">
            <text:p>57831</text:p>
          </table:table-cell>
          <table:table-cell office:value-type="string">
            <text:p>I.P.S. IND.E ART. CALAMATTA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57954">
            <text:p>57954</text:p>
          </table:table-cell>
          <table:table-cell office:value-type="string">
            <text:p>SPEHA FRESIA SOC. COOP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57969">
            <text:p>57969</text:p>
          </table:table-cell>
          <table:table-cell office:value-type="string">
            <text:p>ISTITUTO OMNICOMPRENSIVO DI ORT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58019">
            <text:p>58019</text:p>
          </table:table-cell>
          <table:table-cell office:value-type="string">
            <text:p>ARPA LAZIO</text:p>
          </table:table-cell>
          <table:table-cell/>
          <table:table-cell office:value-type="string">
            <text:p>POLITICHE AMBIENTALI E CICLO DEI RIFIUTI</text:p>
          </table:table-cell>
          <table:table-cell table:number-columns-repeated="1020"/>
        </table:table-row>
        <table:table-row table:style-name="ro2">
          <table:table-cell office:value-type="float" office:value="58058">
            <text:p>58058</text:p>
          </table:table-cell>
          <table:table-cell office:value-type="string">
            <text:p>CONSORZIO COMUNI DEL CASSINAT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58222">
            <text:p>58222</text:p>
          </table:table-cell>
          <table:table-cell office:value-type="string">
            <text:p>ANTARES 2000 SOCIETA' COOPERATIVA SOCIALE - ONLUS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58222">
            <text:p>58222</text:p>
          </table:table-cell>
          <table:table-cell office:value-type="string">
            <text:p>ANTARES 2000 SOCIETA' COOPERATIVA SOCIALE - ONLUS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58462">
            <text:p>58462</text:p>
          </table:table-cell>
          <table:table-cell office:value-type="string">
            <text:p>SANSONI</text:p>
          </table:table-cell>
          <table:table-cell office:value-type="string">
            <text:p>GIUSEPPE <text:s text:c="16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58470">
            <text:p>58470</text:p>
          </table:table-cell>
          <table:table-cell office:value-type="string">
            <text:p>I.T.I.S. G. MARCONI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58471">
            <text:p>58471</text:p>
          </table:table-cell>
          <table:table-cell office:value-type="string">
            <text:p>I.T.I.S.LUIGI DI SAVOIA DUCA DEGLI ABRUZZI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58475">
            <text:p>58475</text:p>
          </table:table-cell>
          <table:table-cell office:value-type="string">
            <text:p>ISTITUTO STATALE ISTRUZIONE SUPERIORE CHARLES DARWIN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58953">
            <text:p>58953</text:p>
          </table:table-cell>
          <table:table-cell office:value-type="string">
            <text:p>MESTEIERIA RONCHINI S.R.L.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59061">
            <text:p>59061</text:p>
          </table:table-cell>
          <table:table-cell office:value-type="string">
            <text:p>PARROCCHIA SS. PIETRO E CALLISTO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59162">
            <text:p>59162</text:p>
          </table:table-cell>
          <table:table-cell office:value-type="string">
            <text:p>COOPERATIVA FAMIGLIE ANZIANI INFANZIA (F.A.I.) COOP. SOC. S.R.L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59232">
            <text:p>59232</text:p>
          </table:table-cell>
          <table:table-cell office:value-type="string">
            <text:p>AGENZIA DI SANITA' PUBBLICA DELLA REGIONE LAZIO</text:p>
          </table:table-cell>
          <table:table-cell/>
          <table:table-cell office:value-type="string">
            <text:p>SALUTE ED INTEGRAZIONE SOCIOSANITARIA</text:p>
          </table:table-cell>
          <table:table-cell table:number-columns-repeated="1020"/>
        </table:table-row>
        <table:table-row table:style-name="ro2">
          <table:table-cell office:value-type="float" office:value="59325">
            <text:p>59325</text:p>
          </table:table-cell>
          <table:table-cell office:value-type="string">
            <text:p>COMITATO DI COORDINAMENTO CITTADINO A.N.S.I. DI FONDI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59621">
            <text:p>59621</text:p>
          </table:table-cell>
          <table:table-cell office:value-type="string">
            <text:p>LAZIO INNOVA S.P.A.</text:p>
          </table:table-cell>
          <table:table-cell/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59621">
            <text:p>59621</text:p>
          </table:table-cell>
          <table:table-cell office:value-type="string">
            <text:p>LAZIO INNOVA S.P.A.</text:p>
          </table:table-cell>
          <table:table-cell/>
          <table:table-cell office:value-type="string">
            <text:p>AGENZIA REGIONALE DEL TURISMO</text:p>
          </table:table-cell>
          <table:table-cell table:number-columns-repeated="1020"/>
        </table:table-row>
        <table:table-row table:style-name="ro2">
          <table:table-cell office:value-type="float" office:value="59621">
            <text:p>59621</text:p>
          </table:table-cell>
          <table:table-cell office:value-type="string">
            <text:p>LAZIO INNOVA S.P.A.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59621">
            <text:p>59621</text:p>
          </table:table-cell>
          <table:table-cell office:value-type="string">
            <text:p>LAZIO INNOVA S.P.A.</text:p>
          </table:table-cell>
          <table:table-cell/>
          <table:table-cell office:value-type="string">
            <text:p>PER LO SVILUPPO ECONOMICO E LE ATTIV. PRODUTTIVE</text:p>
          </table:table-cell>
          <table:table-cell table:number-columns-repeated="1020"/>
        </table:table-row>
        <table:table-row table:style-name="ro2">
          <table:table-cell office:value-type="float" office:value="59621">
            <text:p>59621</text:p>
          </table:table-cell>
          <table:table-cell office:value-type="string">
            <text:p>LAZIO INNOVA S.P.A.</text:p>
          </table:table-cell>
          <table:table-cell/>
          <table:table-cell office:value-type="string">
            <text:p>POLITICHE ABITAT. E PIANIF. TERR.LE, PAES. E URB.</text:p>
          </table:table-cell>
          <table:table-cell table:number-columns-repeated="1020"/>
        </table:table-row>
        <table:table-row table:style-name="ro2">
          <table:table-cell office:value-type="float" office:value="59621">
            <text:p>59621</text:p>
          </table:table-cell>
          <table:table-cell office:value-type="string">
            <text:p>LAZIO INNOVA S.P.A.</text:p>
          </table:table-cell>
          <table:table-cell/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59699">
            <text:p>59699</text:p>
          </table:table-cell>
          <table:table-cell office:value-type="string">
            <text:p>AIN KARIM - ASSOCIAZIONE DI VOLONTARIATO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59700">
            <text:p>59700</text:p>
          </table:table-cell>
          <table:table-cell office:value-type="string">
            <text:p>AS.VO.M. - DI PROTEZIONE CIVIL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59856">
            <text:p>59856</text:p>
          </table:table-cell>
          <table:table-cell office:value-type="string">
            <text:p>COTRAL SPA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60036">
            <text:p>60036</text:p>
          </table:table-cell>
          <table:table-cell office:value-type="string">
            <text:p>FONDAZ.S.GIROLAMO EMILIANI <text:s/>CHIERICI REG.SOMASCHI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60037">
            <text:p>60037</text:p>
          </table:table-cell>
          <table:table-cell office:value-type="string">
            <text:p>ASSOCIAZIONE CENTRO RADIO SOCCORSO SUBLACENS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60040">
            <text:p>60040</text:p>
          </table:table-cell>
          <table:table-cell office:value-type="string">
            <text:p>ASSOCIAZIONE FALCHI PRONTO INTERVENTO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60046">
            <text:p>60046</text:p>
          </table:table-cell>
          <table:table-cell office:value-type="string">
            <text:p>AZIENDA OSPEDALIERA S.ANDREA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60046">
            <text:p>60046</text:p>
          </table:table-cell>
          <table:table-cell office:value-type="string">
            <text:p>AZIENDA OSPEDALIERA S.ANDREA</text:p>
          </table:table-cell>
          <table:table-cell/>
          <table:table-cell office:value-type="string">
            <text:p>SALUTE ED INTEGRAZIONE SOCIOSANITARIA</text:p>
          </table:table-cell>
          <table:table-cell table:number-columns-repeated="1020"/>
        </table:table-row>
        <table:table-row table:style-name="ro2">
          <table:table-cell office:value-type="float" office:value="60401">
            <text:p>60401</text:p>
          </table:table-cell>
          <table:table-cell office:value-type="string">
            <text:p>OMEGA GENERAL SERVICE S.R.L.</text:p>
          </table:table-cell>
          <table:table-cell/>
          <table:table-cell office:value-type="string">
            <text:p>CENTRALE ACQUISTI</text:p>
          </table:table-cell>
          <table:table-cell table:number-columns-repeated="1020"/>
        </table:table-row>
        <table:table-row table:style-name="ro2">
          <table:table-cell office:value-type="float" office:value="61121">
            <text:p>61121</text:p>
          </table:table-cell>
          <table:table-cell office:value-type="string">
            <text:p>POSTE ITALIANE S.P.A.</text:p>
          </table:table-cell>
          <table:table-cell/>
          <table:table-cell office:value-type="string">
            <text:p>CENTRALE ACQUISTI</text:p>
          </table:table-cell>
          <table:table-cell table:number-columns-repeated="1020"/>
        </table:table-row>
        <table:table-row table:style-name="ro2">
          <table:table-cell office:value-type="float" office:value="61203">
            <text:p>61203</text:p>
          </table:table-cell>
          <table:table-cell office:value-type="string">
            <text:p>PARSEC COOPERATIVA SOCIALE A R.L.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62174">
            <text:p>62174</text:p>
          </table:table-cell>
          <table:table-cell office:value-type="string">
            <text:p>UNIONE DI COMUNI DELLA BASSA SABINA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62193">
            <text:p>62193</text:p>
          </table:table-cell>
          <table:table-cell office:value-type="string">
            <text:p>ORDINE DEGLI AVVOCATI DI ROMA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62564">
            <text:p>62564</text:p>
          </table:table-cell>
          <table:table-cell office:value-type="string">
            <text:p>EXODUS SOCIETA' COOPERATIVA SOCIAL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63765">
            <text:p>63765</text:p>
          </table:table-cell>
          <table:table-cell office:value-type="string">
            <text:p>MECSTAR S.R.L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64143">
            <text:p>64143</text:p>
          </table:table-cell>
          <table:table-cell office:value-type="string">
            <text:p>IMMOBILIARE MARCO AURELIO SRL</text:p>
          </table:table-cell>
          <table:table-cell/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64259">
            <text:p>64259</text:p>
          </table:table-cell>
          <table:table-cell office:value-type="string">
            <text:p>PROTEZIONE CIVILE VALMONTON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64260">
            <text:p>64260</text:p>
          </table:table-cell>
          <table:table-cell office:value-type="string">
            <text:p>VIGILI DEL FUOCO SAN DONATO VAL COMINO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64261">
            <text:p>64261</text:p>
          </table:table-cell>
          <table:table-cell office:value-type="string">
            <text:p>GRUPPO DI VOLONTARIATO PER LA PROTEZIONE CIVILE LARIANO - O.D.V.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64294">
            <text:p>64294</text:p>
          </table:table-cell>
          <table:table-cell office:value-type="string">
            <text:p>INTERSOS ORGANIZZAZIONE UMANITARIA PER L'EMERGENZA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64415">
            <text:p>64415</text:p>
          </table:table-cell>
          <table:table-cell office:value-type="string">
            <text:p>PROTEZIONE CIVILE ROIAT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64503">
            <text:p>64503</text:p>
          </table:table-cell>
          <table:table-cell office:value-type="string">
            <text:p>A 4 TIRRENO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65074">
            <text:p>65074</text:p>
          </table:table-cell>
          <table:table-cell office:value-type="string">
            <text:p>RO.MA.SE.MA. SNC INSTALLAZIONE IMPIANTI DI ACCASCIO &amp; C.</text:p>
          </table:table-cell>
          <table:table-cell/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65848">
            <text:p>65848</text:p>
          </table:table-cell>
          <table:table-cell office:value-type="string">
            <text:p>ISTITUTO BAMBIN GESU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65849">
            <text:p>65849</text:p>
          </table:table-cell>
          <table:table-cell office:value-type="string">
            <text:p>LICEO SCIOENTIFICO STATALE "TULLIO LEVI CIVITA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66422">
            <text:p>66422</text:p>
          </table:table-cell>
          <table:table-cell office:value-type="string">
            <text:p>UNIVERSITA' AGRARIA DI PALESTRINA</text:p>
          </table:table-cell>
          <table:table-cell/>
          <table:table-cell office:value-type="string">
            <text:p>AGRIC., PROM. FIL. E CULT. CIBO, CACCIA E PESCA</text:p>
          </table:table-cell>
          <table:table-cell table:number-columns-repeated="1020"/>
        </table:table-row>
        <table:table-row table:style-name="ro2">
          <table:table-cell office:value-type="float" office:value="66506">
            <text:p>66506</text:p>
          </table:table-cell>
          <table:table-cell office:value-type="string">
            <text:p>TRENITALIA S.P.A.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67263">
            <text:p>67263</text:p>
          </table:table-cell>
          <table:table-cell office:value-type="string">
            <text:p>PIO MACARRA S.R.L.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67434">
            <text:p>67434</text:p>
          </table:table-cell>
          <table:table-cell office:value-type="string">
            <text:p>A.G.O. UNO S.R.L.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67479">
            <text:p>67479</text:p>
          </table:table-cell>
          <table:table-cell office:value-type="string">
            <text:p>SAD.I.F.O.R. SOC. COOP. SOCIAL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67536">
            <text:p>67536</text:p>
          </table:table-cell>
          <table:table-cell office:value-type="string">
            <text:p>PARROCCHIA DI SAN PIETRO APOSTOLO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67810">
            <text:p>67810</text:p>
          </table:table-cell>
          <table:table-cell office:value-type="string">
            <text:p>TOURING SERVIZI S.R.L.</text:p>
          </table:table-cell>
          <table:table-cell/>
          <table:table-cell office:value-type="string">
            <text:p>AGENZIA REGIONALE DEL TURISMO</text:p>
          </table:table-cell>
          <table:table-cell table:number-columns-repeated="1020"/>
        </table:table-row>
        <table:table-row table:style-name="ro2">
          <table:table-cell office:value-type="float" office:value="68343">
            <text:p>68343</text:p>
          </table:table-cell>
          <table:table-cell office:value-type="string">
            <text:p>CONTINI</text:p>
          </table:table-cell>
          <table:table-cell office:value-type="string">
            <text:p>PAOLO <text:s text:c="19"/></text:p>
          </table:table-cell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68371">
            <text:p>68371</text:p>
          </table:table-cell>
          <table:table-cell office:value-type="string">
            <text:p>SANTANGELO</text:p>
          </table:table-cell>
          <table:table-cell office:value-type="string">
            <text:p>ELVIA <text:s text:c="19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68410">
            <text:p>68410</text:p>
          </table:table-cell>
          <table:table-cell office:value-type="string">
            <text:p>ASSOCIAZIONE CULTURALE NUOVA ACROPOLI - ONLUS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68468">
            <text:p>68468</text:p>
          </table:table-cell>
          <table:table-cell office:value-type="string">
            <text:p>ISTITUTO DI ISTRUZIONE SUPERIORE JEAN PIAGET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68470">
            <text:p>68470</text:p>
          </table:table-cell>
          <table:table-cell office:value-type="string">
            <text:p>ISTITUTO FERMI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68475">
            <text:p>68475</text:p>
          </table:table-cell>
          <table:table-cell office:value-type="string">
            <text:p>ISTITUTO VIA RIPETTA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68477">
            <text:p>68477</text:p>
          </table:table-cell>
          <table:table-cell office:value-type="string">
            <text:p>ISTITUTO VOLTA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68723">
            <text:p>68723</text:p>
          </table:table-cell>
          <table:table-cell office:value-type="string">
            <text:p>ISTITUTO COMPRENSIVO "VIA DELLE AZZORRE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68729">
            <text:p>68729</text:p>
          </table:table-cell>
          <table:table-cell office:value-type="string">
            <text:p>ISTITUTO COMPRENSIVO VIA BACCANO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68982">
            <text:p>68982</text:p>
          </table:table-cell>
          <table:table-cell office:value-type="string">
            <text:p>I.I.S.S. VIA DOMIZIA LUCILLA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69140">
            <text:p>69140</text:p>
          </table:table-cell>
          <table:table-cell office:value-type="string">
            <text:p>LICEO SCIENTIFICO STATALE FEDERIGO ENRIQUES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69235">
            <text:p>69235</text:p>
          </table:table-cell>
          <table:table-cell office:value-type="string">
            <text:p>PARROCCHIA SACRA FAMIGLIA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69268">
            <text:p>69268</text:p>
          </table:table-cell>
          <table:table-cell office:value-type="string">
            <text:p>PARROCCHIA S. GELASIO I PAPA</text:p>
          </table:table-cell>
          <table:table-cell/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69272">
            <text:p>69272</text:p>
          </table:table-cell>
          <table:table-cell office:value-type="string">
            <text:p>PARROCCHIA S. FRANCESCO SAVERIO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69277">
            <text:p>69277</text:p>
          </table:table-cell>
          <table:table-cell office:value-type="string">
            <text:p>CONG.SUORE SALESIANE DEI SACRI CUORI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69288">
            <text:p>69288</text:p>
          </table:table-cell>
          <table:table-cell office:value-type="string">
            <text:p>PARROCCHIA SACRO CUORE DI GESU'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69370">
            <text:p>69370</text:p>
          </table:table-cell>
          <table:table-cell office:value-type="string">
            <text:p>PARROCCHIA SAN PAOLO APOSTOLO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69374">
            <text:p>69374</text:p>
          </table:table-cell>
          <table:table-cell office:value-type="string">
            <text:p>PARROCCHIA S. ANSELMO ALLA CECCHIGNOLA</text:p>
          </table:table-cell>
          <table:table-cell/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69652">
            <text:p>69652</text:p>
          </table:table-cell>
          <table:table-cell office:value-type="string">
            <text:p>PARROCCHIA S. MARIA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69659">
            <text:p>69659</text:p>
          </table:table-cell>
          <table:table-cell office:value-type="string">
            <text:p>ISTITUTO TEC.CO COM.LE E PRO.LE STA.LE C.BATTISTI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69720">
            <text:p>69720</text:p>
          </table:table-cell>
          <table:table-cell office:value-type="string">
            <text:p>MINISTERO DELL'ECONOMIA E DELLE FINANZE</text:p>
          </table:table-cell>
          <table:table-cell/>
          <table:table-cell office:value-type="string">
            <text:p>PER LO SVILUPPO ECONOMICO E LE ATTIV. PRODUTTIVE</text:p>
          </table:table-cell>
          <table:table-cell table:number-columns-repeated="1020"/>
        </table:table-row>
        <table:table-row table:style-name="ro2">
          <table:table-cell office:value-type="float" office:value="69720">
            <text:p>69720</text:p>
          </table:table-cell>
          <table:table-cell office:value-type="string">
            <text:p>MINISTERO DELL'ECONOMIA E DELLE FINANZE</text:p>
          </table:table-cell>
          <table:table-cell/>
          <table:table-cell office:value-type="string">
            <text:p>SALUTE ED INTEGRAZIONE SOCIOSANITARIA</text:p>
          </table:table-cell>
          <table:table-cell table:number-columns-repeated="1020"/>
        </table:table-row>
        <table:table-row table:style-name="ro2">
          <table:table-cell office:value-type="float" office:value="69795">
            <text:p>69795</text:p>
          </table:table-cell>
          <table:table-cell office:value-type="string">
            <text:p>ASSOC. PROT.CIV. VOLONTARIATO VIGILANZA AMBIENTAL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69833">
            <text:p>69833</text:p>
          </table:table-cell>
          <table:table-cell office:value-type="string">
            <text:p>ASSOCIAZIONE PER LA PROTEZIONE CIVILE E AMBIENTAL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69843">
            <text:p>69843</text:p>
          </table:table-cell>
          <table:table-cell office:value-type="string">
            <text:p>ASSOCIAZIONE FENICE VOLONTARIATO PROTEZ. CIVIL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69892">
            <text:p>69892</text:p>
          </table:table-cell>
          <table:table-cell office:value-type="string">
            <text:p>G.B. GRASSI LICEO SCIENTIFICO STATAL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71763">
            <text:p>71763</text:p>
          </table:table-cell>
          <table:table-cell office:value-type="string">
            <text:p>AUTOSERVIZI LUIGI MAGNI &amp; FIGLI S.R.L.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71771">
            <text:p>71771</text:p>
          </table:table-cell>
          <table:table-cell office:value-type="string">
            <text:p>BARATTA ENRICO S.R.L.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72003">
            <text:p>72003</text:p>
          </table:table-cell>
          <table:table-cell office:value-type="string">
            <text:p>FONTE NUOVA COMUN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72022">
            <text:p>72022</text:p>
          </table:table-cell>
          <table:table-cell office:value-type="string">
            <text:p>ISTITUTO COMPRENSIVO NANDO MARTELLINI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72024">
            <text:p>72024</text:p>
          </table:table-cell>
          <table:table-cell office:value-type="string">
            <text:p>RISVOLTI COOPERATIVA SOCIAL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72036">
            <text:p>72036</text:p>
          </table:table-cell>
          <table:table-cell office:value-type="string">
            <text:p>F.LLI CERVONE S.A.S.DI CERVONE EDUARDO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72058">
            <text:p>72058</text:p>
          </table:table-cell>
          <table:table-cell office:value-type="string">
            <text:p>LEASE PLAN ITALIA S.P.A.</text:p>
          </table:table-cell>
          <table:table-cell/>
          <table:table-cell office:value-type="string">
            <text:p>AGRIC., PROM. FIL. E CULT. CIBO, CACCIA E PESCA</text:p>
          </table:table-cell>
          <table:table-cell table:number-columns-repeated="1020"/>
        </table:table-row>
        <table:table-row table:style-name="ro2">
          <table:table-cell office:value-type="float" office:value="72058">
            <text:p>72058</text:p>
          </table:table-cell>
          <table:table-cell office:value-type="string">
            <text:p>LEASE PLAN ITALIA S.P.A.</text:p>
          </table:table-cell>
          <table:table-cell/>
          <table:table-cell office:value-type="string">
            <text:p>CENTRALE ACQUISTI</text:p>
          </table:table-cell>
          <table:table-cell table:number-columns-repeated="1020"/>
        </table:table-row>
        <table:table-row table:style-name="ro2">
          <table:table-cell office:value-type="float" office:value="72540">
            <text:p>72540</text:p>
          </table:table-cell>
          <table:table-cell office:value-type="string">
            <text:p>ASSOCIAZIONE VOLONTARI DI PROT. CIV. "BASE 2001"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72542">
            <text:p>72542</text:p>
          </table:table-cell>
          <table:table-cell office:value-type="string">
            <text:p>ASS.NE VOLONTARI PROTEZIONE CIVILE "ITALSABINA"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73091">
            <text:p>73091</text:p>
          </table:table-cell>
          <table:table-cell office:value-type="string">
            <text:p>ARVAL SERVICE LEASE ITALIA S.P.A</text:p>
          </table:table-cell>
          <table:table-cell/>
          <table:table-cell office:value-type="string">
            <text:p>CENTRALE ACQUISTI</text:p>
          </table:table-cell>
          <table:table-cell table:number-columns-repeated="1020"/>
        </table:table-row>
        <table:table-row table:style-name="ro2">
          <table:table-cell office:value-type="float" office:value="73112">
            <text:p>73112</text:p>
          </table:table-cell>
          <table:table-cell office:value-type="string">
            <text:p>ISTITUTO PROFESSIONALE DI STATO PELLEGRINO ARTUSI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73830">
            <text:p>73830</text:p>
          </table:table-cell>
          <table:table-cell office:value-type="string">
            <text:p>S.A.I.P. FORMAZIONE S.R.L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73952">
            <text:p>73952</text:p>
          </table:table-cell>
          <table:table-cell office:value-type="string">
            <text:p>AGENZIA DELLE ENTRATE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74020">
            <text:p>74020</text:p>
          </table:table-cell>
          <table:table-cell office:value-type="string">
            <text:p>PARROCCHIA SS.SALVATORE IN ROCCHETTE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74142">
            <text:p>74142</text:p>
          </table:table-cell>
          <table:table-cell office:value-type="string">
            <text:p>COOPSERVICE S. COOP. P. A.</text:p>
          </table:table-cell>
          <table:table-cell/>
          <table:table-cell office:value-type="string">
            <text:p>CENTRALE ACQUISTI</text:p>
          </table:table-cell>
          <table:table-cell table:number-columns-repeated="1020"/>
        </table:table-row>
        <table:table-row table:style-name="ro2">
          <table:table-cell office:value-type="float" office:value="74184">
            <text:p>74184</text:p>
          </table:table-cell>
          <table:table-cell office:value-type="string">
            <text:p>STUDIO LEGALE CARAVITA DI TORITTO &amp; ASSOCIATI</text:p>
          </table:table-cell>
          <table:table-cell/>
          <table:table-cell office:value-type="string">
            <text:p>AVVOCATURA</text:p>
          </table:table-cell>
          <table:table-cell table:number-columns-repeated="1020"/>
        </table:table-row>
        <table:table-row table:style-name="ro2">
          <table:table-cell office:value-type="float" office:value="74306">
            <text:p>74306</text:p>
          </table:table-cell>
          <table:table-cell office:value-type="string">
            <text:p>DIOCESI SUBURBICARIA DI PORTO E SANTA RUFINA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74383">
            <text:p>74383</text:p>
          </table:table-cell>
          <table:table-cell office:value-type="string">
            <text:p>PARROCCHIA CORPUS DOMINI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74421">
            <text:p>74421</text:p>
          </table:table-cell>
          <table:table-cell office:value-type="string">
            <text:p>PARROCCHIA S. MARIA ASSUNTA IN CIELO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74437">
            <text:p>74437</text:p>
          </table:table-cell>
          <table:table-cell office:value-type="string">
            <text:p>PARROCCHIA "S. GIOVANNI BATTISTA"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74469">
            <text:p>74469</text:p>
          </table:table-cell>
          <table:table-cell office:value-type="string">
            <text:p>MONASTERO CLARISSE DI S. ROSA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74575">
            <text:p>74575</text:p>
          </table:table-cell>
          <table:table-cell office:value-type="string">
            <text:p>PARCO NATURALE REGIONALE BRACCIANO MARTIGNANO</text:p>
          </table:table-cell>
          <table:table-cell/>
          <table:table-cell office:value-type="string">
            <text:p>CAPITALE NATURALE, PARCHI E AREE PROTETTE</text:p>
          </table:table-cell>
          <table:table-cell table:number-columns-repeated="1020"/>
        </table:table-row>
        <table:table-row table:style-name="ro2">
          <table:table-cell office:value-type="float" office:value="74603">
            <text:p>74603</text:p>
          </table:table-cell>
          <table:table-cell office:value-type="string">
            <text:p>IST. GESU' NAZARENO DELLE SALESIANE DI DON BOSCO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74619">
            <text:p>74619</text:p>
          </table:table-cell>
          <table:table-cell office:value-type="string">
            <text:p>PARROCCHIA DI S. CLEMENTE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74841">
            <text:p>74841</text:p>
          </table:table-cell>
          <table:table-cell office:value-type="string">
            <text:p>PARROCCHIA S. GIROLAMO EMILIANI</text:p>
          </table:table-cell>
          <table:table-cell/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74843">
            <text:p>74843</text:p>
          </table:table-cell>
          <table:table-cell office:value-type="string">
            <text:p>ASTRAL S.P.A</text:p>
          </table:table-cell>
          <table:table-cell/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74843">
            <text:p>74843</text:p>
          </table:table-cell>
          <table:table-cell office:value-type="string">
            <text:p>ASTRAL S.P.A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76005">
            <text:p>76005</text:p>
          </table:table-cell>
          <table:table-cell office:value-type="string">
            <text:p>PARROCCHIA S. MICHELE ARCANGELO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76026">
            <text:p>76026</text:p>
          </table:table-cell>
          <table:table-cell office:value-type="string">
            <text:p>I.I.S. "LEOPOLDO PIRELLI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76026">
            <text:p>76026</text:p>
          </table:table-cell>
          <table:table-cell office:value-type="string">
            <text:p>I.I.S. "LEOPOLDO PIRELLI"</text:p>
          </table:table-cell>
          <table:table-cell/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76249">
            <text:p>76249</text:p>
          </table:table-cell>
          <table:table-cell office:value-type="string">
            <text:p>PARROCCHIA SS MARTA E BIAGIO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76271">
            <text:p>76271</text:p>
          </table:table-cell>
          <table:table-cell office:value-type="string">
            <text:p>PARROCCHIA SAN SILVESTRO PAPA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76297">
            <text:p>76297</text:p>
          </table:table-cell>
          <table:table-cell office:value-type="string">
            <text:p>PARROCCHIA DI S. GIOVANNI BATTISTA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76364">
            <text:p>76364</text:p>
          </table:table-cell>
          <table:table-cell office:value-type="string">
            <text:p>TANI</text:p>
          </table:table-cell>
          <table:table-cell office:value-type="string">
            <text:p>PATRIZIA <text:s text:c="16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76585">
            <text:p>76585</text:p>
          </table:table-cell>
          <table:table-cell office:value-type="string">
            <text:p>PARROCCHIA SS. FILIPPO E GIACOMO</text:p>
          </table:table-cell>
          <table:table-cell/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76618">
            <text:p>76618</text:p>
          </table:table-cell>
          <table:table-cell office:value-type="string">
            <text:p>PER FORMARE S.R.L. IMPRESA SOCIAL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76621">
            <text:p>76621</text:p>
          </table:table-cell>
          <table:table-cell office:value-type="string">
            <text:p>ASSOCIAZIONE "NUCLEO VOLONTARI ANC - SEZ. VITERBO"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76641">
            <text:p>76641</text:p>
          </table:table-cell>
          <table:table-cell office:value-type="string">
            <text:p>ASSOCIAZIONE CENTRO ASTALLI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76754">
            <text:p>76754</text:p>
          </table:table-cell>
          <table:table-cell office:value-type="string">
            <text:p>PARROCCHIA S. MARIA DE' ARCE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76774">
            <text:p>76774</text:p>
          </table:table-cell>
          <table:table-cell office:value-type="string">
            <text:p>PARROCCHIA SS. LEONARDO ED ERASMO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76979">
            <text:p>76979</text:p>
          </table:table-cell>
          <table:table-cell office:value-type="string">
            <text:p>ASSOCIAZIONE VOLONTARI PROTEZIONE CIVILE "ROMA 19"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76980">
            <text:p>76980</text:p>
          </table:table-cell>
          <table:table-cell office:value-type="string">
            <text:p>ORG. VOL.PER LA PROTEZIONE CIVLE "MILLENNIUM"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77085">
            <text:p>77085</text:p>
          </table:table-cell>
          <table:table-cell office:value-type="string">
            <text:p>LEASYS S.P.A</text:p>
          </table:table-cell>
          <table:table-cell/>
          <table:table-cell office:value-type="string">
            <text:p>CENTRALE ACQUISTI</text:p>
          </table:table-cell>
          <table:table-cell table:number-columns-repeated="1020"/>
        </table:table-row>
        <table:table-row table:style-name="ro2">
          <table:table-cell office:value-type="float" office:value="77130">
            <text:p>77130</text:p>
          </table:table-cell>
          <table:table-cell office:value-type="string">
            <text:p>FONDAZIONE BARUCHELLO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77150">
            <text:p>77150</text:p>
          </table:table-cell>
          <table:table-cell office:value-type="string">
            <text:p>ASSOCIAZIONE VOLONTARI VALLE ANIENE ASSOCIATI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77154">
            <text:p>77154</text:p>
          </table:table-cell>
          <table:table-cell office:value-type="string">
            <text:p>A.V.S.COSMOS ASSOCIAZIONE VOLONTARI SOCCORSO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77155">
            <text:p>77155</text:p>
          </table:table-cell>
          <table:table-cell office:value-type="string">
            <text:p>CENTRO RADIO EST PROTEZIONE CIVILE E VOLONTARIATO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77156">
            <text:p>77156</text:p>
          </table:table-cell>
          <table:table-cell office:value-type="string">
            <text:p>ASSOCIAZIONE NAZIONALE CARABINIERI "LA BENEMERITA"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77157">
            <text:p>77157</text:p>
          </table:table-cell>
          <table:table-cell office:value-type="string">
            <text:p>NUCLEO PROTEZIONE CIVILE ASS.NAZIONALE CARABINIERI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77158">
            <text:p>77158</text:p>
          </table:table-cell>
          <table:table-cell office:value-type="string">
            <text:p>MONTI ERNICI PROTEZIONE CIVIL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77160">
            <text:p>77160</text:p>
          </table:table-cell>
          <table:table-cell office:value-type="string">
            <text:p>NUCLEO PROTEZIONE CIVILE PRIVERNO O.D.V.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77161">
            <text:p>77161</text:p>
          </table:table-cell>
          <table:table-cell office:value-type="string">
            <text:p>ORGANIZZAZIONE EUROPEA VV.F. VOLONTARI PROT. CIV.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77180">
            <text:p>77180</text:p>
          </table:table-cell>
          <table:table-cell office:value-type="string">
            <text:p>PROCIV-ARCI SEZIONE BASSANO ROMANO (VT)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77209">
            <text:p>77209</text:p>
          </table:table-cell>
          <table:table-cell office:value-type="string">
            <text:p>GRUPPO VOLONTARIATO CIVILE SQUADRA ANTINCENDIO - ODV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77210">
            <text:p>77210</text:p>
          </table:table-cell>
          <table:table-cell office:value-type="string">
            <text:p>ISTITUTO DI ISTRUZIONE SUPERIORE "VIA SALVINI 24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77211">
            <text:p>77211</text:p>
          </table:table-cell>
          <table:table-cell office:value-type="string">
            <text:p>ASSOCIAZIONE VOLONTARI PROCIV.ARCI VULCI 1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77212">
            <text:p>77212</text:p>
          </table:table-cell>
          <table:table-cell office:value-type="string">
            <text:p>ASSCIAZIONE VOLONTARI PROT. CIV. "BETA 91"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77222">
            <text:p>77222</text:p>
          </table:table-cell>
          <table:table-cell office:value-type="string">
            <text:p>GRUPPO FALCO FRASCATI - ODV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77346">
            <text:p>77346</text:p>
          </table:table-cell>
          <table:table-cell office:value-type="string">
            <text:p>ORGANIZZAZIONE DI VOLONTARIATO SACROFANO ONLUS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77349">
            <text:p>77349</text:p>
          </table:table-cell>
          <table:table-cell office:value-type="string">
            <text:p>GRUPPO "PEGASO" - VOLONTARI PROTEZIONE CIVILE -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78436">
            <text:p>78436</text:p>
          </table:table-cell>
          <table:table-cell office:value-type="string">
            <text:p>ASSOCIAZIONE PROCIV-ARCI RONCIGLIONE (VT)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78506">
            <text:p>78506</text:p>
          </table:table-cell>
          <table:table-cell office:value-type="string">
            <text:p>ASS.NE NAZIONALE CARABINIERI NUCLEO P.C.ROMA OVEST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78519">
            <text:p>78519</text:p>
          </table:table-cell>
          <table:table-cell office:value-type="string">
            <text:p>NUCLEO PROTEZIONE CIVILE "A.N.C." ROMA 1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78851">
            <text:p>78851</text:p>
          </table:table-cell>
          <table:table-cell office:value-type="string">
            <text:p>EDISER SRL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78870">
            <text:p>78870</text:p>
          </table:table-cell>
          <table:table-cell office:value-type="string">
            <text:p>ASSOCIAZIONE IPPOGRIFO VOLONTARI PROTEZIONE CIVILE SEGNI - ODV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78873">
            <text:p>78873</text:p>
          </table:table-cell>
          <table:table-cell office:value-type="string">
            <text:p>VENERABILE COLLEGIO INGLESE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78904">
            <text:p>78904</text:p>
          </table:table-cell>
          <table:table-cell office:value-type="string">
            <text:p>ASSOCIAZIONE ITALIANA DI PROT. CIV. OLEVANO ROMANO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78921">
            <text:p>78921</text:p>
          </table:table-cell>
          <table:table-cell office:value-type="string">
            <text:p>GRUPPO VOLONTARI PROT.CIV. CONTROLLO "SABAZIA"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79206">
            <text:p>79206</text:p>
          </table:table-cell>
          <table:table-cell office:value-type="string">
            <text:p>"ASSOCIAZIONE NETTUNO" VOLONTARIATO PROTEZIONE CIVILE-ODV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79207">
            <text:p>79207</text:p>
          </table:table-cell>
          <table:table-cell office:value-type="string">
            <text:p>VOLONTARIATO PROTEZIONE CIVILE RIANO - ODV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79215">
            <text:p>79215</text:p>
          </table:table-cell>
          <table:table-cell office:value-type="string">
            <text:p>NUCLEO PROT. CIV. A.N.C. ROMA LITORAL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79499">
            <text:p>79499</text:p>
          </table:table-cell>
          <table:table-cell office:value-type="string">
            <text:p>PURIFICATO SRL</text:p>
          </table:table-cell>
          <table:table-cell/>
          <table:table-cell office:value-type="string">
            <text:p>AGRIC., PROM. FIL. E CULT. CIBO, CACCIA E PESCA</text:p>
          </table:table-cell>
          <table:table-cell table:number-columns-repeated="1020"/>
        </table:table-row>
        <table:table-row table:style-name="ro2">
          <table:table-cell office:value-type="float" office:value="79694">
            <text:p>79694</text:p>
          </table:table-cell>
          <table:table-cell office:value-type="string">
            <text:p>LICEO SCIENTIFICO STATALE "GALILEO GALILEI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79696">
            <text:p>79696</text:p>
          </table:table-cell>
          <table:table-cell office:value-type="string">
            <text:p>ISTITUTO ISTR.SUPERIORE STATALE "SANDRO PERTINI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81668">
            <text:p>81668</text:p>
          </table:table-cell>
          <table:table-cell office:value-type="string">
            <text:p>UNIONE ALTA SABINA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81668">
            <text:p>81668</text:p>
          </table:table-cell>
          <table:table-cell office:value-type="string">
            <text:p>UNIONE ALTA SABINA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81940">
            <text:p>81940</text:p>
          </table:table-cell>
          <table:table-cell office:value-type="string">
            <text:p>CENTRO SPORTIVO BRACELLI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82021">
            <text:p>82021</text:p>
          </table:table-cell>
          <table:table-cell office:value-type="string">
            <text:p>DI PRATA</text:p>
          </table:table-cell>
          <table:table-cell office:value-type="string">
            <text:p>ANTONIETTA <text:s text:c="14"/></text:p>
          </table:table-cell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82025">
            <text:p>82025</text:p>
          </table:table-cell>
          <table:table-cell office:value-type="string">
            <text:p>CRAMEROTTI</text:p>
          </table:table-cell>
          <table:table-cell office:value-type="string">
            <text:p>COLOMBA <text:s text:c="17"/></text:p>
          </table:table-cell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82197">
            <text:p>82197</text:p>
          </table:table-cell>
          <table:table-cell office:value-type="string">
            <text:p>ASSOCIAZIONE PROTEZIONE CIVILE A.P.C. SERMONETA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82553">
            <text:p>82553</text:p>
          </table:table-cell>
          <table:table-cell office:value-type="string">
            <text:p>ISISS "PACIFICI E DE MAGISTRIS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82560">
            <text:p>82560</text:p>
          </table:table-cell>
          <table:table-cell office:value-type="string">
            <text:p>CTP 32 A. VOLTA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82640">
            <text:p>82640</text:p>
          </table:table-cell>
          <table:table-cell office:value-type="string">
            <text:p>II.I.S. DI VITTORIO-LATTANZIO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82727">
            <text:p>82727</text:p>
          </table:table-cell>
          <table:table-cell office:value-type="string">
            <text:p>MEREU</text:p>
          </table:table-cell>
          <table:table-cell office:value-type="string">
            <text:p>ANTONELLA <text:s text:c="15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82758">
            <text:p>82758</text:p>
          </table:table-cell>
          <table:table-cell office:value-type="string">
            <text:p>CHIESA PARROCCHIALE S. GIOVANNI APOSTOLO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82760">
            <text:p>82760</text:p>
          </table:table-cell>
          <table:table-cell office:value-type="string">
            <text:p>RETTORIA S.GIOVANNI BATTISTA DETTA DEL GONFALONE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82764">
            <text:p>82764</text:p>
          </table:table-cell>
          <table:table-cell office:value-type="string">
            <text:p>SEVEN ASSOCIAZIONE CULTURALE</text:p>
          </table:table-cell>
          <table:table-cell/>
          <table:table-cell office:value-type="string">
            <text:p>CENTRALE ACQUISTI</text:p>
          </table:table-cell>
          <table:table-cell table:number-columns-repeated="1020"/>
        </table:table-row>
        <table:table-row table:style-name="ro2">
          <table:table-cell office:value-type="float" office:value="82830">
            <text:p>82830</text:p>
          </table:table-cell>
          <table:table-cell office:value-type="string">
            <text:p>PORT UTILITIES S.P.A.</text:p>
          </table:table-cell>
          <table:table-cell/>
          <table:table-cell office:value-type="string">
            <text:p>CENTRALE ACQUISTI</text:p>
          </table:table-cell>
          <table:table-cell table:number-columns-repeated="1020"/>
        </table:table-row>
        <table:table-row table:style-name="ro2">
          <table:table-cell office:value-type="float" office:value="82850">
            <text:p>82850</text:p>
          </table:table-cell>
          <table:table-cell office:value-type="string">
            <text:p>I.T.I.S."E.FERMI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83194">
            <text:p>83194</text:p>
          </table:table-cell>
          <table:table-cell office:value-type="string">
            <text:p>LICEO SCENTIFICO STATALE "EDOARDO AMALDI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83220">
            <text:p>83220</text:p>
          </table:table-cell>
          <table:table-cell office:value-type="string">
            <text:p>ARDENTI</text:p>
          </table:table-cell>
          <table:table-cell office:value-type="string">
            <text:p>ANNA RITA <text:s text:c="15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83395">
            <text:p>83395</text:p>
          </table:table-cell>
          <table:table-cell office:value-type="string">
            <text:p>DIOCESI SUBURBICARIA DI SABINA POGGIO MIRTETO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83397">
            <text:p>83397</text:p>
          </table:table-cell>
          <table:table-cell office:value-type="string">
            <text:p>ROMA UNION SECURITY</text:p>
          </table:table-cell>
          <table:table-cell/>
          <table:table-cell office:value-type="string">
            <text:p>CENTRALE ACQUISTI</text:p>
          </table:table-cell>
          <table:table-cell table:number-columns-repeated="1020"/>
        </table:table-row>
        <table:table-row table:style-name="ro2">
          <table:table-cell office:value-type="float" office:value="83418">
            <text:p>83418</text:p>
          </table:table-cell>
          <table:table-cell office:value-type="string">
            <text:p>PARROCCHIA SACRA FAMIGLIA A VILLA TROILI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83516">
            <text:p>83516</text:p>
          </table:table-cell>
          <table:table-cell office:value-type="string">
            <text:p>ACQUALATINA SPA</text:p>
          </table:table-cell>
          <table:table-cell/>
          <table:table-cell office:value-type="string">
            <text:p>CENTRALE ACQUISTI</text:p>
          </table:table-cell>
          <table:table-cell table:number-columns-repeated="1020"/>
        </table:table-row>
        <table:table-row table:style-name="ro2">
          <table:table-cell office:value-type="float" office:value="83541">
            <text:p>83541</text:p>
          </table:table-cell>
          <table:table-cell office:value-type="string">
            <text:p>PARROCCHIA SANTA CROCE A VIA FLAMINIA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83596">
            <text:p>83596</text:p>
          </table:table-cell>
          <table:table-cell office:value-type="string">
            <text:p>A.G.C.I. AGRITAL</text:p>
          </table:table-cell>
          <table:table-cell/>
          <table:table-cell office:value-type="string">
            <text:p>AGRIC., PROM. FIL. E CULT. CIBO, CACCIA E PESCA</text:p>
          </table:table-cell>
          <table:table-cell table:number-columns-repeated="1020"/>
        </table:table-row>
        <table:table-row table:style-name="ro2">
          <table:table-cell office:value-type="float" office:value="83604">
            <text:p>83604</text:p>
          </table:table-cell>
          <table:table-cell office:value-type="string">
            <text:p>PARROCCHIA S. MARIA ASSUNTA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83622">
            <text:p>83622</text:p>
          </table:table-cell>
          <table:table-cell office:value-type="string">
            <text:p>CHIESA GRAN MADRE DI DIO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83631">
            <text:p>83631</text:p>
          </table:table-cell>
          <table:table-cell office:value-type="string">
            <text:p>PARROCCHIA S. MARIA DELLE FARINE</text:p>
          </table:table-cell>
          <table:table-cell/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83631">
            <text:p>83631</text:p>
          </table:table-cell>
          <table:table-cell office:value-type="string">
            <text:p>PARROCCHIA S. MARIA DELLE FARINE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83675">
            <text:p>83675</text:p>
          </table:table-cell>
          <table:table-cell office:value-type="string">
            <text:p>PARROCCHIA SAN LEONE I.</text:p>
          </table:table-cell>
          <table:table-cell/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85181">
            <text:p>85181</text:p>
          </table:table-cell>
          <table:table-cell office:value-type="string">
            <text:p>COSTRUZIONI TECNOLOGICHE 2000 S.R.L.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85211">
            <text:p>85211</text:p>
          </table:table-cell>
          <table:table-cell office:value-type="string">
            <text:p>FRANCIGENA S.R.L.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85422">
            <text:p>85422</text:p>
          </table:table-cell>
          <table:table-cell office:value-type="string">
            <text:p>ARCI APS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85491">
            <text:p>85491</text:p>
          </table:table-cell>
          <table:table-cell office:value-type="string">
            <text:p>GRUPPO VOLONTARI PROTEZIONE CIVILE NORMA - ODV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85493">
            <text:p>85493</text:p>
          </table:table-cell>
          <table:table-cell office:value-type="string">
            <text:p>ASSOCIAZIONE VOLONTARI PROTEZIONE CIVIL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85494">
            <text:p>85494</text:p>
          </table:table-cell>
          <table:table-cell office:value-type="string">
            <text:p>ASSOCIAZIONE VOLONTARI PROTEZIONE CIVILE "ACQUAPENDENTE ONLUS"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85504">
            <text:p>85504</text:p>
          </table:table-cell>
          <table:table-cell office:value-type="string">
            <text:p>GRUPPO BLUSUB NUCLEO PROTEZIONE CIVIL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85506">
            <text:p>85506</text:p>
          </table:table-cell>
          <table:table-cell office:value-type="string">
            <text:p>NUCLEO OPERATIVO EMERGENZA NO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85508">
            <text:p>85508</text:p>
          </table:table-cell>
          <table:table-cell office:value-type="string">
            <text:p>NUCLEO DI VOLONTARIATO E PROTEZIONE CIVIL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85514">
            <text:p>85514</text:p>
          </table:table-cell>
          <table:table-cell office:value-type="string">
            <text:p>ROMA AURELIO ASSOCIAZIONE VOLONTARI DI PROT. CIV.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85516">
            <text:p>85516</text:p>
          </table:table-cell>
          <table:table-cell office:value-type="string">
            <text:p>ASSOCIAZIONE THE ANGELS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85518">
            <text:p>85518</text:p>
          </table:table-cell>
          <table:table-cell office:value-type="string">
            <text:p>ASS. DI SOCCORSO "GIANNINO CARIA" PARACADUTISTI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85553">
            <text:p>85553</text:p>
          </table:table-cell>
          <table:table-cell office:value-type="string">
            <text:p>GRUPPO CINOFILO DA SOCCORSO "LE ORME DI ASKAN"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85575">
            <text:p>85575</text:p>
          </table:table-cell>
          <table:table-cell office:value-type="string">
            <text:p>FEGATELLI</text:p>
          </table:table-cell>
          <table:table-cell office:value-type="string">
            <text:p>LUCA <text:s text:c="20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85604">
            <text:p>85604</text:p>
          </table:table-cell>
          <table:table-cell office:value-type="string">
            <text:p>NUCLEO PROT. CIV. ASS. NAZ. CARABINIERI TERRACINA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85631">
            <text:p>85631</text:p>
          </table:table-cell>
          <table:table-cell office:value-type="string">
            <text:p>GRUPPO OPER. PROT.CIV. ASS. FALCHI BLU - <text:s/>ROMA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85638">
            <text:p>85638</text:p>
          </table:table-cell>
          <table:table-cell office:value-type="string">
            <text:p>A. N. CARABINIERI NUCLEO PROT. CIV. ANZIO NETTUNO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85639">
            <text:p>85639</text:p>
          </table:table-cell>
          <table:table-cell office:value-type="string">
            <text:p>ORGANIZZAZIONE VOLONTARIATO PROTEZIONE CIVILE MONTI PRENESTINI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85650">
            <text:p>85650</text:p>
          </table:table-cell>
          <table:table-cell office:value-type="string">
            <text:p>ENTE REGIONALE PARCO RIVIERA DI ULISSE</text:p>
          </table:table-cell>
          <table:table-cell/>
          <table:table-cell office:value-type="string">
            <text:p>CAPITALE NATURALE, PARCHI E AREE PROTETTE</text:p>
          </table:table-cell>
          <table:table-cell table:number-columns-repeated="1020"/>
        </table:table-row>
        <table:table-row table:style-name="ro2">
          <table:table-cell office:value-type="float" office:value="85677">
            <text:p>85677</text:p>
          </table:table-cell>
          <table:table-cell office:value-type="string">
            <text:p>DE FILIPPIS</text:p>
          </table:table-cell>
          <table:table-cell office:value-type="string">
            <text:p>ALESSANDRO <text:s text:c="14"/></text:p>
          </table:table-cell>
          <table:table-cell office:value-type="string">
            <text:p>AVVOCATURA</text:p>
          </table:table-cell>
          <table:table-cell table:number-columns-repeated="1020"/>
        </table:table-row>
        <table:table-row table:style-name="ro2">
          <table:table-cell office:value-type="float" office:value="85705">
            <text:p>85705</text:p>
          </table:table-cell>
          <table:table-cell office:value-type="string">
            <text:p>MUSICA PER ROMA M.P.R.- AUDITORIUM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86179">
            <text:p>86179</text:p>
          </table:table-cell>
          <table:table-cell office:value-type="string">
            <text:p>PARROCCHIA SAN MICHELE ARCANGELO - SUIO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86190">
            <text:p>86190</text:p>
          </table:table-cell>
          <table:table-cell office:value-type="string">
            <text:p>PUBBLISTUDIO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86237">
            <text:p>86237</text:p>
          </table:table-cell>
          <table:table-cell office:value-type="string">
            <text:p>PARROCCHIA SAN SALVATORE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86335">
            <text:p>86335</text:p>
          </table:table-cell>
          <table:table-cell office:value-type="string">
            <text:p>A.I.F. ONLUS - ASSOCIAZIONE ITALIANA PER LA FORMAZIO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86681">
            <text:p>86681</text:p>
          </table:table-cell>
          <table:table-cell office:value-type="string">
            <text:p>ISTITUTO "CARLO URBANI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86690">
            <text:p>86690</text:p>
          </table:table-cell>
          <table:table-cell office:value-type="string">
            <text:p>ISTITUTO D'ISTRUZIONE SUPERIORE CAMPUS DEI LICEI M. RAMADU'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86691">
            <text:p>86691</text:p>
          </table:table-cell>
          <table:table-cell office:value-type="string">
            <text:p>I.I.S. ANGELO FRAMMARTINO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86698">
            <text:p>86698</text:p>
          </table:table-cell>
          <table:table-cell office:value-type="string">
            <text:p>ISTITUO SUPERIORE STATALE "LEONARDO DA VINCI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86705">
            <text:p>86705</text:p>
          </table:table-cell>
          <table:table-cell office:value-type="string">
            <text:p>COLLACCIANI</text:p>
          </table:table-cell>
          <table:table-cell office:value-type="string">
            <text:p>ANNA MARIA <text:s text:c="14"/></text:p>
          </table:table-cell>
          <table:table-cell office:value-type="string">
            <text:p>AVVOCATURA</text:p>
          </table:table-cell>
          <table:table-cell table:number-columns-repeated="1020"/>
        </table:table-row>
        <table:table-row table:style-name="ro2">
          <table:table-cell office:value-type="float" office:value="86851">
            <text:p>86851</text:p>
          </table:table-cell>
          <table:table-cell office:value-type="string">
            <text:p>PARCO MARTURANUM - COMUNE BARBARANO ROMANO -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86870">
            <text:p>86870</text:p>
          </table:table-cell>
          <table:table-cell office:value-type="string">
            <text:p>RISERVA NATURALE REGIONALE NAZZANO, TEVERE FARFA</text:p>
          </table:table-cell>
          <table:table-cell/>
          <table:table-cell office:value-type="string">
            <text:p>CAPITALE NATURALE, PARCHI E AREE PROTETTE</text:p>
          </table:table-cell>
          <table:table-cell table:number-columns-repeated="1020"/>
        </table:table-row>
        <table:table-row table:style-name="ro2">
          <table:table-cell office:value-type="float" office:value="86947">
            <text:p>86947</text:p>
          </table:table-cell>
          <table:table-cell office:value-type="string">
            <text:p>I.I.S. VIA ALBERGOTTI 35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86958">
            <text:p>86958</text:p>
          </table:table-cell>
          <table:table-cell office:value-type="string">
            <text:p>ISTITUTO DI ISTRUZIONE SUPERIORE STATISTA ALDO MORO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86967">
            <text:p>86967</text:p>
          </table:table-cell>
          <table:table-cell office:value-type="string">
            <text:p>ITIS CANNIZZARO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86969">
            <text:p>86969</text:p>
          </table:table-cell>
          <table:table-cell office:value-type="string">
            <text:p>IST. D'ISTRUZIONE SUPERIORE "VIA SARANDI,11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88300">
            <text:p>88300</text:p>
          </table:table-cell>
          <table:table-cell office:value-type="string">
            <text:p>DISCO-ENTE REGIONALE PER IL DIRITTO ALLO STUDIO E LA PROMOZIONE DELLA CONOSCENZA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88313">
            <text:p>88313</text:p>
          </table:table-cell>
          <table:table-cell office:value-type="string">
            <text:p>FARMACIA SANT'ANNA SNC DR.SSA PATRIZIA TERENZIO &amp; CO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88356">
            <text:p>88356</text:p>
          </table:table-cell>
          <table:table-cell office:value-type="string">
            <text:p>ASS. NAZ. VV.F. CONG. DELEG. PIEDIMONTE S.GERMANO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88366">
            <text:p>88366</text:p>
          </table:table-cell>
          <table:table-cell office:value-type="string">
            <text:p>NUCLEO SOMMOZZATORI SANTA MARINELLA ORG. NON LUCR.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88371">
            <text:p>88371</text:p>
          </table:table-cell>
          <table:table-cell office:value-type="string">
            <text:p>ASS. NAZ. VV.F. IN CONGEDO VOL. P.C. MONTELIBRETTI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88377">
            <text:p>88377</text:p>
          </table:table-cell>
          <table:table-cell office:value-type="string">
            <text:p>ASSOCIAZIONE <text:s/>MPC 03 MONTE PORZIO CATON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88393">
            <text:p>88393</text:p>
          </table:table-cell>
          <table:table-cell office:value-type="string">
            <text:p>AS. PROCIV BOMARZO-VOLONTARI PROTEZIONE CIVIL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88489">
            <text:p>88489</text:p>
          </table:table-cell>
          <table:table-cell office:value-type="string">
            <text:p>CLUB LA CERQUETTA SOCIETA' COOPERATIVA SPORTIVA DILETTANTISTICA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88566">
            <text:p>88566</text:p>
          </table:table-cell>
          <table:table-cell office:value-type="string">
            <text:p>PARROCCHIA SANTA MARIA DI NAZARETH</text:p>
          </table:table-cell>
          <table:table-cell/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88636">
            <text:p>88636</text:p>
          </table:table-cell>
          <table:table-cell office:value-type="string">
            <text:p>PARROCCHIA DI <text:s/>SAN GIOVANNI EVANGELISTA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88746">
            <text:p>88746</text:p>
          </table:table-cell>
          <table:table-cell office:value-type="string">
            <text:p>PREFETTURA DI ROMA</text:p>
          </table:table-cell>
          <table:table-cell/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88923">
            <text:p>88923</text:p>
          </table:table-cell>
          <table:table-cell office:value-type="string">
            <text:p>NINFEA COP SOC. SERV. PSICO SOCIO SANITARI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89119">
            <text:p>89119</text:p>
          </table:table-cell>
          <table:table-cell office:value-type="string">
            <text:p>LA BILANCIA SOC. COOP. A R.L.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89234">
            <text:p>89234</text:p>
          </table:table-cell>
          <table:table-cell office:value-type="string">
            <text:p>ARES 118</text:p>
          </table:table-cell>
          <table:table-cell/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89234">
            <text:p>89234</text:p>
          </table:table-cell>
          <table:table-cell office:value-type="string">
            <text:p>ARES 118</text:p>
          </table:table-cell>
          <table:table-cell/>
          <table:table-cell office:value-type="string">
            <text:p>SALUTE ED INTEGRAZIONE SOCIOSANITARIA</text:p>
          </table:table-cell>
          <table:table-cell table:number-columns-repeated="1020"/>
        </table:table-row>
        <table:table-row table:style-name="ro2">
          <table:table-cell office:value-type="float" office:value="89322">
            <text:p>89322</text:p>
          </table:table-cell>
          <table:table-cell office:value-type="string">
            <text:p>ZOLLO</text:p>
          </table:table-cell>
          <table:table-cell office:value-type="string">
            <text:p>ANNA <text:s text:c="20"/></text:p>
          </table:table-cell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89369">
            <text:p>89369</text:p>
          </table:table-cell>
          <table:table-cell office:value-type="string">
            <text:p>A.T.E.R. DELLA PROVINCIA DI ROMA</text:p>
          </table:table-cell>
          <table:table-cell/>
          <table:table-cell office:value-type="string">
            <text:p>POLITICHE ABITAT. E PIANIF. TERR.LE, PAES. E URB.</text:p>
          </table:table-cell>
          <table:table-cell table:number-columns-repeated="1020"/>
        </table:table-row>
        <table:table-row table:style-name="ro2">
          <table:table-cell office:value-type="float" office:value="89556">
            <text:p>89556</text:p>
          </table:table-cell>
          <table:table-cell office:value-type="string">
            <text:p>CAPRIO</text:p>
          </table:table-cell>
          <table:table-cell office:value-type="string">
            <text:p>ELISA <text:s text:c="19"/></text:p>
          </table:table-cell>
          <table:table-cell office:value-type="string">
            <text:p>AVVOCATURA</text:p>
          </table:table-cell>
          <table:table-cell table:number-columns-repeated="1020"/>
        </table:table-row>
        <table:table-row table:style-name="ro2">
          <table:table-cell office:value-type="float" office:value="89557">
            <text:p>89557</text:p>
          </table:table-cell>
          <table:table-cell office:value-type="string">
            <text:p>BIANCHI</text:p>
          </table:table-cell>
          <table:table-cell office:value-type="string">
            <text:p>ADELMO <text:s text:c="18"/></text:p>
          </table:table-cell>
          <table:table-cell office:value-type="string">
            <text:p>AVVOCATURA</text:p>
          </table:table-cell>
          <table:table-cell table:number-columns-repeated="1020"/>
        </table:table-row>
        <table:table-row table:style-name="ro2">
          <table:table-cell office:value-type="float" office:value="89558">
            <text:p>89558</text:p>
          </table:table-cell>
          <table:table-cell office:value-type="string">
            <text:p>PRIVITERA</text:p>
          </table:table-cell>
          <table:table-cell office:value-type="string">
            <text:p>ROSA MARIA <text:s text:c="14"/></text:p>
          </table:table-cell>
          <table:table-cell office:value-type="string">
            <text:p>AVVOCATURA</text:p>
          </table:table-cell>
          <table:table-cell table:number-columns-repeated="1020"/>
        </table:table-row>
        <table:table-row table:style-name="ro2">
          <table:table-cell office:value-type="float" office:value="89654">
            <text:p>89654</text:p>
          </table:table-cell>
          <table:table-cell office:value-type="string">
            <text:p>PARROCCHIA S. GREGORIO MAGNO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89687">
            <text:p>89687</text:p>
          </table:table-cell>
          <table:table-cell office:value-type="string">
            <text:p>I.T.C.S. A. BIANCHINI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89689">
            <text:p>89689</text:p>
          </table:table-cell>
          <table:table-cell office:value-type="string">
            <text:p>ISTITUTO TECNICO INDUSTRIALE STATALE G.GALILEI DI ROMA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89705">
            <text:p>89705</text:p>
          </table:table-cell>
          <table:table-cell office:value-type="string">
            <text:p>ISTITUTO COMPRENSIVO "G. MONTEZEMOLO" - ROMA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89716">
            <text:p>89716</text:p>
          </table:table-cell>
          <table:table-cell office:value-type="string">
            <text:p>CE.S.F.OR. (CENTRO STUDI FORMAZIONE ORIENTAMENTO)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89719">
            <text:p>89719</text:p>
          </table:table-cell>
          <table:table-cell office:value-type="string">
            <text:p>ERIFO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89723">
            <text:p>89723</text:p>
          </table:table-cell>
          <table:table-cell office:value-type="string">
            <text:p>ISTITUTO D'ISTRUZIONE SUPERIORE TULLIANO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89736">
            <text:p>89736</text:p>
          </table:table-cell>
          <table:table-cell office:value-type="string">
            <text:p>ACEA ATO 2 S.P.A.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89736">
            <text:p>89736</text:p>
          </table:table-cell>
          <table:table-cell office:value-type="string">
            <text:p>ACEA ATO 2 S.P.A.</text:p>
          </table:table-cell>
          <table:table-cell/>
          <table:table-cell office:value-type="string">
            <text:p>CENTRALE ACQUISTI</text:p>
          </table:table-cell>
          <table:table-cell table:number-columns-repeated="1020"/>
        </table:table-row>
        <table:table-row table:style-name="ro2">
          <table:table-cell office:value-type="float" office:value="89743">
            <text:p>89743</text:p>
          </table:table-cell>
          <table:table-cell office:value-type="string">
            <text:p>I.C. "PAOLO BORSELLINO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89744">
            <text:p>89744</text:p>
          </table:table-cell>
          <table:table-cell office:value-type="string">
            <text:p>EUROLINK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89750">
            <text:p>89750</text:p>
          </table:table-cell>
          <table:table-cell office:value-type="string">
            <text:p>PARROCCHIA DI MARIA SS.IMMACOLATA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89752">
            <text:p>89752</text:p>
          </table:table-cell>
          <table:table-cell office:value-type="string">
            <text:p>ISTITUTO TECNICO INDUST GIOVANNI XXIII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89763">
            <text:p>89763</text:p>
          </table:table-cell>
          <table:table-cell office:value-type="string">
            <text:p>LICEO CLASSICO STATALE "TERENZIO MAMIANI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89775">
            <text:p>89775</text:p>
          </table:table-cell>
          <table:table-cell office:value-type="string">
            <text:p>LICEO GINNASIO STATALE DANTE ALIGHIERI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89779">
            <text:p>89779</text:p>
          </table:table-cell>
          <table:table-cell office:value-type="string">
            <text:p>ISTITUTO MAGISTRALE STATALE "G. BRUNO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89781">
            <text:p>89781</text:p>
          </table:table-cell>
          <table:table-cell office:value-type="string">
            <text:p>LICEO GINNASIO STATALE "UGO FOSCOLO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89791">
            <text:p>89791</text:p>
          </table:table-cell>
          <table:table-cell office:value-type="string">
            <text:p>LICEO SCIENTIFICO <text:s/>STANISLAO CANNIZZARO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89795">
            <text:p>89795</text:p>
          </table:table-cell>
          <table:table-cell office:value-type="string">
            <text:p>I-M- COLONNA VIA DELL'ARCO DEL MONT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89806">
            <text:p>89806</text:p>
          </table:table-cell>
          <table:table-cell office:value-type="string">
            <text:p>ITCG CA DALLA CHIESA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89848">
            <text:p>89848</text:p>
          </table:table-cell>
          <table:table-cell office:value-type="string">
            <text:p>ENGIM S. PAOLO GIUSEPPINI DEL MURIALDO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89868">
            <text:p>89868</text:p>
          </table:table-cell>
          <table:table-cell office:value-type="string">
            <text:p>ARCICONFRATERNITA BAMBIN GESU' - ROMA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89877">
            <text:p>89877</text:p>
          </table:table-cell>
          <table:table-cell office:value-type="string">
            <text:p>AGENZIA REGIONALE PER LA MOBILITA' (A.R.E.M.O.L.)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89878">
            <text:p>89878</text:p>
          </table:table-cell>
          <table:table-cell office:value-type="string">
            <text:p>LICEO STATALE ARISTOFA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89897">
            <text:p>89897</text:p>
          </table:table-cell>
          <table:table-cell office:value-type="string">
            <text:p>CONSORZIO INNOPOLIS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89902">
            <text:p>89902</text:p>
          </table:table-cell>
          <table:table-cell office:value-type="string">
            <text:p>I.S.I.S.S. TEODOSIO ROSSI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90120">
            <text:p>90120</text:p>
          </table:table-cell>
          <table:table-cell office:value-type="string">
            <text:p>PARROCCHIA SANTI MARGHERITA E MARTINO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90232">
            <text:p>90232</text:p>
          </table:table-cell>
          <table:table-cell office:value-type="string">
            <text:p>PARR. SS. PIO E ANTONIO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90238">
            <text:p>90238</text:p>
          </table:table-cell>
          <table:table-cell office:value-type="string">
            <text:p>PARR. S. LUCIA V. M.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90297">
            <text:p>90297</text:p>
          </table:table-cell>
          <table:table-cell office:value-type="string">
            <text:p>PARROCCHIA S. MARIA ASSUNTA DI MONTECALVELLO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90563">
            <text:p>90563</text:p>
          </table:table-cell>
          <table:table-cell office:value-type="string">
            <text:p>DI LUCA</text:p>
          </table:table-cell>
          <table:table-cell office:value-type="string">
            <text:p>LEANDRA <text:s text:c="17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91131">
            <text:p>91131</text:p>
          </table:table-cell>
          <table:table-cell office:value-type="string">
            <text:p>UNIVERSITA' DEGLI STUDI ROMA TR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91131">
            <text:p>91131</text:p>
          </table:table-cell>
          <table:table-cell office:value-type="string">
            <text:p>UNIVERSITA' DEGLI STUDI ROMA TRE</text:p>
          </table:table-cell>
          <table:table-cell/>
          <table:table-cell office:value-type="string">
            <text:p>CAPITALE NATURALE, PARCHI E AREE PROTETTE</text:p>
          </table:table-cell>
          <table:table-cell table:number-columns-repeated="1020"/>
        </table:table-row>
        <table:table-row table:style-name="ro2">
          <table:table-cell office:value-type="float" office:value="91131">
            <text:p>91131</text:p>
          </table:table-cell>
          <table:table-cell office:value-type="string">
            <text:p>UNIVERSITA' DEGLI STUDI ROMA TRE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91470">
            <text:p>91470</text:p>
          </table:table-cell>
          <table:table-cell office:value-type="string">
            <text:p>EYES S.R.L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91495">
            <text:p>91495</text:p>
          </table:table-cell>
          <table:table-cell office:value-type="string">
            <text:p>NUCLEO VOLONTARIATO E PROT. CIVILE A.N.C. LATINA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91496">
            <text:p>91496</text:p>
          </table:table-cell>
          <table:table-cell office:value-type="string">
            <text:p>VALLE DEL VELINO ASS.VOLONTARI PROT. CIVILE ONLUS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91535">
            <text:p>91535</text:p>
          </table:table-cell>
          <table:table-cell office:value-type="string">
            <text:p>ASS. DI VOLONTARIATO PROT. <text:s/>CIVILE PRESIDIUM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91543">
            <text:p>91543</text:p>
          </table:table-cell>
          <table:table-cell office:value-type="string">
            <text:p>BAGLIONI SRL</text:p>
          </table:table-cell>
          <table:table-cell/>
          <table:table-cell office:value-type="string">
            <text:p>AGRIC., PROM. FIL. E CULT. CIBO, CACCIA E PESCA</text:p>
          </table:table-cell>
          <table:table-cell table:number-columns-repeated="1020"/>
        </table:table-row>
        <table:table-row table:style-name="ro2">
          <table:table-cell office:value-type="float" office:value="91590">
            <text:p>91590</text:p>
          </table:table-cell>
          <table:table-cell office:value-type="string">
            <text:p>CHIESA DEI SANTI GIOACCHINO E ANNA AI MONTI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91600">
            <text:p>91600</text:p>
          </table:table-cell>
          <table:table-cell office:value-type="string">
            <text:p>CHIESA SANT'ANGELO IN PESCHERIA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92189">
            <text:p>92189</text:p>
          </table:table-cell>
          <table:table-cell office:value-type="string">
            <text:p>RICCI</text:p>
          </table:table-cell>
          <table:table-cell office:value-type="string">
            <text:p>STEFANIA <text:s text:c="16"/></text:p>
          </table:table-cell>
          <table:table-cell office:value-type="string">
            <text:p>AVVOCATURA</text:p>
          </table:table-cell>
          <table:table-cell table:number-columns-repeated="1020"/>
        </table:table-row>
        <table:table-row table:style-name="ro2">
          <table:table-cell office:value-type="float" office:value="92588">
            <text:p>92588</text:p>
          </table:table-cell>
          <table:table-cell office:value-type="string">
            <text:p>VOLONTARI PROTEZIONE CIVILE PISONIANO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92610">
            <text:p>92610</text:p>
          </table:table-cell>
          <table:table-cell office:value-type="string">
            <text:p>PARROCCHIA SS. SALVATORE - COLLEPARDO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92625">
            <text:p>92625</text:p>
          </table:table-cell>
          <table:table-cell office:value-type="string">
            <text:p>EC-VOLONTARI D'ITALIA "VEROLI"-M.S.G.C.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93056">
            <text:p>93056</text:p>
          </table:table-cell>
          <table:table-cell office:value-type="string">
            <text:p>PARROCCHIA S. PAOLO APOSTOLO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93062">
            <text:p>93062</text:p>
          </table:table-cell>
          <table:table-cell office:value-type="string">
            <text:p>PARROCCHIA SS. ANNUNZIATA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93190">
            <text:p>93190</text:p>
          </table:table-cell>
          <table:table-cell office:value-type="string">
            <text:p>BRUSTOLIN</text:p>
          </table:table-cell>
          <table:table-cell office:value-type="string">
            <text:p>GIAN LUIGI <text:s text:c="14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93856">
            <text:p>93856</text:p>
          </table:table-cell>
          <table:table-cell office:value-type="string">
            <text:p>MARONGIU</text:p>
          </table:table-cell>
          <table:table-cell office:value-type="string">
            <text:p>UMBERTO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93879">
            <text:p>93879</text:p>
          </table:table-cell>
          <table:table-cell office:value-type="string">
            <text:p>AGENZIA PROVINCIALE FROSINONE FORMAZIO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94122">
            <text:p>94122</text:p>
          </table:table-cell>
          <table:table-cell office:value-type="string">
            <text:p>IACUITTO</text:p>
          </table:table-cell>
          <table:table-cell office:value-type="string">
            <text:p>MONNALISA <text:s text:c="15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94342">
            <text:p>94342</text:p>
          </table:table-cell>
          <table:table-cell office:value-type="string">
            <text:p>TROTTA BUS SERVICE S.P.A.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94382">
            <text:p>94382</text:p>
          </table:table-cell>
          <table:table-cell office:value-type="string">
            <text:p>ISTITUTO COMPRENSIVO " G.B. GRASSI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94418">
            <text:p>94418</text:p>
          </table:table-cell>
          <table:table-cell office:value-type="string">
            <text:p>S.A.C. (SERVIZI AUTOLINEE CASALVIERI) S.N.C.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94428">
            <text:p>94428</text:p>
          </table:table-cell>
          <table:table-cell office:value-type="string">
            <text:p>A.N.VV.F. IN CONG."VOL. E P.C." DELEGEZ. PROSSEDI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94429">
            <text:p>94429</text:p>
          </table:table-cell>
          <table:table-cell office:value-type="string">
            <text:p>ASS. C.B. ISCHIA DI CASTRO O.D.V.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94434">
            <text:p>94434</text:p>
          </table:table-cell>
          <table:table-cell office:value-type="string">
            <text:p>ASS. VOLONTARI DEL SOCCORSO CASTELNUOVO DI PORTO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94812">
            <text:p>94812</text:p>
          </table:table-cell>
          <table:table-cell office:value-type="string">
            <text:p>ORIENTAL FINANCE S.R.L.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95040">
            <text:p>95040</text:p>
          </table:table-cell>
          <table:table-cell office:value-type="string">
            <text:p>CONSORZIO COSILAM</text:p>
          </table:table-cell>
          <table:table-cell/>
          <table:table-cell office:value-type="string">
            <text:p>PER LO SVILUPPO ECONOMICO E LE ATTIV. PRODUTTIVE</text:p>
          </table:table-cell>
          <table:table-cell table:number-columns-repeated="1020"/>
        </table:table-row>
        <table:table-row table:style-name="ro2">
          <table:table-cell office:value-type="float" office:value="95147">
            <text:p>95147</text:p>
          </table:table-cell>
          <table:table-cell office:value-type="string">
            <text:p>CENTRO STUDI E RICERCHE IDOS SOCIETA' COOPERATIVA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95313">
            <text:p>95313</text:p>
          </table:table-cell>
          <table:table-cell office:value-type="string">
            <text:p>ASS. NAZ. VV.F.IN CONGEDO DELEGAZIONE DI LENOLA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96539">
            <text:p>96539</text:p>
          </table:table-cell>
          <table:table-cell office:value-type="string">
            <text:p>SCAVAZZA</text:p>
          </table:table-cell>
          <table:table-cell office:value-type="string">
            <text:p>CARLO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96586">
            <text:p>96586</text:p>
          </table:table-cell>
          <table:table-cell office:value-type="string">
            <text:p>PETRUCCI</text:p>
          </table:table-cell>
          <table:table-cell office:value-type="string">
            <text:p>BRUNO <text:s text:c="19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96678">
            <text:p>96678</text:p>
          </table:table-cell>
          <table:table-cell office:value-type="string">
            <text:p>LABORATORIO VERDE LA FEDELISSIMA FARE AMBIENTE - ODV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96906">
            <text:p>96906</text:p>
          </table:table-cell>
          <table:table-cell office:value-type="string">
            <text:p>PARROCCHIA SAN MICHELE ARCANGELO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96908">
            <text:p>96908</text:p>
          </table:table-cell>
          <table:table-cell office:value-type="string">
            <text:p>PARROCCHIA SAN SATURNINO MARTIRE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96909">
            <text:p>96909</text:p>
          </table:table-cell>
          <table:table-cell office:value-type="string">
            <text:p>PARROCCHIA S.PIETRO APOSTOLO E S.CATERINA V.M.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98452">
            <text:p>98452</text:p>
          </table:table-cell>
          <table:table-cell office:value-type="string">
            <text:p>CNS-CONSORZIO NAZIONALE SERVIZI SOCIETA' COOPERATIVA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98516">
            <text:p>98516</text:p>
          </table:table-cell>
          <table:table-cell office:value-type="string">
            <text:p>EC CECCANO FR - ODV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98517">
            <text:p>98517</text:p>
          </table:table-cell>
          <table:table-cell office:value-type="string">
            <text:p>ASS. PROT. CIV. "SAXULA"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98518">
            <text:p>98518</text:p>
          </table:table-cell>
          <table:table-cell office:value-type="string">
            <text:p>AQUILE DEI LEPINI - ODV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98518">
            <text:p>98518</text:p>
          </table:table-cell>
          <table:table-cell office:value-type="string">
            <text:p>AQUILE DEI LEPINI - ODV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99277">
            <text:p>99277</text:p>
          </table:table-cell>
          <table:table-cell office:value-type="string">
            <text:p>ASS.NAZ.BRIG.FORESTALE MED.D'ORO PETRUCCI GIUSEPP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99300">
            <text:p>99300</text:p>
          </table:table-cell>
          <table:table-cell office:value-type="string">
            <text:p>ASSOCIAZIONE VOLONTARIATO "EC-ARPINUM"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99355">
            <text:p>99355</text:p>
          </table:table-cell>
          <table:table-cell office:value-type="string">
            <text:p>ASSOCIAZIONE CLUB C.B.TUSCIA "85"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99430">
            <text:p>99430</text:p>
          </table:table-cell>
          <table:table-cell office:value-type="string">
            <text:p>COSTANTINO</text:p>
          </table:table-cell>
          <table:table-cell office:value-type="string">
            <text:p>ANDREA <text:s text:c="18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99431">
            <text:p>99431</text:p>
          </table:table-cell>
          <table:table-cell office:value-type="string">
            <text:p>DE ANGELIS</text:p>
          </table:table-cell>
          <table:table-cell office:value-type="string">
            <text:p>FEDERICO <text:s text:c="16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99518">
            <text:p>99518</text:p>
          </table:table-cell>
          <table:table-cell office:value-type="string">
            <text:p>LUCARELLI</text:p>
          </table:table-cell>
          <table:table-cell office:value-type="string">
            <text:p>VALERIO <text:s text:c="17"/></text:p>
          </table:table-cell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99525">
            <text:p>99525</text:p>
          </table:table-cell>
          <table:table-cell office:value-type="string">
            <text:p>A.T.E.R. DELLA PROVINCIA DI FROSINONE</text:p>
          </table:table-cell>
          <table:table-cell/>
          <table:table-cell office:value-type="string">
            <text:p>POLITICHE ABITAT. E PIANIF. TERR.LE, PAES. E URB.</text:p>
          </table:table-cell>
          <table:table-cell table:number-columns-repeated="1020"/>
        </table:table-row>
        <table:table-row table:style-name="ro2">
          <table:table-cell office:value-type="float" office:value="99528">
            <text:p>99528</text:p>
          </table:table-cell>
          <table:table-cell office:value-type="string">
            <text:p>A.T.E.R. DELLA PROVINCIA DI RIETI</text:p>
          </table:table-cell>
          <table:table-cell/>
          <table:table-cell office:value-type="string">
            <text:p>POLITICHE ABITAT. E PIANIF. TERR.LE, PAES. E URB.</text:p>
          </table:table-cell>
          <table:table-cell table:number-columns-repeated="1020"/>
        </table:table-row>
        <table:table-row table:style-name="ro2">
          <table:table-cell office:value-type="float" office:value="99550">
            <text:p>99550</text:p>
          </table:table-cell>
          <table:table-cell office:value-type="string">
            <text:p>LA PECORA NERA EDITORE SNC <text:s/>DI CARGIANI SIMONE &amp; C</text:p>
          </table:table-cell>
          <table:table-cell/>
          <table:table-cell office:value-type="string">
            <text:p>CENTRALE ACQUISTI</text:p>
          </table:table-cell>
          <table:table-cell table:number-columns-repeated="1020"/>
        </table:table-row>
        <table:table-row table:style-name="ro2">
          <table:table-cell office:value-type="float" office:value="99558">
            <text:p>99558</text:p>
          </table:table-cell>
          <table:table-cell office:value-type="string">
            <text:p>NUOVA TESEI BUS S.R.L.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99569">
            <text:p>99569</text:p>
          </table:table-cell>
          <table:table-cell office:value-type="string">
            <text:p>AUTOSERVIZI RUSCAR S.R.L.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99593">
            <text:p>99593</text:p>
          </table:table-cell>
          <table:table-cell office:value-type="string">
            <text:p>PARROCCHIA S.MARIA NUOVA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99611">
            <text:p>99611</text:p>
          </table:table-cell>
          <table:table-cell office:value-type="string">
            <text:p>CHIESA DI SANTA LUCIA DEL GONFALONE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99629">
            <text:p>99629</text:p>
          </table:table-cell>
          <table:table-cell office:value-type="string">
            <text:p>BANCA EUROPEA DEGLI INVESTIMENTI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99707">
            <text:p>99707</text:p>
          </table:table-cell>
          <table:table-cell office:value-type="string">
            <text:p>TIM S.P.A.</text:p>
          </table:table-cell>
          <table:table-cell/>
          <table:table-cell office:value-type="string">
            <text:p>SALUTE ED INTEGRAZIONE SOCIOSANITARIA</text:p>
          </table:table-cell>
          <table:table-cell table:number-columns-repeated="1020"/>
        </table:table-row>
        <table:table-row table:style-name="ro2">
          <table:table-cell office:value-type="float" office:value="99726">
            <text:p>99726</text:p>
          </table:table-cell>
          <table:table-cell office:value-type="string">
            <text:p>PARROCCHIA DI S.LORENZO MARTIRE</text:p>
          </table:table-cell>
          <table:table-cell/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99844">
            <text:p>99844</text:p>
          </table:table-cell>
          <table:table-cell office:value-type="string">
            <text:p>CONFRATERNITA MISERICORDIA ROCCASECCA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99891">
            <text:p>99891</text:p>
          </table:table-cell>
          <table:table-cell office:value-type="string">
            <text:p>ASSOCIAZIONE CANTALUPO VOLONTARI DI PROT.CIVIL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99893">
            <text:p>99893</text:p>
          </table:table-cell>
          <table:table-cell office:value-type="string">
            <text:p>ASS.NE INTERNAZIONALE VV.F.VOL.P.C.VINCENZO ROMANO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99922">
            <text:p>99922</text:p>
          </table:table-cell>
          <table:table-cell office:value-type="string">
            <text:p>HELIWEST S.R.L.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99979">
            <text:p>99979</text:p>
          </table:table-cell>
          <table:table-cell office:value-type="string">
            <text:p>ASSOCIAZIONE NAZIONALE VIGILI DEL FUOCO IN CONGEDO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00085">
            <text:p>100085</text:p>
          </table:table-cell>
          <table:table-cell office:value-type="string">
            <text:p>FONDAZIONE PER LA CITTADINANZA ATTIVA ONLUS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00233">
            <text:p>100233</text:p>
          </table:table-cell>
          <table:table-cell office:value-type="string">
            <text:p>ASS. K9 NUCLEO EMERGENZA COSTIERA UNITA' CINOFIL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00386">
            <text:p>100386</text:p>
          </table:table-cell>
          <table:table-cell office:value-type="string">
            <text:p>TANCREDI</text:p>
          </table:table-cell>
          <table:table-cell office:value-type="string">
            <text:p>ANNALISA <text:s text:c="16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100387">
            <text:p>100387</text:p>
          </table:table-cell>
          <table:table-cell office:value-type="string">
            <text:p>ASSOCIAZIONE CULTURALE LUPUS IN FABULA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100515">
            <text:p>100515</text:p>
          </table:table-cell>
          <table:table-cell office:value-type="string">
            <text:p>PARROCCHIA S. AUREA IN OSTIA ANTICA</text:p>
          </table:table-cell>
          <table:table-cell/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101376">
            <text:p>101376</text:p>
          </table:table-cell>
          <table:table-cell office:value-type="string">
            <text:p>DEL BUFALO</text:p>
          </table:table-cell>
          <table:table-cell office:value-type="string">
            <text:p>LUIGI <text:s text:c="19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03692">
            <text:p>103692</text:p>
          </table:table-cell>
          <table:table-cell office:value-type="string">
            <text:p>ISTIT. DI RICERCHE INTERNAZIONALI ARCHIVIO DISARMO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103933">
            <text:p>103933</text:p>
          </table:table-cell>
          <table:table-cell office:value-type="string">
            <text:p>MARIANI</text:p>
          </table:table-cell>
          <table:table-cell office:value-type="string">
            <text:p>ANGELA <text:s text:c="18"/></text:p>
          </table:table-cell>
          <table:table-cell office:value-type="string">
            <text:p>AVVOCATURA</text:p>
          </table:table-cell>
          <table:table-cell table:number-columns-repeated="1020"/>
        </table:table-row>
        <table:table-row table:style-name="ro2">
          <table:table-cell office:value-type="float" office:value="104103">
            <text:p>104103</text:p>
          </table:table-cell>
          <table:table-cell office:value-type="string">
            <text:p>ASSOCIAZIONE VOLONTARIATO NUCLEO ALFREDO RAMPI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04225">
            <text:p>104225</text:p>
          </table:table-cell>
          <table:table-cell office:value-type="string">
            <text:p>MADEO</text:p>
          </table:table-cell>
          <table:table-cell office:value-type="string">
            <text:p>FRANCESCO <text:s text:c="15"/></text:p>
          </table:table-cell>
          <table:table-cell office:value-type="string">
            <text:p>AVVOCATURA</text:p>
          </table:table-cell>
          <table:table-cell table:number-columns-repeated="1020"/>
        </table:table-row>
        <table:table-row table:style-name="ro2">
          <table:table-cell office:value-type="float" office:value="104319">
            <text:p>104319</text:p>
          </table:table-cell>
          <table:table-cell office:value-type="string">
            <text:p>ZARRELLI</text:p>
          </table:table-cell>
          <table:table-cell office:value-type="string">
            <text:p>SAVERIO <text:s text:c="17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104333">
            <text:p>104333</text:p>
          </table:table-cell>
          <table:table-cell office:value-type="string">
            <text:p>TEATRO BONI APS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04639">
            <text:p>104639</text:p>
          </table:table-cell>
          <table:table-cell office:value-type="string">
            <text:p>ASSOCIAZIONE CULTURALE IL MELOGRANO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104825">
            <text:p>104825</text:p>
          </table:table-cell>
          <table:table-cell office:value-type="string">
            <text:p>EC VOLONTARI D'ITALIA AMASENUS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05264">
            <text:p>105264</text:p>
          </table:table-cell>
          <table:table-cell office:value-type="string">
            <text:p>ISTITUTO D'ISTRUZIONE SUPERIORE DI ALATRI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05268">
            <text:p>105268</text:p>
          </table:table-cell>
          <table:table-cell office:value-type="string">
            <text:p>I.S.I.S. GIUSEPPE DI VITTORIO - LADISPOLI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05270">
            <text:p>105270</text:p>
          </table:table-cell>
          <table:table-cell office:value-type="string">
            <text:p>I.S.ISTRUZIONE SUPERIORE "ENRICO MATTEI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05275">
            <text:p>105275</text:p>
          </table:table-cell>
          <table:table-cell office:value-type="string">
            <text:p>ISTITUTO D'ISTRUZIONE SUPERIORE " STENDHAL 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05276">
            <text:p>105276</text:p>
          </table:table-cell>
          <table:table-cell office:value-type="string">
            <text:p>I.P.S "A. CELLETTI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05278">
            <text:p>105278</text:p>
          </table:table-cell>
          <table:table-cell office:value-type="string">
            <text:p>PARROCCHIA S.GIOVANNI BATTISTA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05281">
            <text:p>105281</text:p>
          </table:table-cell>
          <table:table-cell office:value-type="string">
            <text:p>I.S.I.S.S. "A. MAGAROTTO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05284">
            <text:p>105284</text:p>
          </table:table-cell>
          <table:table-cell office:value-type="string">
            <text:p>ISTITUTO ISTRUZIONE SUPERIORE SAN BENEDETTO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05304">
            <text:p>105304</text:p>
          </table:table-cell>
          <table:table-cell office:value-type="string">
            <text:p>ISTITUTO D'ISTRUZIONE SUPERIORE E.FERMI-G. FILANGIERI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05315">
            <text:p>105315</text:p>
          </table:table-cell>
          <table:table-cell office:value-type="string">
            <text:p>ISTITUTO PROFESSIONALE "ALESSANDRO FILOSI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05322">
            <text:p>105322</text:p>
          </table:table-cell>
          <table:table-cell office:value-type="string">
            <text:p>I.I.S."LUCA PACIOLO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05323">
            <text:p>105323</text:p>
          </table:table-cell>
          <table:table-cell office:value-type="string">
            <text:p>ISTITUTO PROFESSIONALE "MAFFEO PANTALEONI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05326">
            <text:p>105326</text:p>
          </table:table-cell>
          <table:table-cell office:value-type="string">
            <text:p>I.I.S.LARGO BRODOLINI-SEZ.ASS. IPSIA E. CAVAZZA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05363">
            <text:p>105363</text:p>
          </table:table-cell>
          <table:table-cell office:value-type="string">
            <text:p>I.P.S.S.C.T. "G. VERNE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05364">
            <text:p>105364</text:p>
          </table:table-cell>
          <table:table-cell office:value-type="string">
            <text:p>COLLEGIO FRANCESCANO S.ANTONIO AL MONTE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05367">
            <text:p>105367</text:p>
          </table:table-cell>
          <table:table-cell office:value-type="string">
            <text:p>ISTITUTO D'ISTRUZIONE SUPERIORE MARGHERITA HACK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05403">
            <text:p>105403</text:p>
          </table:table-cell>
          <table:table-cell office:value-type="string">
            <text:p>I.S.I.S.S. "G. COLASANTI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05612">
            <text:p>105612</text:p>
          </table:table-cell>
          <table:table-cell office:value-type="string">
            <text:p>AMM.NE DEL PATRIMONIO DELLA SANTA SEDE APOSTOLICA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05764">
            <text:p>105764</text:p>
          </table:table-cell>
          <table:table-cell office:value-type="string">
            <text:p>DIOCESI DI LATINA-TERRACINA-SEZZE-PRIVERNO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05775">
            <text:p>105775</text:p>
          </table:table-cell>
          <table:table-cell office:value-type="string">
            <text:p>ASSOCIATION DES COPROPRIETAIRES SCHUMAN 14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105929">
            <text:p>105929</text:p>
          </table:table-cell>
          <table:table-cell office:value-type="string">
            <text:p>ISTITUTO D'ISTRUZIONE SUPERIORE "BERTRAND RUSSELL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06143">
            <text:p>106143</text:p>
          </table:table-cell>
          <table:table-cell office:value-type="string">
            <text:p>IISS DI VIA COPERNICO 1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06145">
            <text:p>106145</text:p>
          </table:table-cell>
          <table:table-cell office:value-type="string">
            <text:p>LICEO GINNASIO STATALE BENEDETTO DA NORCIA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06146">
            <text:p>106146</text:p>
          </table:table-cell>
          <table:table-cell office:value-type="string">
            <text:p>ISTITUTO ISTRUZIONE SUPERIORE S. D'ACQUISTO 69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06160">
            <text:p>106160</text:p>
          </table:table-cell>
          <table:table-cell office:value-type="string">
            <text:p>LICEO CLASSICO STATALE "DANTE ALIGHIERI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06420">
            <text:p>106420</text:p>
          </table:table-cell>
          <table:table-cell office:value-type="string">
            <text:p>KYOCERA DOCUMENT SOLUTIONS ITALIA SPA</text:p>
          </table:table-cell>
          <table:table-cell/>
          <table:table-cell office:value-type="string">
            <text:p>CENTRALE ACQUISTI</text:p>
          </table:table-cell>
          <table:table-cell table:number-columns-repeated="1020"/>
        </table:table-row>
        <table:table-row table:style-name="ro2">
          <table:table-cell office:value-type="float" office:value="106662">
            <text:p>106662</text:p>
          </table:table-cell>
          <table:table-cell office:value-type="string">
            <text:p>ISTITUTO SUPERIORE DI ISTRUZIONE "R.CARTESIO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06752">
            <text:p>106752</text:p>
          </table:table-cell>
          <table:table-cell office:value-type="string">
            <text:p>ENEL ENERGIA S.P.A.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106752">
            <text:p>106752</text:p>
          </table:table-cell>
          <table:table-cell office:value-type="string">
            <text:p>ENEL ENERGIA S.P.A.</text:p>
          </table:table-cell>
          <table:table-cell/>
          <table:table-cell office:value-type="string">
            <text:p>CENTRALE ACQUISTI</text:p>
          </table:table-cell>
          <table:table-cell table:number-columns-repeated="1020"/>
        </table:table-row>
        <table:table-row table:style-name="ro2">
          <table:table-cell office:value-type="float" office:value="107671">
            <text:p>107671</text:p>
          </table:table-cell>
          <table:table-cell office:value-type="string">
            <text:p>EC JULIANUS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07677">
            <text:p>107677</text:p>
          </table:table-cell>
          <table:table-cell office:value-type="string">
            <text:p>ORGANIZZAZIONE PROTEC CASSINO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07884">
            <text:p>107884</text:p>
          </table:table-cell>
          <table:table-cell office:value-type="string">
            <text:p>CHIESA S.AGNESE IN AGONE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07899">
            <text:p>107899</text:p>
          </table:table-cell>
          <table:table-cell office:value-type="string">
            <text:p>VIGILI DEL FUOCO IN CONGEDO ASS.N.-DEL. VII GRUPPO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08161">
            <text:p>108161</text:p>
          </table:table-cell>
          <table:table-cell office:value-type="string">
            <text:p>FABBRI</text:p>
          </table:table-cell>
          <table:table-cell office:value-type="string">
            <text:p>FABRIZIO <text:s text:c="16"/></text:p>
          </table:table-cell>
          <table:table-cell office:value-type="string">
            <text:p>AGRIC., PROM. FIL. E CULT. CIBO, CACCIA E PESCA</text:p>
          </table:table-cell>
          <table:table-cell table:number-columns-repeated="1020"/>
        </table:table-row>
        <table:table-row table:style-name="ro2">
          <table:table-cell office:value-type="float" office:value="108401">
            <text:p>108401</text:p>
          </table:table-cell>
          <table:table-cell office:value-type="string">
            <text:p>CALICIOTTI BUS S.R.L.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08422">
            <text:p>108422</text:p>
          </table:table-cell>
          <table:table-cell office:value-type="string">
            <text:p>SATLINE S.R.L.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08829">
            <text:p>108829</text:p>
          </table:table-cell>
          <table:table-cell office:value-type="string">
            <text:p>PARROCCHIA S.GIOVANNI DELLA PIGNA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08996">
            <text:p>108996</text:p>
          </table:table-cell>
          <table:table-cell office:value-type="string">
            <text:p>POLICLINICO PORTUENSE S.P.A.</text:p>
          </table:table-cell>
          <table:table-cell/>
          <table:table-cell office:value-type="string">
            <text:p>POLITICHE ABITAT. E PIANIF. TERR.LE, PAES. E URB.</text:p>
          </table:table-cell>
          <table:table-cell table:number-columns-repeated="1020"/>
        </table:table-row>
        <table:table-row table:style-name="ro2">
          <table:table-cell office:value-type="float" office:value="109280">
            <text:p>109280</text:p>
          </table:table-cell>
          <table:table-cell office:value-type="string">
            <text:p>GABI ASSOCIAZIONE VOLONT.PROT.CIV.ZAGAROLO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09922">
            <text:p>109922</text:p>
          </table:table-cell>
          <table:table-cell office:value-type="string">
            <text:p>ASSOCIAZIONE PROTEZIONE CIVILE "A.P.C. MARTA"-ODV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09949">
            <text:p>109949</text:p>
          </table:table-cell>
          <table:table-cell office:value-type="string">
            <text:p>CITIGROUP GLOBAL MARKETS LIMITED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110026">
            <text:p>110026</text:p>
          </table:table-cell>
          <table:table-cell office:value-type="string">
            <text:p>CAVAGNUOLO</text:p>
          </table:table-cell>
          <table:table-cell office:value-type="string">
            <text:p>LUCIA <text:s text:c="19"/></text:p>
          </table:table-cell>
          <table:table-cell office:value-type="string">
            <text:p>CAPITALE NATURALE, PARCHI E AREE PROTETTE</text:p>
          </table:table-cell>
          <table:table-cell table:number-columns-repeated="1020"/>
        </table:table-row>
        <table:table-row table:style-name="ro2">
          <table:table-cell office:value-type="float" office:value="110184">
            <text:p>110184</text:p>
          </table:table-cell>
          <table:table-cell office:value-type="string">
            <text:p>FASTWEB SPA</text:p>
          </table:table-cell>
          <table:table-cell/>
          <table:table-cell office:value-type="string">
            <text:p>CENTRALE ACQUISTI</text:p>
          </table:table-cell>
          <table:table-cell table:number-columns-repeated="1020"/>
        </table:table-row>
        <table:table-row table:style-name="ro2">
          <table:table-cell office:value-type="float" office:value="110264">
            <text:p>110264</text:p>
          </table:table-cell>
          <table:table-cell office:value-type="string">
            <text:p>ASSOCIAZIONE CULTURALE MATUTATEATRO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110801">
            <text:p>110801</text:p>
          </table:table-cell>
          <table:table-cell office:value-type="string">
            <text:p>CONVITTO NAZIONALE "AMEDEO DI SAVOIA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10986">
            <text:p>110986</text:p>
          </table:table-cell>
          <table:table-cell office:value-type="string">
            <text:p>FORCONI</text:p>
          </table:table-cell>
          <table:table-cell office:value-type="string">
            <text:p>AMBRA <text:s text:c="19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111298">
            <text:p>111298</text:p>
          </table:table-cell>
          <table:table-cell office:value-type="string">
            <text:p>ASS. C.A.E.R.CENTRO ASCOLTO EMERGENZA RADIO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11403">
            <text:p>111403</text:p>
          </table:table-cell>
          <table:table-cell office:value-type="string">
            <text:p>U. MIDOSSI ISTITUTO D'ISTRUZIONE SUPERIOR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11451">
            <text:p>111451</text:p>
          </table:table-cell>
          <table:table-cell office:value-type="string">
            <text:p>CASSA DEPOSITI E PRESTITI SPA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11451">
            <text:p>111451</text:p>
          </table:table-cell>
          <table:table-cell office:value-type="string">
            <text:p>CASSA DEPOSITI E PRESTITI SPA</text:p>
          </table:table-cell>
          <table:table-cell/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111660">
            <text:p>111660</text:p>
          </table:table-cell>
          <table:table-cell office:value-type="string">
            <text:p>ISTITUTO COMPRENSIVO VIA CASAL BIANCO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11666">
            <text:p>111666</text:p>
          </table:table-cell>
          <table:table-cell office:value-type="string">
            <text:p>ISTITUTO ISTRUZIONE SUPERIORE VINCENZO CARDARELLI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11939">
            <text:p>111939</text:p>
          </table:table-cell>
          <table:table-cell office:value-type="string">
            <text:p>BATTAGLINO</text:p>
          </table:table-cell>
          <table:table-cell office:value-type="string">
            <text:p>ANTONIO <text:s text:c="17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112987">
            <text:p>112987</text:p>
          </table:table-cell>
          <table:table-cell office:value-type="string">
            <text:p>ISTITUTO SUPERIORE " PIAZZA DELLA RESISTENZA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13411">
            <text:p>113411</text:p>
          </table:table-cell>
          <table:table-cell office:value-type="string">
            <text:p>ISTITUTO ITALIANO DI PALEONTOLOGIA UMANA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113413">
            <text:p>113413</text:p>
          </table:table-cell>
          <table:table-cell office:value-type="string">
            <text:p>IST. DI STUDI PIRANDELLIANI E SUL TEATRO CONTEMP.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113690">
            <text:p>113690</text:p>
          </table:table-cell>
          <table:table-cell office:value-type="string">
            <text:p>CIOCCA</text:p>
          </table:table-cell>
          <table:table-cell office:value-type="string">
            <text:p>ILARIA <text:s text:c="18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113956">
            <text:p>113956</text:p>
          </table:table-cell>
          <table:table-cell office:value-type="string">
            <text:p>ASSOCIAZIONE COMPAGNIA DEL SAPER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13960">
            <text:p>113960</text:p>
          </table:table-cell>
          <table:table-cell office:value-type="string">
            <text:p>ASI.FORM IN LIQUIDAZIO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15716">
            <text:p>115716</text:p>
          </table:table-cell>
          <table:table-cell office:value-type="string">
            <text:p>AUTOSTRADE PER L'ITALIA S.P.A.</text:p>
          </table:table-cell>
          <table:table-cell/>
          <table:table-cell office:value-type="string">
            <text:p>CENTRALE ACQUISTI</text:p>
          </table:table-cell>
          <table:table-cell table:number-columns-repeated="1020"/>
        </table:table-row>
        <table:table-row table:style-name="ro2">
          <table:table-cell office:value-type="float" office:value="115894">
            <text:p>115894</text:p>
          </table:table-cell>
          <table:table-cell office:value-type="string">
            <text:p>ASSOCIAZIONE DIFFERENZA DONNA - ONLUS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15894">
            <text:p>115894</text:p>
          </table:table-cell>
          <table:table-cell office:value-type="string">
            <text:p>ASSOCIAZIONE DIFFERENZA DONNA - ONLUS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16015">
            <text:p>116015</text:p>
          </table:table-cell>
          <table:table-cell office:value-type="string">
            <text:p>CANCEMI</text:p>
          </table:table-cell>
          <table:table-cell office:value-type="string">
            <text:p>FRANCO <text:s text:c="18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116061">
            <text:p>116061</text:p>
          </table:table-cell>
          <table:table-cell office:value-type="string">
            <text:p>FONDAZIONE MARIA E GOFFREDO BELLONCI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116076">
            <text:p>116076</text:p>
          </table:table-cell>
          <table:table-cell office:value-type="string">
            <text:p>CONSORZIO SVILUPPO INDUSTRIALE PROVINCIA DI RIETI</text:p>
          </table:table-cell>
          <table:table-cell/>
          <table:table-cell office:value-type="string">
            <text:p>PER LO SVILUPPO ECONOMICO E LE ATTIV. PRODUTTIVE</text:p>
          </table:table-cell>
          <table:table-cell table:number-columns-repeated="1020"/>
        </table:table-row>
        <table:table-row table:style-name="ro2">
          <table:table-cell office:value-type="float" office:value="116098">
            <text:p>116098</text:p>
          </table:table-cell>
          <table:table-cell office:value-type="string">
            <text:p>PARROCCHIA SANT'ANDREA APOSTOLO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116149">
            <text:p>116149</text:p>
          </table:table-cell>
          <table:table-cell office:value-type="string">
            <text:p>ASSOCIAZIONE VOLONTARIATO E PROTEZIONE CIVILE CORI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16185">
            <text:p>116185</text:p>
          </table:table-cell>
          <table:table-cell office:value-type="string">
            <text:p>PRIMAVERA</text:p>
          </table:table-cell>
          <table:table-cell office:value-type="string">
            <text:p>ALESSIO <text:s text:c="17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116194">
            <text:p>116194</text:p>
          </table:table-cell>
          <table:table-cell office:value-type="string">
            <text:p>ISTITUTO COMPRENSIVO I. C. 1° ANAGNI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16256">
            <text:p>116256</text:p>
          </table:table-cell>
          <table:table-cell office:value-type="string">
            <text:p>ASSOCIAZIONE DI PROMOZIONE SOCIALE IL FIORE DEL DESERTO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16323">
            <text:p>116323</text:p>
          </table:table-cell>
          <table:table-cell office:value-type="string">
            <text:p>COOPERATIVA EDUCAZIONE FISICA E SPORT A R.L. CEFES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117568">
            <text:p>117568</text:p>
          </table:table-cell>
          <table:table-cell office:value-type="string">
            <text:p>NOZORI</text:p>
          </table:table-cell>
          <table:table-cell office:value-type="string">
            <text:p>LILIAN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17659">
            <text:p>117659</text:p>
          </table:table-cell>
          <table:table-cell office:value-type="string">
            <text:p>ASS.DI VOL."VIOLETA E SIMONE" PROT.CIV.FONTE NUOV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17943">
            <text:p>117943</text:p>
          </table:table-cell>
          <table:table-cell office:value-type="string">
            <text:p>TELE RADIO MONDO SOCIETA' COOPERATIVA</text:p>
          </table:table-cell>
          <table:table-cell/>
          <table:table-cell office:value-type="string">
            <text:p>CENTRALE ACQUISTI</text:p>
          </table:table-cell>
          <table:table-cell table:number-columns-repeated="1020"/>
        </table:table-row>
        <table:table-row table:style-name="ro2">
          <table:table-cell office:value-type="float" office:value="118083">
            <text:p>118083</text:p>
          </table:table-cell>
          <table:table-cell office:value-type="string">
            <text:p>ASS.NE EC VOLONTARI D'ITALIA SANT'ELIA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18111">
            <text:p>118111</text:p>
          </table:table-cell>
          <table:table-cell office:value-type="string">
            <text:p>ASS.NAZ.VV.F.IN CONG.DELEGAZIONE DIVINO AMOR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18353">
            <text:p>118353</text:p>
          </table:table-cell>
          <table:table-cell office:value-type="string">
            <text:p>ISTITUTO SUPERIORE PROTEZIONE E RICERCA AMBIENTALE</text:p>
          </table:table-cell>
          <table:table-cell/>
          <table:table-cell office:value-type="string">
            <text:p>AGRIC., PROM. FIL. E CULT. CIBO, CACCIA E PESCA</text:p>
          </table:table-cell>
          <table:table-cell table:number-columns-repeated="1020"/>
        </table:table-row>
        <table:table-row table:style-name="ro2">
          <table:table-cell office:value-type="float" office:value="118353">
            <text:p>118353</text:p>
          </table:table-cell>
          <table:table-cell office:value-type="string">
            <text:p>ISTITUTO SUPERIORE PROTEZIONE E RICERCA AMBIENTAL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18604">
            <text:p>118604</text:p>
          </table:table-cell>
          <table:table-cell office:value-type="string">
            <text:p>ITALPOL VIGILANZA S.R.L.</text:p>
          </table:table-cell>
          <table:table-cell/>
          <table:table-cell office:value-type="string">
            <text:p>CENTRALE ACQUISTI</text:p>
          </table:table-cell>
          <table:table-cell table:number-columns-repeated="1020"/>
        </table:table-row>
        <table:table-row table:style-name="ro2">
          <table:table-cell office:value-type="float" office:value="118727">
            <text:p>118727</text:p>
          </table:table-cell>
          <table:table-cell office:value-type="string">
            <text:p>FB FORMAZIONE E PROGETTAZIONE S.R.L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18733">
            <text:p>118733</text:p>
          </table:table-cell>
          <table:table-cell office:value-type="string">
            <text:p>GESTIONI E MANAGEMENT S.R.L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19307">
            <text:p>119307</text:p>
          </table:table-cell>
          <table:table-cell office:value-type="string">
            <text:p>MARINELLI</text:p>
          </table:table-cell>
          <table:table-cell office:value-type="string">
            <text:p>FEDERICO <text:s text:c="16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19991">
            <text:p>119991</text:p>
          </table:table-cell>
          <table:table-cell office:value-type="string">
            <text:p>ISTITUTO D'ISTRUZIONE SUPERIORE VIA DELLE SCIENZ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19999">
            <text:p>119999</text:p>
          </table:table-cell>
          <table:table-cell office:value-type="string">
            <text:p>DIREZIONE DIDATTICA DI FARA SABINA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20001">
            <text:p>120001</text:p>
          </table:table-cell>
          <table:table-cell office:value-type="string">
            <text:p>LICEO GINNASIO DI STATO " EUGENIO MONTALE 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20091">
            <text:p>120091</text:p>
          </table:table-cell>
          <table:table-cell office:value-type="string">
            <text:p>ISTITUTO COMPRENSIVO " MARCHESE N. G. PEPOLI 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20103">
            <text:p>120103</text:p>
          </table:table-cell>
          <table:table-cell office:value-type="string">
            <text:p>ISTITUTO COMPRENSIVO " GIOVANNI PASCOLI 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20203">
            <text:p>120203</text:p>
          </table:table-cell>
          <table:table-cell office:value-type="string">
            <text:p>DI VINCENZO</text:p>
          </table:table-cell>
          <table:table-cell office:value-type="string">
            <text:p>VALENTINA <text:s text:c="15"/></text:p>
          </table:table-cell>
          <table:table-cell office:value-type="string">
            <text:p>AVVOCATURA</text:p>
          </table:table-cell>
          <table:table-cell table:number-columns-repeated="1020"/>
        </table:table-row>
        <table:table-row table:style-name="ro2">
          <table:table-cell office:value-type="float" office:value="120230">
            <text:p>120230</text:p>
          </table:table-cell>
          <table:table-cell office:value-type="string">
            <text:p>FERRAGUTO</text:p>
          </table:table-cell>
          <table:table-cell office:value-type="string">
            <text:p>ANDREA <text:s text:c="18"/></text:p>
          </table:table-cell>
          <table:table-cell office:value-type="string">
            <text:p>AVVOCATURA</text:p>
          </table:table-cell>
          <table:table-cell table:number-columns-repeated="1020"/>
        </table:table-row>
        <table:table-row table:style-name="ro2">
          <table:table-cell office:value-type="float" office:value="120231">
            <text:p>120231</text:p>
          </table:table-cell>
          <table:table-cell office:value-type="string">
            <text:p>PREZIOSO</text:p>
          </table:table-cell>
          <table:table-cell office:value-type="string">
            <text:p>ELENA <text:s text:c="19"/></text:p>
          </table:table-cell>
          <table:table-cell office:value-type="string">
            <text:p>AVVOCATURA</text:p>
          </table:table-cell>
          <table:table-cell table:number-columns-repeated="1020"/>
        </table:table-row>
        <table:table-row table:style-name="ro2">
          <table:table-cell office:value-type="float" office:value="120232">
            <text:p>120232</text:p>
          </table:table-cell>
          <table:table-cell office:value-type="string">
            <text:p>SANTO</text:p>
          </table:table-cell>
          <table:table-cell office:value-type="string">
            <text:p>RITA <text:s text:c="20"/></text:p>
          </table:table-cell>
          <table:table-cell office:value-type="string">
            <text:p>AVVOCATURA</text:p>
          </table:table-cell>
          <table:table-cell table:number-columns-repeated="1020"/>
        </table:table-row>
        <table:table-row table:style-name="ro2">
          <table:table-cell office:value-type="float" office:value="120281">
            <text:p>120281</text:p>
          </table:table-cell>
          <table:table-cell office:value-type="string">
            <text:p>ASS.NAZ.VV.F.IN CONG.VOL.P.C.DELEG."NOMENTUM"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20376">
            <text:p>120376</text:p>
          </table:table-cell>
          <table:table-cell office:value-type="string">
            <text:p>ASSOCIAZIONE PROTEZIONE CIVILE SORA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20499">
            <text:p>120499</text:p>
          </table:table-cell>
          <table:table-cell office:value-type="string">
            <text:p>EUROFILM S.R.L.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120523">
            <text:p>120523</text:p>
          </table:table-cell>
          <table:table-cell office:value-type="string">
            <text:p>TEAM SERVICE SOC. CONSORTILE A R.L.</text:p>
          </table:table-cell>
          <table:table-cell/>
          <table:table-cell office:value-type="string">
            <text:p>CENTRALE ACQUISTI</text:p>
          </table:table-cell>
          <table:table-cell table:number-columns-repeated="1020"/>
        </table:table-row>
        <table:table-row table:style-name="ro2">
          <table:table-cell office:value-type="float" office:value="121726">
            <text:p>121726</text:p>
          </table:table-cell>
          <table:table-cell office:value-type="string">
            <text:p>ASS.NE C.P.V.CIVICI POMPIERI VOLONTARI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21750">
            <text:p>121750</text:p>
          </table:table-cell>
          <table:table-cell office:value-type="string">
            <text:p>BNP PARIBAS REAL ESTATE INVESTMENT MANAGEMENT ITALY SGR P.A.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121848">
            <text:p>121848</text:p>
          </table:table-cell>
          <table:table-cell office:value-type="string">
            <text:p>LICEO GINNASIO STATALE ANCO MARZIO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22001">
            <text:p>122001</text:p>
          </table:table-cell>
          <table:table-cell office:value-type="string">
            <text:p>IST TECNICO COMMERCIALE PER GEOMETRI "G. MARCONI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22003">
            <text:p>122003</text:p>
          </table:table-cell>
          <table:table-cell office:value-type="string">
            <text:p>ISTITUTO SCOLASTICO PARITARIO "A. SOCCORDATO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22012">
            <text:p>122012</text:p>
          </table:table-cell>
          <table:table-cell office:value-type="string">
            <text:p>LICEO ARTISTICO STATALE GIULIO CARLO ARGAN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22016">
            <text:p>122016</text:p>
          </table:table-cell>
          <table:table-cell office:value-type="string">
            <text:p>ISTITUTO D'ISTRUZIONE SUPERIORE "LEONARDO DA VINCI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22049">
            <text:p>122049</text:p>
          </table:table-cell>
          <table:table-cell office:value-type="string">
            <text:p>BARONE</text:p>
          </table:table-cell>
          <table:table-cell office:value-type="string">
            <text:p>ROBERTA <text:s text:c="17"/></text:p>
          </table:table-cell>
          <table:table-cell office:value-type="string">
            <text:p>AVVOCATURA</text:p>
          </table:table-cell>
          <table:table-cell table:number-columns-repeated="1020"/>
        </table:table-row>
        <table:table-row table:style-name="ro2">
          <table:table-cell office:value-type="float" office:value="122227">
            <text:p>122227</text:p>
          </table:table-cell>
          <table:table-cell office:value-type="string">
            <text:p>BE FREE SOCIETA' COOPERATIVA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22322">
            <text:p>122322</text:p>
          </table:table-cell>
          <table:table-cell office:value-type="string">
            <text:p>PEGORARO</text:p>
          </table:table-cell>
          <table:table-cell office:value-type="string">
            <text:p>PAOLA <text:s text:c="19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122402">
            <text:p>122402</text:p>
          </table:table-cell>
          <table:table-cell office:value-type="string">
            <text:p>BRUNOTTI</text:p>
          </table:table-cell>
          <table:table-cell office:value-type="string">
            <text:p>ROBERTO <text:s text:c="17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122619">
            <text:p>122619</text:p>
          </table:table-cell>
          <table:table-cell office:value-type="string">
            <text:p>PESCIAROLI</text:p>
          </table:table-cell>
          <table:table-cell office:value-type="string">
            <text:p>FILIBERTO <text:s text:c="15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122624">
            <text:p>122624</text:p>
          </table:table-cell>
          <table:table-cell office:value-type="string">
            <text:p>PETRASSI</text:p>
          </table:table-cell>
          <table:table-cell office:value-type="string">
            <text:p>FABRIZIO <text:s text:c="16"/></text:p>
          </table:table-cell>
          <table:table-cell office:value-type="string">
            <text:p>CAPITALE NATURALE, PARCHI E AREE PROTETTE</text:p>
          </table:table-cell>
          <table:table-cell table:number-columns-repeated="1020"/>
        </table:table-row>
        <table:table-row table:style-name="ro2">
          <table:table-cell office:value-type="float" office:value="122764">
            <text:p>122764</text:p>
          </table:table-cell>
          <table:table-cell office:value-type="string">
            <text:p>S.I.A.E.-SOCIETA' ITALIANA DEGLI AUTORI ED EDITORI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22801">
            <text:p>122801</text:p>
          </table:table-cell>
          <table:table-cell office:value-type="string">
            <text:p>ALBERGO NUOVO CASTELLO</text:p>
          </table:table-cell>
          <table:table-cell/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22953">
            <text:p>122953</text:p>
          </table:table-cell>
          <table:table-cell office:value-type="string">
            <text:p>ECO LASER INFORMATICA S.R.L.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23260">
            <text:p>123260</text:p>
          </table:table-cell>
          <table:table-cell office:value-type="string">
            <text:p>IAD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23793">
            <text:p>123793</text:p>
          </table:table-cell>
          <table:table-cell office:value-type="string">
            <text:p>ROSSATO</text:p>
          </table:table-cell>
          <table:table-cell office:value-type="string">
            <text:p>ATTILIO <text:s text:c="17"/></text:p>
          </table:table-cell>
          <table:table-cell office:value-type="string">
            <text:p>CAPITALE NATURALE, PARCHI E AREE PROTETTE</text:p>
          </table:table-cell>
          <table:table-cell table:number-columns-repeated="1020"/>
        </table:table-row>
        <table:table-row table:style-name="ro2">
          <table:table-cell office:value-type="float" office:value="124409">
            <text:p>124409</text:p>
          </table:table-cell>
          <table:table-cell office:value-type="string">
            <text:p>ORG. EUROPEA VV.F.VOL.P.C.DIST.VICALVI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24665">
            <text:p>124665</text:p>
          </table:table-cell>
          <table:table-cell office:value-type="string">
            <text:p>ASS.GRUPPO VOL.PROT.CIV.VALLERANO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24678">
            <text:p>124678</text:p>
          </table:table-cell>
          <table:table-cell office:value-type="string">
            <text:p>ASS. EC ECOLOGIA E CULTURA SCAURI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24764">
            <text:p>124764</text:p>
          </table:table-cell>
          <table:table-cell office:value-type="string">
            <text:p>ASS.ANGELI DELL'AMBIENT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24770">
            <text:p>124770</text:p>
          </table:table-cell>
          <table:table-cell office:value-type="string">
            <text:p>ASS.DI PROTEZIONE CIVILE LATERA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24794">
            <text:p>124794</text:p>
          </table:table-cell>
          <table:table-cell office:value-type="string">
            <text:p>ASSOCIAZIONE VOLONTARI PROTEZIONE CIVILE NEROLA - ODV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24798">
            <text:p>124798</text:p>
          </table:table-cell>
          <table:table-cell office:value-type="string">
            <text:p>ISTITUTO TECNICO STAT. PER IL TURISMO "C. COLOMBO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25064">
            <text:p>125064</text:p>
          </table:table-cell>
          <table:table-cell office:value-type="string">
            <text:p>ASS. CULT. 20 CHIAVI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125193">
            <text:p>125193</text:p>
          </table:table-cell>
          <table:table-cell office:value-type="string">
            <text:p>D'AMATA</text:p>
          </table:table-cell>
          <table:table-cell office:value-type="string">
            <text:p>CARLO <text:s text:c="19"/></text:p>
          </table:table-cell>
          <table:table-cell office:value-type="string">
            <text:p>AVVOCATURA</text:p>
          </table:table-cell>
          <table:table-cell table:number-columns-repeated="1020"/>
        </table:table-row>
        <table:table-row table:style-name="ro2">
          <table:table-cell office:value-type="float" office:value="125194">
            <text:p>125194</text:p>
          </table:table-cell>
          <table:table-cell office:value-type="string">
            <text:p>STERI</text:p>
          </table:table-cell>
          <table:table-cell office:value-type="string">
            <text:p>ALESSANDRO <text:s text:c="14"/></text:p>
          </table:table-cell>
          <table:table-cell office:value-type="string">
            <text:p>AVVOCATURA</text:p>
          </table:table-cell>
          <table:table-cell table:number-columns-repeated="1020"/>
        </table:table-row>
        <table:table-row table:style-name="ro2">
          <table:table-cell office:value-type="float" office:value="125195">
            <text:p>125195</text:p>
          </table:table-cell>
          <table:table-cell office:value-type="string">
            <text:p>FUSCO</text:p>
          </table:table-cell>
          <table:table-cell office:value-type="string">
            <text:p>FIAMMETTA <text:s text:c="15"/></text:p>
          </table:table-cell>
          <table:table-cell office:value-type="string">
            <text:p>AVVOCATURA</text:p>
          </table:table-cell>
          <table:table-cell table:number-columns-repeated="1020"/>
        </table:table-row>
        <table:table-row table:style-name="ro2">
          <table:table-cell office:value-type="float" office:value="125301">
            <text:p>125301</text:p>
          </table:table-cell>
          <table:table-cell office:value-type="string">
            <text:p>CIOTOLA</text:p>
          </table:table-cell>
          <table:table-cell office:value-type="string">
            <text:p>TIZIANA <text:s text:c="17"/></text:p>
          </table:table-cell>
          <table:table-cell office:value-type="string">
            <text:p>AVVOCATURA</text:p>
          </table:table-cell>
          <table:table-cell table:number-columns-repeated="1020"/>
        </table:table-row>
        <table:table-row table:style-name="ro2">
          <table:table-cell office:value-type="float" office:value="125302">
            <text:p>125302</text:p>
          </table:table-cell>
          <table:table-cell office:value-type="string">
            <text:p>LEONE</text:p>
          </table:table-cell>
          <table:table-cell office:value-type="string">
            <text:p>PATRIZIA <text:s text:c="16"/></text:p>
          </table:table-cell>
          <table:table-cell office:value-type="string">
            <text:p>AVVOCATURA</text:p>
          </table:table-cell>
          <table:table-cell table:number-columns-repeated="1020"/>
        </table:table-row>
        <table:table-row table:style-name="ro2">
          <table:table-cell office:value-type="float" office:value="125384">
            <text:p>125384</text:p>
          </table:table-cell>
          <table:table-cell office:value-type="string">
            <text:p>STAR SERVICE COOPERATIVA SOCIAL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25476">
            <text:p>125476</text:p>
          </table:table-cell>
          <table:table-cell office:value-type="string">
            <text:p>ZOINA</text:p>
          </table:table-cell>
          <table:table-cell office:value-type="string">
            <text:p>ALESSIO <text:s text:c="17"/></text:p>
          </table:table-cell>
          <table:table-cell office:value-type="string">
            <text:p>CAPITALE NATURALE, PARCHI E AREE PROTETTE</text:p>
          </table:table-cell>
          <table:table-cell table:number-columns-repeated="1020"/>
        </table:table-row>
        <table:table-row table:style-name="ro2">
          <table:table-cell office:value-type="float" office:value="125762">
            <text:p>125762</text:p>
          </table:table-cell>
          <table:table-cell office:value-type="string">
            <text:p>ISTITUTO OMNICOMPRENSIVO STATALE "SANDRO PERTINI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25766">
            <text:p>125766</text:p>
          </table:table-cell>
          <table:table-cell office:value-type="string">
            <text:p>I.I.S. VIA DEI PAPARESCHI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25773">
            <text:p>125773</text:p>
          </table:table-cell>
          <table:table-cell office:value-type="string">
            <text:p>ISTITUTO D'ISTRUZIONE SECONDARIA SUPERIORE GIOSUE' CARDUCCI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25774">
            <text:p>125774</text:p>
          </table:table-cell>
          <table:table-cell office:value-type="string">
            <text:p>ISTITUTO D'ISTRUZIONE SUPERIORE "G. QUARENGHI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25779">
            <text:p>125779</text:p>
          </table:table-cell>
          <table:table-cell office:value-type="string">
            <text:p>ISTITUTO TECNICO STATALE COMM.LE "PAOLO SAVI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25785">
            <text:p>125785</text:p>
          </table:table-cell>
          <table:table-cell office:value-type="string">
            <text:p>ASS.GRUPPO VOL.PROT.CIV.TUSCANIA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26109">
            <text:p>126109</text:p>
          </table:table-cell>
          <table:table-cell office:value-type="string">
            <text:p>KARIBU SOCIETA' COOPERATIVA SOCIALE INTEGRATA A R.L.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26109">
            <text:p>126109</text:p>
          </table:table-cell>
          <table:table-cell office:value-type="string">
            <text:p>KARIBU SOCIETA' COOPERATIVA SOCIALE INTEGRATA A R.L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26126">
            <text:p>126126</text:p>
          </table:table-cell>
          <table:table-cell office:value-type="string">
            <text:p>LICEO SCIENTIFICO STATALE "A. LANDI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26176">
            <text:p>126176</text:p>
          </table:table-cell>
          <table:table-cell office:value-type="string">
            <text:p>ASSOCIAZIONE PROTEZIONE CIVILE CIVILMONT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26440">
            <text:p>126440</text:p>
          </table:table-cell>
          <table:table-cell office:value-type="string">
            <text:p>GEODES SRL</text:p>
          </table:table-cell>
          <table:table-cell/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126564">
            <text:p>126564</text:p>
          </table:table-cell>
          <table:table-cell office:value-type="string">
            <text:p>OPERA ROMANA PER LA PRESERVAZIONE DELLA FEDE E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26688">
            <text:p>126688</text:p>
          </table:table-cell>
          <table:table-cell office:value-type="string">
            <text:p>ISTITUTO TECNICO INDUSTRIALE STATALE "G. GALILEI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26777">
            <text:p>126777</text:p>
          </table:table-cell>
          <table:table-cell office:value-type="string">
            <text:p>I.I.S. "ENZO FERRARI"-HERTZ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26778">
            <text:p>126778</text:p>
          </table:table-cell>
          <table:table-cell office:value-type="string">
            <text:p>ISTITUTO DI ISTRUZIONE SUPERIORE "FEDERICO CAFFE'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26779">
            <text:p>126779</text:p>
          </table:table-cell>
          <table:table-cell office:value-type="string">
            <text:p>I.I.S."J.VON NEUMANN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26780">
            <text:p>126780</text:p>
          </table:table-cell>
          <table:table-cell office:value-type="string">
            <text:p>I.I.S. PONTECORVO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26793">
            <text:p>126793</text:p>
          </table:table-cell>
          <table:table-cell office:value-type="string">
            <text:p>PENTEX ITALIA LIMITED</text:p>
          </table:table-cell>
          <table:table-cell/>
          <table:table-cell office:value-type="string">
            <text:p>POLITICHE AMBIENTALI E CICLO DEI RIFIUTI</text:p>
          </table:table-cell>
          <table:table-cell table:number-columns-repeated="1020"/>
        </table:table-row>
        <table:table-row table:style-name="ro2">
          <table:table-cell office:value-type="float" office:value="126891">
            <text:p>126891</text:p>
          </table:table-cell>
          <table:table-cell office:value-type="string">
            <text:p>DI CIOLLO</text:p>
          </table:table-cell>
          <table:table-cell office:value-type="string">
            <text:p>FRANCESCO <text:s text:c="15"/></text:p>
          </table:table-cell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127017">
            <text:p>127017</text:p>
          </table:table-cell>
          <table:table-cell office:value-type="string">
            <text:p>ISTITUTO COMPRENSIVO SIMONETTA SALACO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27026">
            <text:p>127026</text:p>
          </table:table-cell>
          <table:table-cell office:value-type="string">
            <text:p>ALLOCCA</text:p>
          </table:table-cell>
          <table:table-cell office:value-type="string">
            <text:p>GIUSEPPE <text:s text:c="16"/></text:p>
          </table:table-cell>
          <table:table-cell office:value-type="string">
            <text:p>AVVOCATURA</text:p>
          </table:table-cell>
          <table:table-cell table:number-columns-repeated="1020"/>
        </table:table-row>
        <table:table-row table:style-name="ro2">
          <table:table-cell office:value-type="float" office:value="127085">
            <text:p>127085</text:p>
          </table:table-cell>
          <table:table-cell office:value-type="string">
            <text:p>ISTITUTO COMPRENSIVO "CARLO LEVI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27091">
            <text:p>127091</text:p>
          </table:table-cell>
          <table:table-cell office:value-type="string">
            <text:p>LICEO SCIENTIFICO STATALE "NOMENTANO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27092">
            <text:p>127092</text:p>
          </table:table-cell>
          <table:table-cell office:value-type="string">
            <text:p>LICEO SCIENTIFICO STATALE "ANTONIO LABRIOLA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27143">
            <text:p>127143</text:p>
          </table:table-cell>
          <table:table-cell office:value-type="string">
            <text:p>MEDIA ONE S.R.L.</text:p>
          </table:table-cell>
          <table:table-cell/>
          <table:table-cell office:value-type="string">
            <text:p>CENTRALE ACQUISTI</text:p>
          </table:table-cell>
          <table:table-cell table:number-columns-repeated="1020"/>
        </table:table-row>
        <table:table-row table:style-name="ro2">
          <table:table-cell office:value-type="float" office:value="127206">
            <text:p>127206</text:p>
          </table:table-cell>
          <table:table-cell office:value-type="string">
            <text:p>LICEO SCIENTIFICO STATALE LOUIS PASTEUR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27209">
            <text:p>127209</text:p>
          </table:table-cell>
          <table:table-cell office:value-type="string">
            <text:p>ISTITUTO D'ISTRUZIONE SUPERIORE STATALE CARAVAGGIO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27392">
            <text:p>127392</text:p>
          </table:table-cell>
          <table:table-cell office:value-type="string">
            <text:p>ASS.NAZ.VV.F.IN CONG.DELEG. MAGLIANO SABINA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27396">
            <text:p>127396</text:p>
          </table:table-cell>
          <table:table-cell office:value-type="string">
            <text:p>ASS. VOL.P.C. MONTERUFO IN CERRETO LAZIAL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27400">
            <text:p>127400</text:p>
          </table:table-cell>
          <table:table-cell office:value-type="string">
            <text:p>ISTITUTO D'ISTRUZIONE SUPERIORE M.FILETICO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27470">
            <text:p>127470</text:p>
          </table:table-cell>
          <table:table-cell office:value-type="string">
            <text:p>ASSOCIAZIONE NAZIONALE VIGILI DEL FUOCO IN CONGEDO DELEGAZIONE MORICONEODV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27484">
            <text:p>127484</text:p>
          </table:table-cell>
          <table:table-cell office:value-type="string">
            <text:p>SIRIO FORMAZIONE E ORIENTAMENTO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27716">
            <text:p>127716</text:p>
          </table:table-cell>
          <table:table-cell office:value-type="string">
            <text:p>ASSOCIAZIONE DASUD</text:p>
          </table:table-cell>
          <table:table-cell/>
          <table:table-cell office:value-type="string">
            <text:p>CENTRALE ACQUISTI</text:p>
          </table:table-cell>
          <table:table-cell table:number-columns-repeated="1020"/>
        </table:table-row>
        <table:table-row table:style-name="ro2">
          <table:table-cell office:value-type="float" office:value="128231">
            <text:p>128231</text:p>
          </table:table-cell>
          <table:table-cell office:value-type="string">
            <text:p>PERRIELLO</text:p>
          </table:table-cell>
          <table:table-cell office:value-type="string">
            <text:p>ANTONIO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28669">
            <text:p>128669</text:p>
          </table:table-cell>
          <table:table-cell office:value-type="string">
            <text:p>ASSOCIAZIONE NAZIONALE VV.F IN CONGEDO SCA CAPANNELLE ODV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28822">
            <text:p>128822</text:p>
          </table:table-cell>
          <table:table-cell office:value-type="string">
            <text:p>LICEO SCIENTIFICO GIOVANNI VAILATI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28931">
            <text:p>128931</text:p>
          </table:table-cell>
          <table:table-cell office:value-type="string">
            <text:p>ASS. GRUPPO PASSO GENOVES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29051">
            <text:p>129051</text:p>
          </table:table-cell>
          <table:table-cell office:value-type="string">
            <text:p>FONDAZIONE PTV POLICLINICO TOR VERGATA</text:p>
          </table:table-cell>
          <table:table-cell/>
          <table:table-cell office:value-type="string">
            <text:p>SALUTE ED INTEGRAZIONE SOCIOSANITARIA</text:p>
          </table:table-cell>
          <table:table-cell table:number-columns-repeated="1020"/>
        </table:table-row>
        <table:table-row table:style-name="ro2">
          <table:table-cell office:value-type="float" office:value="129054">
            <text:p>129054</text:p>
          </table:table-cell>
          <table:table-cell office:value-type="string">
            <text:p>BALDI</text:p>
          </table:table-cell>
          <table:table-cell office:value-type="string">
            <text:p>ALESSIA <text:s text:c="17"/></text:p>
          </table:table-cell>
          <table:table-cell office:value-type="string">
            <text:p>CAPITALE NATURALE, PARCHI E AREE PROTETTE</text:p>
          </table:table-cell>
          <table:table-cell table:number-columns-repeated="1020"/>
        </table:table-row>
        <table:table-row table:style-name="ro2">
          <table:table-cell office:value-type="float" office:value="129338">
            <text:p>129338</text:p>
          </table:table-cell>
          <table:table-cell office:value-type="string">
            <text:p>READY GO SPORT E CULTURA ASD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129353">
            <text:p>129353</text:p>
          </table:table-cell>
          <table:table-cell office:value-type="string">
            <text:p>ISTITUTO COMPRENSIVO VICOVARO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29378">
            <text:p>129378</text:p>
          </table:table-cell>
          <table:table-cell office:value-type="string">
            <text:p>ISTITUZIONE FORMATIVA DI RIETI-SERV. PUBBL.I.F.R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29383">
            <text:p>129383</text:p>
          </table:table-cell>
          <table:table-cell office:value-type="string">
            <text:p>LICEO GINNASIO STATALE "PILO ALBERTELLI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29462">
            <text:p>129462</text:p>
          </table:table-cell>
          <table:table-cell office:value-type="string">
            <text:p>ASS.VOLONTARI P.C.SAN POLO DEI CAVALIERI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30709">
            <text:p>130709</text:p>
          </table:table-cell>
          <table:table-cell office:value-type="string">
            <text:p>ASS.NE P.C.V.PROTEZIONE CIVILE VOLONTARIATO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30747">
            <text:p>130747</text:p>
          </table:table-cell>
          <table:table-cell office:value-type="string">
            <text:p>ASSOCIAZIONE OPERATORI PROTEZIONE CIVILE E AMBIENTALE TARQUINIA ONLUS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30910">
            <text:p>130910</text:p>
          </table:table-cell>
          <table:table-cell office:value-type="string">
            <text:p>LICEO SCIENTIFICO STATALE "G. PEANO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31003">
            <text:p>131003</text:p>
          </table:table-cell>
          <table:table-cell office:value-type="string">
            <text:p>AGENZIA SERVIZI FORMATIVI E LAVORO PROVINCIA DI LATINA A R.L. - LATINA FORMAZIONE E LAVORO S.R.L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31153">
            <text:p>131153</text:p>
          </table:table-cell>
          <table:table-cell office:value-type="string">
            <text:p>CENTRO INTERNAZIONALE DI STUDI CATERINIANI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131156">
            <text:p>131156</text:p>
          </table:table-cell>
          <table:table-cell office:value-type="string">
            <text:p>SOCIETA TARQUINIENSE DI ARTE E STORIA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131182">
            <text:p>131182</text:p>
          </table:table-cell>
          <table:table-cell office:value-type="string">
            <text:p>ASS.NE PROT. CIV. "LUPI LEPINI"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31255">
            <text:p>131255</text:p>
          </table:table-cell>
          <table:table-cell office:value-type="string">
            <text:p>SOCIETA PONTINA TRASPORTI S.R.L.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31697">
            <text:p>131697</text:p>
          </table:table-cell>
          <table:table-cell office:value-type="string">
            <text:p>ASS.NE "PROTEZIONE SORATTE"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32179">
            <text:p>132179</text:p>
          </table:table-cell>
          <table:table-cell office:value-type="string">
            <text:p>LECCE</text:p>
          </table:table-cell>
          <table:table-cell office:value-type="string">
            <text:p>ANTONIO <text:s text:c="17"/></text:p>
          </table:table-cell>
          <table:table-cell office:value-type="string">
            <text:p>CAPITALE NATURALE, PARCHI E AREE PROTETTE</text:p>
          </table:table-cell>
          <table:table-cell table:number-columns-repeated="1020"/>
        </table:table-row>
        <table:table-row table:style-name="ro2">
          <table:table-cell office:value-type="float" office:value="132843">
            <text:p>132843</text:p>
          </table:table-cell>
          <table:table-cell office:value-type="string">
            <text:p>MORESCHI SOCIETA' A RESPONSABILITA' LIMITATA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32848">
            <text:p>132848</text:p>
          </table:table-cell>
          <table:table-cell office:value-type="string">
            <text:p>MURANO</text:p>
          </table:table-cell>
          <table:table-cell office:value-type="string">
            <text:p>GIOVANNI <text:s text:c="16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33029">
            <text:p>133029</text:p>
          </table:table-cell>
          <table:table-cell office:value-type="string">
            <text:p>TIVOLI FORMA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33076">
            <text:p>133076</text:p>
          </table:table-cell>
          <table:table-cell office:value-type="string">
            <text:p>MARIANI</text:p>
          </table:table-cell>
          <table:table-cell office:value-type="string">
            <text:p>MARCO <text:s text:c="19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33219">
            <text:p>133219</text:p>
          </table:table-cell>
          <table:table-cell office:value-type="string">
            <text:p>MONTI CIMINI - RISERVA NATURALE LAGO DI VICO</text:p>
          </table:table-cell>
          <table:table-cell/>
          <table:table-cell office:value-type="string">
            <text:p>CAPITALE NATURALE, PARCHI E AREE PROTETTE</text:p>
          </table:table-cell>
          <table:table-cell table:number-columns-repeated="1020"/>
        </table:table-row>
        <table:table-row table:style-name="ro2">
          <table:table-cell office:value-type="float" office:value="133508">
            <text:p>133508</text:p>
          </table:table-cell>
          <table:table-cell office:value-type="string">
            <text:p>LAZIOMAR S.P.A.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33583">
            <text:p>133583</text:p>
          </table:table-cell>
          <table:table-cell office:value-type="string">
            <text:p>CLEAR CHANNEL ITALIA S.P.A.</text:p>
          </table:table-cell>
          <table:table-cell/>
          <table:table-cell office:value-type="string">
            <text:p>CENTRALE ACQUISTI</text:p>
          </table:table-cell>
          <table:table-cell table:number-columns-repeated="1020"/>
        </table:table-row>
        <table:table-row table:style-name="ro2">
          <table:table-cell office:value-type="float" office:value="133761">
            <text:p>133761</text:p>
          </table:table-cell>
          <table:table-cell office:value-type="string">
            <text:p>UNICREDIT S.P.A.</text:p>
          </table:table-cell>
          <table:table-cell/>
          <table:table-cell office:value-type="string">
            <text:p>AVVOCATURA</text:p>
          </table:table-cell>
          <table:table-cell table:number-columns-repeated="1020"/>
        </table:table-row>
        <table:table-row table:style-name="ro2">
          <table:table-cell office:value-type="float" office:value="133761">
            <text:p>133761</text:p>
          </table:table-cell>
          <table:table-cell office:value-type="string">
            <text:p>UNICREDIT S.P.A.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133767">
            <text:p>133767</text:p>
          </table:table-cell>
          <table:table-cell office:value-type="string">
            <text:p>A.P.A. - AGENZIA PUBBLICITA' AFFISSIONI S.R.L.</text:p>
          </table:table-cell>
          <table:table-cell/>
          <table:table-cell office:value-type="string">
            <text:p>CENTRALE ACQUISTI</text:p>
          </table:table-cell>
          <table:table-cell table:number-columns-repeated="1020"/>
        </table:table-row>
        <table:table-row table:style-name="ro2">
          <table:table-cell office:value-type="float" office:value="133855">
            <text:p>133855</text:p>
          </table:table-cell>
          <table:table-cell office:value-type="string">
            <text:p>CAMELOT HUMANITARIAN ITALIAN MISSION ONLUS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33909">
            <text:p>133909</text:p>
          </table:table-cell>
          <table:table-cell office:value-type="string">
            <text:p>ASS.NE VVF VOLONTARI DI PROTEZIONE CIVILE LATINA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33910">
            <text:p>133910</text:p>
          </table:table-cell>
          <table:table-cell office:value-type="string">
            <text:p>VIGILI DEL FUOCO IN CONG.ASS.N.DEL.CISTERNA DI LT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33979">
            <text:p>133979</text:p>
          </table:table-cell>
          <table:table-cell office:value-type="string">
            <text:p>GINESTRA</text:p>
          </table:table-cell>
          <table:table-cell office:value-type="string">
            <text:p>FABIO <text:s text:c="19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34035">
            <text:p>134035</text:p>
          </table:table-cell>
          <table:table-cell office:value-type="string">
            <text:p>PROTEZIONE CIVILE GERANO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34113">
            <text:p>134113</text:p>
          </table:table-cell>
          <table:table-cell office:value-type="string">
            <text:p>MINICUCCI CAIRO S.R.L.</text:p>
          </table:table-cell>
          <table:table-cell/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135415">
            <text:p>135415</text:p>
          </table:table-cell>
          <table:table-cell office:value-type="string">
            <text:p>ASS.INTERNAZ.VVF.V.ROMANO DISTACCAM.RM NOMENTANO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35418">
            <text:p>135418</text:p>
          </table:table-cell>
          <table:table-cell office:value-type="string">
            <text:p>AVER FERENTINO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35478">
            <text:p>135478</text:p>
          </table:table-cell>
          <table:table-cell office:value-type="string">
            <text:p>LA FENICE 2010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35686">
            <text:p>135686</text:p>
          </table:table-cell>
          <table:table-cell office:value-type="string">
            <text:p>ISTITUTO DI ISTRUZIONE SUPERIORE "A.G. BRAGAGLIA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35687">
            <text:p>135687</text:p>
          </table:table-cell>
          <table:table-cell office:value-type="string">
            <text:p>LICEO SCIENTIFICO STATALE DI CECCANO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35707">
            <text:p>135707</text:p>
          </table:table-cell>
          <table:table-cell office:value-type="string">
            <text:p>CONSORZIO TRASPORTI ITALIANI S.C.A.R.L.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35723">
            <text:p>135723</text:p>
          </table:table-cell>
          <table:table-cell office:value-type="string">
            <text:p>CAPORALI</text:p>
          </table:table-cell>
          <table:table-cell office:value-type="string">
            <text:p>MANLIO <text:s text:c="18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35814">
            <text:p>135814</text:p>
          </table:table-cell>
          <table:table-cell office:value-type="string">
            <text:p>STUDIO IDROTECNICO COLOSIMO</text:p>
          </table:table-cell>
          <table:table-cell/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135866">
            <text:p>135866</text:p>
          </table:table-cell>
          <table:table-cell office:value-type="string">
            <text:p>ASS.NE N.V.G. NUCLEO VOL.PRO.CIV.GUIDONIA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35882">
            <text:p>135882</text:p>
          </table:table-cell>
          <table:table-cell office:value-type="string">
            <text:p>MARCONI</text:p>
          </table:table-cell>
          <table:table-cell office:value-type="string">
            <text:p>FABIO <text:s text:c="19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135895">
            <text:p>135895</text:p>
          </table:table-cell>
          <table:table-cell office:value-type="string">
            <text:p>ASSOCIAZIONE VOL PRO.CIV.SANCTI CESARII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35950">
            <text:p>135950</text:p>
          </table:table-cell>
          <table:table-cell office:value-type="string">
            <text:p>FONDAZIONE BRUNO BUOZZI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136132">
            <text:p>136132</text:p>
          </table:table-cell>
          <table:table-cell office:value-type="string">
            <text:p>O.D.V. GRUPPO DI VOLONTARIATO E PROTEZIONE CIVILE ASSOCIAZIONE NAZ.LE POLIZIA DI STATO-SEZ. DI OSTIA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36230">
            <text:p>136230</text:p>
          </table:table-cell>
          <table:table-cell office:value-type="string">
            <text:p>HERA COMM S.P.A.</text:p>
          </table:table-cell>
          <table:table-cell/>
          <table:table-cell office:value-type="string">
            <text:p>CENTRALE ACQUISTI</text:p>
          </table:table-cell>
          <table:table-cell table:number-columns-repeated="1020"/>
        </table:table-row>
        <table:table-row table:style-name="ro2">
          <table:table-cell office:value-type="float" office:value="136241">
            <text:p>136241</text:p>
          </table:table-cell>
          <table:table-cell office:value-type="string">
            <text:p>ISTITUTO COMPRENSIVO STATALE BOVILLE ERNICA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37884">
            <text:p>137884</text:p>
          </table:table-cell>
          <table:table-cell office:value-type="string">
            <text:p>SERANI</text:p>
          </table:table-cell>
          <table:table-cell office:value-type="string">
            <text:p>MARISA LORELLA <text:s text:c="10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38062">
            <text:p>138062</text:p>
          </table:table-cell>
          <table:table-cell office:value-type="string">
            <text:p>DEA CAPITAL REAL ESTATE SGR S.P.A.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138213">
            <text:p>138213</text:p>
          </table:table-cell>
          <table:table-cell office:value-type="string">
            <text:p>SERVIZI PER L'INNOVAZIONE NEL LAZIO-SPIN LAZIO S.R.L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38312">
            <text:p>138312</text:p>
          </table:table-cell>
          <table:table-cell office:value-type="string">
            <text:p>SAGGINI MASSIMO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38445">
            <text:p>138445</text:p>
          </table:table-cell>
          <table:table-cell office:value-type="string">
            <text:p>CERBONE</text:p>
          </table:table-cell>
          <table:table-cell office:value-type="string">
            <text:p>ANDREA <text:s text:c="18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138457">
            <text:p>138457</text:p>
          </table:table-cell>
          <table:table-cell office:value-type="string">
            <text:p>A.S.D. AURELIO S.G.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138464">
            <text:p>138464</text:p>
          </table:table-cell>
          <table:table-cell office:value-type="string">
            <text:p>A.S.D. CIRCOLO IPPICO DELLA LEIA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138744">
            <text:p>138744</text:p>
          </table:table-cell>
          <table:table-cell office:value-type="string">
            <text:p>ASS.NAZ.LE AUTIERI D'ITALIA-SEZ.ROMA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38786">
            <text:p>138786</text:p>
          </table:table-cell>
          <table:table-cell office:value-type="string">
            <text:p>MANTI</text:p>
          </table:table-cell>
          <table:table-cell office:value-type="string">
            <text:p>ANNA <text:s text:c="20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39206">
            <text:p>139206</text:p>
          </table:table-cell>
          <table:table-cell office:value-type="string">
            <text:p>RADIO SOCCORSO ANAGNI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39207">
            <text:p>139207</text:p>
          </table:table-cell>
          <table:table-cell office:value-type="string">
            <text:p>RADIO SOCCORSO ALATRI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39210">
            <text:p>139210</text:p>
          </table:table-cell>
          <table:table-cell office:value-type="string">
            <text:p>RADIO SOCCORSO FILETTINO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39211">
            <text:p>139211</text:p>
          </table:table-cell>
          <table:table-cell office:value-type="string">
            <text:p>ASSOCIAZIONE VOLONTARI RADIO SOCCORSO TIVOLI ONLUS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39218">
            <text:p>139218</text:p>
          </table:table-cell>
          <table:table-cell office:value-type="string">
            <text:p>RADIO SOCCORSO ROMA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39237">
            <text:p>139237</text:p>
          </table:table-cell>
          <table:table-cell office:value-type="string">
            <text:p>PIANETA SERVIZI S.R.L.</text:p>
          </table:table-cell>
          <table:table-cell/>
          <table:table-cell office:value-type="string">
            <text:p>CENTRALE ACQUISTI</text:p>
          </table:table-cell>
          <table:table-cell table:number-columns-repeated="1020"/>
        </table:table-row>
        <table:table-row table:style-name="ro2">
          <table:table-cell office:value-type="float" office:value="139248">
            <text:p>139248</text:p>
          </table:table-cell>
          <table:table-cell office:value-type="string">
            <text:p>I LUPI ODV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39311">
            <text:p>139311</text:p>
          </table:table-cell>
          <table:table-cell office:value-type="string">
            <text:p>DRINK FOOD SERVICE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39540">
            <text:p>139540</text:p>
          </table:table-cell>
          <table:table-cell office:value-type="string">
            <text:p>ISTITUTO MAGISTRALE STATALE "VITTORIO GASSMAN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40789">
            <text:p>140789</text:p>
          </table:table-cell>
          <table:table-cell office:value-type="string">
            <text:p>PARROCCHIA DI SAN PIETRO APOSTOLO</text:p>
          </table:table-cell>
          <table:table-cell/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140833">
            <text:p>140833</text:p>
          </table:table-cell>
          <table:table-cell office:value-type="string">
            <text:p>ASS.CITTA DI CISTERNA "SEZ.M.ZAPPATERRENI"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40837">
            <text:p>140837</text:p>
          </table:table-cell>
          <table:table-cell office:value-type="string">
            <text:p>ASS.VOLONTARI PROT. CIVILE GRISU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40883">
            <text:p>140883</text:p>
          </table:table-cell>
          <table:table-cell office:value-type="string">
            <text:p>VOL.RADIO SOCCORSO SCALAMBRA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41033">
            <text:p>141033</text:p>
          </table:table-cell>
          <table:table-cell office:value-type="string">
            <text:p>EUR-COSTRUZIONI S.R.L.</text:p>
          </table:table-cell>
          <table:table-cell/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141178">
            <text:p>141178</text:p>
          </table:table-cell>
          <table:table-cell office:value-type="string">
            <text:p>ROYAL WOLF RANGERS DEL LAZIO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41491">
            <text:p>141491</text:p>
          </table:table-cell>
          <table:table-cell office:value-type="string">
            <text:p>HAUPT PHARMA LATINA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41525">
            <text:p>141525</text:p>
          </table:table-cell>
          <table:table-cell office:value-type="string">
            <text:p>PROXENIA COOP SOCIAL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41740">
            <text:p>141740</text:p>
          </table:table-cell>
          <table:table-cell office:value-type="string">
            <text:p>COM 2 S.R.L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41789">
            <text:p>141789</text:p>
          </table:table-cell>
          <table:table-cell office:value-type="string">
            <text:p>TELEPASS SPA</text:p>
          </table:table-cell>
          <table:table-cell/>
          <table:table-cell office:value-type="string">
            <text:p>CENTRALE ACQUISTI</text:p>
          </table:table-cell>
          <table:table-cell table:number-columns-repeated="1020"/>
        </table:table-row>
        <table:table-row table:style-name="ro2">
          <table:table-cell office:value-type="float" office:value="141968">
            <text:p>141968</text:p>
          </table:table-cell>
          <table:table-cell office:value-type="string">
            <text:p>SANTUARIO FRANCESCANO DI GRECCIO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42152">
            <text:p>142152</text:p>
          </table:table-cell>
          <table:table-cell office:value-type="string">
            <text:p>NUCLEO VOLONTARI NEROLA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42945">
            <text:p>142945</text:p>
          </table:table-cell>
          <table:table-cell office:value-type="string">
            <text:p>DE VIZIO</text:p>
          </table:table-cell>
          <table:table-cell office:value-type="string">
            <text:p>SILVI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43532">
            <text:p>143532</text:p>
          </table:table-cell>
          <table:table-cell office:value-type="string">
            <text:p>ANTHOS II SRL</text:p>
          </table:table-cell>
          <table:table-cell/>
          <table:table-cell office:value-type="string">
            <text:p>AGRIC., PROM. FIL. E CULT. CIBO, CACCIA E PESCA</text:p>
          </table:table-cell>
          <table:table-cell table:number-columns-repeated="1020"/>
        </table:table-row>
        <table:table-row table:style-name="ro2">
          <table:table-cell office:value-type="float" office:value="143590">
            <text:p>143590</text:p>
          </table:table-cell>
          <table:table-cell office:value-type="string">
            <text:p>AUTOLINEE TROIANI S.R.L.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43791">
            <text:p>143791</text:p>
          </table:table-cell>
          <table:table-cell office:value-type="string">
            <text:p>ASS.NE INT.VV.F.IN CONG.VOL.DISTAC.OKIJE ROMA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43792">
            <text:p>143792</text:p>
          </table:table-cell>
          <table:table-cell office:value-type="string">
            <text:p>ASS.NAZ.BERSAGLIERI LADISPOLI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43796">
            <text:p>143796</text:p>
          </table:table-cell>
          <table:table-cell office:value-type="string">
            <text:p>ANVVFC DELEG. VICOVARO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43798">
            <text:p>143798</text:p>
          </table:table-cell>
          <table:table-cell office:value-type="string">
            <text:p>VOL.PROT.CIV.FONTE NUOVA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43801">
            <text:p>143801</text:p>
          </table:table-cell>
          <table:table-cell office:value-type="string">
            <text:p>ANVVFC DELEG. ARV ROMA XII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43876">
            <text:p>143876</text:p>
          </table:table-cell>
          <table:table-cell office:value-type="string">
            <text:p>ASS.R2 EXECUTIVE TEAM PROT.CIV.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44111">
            <text:p>144111</text:p>
          </table:table-cell>
          <table:table-cell office:value-type="string">
            <text:p>ORG VVF VOL.P.C. DIST.TUTELA ANIM.ROMA SUD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44460">
            <text:p>144460</text:p>
          </table:table-cell>
          <table:table-cell office:value-type="string">
            <text:p>VOL. PROT. CIVILE - MORLUPO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44487">
            <text:p>144487</text:p>
          </table:table-cell>
          <table:table-cell office:value-type="string">
            <text:p>E.G.S. EUROCOSTRUZIONI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44512">
            <text:p>144512</text:p>
          </table:table-cell>
          <table:table-cell office:value-type="string">
            <text:p>CALASCIBETTA</text:p>
          </table:table-cell>
          <table:table-cell office:value-type="string">
            <text:p>SANTO <text:s text:c="19"/></text:p>
          </table:table-cell>
          <table:table-cell office:value-type="string">
            <text:p>AGRIC., PROM. FIL. E CULT. CIBO, CACCIA E PESCA</text:p>
          </table:table-cell>
          <table:table-cell table:number-columns-repeated="1020"/>
        </table:table-row>
        <table:table-row table:style-name="ro2">
          <table:table-cell office:value-type="float" office:value="144524">
            <text:p>144524</text:p>
          </table:table-cell>
          <table:table-cell office:value-type="string">
            <text:p>VOL.ROMA EST LUNGHEZZA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44525">
            <text:p>144525</text:p>
          </table:table-cell>
          <table:table-cell office:value-type="string">
            <text:p>ANNVVFC DELEG.CASTEL DI GUIDO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44569">
            <text:p>144569</text:p>
          </table:table-cell>
          <table:table-cell office:value-type="string">
            <text:p>RIA GRANT THORNTON S.P.A.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144598">
            <text:p>144598</text:p>
          </table:table-cell>
          <table:table-cell office:value-type="string">
            <text:p>ENAIP IMPRESA SOCIALE <text:s/>SOCIETA' A RESPONSABILITA' LIMITATA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44808">
            <text:p>144808</text:p>
          </table:table-cell>
          <table:table-cell office:value-type="string">
            <text:p>MANPOWER S.R.L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44955">
            <text:p>144955</text:p>
          </table:table-cell>
          <table:table-cell office:value-type="string">
            <text:p>AJESE</text:p>
          </table:table-cell>
          <table:table-cell office:value-type="string">
            <text:p>ALESSANDRA <text:s text:c="14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145035">
            <text:p>145035</text:p>
          </table:table-cell>
          <table:table-cell office:value-type="string">
            <text:p>A.S.D. ORANGE DREAM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145043">
            <text:p>145043</text:p>
          </table:table-cell>
          <table:table-cell office:value-type="string">
            <text:p>PARROCCHIA SANTI SEBASTIANO E ROCCO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145122">
            <text:p>145122</text:p>
          </table:table-cell>
          <table:table-cell office:value-type="string">
            <text:p>TUFO</text:p>
          </table:table-cell>
          <table:table-cell office:value-type="string">
            <text:p>ANTONELLA <text:s text:c="15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145144">
            <text:p>145144</text:p>
          </table:table-cell>
          <table:table-cell office:value-type="string">
            <text:p>FONDAZIONE BIO CAMPUS ITS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45228">
            <text:p>145228</text:p>
          </table:table-cell>
          <table:table-cell office:value-type="string">
            <text:p>MARTINO CLUB S.R.L.</text:p>
          </table:table-cell>
          <table:table-cell/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45272">
            <text:p>145272</text:p>
          </table:table-cell>
          <table:table-cell office:value-type="string">
            <text:p>ASSOCIAZIONE DI PROMOZIONE SOCIALE "LA MAISON" ONLUS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45295">
            <text:p>145295</text:p>
          </table:table-cell>
          <table:table-cell office:value-type="string">
            <text:p>A.S.T.A. - ASSOCIAZIONE PER LA SALUTE E LA TUTELA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45324">
            <text:p>145324</text:p>
          </table:table-cell>
          <table:table-cell office:value-type="string">
            <text:p>NUCLEO OPERATIVO P.C. SETTEFRATI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45344">
            <text:p>145344</text:p>
          </table:table-cell>
          <table:table-cell office:value-type="string">
            <text:p>VRS-VOL.RADIO SOCCORSO PALIANO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45350">
            <text:p>145350</text:p>
          </table:table-cell>
          <table:table-cell office:value-type="string">
            <text:p>ISTITUTO COMPRENSIVO MARGHERITA HACK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45572">
            <text:p>145572</text:p>
          </table:table-cell>
          <table:table-cell office:value-type="string">
            <text:p>ASS. GAMMA VELLETRI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46739">
            <text:p>146739</text:p>
          </table:table-cell>
          <table:table-cell office:value-type="string">
            <text:p>PISANI</text:p>
          </table:table-cell>
          <table:table-cell office:value-type="string">
            <text:p>PASQUALE <text:s text:c="16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47282">
            <text:p>147282</text:p>
          </table:table-cell>
          <table:table-cell office:value-type="string">
            <text:p>MIGNUCCI</text:p>
          </table:table-cell>
          <table:table-cell office:value-type="string">
            <text:p>ANDREA <text:s text:c="18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47930">
            <text:p>147930</text:p>
          </table:table-cell>
          <table:table-cell office:value-type="string">
            <text:p>DEXIA CREDIOP S.P.A.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147987">
            <text:p>147987</text:p>
          </table:table-cell>
          <table:table-cell office:value-type="string">
            <text:p>ISTITUTO COMPRENSIVO "O. FREZZOTTI-CORRADINI"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148562">
            <text:p>148562</text:p>
          </table:table-cell>
          <table:table-cell office:value-type="string">
            <text:p>IEZZI &amp; CO. S.R.L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49259">
            <text:p>149259</text:p>
          </table:table-cell>
          <table:table-cell office:value-type="string">
            <text:p>MANITAL IDEA S.P.A.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149522">
            <text:p>149522</text:p>
          </table:table-cell>
          <table:table-cell office:value-type="string">
            <text:p>I.C. PIERSANTI MATTARELLA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49525">
            <text:p>149525</text:p>
          </table:table-cell>
          <table:table-cell office:value-type="string">
            <text:p>TERZANI</text:p>
          </table:table-cell>
          <table:table-cell office:value-type="string">
            <text:p>GAIA <text:s text:c="20"/></text:p>
          </table:table-cell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49660">
            <text:p>149660</text:p>
          </table:table-cell>
          <table:table-cell office:value-type="string">
            <text:p>CENTRO STUDI CIVITA 2000 SAS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49719">
            <text:p>149719</text:p>
          </table:table-cell>
          <table:table-cell office:value-type="string">
            <text:p>FONDO PENSIONE PERSEO</text:p>
          </table:table-cell>
          <table:table-cell/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149849">
            <text:p>149849</text:p>
          </table:table-cell>
          <table:table-cell office:value-type="string">
            <text:p>LICEO CLASSICO STATALE "SOCRATE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49857">
            <text:p>149857</text:p>
          </table:table-cell>
          <table:table-cell office:value-type="string">
            <text:p>VOLONTARI PROTEZIONE CIVILE CASTELNUOVO DI PORTO - ODV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49860">
            <text:p>149860</text:p>
          </table:table-cell>
          <table:table-cell office:value-type="string">
            <text:p>ASS.P.C.E VVF FIRE 3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51061">
            <text:p>151061</text:p>
          </table:table-cell>
          <table:table-cell office:value-type="string">
            <text:p>TJT SOCIETA DI INGEGNERIA ARL</text:p>
          </table:table-cell>
          <table:table-cell/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151098">
            <text:p>151098</text:p>
          </table:table-cell>
          <table:table-cell office:value-type="string">
            <text:p>PUBBLIGARE MANAGEMENT SRL</text:p>
          </table:table-cell>
          <table:table-cell/>
          <table:table-cell office:value-type="string">
            <text:p>CENTRALE ACQUISTI</text:p>
          </table:table-cell>
          <table:table-cell table:number-columns-repeated="1020"/>
        </table:table-row>
        <table:table-row table:style-name="ro2">
          <table:table-cell office:value-type="float" office:value="151377">
            <text:p>151377</text:p>
          </table:table-cell>
          <table:table-cell office:value-type="string">
            <text:p>ASD POLISPORTIVA CELLENO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151581">
            <text:p>151581</text:p>
          </table:table-cell>
          <table:table-cell office:value-type="string">
            <text:p>ITS NUOVE TECNOLOGIE PER IL MADE IN ITALY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51582">
            <text:p>151582</text:p>
          </table:table-cell>
          <table:table-cell office:value-type="string">
            <text:p>ITS NUOVE TECNOLOGIE PER IL MADE IN ITALY SERVIZI ALLE IMPRES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51583">
            <text:p>151583</text:p>
          </table:table-cell>
          <table:table-cell office:value-type="string">
            <text:p>ITS PER LE TECNOLOGIE INNOVATIVE E PER I BENI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51589">
            <text:p>151589</text:p>
          </table:table-cell>
          <table:table-cell office:value-type="string">
            <text:p>FONDAZIONE ITS NUOVE TECNOLOGIE PER LA VITA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51590">
            <text:p>151590</text:p>
          </table:table-cell>
          <table:table-cell office:value-type="string">
            <text:p>FONDAZIONE ITS ROBERTO ROSSELLINI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51591">
            <text:p>151591</text:p>
          </table:table-cell>
          <table:table-cell office:value-type="string">
            <text:p>FONDAZIONE GIOVANNI CABOTO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51657">
            <text:p>151657</text:p>
          </table:table-cell>
          <table:table-cell office:value-type="string">
            <text:p>BANCA POPOLARE DELL'EMILIA ROMAGNA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51729">
            <text:p>151729</text:p>
          </table:table-cell>
          <table:table-cell office:value-type="string">
            <text:p>ISTITITUO COMPRENSIVO STATALE VIA XVI SETTEMBR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51733">
            <text:p>151733</text:p>
          </table:table-cell>
          <table:table-cell office:value-type="string">
            <text:p>ISTITUTO D'ISTRUZIONE SUPERIORE "A. VOLTA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51773">
            <text:p>151773</text:p>
          </table:table-cell>
          <table:table-cell office:value-type="string">
            <text:p>LICEO SCIENTIFICO STATALE "J.F. KENNEDY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51793">
            <text:p>151793</text:p>
          </table:table-cell>
          <table:table-cell office:value-type="string">
            <text:p>ISTITUTO MAGISTRALE STATALE S. ROSA DA VITERBO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51793">
            <text:p>151793</text:p>
          </table:table-cell>
          <table:table-cell office:value-type="string">
            <text:p>ISTITUTO MAGISTRALE STATALE S. ROSA DA VITERBO</text:p>
          </table:table-cell>
          <table:table-cell/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51797">
            <text:p>151797</text:p>
          </table:table-cell>
          <table:table-cell office:value-type="string">
            <text:p>I.I. SUPERIORE "P. BORSELLINO E E G. FALCONE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51797">
            <text:p>151797</text:p>
          </table:table-cell>
          <table:table-cell office:value-type="string">
            <text:p>I.I. SUPERIORE "P. BORSELLINO E E G. FALCONE"</text:p>
          </table:table-cell>
          <table:table-cell/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51833">
            <text:p>151833</text:p>
          </table:table-cell>
          <table:table-cell office:value-type="string">
            <text:p>ISTITUTO COMPRENSIVO DI CAPENA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51835">
            <text:p>151835</text:p>
          </table:table-cell>
          <table:table-cell office:value-type="string">
            <text:p>LICEO GINNASIO STATALE "VIRGILIO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51856">
            <text:p>151856</text:p>
          </table:table-cell>
          <table:table-cell office:value-type="string">
            <text:p>LICEO SCIENTIFICO STATALE KEPLERO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52393">
            <text:p>152393</text:p>
          </table:table-cell>
          <table:table-cell office:value-type="string">
            <text:p>EUSEPI</text:p>
          </table:table-cell>
          <table:table-cell office:value-type="string">
            <text:p>MASSIMO <text:s text:c="17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53512">
            <text:p>153512</text:p>
          </table:table-cell>
          <table:table-cell office:value-type="string">
            <text:p>MAPPI INTERNATIONAL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53909">
            <text:p>153909</text:p>
          </table:table-cell>
          <table:table-cell office:value-type="string">
            <text:p>MINISTERO DELL'INTERNO</text:p>
          </table:table-cell>
          <table:table-cell/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153973">
            <text:p>153973</text:p>
          </table:table-cell>
          <table:table-cell office:value-type="string">
            <text:p>FORTE VIAGGI DI FORTE M.E ALONZI MARIANGELA S.A.S.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53994">
            <text:p>153994</text:p>
          </table:table-cell>
          <table:table-cell office:value-type="string">
            <text:p>MAZZA</text:p>
          </table:table-cell>
          <table:table-cell office:value-type="string">
            <text:p>FRANCESCA <text:s text:c="15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154021">
            <text:p>154021</text:p>
          </table:table-cell>
          <table:table-cell office:value-type="string">
            <text:p>ASS. NUCLEO VOL.P.C. GALLUS CANIT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54934">
            <text:p>154934</text:p>
          </table:table-cell>
          <table:table-cell office:value-type="string">
            <text:p>STELLA</text:p>
          </table:table-cell>
          <table:table-cell office:value-type="string">
            <text:p>NAZZARENO MASSIMO <text:s text:c="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55039">
            <text:p>155039</text:p>
          </table:table-cell>
          <table:table-cell office:value-type="string">
            <text:p>NUCLEO DI SICUREZZA AMBIENTALE E DI PROTEZIONE CIVILE ROMA NORD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55040">
            <text:p>155040</text:p>
          </table:table-cell>
          <table:table-cell office:value-type="string">
            <text:p>ORGANIZZAZIONE PROTEZIONE CIVILE GAMMA 13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55092">
            <text:p>155092</text:p>
          </table:table-cell>
          <table:table-cell office:value-type="string">
            <text:p>M.S. SERVIZI S.R.L.</text:p>
          </table:table-cell>
          <table:table-cell/>
          <table:table-cell office:value-type="string">
            <text:p>CENTRALE ACQUISTI</text:p>
          </table:table-cell>
          <table:table-cell table:number-columns-repeated="1020"/>
        </table:table-row>
        <table:table-row table:style-name="ro2">
          <table:table-cell office:value-type="float" office:value="155103">
            <text:p>155103</text:p>
          </table:table-cell>
          <table:table-cell office:value-type="string">
            <text:p>NUCLEO OPERATIVO PROTEZIONE CIVILE - ATINA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55201">
            <text:p>155201</text:p>
          </table:table-cell>
          <table:table-cell office:value-type="string">
            <text:p>ASSOCIAZIONE DI VOLONTARIATO E PROTEZIONECIVILE ONLUS MONTE MARIO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55204">
            <text:p>155204</text:p>
          </table:table-cell>
          <table:table-cell office:value-type="string">
            <text:p>GR.OPERATORI EMERGENZE AMBIENTALI ONLUS (VVF GOEA)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55241">
            <text:p>155241</text:p>
          </table:table-cell>
          <table:table-cell office:value-type="string">
            <text:p>LICEO STATALE CLASSICO E SCIENTIFICO DEMOCRITO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55258">
            <text:p>155258</text:p>
          </table:table-cell>
          <table:table-cell office:value-type="string">
            <text:p>NUCLEO PROT. CIV. ANC - MONTE SAN GIOVANNI CAMPANO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55271">
            <text:p>155271</text:p>
          </table:table-cell>
          <table:table-cell office:value-type="string">
            <text:p>ASS.RAGGR.UNITA RIC. E REC.CARAB.CONG. ROMA 9-RGPT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55297">
            <text:p>155297</text:p>
          </table:table-cell>
          <table:table-cell office:value-type="string">
            <text:p>VIVENDA S.R.L.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155297">
            <text:p>155297</text:p>
          </table:table-cell>
          <table:table-cell office:value-type="string">
            <text:p>VIVENDA S.R.L.</text:p>
          </table:table-cell>
          <table:table-cell/>
          <table:table-cell office:value-type="string">
            <text:p>CENTRALE ACQUISTI</text:p>
          </table:table-cell>
          <table:table-cell table:number-columns-repeated="1020"/>
        </table:table-row>
        <table:table-row table:style-name="ro2">
          <table:table-cell office:value-type="float" office:value="155498">
            <text:p>155498</text:p>
          </table:table-cell>
          <table:table-cell office:value-type="string">
            <text:p>KINEO ENERGY E FACILITY S.R.L.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155613">
            <text:p>155613</text:p>
          </table:table-cell>
          <table:table-cell office:value-type="string">
            <text:p>COMUNITA' IN DIALOGO DI SOLIDARIETA' SOCIALE - COOPERATIVA SOCIALE - ONLUS</text:p>
          </table:table-cell>
          <table:table-cell/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55646">
            <text:p>155646</text:p>
          </table:table-cell>
          <table:table-cell office:value-type="string">
            <text:p>THE WASHING MACHINE ITALIA S.R.L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55716">
            <text:p>155716</text:p>
          </table:table-cell>
          <table:table-cell office:value-type="string">
            <text:p>ASSOCIAZIONE CULTURALE TWAIN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155728">
            <text:p>155728</text:p>
          </table:table-cell>
          <table:table-cell office:value-type="string">
            <text:p>ISTITUTO COMPRENSIVO "ENRICO PESTALOZZI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55809">
            <text:p>155809</text:p>
          </table:table-cell>
          <table:table-cell office:value-type="string">
            <text:p>SFORZINI</text:p>
          </table:table-cell>
          <table:table-cell office:value-type="string">
            <text:p>MARCELLO <text:s text:c="16"/></text:p>
          </table:table-cell>
          <table:table-cell office:value-type="string">
            <text:p>AGENZIA REGIONALE DEL TURISMO</text:p>
          </table:table-cell>
          <table:table-cell table:number-columns-repeated="1020"/>
        </table:table-row>
        <table:table-row table:style-name="ro2">
          <table:table-cell office:value-type="float" office:value="155811">
            <text:p>155811</text:p>
          </table:table-cell>
          <table:table-cell office:value-type="string">
            <text:p>LICEO GINNASIO STATALE TACITO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55813">
            <text:p>155813</text:p>
          </table:table-cell>
          <table:table-cell office:value-type="string">
            <text:p>ISTITUTO COMPRENSIVO VIA PADRE SEMERIA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55831">
            <text:p>155831</text:p>
          </table:table-cell>
          <table:table-cell office:value-type="string">
            <text:p>ISTITUTO MAGISTRALE L. PIETROBONO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55919">
            <text:p>155919</text:p>
          </table:table-cell>
          <table:table-cell office:value-type="string">
            <text:p>URSINI</text:p>
          </table:table-cell>
          <table:table-cell office:value-type="string">
            <text:p>MICHELA <text:s text:c="17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156291">
            <text:p>156291</text:p>
          </table:table-cell>
          <table:table-cell office:value-type="string">
            <text:p>MARCO LUCCHINI S.R.L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56574">
            <text:p>156574</text:p>
          </table:table-cell>
          <table:table-cell office:value-type="string">
            <text:p>DE MAIO</text:p>
          </table:table-cell>
          <table:table-cell office:value-type="string">
            <text:p>ANDREA <text:s text:c="18"/></text:p>
          </table:table-cell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156940">
            <text:p>156940</text:p>
          </table:table-cell>
          <table:table-cell office:value-type="string">
            <text:p>FUKYO ONLUS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56998">
            <text:p>156998</text:p>
          </table:table-cell>
          <table:table-cell office:value-type="string">
            <text:p>REGIONE LAZIO ORDINARIO</text:p>
          </table:table-cell>
          <table:table-cell/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156998">
            <text:p>156998</text:p>
          </table:table-cell>
          <table:table-cell office:value-type="string">
            <text:p>REGIONE LAZIO ORDINARIO</text:p>
          </table:table-cell>
          <table:table-cell/>
          <table:table-cell office:value-type="string">
            <text:p>SALUTE ED INTEGRAZIONE SOCIOSANITARIA</text:p>
          </table:table-cell>
          <table:table-cell table:number-columns-repeated="1020"/>
        </table:table-row>
        <table:table-row table:style-name="ro2">
          <table:table-cell office:value-type="float" office:value="157013">
            <text:p>157013</text:p>
          </table:table-cell>
          <table:table-cell office:value-type="string">
            <text:p>CENTRO EUROPEO DI STUDI MANAGERIALI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57073">
            <text:p>157073</text:p>
          </table:table-cell>
          <table:table-cell office:value-type="string">
            <text:p>IL SELLARO S.R.L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57085">
            <text:p>157085</text:p>
          </table:table-cell>
          <table:table-cell office:value-type="string">
            <text:p>CENTRO PER GLI STUDI CRIMINOLOGICI SOCIETA' COOPERATIVA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57495">
            <text:p>157495</text:p>
          </table:table-cell>
          <table:table-cell office:value-type="string">
            <text:p>ASSOCIAZIONE VIGILI URBANI IN CONGEDO-A.R.V.U.C.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57524">
            <text:p>157524</text:p>
          </table:table-cell>
          <table:table-cell office:value-type="string">
            <text:p>I.I.S. N.TURRIZIANI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57773">
            <text:p>157773</text:p>
          </table:table-cell>
          <table:table-cell office:value-type="string">
            <text:p>ISTITUTO COMPRENSIVO CASTRO DEI VOLSCI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57776">
            <text:p>157776</text:p>
          </table:table-cell>
          <table:table-cell office:value-type="string">
            <text:p>LUVIEN - SOCIETÀ A RESPONSABILITÀ LIMITATA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57816">
            <text:p>157816</text:p>
          </table:table-cell>
          <table:table-cell office:value-type="string">
            <text:p>TEMPI MODERNI SPA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57876">
            <text:p>157876</text:p>
          </table:table-cell>
          <table:table-cell office:value-type="string">
            <text:p>HIGH DENTAL TECHNOLOGY S.R.L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57996">
            <text:p>157996</text:p>
          </table:table-cell>
          <table:table-cell office:value-type="string">
            <text:p>FATTORIA SOLIDALE DEL CIRCEO COOP. SOC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58011">
            <text:p>158011</text:p>
          </table:table-cell>
          <table:table-cell office:value-type="string">
            <text:p>PAOLINA POGGI SOC. COOP. SOCIAL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58096">
            <text:p>158096</text:p>
          </table:table-cell>
          <table:table-cell office:value-type="string">
            <text:p>KAIROS SOCIETA COOPERATIVA SOCIALE A.R.L. ONLUS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58141">
            <text:p>158141</text:p>
          </table:table-cell>
          <table:table-cell office:value-type="string">
            <text:p>MATTEI</text:p>
          </table:table-cell>
          <table:table-cell office:value-type="string">
            <text:p>PAOLA <text:s text:c="19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58181">
            <text:p>158181</text:p>
          </table:table-cell>
          <table:table-cell office:value-type="string">
            <text:p>I.I.S.S. "NICOLUCCI - REGGIO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58211">
            <text:p>158211</text:p>
          </table:table-cell>
          <table:table-cell office:value-type="string">
            <text:p>ISTITUTO COMPRENSIVO G. MAMELI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58365">
            <text:p>158365</text:p>
          </table:table-cell>
          <table:table-cell office:value-type="string">
            <text:p>FORMALBA S.R.L. UNIPERSONAL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58453">
            <text:p>158453</text:p>
          </table:table-cell>
          <table:table-cell office:value-type="string">
            <text:p>IMBALLAGGI FIDALEO RINALDO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58598">
            <text:p>158598</text:p>
          </table:table-cell>
          <table:table-cell office:value-type="string">
            <text:p>TELPRESS ITALIA S.R.L.</text:p>
          </table:table-cell>
          <table:table-cell/>
          <table:table-cell office:value-type="string">
            <text:p>CENTRALE ACQUISTI</text:p>
          </table:table-cell>
          <table:table-cell table:number-columns-repeated="1020"/>
        </table:table-row>
        <table:table-row table:style-name="ro2">
          <table:table-cell office:value-type="float" office:value="158643">
            <text:p>158643</text:p>
          </table:table-cell>
          <table:table-cell office:value-type="string">
            <text:p>S.G.M. S.R.L. -SERVIZI GENERALI E MANUTENZIONI</text:p>
          </table:table-cell>
          <table:table-cell/>
          <table:table-cell office:value-type="string">
            <text:p>CENTRALE ACQUISTI</text:p>
          </table:table-cell>
          <table:table-cell table:number-columns-repeated="1020"/>
        </table:table-row>
        <table:table-row table:style-name="ro2">
          <table:table-cell office:value-type="float" office:value="158659">
            <text:p>158659</text:p>
          </table:table-cell>
          <table:table-cell office:value-type="string">
            <text:p>COLECCHIA</text:p>
          </table:table-cell>
          <table:table-cell office:value-type="string">
            <text:p>CARLO <text:s text:c="19"/></text:p>
          </table:table-cell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159230">
            <text:p>159230</text:p>
          </table:table-cell>
          <table:table-cell office:value-type="string">
            <text:p>ITAIL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59683">
            <text:p>159683</text:p>
          </table:table-cell>
          <table:table-cell office:value-type="string">
            <text:p>AUTORITA NAZIONALE ANTICORRUZIONE</text:p>
          </table:table-cell>
          <table:table-cell/>
          <table:table-cell office:value-type="string">
            <text:p>CENTRALE ACQUISTI</text:p>
          </table:table-cell>
          <table:table-cell table:number-columns-repeated="1020"/>
        </table:table-row>
        <table:table-row table:style-name="ro2">
          <table:table-cell office:value-type="float" office:value="160183">
            <text:p>160183</text:p>
          </table:table-cell>
          <table:table-cell office:value-type="string">
            <text:p>WORK EXPERIENCE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60422">
            <text:p>160422</text:p>
          </table:table-cell>
          <table:table-cell office:value-type="string">
            <text:p>ASS. PROTEZIONE CIVILE CAPRAROLA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60425">
            <text:p>160425</text:p>
          </table:table-cell>
          <table:table-cell office:value-type="string">
            <text:p>ASSOCIAZIONE NAZIONALE VIGILI DEL FUOCO IN CONGEDO-VOLONTARIATO E PROTEZIONE CIVILE-DELEGAZIONE ALBA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60426">
            <text:p>160426</text:p>
          </table:table-cell>
          <table:table-cell office:value-type="string">
            <text:p>ASS NAZ VV F CONGEDO VOLONT PROT CIV SAN GERMANO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60427">
            <text:p>160427</text:p>
          </table:table-cell>
          <table:table-cell office:value-type="string">
            <text:p>ASSOCIAZIONE VI.VO. - AMBIENT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60429">
            <text:p>160429</text:p>
          </table:table-cell>
          <table:table-cell office:value-type="string">
            <text:p>GRUPPO OPERATIVO SOCCORSO ODV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60430">
            <text:p>160430</text:p>
          </table:table-cell>
          <table:table-cell office:value-type="string">
            <text:p>ASS NAZ VVF CONGEDO BLUEGREEN SOMMOZZATORI PRO CIV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60493">
            <text:p>160493</text:p>
          </table:table-cell>
          <table:table-cell office:value-type="string">
            <text:p>FALISCA SERVIZI S.R.L.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61105">
            <text:p>161105</text:p>
          </table:table-cell>
          <table:table-cell office:value-type="string">
            <text:p>STUDIO CINECITTA' S.R.L.</text:p>
          </table:table-cell>
          <table:table-cell/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61127">
            <text:p>161127</text:p>
          </table:table-cell>
          <table:table-cell office:value-type="string">
            <text:p>ECONOMO CENTRALE</text:p>
          </table:table-cell>
          <table:table-cell/>
          <table:table-cell office:value-type="string">
            <text:p>CENTRALE ACQUISTI</text:p>
          </table:table-cell>
          <table:table-cell table:number-columns-repeated="1020"/>
        </table:table-row>
        <table:table-row table:style-name="ro2">
          <table:table-cell office:value-type="float" office:value="161166">
            <text:p>161166</text:p>
          </table:table-cell>
          <table:table-cell office:value-type="string">
            <text:p>CALBUCCI</text:p>
          </table:table-cell>
          <table:table-cell office:value-type="string">
            <text:p>PAOLO <text:s text:c="19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161269">
            <text:p>161269</text:p>
          </table:table-cell>
          <table:table-cell office:value-type="string">
            <text:p>COOPERATIVA SOCIALE OSIRIDE ONLUS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61329">
            <text:p>161329</text:p>
          </table:table-cell>
          <table:table-cell office:value-type="string">
            <text:p>SOLUTIONS42 S.R.L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61389">
            <text:p>161389</text:p>
          </table:table-cell>
          <table:table-cell office:value-type="string">
            <text:p>AKT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61399">
            <text:p>161399</text:p>
          </table:table-cell>
          <table:table-cell office:value-type="string">
            <text:p>ATLANTE S.R.L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61406">
            <text:p>161406</text:p>
          </table:table-cell>
          <table:table-cell office:value-type="string">
            <text:p>MASPRO CONSULTING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61434">
            <text:p>161434</text:p>
          </table:table-cell>
          <table:table-cell office:value-type="string">
            <text:p>MMG FORMAZIONE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61461">
            <text:p>161461</text:p>
          </table:table-cell>
          <table:table-cell office:value-type="string">
            <text:p>UNIVERSITA EUROPEA DEGLI STUDI DI ROMA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62792">
            <text:p>162792</text:p>
          </table:table-cell>
          <table:table-cell office:value-type="string">
            <text:p>STRACCAMORE</text:p>
          </table:table-cell>
          <table:table-cell office:value-type="string">
            <text:p>EMANUELE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62856">
            <text:p>162856</text:p>
          </table:table-cell>
          <table:table-cell office:value-type="string">
            <text:p>MILIONI</text:p>
          </table:table-cell>
          <table:table-cell office:value-type="string">
            <text:p>LUCIANO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62921">
            <text:p>162921</text:p>
          </table:table-cell>
          <table:table-cell office:value-type="string">
            <text:p>UMANA SPA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62978">
            <text:p>162978</text:p>
          </table:table-cell>
          <table:table-cell office:value-type="string">
            <text:p>PIAZZOLI</text:p>
          </table:table-cell>
          <table:table-cell office:value-type="string">
            <text:p>GIORGIO <text:s text:c="17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62992">
            <text:p>162992</text:p>
          </table:table-cell>
          <table:table-cell office:value-type="string">
            <text:p>E.N.E.F. "G. CENA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63021">
            <text:p>163021</text:p>
          </table:table-cell>
          <table:table-cell office:value-type="string">
            <text:p>HOLDING ENERGIE ITALIANE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64092">
            <text:p>164092</text:p>
          </table:table-cell>
          <table:table-cell office:value-type="string">
            <text:p>GRUPPO DI PROTEZIONE CIVILE ROMA XV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64838">
            <text:p>164838</text:p>
          </table:table-cell>
          <table:table-cell office:value-type="string">
            <text:p>LAZIOCREA S.P.A.</text:p>
          </table:table-cell>
          <table:table-cell/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164838">
            <text:p>164838</text:p>
          </table:table-cell>
          <table:table-cell office:value-type="string">
            <text:p>LAZIOCREA S.P.A.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64838">
            <text:p>164838</text:p>
          </table:table-cell>
          <table:table-cell office:value-type="string">
            <text:p>LAZIOCREA S.P.A.</text:p>
          </table:table-cell>
          <table:table-cell/>
          <table:table-cell office:value-type="string">
            <text:p>CENTRALE ACQUISTI</text:p>
          </table:table-cell>
          <table:table-cell table:number-columns-repeated="1020"/>
        </table:table-row>
        <table:table-row table:style-name="ro2">
          <table:table-cell office:value-type="float" office:value="164838">
            <text:p>164838</text:p>
          </table:table-cell>
          <table:table-cell office:value-type="string">
            <text:p>LAZIOCREA S.P.A.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64838">
            <text:p>164838</text:p>
          </table:table-cell>
          <table:table-cell office:value-type="string">
            <text:p>LAZIOCREA S.P.A.</text:p>
          </table:table-cell>
          <table:table-cell/>
          <table:table-cell office:value-type="string">
            <text:p>PER LO SVILUPPO ECONOMICO E LE ATTIV. PRODUTTIVE</text:p>
          </table:table-cell>
          <table:table-cell table:number-columns-repeated="1020"/>
        </table:table-row>
        <table:table-row table:style-name="ro2">
          <table:table-cell office:value-type="float" office:value="164838">
            <text:p>164838</text:p>
          </table:table-cell>
          <table:table-cell office:value-type="string">
            <text:p>LAZIOCREA S.P.A.</text:p>
          </table:table-cell>
          <table:table-cell/>
          <table:table-cell office:value-type="string">
            <text:p>SALUTE ED INTEGRAZIONE SOCIOSANITARIA</text:p>
          </table:table-cell>
          <table:table-cell table:number-columns-repeated="1020"/>
        </table:table-row>
        <table:table-row table:style-name="ro2">
          <table:table-cell office:value-type="float" office:value="165021">
            <text:p>165021</text:p>
          </table:table-cell>
          <table:table-cell office:value-type="string">
            <text:p>CART'ARMATA EDIZIONI SRL</text:p>
          </table:table-cell>
          <table:table-cell/>
          <table:table-cell office:value-type="string">
            <text:p>AGENZIA REGIONALE DEL TURISMO</text:p>
          </table:table-cell>
          <table:table-cell table:number-columns-repeated="1020"/>
        </table:table-row>
        <table:table-row table:style-name="ro2">
          <table:table-cell office:value-type="float" office:value="165024">
            <text:p>165024</text:p>
          </table:table-cell>
          <table:table-cell office:value-type="string">
            <text:p>ASL ROMA 2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65024">
            <text:p>165024</text:p>
          </table:table-cell>
          <table:table-cell office:value-type="string">
            <text:p>ASL ROMA 2</text:p>
          </table:table-cell>
          <table:table-cell/>
          <table:table-cell office:value-type="string">
            <text:p>SALUTE ED INTEGRAZIONE SOCIOSANITARIA</text:p>
          </table:table-cell>
          <table:table-cell table:number-columns-repeated="1020"/>
        </table:table-row>
        <table:table-row table:style-name="ro2">
          <table:table-cell office:value-type="float" office:value="165024">
            <text:p>165024</text:p>
          </table:table-cell>
          <table:table-cell office:value-type="string">
            <text:p>ASL ROMA 2</text:p>
          </table:table-cell>
          <table:table-cell/>
          <table:table-cell office:value-type="string">
            <text:p>SOCCORSO PUBBLICO E 112 N.U.E.</text:p>
          </table:table-cell>
          <table:table-cell table:number-columns-repeated="1020"/>
        </table:table-row>
        <table:table-row table:style-name="ro2">
          <table:table-cell office:value-type="float" office:value="165025">
            <text:p>165025</text:p>
          </table:table-cell>
          <table:table-cell office:value-type="string">
            <text:p>ASL ROMA 1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65025">
            <text:p>165025</text:p>
          </table:table-cell>
          <table:table-cell office:value-type="string">
            <text:p>ASL ROMA 1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65025">
            <text:p>165025</text:p>
          </table:table-cell>
          <table:table-cell office:value-type="string">
            <text:p>ASL ROMA 1</text:p>
          </table:table-cell>
          <table:table-cell/>
          <table:table-cell office:value-type="string">
            <text:p>SALUTE ED INTEGRAZIONE SOCIOSANITARIA</text:p>
          </table:table-cell>
          <table:table-cell table:number-columns-repeated="1020"/>
        </table:table-row>
        <table:table-row table:style-name="ro2">
          <table:table-cell office:value-type="float" office:value="165503">
            <text:p>165503</text:p>
          </table:table-cell>
          <table:table-cell office:value-type="string">
            <text:p>CONSORZIO INTERCOMUNALE VALLE DEL TEVERE SERVIZI E INTERVENTI SOCIALI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165503">
            <text:p>165503</text:p>
          </table:table-cell>
          <table:table-cell office:value-type="string">
            <text:p>CONSORZIO INTERCOMUNALE VALLE DEL TEVERE SERVIZI E INTERVENTI SOCIALI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66206">
            <text:p>166206</text:p>
          </table:table-cell>
          <table:table-cell office:value-type="string">
            <text:p>CONSORZIO INTEGRA SOC. COOP.</text:p>
          </table:table-cell>
          <table:table-cell/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166460">
            <text:p>166460</text:p>
          </table:table-cell>
          <table:table-cell office:value-type="string">
            <text:p>PISTILLI</text:p>
          </table:table-cell>
          <table:table-cell office:value-type="string">
            <text:p>GIACINTA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66467">
            <text:p>166467</text:p>
          </table:table-cell>
          <table:table-cell office:value-type="string">
            <text:p>PRINCIPE</text:p>
          </table:table-cell>
          <table:table-cell office:value-type="string">
            <text:p>CLEMENTINA <text:s text:c="14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66569">
            <text:p>166569</text:p>
          </table:table-cell>
          <table:table-cell office:value-type="string">
            <text:p>PERISI</text:p>
          </table:table-cell>
          <table:table-cell office:value-type="string">
            <text:p>PAOLA <text:s text:c="19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166572">
            <text:p>166572</text:p>
          </table:table-cell>
          <table:table-cell office:value-type="string">
            <text:p>GMAST ECOLOGICA SRL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166573">
            <text:p>166573</text:p>
          </table:table-cell>
          <table:table-cell office:value-type="string">
            <text:p>MOCCIA</text:p>
          </table:table-cell>
          <table:table-cell office:value-type="string">
            <text:p>GIUSEPPE <text:s text:c="16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166575">
            <text:p>166575</text:p>
          </table:table-cell>
          <table:table-cell office:value-type="string">
            <text:p>CONDOMINIO VIA FLORIDA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166618">
            <text:p>166618</text:p>
          </table:table-cell>
          <table:table-cell office:value-type="string">
            <text:p>ISTITUTO COMPRENSIVO ITRI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66695">
            <text:p>166695</text:p>
          </table:table-cell>
          <table:table-cell office:value-type="string">
            <text:p>CILIA ITALIA S.R.L.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67287">
            <text:p>167287</text:p>
          </table:table-cell>
          <table:table-cell office:value-type="string">
            <text:p>SAC MOBILITA SRL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67369">
            <text:p>167369</text:p>
          </table:table-cell>
          <table:table-cell office:value-type="string">
            <text:p>RAGGRUPPAMENTO OPERATIVO EMERGENZE COLONNA MOBILE NAZIONALE PROTEZIONE CIVILE O.N.L.U.S.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67370">
            <text:p>167370</text:p>
          </table:table-cell>
          <table:table-cell office:value-type="string">
            <text:p>GRUPPO OPERATIVO DI PROTEZIONE CIVILE TERRA NUOVA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67371">
            <text:p>167371</text:p>
          </table:table-cell>
          <table:table-cell office:value-type="string">
            <text:p>A.N.VV.F.C.DELEGAZIONE OSTIA ODV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67373">
            <text:p>167373</text:p>
          </table:table-cell>
          <table:table-cell office:value-type="string">
            <text:p>ASSOCIAZIONE VOLONTARIATO ASKY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67374">
            <text:p>167374</text:p>
          </table:table-cell>
          <table:table-cell office:value-type="string">
            <text:p>GRUPPO VOLONTARI DI PROTEZIONE CIVILE TUSCIA VITERBO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67376">
            <text:p>167376</text:p>
          </table:table-cell>
          <table:table-cell office:value-type="string">
            <text:p>SOCCORSO MARITTIMO POSEIDON PROTEZIONE CIVIL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67377">
            <text:p>167377</text:p>
          </table:table-cell>
          <table:table-cell office:value-type="string">
            <text:p>ANVVFC ZIPAOLO TEAM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67378">
            <text:p>167378</text:p>
          </table:table-cell>
          <table:table-cell office:value-type="string">
            <text:p>EC - VOLONTARI D'ITALIA BLUE RANGERS FONTECHIARI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67379">
            <text:p>167379</text:p>
          </table:table-cell>
          <table:table-cell office:value-type="string">
            <text:p>CROCE D'ORO SUD PONTINO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67380">
            <text:p>167380</text:p>
          </table:table-cell>
          <table:table-cell office:value-type="string">
            <text:p>PROTEZIONE CIVILE ARVALIA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67381">
            <text:p>167381</text:p>
          </table:table-cell>
          <table:table-cell office:value-type="string">
            <text:p>A.N.E.P. ASSOCIAZIONE NAZIONALE ECOSISTEMA E PROTEZION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67397">
            <text:p>167397</text:p>
          </table:table-cell>
          <table:table-cell office:value-type="string">
            <text:p>PROTEZIONE CIVILE REGIONE LAZIO "I FALCHI BLU"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67683">
            <text:p>167683</text:p>
          </table:table-cell>
          <table:table-cell office:value-type="string">
            <text:p>ISTITUTO COMPRENSIVO "GIULIO CESARE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67684">
            <text:p>167684</text:p>
          </table:table-cell>
          <table:table-cell office:value-type="string">
            <text:p>IIS BRUNELLESCHI DA VINCI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67687">
            <text:p>167687</text:p>
          </table:table-cell>
          <table:table-cell office:value-type="string">
            <text:p>IIS CECCANO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67691">
            <text:p>167691</text:p>
          </table:table-cell>
          <table:table-cell office:value-type="string">
            <text:p>ISTITUTO D'ISTRUZIONE SUPERIORE LUIGI ANGELONI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67712">
            <text:p>167712</text:p>
          </table:table-cell>
          <table:table-cell office:value-type="string">
            <text:p>LICEO CLASSICO STATALE "JAMES JOYCE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67767">
            <text:p>167767</text:p>
          </table:table-cell>
          <table:table-cell office:value-type="string">
            <text:p>ISTITUTO OMNICOMPRENSIVO ALVITO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67769">
            <text:p>167769</text:p>
          </table:table-cell>
          <table:table-cell office:value-type="string">
            <text:p>ISTITUTO OMNICOMPRENSIVO CASTELFORT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67965">
            <text:p>167965</text:p>
          </table:table-cell>
          <table:table-cell office:value-type="string">
            <text:p>FONDAZIONE POLICLINICO UNIVERSITARIO AGOSTINO GEMELLI</text:p>
          </table:table-cell>
          <table:table-cell/>
          <table:table-cell office:value-type="string">
            <text:p>SALUTE ED INTEGRAZIONE SOCIOSANITARIA</text:p>
          </table:table-cell>
          <table:table-cell table:number-columns-repeated="1020"/>
        </table:table-row>
        <table:table-row table:style-name="ro2">
          <table:table-cell office:value-type="float" office:value="168000">
            <text:p>168000</text:p>
          </table:table-cell>
          <table:table-cell office:value-type="string">
            <text:p>AGENZIA DELLE ENTRATE - RISCOSSIONE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168032">
            <text:p>168032</text:p>
          </table:table-cell>
          <table:table-cell office:value-type="string">
            <text:p>CONDOMINIO VITTORINI, 103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168459">
            <text:p>168459</text:p>
          </table:table-cell>
          <table:table-cell office:value-type="string">
            <text:p>ISTITUTO DI ISTRUZIONE SUPERIORE GUGLIELMO MARCONI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68460">
            <text:p>168460</text:p>
          </table:table-cell>
          <table:table-cell office:value-type="string">
            <text:p>LICEO SCIENTIFICO STATALE AUGUSTO RIGHI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68461">
            <text:p>168461</text:p>
          </table:table-cell>
          <table:table-cell office:value-type="string">
            <text:p>LICEO STATALE NICOLO' MACHIAVELLI ROMA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68507">
            <text:p>168507</text:p>
          </table:table-cell>
          <table:table-cell office:value-type="string">
            <text:p>MASHFROG PLUS S.R.L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68544">
            <text:p>168544</text:p>
          </table:table-cell>
          <table:table-cell office:value-type="string">
            <text:p>CONSORZIO SOCIALE RI/1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68726">
            <text:p>168726</text:p>
          </table:table-cell>
          <table:table-cell office:value-type="string">
            <text:p>HOTEL LA PERGOLA S.R.L.</text:p>
          </table:table-cell>
          <table:table-cell/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69026">
            <text:p>169026</text:p>
          </table:table-cell>
          <table:table-cell office:value-type="string">
            <text:p>VACCA</text:p>
          </table:table-cell>
          <table:table-cell office:value-type="string">
            <text:p>KRIZIA GIULIANA <text:s text:c="9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169036">
            <text:p>169036</text:p>
          </table:table-cell>
          <table:table-cell office:value-type="string">
            <text:p>LICEO SCIENTIFICO STATALE "IGNAZIO VIAN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69037">
            <text:p>169037</text:p>
          </table:table-cell>
          <table:table-cell office:value-type="string">
            <text:p>ISTITUTO ISTRUZIONE SUPERIORE VIA ROMANA 11/13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69038">
            <text:p>169038</text:p>
          </table:table-cell>
          <table:table-cell office:value-type="string">
            <text:p>LICEO MUSICALE E CLASSICO CHRIS CAPPELL COLLEG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69039">
            <text:p>169039</text:p>
          </table:table-cell>
          <table:table-cell office:value-type="string">
            <text:p>ISTITUTO ISTRUZIONE SUPERIORE VIA DELL'IMMACOLATA , 47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69040">
            <text:p>169040</text:p>
          </table:table-cell>
          <table:table-cell office:value-type="string">
            <text:p>LICEO CLASSICO STATALE "MARCO TULLIO CICERONE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69041">
            <text:p>169041</text:p>
          </table:table-cell>
          <table:table-cell office:value-type="string">
            <text:p>ISTITUTO TECNICO STATALE "MICHELANGELO BUONARROTI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69043">
            <text:p>169043</text:p>
          </table:table-cell>
          <table:table-cell office:value-type="string">
            <text:p>ISTITUTO ISTRUZIONE SUPERIORE VIA ROMA, 298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69044">
            <text:p>169044</text:p>
          </table:table-cell>
          <table:table-cell office:value-type="string">
            <text:p>LICEO SCIENTIFICO STATALE "SANDRO PERTINI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69046">
            <text:p>169046</text:p>
          </table:table-cell>
          <table:table-cell office:value-type="string">
            <text:p>LICEO CLASSICO STATALE "GAIO VALERIO CATULLO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69047">
            <text:p>169047</text:p>
          </table:table-cell>
          <table:table-cell office:value-type="string">
            <text:p>ISTITUTO ISTRUZIONE SUPERIORE "ELIANO LUZZATTI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69048">
            <text:p>169048</text:p>
          </table:table-cell>
          <table:table-cell office:value-type="string">
            <text:p>ISTITUTO PROFESSIONALE SERVIZI ALBERGHIERI E RISTORAZIONE VIA ALCIDE DE GASPERI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69050">
            <text:p>169050</text:p>
          </table:table-cell>
          <table:table-cell office:value-type="string">
            <text:p>ISTITUTO ISTRUZIONE SUPERIORE "BLAISE PASCAL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69052">
            <text:p>169052</text:p>
          </table:table-cell>
          <table:table-cell office:value-type="string">
            <text:p>ISTITUTO ISTRUZIONE SUPERIORE - VIA SILVESTRI, 301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69053">
            <text:p>169053</text:p>
          </table:table-cell>
          <table:table-cell office:value-type="string">
            <text:p>ISTITUTO ISTRUZIONE SUPERIORE "EINSTEIN - BACHELET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69055">
            <text:p>169055</text:p>
          </table:table-cell>
          <table:table-cell office:value-type="string">
            <text:p>ISTITUTO ISTRUZIONE SUPERIORE "EVANGELISTA TORRICELLI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69056">
            <text:p>169056</text:p>
          </table:table-cell>
          <table:table-cell office:value-type="string">
            <text:p>LICEO GINNASIO STATALE "ORAZIO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69057">
            <text:p>169057</text:p>
          </table:table-cell>
          <table:table-cell office:value-type="string">
            <text:p>LICEO CLASSICO STATALE "PLAUTO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69058">
            <text:p>169058</text:p>
          </table:table-cell>
          <table:table-cell office:value-type="string">
            <text:p>LICEO CLASSICO LINGUISTICO STATALE "IMMANUEL KANT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69059">
            <text:p>169059</text:p>
          </table:table-cell>
          <table:table-cell office:value-type="string">
            <text:p>ISTITUTO ISTRUZIONE SUPERIORE "CAETANI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69060">
            <text:p>169060</text:p>
          </table:table-cell>
          <table:table-cell office:value-type="string">
            <text:p>ISTITUTO ISTRUZIONE SUPERIORE "MARGHERITA DI SAVOIA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69078">
            <text:p>169078</text:p>
          </table:table-cell>
          <table:table-cell office:value-type="string">
            <text:p>LICEO STATALE "MARIA MONTESSORI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69081">
            <text:p>169081</text:p>
          </table:table-cell>
          <table:table-cell office:value-type="string">
            <text:p>LICEO SCIENTIFICO E LINGUISTICO STATALE "ETTORE MAJORANA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69082">
            <text:p>169082</text:p>
          </table:table-cell>
          <table:table-cell office:value-type="string">
            <text:p>LICEO SCIENTIFICO STATALE "TERESA GULLACE TALOTTA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69084">
            <text:p>169084</text:p>
          </table:table-cell>
          <table:table-cell office:value-type="string">
            <text:p>I.I.S. "LUIGI EINAUDI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69086">
            <text:p>169086</text:p>
          </table:table-cell>
          <table:table-cell office:value-type="string">
            <text:p>ISTITUTO ISTRUZIONE SUPERIORE STATALE "VINCENZO GIOBERTI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69087">
            <text:p>169087</text:p>
          </table:table-cell>
          <table:table-cell office:value-type="string">
            <text:p>ISTITUTO MAGISTRALE STATALE L.D'ESTE TIVOLI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69088">
            <text:p>169088</text:p>
          </table:table-cell>
          <table:table-cell office:value-type="string">
            <text:p>ISTITUTO ISTRUZIONE SUPERIORE VIA GRAMSCI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69089">
            <text:p>169089</text:p>
          </table:table-cell>
          <table:table-cell office:value-type="string">
            <text:p>I.P.S.S.A.R. "UGO TOGNAZZI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69091">
            <text:p>169091</text:p>
          </table:table-cell>
          <table:table-cell office:value-type="string">
            <text:p>ISTITUTO DI ISTRUZIONE MARESCA D. SRL CON UNICO SOCIO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69091">
            <text:p>169091</text:p>
          </table:table-cell>
          <table:table-cell office:value-type="string">
            <text:p>ISTITUTO DI ISTRUZIONE MARESCA D. SRL CON UNICO SOCIO</text:p>
          </table:table-cell>
          <table:table-cell/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69092">
            <text:p>169092</text:p>
          </table:table-cell>
          <table:table-cell office:value-type="string">
            <text:p>ISTITUTO TECNICO INDUSTRIALE <text:s/>STATALE"MICHAEL FARADAY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69093">
            <text:p>169093</text:p>
          </table:table-cell>
          <table:table-cell office:value-type="string">
            <text:p>ISTITUTO ISTRUZIONE SUPERIORE VIA TIBURTO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69559">
            <text:p>169559</text:p>
          </table:table-cell>
          <table:table-cell office:value-type="string">
            <text:p>SOZIO</text:p>
          </table:table-cell>
          <table:table-cell office:value-type="string">
            <text:p>GIULIA <text:s text:c="18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169580">
            <text:p>169580</text:p>
          </table:table-cell>
          <table:table-cell office:value-type="string">
            <text:p>OV GROUP ENERGY S.P.A. OVVERO IN FORMA ABBREVIATA OVG ENERGY S.P.A. E OV ENERGY S.P.A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69587">
            <text:p>169587</text:p>
          </table:table-cell>
          <table:table-cell office:value-type="string">
            <text:p>CAFFE' MORGANTI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0744">
            <text:p>170744</text:p>
          </table:table-cell>
          <table:table-cell office:value-type="string">
            <text:p>GF GIOVANNI FALCONE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1911">
            <text:p>171911</text:p>
          </table:table-cell>
          <table:table-cell office:value-type="string">
            <text:p>MARINOZZI</text:p>
          </table:table-cell>
          <table:table-cell office:value-type="string">
            <text:p>DOMENICO <text:s text:c="16"/></text:p>
          </table:table-cell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171951">
            <text:p>171951</text:p>
          </table:table-cell>
          <table:table-cell office:value-type="string">
            <text:p>PERRONE 2014 S.R.L.S. UNIPERSONAL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2197">
            <text:p>172197</text:p>
          </table:table-cell>
          <table:table-cell office:value-type="string">
            <text:p>EKOGEO S.R.L.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172428">
            <text:p>172428</text:p>
          </table:table-cell>
          <table:table-cell office:value-type="string">
            <text:p>BOSCO</text:p>
          </table:table-cell>
          <table:table-cell office:value-type="string">
            <text:p>ANDREA <text:s text:c="18"/></text:p>
          </table:table-cell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172429">
            <text:p>172429</text:p>
          </table:table-cell>
          <table:table-cell office:value-type="string">
            <text:p>STUDIO CINELLI,MENALDI &amp; ASSOCIATI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172719">
            <text:p>172719</text:p>
          </table:table-cell>
          <table:table-cell office:value-type="string">
            <text:p>ISTITUTO ISTRUZIONE SUPERIORE GREGORIO DA CATINO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2720">
            <text:p>172720</text:p>
          </table:table-cell>
          <table:table-cell office:value-type="string">
            <text:p>I.M. "M.T. VARRONE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2721">
            <text:p>172721</text:p>
          </table:table-cell>
          <table:table-cell office:value-type="string">
            <text:p>LICEO STATALE A. MANZONI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2799">
            <text:p>172799</text:p>
          </table:table-cell>
          <table:table-cell office:value-type="string">
            <text:p>CONSORZIO PLATONE SOCIETA' COOPERATIVA SOCIALE - ONLUS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2834">
            <text:p>172834</text:p>
          </table:table-cell>
          <table:table-cell office:value-type="string">
            <text:p>ISTITUTO COMPRENSIVO STATALE "FROSINONE 3°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2859">
            <text:p>172859</text:p>
          </table:table-cell>
          <table:table-cell office:value-type="string">
            <text:p>GHIGI</text:p>
          </table:table-cell>
          <table:table-cell office:value-type="string">
            <text:p>MAURIZIO <text:s text:c="16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172860">
            <text:p>172860</text:p>
          </table:table-cell>
          <table:table-cell office:value-type="string">
            <text:p>PACINI</text:p>
          </table:table-cell>
          <table:table-cell office:value-type="string">
            <text:p>LAURA <text:s text:c="19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172861">
            <text:p>172861</text:p>
          </table:table-cell>
          <table:table-cell office:value-type="string">
            <text:p>GUADAGNINI</text:p>
          </table:table-cell>
          <table:table-cell office:value-type="string">
            <text:p>ROSA <text:s text:c="20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172863">
            <text:p>172863</text:p>
          </table:table-cell>
          <table:table-cell office:value-type="string">
            <text:p>BARCHESI</text:p>
          </table:table-cell>
          <table:table-cell office:value-type="string">
            <text:p>CRISTIANA <text:s text:c="15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172872">
            <text:p>172872</text:p>
          </table:table-cell>
          <table:table-cell office:value-type="string">
            <text:p>ISTITUTO PER LA STORIA DELL'AZIONE CATTOLICA E DEL MOVIMENTO CATTOLICO IN ITALIA PAOLO VI - ISACEM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172878">
            <text:p>172878</text:p>
          </table:table-cell>
          <table:table-cell office:value-type="string">
            <text:p>COSTANTINI</text:p>
          </table:table-cell>
          <table:table-cell office:value-type="string">
            <text:p>ALBERTO <text:s text:c="17"/></text:p>
          </table:table-cell>
          <table:table-cell office:value-type="string">
            <text:p>AVVOCATURA</text:p>
          </table:table-cell>
          <table:table-cell table:number-columns-repeated="1020"/>
        </table:table-row>
        <table:table-row table:style-name="ro2">
          <table:table-cell office:value-type="float" office:value="172891">
            <text:p>172891</text:p>
          </table:table-cell>
          <table:table-cell office:value-type="string">
            <text:p>CE.IM. S.R.L.</text:p>
          </table:table-cell>
          <table:table-cell/>
          <table:table-cell office:value-type="string">
            <text:p>CENTRALE ACQUISTI</text:p>
          </table:table-cell>
          <table:table-cell table:number-columns-repeated="1020"/>
        </table:table-row>
        <table:table-row table:style-name="ro2">
          <table:table-cell office:value-type="float" office:value="172896">
            <text:p>172896</text:p>
          </table:table-cell>
          <table:table-cell office:value-type="string">
            <text:p>ISTITUTO ISTRUZIONE STATALE CROCE ALERAMO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2904">
            <text:p>172904</text:p>
          </table:table-cell>
          <table:table-cell office:value-type="string">
            <text:p>DIAMOND MARINE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2906">
            <text:p>172906</text:p>
          </table:table-cell>
          <table:table-cell office:value-type="string">
            <text:p>CETRAS S.R.L.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72936">
            <text:p>172936</text:p>
          </table:table-cell>
          <table:table-cell office:value-type="string">
            <text:p>ASSOCIAZIONE NAZIONALE VIGILI DEL FUOCO IN CONGEDO-DELEGAZIONE "LA FIORA"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73240">
            <text:p>173240</text:p>
          </table:table-cell>
          <table:table-cell office:value-type="string">
            <text:p>ISTITUTO COMPRENSIVO "VIA F.LAPARELLI 60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3243">
            <text:p>173243</text:p>
          </table:table-cell>
          <table:table-cell office:value-type="string">
            <text:p>ISTITUTO ISTRUZIONE SUPERIORE "CESARE BARONIO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3244">
            <text:p>173244</text:p>
          </table:table-cell>
          <table:table-cell office:value-type="string">
            <text:p>ISTITUTO COMPRENSIVO STATALE ANZIO III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3586">
            <text:p>173586</text:p>
          </table:table-cell>
          <table:table-cell office:value-type="string">
            <text:p>GRANDI COMUNICATORI &amp; ASSOCIATI S.R.L.S.</text:p>
          </table:table-cell>
          <table:table-cell/>
          <table:table-cell office:value-type="string">
            <text:p>CENTRALE ACQUISTI</text:p>
          </table:table-cell>
          <table:table-cell table:number-columns-repeated="1020"/>
        </table:table-row>
        <table:table-row table:style-name="ro2">
          <table:table-cell office:value-type="float" office:value="173592">
            <text:p>173592</text:p>
          </table:table-cell>
          <table:table-cell office:value-type="string">
            <text:p>PALOMBO</text:p>
          </table:table-cell>
          <table:table-cell office:value-type="string">
            <text:p>MARIO <text:s text:c="19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73735">
            <text:p>173735</text:p>
          </table:table-cell>
          <table:table-cell office:value-type="string">
            <text:p>BIMBODONNA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3737">
            <text:p>173737</text:p>
          </table:table-cell>
          <table:table-cell office:value-type="string">
            <text:p>ASSOCIAZIONE EDUCATIVA PEDAGOGICA PETRARCA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3747">
            <text:p>173747</text:p>
          </table:table-cell>
          <table:table-cell office:value-type="string">
            <text:p>IC VIA MEROP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3751">
            <text:p>173751</text:p>
          </table:table-cell>
          <table:table-cell office:value-type="string">
            <text:p>IC PIAZZA BORGONCINI DUCA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3752">
            <text:p>173752</text:p>
          </table:table-cell>
          <table:table-cell office:value-type="string">
            <text:p>IC VIA LATINA 303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3753">
            <text:p>173753</text:p>
          </table:table-cell>
          <table:table-cell office:value-type="string">
            <text:p>IC BIAGI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3760">
            <text:p>173760</text:p>
          </table:table-cell>
          <table:table-cell office:value-type="string">
            <text:p>LICEO STATALE ANTONIO MEUCCI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3761">
            <text:p>173761</text:p>
          </table:table-cell>
          <table:table-cell office:value-type="string">
            <text:p>I.I.S.S <text:s/>CICERONE - POLLIO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3762">
            <text:p>173762</text:p>
          </table:table-cell>
          <table:table-cell office:value-type="string">
            <text:p>I.T.T.S. A. PACINOTTI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3763">
            <text:p>173763</text:p>
          </table:table-cell>
          <table:table-cell office:value-type="string">
            <text:p>I.I.S.S. ENRICO FERMI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3765">
            <text:p>173765</text:p>
          </table:table-cell>
          <table:table-cell office:value-type="string">
            <text:p>I.C.S. <text:s/>PISACA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3766">
            <text:p>173766</text:p>
          </table:table-cell>
          <table:table-cell office:value-type="string">
            <text:p>I.I.S.S. EINAUDI-MATTEI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3767">
            <text:p>173767</text:p>
          </table:table-cell>
          <table:table-cell office:value-type="string">
            <text:p>I.T.C.S. VITTORIO VENETO - SALVEMINI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3768">
            <text:p>173768</text:p>
          </table:table-cell>
          <table:table-cell office:value-type="string">
            <text:p>L.S.S. L. DA VINCI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3770">
            <text:p>173770</text:p>
          </table:table-cell>
          <table:table-cell office:value-type="string">
            <text:p>I.P.S.S.E.O.A. MICHELANGELO BUONARROTI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3771">
            <text:p>173771</text:p>
          </table:table-cell>
          <table:table-cell office:value-type="string">
            <text:p>LICEO DELLE SCIENZE UMANE E LINGUISTICO ANNESSO CONVITTO NAZIONALE REGINA MARGHERITA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3772">
            <text:p>173772</text:p>
          </table:table-cell>
          <table:table-cell office:value-type="string">
            <text:p>ISTITUTO D'ISTRUZIONE SUPERIORE "VINCENZO SIMONCELLI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3773">
            <text:p>173773</text:p>
          </table:table-cell>
          <table:table-cell office:value-type="string">
            <text:p>L.C.S.S. L.ROCCI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3775">
            <text:p>173775</text:p>
          </table:table-cell>
          <table:table-cell office:value-type="string">
            <text:p>L.S.S. FRANCESCO D'ASSISI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3861">
            <text:p>173861</text:p>
          </table:table-cell>
          <table:table-cell office:value-type="string">
            <text:p>I.C.GIOVANNI XXIII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3863">
            <text:p>173863</text:p>
          </table:table-cell>
          <table:table-cell office:value-type="string">
            <text:p>I.C. VIA DELLE CARI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3875">
            <text:p>173875</text:p>
          </table:table-cell>
          <table:table-cell office:value-type="string">
            <text:p>IC PORTO ROMANO SEC. I GRADO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3883">
            <text:p>173883</text:p>
          </table:table-cell>
          <table:table-cell office:value-type="string">
            <text:p>I.C. ILARIA ALPI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3884">
            <text:p>173884</text:p>
          </table:table-cell>
          <table:table-cell office:value-type="string">
            <text:p>I.C EMMA CASTELNUOVO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3889">
            <text:p>173889</text:p>
          </table:table-cell>
          <table:table-cell office:value-type="string">
            <text:p>IC ARDEA II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3893">
            <text:p>173893</text:p>
          </table:table-cell>
          <table:table-cell office:value-type="string">
            <text:p>ISTITUTO COMPRENSIVO "M. U. TRAIANO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3895">
            <text:p>173895</text:p>
          </table:table-cell>
          <table:table-cell office:value-type="string">
            <text:p>I.C. GIUSEPPE IMPASTATO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3897">
            <text:p>173897</text:p>
          </table:table-cell>
          <table:table-cell office:value-type="string">
            <text:p>I.C. "VIA T. MOMMSEN, 20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3913">
            <text:p>173913</text:p>
          </table:table-cell>
          <table:table-cell office:value-type="string">
            <text:p>I.C. INDRO MONTANELLI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3916">
            <text:p>173916</text:p>
          </table:table-cell>
          <table:table-cell office:value-type="string">
            <text:p>I.C. VIA SAVINIO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3917">
            <text:p>173917</text:p>
          </table:table-cell>
          <table:table-cell office:value-type="string">
            <text:p>I.C TIVOLI III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3919">
            <text:p>173919</text:p>
          </table:table-cell>
          <table:table-cell office:value-type="string">
            <text:p>ISTITUTO COMPRENSIVO FRANCESCO DE SANCTIS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3922">
            <text:p>173922</text:p>
          </table:table-cell>
          <table:table-cell office:value-type="string">
            <text:p>IC GIULINO MONTELUCCI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3939">
            <text:p>173939</text:p>
          </table:table-cell>
          <table:table-cell office:value-type="string">
            <text:p>I.C.OVIDIO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3940">
            <text:p>173940</text:p>
          </table:table-cell>
          <table:table-cell office:value-type="string">
            <text:p>I.C. SALVO D'ACQUISTO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4055">
            <text:p>174055</text:p>
          </table:table-cell>
          <table:table-cell office:value-type="string">
            <text:p>CENTRO PROCESSI ASSICURATIVI S.R.L.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74067">
            <text:p>174067</text:p>
          </table:table-cell>
          <table:table-cell office:value-type="string">
            <text:p>BELLUCCI SPA</text:p>
          </table:table-cell>
          <table:table-cell/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174314">
            <text:p>174314</text:p>
          </table:table-cell>
          <table:table-cell office:value-type="string">
            <text:p>ASD COSERNUOTO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174871">
            <text:p>174871</text:p>
          </table:table-cell>
          <table:table-cell office:value-type="string">
            <text:p>IC CASSINO III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4882">
            <text:p>174882</text:p>
          </table:table-cell>
          <table:table-cell office:value-type="string">
            <text:p>I.C. FROSINONE IV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4885">
            <text:p>174885</text:p>
          </table:table-cell>
          <table:table-cell office:value-type="string">
            <text:p>ISTITUTO COMPRENSIVO STATALE PALIANO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4887">
            <text:p>174887</text:p>
          </table:table-cell>
          <table:table-cell office:value-type="string">
            <text:p>LICEO ARTISTICO STATALE DI LATINA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4896">
            <text:p>174896</text:p>
          </table:table-cell>
          <table:table-cell office:value-type="string">
            <text:p>LICEO SCIENTIFICO MORGAGNI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4897">
            <text:p>174897</text:p>
          </table:table-cell>
          <table:table-cell office:value-type="string">
            <text:p>ISTITUTO COMPRENSIVO G. PALLAVICINI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4902">
            <text:p>174902</text:p>
          </table:table-cell>
          <table:table-cell office:value-type="string">
            <text:p>IC PONTECORVO 2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4906">
            <text:p>174906</text:p>
          </table:table-cell>
          <table:table-cell office:value-type="string">
            <text:p>I.C. PIEDIMONTE SAN GERMANO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4915">
            <text:p>174915</text:p>
          </table:table-cell>
          <table:table-cell office:value-type="string">
            <text:p>I.C. CEPRANO - SCUOLA PRIMARIA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4916">
            <text:p>174916</text:p>
          </table:table-cell>
          <table:table-cell office:value-type="string">
            <text:p>I.C. CECCANO II - SCUOLA PRIMARIA S.FRANCESCO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4927">
            <text:p>174927</text:p>
          </table:table-cell>
          <table:table-cell office:value-type="string">
            <text:p>I.C. <text:s/>1° PONTECORVO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4930">
            <text:p>174930</text:p>
          </table:table-cell>
          <table:table-cell office:value-type="string">
            <text:p>I.C. 1 CECCANO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4945">
            <text:p>174945</text:p>
          </table:table-cell>
          <table:table-cell office:value-type="string">
            <text:p>ISTITUTO COMPRENSIVO DI ATINA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4974">
            <text:p>174974</text:p>
          </table:table-cell>
          <table:table-cell office:value-type="string">
            <text:p>GESTIONI ALBERGHIERE RAELI SRL</text:p>
          </table:table-cell>
          <table:table-cell/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75000">
            <text:p>175000</text:p>
          </table:table-cell>
          <table:table-cell office:value-type="string">
            <text:p>BUSINESS VALUE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5041">
            <text:p>175041</text:p>
          </table:table-cell>
          <table:table-cell office:value-type="string">
            <text:p>ET LABORA SOC. COOP. SOCIAL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5074">
            <text:p>175074</text:p>
          </table:table-cell>
          <table:table-cell office:value-type="string">
            <text:p>AMBITO TERRITORIALE DI CACCIA VT 1</text:p>
          </table:table-cell>
          <table:table-cell/>
          <table:table-cell office:value-type="string">
            <text:p>AGRIC., PROM. FIL. E CULT. CIBO, CACCIA E PESCA</text:p>
          </table:table-cell>
          <table:table-cell table:number-columns-repeated="1020"/>
        </table:table-row>
        <table:table-row table:style-name="ro2">
          <table:table-cell office:value-type="float" office:value="175075">
            <text:p>175075</text:p>
          </table:table-cell>
          <table:table-cell office:value-type="string">
            <text:p>AMBITO TERRITORIALE DI CACCIA VT 2</text:p>
          </table:table-cell>
          <table:table-cell/>
          <table:table-cell office:value-type="string">
            <text:p>AGRIC., PROM. FIL. E CULT. CIBO, CACCIA E PESCA</text:p>
          </table:table-cell>
          <table:table-cell table:number-columns-repeated="1020"/>
        </table:table-row>
        <table:table-row table:style-name="ro2">
          <table:table-cell office:value-type="float" office:value="175100">
            <text:p>175100</text:p>
          </table:table-cell>
          <table:table-cell office:value-type="string">
            <text:p>GRUPPO VOLONTARI PROTEZIONE CIVILE SAGUM ZAGAROLO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75101">
            <text:p>175101</text:p>
          </table:table-cell>
          <table:table-cell office:value-type="string">
            <text:p>ORGANIZZAZZIONE DI VOLONTARIATO E PROTEZIONE CIVILE VI GRUPPO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75503">
            <text:p>175503</text:p>
          </table:table-cell>
          <table:table-cell office:value-type="string">
            <text:p>EUROINSTALLAZIONI S.R.L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5526">
            <text:p>175526</text:p>
          </table:table-cell>
          <table:table-cell office:value-type="string">
            <text:p>GLOBALPRESS S.R.L.</text:p>
          </table:table-cell>
          <table:table-cell/>
          <table:table-cell office:value-type="string">
            <text:p>AGENZIA REGIONALE DEL TURISMO</text:p>
          </table:table-cell>
          <table:table-cell table:number-columns-repeated="1020"/>
        </table:table-row>
        <table:table-row table:style-name="ro2">
          <table:table-cell office:value-type="float" office:value="175577">
            <text:p>175577</text:p>
          </table:table-cell>
          <table:table-cell office:value-type="string">
            <text:p>PIAMBELLI</text:p>
          </table:table-cell>
          <table:table-cell office:value-type="string">
            <text:p>MAURIZIO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5958">
            <text:p>175958</text:p>
          </table:table-cell>
          <table:table-cell office:value-type="string">
            <text:p>MIANO</text:p>
          </table:table-cell>
          <table:table-cell office:value-type="string">
            <text:p>ANGELO <text:s text:c="18"/></text:p>
          </table:table-cell>
          <table:table-cell office:value-type="string">
            <text:p>AVVOCATURA</text:p>
          </table:table-cell>
          <table:table-cell table:number-columns-repeated="1020"/>
        </table:table-row>
        <table:table-row table:style-name="ro2">
          <table:table-cell office:value-type="float" office:value="175967">
            <text:p>175967</text:p>
          </table:table-cell>
          <table:table-cell office:value-type="string">
            <text:p>MENEGHELLO</text:p>
          </table:table-cell>
          <table:table-cell office:value-type="string">
            <text:p>SAVERIO <text:s text:c="17"/></text:p>
          </table:table-cell>
          <table:table-cell office:value-type="string">
            <text:p>CAPITALE NATURALE, PARCHI E AREE PROTETTE</text:p>
          </table:table-cell>
          <table:table-cell table:number-columns-repeated="1020"/>
        </table:table-row>
        <table:table-row table:style-name="ro2">
          <table:table-cell office:value-type="float" office:value="175969">
            <text:p>175969</text:p>
          </table:table-cell>
          <table:table-cell office:value-type="string">
            <text:p>SCARFO</text:p>
          </table:table-cell>
          <table:table-cell office:value-type="string">
            <text:p>FABIO <text:s text:c="19"/></text:p>
          </table:table-cell>
          <table:table-cell office:value-type="string">
            <text:p>CAPITALE NATURALE, PARCHI E AREE PROTETTE</text:p>
          </table:table-cell>
          <table:table-cell table:number-columns-repeated="1020"/>
        </table:table-row>
        <table:table-row table:style-name="ro2">
          <table:table-cell office:value-type="float" office:value="175970">
            <text:p>175970</text:p>
          </table:table-cell>
          <table:table-cell office:value-type="string">
            <text:p>ORLANDINI</text:p>
          </table:table-cell>
          <table:table-cell office:value-type="string">
            <text:p>ROBERTO <text:s text:c="17"/></text:p>
          </table:table-cell>
          <table:table-cell office:value-type="string">
            <text:p>CAPITALE NATURALE, PARCHI E AREE PROTETTE</text:p>
          </table:table-cell>
          <table:table-cell table:number-columns-repeated="1020"/>
        </table:table-row>
        <table:table-row table:style-name="ro2">
          <table:table-cell office:value-type="float" office:value="175974">
            <text:p>175974</text:p>
          </table:table-cell>
          <table:table-cell office:value-type="string">
            <text:p>COPPOLA</text:p>
          </table:table-cell>
          <table:table-cell office:value-type="string">
            <text:p>GERARDO <text:s text:c="17"/></text:p>
          </table:table-cell>
          <table:table-cell office:value-type="string">
            <text:p>CAPITALE NATURALE, PARCHI E AREE PROTETTE</text:p>
          </table:table-cell>
          <table:table-cell table:number-columns-repeated="1020"/>
        </table:table-row>
        <table:table-row table:style-name="ro2">
          <table:table-cell office:value-type="float" office:value="175980">
            <text:p>175980</text:p>
          </table:table-cell>
          <table:table-cell office:value-type="string">
            <text:p>GIANNETTI</text:p>
          </table:table-cell>
          <table:table-cell office:value-type="string">
            <text:p>FABIO <text:s text:c="19"/></text:p>
          </table:table-cell>
          <table:table-cell office:value-type="string">
            <text:p>CAPITALE NATURALE, PARCHI E AREE PROTETTE</text:p>
          </table:table-cell>
          <table:table-cell table:number-columns-repeated="1020"/>
        </table:table-row>
        <table:table-row table:style-name="ro2">
          <table:table-cell office:value-type="float" office:value="175982">
            <text:p>175982</text:p>
          </table:table-cell>
          <table:table-cell office:value-type="string">
            <text:p>MARRONE</text:p>
          </table:table-cell>
          <table:table-cell office:value-type="string">
            <text:p>NICOLA <text:s text:c="18"/></text:p>
          </table:table-cell>
          <table:table-cell office:value-type="string">
            <text:p>CAPITALE NATURALE, PARCHI E AREE PROTETTE</text:p>
          </table:table-cell>
          <table:table-cell table:number-columns-repeated="1020"/>
        </table:table-row>
        <table:table-row table:style-name="ro2">
          <table:table-cell office:value-type="float" office:value="175985">
            <text:p>175985</text:p>
          </table:table-cell>
          <table:table-cell office:value-type="string">
            <text:p>BELLAVITA</text:p>
          </table:table-cell>
          <table:table-cell office:value-type="string">
            <text:p>MASSIMO <text:s text:c="17"/></text:p>
          </table:table-cell>
          <table:table-cell office:value-type="string">
            <text:p>CAPITALE NATURALE, PARCHI E AREE PROTETTE</text:p>
          </table:table-cell>
          <table:table-cell table:number-columns-repeated="1020"/>
        </table:table-row>
        <table:table-row table:style-name="ro2">
          <table:table-cell office:value-type="float" office:value="175990">
            <text:p>175990</text:p>
          </table:table-cell>
          <table:table-cell office:value-type="string">
            <text:p>MURATORE</text:p>
          </table:table-cell>
          <table:table-cell office:value-type="string">
            <text:p>SERGIO <text:s text:c="18"/></text:p>
          </table:table-cell>
          <table:table-cell office:value-type="string">
            <text:p>CAPITALE NATURALE, PARCHI E AREE PROTETTE</text:p>
          </table:table-cell>
          <table:table-cell table:number-columns-repeated="1020"/>
        </table:table-row>
        <table:table-row table:style-name="ro2">
          <table:table-cell office:value-type="float" office:value="175993">
            <text:p>175993</text:p>
          </table:table-cell>
          <table:table-cell office:value-type="string">
            <text:p>MASTRANTONIO</text:p>
          </table:table-cell>
          <table:table-cell office:value-type="string">
            <text:p>MARTA <text:s text:c="19"/></text:p>
          </table:table-cell>
          <table:table-cell office:value-type="string">
            <text:p>CAPITALE NATURALE, PARCHI E AREE PROTETTE</text:p>
          </table:table-cell>
          <table:table-cell table:number-columns-repeated="1020"/>
        </table:table-row>
        <table:table-row table:style-name="ro2">
          <table:table-cell office:value-type="float" office:value="175996">
            <text:p>175996</text:p>
          </table:table-cell>
          <table:table-cell office:value-type="string">
            <text:p>DE PISA</text:p>
          </table:table-cell>
          <table:table-cell office:value-type="string">
            <text:p>GIUSEPPE <text:s text:c="16"/></text:p>
          </table:table-cell>
          <table:table-cell office:value-type="string">
            <text:p>CAPITALE NATURALE, PARCHI E AREE PROTETTE</text:p>
          </table:table-cell>
          <table:table-cell table:number-columns-repeated="1020"/>
        </table:table-row>
        <table:table-row table:style-name="ro2">
          <table:table-cell office:value-type="float" office:value="176001">
            <text:p>176001</text:p>
          </table:table-cell>
          <table:table-cell office:value-type="string">
            <text:p>PIZZAMIGLIO</text:p>
          </table:table-cell>
          <table:table-cell office:value-type="string">
            <text:p>VALENTINA <text:s text:c="15"/></text:p>
          </table:table-cell>
          <table:table-cell office:value-type="string">
            <text:p>CAPITALE NATURALE, PARCHI E AREE PROTETTE</text:p>
          </table:table-cell>
          <table:table-cell table:number-columns-repeated="1020"/>
        </table:table-row>
        <table:table-row table:style-name="ro2">
          <table:table-cell office:value-type="float" office:value="176232">
            <text:p>176232</text:p>
          </table:table-cell>
          <table:table-cell office:value-type="string">
            <text:p>TB TESECO BONIFICHE S.R.L.</text:p>
          </table:table-cell>
          <table:table-cell/>
          <table:table-cell office:value-type="string">
            <text:p>POLITICHE AMBIENTALI E CICLO DEI RIFIUTI</text:p>
          </table:table-cell>
          <table:table-cell table:number-columns-repeated="1020"/>
        </table:table-row>
        <table:table-row table:style-name="ro2">
          <table:table-cell office:value-type="float" office:value="176252">
            <text:p>176252</text:p>
          </table:table-cell>
          <table:table-cell office:value-type="string">
            <text:p>DAY RISTOSERVICE SPA</text:p>
          </table:table-cell>
          <table:table-cell/>
          <table:table-cell office:value-type="string">
            <text:p>CENTRALE ACQUISTI</text:p>
          </table:table-cell>
          <table:table-cell table:number-columns-repeated="1020"/>
        </table:table-row>
        <table:table-row table:style-name="ro2">
          <table:table-cell office:value-type="float" office:value="176580">
            <text:p>176580</text:p>
          </table:table-cell>
          <table:table-cell office:value-type="string">
            <text:p>D'AMATO</text:p>
          </table:table-cell>
          <table:table-cell office:value-type="string">
            <text:p>LUCIA <text:s text:c="19"/></text:p>
          </table:table-cell>
          <table:table-cell office:value-type="string">
            <text:p>CAPITALE NATURALE, PARCHI E AREE PROTETTE</text:p>
          </table:table-cell>
          <table:table-cell table:number-columns-repeated="1020"/>
        </table:table-row>
        <table:table-row table:style-name="ro2">
          <table:table-cell office:value-type="float" office:value="176600">
            <text:p>176600</text:p>
          </table:table-cell>
          <table:table-cell office:value-type="string">
            <text:p>FEDERAZIONE PRONTO INTERVENTO DEL VOLONTARIATO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76623">
            <text:p>176623</text:p>
          </table:table-cell>
          <table:table-cell office:value-type="string">
            <text:p>DIESSETI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6677">
            <text:p>176677</text:p>
          </table:table-cell>
          <table:table-cell office:value-type="string">
            <text:p>CRONOS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6734">
            <text:p>176734</text:p>
          </table:table-cell>
          <table:table-cell office:value-type="string">
            <text:p>FONDO INCENTIVI EX ART. 383 SEXIES R.R. N. 1/2002</text:p>
          </table:table-cell>
          <table:table-cell/>
          <table:table-cell office:value-type="string">
            <text:p>CENTRALE ACQUISTI</text:p>
          </table:table-cell>
          <table:table-cell table:number-columns-repeated="1020"/>
        </table:table-row>
        <table:table-row table:style-name="ro2">
          <table:table-cell office:value-type="float" office:value="176734">
            <text:p>176734</text:p>
          </table:table-cell>
          <table:table-cell office:value-type="string">
            <text:p>FONDO INCENTIVI EX ART. 383 SEXIES R.R. N. 1/2002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6734">
            <text:p>176734</text:p>
          </table:table-cell>
          <table:table-cell office:value-type="string">
            <text:p>FONDO INCENTIVI EX ART. 383 SEXIES R.R. N. 1/2002</text:p>
          </table:table-cell>
          <table:table-cell/>
          <table:table-cell office:value-type="string">
            <text:p>PER LO SVILUPPO ECONOMICO E LE ATTIV. PRODUTTIVE</text:p>
          </table:table-cell>
          <table:table-cell table:number-columns-repeated="1020"/>
        </table:table-row>
        <table:table-row table:style-name="ro2">
          <table:table-cell office:value-type="float" office:value="176737">
            <text:p>176737</text:p>
          </table:table-cell>
          <table:table-cell office:value-type="string">
            <text:p>FASESTORE S.R.L.</text:p>
          </table:table-cell>
          <table:table-cell/>
          <table:table-cell office:value-type="string">
            <text:p>CENTRALE ACQUISTI</text:p>
          </table:table-cell>
          <table:table-cell table:number-columns-repeated="1020"/>
        </table:table-row>
        <table:table-row table:style-name="ro2">
          <table:table-cell office:value-type="float" office:value="177044">
            <text:p>177044</text:p>
          </table:table-cell>
          <table:table-cell office:value-type="string">
            <text:p>OVER SPA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7196">
            <text:p>177196</text:p>
          </table:table-cell>
          <table:table-cell office:value-type="string">
            <text:p>MAISON FABIANO PARRUCCHIERI SRLS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7262">
            <text:p>177262</text:p>
          </table:table-cell>
          <table:table-cell office:value-type="string">
            <text:p>PALMIERI &amp; TREGLIA S.R.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7278">
            <text:p>177278</text:p>
          </table:table-cell>
          <table:table-cell office:value-type="string">
            <text:p>BRS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7536">
            <text:p>177536</text:p>
          </table:table-cell>
          <table:table-cell office:value-type="string">
            <text:p>CONFRATERNITA DELLA MISERICORDIA DI GROTTE SANTO STEFANO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77539">
            <text:p>177539</text:p>
          </table:table-cell>
          <table:table-cell office:value-type="string">
            <text:p>ORG. EUROPEA VOL. DI PROTEZONE CIVILE ONLUS ACUTO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77541">
            <text:p>177541</text:p>
          </table:table-cell>
          <table:table-cell office:value-type="string">
            <text:p>N.S.A. PROT. CIVILE - SUTRI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77542">
            <text:p>177542</text:p>
          </table:table-cell>
          <table:table-cell office:value-type="string">
            <text:p>UNIONE NAZ. OPERATORI VOL. U.N.O.V.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77544">
            <text:p>177544</text:p>
          </table:table-cell>
          <table:table-cell office:value-type="string">
            <text:p>ASS. VOL. P.C. PESCOSOLIDO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77548">
            <text:p>177548</text:p>
          </table:table-cell>
          <table:table-cell office:value-type="string">
            <text:p>NUCLEO DI PROTEZIONE CIVILE E VOLONTARIATO ASSOCIAZIONE NAZIONALE CARABINIERI DI CAPENA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77552">
            <text:p>177552</text:p>
          </table:table-cell>
          <table:table-cell office:value-type="string">
            <text:p>ASSOCIAZIONE PROTEZIONE CIVILE ISOLE PONZIAN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77678">
            <text:p>177678</text:p>
          </table:table-cell>
          <table:table-cell office:value-type="string">
            <text:p>ACQUA PUBBLICA SABINA S.P.A.(APS)</text:p>
          </table:table-cell>
          <table:table-cell/>
          <table:table-cell office:value-type="string">
            <text:p>CENTRALE ACQUISTI</text:p>
          </table:table-cell>
          <table:table-cell table:number-columns-repeated="1020"/>
        </table:table-row>
        <table:table-row table:style-name="ro2">
          <table:table-cell office:value-type="float" office:value="177710">
            <text:p>177710</text:p>
          </table:table-cell>
          <table:table-cell office:value-type="string">
            <text:p>CONSORZIO CONCORDIA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177752">
            <text:p>177752</text:p>
          </table:table-cell>
          <table:table-cell office:value-type="string">
            <text:p>A.T.C. RI 2 C O CENTRO SERVIZI</text:p>
          </table:table-cell>
          <table:table-cell/>
          <table:table-cell office:value-type="string">
            <text:p>AGRIC., PROM. FIL. E CULT. CIBO, CACCIA E PESCA</text:p>
          </table:table-cell>
          <table:table-cell table:number-columns-repeated="1020"/>
        </table:table-row>
        <table:table-row table:style-name="ro2">
          <table:table-cell office:value-type="float" office:value="177941">
            <text:p>177941</text:p>
          </table:table-cell>
          <table:table-cell office:value-type="string">
            <text:p>DI FEDERICO</text:p>
          </table:table-cell>
          <table:table-cell office:value-type="string">
            <text:p>RUDI <text:s text:c="20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7953">
            <text:p>177953</text:p>
          </table:table-cell>
          <table:table-cell office:value-type="string">
            <text:p>SALTAMACCHIA</text:p>
          </table:table-cell>
          <table:table-cell office:value-type="string">
            <text:p>ALFRED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7979">
            <text:p>177979</text:p>
          </table:table-cell>
          <table:table-cell office:value-type="string">
            <text:p>PUGLIESE</text:p>
          </table:table-cell>
          <table:table-cell office:value-type="string">
            <text:p>GIOVANNI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8183">
            <text:p>178183</text:p>
          </table:table-cell>
          <table:table-cell office:value-type="string">
            <text:p>GALLOTTINI</text:p>
          </table:table-cell>
          <table:table-cell office:value-type="string">
            <text:p>LIVIO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8225">
            <text:p>178225</text:p>
          </table:table-cell>
          <table:table-cell office:value-type="string">
            <text:p>BRUNI</text:p>
          </table:table-cell>
          <table:table-cell office:value-type="string">
            <text:p>BRUNO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8524">
            <text:p>178524</text:p>
          </table:table-cell>
          <table:table-cell office:value-type="string">
            <text:p>ARENA</text:p>
          </table:table-cell>
          <table:table-cell office:value-type="string">
            <text:p>ALBERTO <text:s text:c="17"/></text:p>
          </table:table-cell>
          <table:table-cell office:value-type="string">
            <text:p>AVVOCATURA</text:p>
          </table:table-cell>
          <table:table-cell table:number-columns-repeated="1020"/>
        </table:table-row>
        <table:table-row table:style-name="ro2">
          <table:table-cell office:value-type="float" office:value="178608">
            <text:p>178608</text:p>
          </table:table-cell>
          <table:table-cell office:value-type="string">
            <text:p>ALBERGO MONTECARLO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8634">
            <text:p>178634</text:p>
          </table:table-cell>
          <table:table-cell office:value-type="string">
            <text:p>DISAL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8709">
            <text:p>178709</text:p>
          </table:table-cell>
          <table:table-cell office:value-type="string">
            <text:p>PICCOLA DUNA DI IAIZA LETIZIA ROCCO ELSA E RAFAIANI STEFANO S.N.C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8719">
            <text:p>178719</text:p>
          </table:table-cell>
          <table:table-cell office:value-type="string">
            <text:p>EBCL ITALIA S.R.L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8851">
            <text:p>178851</text:p>
          </table:table-cell>
          <table:table-cell office:value-type="string">
            <text:p>CN MECCANICA S.R.L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8853">
            <text:p>178853</text:p>
          </table:table-cell>
          <table:table-cell office:value-type="string">
            <text:p>TRASPORTATORI CONSORZIO SORANO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8886">
            <text:p>178886</text:p>
          </table:table-cell>
          <table:table-cell office:value-type="string">
            <text:p>IN'S MERCATO S.P.A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8892">
            <text:p>178892</text:p>
          </table:table-cell>
          <table:table-cell office:value-type="string">
            <text:p>RG MONTAGGI SRLS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8930">
            <text:p>178930</text:p>
          </table:table-cell>
          <table:table-cell office:value-type="string">
            <text:p>PAINTING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8976">
            <text:p>178976</text:p>
          </table:table-cell>
          <table:table-cell office:value-type="string">
            <text:p>NORDOVEST INSIEME S.R.L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9055">
            <text:p>179055</text:p>
          </table:table-cell>
          <table:table-cell office:value-type="string">
            <text:p>EUROPLANET CASA S.R.L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9204">
            <text:p>179204</text:p>
          </table:table-cell>
          <table:table-cell office:value-type="string">
            <text:p>SOLIDEA S.R.L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9266">
            <text:p>179266</text:p>
          </table:table-cell>
          <table:table-cell office:value-type="string">
            <text:p>GRUPPO CAFFÈ ESPRESSO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9329">
            <text:p>179329</text:p>
          </table:table-cell>
          <table:table-cell office:value-type="string">
            <text:p>ELEKEA SRLS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9361">
            <text:p>179361</text:p>
          </table:table-cell>
          <table:table-cell office:value-type="string">
            <text:p>OCTORATE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9383">
            <text:p>179383</text:p>
          </table:table-cell>
          <table:table-cell office:value-type="string">
            <text:p>DOPPIAZETA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9493">
            <text:p>179493</text:p>
          </table:table-cell>
          <table:table-cell office:value-type="string">
            <text:p>ASS.NE CULTURALE MUSEO IN MUSICA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9568">
            <text:p>179568</text:p>
          </table:table-cell>
          <table:table-cell office:value-type="string">
            <text:p>GEDA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9569">
            <text:p>179569</text:p>
          </table:table-cell>
          <table:table-cell office:value-type="string">
            <text:p>LUMEN SRL</text:p>
          </table:table-cell>
          <table:table-cell/>
          <table:table-cell office:value-type="string">
            <text:p>AGENZIA REGIONALE DEL TURISMO</text:p>
          </table:table-cell>
          <table:table-cell table:number-columns-repeated="1020"/>
        </table:table-row>
        <table:table-row table:style-name="ro2">
          <table:table-cell office:value-type="float" office:value="179591">
            <text:p>179591</text:p>
          </table:table-cell>
          <table:table-cell office:value-type="string">
            <text:p>CMA S.R.L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79666">
            <text:p>179666</text:p>
          </table:table-cell>
          <table:table-cell office:value-type="string">
            <text:p>CARDINALI</text:p>
          </table:table-cell>
          <table:table-cell office:value-type="string">
            <text:p>VALENTINA <text:s text:c="15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179667">
            <text:p>179667</text:p>
          </table:table-cell>
          <table:table-cell office:value-type="string">
            <text:p>PESOLI</text:p>
          </table:table-cell>
          <table:table-cell office:value-type="string">
            <text:p>LOREDANA <text:s text:c="16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179749">
            <text:p>179749</text:p>
          </table:table-cell>
          <table:table-cell office:value-type="string">
            <text:p>BUCSA</text:p>
          </table:table-cell>
          <table:table-cell office:value-type="string">
            <text:p>CLAUDI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80108">
            <text:p>180108</text:p>
          </table:table-cell>
          <table:table-cell office:value-type="string">
            <text:p>MIDI'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80231">
            <text:p>180231</text:p>
          </table:table-cell>
          <table:table-cell office:value-type="string">
            <text:p>ISPA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80302">
            <text:p>180302</text:p>
          </table:table-cell>
          <table:table-cell office:value-type="string">
            <text:p>BEC TOURS S.R.L.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80303">
            <text:p>180303</text:p>
          </table:table-cell>
          <table:table-cell office:value-type="string">
            <text:p>ETRURIA SERVIZI S.R.L.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80338">
            <text:p>180338</text:p>
          </table:table-cell>
          <table:table-cell office:value-type="string">
            <text:p>I.RI.FO.R. ONLUS SEZ. PROV. ROMA - ISTITUTO PER LA RICERCA, LA FORMAZIONE E LA RIABILITAZIO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80579">
            <text:p>180579</text:p>
          </table:table-cell>
          <table:table-cell office:value-type="string">
            <text:p>TSC GLOBAL CONSULTING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80604">
            <text:p>180604</text:p>
          </table:table-cell>
          <table:table-cell office:value-type="string">
            <text:p>I.I.S. "G. CARDUCCI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80726">
            <text:p>180726</text:p>
          </table:table-cell>
          <table:table-cell office:value-type="string">
            <text:p>AMBITO TERRITORIALE DI CACCIA RM 1</text:p>
          </table:table-cell>
          <table:table-cell/>
          <table:table-cell office:value-type="string">
            <text:p>AGRIC., PROM. FIL. E CULT. CIBO, CACCIA E PESCA</text:p>
          </table:table-cell>
          <table:table-cell table:number-columns-repeated="1020"/>
        </table:table-row>
        <table:table-row table:style-name="ro2">
          <table:table-cell office:value-type="float" office:value="180842">
            <text:p>180842</text:p>
          </table:table-cell>
          <table:table-cell office:value-type="string">
            <text:p>AMBITO TERRITORIALE DI CACCIA RM 2</text:p>
          </table:table-cell>
          <table:table-cell/>
          <table:table-cell office:value-type="string">
            <text:p>AGRIC., PROM. FIL. E CULT. CIBO, CACCIA E PESCA</text:p>
          </table:table-cell>
          <table:table-cell table:number-columns-repeated="1020"/>
        </table:table-row>
        <table:table-row table:style-name="ro2">
          <table:table-cell office:value-type="float" office:value="180972">
            <text:p>180972</text:p>
          </table:table-cell>
          <table:table-cell office:value-type="string">
            <text:p>I.I.S. "G. SULPICIO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81012">
            <text:p>181012</text:p>
          </table:table-cell>
          <table:table-cell office:value-type="string">
            <text:p>FEMME S.R.L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81206">
            <text:p>181206</text:p>
          </table:table-cell>
          <table:table-cell office:value-type="string">
            <text:p>VIGILANZA UMBRA MONDIALPOL S.P.A.</text:p>
          </table:table-cell>
          <table:table-cell/>
          <table:table-cell office:value-type="string">
            <text:p>CENTRALE ACQUISTI</text:p>
          </table:table-cell>
          <table:table-cell table:number-columns-repeated="1020"/>
        </table:table-row>
        <table:table-row table:style-name="ro2">
          <table:table-cell office:value-type="float" office:value="181367">
            <text:p>181367</text:p>
          </table:table-cell>
          <table:table-cell office:value-type="string">
            <text:p>ASS. NAZIONALE VIGILI DEL FUOCO IN CONGEDO VOLONTARIATO E PROTEZIONE CIVILE DELEG. FIUMICINO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81384">
            <text:p>181384</text:p>
          </table:table-cell>
          <table:table-cell office:value-type="string">
            <text:p>ISTITUTO D'ISTRUZIONE SUPERIORE "ANTONIO MEUCCI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81389">
            <text:p>181389</text:p>
          </table:table-cell>
          <table:table-cell office:value-type="string">
            <text:p>ISTITUTO D'ISTRUZIONE SUPERIORE "A. FARNESE" - CAPRAROLA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81471">
            <text:p>181471</text:p>
          </table:table-cell>
          <table:table-cell office:value-type="string">
            <text:p>ANCRI ROMA ASSOCIAZIONE VOLONTARIATO ONLUS PROTEZIONE CIVIL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81473">
            <text:p>181473</text:p>
          </table:table-cell>
          <table:table-cell office:value-type="string">
            <text:p>ASSOCIAZIONE DI VOLONTARIATO IQBAL MASIH ONLUS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81474">
            <text:p>181474</text:p>
          </table:table-cell>
          <table:table-cell office:value-type="string">
            <text:p>GRUPPO CINOFILO DA SOCCORSO DOGS &amp; DREAMS - K9 SAR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81476">
            <text:p>181476</text:p>
          </table:table-cell>
          <table:table-cell office:value-type="string">
            <text:p>ORGANIZZAZIONE EUROPEA VIGILI DEL FUOCO VOLONTARI DI PROTEZIONE CIVILE CECCANO ONLUS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81477">
            <text:p>181477</text:p>
          </table:table-cell>
          <table:table-cell office:value-type="string">
            <text:p>AEOPC FAVL VITERBO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81579">
            <text:p>181579</text:p>
          </table:table-cell>
          <table:table-cell office:value-type="string">
            <text:p>FORTE</text:p>
          </table:table-cell>
          <table:table-cell office:value-type="string">
            <text:p>DARIO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81625">
            <text:p>181625</text:p>
          </table:table-cell>
          <table:table-cell office:value-type="string">
            <text:p>I.I.S. MEDAGLIA D'ORO- CITTA' CASSINO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81644">
            <text:p>181644</text:p>
          </table:table-cell>
          <table:table-cell office:value-type="string">
            <text:p>I.C. ALESSANDRO MAGNO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81649">
            <text:p>181649</text:p>
          </table:table-cell>
          <table:table-cell office:value-type="string">
            <text:p>I.C. LIDO DEL FARO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81656">
            <text:p>181656</text:p>
          </table:table-cell>
          <table:table-cell office:value-type="string">
            <text:p>VGREEN</text:p>
          </table:table-cell>
          <table:table-cell/>
          <table:table-cell office:value-type="string">
            <text:p>AGRIC., PROM. FIL. E CULT. CIBO, CACCIA E PESCA</text:p>
          </table:table-cell>
          <table:table-cell table:number-columns-repeated="1020"/>
        </table:table-row>
        <table:table-row table:style-name="ro2">
          <table:table-cell office:value-type="float" office:value="181658">
            <text:p>181658</text:p>
          </table:table-cell>
          <table:table-cell office:value-type="string">
            <text:p>I.C. DANTE ALIGHIERI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81981">
            <text:p>181981</text:p>
          </table:table-cell>
          <table:table-cell office:value-type="string">
            <text:p>KIBI 23 S.R.L.S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82075">
            <text:p>182075</text:p>
          </table:table-cell>
          <table:table-cell office:value-type="string">
            <text:p>MULTIVISION S.R.L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82136">
            <text:p>182136</text:p>
          </table:table-cell>
          <table:table-cell office:value-type="string">
            <text:p>VALLATI</text:p>
          </table:table-cell>
          <table:table-cell office:value-type="string">
            <text:p>GIANNA <text:s text:c="18"/></text:p>
          </table:table-cell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82147">
            <text:p>182147</text:p>
          </table:table-cell>
          <table:table-cell office:value-type="string">
            <text:p>AMBITO TERRITORIALE DI CACCIA LT2</text:p>
          </table:table-cell>
          <table:table-cell/>
          <table:table-cell office:value-type="string">
            <text:p>AGRIC., PROM. FIL. E CULT. CIBO, CACCIA E PESCA</text:p>
          </table:table-cell>
          <table:table-cell table:number-columns-repeated="1020"/>
        </table:table-row>
        <table:table-row table:style-name="ro2">
          <table:table-cell office:value-type="float" office:value="182149">
            <text:p>182149</text:p>
          </table:table-cell>
          <table:table-cell office:value-type="string">
            <text:p>AMBITO TERRITORIALE DI CACCIA FR1</text:p>
          </table:table-cell>
          <table:table-cell/>
          <table:table-cell office:value-type="string">
            <text:p>AGRIC., PROM. FIL. E CULT. CIBO, CACCIA E PESCA</text:p>
          </table:table-cell>
          <table:table-cell table:number-columns-repeated="1020"/>
        </table:table-row>
        <table:table-row table:style-name="ro2">
          <table:table-cell office:value-type="float" office:value="182150">
            <text:p>182150</text:p>
          </table:table-cell>
          <table:table-cell office:value-type="string">
            <text:p>AMBITO TERRITORIALE DI CACCIA FR2</text:p>
          </table:table-cell>
          <table:table-cell/>
          <table:table-cell office:value-type="string">
            <text:p>AGRIC., PROM. FIL. E CULT. CIBO, CACCIA E PESCA</text:p>
          </table:table-cell>
          <table:table-cell table:number-columns-repeated="1020"/>
        </table:table-row>
        <table:table-row table:style-name="ro2">
          <table:table-cell office:value-type="float" office:value="182389">
            <text:p>182389</text:p>
          </table:table-cell>
          <table:table-cell office:value-type="string">
            <text:p>AMBITO TERRITORIALE DI CACCIA RIETI 1</text:p>
          </table:table-cell>
          <table:table-cell/>
          <table:table-cell office:value-type="string">
            <text:p>AGRIC., PROM. FIL. E CULT. CIBO, CACCIA E PESCA</text:p>
          </table:table-cell>
          <table:table-cell table:number-columns-repeated="1020"/>
        </table:table-row>
        <table:table-row table:style-name="ro2">
          <table:table-cell office:value-type="float" office:value="182393">
            <text:p>182393</text:p>
          </table:table-cell>
          <table:table-cell office:value-type="string">
            <text:p>AMBITO TERRITORIALE DI CACCIA LATINA 1</text:p>
          </table:table-cell>
          <table:table-cell/>
          <table:table-cell office:value-type="string">
            <text:p>AGRIC., PROM. FIL. E CULT. CIBO, CACCIA E PESCA</text:p>
          </table:table-cell>
          <table:table-cell table:number-columns-repeated="1020"/>
        </table:table-row>
        <table:table-row table:style-name="ro2">
          <table:table-cell office:value-type="float" office:value="182674">
            <text:p>182674</text:p>
          </table:table-cell>
          <table:table-cell office:value-type="string">
            <text:p>ASSOCIAZIONE NO BORDER LINE ONLUS</text:p>
          </table:table-cell>
          <table:table-cell/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82695">
            <text:p>182695</text:p>
          </table:table-cell>
          <table:table-cell office:value-type="string">
            <text:p>COLONNELLI</text:p>
          </table:table-cell>
          <table:table-cell office:value-type="string">
            <text:p>FRANCO <text:s text:c="18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182696">
            <text:p>182696</text:p>
          </table:table-cell>
          <table:table-cell office:value-type="string">
            <text:p>MAZZOLI</text:p>
          </table:table-cell>
          <table:table-cell office:value-type="string">
            <text:p>ALESSANDRO <text:s text:c="14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182697">
            <text:p>182697</text:p>
          </table:table-cell>
          <table:table-cell office:value-type="string">
            <text:p>ORAZI</text:p>
          </table:table-cell>
          <table:table-cell office:value-type="string">
            <text:p>DAVIDE <text:s text:c="18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182702">
            <text:p>182702</text:p>
          </table:table-cell>
          <table:table-cell office:value-type="string">
            <text:p>DESIDERI</text:p>
          </table:table-cell>
          <table:table-cell office:value-type="string">
            <text:p>SANTE <text:s text:c="19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182872">
            <text:p>182872</text:p>
          </table:table-cell>
          <table:table-cell office:value-type="string">
            <text:p>NUCLEO PROTEZIONE CIVILE ANC VALLE DEL SALTO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82876">
            <text:p>182876</text:p>
          </table:table-cell>
          <table:table-cell office:value-type="string">
            <text:p>COORDINAMENTO DELLE ORGANIZZAZIONI DI VOLONTARIATO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83159">
            <text:p>183159</text:p>
          </table:table-cell>
          <table:table-cell office:value-type="string">
            <text:p>CENTRA</text:p>
          </table:table-cell>
          <table:table-cell office:value-type="string">
            <text:p>GIAMPAOLO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83214">
            <text:p>183214</text:p>
          </table:table-cell>
          <table:table-cell office:value-type="string">
            <text:p>PANIFICIO D'URSO S.A.S. DI D'URSO STEFANO &amp; C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83229">
            <text:p>183229</text:p>
          </table:table-cell>
          <table:table-cell office:value-type="string">
            <text:p>AGENZIA SVILUPPO SOCIALE LAZIO A.S.SO. SOCIETA' COOPERATIVA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83236">
            <text:p>183236</text:p>
          </table:table-cell>
          <table:table-cell office:value-type="string">
            <text:p>"ECCOM-CENTRO EUROPEO PER L'ORGANIZZAZIONE E IL MANAGEMENT CULTURALE"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84013">
            <text:p>184013</text:p>
          </table:table-cell>
          <table:table-cell office:value-type="string">
            <text:p>CONDOMINIO 11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184085">
            <text:p>184085</text:p>
          </table:table-cell>
          <table:table-cell office:value-type="string">
            <text:p>RENZI</text:p>
          </table:table-cell>
          <table:table-cell office:value-type="string">
            <text:p>ROSANNA <text:s text:c="17"/></text:p>
          </table:table-cell>
          <table:table-cell office:value-type="string">
            <text:p>AVVOCATURA</text:p>
          </table:table-cell>
          <table:table-cell table:number-columns-repeated="1020"/>
        </table:table-row>
        <table:table-row table:style-name="ro2">
          <table:table-cell office:value-type="float" office:value="184296">
            <text:p>184296</text:p>
          </table:table-cell>
          <table:table-cell office:value-type="string">
            <text:p>GESTIONE DELEGAZIONE ACR SAS</text:p>
          </table:table-cell>
          <table:table-cell/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84340">
            <text:p>184340</text:p>
          </table:table-cell>
          <table:table-cell office:value-type="string">
            <text:p>STUDIO CARINI SOCIETA' D'INGEGNERIA S.R.L.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184410">
            <text:p>184410</text:p>
          </table:table-cell>
          <table:table-cell office:value-type="string">
            <text:p>BATTAGLIA</text:p>
          </table:table-cell>
          <table:table-cell office:value-type="string">
            <text:p>GIUSEPPE <text:s text:c="16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184450">
            <text:p>184450</text:p>
          </table:table-cell>
          <table:table-cell office:value-type="string">
            <text:p>RADICIONI</text:p>
          </table:table-cell>
          <table:table-cell office:value-type="string">
            <text:p>MARCO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84651">
            <text:p>184651</text:p>
          </table:table-cell>
          <table:table-cell office:value-type="string">
            <text:p>SEBASTIANI</text:p>
          </table:table-cell>
          <table:table-cell office:value-type="string">
            <text:p>VITTORIO <text:s text:c="16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84799">
            <text:p>184799</text:p>
          </table:table-cell>
          <table:table-cell office:value-type="string">
            <text:p>LA MIA CASETTA S.A.S. DI VUOCI MARTINA E C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85239">
            <text:p>185239</text:p>
          </table:table-cell>
          <table:table-cell office:value-type="string">
            <text:p>MILLER</text:p>
          </table:table-cell>
          <table:table-cell office:value-type="string">
            <text:p>ARCIBALDO <text:s text:c="15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185306">
            <text:p>185306</text:p>
          </table:table-cell>
          <table:table-cell office:value-type="string">
            <text:p>FREZZA</text:p>
          </table:table-cell>
          <table:table-cell office:value-type="string">
            <text:p>GIUSEPPE NAZARIO <text:s text:c="8"/></text:p>
          </table:table-cell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185352">
            <text:p>185352</text:p>
          </table:table-cell>
          <table:table-cell office:value-type="string">
            <text:p>MARCUCCI</text:p>
          </table:table-cell>
          <table:table-cell office:value-type="string">
            <text:p>BENEDETTO <text:s text:c="15"/></text:p>
          </table:table-cell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185359">
            <text:p>185359</text:p>
          </table:table-cell>
          <table:table-cell office:value-type="string">
            <text:p>VOLTERRA</text:p>
          </table:table-cell>
          <table:table-cell office:value-type="string">
            <text:p>VIRGINIA <text:s text:c="16"/></text:p>
          </table:table-cell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185405">
            <text:p>185405</text:p>
          </table:table-cell>
          <table:table-cell office:value-type="string">
            <text:p>CAIAZZO</text:p>
          </table:table-cell>
          <table:table-cell office:value-type="string">
            <text:p>PIERGIUSEPPE <text:s text:c="12"/></text:p>
          </table:table-cell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185465">
            <text:p>185465</text:p>
          </table:table-cell>
          <table:table-cell office:value-type="string">
            <text:p>CASSIOPEA LAB SRL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185505">
            <text:p>185505</text:p>
          </table:table-cell>
          <table:table-cell office:value-type="string">
            <text:p>SHELL3D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85509">
            <text:p>185509</text:p>
          </table:table-cell>
          <table:table-cell office:value-type="string">
            <text:p>KIDS ANIMAZIONE EVENTI &amp; COMUNICAZIONE SAS DI E.DAVENIA E C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85512">
            <text:p>185512</text:p>
          </table:table-cell>
          <table:table-cell office:value-type="string">
            <text:p>BLUE CAR COMPANY S.R.L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85525">
            <text:p>185525</text:p>
          </table:table-cell>
          <table:table-cell office:value-type="string">
            <text:p>MILORD CAFFE'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85559">
            <text:p>185559</text:p>
          </table:table-cell>
          <table:table-cell office:value-type="string">
            <text:p>LOMBARDI</text:p>
          </table:table-cell>
          <table:table-cell office:value-type="string">
            <text:p>SALVATORE <text:s text:c="15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185780">
            <text:p>185780</text:p>
          </table:table-cell>
          <table:table-cell office:value-type="string">
            <text:p>VERITAS GROUP S.R.L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85788">
            <text:p>185788</text:p>
          </table:table-cell>
          <table:table-cell office:value-type="string">
            <text:p>STUDIO ASSOCIATO ODONTOIATRICO SMILE CENTER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85815">
            <text:p>185815</text:p>
          </table:table-cell>
          <table:table-cell office:value-type="string">
            <text:p>EUR.CO.MA.S. COSTRUZIONI MANUFATTI STRADE S.R.L.</text:p>
          </table:table-cell>
          <table:table-cell/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85844">
            <text:p>185844</text:p>
          </table:table-cell>
          <table:table-cell office:value-type="string">
            <text:p>PASCALIZI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85898">
            <text:p>185898</text:p>
          </table:table-cell>
          <table:table-cell office:value-type="string">
            <text:p>ARPA LOMBARDIA</text:p>
          </table:table-cell>
          <table:table-cell/>
          <table:table-cell office:value-type="string">
            <text:p>POLITICHE AMBIENTALI E CICLO DEI RIFIUTI</text:p>
          </table:table-cell>
          <table:table-cell table:number-columns-repeated="1020"/>
        </table:table-row>
        <table:table-row table:style-name="ro2">
          <table:table-cell office:value-type="float" office:value="185955">
            <text:p>185955</text:p>
          </table:table-cell>
          <table:table-cell office:value-type="string">
            <text:p>TARANGIOLI</text:p>
          </table:table-cell>
          <table:table-cell office:value-type="string">
            <text:p>SERENA <text:s text:c="18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185956">
            <text:p>185956</text:p>
          </table:table-cell>
          <table:table-cell office:value-type="string">
            <text:p>LAI</text:p>
          </table:table-cell>
          <table:table-cell office:value-type="string">
            <text:p>MONICA <text:s text:c="18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185985">
            <text:p>185985</text:p>
          </table:table-cell>
          <table:table-cell office:value-type="string">
            <text:p>ISTITUTO QUINTA DIMENSIONE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186019">
            <text:p>186019</text:p>
          </table:table-cell>
          <table:table-cell office:value-type="string">
            <text:p>MEDIANA SERVIZI E C. S.N.C. DI PINTI ANTONIO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86262">
            <text:p>186262</text:p>
          </table:table-cell>
          <table:table-cell office:value-type="string">
            <text:p>XPRES S.R.L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86268">
            <text:p>186268</text:p>
          </table:table-cell>
          <table:table-cell office:value-type="string">
            <text:p>LAND S.R.L.</text:p>
          </table:table-cell>
          <table:table-cell/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186277">
            <text:p>186277</text:p>
          </table:table-cell>
          <table:table-cell office:value-type="string">
            <text:p>GUARDIAN COMPANY SOC. COOPERATIVA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86312">
            <text:p>186312</text:p>
          </table:table-cell>
          <table:table-cell office:value-type="string">
            <text:p>BLASI</text:p>
          </table:table-cell>
          <table:table-cell office:value-type="string">
            <text:p>MASSIMO <text:s text:c="17"/></text:p>
          </table:table-cell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186325">
            <text:p>186325</text:p>
          </table:table-cell>
          <table:table-cell office:value-type="string">
            <text:p>GRUPPO COMUNALE DI PROTEZIONE CIVILE DEL COMUNE DI VITERBO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86351">
            <text:p>186351</text:p>
          </table:table-cell>
          <table:table-cell office:value-type="string">
            <text:p>FIORLETTA</text:p>
          </table:table-cell>
          <table:table-cell office:value-type="string">
            <text:p>ALESSANDRA <text:s text:c="14"/></text:p>
          </table:table-cell>
          <table:table-cell office:value-type="string">
            <text:p>AVVOCATURA</text:p>
          </table:table-cell>
          <table:table-cell table:number-columns-repeated="1020"/>
        </table:table-row>
        <table:table-row table:style-name="ro2">
          <table:table-cell office:value-type="float" office:value="186353">
            <text:p>186353</text:p>
          </table:table-cell>
          <table:table-cell office:value-type="string">
            <text:p>N.O.A.L. - NUCLEO OPERATIVO ANTICA LAVINUM - ODV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86366">
            <text:p>186366</text:p>
          </table:table-cell>
          <table:table-cell office:value-type="string">
            <text:p>E.R.A. SEZIONE VICOVARO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86367">
            <text:p>186367</text:p>
          </table:table-cell>
          <table:table-cell office:value-type="string">
            <text:p>ASSOCIAZIONE PROTEZIONE CIVILE GUADALUPE ONLUS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86368">
            <text:p>186368</text:p>
          </table:table-cell>
          <table:table-cell office:value-type="string">
            <text:p>NUCLEO PROTEZIONE CIVILE ASSOCIAZIONE NAZIONALE CARABINIERI - ROMA SUD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86370">
            <text:p>186370</text:p>
          </table:table-cell>
          <table:table-cell office:value-type="string">
            <text:p>ASSOCIAZIONE EUROPEA OPERATORI DI PROTEZIONE CIVILE SEZIONE ROMA ONLUS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86372">
            <text:p>186372</text:p>
          </table:table-cell>
          <table:table-cell office:value-type="string">
            <text:p>ASSOCIAZIONE ROMA IX SAR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86373">
            <text:p>186373</text:p>
          </table:table-cell>
          <table:table-cell office:value-type="string">
            <text:p>AEOPC SIPICCIANO - ASSOCIAZIONE OPERATORI PROTEZIONE CIVILE E AMBIENTAL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86404">
            <text:p>186404</text:p>
          </table:table-cell>
          <table:table-cell office:value-type="string">
            <text:p>PICCHI</text:p>
          </table:table-cell>
          <table:table-cell office:value-type="string">
            <text:p>MARIALUCIA <text:s text:c="14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86415">
            <text:p>186415</text:p>
          </table:table-cell>
          <table:table-cell office:value-type="string">
            <text:p>DE PICCOLI</text:p>
          </table:table-cell>
          <table:table-cell office:value-type="string">
            <text:p>EMANUELE <text:s text:c="16"/></text:p>
          </table:table-cell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186453">
            <text:p>186453</text:p>
          </table:table-cell>
          <table:table-cell office:value-type="string">
            <text:p>INTERVET PRODUCTIONS SRL CON UNICO SOCIO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86562">
            <text:p>186562</text:p>
          </table:table-cell>
          <table:table-cell office:value-type="string">
            <text:p>SARDINE POLLASTRINI S.R.L.</text:p>
          </table:table-cell>
          <table:table-cell/>
          <table:table-cell office:value-type="string">
            <text:p>AGRIC., PROM. FIL. E CULT. CIBO, CACCIA E PESCA</text:p>
          </table:table-cell>
          <table:table-cell table:number-columns-repeated="1020"/>
        </table:table-row>
        <table:table-row table:style-name="ro2">
          <table:table-cell office:value-type="float" office:value="186566">
            <text:p>186566</text:p>
          </table:table-cell>
          <table:table-cell office:value-type="string">
            <text:p>MITILMARE GOLFO DI GAETA S.R.L.</text:p>
          </table:table-cell>
          <table:table-cell/>
          <table:table-cell office:value-type="string">
            <text:p>AGRIC., PROM. FIL. E CULT. CIBO, CACCIA E PESCA</text:p>
          </table:table-cell>
          <table:table-cell table:number-columns-repeated="1020"/>
        </table:table-row>
        <table:table-row table:style-name="ro2">
          <table:table-cell office:value-type="float" office:value="186980">
            <text:p>186980</text:p>
          </table:table-cell>
          <table:table-cell office:value-type="string">
            <text:p>TECODES SOC.COOP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87233">
            <text:p>187233</text:p>
          </table:table-cell>
          <table:table-cell office:value-type="string">
            <text:p>CEVI CHIESA EVANGELICA INTERNA</text:p>
          </table:table-cell>
          <table:table-cell/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187310">
            <text:p>187310</text:p>
          </table:table-cell>
          <table:table-cell office:value-type="string">
            <text:p>IL POLLO D'ORO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88123">
            <text:p>188123</text:p>
          </table:table-cell>
          <table:table-cell office:value-type="string">
            <text:p>COMMISSO</text:p>
          </table:table-cell>
          <table:table-cell office:value-type="string">
            <text:p>SALVATORE <text:s text:c="15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188300">
            <text:p>188300</text:p>
          </table:table-cell>
          <table:table-cell office:value-type="string">
            <text:p>MAGAZZINO SCIPIONI S.R.L.S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88369">
            <text:p>188369</text:p>
          </table:table-cell>
          <table:table-cell office:value-type="string">
            <text:p>CASA RELIGIOSA MATER MISERICORDIA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88437">
            <text:p>188437</text:p>
          </table:table-cell>
          <table:table-cell office:value-type="string">
            <text:p>CAFFE' DEGLI ARTISTI DI RENZINI ROBERTO S.A.S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88606">
            <text:p>188606</text:p>
          </table:table-cell>
          <table:table-cell office:value-type="string">
            <text:p>ROTONDO</text:p>
          </table:table-cell>
          <table:table-cell office:value-type="string">
            <text:p>GABRIELLA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88815">
            <text:p>188815</text:p>
          </table:table-cell>
          <table:table-cell office:value-type="string">
            <text:p>CARPOINT SPA</text:p>
          </table:table-cell>
          <table:table-cell/>
          <table:table-cell office:value-type="string">
            <text:p>CENTRALE ACQUISTI</text:p>
          </table:table-cell>
          <table:table-cell table:number-columns-repeated="1020"/>
        </table:table-row>
        <table:table-row table:style-name="ro2">
          <table:table-cell office:value-type="float" office:value="188817">
            <text:p>188817</text:p>
          </table:table-cell>
          <table:table-cell office:value-type="string">
            <text:p>ANGELETTI</text:p>
          </table:table-cell>
          <table:table-cell office:value-type="string">
            <text:p>STEFANO <text:s text:c="17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188884">
            <text:p>188884</text:p>
          </table:table-cell>
          <table:table-cell office:value-type="string">
            <text:p>FASCINA</text:p>
          </table:table-cell>
          <table:table-cell office:value-type="string">
            <text:p>PIERGIORGIO <text:s text:c="13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188901">
            <text:p>188901</text:p>
          </table:table-cell>
          <table:table-cell office:value-type="string">
            <text:p>T.I.G.I.T. SOCIETA' A RESPONSABILITA' LIMITATA</text:p>
          </table:table-cell>
          <table:table-cell/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188903">
            <text:p>188903</text:p>
          </table:table-cell>
          <table:table-cell office:value-type="string">
            <text:p>BIGIOTTI</text:p>
          </table:table-cell>
          <table:table-cell office:value-type="string">
            <text:p>FRANCESCO <text:s text:c="15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188904">
            <text:p>188904</text:p>
          </table:table-cell>
          <table:table-cell office:value-type="string">
            <text:p>DEAL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89157">
            <text:p>189157</text:p>
          </table:table-cell>
          <table:table-cell office:value-type="string">
            <text:p>ASD TDS VADO LA MOLA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189179">
            <text:p>189179</text:p>
          </table:table-cell>
          <table:table-cell office:value-type="string">
            <text:p>SOLLAZZO</text:p>
          </table:table-cell>
          <table:table-cell office:value-type="string">
            <text:p>CRISTIANO <text:s text:c="15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189199">
            <text:p>189199</text:p>
          </table:table-cell>
          <table:table-cell office:value-type="string">
            <text:p>SSD NOVADANZA S.R.L.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189241">
            <text:p>189241</text:p>
          </table:table-cell>
          <table:table-cell office:value-type="string">
            <text:p>SSD ORIZZONTE BLU S.R.L.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189247">
            <text:p>189247</text:p>
          </table:table-cell>
          <table:table-cell office:value-type="string">
            <text:p>CENTRO NUOTO ROMA S.S.D <text:s/>A.R.L.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189289">
            <text:p>189289</text:p>
          </table:table-cell>
          <table:table-cell office:value-type="string">
            <text:p>CENTRO EQUESTRE FIORANELLO A.S.D.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189290">
            <text:p>189290</text:p>
          </table:table-cell>
          <table:table-cell office:value-type="string">
            <text:p>RELEASE SPA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189295">
            <text:p>189295</text:p>
          </table:table-cell>
          <table:table-cell office:value-type="string">
            <text:p>MADIA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89305">
            <text:p>189305</text:p>
          </table:table-cell>
          <table:table-cell office:value-type="string">
            <text:p>DR. PRIVACY S.R.L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89352">
            <text:p>189352</text:p>
          </table:table-cell>
          <table:table-cell office:value-type="string">
            <text:p>ARS MEDICA PRAENESTE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89377">
            <text:p>189377</text:p>
          </table:table-cell>
          <table:table-cell office:value-type="string">
            <text:p>STUDIO SEGATORI SRLS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89406">
            <text:p>189406</text:p>
          </table:table-cell>
          <table:table-cell office:value-type="string">
            <text:p>UMENA</text:p>
          </table:table-cell>
          <table:table-cell office:value-type="string">
            <text:p>ANDREA <text:s text:c="18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189427">
            <text:p>189427</text:p>
          </table:table-cell>
          <table:table-cell office:value-type="string">
            <text:p>AGENZIA 2 M S.R.L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89439">
            <text:p>189439</text:p>
          </table:table-cell>
          <table:table-cell office:value-type="string">
            <text:p>SG FAST FOOD S.R.L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89448">
            <text:p>189448</text:p>
          </table:table-cell>
          <table:table-cell office:value-type="string">
            <text:p>FONDAZIONE ISTITUTO TECNICO SUPERIORE MECCATRONICO DEL LAZIO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89486">
            <text:p>189486</text:p>
          </table:table-cell>
          <table:table-cell office:value-type="string">
            <text:p>PROFIDIA</text:p>
          </table:table-cell>
          <table:table-cell office:value-type="string">
            <text:p>SIMON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89494">
            <text:p>189494</text:p>
          </table:table-cell>
          <table:table-cell office:value-type="string">
            <text:p>SUPERMERCATO DI TROCCHIO E FERRI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89517">
            <text:p>189517</text:p>
          </table:table-cell>
          <table:table-cell office:value-type="string">
            <text:p>I.I.S. APICIO COLONNA GATTI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89836">
            <text:p>189836</text:p>
          </table:table-cell>
          <table:table-cell office:value-type="string">
            <text:p>PELLECCHIA</text:p>
          </table:table-cell>
          <table:table-cell office:value-type="string">
            <text:p>ELVIO <text:s text:c="19"/></text:p>
          </table:table-cell>
          <table:table-cell office:value-type="string">
            <text:p>CENTRALE ACQUISTI</text:p>
          </table:table-cell>
          <table:table-cell table:number-columns-repeated="1020"/>
        </table:table-row>
        <table:table-row table:style-name="ro2">
          <table:table-cell office:value-type="float" office:value="189955">
            <text:p>189955</text:p>
          </table:table-cell>
          <table:table-cell office:value-type="string">
            <text:p>ALBERGO LA SIRENELLA S.R.L.</text:p>
          </table:table-cell>
          <table:table-cell/>
          <table:table-cell office:value-type="string">
            <text:p>AGENZIA REGIONALE DEL TURISMO</text:p>
          </table:table-cell>
          <table:table-cell table:number-columns-repeated="1020"/>
        </table:table-row>
        <table:table-row table:style-name="ro2">
          <table:table-cell office:value-type="float" office:value="190048">
            <text:p>190048</text:p>
          </table:table-cell>
          <table:table-cell office:value-type="string">
            <text:p>L&amp;G SOLUTION S.R.L.</text:p>
          </table:table-cell>
          <table:table-cell/>
          <table:table-cell office:value-type="string">
            <text:p>CENTRALE ACQUISTI</text:p>
          </table:table-cell>
          <table:table-cell table:number-columns-repeated="1020"/>
        </table:table-row>
        <table:table-row table:style-name="ro2">
          <table:table-cell office:value-type="float" office:value="190060">
            <text:p>190060</text:p>
          </table:table-cell>
          <table:table-cell office:value-type="string">
            <text:p>E.R.A. EUROPEAN RADIOAMATEURS ASSOCIATION SEZIONE AZIMUT O.D.V.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90091">
            <text:p>190091</text:p>
          </table:table-cell>
          <table:table-cell office:value-type="string">
            <text:p>MERIDIONALE SERVIZI SOC. COOP.</text:p>
          </table:table-cell>
          <table:table-cell/>
          <table:table-cell office:value-type="string">
            <text:p>CENTRALE ACQUISTI</text:p>
          </table:table-cell>
          <table:table-cell table:number-columns-repeated="1020"/>
        </table:table-row>
        <table:table-row table:style-name="ro2">
          <table:table-cell office:value-type="float" office:value="190115">
            <text:p>190115</text:p>
          </table:table-cell>
          <table:table-cell office:value-type="string">
            <text:p>BIORDI</text:p>
          </table:table-cell>
          <table:table-cell office:value-type="string">
            <text:p>LORELLA <text:s text:c="17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190143">
            <text:p>190143</text:p>
          </table:table-cell>
          <table:table-cell office:value-type="string">
            <text:p>CORPO REGIONALE INTERVENTO RAPIDO DEL LAZIO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90144">
            <text:p>190144</text:p>
          </table:table-cell>
          <table:table-cell office:value-type="string">
            <text:p>AEOPC ITALIA ONLUS -ASSOCIAZIONE OPERATORI PROTEZIONE CIVILE E AMBIENTALE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90145">
            <text:p>190145</text:p>
          </table:table-cell>
          <table:table-cell office:value-type="string">
            <text:p>ASSOCIAZIONE NAZIONALE VIGILI DEL FUOCO IN CONGEDO VOLONTARIATO E PROTEZIONE CIVILE COORDINAMENTO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90147">
            <text:p>190147</text:p>
          </table:table-cell>
          <table:table-cell office:value-type="string">
            <text:p>I.C. SERVIZI S.R.L.</text:p>
          </table:table-cell>
          <table:table-cell/>
          <table:table-cell office:value-type="string">
            <text:p>CENTRALE ACQUISTI</text:p>
          </table:table-cell>
          <table:table-cell table:number-columns-repeated="1020"/>
        </table:table-row>
        <table:table-row table:style-name="ro2">
          <table:table-cell office:value-type="float" office:value="190148">
            <text:p>190148</text:p>
          </table:table-cell>
          <table:table-cell office:value-type="string">
            <text:p>PROCIV ITALIA COORDINAMENTO LAZIO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90149">
            <text:p>190149</text:p>
          </table:table-cell>
          <table:table-cell office:value-type="string">
            <text:p>COORDINAMENTO REGIONALE <text:s/>PROCIV ARCI LAZIO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90180">
            <text:p>190180</text:p>
          </table:table-cell>
          <table:table-cell office:value-type="string">
            <text:p>FRANCESCHINI</text:p>
          </table:table-cell>
          <table:table-cell office:value-type="string">
            <text:p>CARLA <text:s text:c="19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190196">
            <text:p>190196</text:p>
          </table:table-cell>
          <table:table-cell office:value-type="string">
            <text:p>SISTHEMA &amp; ANALISI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0199">
            <text:p>190199</text:p>
          </table:table-cell>
          <table:table-cell office:value-type="string">
            <text:p>ASSOCIAZIONE NAZIONALE CARABINIERI COORDINAMENTO SECOV LAZIO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90303">
            <text:p>190303</text:p>
          </table:table-cell>
          <table:table-cell office:value-type="string">
            <text:p>FRAZZETTO</text:p>
          </table:table-cell>
          <table:table-cell office:value-type="string">
            <text:p>ANGELA MARIA ELENA <text:s text:c="6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190305">
            <text:p>190305</text:p>
          </table:table-cell>
          <table:table-cell office:value-type="string">
            <text:p>SECCO</text:p>
          </table:table-cell>
          <table:table-cell office:value-type="string">
            <text:p>SIMONA <text:s text:c="18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190306">
            <text:p>190306</text:p>
          </table:table-cell>
          <table:table-cell office:value-type="string">
            <text:p>VALENTINO</text:p>
          </table:table-cell>
          <table:table-cell office:value-type="string">
            <text:p>FEDERICA <text:s text:c="16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190309">
            <text:p>190309</text:p>
          </table:table-cell>
          <table:table-cell office:value-type="string">
            <text:p>CARUSO</text:p>
          </table:table-cell>
          <table:table-cell office:value-type="string">
            <text:p>SILVIA <text:s text:c="18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190310">
            <text:p>190310</text:p>
          </table:table-cell>
          <table:table-cell office:value-type="string">
            <text:p>FANTINI</text:p>
          </table:table-cell>
          <table:table-cell office:value-type="string">
            <text:p>IVAN <text:s text:c="20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190313">
            <text:p>190313</text:p>
          </table:table-cell>
          <table:table-cell office:value-type="string">
            <text:p>CARRUBBA</text:p>
          </table:table-cell>
          <table:table-cell office:value-type="string">
            <text:p>CINZIA TERESA <text:s text:c="11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190598">
            <text:p>190598</text:p>
          </table:table-cell>
          <table:table-cell office:value-type="string">
            <text:p>MYTIME S.R.L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0670">
            <text:p>190670</text:p>
          </table:table-cell>
          <table:table-cell office:value-type="string">
            <text:p>BUS INTERNATIONAL SERVICE S.R.L.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0869">
            <text:p>190869</text:p>
          </table:table-cell>
          <table:table-cell office:value-type="string">
            <text:p>SPIRIDIGLIOZZI</text:p>
          </table:table-cell>
          <table:table-cell office:value-type="string">
            <text:p>GAETANO <text:s text:c="17"/></text:p>
          </table:table-cell>
          <table:table-cell office:value-type="string">
            <text:p>AGRIC., PROM. FIL. E CULT. CIBO, CACCIA E PESCA</text:p>
          </table:table-cell>
          <table:table-cell table:number-columns-repeated="1020"/>
        </table:table-row>
        <table:table-row table:style-name="ro2">
          <table:table-cell office:value-type="float" office:value="190888">
            <text:p>190888</text:p>
          </table:table-cell>
          <table:table-cell office:value-type="string">
            <text:p>CENTRO SERVIZI APPALTI SRL</text:p>
          </table:table-cell>
          <table:table-cell/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190900">
            <text:p>190900</text:p>
          </table:table-cell>
          <table:table-cell office:value-type="string">
            <text:p>KRYALOS SGR SPA</text:p>
          </table:table-cell>
          <table:table-cell/>
          <table:table-cell office:value-type="string">
            <text:p>CENTRALE ACQUISTI</text:p>
          </table:table-cell>
          <table:table-cell table:number-columns-repeated="1020"/>
        </table:table-row>
        <table:table-row table:style-name="ro2">
          <table:table-cell office:value-type="float" office:value="191021">
            <text:p>191021</text:p>
          </table:table-cell>
          <table:table-cell office:value-type="string">
            <text:p>PRICEWATERHOUSECOOPERS PUBLIC SECTOR SRL</text:p>
          </table:table-cell>
          <table:table-cell/>
          <table:table-cell office:value-type="string">
            <text:p>CENTRALE ACQUISTI</text:p>
          </table:table-cell>
          <table:table-cell table:number-columns-repeated="1020"/>
        </table:table-row>
        <table:table-row table:style-name="ro2">
          <table:table-cell office:value-type="float" office:value="191031">
            <text:p>191031</text:p>
          </table:table-cell>
          <table:table-cell office:value-type="string">
            <text:p>VOX GENTIUM S.R.L.</text:p>
          </table:table-cell>
          <table:table-cell/>
          <table:table-cell office:value-type="string">
            <text:p>SOCCORSO PUBBLICO E 112 N.U.E.</text:p>
          </table:table-cell>
          <table:table-cell table:number-columns-repeated="1020"/>
        </table:table-row>
        <table:table-row table:style-name="ro2">
          <table:table-cell office:value-type="float" office:value="191071">
            <text:p>191071</text:p>
          </table:table-cell>
          <table:table-cell office:value-type="string">
            <text:p>SERVIMED SRL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91073">
            <text:p>191073</text:p>
          </table:table-cell>
          <table:table-cell office:value-type="string">
            <text:p>IGOFFICE SRLS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91385">
            <text:p>191385</text:p>
          </table:table-cell>
          <table:table-cell office:value-type="string">
            <text:p>CUSTODI</text:p>
          </table:table-cell>
          <table:table-cell office:value-type="string">
            <text:p>MAURO <text:s text:c="19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191387">
            <text:p>191387</text:p>
          </table:table-cell>
          <table:table-cell office:value-type="string">
            <text:p>WORLDWIDE LUXURY SRL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91393">
            <text:p>191393</text:p>
          </table:table-cell>
          <table:table-cell office:value-type="string">
            <text:p>EUROPEAN NETWORK TCL S.R.L.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91398">
            <text:p>191398</text:p>
          </table:table-cell>
          <table:table-cell office:value-type="string">
            <text:p>SECO SPA</text:p>
          </table:table-cell>
          <table:table-cell/>
          <table:table-cell office:value-type="string">
            <text:p>SALUTE ED INTEGRAZIONE SOCIOSANITARIA</text:p>
          </table:table-cell>
          <table:table-cell table:number-columns-repeated="1020"/>
        </table:table-row>
        <table:table-row table:style-name="ro2">
          <table:table-cell office:value-type="float" office:value="191402">
            <text:p>191402</text:p>
          </table:table-cell>
          <table:table-cell office:value-type="string">
            <text:p>LICEO SCIENTIFICO AMEDEO AVOGADRO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1407">
            <text:p>191407</text:p>
          </table:table-cell>
          <table:table-cell office:value-type="string">
            <text:p>EU KON SRL</text:p>
          </table:table-cell>
          <table:table-cell/>
          <table:table-cell office:value-type="string">
            <text:p>SALUTE ED INTEGRAZIONE SOCIOSANITARIA</text:p>
          </table:table-cell>
          <table:table-cell table:number-columns-repeated="1020"/>
        </table:table-row>
        <table:table-row table:style-name="ro2">
          <table:table-cell office:value-type="float" office:value="191411">
            <text:p>191411</text:p>
          </table:table-cell>
          <table:table-cell office:value-type="string">
            <text:p>PAPI</text:p>
          </table:table-cell>
          <table:table-cell office:value-type="string">
            <text:p>ROBERTO <text:s text:c="17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191446">
            <text:p>191446</text:p>
          </table:table-cell>
          <table:table-cell office:value-type="string">
            <text:p>WISDOM GLORY HOLDINGS LTD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91455">
            <text:p>191455</text:p>
          </table:table-cell>
          <table:table-cell office:value-type="string">
            <text:p>IDEA IMPRESA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1482">
            <text:p>191482</text:p>
          </table:table-cell>
          <table:table-cell office:value-type="string">
            <text:p>MANGIONE</text:p>
          </table:table-cell>
          <table:table-cell office:value-type="string">
            <text:p>FLAVIO <text:s text:c="18"/></text:p>
          </table:table-cell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191483">
            <text:p>191483</text:p>
          </table:table-cell>
          <table:table-cell office:value-type="string">
            <text:p>QUADRA S.R.L.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191510">
            <text:p>191510</text:p>
          </table:table-cell>
          <table:table-cell office:value-type="string">
            <text:p>ASSOCIAZIONE A.S.P.A. ANGUILLARA SABAZIA PROTEZION <text:s/>E ANIMALI ONLUS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91511">
            <text:p>191511</text:p>
          </table:table-cell>
          <table:table-cell office:value-type="string">
            <text:p>EKOS-PET ONLUS</text:p>
          </table:table-cell>
          <table:table-cell/>
          <table:table-cell office:value-type="string">
            <text:p>INCLUSIONE SOCIALE</text:p>
          </table:table-cell>
          <table:table-cell table:number-columns-repeated="1020"/>
        </table:table-row>
        <table:table-row table:style-name="ro2">
          <table:table-cell office:value-type="float" office:value="191535">
            <text:p>191535</text:p>
          </table:table-cell>
          <table:table-cell office:value-type="string">
            <text:p>GS CLIMA ITALIA S.R.L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1554">
            <text:p>191554</text:p>
          </table:table-cell>
          <table:table-cell office:value-type="string">
            <text:p>GOLDBEAM COMPANY LTD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91653">
            <text:p>191653</text:p>
          </table:table-cell>
          <table:table-cell office:value-type="string">
            <text:p>ZOOMARINE ITALIA SPA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1691">
            <text:p>191691</text:p>
          </table:table-cell>
          <table:table-cell office:value-type="string">
            <text:p>UBER ROS SPA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1694">
            <text:p>191694</text:p>
          </table:table-cell>
          <table:table-cell office:value-type="string">
            <text:p>E&amp;G ENGINEERING &amp; GRAPHICS S.R.L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1736">
            <text:p>191736</text:p>
          </table:table-cell>
          <table:table-cell office:value-type="string">
            <text:p>COLARULLO AUTO SNC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1737">
            <text:p>191737</text:p>
          </table:table-cell>
          <table:table-cell office:value-type="string">
            <text:p>COTEC S.R.L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1750">
            <text:p>191750</text:p>
          </table:table-cell>
          <table:table-cell office:value-type="string">
            <text:p>GIU.VI. S.R.L.S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1751">
            <text:p>191751</text:p>
          </table:table-cell>
          <table:table-cell office:value-type="string">
            <text:p>I.E.S. DATA PROCESSING S.R.L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1755">
            <text:p>191755</text:p>
          </table:table-cell>
          <table:table-cell office:value-type="string">
            <text:p>GENERAL MEDICAL MERATE SPA</text:p>
          </table:table-cell>
          <table:table-cell/>
          <table:table-cell office:value-type="string">
            <text:p>SALUTE ED INTEGRAZIONE SOCIOSANITARIA</text:p>
          </table:table-cell>
          <table:table-cell table:number-columns-repeated="1020"/>
        </table:table-row>
        <table:table-row table:style-name="ro2">
          <table:table-cell office:value-type="float" office:value="191763">
            <text:p>191763</text:p>
          </table:table-cell>
          <table:table-cell office:value-type="string">
            <text:p>GOTTO D'ORO SOCIETA' COOPERATIVA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1769">
            <text:p>191769</text:p>
          </table:table-cell>
          <table:table-cell office:value-type="string">
            <text:p>NUOVA POSTA MONTEROTONDO SAS DI PICA DAVIDE &amp; C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1780">
            <text:p>191780</text:p>
          </table:table-cell>
          <table:table-cell office:value-type="string">
            <text:p>COMMUNICATION ITALIA S.R.L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1812">
            <text:p>191812</text:p>
          </table:table-cell>
          <table:table-cell office:value-type="string">
            <text:p>YUKA 2013 S.R.L.S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1817">
            <text:p>191817</text:p>
          </table:table-cell>
          <table:table-cell office:value-type="string">
            <text:p>ROSE COOPERATIVA SOCIALE A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1821">
            <text:p>191821</text:p>
          </table:table-cell>
          <table:table-cell office:value-type="string">
            <text:p>ELLE COSTRUZIONI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1827">
            <text:p>191827</text:p>
          </table:table-cell>
          <table:table-cell office:value-type="string">
            <text:p>TERMOCOIS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1839">
            <text:p>191839</text:p>
          </table:table-cell>
          <table:table-cell office:value-type="string">
            <text:p>FROSINONE FORMAZIONE E LAVORO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1859">
            <text:p>191859</text:p>
          </table:table-cell>
          <table:table-cell office:value-type="string">
            <text:p>RIETI 2 PUNTO 1 S.R.L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1863">
            <text:p>191863</text:p>
          </table:table-cell>
          <table:table-cell office:value-type="string">
            <text:p>PELLUTRI</text:p>
          </table:table-cell>
          <table:table-cell office:value-type="string">
            <text:p>MASSIMO <text:s text:c="17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191864">
            <text:p>191864</text:p>
          </table:table-cell>
          <table:table-cell office:value-type="string">
            <text:p>CATENA</text:p>
          </table:table-cell>
          <table:table-cell office:value-type="string">
            <text:p>CARLA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1881">
            <text:p>191881</text:p>
          </table:table-cell>
          <table:table-cell office:value-type="string">
            <text:p>F.LLI FERRARI DI FERRARI ANTONIO E C. S.N.C.</text:p>
          </table:table-cell>
          <table:table-cell/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191883">
            <text:p>191883</text:p>
          </table:table-cell>
          <table:table-cell office:value-type="string">
            <text:p>GRUPPO CIOTOLI SAS DI CIOTOLI GIOVANNI E C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1922">
            <text:p>191922</text:p>
          </table:table-cell>
          <table:table-cell office:value-type="string">
            <text:p>CINQUEGRANELLI</text:p>
          </table:table-cell>
          <table:table-cell office:value-type="string">
            <text:p>DANIELE <text:s text:c="17"/></text:p>
          </table:table-cell>
          <table:table-cell office:value-type="string">
            <text:p>AGRIC., PROM. FIL. E CULT. CIBO, CACCIA E PESCA</text:p>
          </table:table-cell>
          <table:table-cell table:number-columns-repeated="1020"/>
        </table:table-row>
        <table:table-row table:style-name="ro2">
          <table:table-cell office:value-type="float" office:value="191932">
            <text:p>191932</text:p>
          </table:table-cell>
          <table:table-cell office:value-type="string">
            <text:p>VREE HEALTH ITALIA S.R.L.</text:p>
          </table:table-cell>
          <table:table-cell/>
          <table:table-cell office:value-type="string">
            <text:p>SALUTE ED INTEGRAZIONE SOCIOSANITARIA</text:p>
          </table:table-cell>
          <table:table-cell table:number-columns-repeated="1020"/>
        </table:table-row>
        <table:table-row table:style-name="ro2">
          <table:table-cell office:value-type="float" office:value="191933">
            <text:p>191933</text:p>
          </table:table-cell>
          <table:table-cell office:value-type="string">
            <text:p>AFRICA CENTRE FOR CLIMATE AND SUSTAINABLE DEVELOPMENT</text:p>
          </table:table-cell>
          <table:table-cell/>
          <table:table-cell office:value-type="string">
            <text:p>SALUTE ED INTEGRAZIONE SOCIOSANITARIA</text:p>
          </table:table-cell>
          <table:table-cell table:number-columns-repeated="1020"/>
        </table:table-row>
        <table:table-row table:style-name="ro2">
          <table:table-cell office:value-type="float" office:value="191936">
            <text:p>191936</text:p>
          </table:table-cell>
          <table:table-cell office:value-type="string">
            <text:p>PRINCIPE</text:p>
          </table:table-cell>
          <table:table-cell office:value-type="string">
            <text:p>ALESSANDRA <text:s text:c="14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191937">
            <text:p>191937</text:p>
          </table:table-cell>
          <table:table-cell office:value-type="string">
            <text:p>TISTI</text:p>
          </table:table-cell>
          <table:table-cell office:value-type="string">
            <text:p>GIOVANNI <text:s text:c="16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191938">
            <text:p>191938</text:p>
          </table:table-cell>
          <table:table-cell office:value-type="string">
            <text:p>POLITO</text:p>
          </table:table-cell>
          <table:table-cell office:value-type="string">
            <text:p>BEATRICE CARMEN <text:s text:c="9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191940">
            <text:p>191940</text:p>
          </table:table-cell>
          <table:table-cell office:value-type="string">
            <text:p>CONTE</text:p>
          </table:table-cell>
          <table:table-cell office:value-type="string">
            <text:p>ELENA <text:s text:c="19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191941">
            <text:p>191941</text:p>
          </table:table-cell>
          <table:table-cell office:value-type="string">
            <text:p>MELIA</text:p>
          </table:table-cell>
          <table:table-cell office:value-type="string">
            <text:p>GIORGIA <text:s text:c="17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191954">
            <text:p>191954</text:p>
          </table:table-cell>
          <table:table-cell office:value-type="string">
            <text:p>PA.R.EDIL S.R.L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1958">
            <text:p>191958</text:p>
          </table:table-cell>
          <table:table-cell office:value-type="string">
            <text:p>MARCHETTI IMPIANTI S.R.L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1968">
            <text:p>191968</text:p>
          </table:table-cell>
          <table:table-cell office:value-type="string">
            <text:p>C&amp;R S.R.L. UNIPERSONALE</text:p>
          </table:table-cell>
          <table:table-cell/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192059">
            <text:p>192059</text:p>
          </table:table-cell>
          <table:table-cell office:value-type="string">
            <text:p>URBAN GARDEN HOTEL S.R.L.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92063">
            <text:p>192063</text:p>
          </table:table-cell>
          <table:table-cell office:value-type="string">
            <text:p>DOMUS SESSORIANA SOCIETA COOPERATIVA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192067">
            <text:p>192067</text:p>
          </table:table-cell>
          <table:table-cell office:value-type="string">
            <text:p>MERCURI</text:p>
          </table:table-cell>
          <table:table-cell office:value-type="string">
            <text:p>ARMAND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2082">
            <text:p>192082</text:p>
          </table:table-cell>
          <table:table-cell office:value-type="string">
            <text:p>GREEN MODEL S.R.L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2144">
            <text:p>192144</text:p>
          </table:table-cell>
          <table:table-cell office:value-type="string">
            <text:p>ISTITUTO MASSIMILIANO MASSIMO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2220">
            <text:p>192220</text:p>
          </table:table-cell>
          <table:table-cell office:value-type="string">
            <text:p>PACCHIARELLI</text:p>
          </table:table-cell>
          <table:table-cell office:value-type="string">
            <text:p>FRANCESCO <text:s text:c="15"/></text:p>
          </table:table-cell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192281">
            <text:p>192281</text:p>
          </table:table-cell>
          <table:table-cell office:value-type="string">
            <text:p>AUTORICAMBI COMPARONE S.N.C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2282">
            <text:p>192282</text:p>
          </table:table-cell>
          <table:table-cell office:value-type="string">
            <text:p>NINE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2320">
            <text:p>192320</text:p>
          </table:table-cell>
          <table:table-cell office:value-type="string">
            <text:p>TIBUR SERVIZI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2352">
            <text:p>192352</text:p>
          </table:table-cell>
          <table:table-cell office:value-type="string">
            <text:p>DUE EMME S.R.L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2494">
            <text:p>192494</text:p>
          </table:table-cell>
          <table:table-cell office:value-type="string">
            <text:p>FRASI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2526">
            <text:p>192526</text:p>
          </table:table-cell>
          <table:table-cell office:value-type="string">
            <text:p>FELICI</text:p>
          </table:table-cell>
          <table:table-cell office:value-type="string">
            <text:p>BARBARA <text:s text:c="17"/></text:p>
          </table:table-cell>
          <table:table-cell office:value-type="string">
            <text:p>POLITICHE AMBIENTALI E CICLO DEI RIFIUTI</text:p>
          </table:table-cell>
          <table:table-cell table:number-columns-repeated="1020"/>
        </table:table-row>
        <table:table-row table:style-name="ro2">
          <table:table-cell office:value-type="float" office:value="192527">
            <text:p>192527</text:p>
          </table:table-cell>
          <table:table-cell office:value-type="string">
            <text:p>LA GIRANDOLA- COOPERATIVA SOCIALE O.N.L.U.S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2530">
            <text:p>192530</text:p>
          </table:table-cell>
          <table:table-cell office:value-type="string">
            <text:p>TRIPI</text:p>
          </table:table-cell>
          <table:table-cell office:value-type="string">
            <text:p>ANNA MARIA <text:s text:c="14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2538">
            <text:p>192538</text:p>
          </table:table-cell>
          <table:table-cell office:value-type="string">
            <text:p>OKTUM S.R.L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2732">
            <text:p>192732</text:p>
          </table:table-cell>
          <table:table-cell office:value-type="string">
            <text:p>R &amp; C APPALTI S.R.L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2739">
            <text:p>192739</text:p>
          </table:table-cell>
          <table:table-cell office:value-type="string">
            <text:p>BARAVIN S.R.L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2814">
            <text:p>192814</text:p>
          </table:table-cell>
          <table:table-cell office:value-type="string">
            <text:p>ARTE SOLE SRL</text:p>
          </table:table-cell>
          <table:table-cell/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2841">
            <text:p>192841</text:p>
          </table:table-cell>
          <table:table-cell office:value-type="string">
            <text:p>ASD A.SP.E.R. TEAM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192880">
            <text:p>192880</text:p>
          </table:table-cell>
          <table:table-cell office:value-type="string">
            <text:p>SSD DABLIU NEW TEAM A.R.L.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192884">
            <text:p>192884</text:p>
          </table:table-cell>
          <table:table-cell office:value-type="string">
            <text:p>VILLA AURELIA SPORTING CLUB SOCIETA' SPORTIVA DILETTANTISTICA SRL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192901">
            <text:p>192901</text:p>
          </table:table-cell>
          <table:table-cell office:value-type="string">
            <text:p>DE PASQUALE</text:p>
          </table:table-cell>
          <table:table-cell office:value-type="string">
            <text:p>PATRIZIA <text:s text:c="16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2910">
            <text:p>192910</text:p>
          </table:table-cell>
          <table:table-cell office:value-type="string">
            <text:p>CURCI</text:p>
          </table:table-cell>
          <table:table-cell office:value-type="string">
            <text:p>FRANCESCO <text:s text:c="15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2915">
            <text:p>192915</text:p>
          </table:table-cell>
          <table:table-cell office:value-type="string">
            <text:p>PENGO</text:p>
          </table:table-cell>
          <table:table-cell office:value-type="string">
            <text:p>PAOLA <text:s text:c="19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3030">
            <text:p>193030</text:p>
          </table:table-cell>
          <table:table-cell office:value-type="string">
            <text:p>GERICO SUL LAGO SRL</text:p>
          </table:table-cell>
          <table:table-cell/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3115">
            <text:p>193115</text:p>
          </table:table-cell>
          <table:table-cell office:value-type="string">
            <text:p>LUDOVICI S.R.L.</text:p>
          </table:table-cell>
          <table:table-cell/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3122">
            <text:p>193122</text:p>
          </table:table-cell>
          <table:table-cell office:value-type="string">
            <text:p>MILU SRLS</text:p>
          </table:table-cell>
          <table:table-cell/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3127">
            <text:p>193127</text:p>
          </table:table-cell>
          <table:table-cell office:value-type="string">
            <text:p>LUCARONI</text:p>
          </table:table-cell>
          <table:table-cell office:value-type="string">
            <text:p>GABRIELE <text:s text:c="16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3192">
            <text:p>193192</text:p>
          </table:table-cell>
          <table:table-cell office:value-type="string">
            <text:p>CINE3.TV S.R.L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3199">
            <text:p>193199</text:p>
          </table:table-cell>
          <table:table-cell office:value-type="string">
            <text:p>COLORIFICIO CASALPLASTIK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3213">
            <text:p>193213</text:p>
          </table:table-cell>
          <table:table-cell office:value-type="string">
            <text:p>EPILLI COSTRUZIONI S.A.S. DI ROBERTO EPILLI BOTTONI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3244">
            <text:p>193244</text:p>
          </table:table-cell>
          <table:table-cell office:value-type="string">
            <text:p>DATA CONSULTING SOC COOP A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3270">
            <text:p>193270</text:p>
          </table:table-cell>
          <table:table-cell office:value-type="string">
            <text:p>SEPRIM DELL' ING. SANTINI G. SAS</text:p>
          </table:table-cell>
          <table:table-cell/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193305">
            <text:p>193305</text:p>
          </table:table-cell>
          <table:table-cell office:value-type="string">
            <text:p>HOTEL VILLAROSA S.R.L.</text:p>
          </table:table-cell>
          <table:table-cell/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3354">
            <text:p>193354</text:p>
          </table:table-cell>
          <table:table-cell office:value-type="string">
            <text:p>BELLOCCHIO</text:p>
          </table:table-cell>
          <table:table-cell office:value-type="string">
            <text:p>MASSIMO <text:s text:c="17"/></text:p>
          </table:table-cell>
          <table:table-cell office:value-type="string">
            <text:p>AGENZIA REGIONALE DEL TURISMO</text:p>
          </table:table-cell>
          <table:table-cell table:number-columns-repeated="1020"/>
        </table:table-row>
        <table:table-row table:style-name="ro2">
          <table:table-cell office:value-type="float" office:value="193374">
            <text:p>193374</text:p>
          </table:table-cell>
          <table:table-cell office:value-type="string">
            <text:p>TERVI S.A.S. DI TERRINONI MARIA ANTONIETTA</text:p>
          </table:table-cell>
          <table:table-cell/>
          <table:table-cell office:value-type="string">
            <text:p>AGENZIA REGIONALE DEL TURISMO</text:p>
          </table:table-cell>
          <table:table-cell table:number-columns-repeated="1020"/>
        </table:table-row>
        <table:table-row table:style-name="ro2">
          <table:table-cell office:value-type="float" office:value="193571">
            <text:p>193571</text:p>
          </table:table-cell>
          <table:table-cell office:value-type="string">
            <text:p>ZAMBELLI</text:p>
          </table:table-cell>
          <table:table-cell office:value-type="string">
            <text:p>ROSSANA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3714">
            <text:p>193714</text:p>
          </table:table-cell>
          <table:table-cell office:value-type="string">
            <text:p>DO NASCIMENTO</text:p>
          </table:table-cell>
          <table:table-cell office:value-type="string">
            <text:p>SIMONE <text:s text:c="18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3751">
            <text:p>193751</text:p>
          </table:table-cell>
          <table:table-cell office:value-type="string">
            <text:p>MERAVIGLIA 2015 <text:s/>S.R.L.S.</text:p>
          </table:table-cell>
          <table:table-cell/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3788">
            <text:p>193788</text:p>
          </table:table-cell>
          <table:table-cell office:value-type="string">
            <text:p>HRC S.R.L.</text:p>
          </table:table-cell>
          <table:table-cell/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3805">
            <text:p>193805</text:p>
          </table:table-cell>
          <table:table-cell office:value-type="string">
            <text:p>GERMANI</text:p>
          </table:table-cell>
          <table:table-cell office:value-type="string">
            <text:p>DONATO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3872">
            <text:p>193872</text:p>
          </table:table-cell>
          <table:table-cell office:value-type="string">
            <text:p>STEGIP 4COMMUNICATION - S.R.L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3874">
            <text:p>193874</text:p>
          </table:table-cell>
          <table:table-cell office:value-type="string">
            <text:p>GRAM SOCIETA' A RESPONSABILITA' LIMITATA SEMPLIFICATA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3886">
            <text:p>193886</text:p>
          </table:table-cell>
          <table:table-cell office:value-type="string">
            <text:p>FRILL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3942">
            <text:p>193942</text:p>
          </table:table-cell>
          <table:table-cell office:value-type="string">
            <text:p>SANSONI</text:p>
          </table:table-cell>
          <table:table-cell office:value-type="string">
            <text:p>ADOLFO <text:s text:c="18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3992">
            <text:p>193992</text:p>
          </table:table-cell>
          <table:table-cell office:value-type="string">
            <text:p>GPN S.R.L.S.</text:p>
          </table:table-cell>
          <table:table-cell/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4013">
            <text:p>194013</text:p>
          </table:table-cell>
          <table:table-cell office:value-type="string">
            <text:p>TESOROLO SRL</text:p>
          </table:table-cell>
          <table:table-cell/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4014">
            <text:p>194014</text:p>
          </table:table-cell>
          <table:table-cell office:value-type="string">
            <text:p>PULCINELLI</text:p>
          </table:table-cell>
          <table:table-cell office:value-type="string">
            <text:p>ANGELA <text:s text:c="18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4033">
            <text:p>194033</text:p>
          </table:table-cell>
          <table:table-cell office:value-type="string">
            <text:p>LIVING ROMA S.R.L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4119">
            <text:p>194119</text:p>
          </table:table-cell>
          <table:table-cell office:value-type="string">
            <text:p>ANDREMA DI ANDREA AIUTO &amp; C. SAS</text:p>
          </table:table-cell>
          <table:table-cell/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4146">
            <text:p>194146</text:p>
          </table:table-cell>
          <table:table-cell office:value-type="string">
            <text:p>YOUR HOLIDAY IN ROME SNC DI BORIONI ANDREA E GIANNANDREA LUCA</text:p>
          </table:table-cell>
          <table:table-cell/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4187">
            <text:p>194187</text:p>
          </table:table-cell>
          <table:table-cell office:value-type="string">
            <text:p>CICCONE</text:p>
          </table:table-cell>
          <table:table-cell office:value-type="string">
            <text:p>GIULIO <text:s text:c="18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4216">
            <text:p>194216</text:p>
          </table:table-cell>
          <table:table-cell office:value-type="string">
            <text:p>PISTONE</text:p>
          </table:table-cell>
          <table:table-cell office:value-type="string">
            <text:p>ANDREA <text:s text:c="18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4224">
            <text:p>194224</text:p>
          </table:table-cell>
          <table:table-cell office:value-type="string">
            <text:p>NICOLETTI</text:p>
          </table:table-cell>
          <table:table-cell office:value-type="string">
            <text:p>GENNARO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4265">
            <text:p>194265</text:p>
          </table:table-cell>
          <table:table-cell office:value-type="string">
            <text:p>ZUMA VIAGGI SRL</text:p>
          </table:table-cell>
          <table:table-cell/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4313">
            <text:p>194313</text:p>
          </table:table-cell>
          <table:table-cell office:value-type="string">
            <text:p>TEMIS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4321">
            <text:p>194321</text:p>
          </table:table-cell>
          <table:table-cell office:value-type="string">
            <text:p>AUTOTRASPORTI ROSSI &amp; MATTARELLI S.R.L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4509">
            <text:p>194509</text:p>
          </table:table-cell>
          <table:table-cell office:value-type="string">
            <text:p>BREAK SERVICE VENDING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4520">
            <text:p>194520</text:p>
          </table:table-cell>
          <table:table-cell office:value-type="string">
            <text:p>ALBERTINI COSTRUZIONI DI ALBERTINI VIRGILIO E C. S.N.C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4548">
            <text:p>194548</text:p>
          </table:table-cell>
          <table:table-cell office:value-type="string">
            <text:p>ARTI GRAFICHE LA MODERNA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4570">
            <text:p>194570</text:p>
          </table:table-cell>
          <table:table-cell office:value-type="string">
            <text:p>BRUGNARA</text:p>
          </table:table-cell>
          <table:table-cell office:value-type="string">
            <text:p>MASSIM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4576">
            <text:p>194576</text:p>
          </table:table-cell>
          <table:table-cell office:value-type="string">
            <text:p>DI MUGNO</text:p>
          </table:table-cell>
          <table:table-cell office:value-type="string">
            <text:p>ARCANGELO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4578">
            <text:p>194578</text:p>
          </table:table-cell>
          <table:table-cell office:value-type="string">
            <text:p>GAMS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4588">
            <text:p>194588</text:p>
          </table:table-cell>
          <table:table-cell office:value-type="string">
            <text:p>GUALDARONI FRANCESCO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4597">
            <text:p>194597</text:p>
          </table:table-cell>
          <table:table-cell office:value-type="string">
            <text:p>ISOTHERMIC S.R.L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4611">
            <text:p>194611</text:p>
          </table:table-cell>
          <table:table-cell office:value-type="string">
            <text:p>MAV S.R.L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4633">
            <text:p>194633</text:p>
          </table:table-cell>
          <table:table-cell office:value-type="string">
            <text:p>HOTEL PIEMONTE SAS DI CARAMANNA SALVATORE &amp; C.</text:p>
          </table:table-cell>
          <table:table-cell/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4654">
            <text:p>194654</text:p>
          </table:table-cell>
          <table:table-cell office:value-type="string">
            <text:p>MATTEUCCI</text:p>
          </table:table-cell>
          <table:table-cell office:value-type="string">
            <text:p>PIERELLA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5567">
            <text:p>195567</text:p>
          </table:table-cell>
          <table:table-cell office:value-type="string">
            <text:p>SIMAR TRASPORTI E LOGISTICA SOC. COOP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5571">
            <text:p>195571</text:p>
          </table:table-cell>
          <table:table-cell office:value-type="string">
            <text:p>SOCIETA' ELETTROMECCANICA MONTAGGI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5587">
            <text:p>195587</text:p>
          </table:table-cell>
          <table:table-cell office:value-type="string">
            <text:p>VIRTUTE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5590">
            <text:p>195590</text:p>
          </table:table-cell>
          <table:table-cell office:value-type="string">
            <text:p>WELCOME SERVICE S.R.L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5679">
            <text:p>195679</text:p>
          </table:table-cell>
          <table:table-cell office:value-type="string">
            <text:p>EMMECI PACKING S.R.L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5747">
            <text:p>195747</text:p>
          </table:table-cell>
          <table:table-cell office:value-type="string">
            <text:p>BROWNIE TOUR SRL</text:p>
          </table:table-cell>
          <table:table-cell/>
          <table:table-cell office:value-type="string">
            <text:p>AGENZIA REGIONALE DEL TURISMO</text:p>
          </table:table-cell>
          <table:table-cell table:number-columns-repeated="1020"/>
        </table:table-row>
        <table:table-row table:style-name="ro2">
          <table:table-cell office:value-type="float" office:value="195769">
            <text:p>195769</text:p>
          </table:table-cell>
          <table:table-cell office:value-type="string">
            <text:p>PHL &amp;DL SRL</text:p>
          </table:table-cell>
          <table:table-cell/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5793">
            <text:p>195793</text:p>
          </table:table-cell>
          <table:table-cell office:value-type="string">
            <text:p>FERRARIO</text:p>
          </table:table-cell>
          <table:table-cell office:value-type="string">
            <text:p>FRANCESCO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5797">
            <text:p>195797</text:p>
          </table:table-cell>
          <table:table-cell office:value-type="string">
            <text:p>GIOIELLERIA TRILOGY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5798">
            <text:p>195798</text:p>
          </table:table-cell>
          <table:table-cell office:value-type="string">
            <text:p>MASTRINI</text:p>
          </table:table-cell>
          <table:table-cell office:value-type="string">
            <text:p>BRUNO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5837">
            <text:p>195837</text:p>
          </table:table-cell>
          <table:table-cell office:value-type="string">
            <text:p>OLIVERI</text:p>
          </table:table-cell>
          <table:table-cell office:value-type="string">
            <text:p>ANGELO <text:s text:c="18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5843">
            <text:p>195843</text:p>
          </table:table-cell>
          <table:table-cell office:value-type="string">
            <text:p>DECA SISTEMI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5845">
            <text:p>195845</text:p>
          </table:table-cell>
          <table:table-cell office:value-type="string">
            <text:p>VIOLA</text:p>
          </table:table-cell>
          <table:table-cell office:value-type="string">
            <text:p>SANDR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5852">
            <text:p>195852</text:p>
          </table:table-cell>
          <table:table-cell office:value-type="string">
            <text:p>IL SEGRETO DI PULCINELLA SOC. COOP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5872">
            <text:p>195872</text:p>
          </table:table-cell>
          <table:table-cell office:value-type="string">
            <text:p>IL VIAVAI SNC</text:p>
          </table:table-cell>
          <table:table-cell/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5877">
            <text:p>195877</text:p>
          </table:table-cell>
          <table:table-cell office:value-type="string">
            <text:p>AROMA MASSAGE DI OREFICE CINZIA E C. S.N.C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5878">
            <text:p>195878</text:p>
          </table:table-cell>
          <table:table-cell office:value-type="string">
            <text:p>SCUDU</text:p>
          </table:table-cell>
          <table:table-cell office:value-type="string">
            <text:p>SERGIO MARIO <text:s text:c="12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5907">
            <text:p>195907</text:p>
          </table:table-cell>
          <table:table-cell office:value-type="string">
            <text:p>GIORGIO PEPAJ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5910">
            <text:p>195910</text:p>
          </table:table-cell>
          <table:table-cell office:value-type="string">
            <text:p>FE.RE. SOC. A <text:s/>R. L. SEMPLIFICATA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5911">
            <text:p>195911</text:p>
          </table:table-cell>
          <table:table-cell office:value-type="string">
            <text:p>METAL GP SRLS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5913">
            <text:p>195913</text:p>
          </table:table-cell>
          <table:table-cell office:value-type="string">
            <text:p>DI GIULIO</text:p>
          </table:table-cell>
          <table:table-cell office:value-type="string">
            <text:p>GIANLUCA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5924">
            <text:p>195924</text:p>
          </table:table-cell>
          <table:table-cell office:value-type="string">
            <text:p>A.COM.EX. <text:s/>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5935">
            <text:p>195935</text:p>
          </table:table-cell>
          <table:table-cell office:value-type="string">
            <text:p>STAZI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5937">
            <text:p>195937</text:p>
          </table:table-cell>
          <table:table-cell office:value-type="string">
            <text:p>TEXTIL SERVICE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5940">
            <text:p>195940</text:p>
          </table:table-cell>
          <table:table-cell office:value-type="string">
            <text:p>RIZZARDI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5945">
            <text:p>195945</text:p>
          </table:table-cell>
          <table:table-cell office:value-type="string">
            <text:p>MAGIC PRESS EDIZIONI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5996">
            <text:p>195996</text:p>
          </table:table-cell>
          <table:table-cell office:value-type="string">
            <text:p>FISIANI</text:p>
          </table:table-cell>
          <table:table-cell office:value-type="string">
            <text:p>WILLIAM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5998">
            <text:p>195998</text:p>
          </table:table-cell>
          <table:table-cell office:value-type="string">
            <text:p>VINI D'OFFIZI LULLI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6064">
            <text:p>196064</text:p>
          </table:table-cell>
          <table:table-cell office:value-type="string">
            <text:p>ROSSINI SERVICE SNC DI SELLATI S. E GIORGI R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6172">
            <text:p>196172</text:p>
          </table:table-cell>
          <table:table-cell office:value-type="string">
            <text:p>GIZZI</text:p>
          </table:table-cell>
          <table:table-cell office:value-type="string">
            <text:p>SABRINA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6233">
            <text:p>196233</text:p>
          </table:table-cell>
          <table:table-cell office:value-type="string">
            <text:p>GASTALDI GLOBAL TRAVEL SRL</text:p>
          </table:table-cell>
          <table:table-cell/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6273">
            <text:p>196273</text:p>
          </table:table-cell>
          <table:table-cell office:value-type="string">
            <text:p>OMNIAPART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6275">
            <text:p>196275</text:p>
          </table:table-cell>
          <table:table-cell office:value-type="string">
            <text:p>PAGANINI ROMA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6279">
            <text:p>196279</text:p>
          </table:table-cell>
          <table:table-cell office:value-type="string">
            <text:p>POLIAMBULATORIO E RADIOLOGIA EUR TORRINO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6280">
            <text:p>196280</text:p>
          </table:table-cell>
          <table:table-cell office:value-type="string">
            <text:p>POLOGEL LOGISTICA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6285">
            <text:p>196285</text:p>
          </table:table-cell>
          <table:table-cell office:value-type="string">
            <text:p>ROMOR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6286">
            <text:p>196286</text:p>
          </table:table-cell>
          <table:table-cell office:value-type="string">
            <text:p>SAREM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6291">
            <text:p>196291</text:p>
          </table:table-cell>
          <table:table-cell office:value-type="string">
            <text:p>STRADAIOLI COSTRUZIONI GENERALI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6292">
            <text:p>196292</text:p>
          </table:table-cell>
          <table:table-cell office:value-type="string">
            <text:p>STUDIO PITAGORA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6293">
            <text:p>196293</text:p>
          </table:table-cell>
          <table:table-cell office:value-type="string">
            <text:p>TECHNODAL GLOBAL SERVICE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6302">
            <text:p>196302</text:p>
          </table:table-cell>
          <table:table-cell office:value-type="string">
            <text:p>MORGIA</text:p>
          </table:table-cell>
          <table:table-cell office:value-type="string">
            <text:p>FRANCO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6304">
            <text:p>196304</text:p>
          </table:table-cell>
          <table:table-cell office:value-type="string">
            <text:p>REDDOLL S.R.L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6339">
            <text:p>196339</text:p>
          </table:table-cell>
          <table:table-cell office:value-type="string">
            <text:p>FRIZZIERO</text:p>
          </table:table-cell>
          <table:table-cell office:value-type="string">
            <text:p>MARIANGELA <text:s text:c="14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6342">
            <text:p>196342</text:p>
          </table:table-cell>
          <table:table-cell office:value-type="string">
            <text:p>TETIDE</text:p>
          </table:table-cell>
          <table:table-cell office:value-type="string">
            <text:p>ANGELINA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6393">
            <text:p>196393</text:p>
          </table:table-cell>
          <table:table-cell office:value-type="string">
            <text:p>TRAVEL SERVICE <text:s/>SOC.COOP.</text:p>
          </table:table-cell>
          <table:table-cell/>
          <table:table-cell office:value-type="string">
            <text:p>AGENZIA REGIONALE DEL TURISMO</text:p>
          </table:table-cell>
          <table:table-cell table:number-columns-repeated="1020"/>
        </table:table-row>
        <table:table-row table:style-name="ro2">
          <table:table-cell office:value-type="float" office:value="196396">
            <text:p>196396</text:p>
          </table:table-cell>
          <table:table-cell office:value-type="string">
            <text:p>MARTIN</text:p>
          </table:table-cell>
          <table:table-cell office:value-type="string">
            <text:p>LILIANA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6411">
            <text:p>196411</text:p>
          </table:table-cell>
          <table:table-cell office:value-type="string">
            <text:p>LO.MA. VIAGGI SRL</text:p>
          </table:table-cell>
          <table:table-cell/>
          <table:table-cell office:value-type="string">
            <text:p>AGENZIA REGIONALE DEL TURISMO</text:p>
          </table:table-cell>
          <table:table-cell table:number-columns-repeated="1020"/>
        </table:table-row>
        <table:table-row table:style-name="ro2">
          <table:table-cell office:value-type="float" office:value="196457">
            <text:p>196457</text:p>
          </table:table-cell>
          <table:table-cell office:value-type="string">
            <text:p>FIRR FORNITURE INDUSTRIALI COOPERATIVA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6465">
            <text:p>196465</text:p>
          </table:table-cell>
          <table:table-cell office:value-type="string">
            <text:p>GRUPPOSABINARIGNANO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6468">
            <text:p>196468</text:p>
          </table:table-cell>
          <table:table-cell office:value-type="string">
            <text:p>HOTEL ROMA TIBURTINA S.R.L.S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6471">
            <text:p>196471</text:p>
          </table:table-cell>
          <table:table-cell office:value-type="string">
            <text:p>IDEA CERAMICA S.R.L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6540">
            <text:p>196540</text:p>
          </table:table-cell>
          <table:table-cell office:value-type="string">
            <text:p>ALA S.R.L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6543">
            <text:p>196543</text:p>
          </table:table-cell>
          <table:table-cell office:value-type="string">
            <text:p>BARILARO</text:p>
          </table:table-cell>
          <table:table-cell office:value-type="string">
            <text:p>ANTONINO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6552">
            <text:p>196552</text:p>
          </table:table-cell>
          <table:table-cell office:value-type="string">
            <text:p>AU.RO. ANTINCENDIO SAS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6553">
            <text:p>196553</text:p>
          </table:table-cell>
          <table:table-cell office:value-type="string">
            <text:p>AUTOSCUOLA AGENZIA MARCHESI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6557">
            <text:p>196557</text:p>
          </table:table-cell>
          <table:table-cell office:value-type="string">
            <text:p>BIO AGE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6562">
            <text:p>196562</text:p>
          </table:table-cell>
          <table:table-cell office:value-type="string">
            <text:p>CAPOCCIONI S.R.L. UNIPERSONAL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6567">
            <text:p>196567</text:p>
          </table:table-cell>
          <table:table-cell office:value-type="string">
            <text:p>CIEFFE 9 S.R.L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6582">
            <text:p>196582</text:p>
          </table:table-cell>
          <table:table-cell office:value-type="string">
            <text:p>ELIOSTILE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6586">
            <text:p>196586</text:p>
          </table:table-cell>
          <table:table-cell office:value-type="string">
            <text:p>ERAUTO DUE STORE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6589">
            <text:p>196589</text:p>
          </table:table-cell>
          <table:table-cell office:value-type="string">
            <text:p>ESCOPAZZO S.A.S. DI GIANLUCA PAOLANTONIO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6602">
            <text:p>196602</text:p>
          </table:table-cell>
          <table:table-cell office:value-type="string">
            <text:p>LA. LA. SRL SEMPLIFICATA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6611">
            <text:p>196611</text:p>
          </table:table-cell>
          <table:table-cell office:value-type="string">
            <text:p>MANZARA S.R.L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6613">
            <text:p>196613</text:p>
          </table:table-cell>
          <table:table-cell office:value-type="string">
            <text:p>MEDAC PHARMA S.R.L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6614">
            <text:p>196614</text:p>
          </table:table-cell>
          <table:table-cell office:value-type="string">
            <text:p>MEG 3 S.R.L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6615">
            <text:p>196615</text:p>
          </table:table-cell>
          <table:table-cell office:value-type="string">
            <text:p>MEROLLA ANDREA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6616">
            <text:p>196616</text:p>
          </table:table-cell>
          <table:table-cell office:value-type="string">
            <text:p>MICRO LAVORAZIONI INDUSTRIALI SRLS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6634">
            <text:p>196634</text:p>
          </table:table-cell>
          <table:table-cell office:value-type="string">
            <text:p>SCHEDA</text:p>
          </table:table-cell>
          <table:table-cell office:value-type="string">
            <text:p>JENNIFER <text:s text:c="16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6651">
            <text:p>196651</text:p>
          </table:table-cell>
          <table:table-cell office:value-type="string">
            <text:p>ZAFFIRO 2003 SRL</text:p>
          </table:table-cell>
          <table:table-cell/>
          <table:table-cell office:value-type="string">
            <text:p>AGENZIA REGIONALE DEL TURISMO</text:p>
          </table:table-cell>
          <table:table-cell table:number-columns-repeated="1020"/>
        </table:table-row>
        <table:table-row table:style-name="ro2">
          <table:table-cell office:value-type="float" office:value="196741">
            <text:p>196741</text:p>
          </table:table-cell>
          <table:table-cell office:value-type="string">
            <text:p>RIPESI</text:p>
          </table:table-cell>
          <table:table-cell office:value-type="string">
            <text:p>FABRIZIO <text:s text:c="16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6766">
            <text:p>196766</text:p>
          </table:table-cell>
          <table:table-cell office:value-type="string">
            <text:p>HOTEL ISA SRL</text:p>
          </table:table-cell>
          <table:table-cell/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6878">
            <text:p>196878</text:p>
          </table:table-cell>
          <table:table-cell office:value-type="string">
            <text:p>ENJOY SRL SEMPLIFICATA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6912">
            <text:p>196912</text:p>
          </table:table-cell>
          <table:table-cell office:value-type="string">
            <text:p>DE PERSIIS</text:p>
          </table:table-cell>
          <table:table-cell office:value-type="string">
            <text:p>LUCIAN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6918">
            <text:p>196918</text:p>
          </table:table-cell>
          <table:table-cell office:value-type="string">
            <text:p>ZURLI</text:p>
          </table:table-cell>
          <table:table-cell office:value-type="string">
            <text:p>MARCO <text:s text:c="19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6989">
            <text:p>196989</text:p>
          </table:table-cell>
          <table:table-cell office:value-type="string">
            <text:p>MANCO</text:p>
          </table:table-cell>
          <table:table-cell office:value-type="string">
            <text:p>PAOLA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7000">
            <text:p>197000</text:p>
          </table:table-cell>
          <table:table-cell office:value-type="string">
            <text:p>DATAMANAGEMENT ITALIA SPA</text:p>
          </table:table-cell>
          <table:table-cell/>
          <table:table-cell office:value-type="string">
            <text:p>SALUTE ED INTEGRAZIONE SOCIOSANITARIA</text:p>
          </table:table-cell>
          <table:table-cell table:number-columns-repeated="1020"/>
        </table:table-row>
        <table:table-row table:style-name="ro2">
          <table:table-cell office:value-type="float" office:value="197003">
            <text:p>197003</text:p>
          </table:table-cell>
          <table:table-cell office:value-type="string">
            <text:p>SIGNUM S.R.L.S. UNIPERSONAL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7042">
            <text:p>197042</text:p>
          </table:table-cell>
          <table:table-cell office:value-type="string">
            <text:p>MORMINA</text:p>
          </table:table-cell>
          <table:table-cell office:value-type="string">
            <text:p>BRUNO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7050">
            <text:p>197050</text:p>
          </table:table-cell>
          <table:table-cell office:value-type="string">
            <text:p>CMS S.R.L. UNIPERSONAL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7059">
            <text:p>197059</text:p>
          </table:table-cell>
          <table:table-cell office:value-type="string">
            <text:p>AUTOCARROZZERIA RESTART S.R.L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7130">
            <text:p>197130</text:p>
          </table:table-cell>
          <table:table-cell office:value-type="string">
            <text:p>CERAMICHE 2P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7172">
            <text:p>197172</text:p>
          </table:table-cell>
          <table:table-cell office:value-type="string">
            <text:p>ITALIA MULTISERVIZI SOCIETA' COOPERATIVA SOCIAL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7181">
            <text:p>197181</text:p>
          </table:table-cell>
          <table:table-cell office:value-type="string">
            <text:p>MEDICHINI CLODIO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7284">
            <text:p>197284</text:p>
          </table:table-cell>
          <table:table-cell office:value-type="string">
            <text:p>ORTOFRUTTICOLA PERROTTA S.R.L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7289">
            <text:p>197289</text:p>
          </table:table-cell>
          <table:table-cell office:value-type="string">
            <text:p>PIAMBELLI HYBRID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7316">
            <text:p>197316</text:p>
          </table:table-cell>
          <table:table-cell office:value-type="string">
            <text:p>LIFESTYLE VENETO SUITE SRLS</text:p>
          </table:table-cell>
          <table:table-cell/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7369">
            <text:p>197369</text:p>
          </table:table-cell>
          <table:table-cell office:value-type="string">
            <text:p>SCARPALEGGIA</text:p>
          </table:table-cell>
          <table:table-cell office:value-type="string">
            <text:p>FRANCESCO <text:s text:c="15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197427">
            <text:p>197427</text:p>
          </table:table-cell>
          <table:table-cell office:value-type="string">
            <text:p>SALVI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7429">
            <text:p>197429</text:p>
          </table:table-cell>
          <table:table-cell office:value-type="string">
            <text:p>CESARINI</text:p>
          </table:table-cell>
          <table:table-cell office:value-type="string">
            <text:p>MARIA ANTONIETTA <text:s text:c="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7430">
            <text:p>197430</text:p>
          </table:table-cell>
          <table:table-cell office:value-type="string">
            <text:p>AN SERVICE S.R.L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7463">
            <text:p>197463</text:p>
          </table:table-cell>
          <table:table-cell office:value-type="string">
            <text:p>ALBERICO SRL</text:p>
          </table:table-cell>
          <table:table-cell/>
          <table:table-cell office:value-type="string">
            <text:p>AGENZIA REGIONALE DEL TURISMO</text:p>
          </table:table-cell>
          <table:table-cell table:number-columns-repeated="1020"/>
        </table:table-row>
        <table:table-row table:style-name="ro2">
          <table:table-cell office:value-type="float" office:value="197504">
            <text:p>197504</text:p>
          </table:table-cell>
          <table:table-cell office:value-type="string">
            <text:p>SIRMET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7515">
            <text:p>197515</text:p>
          </table:table-cell>
          <table:table-cell office:value-type="string">
            <text:p>ECOMUSEO DELLA TEVERINA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197546">
            <text:p>197546</text:p>
          </table:table-cell>
          <table:table-cell office:value-type="string">
            <text:p>MED.I.CARE COOP. SOC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7576">
            <text:p>197576</text:p>
          </table:table-cell>
          <table:table-cell office:value-type="string">
            <text:p>ACANTO SRLS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7807">
            <text:p>197807</text:p>
          </table:table-cell>
          <table:table-cell office:value-type="string">
            <text:p>RO.SA. SNC DI SANTINELLI GIANNI E C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7810">
            <text:p>197810</text:p>
          </table:table-cell>
          <table:table-cell office:value-type="string">
            <text:p>AGRISERVICE 2002 SOCIETA' A RESPONSABILITA' LIMITATA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7815">
            <text:p>197815</text:p>
          </table:table-cell>
          <table:table-cell office:value-type="string">
            <text:p>BRACCIANO REVISIONI S.R.L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7870">
            <text:p>197870</text:p>
          </table:table-cell>
          <table:table-cell office:value-type="string">
            <text:p>DEMAX DEPOSITI E TRASPORTI SPA</text:p>
          </table:table-cell>
          <table:table-cell/>
          <table:table-cell office:value-type="string">
            <text:p>SALUTE ED INTEGRAZIONE SOCIOSANITARIA</text:p>
          </table:table-cell>
          <table:table-cell table:number-columns-repeated="1020"/>
        </table:table-row>
        <table:table-row table:style-name="ro2">
          <table:table-cell office:value-type="float" office:value="197900">
            <text:p>197900</text:p>
          </table:table-cell>
          <table:table-cell office:value-type="string">
            <text:p>DALTOURS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7910">
            <text:p>197910</text:p>
          </table:table-cell>
          <table:table-cell office:value-type="string">
            <text:p>APPALTI E COSTRUZIONI MINERVA S.R.L.</text:p>
          </table:table-cell>
          <table:table-cell/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198000">
            <text:p>198000</text:p>
          </table:table-cell>
          <table:table-cell office:value-type="string">
            <text:p>AUTOSCUOLA AURELIA S.A.S. DI STEFANO IABICHELLA &amp; C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8006">
            <text:p>198006</text:p>
          </table:table-cell>
          <table:table-cell office:value-type="string">
            <text:p>BALIVA</text:p>
          </table:table-cell>
          <table:table-cell office:value-type="string">
            <text:p>ANDRE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8039">
            <text:p>198039</text:p>
          </table:table-cell>
          <table:table-cell office:value-type="string">
            <text:p>CAFFE NUOVO S.N.C. DI FIORAVANTI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8043">
            <text:p>198043</text:p>
          </table:table-cell>
          <table:table-cell office:value-type="string">
            <text:p>MENICHETTI</text:p>
          </table:table-cell>
          <table:table-cell office:value-type="string">
            <text:p>KATIA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8275">
            <text:p>198275</text:p>
          </table:table-cell>
          <table:table-cell office:value-type="string">
            <text:p>NAUTECO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8277">
            <text:p>198277</text:p>
          </table:table-cell>
          <table:table-cell office:value-type="string">
            <text:p>IL MERCANTE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8303">
            <text:p>198303</text:p>
          </table:table-cell>
          <table:table-cell office:value-type="string">
            <text:p>HL GROUP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8311">
            <text:p>198311</text:p>
          </table:table-cell>
          <table:table-cell office:value-type="string">
            <text:p>PASSI</text:p>
          </table:table-cell>
          <table:table-cell office:value-type="string">
            <text:p>SIMON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8324">
            <text:p>198324</text:p>
          </table:table-cell>
          <table:table-cell office:value-type="string">
            <text:p>FILO' SOCIETA' COOPERATIVA IN LIQUIDAZIO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8325">
            <text:p>198325</text:p>
          </table:table-cell>
          <table:table-cell office:value-type="string">
            <text:p>SARILING ATIN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8336">
            <text:p>198336</text:p>
          </table:table-cell>
          <table:table-cell office:value-type="string">
            <text:p>REACT CONSULTING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8357">
            <text:p>198357</text:p>
          </table:table-cell>
          <table:table-cell office:value-type="string">
            <text:p>TSPOON SOCIETA A RESPONSABILITA LIMITATA TRA PROFESSIONISTI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8360">
            <text:p>198360</text:p>
          </table:table-cell>
          <table:table-cell office:value-type="string">
            <text:p>WAREHOUSE OF ARCHITECTURE AND RESEARCH S.R.L. S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8401">
            <text:p>198401</text:p>
          </table:table-cell>
          <table:table-cell office:value-type="string">
            <text:p>RG. IMPIANTI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8437">
            <text:p>198437</text:p>
          </table:table-cell>
          <table:table-cell office:value-type="string">
            <text:p>BIANCHI</text:p>
          </table:table-cell>
          <table:table-cell office:value-type="string">
            <text:p>MELANIA <text:s text:c="17"/></text:p>
          </table:table-cell>
          <table:table-cell office:value-type="string">
            <text:p>AVVOCATURA</text:p>
          </table:table-cell>
          <table:table-cell table:number-columns-repeated="1020"/>
        </table:table-row>
        <table:table-row table:style-name="ro2">
          <table:table-cell office:value-type="float" office:value="198438">
            <text:p>198438</text:p>
          </table:table-cell>
          <table:table-cell office:value-type="string">
            <text:p>CIAMPA</text:p>
          </table:table-cell>
          <table:table-cell office:value-type="string">
            <text:p>FEDERICA <text:s text:c="16"/></text:p>
          </table:table-cell>
          <table:table-cell office:value-type="string">
            <text:p>AVVOCATURA</text:p>
          </table:table-cell>
          <table:table-cell table:number-columns-repeated="1020"/>
        </table:table-row>
        <table:table-row table:style-name="ro2">
          <table:table-cell office:value-type="float" office:value="198439">
            <text:p>198439</text:p>
          </table:table-cell>
          <table:table-cell office:value-type="string">
            <text:p>PELLEGRINI</text:p>
          </table:table-cell>
          <table:table-cell office:value-type="string">
            <text:p>RICCARDO <text:s text:c="16"/></text:p>
          </table:table-cell>
          <table:table-cell office:value-type="string">
            <text:p>AVVOCATURA</text:p>
          </table:table-cell>
          <table:table-cell table:number-columns-repeated="1020"/>
        </table:table-row>
        <table:table-row table:style-name="ro2">
          <table:table-cell office:value-type="float" office:value="198440">
            <text:p>198440</text:p>
          </table:table-cell>
          <table:table-cell office:value-type="string">
            <text:p>SUPPADRI</text:p>
          </table:table-cell>
          <table:table-cell office:value-type="string">
            <text:p>FRANCESCA ROMANA <text:s text:c="8"/></text:p>
          </table:table-cell>
          <table:table-cell office:value-type="string">
            <text:p>AVVOCATURA</text:p>
          </table:table-cell>
          <table:table-cell table:number-columns-repeated="1020"/>
        </table:table-row>
        <table:table-row table:style-name="ro2">
          <table:table-cell office:value-type="float" office:value="198441">
            <text:p>198441</text:p>
          </table:table-cell>
          <table:table-cell office:value-type="string">
            <text:p>DEL PRETE</text:p>
          </table:table-cell>
          <table:table-cell office:value-type="string">
            <text:p>ALESSANDRO <text:s text:c="14"/></text:p>
          </table:table-cell>
          <table:table-cell office:value-type="string">
            <text:p>AVVOCATURA</text:p>
          </table:table-cell>
          <table:table-cell table:number-columns-repeated="1020"/>
        </table:table-row>
        <table:table-row table:style-name="ro2">
          <table:table-cell office:value-type="float" office:value="198449">
            <text:p>198449</text:p>
          </table:table-cell>
          <table:table-cell office:value-type="string">
            <text:p>CASTELLI</text:p>
          </table:table-cell>
          <table:table-cell office:value-type="string">
            <text:p>LUIGINA ANTONIETTA <text:s text:c="6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198487">
            <text:p>198487</text:p>
          </table:table-cell>
          <table:table-cell office:value-type="string">
            <text:p>BUSIRI VICI D'ARCEVIA</text:p>
          </table:table-cell>
          <table:table-cell office:value-type="string">
            <text:p>GIULIA <text:s text:c="18"/></text:p>
          </table:table-cell>
          <table:table-cell office:value-type="string">
            <text:p>AVVOCATURA</text:p>
          </table:table-cell>
          <table:table-cell table:number-columns-repeated="1020"/>
        </table:table-row>
        <table:table-row table:style-name="ro2">
          <table:table-cell office:value-type="float" office:value="198488">
            <text:p>198488</text:p>
          </table:table-cell>
          <table:table-cell office:value-type="string">
            <text:p>ROMANI</text:p>
          </table:table-cell>
          <table:table-cell office:value-type="string">
            <text:p>LAURA <text:s text:c="19"/></text:p>
          </table:table-cell>
          <table:table-cell office:value-type="string">
            <text:p>AVVOCATURA</text:p>
          </table:table-cell>
          <table:table-cell table:number-columns-repeated="1020"/>
        </table:table-row>
        <table:table-row table:style-name="ro2">
          <table:table-cell office:value-type="float" office:value="198489">
            <text:p>198489</text:p>
          </table:table-cell>
          <table:table-cell office:value-type="string">
            <text:p>DI MAULA</text:p>
          </table:table-cell>
          <table:table-cell office:value-type="string">
            <text:p>EMANUELE <text:s text:c="16"/></text:p>
          </table:table-cell>
          <table:table-cell office:value-type="string">
            <text:p>AVVOCATURA</text:p>
          </table:table-cell>
          <table:table-cell table:number-columns-repeated="1020"/>
        </table:table-row>
        <table:table-row table:style-name="ro2">
          <table:table-cell office:value-type="float" office:value="198490">
            <text:p>198490</text:p>
          </table:table-cell>
          <table:table-cell office:value-type="string">
            <text:p>SILENZI</text:p>
          </table:table-cell>
          <table:table-cell office:value-type="string">
            <text:p>LUCA <text:s text:c="20"/></text:p>
          </table:table-cell>
          <table:table-cell office:value-type="string">
            <text:p>AVVOCATURA</text:p>
          </table:table-cell>
          <table:table-cell table:number-columns-repeated="1020"/>
        </table:table-row>
        <table:table-row table:style-name="ro2">
          <table:table-cell office:value-type="float" office:value="198494">
            <text:p>198494</text:p>
          </table:table-cell>
          <table:table-cell office:value-type="string">
            <text:p>RIM TR SRL</text:p>
          </table:table-cell>
          <table:table-cell/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198508">
            <text:p>198508</text:p>
          </table:table-cell>
          <table:table-cell office:value-type="string">
            <text:p>CARDILLO OTTAVIANO</text:p>
          </table:table-cell>
          <table:table-cell office:value-type="string">
            <text:p>MICHELE <text:s text:c="17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198555">
            <text:p>198555</text:p>
          </table:table-cell>
          <table:table-cell office:value-type="string">
            <text:p>PATRIZI</text:p>
          </table:table-cell>
          <table:table-cell office:value-type="string">
            <text:p>MARIN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8577">
            <text:p>198577</text:p>
          </table:table-cell>
          <table:table-cell office:value-type="string">
            <text:p>MAD WITH LOVE - SOCIETA' COOPERATIVA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8579">
            <text:p>198579</text:p>
          </table:table-cell>
          <table:table-cell office:value-type="string">
            <text:p>LUMA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8582">
            <text:p>198582</text:p>
          </table:table-cell>
          <table:table-cell office:value-type="string">
            <text:p>BAR GELATERIA I DARDANELLI S.R.L.S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8588">
            <text:p>198588</text:p>
          </table:table-cell>
          <table:table-cell office:value-type="string">
            <text:p>STEFANELLI</text:p>
          </table:table-cell>
          <table:table-cell office:value-type="string">
            <text:p>GABRIELLA <text:s text:c="15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591">
            <text:p>198591</text:p>
          </table:table-cell>
          <table:table-cell office:value-type="string">
            <text:p>MEI</text:p>
          </table:table-cell>
          <table:table-cell office:value-type="string">
            <text:p>DANIELE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593">
            <text:p>198593</text:p>
          </table:table-cell>
          <table:table-cell office:value-type="string">
            <text:p>PANDOLFI</text:p>
          </table:table-cell>
          <table:table-cell office:value-type="string">
            <text:p>SILVANA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595">
            <text:p>198595</text:p>
          </table:table-cell>
          <table:table-cell office:value-type="string">
            <text:p>Q DOMUS SRL</text:p>
          </table:table-cell>
          <table:table-cell/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598">
            <text:p>198598</text:p>
          </table:table-cell>
          <table:table-cell office:value-type="string">
            <text:p>FRUSONE</text:p>
          </table:table-cell>
          <table:table-cell office:value-type="string">
            <text:p>STEFANO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601">
            <text:p>198601</text:p>
          </table:table-cell>
          <table:table-cell office:value-type="string">
            <text:p>INCERTI</text:p>
          </table:table-cell>
          <table:table-cell office:value-type="string">
            <text:p>FILIPPO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609">
            <text:p>198609</text:p>
          </table:table-cell>
          <table:table-cell office:value-type="string">
            <text:p>PETRANGELI</text:p>
          </table:table-cell>
          <table:table-cell office:value-type="string">
            <text:p>LUCIA <text:s text:c="19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614">
            <text:p>198614</text:p>
          </table:table-cell>
          <table:table-cell office:value-type="string">
            <text:p>SANTI</text:p>
          </table:table-cell>
          <table:table-cell office:value-type="string">
            <text:p>SILVIA <text:s text:c="18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619">
            <text:p>198619</text:p>
          </table:table-cell>
          <table:table-cell office:value-type="string">
            <text:p>PRINCIPATO</text:p>
          </table:table-cell>
          <table:table-cell office:value-type="string">
            <text:p>MARIA NOVELLA <text:s text:c="11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630">
            <text:p>198630</text:p>
          </table:table-cell>
          <table:table-cell office:value-type="string">
            <text:p>HOTEL PARLAMENTO S.R.L.</text:p>
          </table:table-cell>
          <table:table-cell/>
          <table:table-cell office:value-type="string">
            <text:p>AGENZIA REGIONALE DEL TURISMO</text:p>
          </table:table-cell>
          <table:table-cell table:number-columns-repeated="1020"/>
        </table:table-row>
        <table:table-row table:style-name="ro2">
          <table:table-cell office:value-type="float" office:value="198640">
            <text:p>198640</text:p>
          </table:table-cell>
          <table:table-cell office:value-type="string">
            <text:p>D'AMBROSIO</text:p>
          </table:table-cell>
          <table:table-cell office:value-type="string">
            <text:p>MONICA GABRIELLA <text:s text:c="8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644">
            <text:p>198644</text:p>
          </table:table-cell>
          <table:table-cell office:value-type="string">
            <text:p>COCCO</text:p>
          </table:table-cell>
          <table:table-cell office:value-type="string">
            <text:p>MAURO <text:s text:c="19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645">
            <text:p>198645</text:p>
          </table:table-cell>
          <table:table-cell office:value-type="string">
            <text:p>MARASCA</text:p>
          </table:table-cell>
          <table:table-cell office:value-type="string">
            <text:p>GIANLUCA <text:s text:c="16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646">
            <text:p>198646</text:p>
          </table:table-cell>
          <table:table-cell office:value-type="string">
            <text:p>GIACCAGLIA</text:p>
          </table:table-cell>
          <table:table-cell office:value-type="string">
            <text:p>MAURIZIO <text:s text:c="16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648">
            <text:p>198648</text:p>
          </table:table-cell>
          <table:table-cell office:value-type="string">
            <text:p>TUZJ</text:p>
          </table:table-cell>
          <table:table-cell office:value-type="string">
            <text:p>MARIO <text:s text:c="19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649">
            <text:p>198649</text:p>
          </table:table-cell>
          <table:table-cell office:value-type="string">
            <text:p>LEONE</text:p>
          </table:table-cell>
          <table:table-cell office:value-type="string">
            <text:p>ALESSANDRO <text:s text:c="14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650">
            <text:p>198650</text:p>
          </table:table-cell>
          <table:table-cell office:value-type="string">
            <text:p>PROIETTI</text:p>
          </table:table-cell>
          <table:table-cell office:value-type="string">
            <text:p>ALESSANDRA <text:s text:c="14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657">
            <text:p>198657</text:p>
          </table:table-cell>
          <table:table-cell office:value-type="string">
            <text:p>BATTISTI</text:p>
          </table:table-cell>
          <table:table-cell office:value-type="string">
            <text:p>FRANCESCA <text:s text:c="15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658">
            <text:p>198658</text:p>
          </table:table-cell>
          <table:table-cell office:value-type="string">
            <text:p>EVANGELISTI</text:p>
          </table:table-cell>
          <table:table-cell office:value-type="string">
            <text:p>MANUELA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659">
            <text:p>198659</text:p>
          </table:table-cell>
          <table:table-cell office:value-type="string">
            <text:p>FERRARO</text:p>
          </table:table-cell>
          <table:table-cell office:value-type="string">
            <text:p>ERSILIA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660">
            <text:p>198660</text:p>
          </table:table-cell>
          <table:table-cell office:value-type="string">
            <text:p>PARTESANO</text:p>
          </table:table-cell>
          <table:table-cell office:value-type="string">
            <text:p>MARIA ELISA <text:s text:c="13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661">
            <text:p>198661</text:p>
          </table:table-cell>
          <table:table-cell office:value-type="string">
            <text:p>SPINOSA</text:p>
          </table:table-cell>
          <table:table-cell office:value-type="string">
            <text:p>FRANCESCA <text:s text:c="15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662">
            <text:p>198662</text:p>
          </table:table-cell>
          <table:table-cell office:value-type="string">
            <text:p>PAOLOZZI</text:p>
          </table:table-cell>
          <table:table-cell office:value-type="string">
            <text:p>ALESSIA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663">
            <text:p>198663</text:p>
          </table:table-cell>
          <table:table-cell office:value-type="string">
            <text:p>ZOPPI</text:p>
          </table:table-cell>
          <table:table-cell office:value-type="string">
            <text:p>PAOLA <text:s text:c="19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668">
            <text:p>198668</text:p>
          </table:table-cell>
          <table:table-cell office:value-type="string">
            <text:p>FERRI</text:p>
          </table:table-cell>
          <table:table-cell office:value-type="string">
            <text:p>GLORIA <text:s text:c="18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669">
            <text:p>198669</text:p>
          </table:table-cell>
          <table:table-cell office:value-type="string">
            <text:p>LECCESE</text:p>
          </table:table-cell>
          <table:table-cell office:value-type="string">
            <text:p>ANTONIO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670">
            <text:p>198670</text:p>
          </table:table-cell>
          <table:table-cell office:value-type="string">
            <text:p>ALFANO</text:p>
          </table:table-cell>
          <table:table-cell office:value-type="string">
            <text:p>ISABELLA <text:s text:c="16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671">
            <text:p>198671</text:p>
          </table:table-cell>
          <table:table-cell office:value-type="string">
            <text:p>RANUCCI</text:p>
          </table:table-cell>
          <table:table-cell office:value-type="string">
            <text:p>GIANDOMENICO <text:s text:c="12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674">
            <text:p>198674</text:p>
          </table:table-cell>
          <table:table-cell office:value-type="string">
            <text:p>A.D.C. 76 S.R.L.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198675">
            <text:p>198675</text:p>
          </table:table-cell>
          <table:table-cell office:value-type="string">
            <text:p>PALIOTTA</text:p>
          </table:table-cell>
          <table:table-cell office:value-type="string">
            <text:p>PAOLO <text:s text:c="19"/></text:p>
          </table:table-cell>
          <table:table-cell office:value-type="string">
            <text:p>AGRIC., PROM. FIL. E CULT. CIBO, CACCIA E PESCA</text:p>
          </table:table-cell>
          <table:table-cell table:number-columns-repeated="1020"/>
        </table:table-row>
        <table:table-row table:style-name="ro2">
          <table:table-cell office:value-type="float" office:value="198683">
            <text:p>198683</text:p>
          </table:table-cell>
          <table:table-cell office:value-type="string">
            <text:p>CHICHIERCHIA</text:p>
          </table:table-cell>
          <table:table-cell office:value-type="string">
            <text:p>SIMONE <text:s text:c="18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685">
            <text:p>198685</text:p>
          </table:table-cell>
          <table:table-cell office:value-type="string">
            <text:p>PAVONE</text:p>
          </table:table-cell>
          <table:table-cell office:value-type="string">
            <text:p>PASQUALE <text:s text:c="16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688">
            <text:p>198688</text:p>
          </table:table-cell>
          <table:table-cell office:value-type="string">
            <text:p>PONZIANI</text:p>
          </table:table-cell>
          <table:table-cell office:value-type="string">
            <text:p>CHIARA <text:s text:c="18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690">
            <text:p>198690</text:p>
          </table:table-cell>
          <table:table-cell office:value-type="string">
            <text:p>CELLETTI</text:p>
          </table:table-cell>
          <table:table-cell office:value-type="string">
            <text:p>MATTEO <text:s text:c="18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691">
            <text:p>198691</text:p>
          </table:table-cell>
          <table:table-cell office:value-type="string">
            <text:p>DI FAZIO</text:p>
          </table:table-cell>
          <table:table-cell office:value-type="string">
            <text:p>DOMENICO <text:s text:c="16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692">
            <text:p>198692</text:p>
          </table:table-cell>
          <table:table-cell office:value-type="string">
            <text:p>LATINI RENTALS IN ROMA S.R.L.S.</text:p>
          </table:table-cell>
          <table:table-cell/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701">
            <text:p>198701</text:p>
          </table:table-cell>
          <table:table-cell office:value-type="string">
            <text:p>SASSON</text:p>
          </table:table-cell>
          <table:table-cell office:value-type="string">
            <text:p>BERNARD DAVID HERZEL <text:s text:c="4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702">
            <text:p>198702</text:p>
          </table:table-cell>
          <table:table-cell office:value-type="string">
            <text:p>LORIA</text:p>
          </table:table-cell>
          <table:table-cell office:value-type="string">
            <text:p>MARIA GRAZIA <text:s text:c="12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703">
            <text:p>198703</text:p>
          </table:table-cell>
          <table:table-cell office:value-type="string">
            <text:p>DEL PRIORE</text:p>
          </table:table-cell>
          <table:table-cell office:value-type="string">
            <text:p>MARTINA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707">
            <text:p>198707</text:p>
          </table:table-cell>
          <table:table-cell office:value-type="string">
            <text:p>MORI</text:p>
          </table:table-cell>
          <table:table-cell office:value-type="string">
            <text:p>ALESSANDRA <text:s text:c="14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709">
            <text:p>198709</text:p>
          </table:table-cell>
          <table:table-cell office:value-type="string">
            <text:p>MARINELLI</text:p>
          </table:table-cell>
          <table:table-cell office:value-type="string">
            <text:p>LAURA <text:s text:c="19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712">
            <text:p>198712</text:p>
          </table:table-cell>
          <table:table-cell office:value-type="string">
            <text:p>FARINA</text:p>
          </table:table-cell>
          <table:table-cell office:value-type="string">
            <text:p>MARINA <text:s text:c="18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713">
            <text:p>198713</text:p>
          </table:table-cell>
          <table:table-cell office:value-type="string">
            <text:p>TORDENTE</text:p>
          </table:table-cell>
          <table:table-cell office:value-type="string">
            <text:p>ELENA <text:s text:c="19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714">
            <text:p>198714</text:p>
          </table:table-cell>
          <table:table-cell office:value-type="string">
            <text:p>MANNINO</text:p>
          </table:table-cell>
          <table:table-cell office:value-type="string">
            <text:p>SABRINA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716">
            <text:p>198716</text:p>
          </table:table-cell>
          <table:table-cell office:value-type="string">
            <text:p>CARBONETTI</text:p>
          </table:table-cell>
          <table:table-cell office:value-type="string">
            <text:p>GIULIO <text:s text:c="18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732">
            <text:p>198732</text:p>
          </table:table-cell>
          <table:table-cell office:value-type="string">
            <text:p>SORVILLO</text:p>
          </table:table-cell>
          <table:table-cell office:value-type="string">
            <text:p>CRISTOFARO <text:s text:c="14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735">
            <text:p>198735</text:p>
          </table:table-cell>
          <table:table-cell office:value-type="string">
            <text:p>BERARDINELLI</text:p>
          </table:table-cell>
          <table:table-cell office:value-type="string">
            <text:p>ANTONIO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738">
            <text:p>198738</text:p>
          </table:table-cell>
          <table:table-cell office:value-type="string">
            <text:p>RAPONE</text:p>
          </table:table-cell>
          <table:table-cell office:value-type="string">
            <text:p>MARIE FRANCE <text:s text:c="12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742">
            <text:p>198742</text:p>
          </table:table-cell>
          <table:table-cell office:value-type="string">
            <text:p>PELLICCIA</text:p>
          </table:table-cell>
          <table:table-cell office:value-type="string">
            <text:p>ANNA <text:s text:c="20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744">
            <text:p>198744</text:p>
          </table:table-cell>
          <table:table-cell office:value-type="string">
            <text:p>PIETRANTUONO</text:p>
          </table:table-cell>
          <table:table-cell office:value-type="string">
            <text:p>DARIO <text:s text:c="19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745">
            <text:p>198745</text:p>
          </table:table-cell>
          <table:table-cell office:value-type="string">
            <text:p>FRATTALI</text:p>
          </table:table-cell>
          <table:table-cell office:value-type="string">
            <text:p>FRANCESCA <text:s text:c="15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746">
            <text:p>198746</text:p>
          </table:table-cell>
          <table:table-cell office:value-type="string">
            <text:p>VALENTI</text:p>
          </table:table-cell>
          <table:table-cell office:value-type="string">
            <text:p>CRISTINA <text:s text:c="16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748">
            <text:p>198748</text:p>
          </table:table-cell>
          <table:table-cell office:value-type="string">
            <text:p>SAGNOTTI</text:p>
          </table:table-cell>
          <table:table-cell office:value-type="string">
            <text:p>VALERIA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751">
            <text:p>198751</text:p>
          </table:table-cell>
          <table:table-cell office:value-type="string">
            <text:p>FELLA</text:p>
          </table:table-cell>
          <table:table-cell office:value-type="string">
            <text:p>ANDREA <text:s text:c="18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767">
            <text:p>198767</text:p>
          </table:table-cell>
          <table:table-cell office:value-type="string">
            <text:p>LUIGI SECONDO SRL</text:p>
          </table:table-cell>
          <table:table-cell/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768">
            <text:p>198768</text:p>
          </table:table-cell>
          <table:table-cell office:value-type="string">
            <text:p>GALEANI</text:p>
          </table:table-cell>
          <table:table-cell office:value-type="string">
            <text:p>ELISA <text:s text:c="19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769">
            <text:p>198769</text:p>
          </table:table-cell>
          <table:table-cell office:value-type="string">
            <text:p>MARSELLA</text:p>
          </table:table-cell>
          <table:table-cell office:value-type="string">
            <text:p>TOMMASO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770">
            <text:p>198770</text:p>
          </table:table-cell>
          <table:table-cell office:value-type="string">
            <text:p>TABILI</text:p>
          </table:table-cell>
          <table:table-cell office:value-type="string">
            <text:p>ALESSANDRA <text:s text:c="14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771">
            <text:p>198771</text:p>
          </table:table-cell>
          <table:table-cell office:value-type="string">
            <text:p>FILIPPUCCI</text:p>
          </table:table-cell>
          <table:table-cell office:value-type="string">
            <text:p>MAURIZIO <text:s text:c="16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772">
            <text:p>198772</text:p>
          </table:table-cell>
          <table:table-cell office:value-type="string">
            <text:p>DODOI</text:p>
          </table:table-cell>
          <table:table-cell office:value-type="string">
            <text:p>NICOLETA <text:s text:c="16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773">
            <text:p>198773</text:p>
          </table:table-cell>
          <table:table-cell office:value-type="string">
            <text:p>RICCIUTI</text:p>
          </table:table-cell>
          <table:table-cell office:value-type="string">
            <text:p>ANNA TERESA <text:s text:c="13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774">
            <text:p>198774</text:p>
          </table:table-cell>
          <table:table-cell office:value-type="string">
            <text:p>RAGAZZONI</text:p>
          </table:table-cell>
          <table:table-cell office:value-type="string">
            <text:p>ALESSANDRA <text:s text:c="14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775">
            <text:p>198775</text:p>
          </table:table-cell>
          <table:table-cell office:value-type="string">
            <text:p>EFFEPI SRLS</text:p>
          </table:table-cell>
          <table:table-cell/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776">
            <text:p>198776</text:p>
          </table:table-cell>
          <table:table-cell office:value-type="string">
            <text:p>VALERI</text:p>
          </table:table-cell>
          <table:table-cell office:value-type="string">
            <text:p>MARIA CRISTINA <text:s text:c="10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777">
            <text:p>198777</text:p>
          </table:table-cell>
          <table:table-cell office:value-type="string">
            <text:p>SALZA</text:p>
          </table:table-cell>
          <table:table-cell office:value-type="string">
            <text:p>IOLE <text:s text:c="20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789">
            <text:p>198789</text:p>
          </table:table-cell>
          <table:table-cell office:value-type="string">
            <text:p>AHR SRLS</text:p>
          </table:table-cell>
          <table:table-cell/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791">
            <text:p>198791</text:p>
          </table:table-cell>
          <table:table-cell office:value-type="string">
            <text:p>DEL RE MATTEO SRL</text:p>
          </table:table-cell>
          <table:table-cell/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793">
            <text:p>198793</text:p>
          </table:table-cell>
          <table:table-cell office:value-type="string">
            <text:p>RUSSO</text:p>
          </table:table-cell>
          <table:table-cell office:value-type="string">
            <text:p>GIUSEPPE MARCO <text:s text:c="10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794">
            <text:p>198794</text:p>
          </table:table-cell>
          <table:table-cell office:value-type="string">
            <text:p>ISTITUTO SUORE GESU' REDENTORE</text:p>
          </table:table-cell>
          <table:table-cell/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810">
            <text:p>198810</text:p>
          </table:table-cell>
          <table:table-cell office:value-type="string">
            <text:p>DE SANTIS</text:p>
          </table:table-cell>
          <table:table-cell office:value-type="string">
            <text:p>GEMMA <text:s text:c="19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8811">
            <text:p>198811</text:p>
          </table:table-cell>
          <table:table-cell office:value-type="string">
            <text:p>PARIS</text:p>
          </table:table-cell>
          <table:table-cell office:value-type="string">
            <text:p>MASSIMO <text:s text:c="17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8812">
            <text:p>198812</text:p>
          </table:table-cell>
          <table:table-cell office:value-type="string">
            <text:p>BELLONE</text:p>
          </table:table-cell>
          <table:table-cell office:value-type="string">
            <text:p>CINZIA <text:s text:c="18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8813">
            <text:p>198813</text:p>
          </table:table-cell>
          <table:table-cell office:value-type="string">
            <text:p>GARDON</text:p>
          </table:table-cell>
          <table:table-cell office:value-type="string">
            <text:p>DANIELE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817">
            <text:p>198817</text:p>
          </table:table-cell>
          <table:table-cell office:value-type="string">
            <text:p>TARGROUP SRL</text:p>
          </table:table-cell>
          <table:table-cell/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827">
            <text:p>198827</text:p>
          </table:table-cell>
          <table:table-cell office:value-type="string">
            <text:p>MACRI'</text:p>
          </table:table-cell>
          <table:table-cell office:value-type="string">
            <text:p>MICHELE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847">
            <text:p>198847</text:p>
          </table:table-cell>
          <table:table-cell office:value-type="string">
            <text:p>BARENGHI</text:p>
          </table:table-cell>
          <table:table-cell office:value-type="string">
            <text:p>CATERINA <text:s text:c="16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848">
            <text:p>198848</text:p>
          </table:table-cell>
          <table:table-cell office:value-type="string">
            <text:p>TURINI</text:p>
          </table:table-cell>
          <table:table-cell office:value-type="string">
            <text:p>ILARIA <text:s text:c="18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850">
            <text:p>198850</text:p>
          </table:table-cell>
          <table:table-cell office:value-type="string">
            <text:p>PASOTTI</text:p>
          </table:table-cell>
          <table:table-cell office:value-type="string">
            <text:p>ASSUNTA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851">
            <text:p>198851</text:p>
          </table:table-cell>
          <table:table-cell office:value-type="string">
            <text:p>D'ISABELLA</text:p>
          </table:table-cell>
          <table:table-cell office:value-type="string">
            <text:p>CATERINA <text:s text:c="16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857">
            <text:p>198857</text:p>
          </table:table-cell>
          <table:table-cell office:value-type="string">
            <text:p>MARROCCU</text:p>
          </table:table-cell>
          <table:table-cell office:value-type="string">
            <text:p>PAOLO <text:s text:c="19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858">
            <text:p>198858</text:p>
          </table:table-cell>
          <table:table-cell office:value-type="string">
            <text:p>STEFANONI</text:p>
          </table:table-cell>
          <table:table-cell office:value-type="string">
            <text:p>MARIA RITA <text:s text:c="14"/></text:p>
          </table:table-cell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198859">
            <text:p>198859</text:p>
          </table:table-cell>
          <table:table-cell office:value-type="string">
            <text:p>POSCIA</text:p>
          </table:table-cell>
          <table:table-cell office:value-type="string">
            <text:p>GIANFRANCO <text:s text:c="14"/></text:p>
          </table:table-cell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198860">
            <text:p>198860</text:p>
          </table:table-cell>
          <table:table-cell office:value-type="string">
            <text:p>DONOVAN</text:p>
          </table:table-cell>
          <table:table-cell office:value-type="string">
            <text:p>MAUREEN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862">
            <text:p>198862</text:p>
          </table:table-cell>
          <table:table-cell office:value-type="string">
            <text:p>TASSINARI</text:p>
          </table:table-cell>
          <table:table-cell office:value-type="string">
            <text:p>NICOLA CARMELO <text:s text:c="10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867">
            <text:p>198867</text:p>
          </table:table-cell>
          <table:table-cell office:value-type="string">
            <text:p>DE FILIPPIS</text:p>
          </table:table-cell>
          <table:table-cell office:value-type="string">
            <text:p>FRANCO <text:s text:c="18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868">
            <text:p>198868</text:p>
          </table:table-cell>
          <table:table-cell office:value-type="string">
            <text:p>FREZZINI</text:p>
          </table:table-cell>
          <table:table-cell office:value-type="string">
            <text:p>PAOLO <text:s text:c="19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869">
            <text:p>198869</text:p>
          </table:table-cell>
          <table:table-cell office:value-type="string">
            <text:p>LIBERATORI</text:p>
          </table:table-cell>
          <table:table-cell office:value-type="string">
            <text:p>GIORGIO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871">
            <text:p>198871</text:p>
          </table:table-cell>
          <table:table-cell office:value-type="string">
            <text:p>POLLASTRELLI</text:p>
          </table:table-cell>
          <table:table-cell office:value-type="string">
            <text:p>CLAUDIO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874">
            <text:p>198874</text:p>
          </table:table-cell>
          <table:table-cell office:value-type="string">
            <text:p>MENNINI CAROCCI</text:p>
          </table:table-cell>
          <table:table-cell office:value-type="string">
            <text:p>STEFANIA <text:s text:c="16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877">
            <text:p>198877</text:p>
          </table:table-cell>
          <table:table-cell office:value-type="string">
            <text:p>ANTONINI</text:p>
          </table:table-cell>
          <table:table-cell office:value-type="string">
            <text:p>MARCO <text:s text:c="19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8884">
            <text:p>198884</text:p>
          </table:table-cell>
          <table:table-cell office:value-type="string">
            <text:p>LEGGI</text:p>
          </table:table-cell>
          <table:table-cell office:value-type="string">
            <text:p>MARCELLA <text:s text:c="16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8885">
            <text:p>198885</text:p>
          </table:table-cell>
          <table:table-cell office:value-type="string">
            <text:p>DIGILIO</text:p>
          </table:table-cell>
          <table:table-cell office:value-type="string">
            <text:p>GIANLUCA <text:s text:c="16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8886">
            <text:p>198886</text:p>
          </table:table-cell>
          <table:table-cell office:value-type="string">
            <text:p>MURRO</text:p>
          </table:table-cell>
          <table:table-cell office:value-type="string">
            <text:p>ELISABETTA <text:s text:c="14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8887">
            <text:p>198887</text:p>
          </table:table-cell>
          <table:table-cell office:value-type="string">
            <text:p>CRISTOFANI</text:p>
          </table:table-cell>
          <table:table-cell office:value-type="string">
            <text:p>ELISA <text:s text:c="19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8888">
            <text:p>198888</text:p>
          </table:table-cell>
          <table:table-cell office:value-type="string">
            <text:p>BALLOONS WORLD STORE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8889">
            <text:p>198889</text:p>
          </table:table-cell>
          <table:table-cell office:value-type="string">
            <text:p>LISI</text:p>
          </table:table-cell>
          <table:table-cell office:value-type="string">
            <text:p>ADEMAR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8891">
            <text:p>198891</text:p>
          </table:table-cell>
          <table:table-cell office:value-type="string">
            <text:p>EDIL Q.S.G. DI QUAGLIERI STEFANO E GIOVANNI SNC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8894">
            <text:p>198894</text:p>
          </table:table-cell>
          <table:table-cell office:value-type="string">
            <text:p>PETRELLI</text:p>
          </table:table-cell>
          <table:table-cell office:value-type="string">
            <text:p>ALESSANDRO <text:s text:c="14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8899">
            <text:p>198899</text:p>
          </table:table-cell>
          <table:table-cell office:value-type="string">
            <text:p>GLITTER CAFE SNC DI PIERSANTI EMANUELA &amp; C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8902">
            <text:p>198902</text:p>
          </table:table-cell>
          <table:table-cell office:value-type="string">
            <text:p>OTTAVA SCALA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8905">
            <text:p>198905</text:p>
          </table:table-cell>
          <table:table-cell office:value-type="string">
            <text:p>D'ONOFRIO</text:p>
          </table:table-cell>
          <table:table-cell office:value-type="string">
            <text:p>LUIGI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8906">
            <text:p>198906</text:p>
          </table:table-cell>
          <table:table-cell office:value-type="string">
            <text:p>MASSARELLA</text:p>
          </table:table-cell>
          <table:table-cell office:value-type="string">
            <text:p>LUIGI <text:s text:c="19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8907">
            <text:p>198907</text:p>
          </table:table-cell>
          <table:table-cell office:value-type="string">
            <text:p>FIORELLI</text:p>
          </table:table-cell>
          <table:table-cell office:value-type="string">
            <text:p>ALESSANDRO <text:s text:c="14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8908">
            <text:p>198908</text:p>
          </table:table-cell>
          <table:table-cell office:value-type="string">
            <text:p>SUAREZ</text:p>
          </table:table-cell>
          <table:table-cell office:value-type="string">
            <text:p>WILSON HENRY <text:s text:c="12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8911">
            <text:p>198911</text:p>
          </table:table-cell>
          <table:table-cell office:value-type="string">
            <text:p>DE CHIRICO</text:p>
          </table:table-cell>
          <table:table-cell office:value-type="string">
            <text:p>FRANCESCO <text:s text:c="15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8919">
            <text:p>198919</text:p>
          </table:table-cell>
          <table:table-cell office:value-type="string">
            <text:p>MARZOTTO</text:p>
          </table:table-cell>
          <table:table-cell office:value-type="string">
            <text:p>LUCA <text:s text:c="20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920">
            <text:p>198920</text:p>
          </table:table-cell>
          <table:table-cell office:value-type="string">
            <text:p>DE MARTINO</text:p>
          </table:table-cell>
          <table:table-cell office:value-type="string">
            <text:p>STEFANO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921">
            <text:p>198921</text:p>
          </table:table-cell>
          <table:table-cell office:value-type="string">
            <text:p>LOGIX SRL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198924">
            <text:p>198924</text:p>
          </table:table-cell>
          <table:table-cell office:value-type="string">
            <text:p>CRECCO</text:p>
          </table:table-cell>
          <table:table-cell office:value-type="string">
            <text:p>FRANCESCA <text:s text:c="15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198927">
            <text:p>198927</text:p>
          </table:table-cell>
          <table:table-cell office:value-type="string">
            <text:p>PERROTTA</text:p>
          </table:table-cell>
          <table:table-cell office:value-type="string">
            <text:p>NICOLA <text:s text:c="18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198932">
            <text:p>198932</text:p>
          </table:table-cell>
          <table:table-cell office:value-type="string">
            <text:p>SER SERVIZI S.R.L.</text:p>
          </table:table-cell>
          <table:table-cell/>
          <table:table-cell office:value-type="string">
            <text:p>CENTRALE ACQUISTI</text:p>
          </table:table-cell>
          <table:table-cell table:number-columns-repeated="1020"/>
        </table:table-row>
        <table:table-row table:style-name="ro2">
          <table:table-cell office:value-type="float" office:value="198937">
            <text:p>198937</text:p>
          </table:table-cell>
          <table:table-cell office:value-type="string">
            <text:p>NASU</text:p>
          </table:table-cell>
          <table:table-cell office:value-type="string">
            <text:p>RAISA <text:s text:c="19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8938">
            <text:p>198938</text:p>
          </table:table-cell>
          <table:table-cell office:value-type="string">
            <text:p>LUCIANO</text:p>
          </table:table-cell>
          <table:table-cell office:value-type="string">
            <text:p>ANNA MARIA <text:s text:c="14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8939">
            <text:p>198939</text:p>
          </table:table-cell>
          <table:table-cell office:value-type="string">
            <text:p>RINDONE</text:p>
          </table:table-cell>
          <table:table-cell office:value-type="string">
            <text:p>ANTONIO <text:s text:c="17"/></text:p>
          </table:table-cell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198948">
            <text:p>198948</text:p>
          </table:table-cell>
          <table:table-cell office:value-type="string">
            <text:p>RUBANO</text:p>
          </table:table-cell>
          <table:table-cell office:value-type="string">
            <text:p>ANGELO <text:s text:c="18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8949">
            <text:p>198949</text:p>
          </table:table-cell>
          <table:table-cell office:value-type="string">
            <text:p>MASSARELLA</text:p>
          </table:table-cell>
          <table:table-cell office:value-type="string">
            <text:p>LORETTA <text:s text:c="17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8950">
            <text:p>198950</text:p>
          </table:table-cell>
          <table:table-cell office:value-type="string">
            <text:p>FABIANI</text:p>
          </table:table-cell>
          <table:table-cell office:value-type="string">
            <text:p>PAOLINA <text:s text:c="17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8951">
            <text:p>198951</text:p>
          </table:table-cell>
          <table:table-cell office:value-type="string">
            <text:p>CASCHERA</text:p>
          </table:table-cell>
          <table:table-cell office:value-type="string">
            <text:p>FAUSTO <text:s text:c="18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8953">
            <text:p>198953</text:p>
          </table:table-cell>
          <table:table-cell office:value-type="string">
            <text:p>ARAFATI</text:p>
          </table:table-cell>
          <table:table-cell office:value-type="string">
            <text:p>SAMAN <text:s text:c="19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8958">
            <text:p>198958</text:p>
          </table:table-cell>
          <table:table-cell office:value-type="string">
            <text:p>FRAPPETTA</text:p>
          </table:table-cell>
          <table:table-cell office:value-type="string">
            <text:p>MARZIO <text:s text:c="18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8959">
            <text:p>198959</text:p>
          </table:table-cell>
          <table:table-cell office:value-type="string">
            <text:p>SPINELLI</text:p>
          </table:table-cell>
          <table:table-cell office:value-type="string">
            <text:p>DANIELA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960">
            <text:p>198960</text:p>
          </table:table-cell>
          <table:table-cell office:value-type="string">
            <text:p>SETTEPANI</text:p>
          </table:table-cell>
          <table:table-cell office:value-type="string">
            <text:p>ANDREA <text:s text:c="18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963">
            <text:p>198963</text:p>
          </table:table-cell>
          <table:table-cell office:value-type="string">
            <text:p>FORESTI</text:p>
          </table:table-cell>
          <table:table-cell office:value-type="string">
            <text:p>DONATELLA <text:s text:c="15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973">
            <text:p>198973</text:p>
          </table:table-cell>
          <table:table-cell office:value-type="string">
            <text:p>GREGORI</text:p>
          </table:table-cell>
          <table:table-cell office:value-type="string">
            <text:p>SERENA <text:s text:c="18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975">
            <text:p>198975</text:p>
          </table:table-cell>
          <table:table-cell office:value-type="string">
            <text:p>TERRINONI</text:p>
          </table:table-cell>
          <table:table-cell office:value-type="string">
            <text:p>SILVIO <text:s text:c="18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976">
            <text:p>198976</text:p>
          </table:table-cell>
          <table:table-cell office:value-type="string">
            <text:p>ROMOLO</text:p>
          </table:table-cell>
          <table:table-cell office:value-type="string">
            <text:p>VALTER <text:s text:c="18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985">
            <text:p>198985</text:p>
          </table:table-cell>
          <table:table-cell office:value-type="string">
            <text:p>PACCHIAROTTI</text:p>
          </table:table-cell>
          <table:table-cell office:value-type="string">
            <text:p>SIMONA <text:s text:c="18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986">
            <text:p>198986</text:p>
          </table:table-cell>
          <table:table-cell office:value-type="string">
            <text:p>PALOMBI</text:p>
          </table:table-cell>
          <table:table-cell office:value-type="string">
            <text:p>LAURA <text:s text:c="19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987">
            <text:p>198987</text:p>
          </table:table-cell>
          <table:table-cell office:value-type="string">
            <text:p>FEDELI</text:p>
          </table:table-cell>
          <table:table-cell office:value-type="string">
            <text:p>LUCIA <text:s text:c="19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988">
            <text:p>198988</text:p>
          </table:table-cell>
          <table:table-cell office:value-type="string">
            <text:p>RENZI</text:p>
          </table:table-cell>
          <table:table-cell office:value-type="string">
            <text:p>CLAUDIA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989">
            <text:p>198989</text:p>
          </table:table-cell>
          <table:table-cell office:value-type="string">
            <text:p>SILVERI</text:p>
          </table:table-cell>
          <table:table-cell office:value-type="string">
            <text:p>IRENE <text:s text:c="19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992">
            <text:p>198992</text:p>
          </table:table-cell>
          <table:table-cell office:value-type="string">
            <text:p>FANTASIA</text:p>
          </table:table-cell>
          <table:table-cell office:value-type="string">
            <text:p>ANNA <text:s text:c="20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993">
            <text:p>198993</text:p>
          </table:table-cell>
          <table:table-cell office:value-type="string">
            <text:p>ATTILA</text:p>
          </table:table-cell>
          <table:table-cell office:value-type="string">
            <text:p>SIMONETTA <text:s text:c="15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8994">
            <text:p>198994</text:p>
          </table:table-cell>
          <table:table-cell office:value-type="string">
            <text:p>ANDRIANI</text:p>
          </table:table-cell>
          <table:table-cell office:value-type="string">
            <text:p>PIETRO <text:s text:c="18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9004">
            <text:p>199004</text:p>
          </table:table-cell>
          <table:table-cell office:value-type="string">
            <text:p>BASSANELLI</text:p>
          </table:table-cell>
          <table:table-cell office:value-type="string">
            <text:p>MELISSA <text:s text:c="17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005">
            <text:p>199005</text:p>
          </table:table-cell>
          <table:table-cell office:value-type="string">
            <text:p>BRANCA</text:p>
          </table:table-cell>
          <table:table-cell office:value-type="string">
            <text:p>ANNA <text:s text:c="20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9006">
            <text:p>199006</text:p>
          </table:table-cell>
          <table:table-cell office:value-type="string">
            <text:p>CORSI</text:p>
          </table:table-cell>
          <table:table-cell office:value-type="string">
            <text:p>DANIELE <text:s text:c="17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008">
            <text:p>199008</text:p>
          </table:table-cell>
          <table:table-cell office:value-type="string">
            <text:p>DE MICCO</text:p>
          </table:table-cell>
          <table:table-cell office:value-type="string">
            <text:p>ELISA <text:s text:c="19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010">
            <text:p>199010</text:p>
          </table:table-cell>
          <table:table-cell office:value-type="string">
            <text:p>DE MICCO</text:p>
          </table:table-cell>
          <table:table-cell office:value-type="string">
            <text:p>CLAUDIA MARIA <text:s text:c="11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018">
            <text:p>199018</text:p>
          </table:table-cell>
          <table:table-cell office:value-type="string">
            <text:p>PANNOZZO</text:p>
          </table:table-cell>
          <table:table-cell office:value-type="string">
            <text:p>FRANCO <text:s text:c="18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023">
            <text:p>199023</text:p>
          </table:table-cell>
          <table:table-cell office:value-type="string">
            <text:p>STATI</text:p>
          </table:table-cell>
          <table:table-cell office:value-type="string">
            <text:p>CARMELA <text:s text:c="17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025">
            <text:p>199025</text:p>
          </table:table-cell>
          <table:table-cell office:value-type="string">
            <text:p>SCUDERI</text:p>
          </table:table-cell>
          <table:table-cell office:value-type="string">
            <text:p>EDOARDO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9028">
            <text:p>199028</text:p>
          </table:table-cell>
          <table:table-cell office:value-type="string">
            <text:p>JACOPUCCI</text:p>
          </table:table-cell>
          <table:table-cell office:value-type="string">
            <text:p>CLAUDIA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9048">
            <text:p>199048</text:p>
          </table:table-cell>
          <table:table-cell office:value-type="string">
            <text:p>CALIFANO</text:p>
          </table:table-cell>
          <table:table-cell office:value-type="string">
            <text:p>CLAUDIA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9077">
            <text:p>199077</text:p>
          </table:table-cell>
          <table:table-cell office:value-type="string">
            <text:p>STEFANONI</text:p>
          </table:table-cell>
          <table:table-cell office:value-type="string">
            <text:p>MARCO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9095">
            <text:p>199095</text:p>
          </table:table-cell>
          <table:table-cell office:value-type="string">
            <text:p>CIPULLO</text:p>
          </table:table-cell>
          <table:table-cell office:value-type="string">
            <text:p>MONICA <text:s text:c="18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9097">
            <text:p>199097</text:p>
          </table:table-cell>
          <table:table-cell office:value-type="string">
            <text:p>PARIBONI</text:p>
          </table:table-cell>
          <table:table-cell office:value-type="string">
            <text:p>FRANCESCA <text:s text:c="15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9119">
            <text:p>199119</text:p>
          </table:table-cell>
          <table:table-cell office:value-type="string">
            <text:p>NALYSNYK</text:p>
          </table:table-cell>
          <table:table-cell office:value-type="string">
            <text:p>PETRO <text:s text:c="19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121">
            <text:p>199121</text:p>
          </table:table-cell>
          <table:table-cell office:value-type="string">
            <text:p>IBRAHIM MOHAMMED DIAB</text:p>
          </table:table-cell>
          <table:table-cell office:value-type="string">
            <text:p>GIHAN <text:s text:c="19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122">
            <text:p>199122</text:p>
          </table:table-cell>
          <table:table-cell office:value-type="string">
            <text:p>PINTO</text:p>
          </table:table-cell>
          <table:table-cell office:value-type="string">
            <text:p>GAIA <text:s text:c="20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123">
            <text:p>199123</text:p>
          </table:table-cell>
          <table:table-cell office:value-type="string">
            <text:p>KUMARI</text:p>
          </table:table-cell>
          <table:table-cell office:value-type="string">
            <text:p>ANJU <text:s text:c="20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124">
            <text:p>199124</text:p>
          </table:table-cell>
          <table:table-cell office:value-type="string">
            <text:p>LORENZETTI</text:p>
          </table:table-cell>
          <table:table-cell office:value-type="string">
            <text:p>DANIELE <text:s text:c="17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125">
            <text:p>199125</text:p>
          </table:table-cell>
          <table:table-cell office:value-type="string">
            <text:p>NARDELLI</text:p>
          </table:table-cell>
          <table:table-cell office:value-type="string">
            <text:p>PIETRO <text:s text:c="18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126">
            <text:p>199126</text:p>
          </table:table-cell>
          <table:table-cell office:value-type="string">
            <text:p>REPETTO</text:p>
          </table:table-cell>
          <table:table-cell office:value-type="string">
            <text:p>ERMANNO <text:s text:c="17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127">
            <text:p>199127</text:p>
          </table:table-cell>
          <table:table-cell office:value-type="string">
            <text:p>ROSCILLI</text:p>
          </table:table-cell>
          <table:table-cell office:value-type="string">
            <text:p>FRANCESCA <text:s text:c="15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128">
            <text:p>199128</text:p>
          </table:table-cell>
          <table:table-cell office:value-type="string">
            <text:p>STRUGARI</text:p>
          </table:table-cell>
          <table:table-cell office:value-type="string">
            <text:p>DANIELA <text:s text:c="17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129">
            <text:p>199129</text:p>
          </table:table-cell>
          <table:table-cell office:value-type="string">
            <text:p>CARTA</text:p>
          </table:table-cell>
          <table:table-cell office:value-type="string">
            <text:p>MARISA <text:s text:c="18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130">
            <text:p>199130</text:p>
          </table:table-cell>
          <table:table-cell office:value-type="string">
            <text:p>LOCONSOLE</text:p>
          </table:table-cell>
          <table:table-cell office:value-type="string">
            <text:p>IVANA <text:s text:c="19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131">
            <text:p>199131</text:p>
          </table:table-cell>
          <table:table-cell office:value-type="string">
            <text:p>ALIOTTA</text:p>
          </table:table-cell>
          <table:table-cell office:value-type="string">
            <text:p>DANILO <text:s text:c="18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132">
            <text:p>199132</text:p>
          </table:table-cell>
          <table:table-cell office:value-type="string">
            <text:p>MAFFIOLI</text:p>
          </table:table-cell>
          <table:table-cell office:value-type="string">
            <text:p>GIULIA <text:s text:c="18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9133">
            <text:p>199133</text:p>
          </table:table-cell>
          <table:table-cell office:value-type="string">
            <text:p>NAZARPOUR</text:p>
          </table:table-cell>
          <table:table-cell office:value-type="string">
            <text:p>DAMOON <text:s text:c="18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134">
            <text:p>199134</text:p>
          </table:table-cell>
          <table:table-cell office:value-type="string">
            <text:p>FILIANI</text:p>
          </table:table-cell>
          <table:table-cell office:value-type="string">
            <text:p>GIAMPAOLO <text:s text:c="15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9136">
            <text:p>199136</text:p>
          </table:table-cell>
          <table:table-cell office:value-type="string">
            <text:p>MANGANO</text:p>
          </table:table-cell>
          <table:table-cell office:value-type="string">
            <text:p>GIOVANNI <text:s text:c="16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137">
            <text:p>199137</text:p>
          </table:table-cell>
          <table:table-cell office:value-type="string">
            <text:p>ORTENZI</text:p>
          </table:table-cell>
          <table:table-cell office:value-type="string">
            <text:p>IOLE <text:s text:c="20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138">
            <text:p>199138</text:p>
          </table:table-cell>
          <table:table-cell office:value-type="string">
            <text:p>LEGITTIMO</text:p>
          </table:table-cell>
          <table:table-cell office:value-type="string">
            <text:p>MIRKO <text:s text:c="19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139">
            <text:p>199139</text:p>
          </table:table-cell>
          <table:table-cell office:value-type="string">
            <text:p>DI STEFANO</text:p>
          </table:table-cell>
          <table:table-cell office:value-type="string">
            <text:p>IACOPO <text:s text:c="18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141">
            <text:p>199141</text:p>
          </table:table-cell>
          <table:table-cell office:value-type="string">
            <text:p>MATTONI</text:p>
          </table:table-cell>
          <table:table-cell office:value-type="string">
            <text:p>MASSIMO <text:s text:c="17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142">
            <text:p>199142</text:p>
          </table:table-cell>
          <table:table-cell office:value-type="string">
            <text:p>MOLLO</text:p>
          </table:table-cell>
          <table:table-cell office:value-type="string">
            <text:p>DANIELE <text:s text:c="17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143">
            <text:p>199143</text:p>
          </table:table-cell>
          <table:table-cell office:value-type="string">
            <text:p>AMSDEM</text:p>
          </table:table-cell>
          <table:table-cell office:value-type="string">
            <text:p>GIOVANNA <text:s text:c="16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145">
            <text:p>199145</text:p>
          </table:table-cell>
          <table:table-cell office:value-type="string">
            <text:p>CARACCIOLO</text:p>
          </table:table-cell>
          <table:table-cell office:value-type="string">
            <text:p>PAOLA <text:s text:c="19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9146">
            <text:p>199146</text:p>
          </table:table-cell>
          <table:table-cell office:value-type="string">
            <text:p>MORETTI</text:p>
          </table:table-cell>
          <table:table-cell office:value-type="string">
            <text:p>GABRIELE <text:s text:c="16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147">
            <text:p>199147</text:p>
          </table:table-cell>
          <table:table-cell office:value-type="string">
            <text:p>RIZZI</text:p>
          </table:table-cell>
          <table:table-cell office:value-type="string">
            <text:p>MAURO <text:s text:c="19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148">
            <text:p>199148</text:p>
          </table:table-cell>
          <table:table-cell office:value-type="string">
            <text:p>ORLANDO</text:p>
          </table:table-cell>
          <table:table-cell office:value-type="string">
            <text:p>ANTONIO <text:s text:c="17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150">
            <text:p>199150</text:p>
          </table:table-cell>
          <table:table-cell office:value-type="string">
            <text:p>SECCAVIGNE</text:p>
          </table:table-cell>
          <table:table-cell office:value-type="string">
            <text:p>MARIA PIA <text:s text:c="15"/></text:p>
          </table:table-cell>
          <table:table-cell office:value-type="string">
            <text:p>AVVOCATURA</text:p>
          </table:table-cell>
          <table:table-cell table:number-columns-repeated="1020"/>
        </table:table-row>
        <table:table-row table:style-name="ro2">
          <table:table-cell office:value-type="float" office:value="199151">
            <text:p>199151</text:p>
          </table:table-cell>
          <table:table-cell office:value-type="string">
            <text:p>VITALE</text:p>
          </table:table-cell>
          <table:table-cell office:value-type="string">
            <text:p>PAOLO <text:s text:c="19"/></text:p>
          </table:table-cell>
          <table:table-cell office:value-type="string">
            <text:p>AVVOCATURA</text:p>
          </table:table-cell>
          <table:table-cell table:number-columns-repeated="1020"/>
        </table:table-row>
        <table:table-row table:style-name="ro2">
          <table:table-cell office:value-type="float" office:value="199155">
            <text:p>199155</text:p>
          </table:table-cell>
          <table:table-cell office:value-type="string">
            <text:p>MARTONE</text:p>
          </table:table-cell>
          <table:table-cell office:value-type="string">
            <text:p>RAFFAELLA <text:s text:c="15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9167">
            <text:p>199167</text:p>
          </table:table-cell>
          <table:table-cell office:value-type="string">
            <text:p>CIPRIANI</text:p>
          </table:table-cell>
          <table:table-cell office:value-type="string">
            <text:p>ANNA LINA <text:s text:c="15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9175">
            <text:p>199175</text:p>
          </table:table-cell>
          <table:table-cell office:value-type="string">
            <text:p>PORRELLI</text:p>
          </table:table-cell>
          <table:table-cell office:value-type="string">
            <text:p>ROBERTO <text:s text:c="17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178">
            <text:p>199178</text:p>
          </table:table-cell>
          <table:table-cell office:value-type="string">
            <text:p>CONTESTABILE</text:p>
          </table:table-cell>
          <table:table-cell office:value-type="string">
            <text:p>IVAN <text:s text:c="20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179">
            <text:p>199179</text:p>
          </table:table-cell>
          <table:table-cell office:value-type="string">
            <text:p>MAGGI</text:p>
          </table:table-cell>
          <table:table-cell office:value-type="string">
            <text:p>ANNALISA <text:s text:c="16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187">
            <text:p>199187</text:p>
          </table:table-cell>
          <table:table-cell office:value-type="string">
            <text:p>LONGO</text:p>
          </table:table-cell>
          <table:table-cell office:value-type="string">
            <text:p>MARIA <text:s text:c="19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200">
            <text:p>199200</text:p>
          </table:table-cell>
          <table:table-cell office:value-type="string">
            <text:p>MANFREDI</text:p>
          </table:table-cell>
          <table:table-cell office:value-type="string">
            <text:p>ONOFRIO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9237">
            <text:p>199237</text:p>
          </table:table-cell>
          <table:table-cell office:value-type="string">
            <text:p>FENZI</text:p>
          </table:table-cell>
          <table:table-cell office:value-type="string">
            <text:p>FEDERICO <text:s text:c="16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9243">
            <text:p>199243</text:p>
          </table:table-cell>
          <table:table-cell office:value-type="string">
            <text:p>LISA</text:p>
          </table:table-cell>
          <table:table-cell office:value-type="string">
            <text:p>VALENTINO <text:s text:c="15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199252">
            <text:p>199252</text:p>
          </table:table-cell>
          <table:table-cell office:value-type="string">
            <text:p>ROSSI</text:p>
          </table:table-cell>
          <table:table-cell office:value-type="string">
            <text:p>MONICA <text:s text:c="18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253">
            <text:p>199253</text:p>
          </table:table-cell>
          <table:table-cell office:value-type="string">
            <text:p>BAC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9265">
            <text:p>199265</text:p>
          </table:table-cell>
          <table:table-cell office:value-type="string">
            <text:p>SALOTTO 44 SRLS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9275">
            <text:p>199275</text:p>
          </table:table-cell>
          <table:table-cell office:value-type="string">
            <text:p>STUDIO AMARANTO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9287">
            <text:p>199287</text:p>
          </table:table-cell>
          <table:table-cell office:value-type="string">
            <text:p>ROSADI</text:p>
          </table:table-cell>
          <table:table-cell office:value-type="string">
            <text:p>MASSIMO <text:s text:c="17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199288">
            <text:p>199288</text:p>
          </table:table-cell>
          <table:table-cell office:value-type="string">
            <text:p>MORETTI</text:p>
          </table:table-cell>
          <table:table-cell office:value-type="string">
            <text:p>MARCO <text:s text:c="19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199301">
            <text:p>199301</text:p>
          </table:table-cell>
          <table:table-cell office:value-type="string">
            <text:p>BALLETTI</text:p>
          </table:table-cell>
          <table:table-cell office:value-type="string">
            <text:p>MATTEO <text:s text:c="18"/></text:p>
          </table:table-cell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199302">
            <text:p>199302</text:p>
          </table:table-cell>
          <table:table-cell office:value-type="string">
            <text:p>GENTILE</text:p>
          </table:table-cell>
          <table:table-cell office:value-type="string">
            <text:p>PIERLUIGI <text:s text:c="15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306">
            <text:p>199306</text:p>
          </table:table-cell>
          <table:table-cell office:value-type="string">
            <text:p>VISCO</text:p>
          </table:table-cell>
          <table:table-cell office:value-type="string">
            <text:p>MARIANO <text:s text:c="17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308">
            <text:p>199308</text:p>
          </table:table-cell>
          <table:table-cell office:value-type="string">
            <text:p>CARSETTI</text:p>
          </table:table-cell>
          <table:table-cell office:value-type="string">
            <text:p>KATIA <text:s text:c="19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9309">
            <text:p>199309</text:p>
          </table:table-cell>
          <table:table-cell office:value-type="string">
            <text:p>COCCO</text:p>
          </table:table-cell>
          <table:table-cell office:value-type="string">
            <text:p>BERNARDA <text:s text:c="16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9310">
            <text:p>199310</text:p>
          </table:table-cell>
          <table:table-cell office:value-type="string">
            <text:p>GAMBRINUS HOTEL SRL</text:p>
          </table:table-cell>
          <table:table-cell/>
          <table:table-cell office:value-type="string">
            <text:p>AGENZIA REGIONALE DEL TURISMO</text:p>
          </table:table-cell>
          <table:table-cell table:number-columns-repeated="1020"/>
        </table:table-row>
        <table:table-row table:style-name="ro2">
          <table:table-cell office:value-type="float" office:value="199311">
            <text:p>199311</text:p>
          </table:table-cell>
          <table:table-cell office:value-type="string">
            <text:p>DALL'ANGELO</text:p>
          </table:table-cell>
          <table:table-cell office:value-type="string">
            <text:p>BARBARA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9313">
            <text:p>199313</text:p>
          </table:table-cell>
          <table:table-cell office:value-type="string">
            <text:p>SILVESTRELLI</text:p>
          </table:table-cell>
          <table:table-cell office:value-type="string">
            <text:p>ELVIRA <text:s text:c="18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9315">
            <text:p>199315</text:p>
          </table:table-cell>
          <table:table-cell office:value-type="string">
            <text:p>IANNETTI</text:p>
          </table:table-cell>
          <table:table-cell office:value-type="string">
            <text:p>MATTEO <text:s text:c="18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9317">
            <text:p>199317</text:p>
          </table:table-cell>
          <table:table-cell office:value-type="string">
            <text:p>CALABRESI</text:p>
          </table:table-cell>
          <table:table-cell office:value-type="string">
            <text:p>MONICA <text:s text:c="18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9318">
            <text:p>199318</text:p>
          </table:table-cell>
          <table:table-cell office:value-type="string">
            <text:p>DI RIENZO</text:p>
          </table:table-cell>
          <table:table-cell office:value-type="string">
            <text:p>MAURO <text:s text:c="19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9319">
            <text:p>199319</text:p>
          </table:table-cell>
          <table:table-cell office:value-type="string">
            <text:p>BARSANTI</text:p>
          </table:table-cell>
          <table:table-cell office:value-type="string">
            <text:p>MARIA PIA <text:s text:c="15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9332">
            <text:p>199332</text:p>
          </table:table-cell>
          <table:table-cell office:value-type="string">
            <text:p>TRAIANA NAUTICA '91 DI ANGELINI PAOLO E LUCA S.N.C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9336">
            <text:p>199336</text:p>
          </table:table-cell>
          <table:table-cell office:value-type="string">
            <text:p>ALBANESE</text:p>
          </table:table-cell>
          <table:table-cell office:value-type="string">
            <text:p>CARLA <text:s text:c="19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337">
            <text:p>199337</text:p>
          </table:table-cell>
          <table:table-cell office:value-type="string">
            <text:p>ZULTNER</text:p>
          </table:table-cell>
          <table:table-cell office:value-type="string">
            <text:p>SILVIA TATIANA <text:s text:c="10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338">
            <text:p>199338</text:p>
          </table:table-cell>
          <table:table-cell office:value-type="string">
            <text:p>DE ANGELIS</text:p>
          </table:table-cell>
          <table:table-cell office:value-type="string">
            <text:p>DANILA <text:s text:c="18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339">
            <text:p>199339</text:p>
          </table:table-cell>
          <table:table-cell office:value-type="string">
            <text:p>MORELLI</text:p>
          </table:table-cell>
          <table:table-cell office:value-type="string">
            <text:p>PATRIZIA <text:s text:c="16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340">
            <text:p>199340</text:p>
          </table:table-cell>
          <table:table-cell office:value-type="string">
            <text:p>ANNUNZIATA</text:p>
          </table:table-cell>
          <table:table-cell office:value-type="string">
            <text:p>EMANUELE <text:s text:c="16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341">
            <text:p>199341</text:p>
          </table:table-cell>
          <table:table-cell office:value-type="string">
            <text:p>PIZZUTI</text:p>
          </table:table-cell>
          <table:table-cell office:value-type="string">
            <text:p>MARINO <text:s text:c="18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342">
            <text:p>199342</text:p>
          </table:table-cell>
          <table:table-cell office:value-type="string">
            <text:p>FIRTADE</text:p>
          </table:table-cell>
          <table:table-cell office:value-type="string">
            <text:p>MARIA <text:s text:c="19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343">
            <text:p>199343</text:p>
          </table:table-cell>
          <table:table-cell office:value-type="string">
            <text:p>AMABILE</text:p>
          </table:table-cell>
          <table:table-cell office:value-type="string">
            <text:p>CARMEN HELENA ANTONELLA <text:s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344">
            <text:p>199344</text:p>
          </table:table-cell>
          <table:table-cell office:value-type="string">
            <text:p>GALLO</text:p>
          </table:table-cell>
          <table:table-cell office:value-type="string">
            <text:p>VINCENZO <text:s text:c="16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346">
            <text:p>199346</text:p>
          </table:table-cell>
          <table:table-cell office:value-type="string">
            <text:p>PORCELLI</text:p>
          </table:table-cell>
          <table:table-cell office:value-type="string">
            <text:p>CLAUDIA <text:s text:c="17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347">
            <text:p>199347</text:p>
          </table:table-cell>
          <table:table-cell office:value-type="string">
            <text:p>ANGELONI</text:p>
          </table:table-cell>
          <table:table-cell office:value-type="string">
            <text:p>FRANCESCO <text:s text:c="15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348">
            <text:p>199348</text:p>
          </table:table-cell>
          <table:table-cell office:value-type="string">
            <text:p>TURRIZIANI</text:p>
          </table:table-cell>
          <table:table-cell office:value-type="string">
            <text:p>CAMILLA <text:s text:c="17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350">
            <text:p>199350</text:p>
          </table:table-cell>
          <table:table-cell office:value-type="string">
            <text:p>CECCONI</text:p>
          </table:table-cell>
          <table:table-cell office:value-type="string">
            <text:p>MIRKO <text:s text:c="19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351">
            <text:p>199351</text:p>
          </table:table-cell>
          <table:table-cell office:value-type="string">
            <text:p>MONTI</text:p>
          </table:table-cell>
          <table:table-cell office:value-type="string">
            <text:p>GIULIANO <text:s text:c="16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352">
            <text:p>199352</text:p>
          </table:table-cell>
          <table:table-cell office:value-type="string">
            <text:p>RAUCCI</text:p>
          </table:table-cell>
          <table:table-cell office:value-type="string">
            <text:p>ANTONIO <text:s text:c="17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362">
            <text:p>199362</text:p>
          </table:table-cell>
          <table:table-cell office:value-type="string">
            <text:p>MATTIACCI</text:p>
          </table:table-cell>
          <table:table-cell office:value-type="string">
            <text:p>FERNANDO <text:s text:c="16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9364">
            <text:p>199364</text:p>
          </table:table-cell>
          <table:table-cell office:value-type="string">
            <text:p>GRISAFI</text:p>
          </table:table-cell>
          <table:table-cell office:value-type="string">
            <text:p>FRANCESCO <text:s text:c="15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9367">
            <text:p>199367</text:p>
          </table:table-cell>
          <table:table-cell office:value-type="string">
            <text:p>DE PETRILLO</text:p>
          </table:table-cell>
          <table:table-cell office:value-type="string">
            <text:p>FRANCESCO <text:s text:c="15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9370">
            <text:p>199370</text:p>
          </table:table-cell>
          <table:table-cell office:value-type="string">
            <text:p>COSA SNC DI ROBERTA SARROCCO</text:p>
          </table:table-cell>
          <table:table-cell/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9372">
            <text:p>199372</text:p>
          </table:table-cell>
          <table:table-cell office:value-type="string">
            <text:p>TONETTI</text:p>
          </table:table-cell>
          <table:table-cell office:value-type="string">
            <text:p>ANGELA <text:s text:c="18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9375">
            <text:p>199375</text:p>
          </table:table-cell>
          <table:table-cell office:value-type="string">
            <text:p>SALIMBENI</text:p>
          </table:table-cell>
          <table:table-cell office:value-type="string">
            <text:p>RITA <text:s text:c="20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9377">
            <text:p>199377</text:p>
          </table:table-cell>
          <table:table-cell office:value-type="string">
            <text:p>AMADIO</text:p>
          </table:table-cell>
          <table:table-cell office:value-type="string">
            <text:p>LOREDANA <text:s text:c="16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9380">
            <text:p>199380</text:p>
          </table:table-cell>
          <table:table-cell office:value-type="string">
            <text:p>GALLI</text:p>
          </table:table-cell>
          <table:table-cell office:value-type="string">
            <text:p>PATRIZIA <text:s text:c="16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9382">
            <text:p>199382</text:p>
          </table:table-cell>
          <table:table-cell office:value-type="string">
            <text:p>MARTONGELLI</text:p>
          </table:table-cell>
          <table:table-cell office:value-type="string">
            <text:p>ELISABETTA <text:s text:c="14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9384">
            <text:p>199384</text:p>
          </table:table-cell>
          <table:table-cell office:value-type="string">
            <text:p>POLITI</text:p>
          </table:table-cell>
          <table:table-cell office:value-type="string">
            <text:p>ARIANNA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9385">
            <text:p>199385</text:p>
          </table:table-cell>
          <table:table-cell office:value-type="string">
            <text:p>CARBONI</text:p>
          </table:table-cell>
          <table:table-cell office:value-type="string">
            <text:p>MARIA GRAZIA <text:s text:c="12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9389">
            <text:p>199389</text:p>
          </table:table-cell>
          <table:table-cell office:value-type="string">
            <text:p>ROVIGLIONI</text:p>
          </table:table-cell>
          <table:table-cell office:value-type="string">
            <text:p>VALTERE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9390">
            <text:p>199390</text:p>
          </table:table-cell>
          <table:table-cell office:value-type="string">
            <text:p>LO BARTOLO</text:p>
          </table:table-cell>
          <table:table-cell office:value-type="string">
            <text:p>DAVIDE RENATO <text:s text:c="11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9391">
            <text:p>199391</text:p>
          </table:table-cell>
          <table:table-cell office:value-type="string">
            <text:p>BALDELLA</text:p>
          </table:table-cell>
          <table:table-cell office:value-type="string">
            <text:p>FABRIZIO <text:s text:c="16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9392">
            <text:p>199392</text:p>
          </table:table-cell>
          <table:table-cell office:value-type="string">
            <text:p>SEPE</text:p>
          </table:table-cell>
          <table:table-cell office:value-type="string">
            <text:p>MARINA <text:s text:c="18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393">
            <text:p>199393</text:p>
          </table:table-cell>
          <table:table-cell office:value-type="string">
            <text:p>CAPOCELLI</text:p>
          </table:table-cell>
          <table:table-cell office:value-type="string">
            <text:p>MARIA VITTORIA <text:s text:c="10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9394">
            <text:p>199394</text:p>
          </table:table-cell>
          <table:table-cell office:value-type="string">
            <text:p>FABBRIZI</text:p>
          </table:table-cell>
          <table:table-cell office:value-type="string">
            <text:p>ALESSANDRO <text:s text:c="14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9395">
            <text:p>199395</text:p>
          </table:table-cell>
          <table:table-cell office:value-type="string">
            <text:p>MARSELLA</text:p>
          </table:table-cell>
          <table:table-cell office:value-type="string">
            <text:p>FABRIZIO <text:s text:c="16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9397">
            <text:p>199397</text:p>
          </table:table-cell>
          <table:table-cell office:value-type="string">
            <text:p>MONTANARI</text:p>
          </table:table-cell>
          <table:table-cell office:value-type="string">
            <text:p>GIANCARLO <text:s text:c="15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9399">
            <text:p>199399</text:p>
          </table:table-cell>
          <table:table-cell office:value-type="string">
            <text:p>LANZA</text:p>
          </table:table-cell>
          <table:table-cell office:value-type="string">
            <text:p>LIVIA <text:s text:c="19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9400">
            <text:p>199400</text:p>
          </table:table-cell>
          <table:table-cell office:value-type="string">
            <text:p>ALIPPI</text:p>
          </table:table-cell>
          <table:table-cell office:value-type="string">
            <text:p>MASSIMO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9402">
            <text:p>199402</text:p>
          </table:table-cell>
          <table:table-cell office:value-type="string">
            <text:p>GESTIONI AURELIA 2010 <text:s/>SRL</text:p>
          </table:table-cell>
          <table:table-cell/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9403">
            <text:p>199403</text:p>
          </table:table-cell>
          <table:table-cell office:value-type="string">
            <text:p>NERI</text:p>
          </table:table-cell>
          <table:table-cell office:value-type="string">
            <text:p>LEANDRO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9406">
            <text:p>199406</text:p>
          </table:table-cell>
          <table:table-cell office:value-type="string">
            <text:p>OSPITALITA' PER LA CHIESA CATTOLICA UCRAINA</text:p>
          </table:table-cell>
          <table:table-cell/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9408">
            <text:p>199408</text:p>
          </table:table-cell>
          <table:table-cell office:value-type="string">
            <text:p>COLAVECCHI</text:p>
          </table:table-cell>
          <table:table-cell office:value-type="string">
            <text:p>DANIELA <text:s text:c="17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409">
            <text:p>199409</text:p>
          </table:table-cell>
          <table:table-cell office:value-type="string">
            <text:p>COZZOLINO</text:p>
          </table:table-cell>
          <table:table-cell office:value-type="string">
            <text:p>LUCA <text:s text:c="20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411">
            <text:p>199411</text:p>
          </table:table-cell>
          <table:table-cell office:value-type="string">
            <text:p>DOMUSAUREA 295 SRL</text:p>
          </table:table-cell>
          <table:table-cell/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9466">
            <text:p>199466</text:p>
          </table:table-cell>
          <table:table-cell office:value-type="string">
            <text:p>DI RIENZO</text:p>
          </table:table-cell>
          <table:table-cell office:value-type="string">
            <text:p>ROBERTO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9467">
            <text:p>199467</text:p>
          </table:table-cell>
          <table:table-cell office:value-type="string">
            <text:p>CASACLI</text:p>
          </table:table-cell>
          <table:table-cell/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9468">
            <text:p>199468</text:p>
          </table:table-cell>
          <table:table-cell office:value-type="string">
            <text:p>D'OVIDIO</text:p>
          </table:table-cell>
          <table:table-cell office:value-type="string">
            <text:p>GABRIELE <text:s text:c="16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9469">
            <text:p>199469</text:p>
          </table:table-cell>
          <table:table-cell office:value-type="string">
            <text:p>PIETRANTUONO</text:p>
          </table:table-cell>
          <table:table-cell office:value-type="string">
            <text:p>ITALO <text:s text:c="19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9470">
            <text:p>199470</text:p>
          </table:table-cell>
          <table:table-cell office:value-type="string">
            <text:p>CATALDI</text:p>
          </table:table-cell>
          <table:table-cell office:value-type="string">
            <text:p>ORIANA <text:s text:c="18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9471">
            <text:p>199471</text:p>
          </table:table-cell>
          <table:table-cell office:value-type="string">
            <text:p>MARROCCO</text:p>
          </table:table-cell>
          <table:table-cell office:value-type="string">
            <text:p>ROBERTA <text:s text:c="17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472">
            <text:p>199472</text:p>
          </table:table-cell>
          <table:table-cell office:value-type="string">
            <text:p>SALVI</text:p>
          </table:table-cell>
          <table:table-cell office:value-type="string">
            <text:p>GIANLUCA <text:s text:c="16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474">
            <text:p>199474</text:p>
          </table:table-cell>
          <table:table-cell office:value-type="string">
            <text:p>MATTIUZZO</text:p>
          </table:table-cell>
          <table:table-cell office:value-type="string">
            <text:p>ELENA <text:s text:c="19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475">
            <text:p>199475</text:p>
          </table:table-cell>
          <table:table-cell office:value-type="string">
            <text:p>PEREZ FERNANDEZ</text:p>
          </table:table-cell>
          <table:table-cell office:value-type="string">
            <text:p>VIRGINIA <text:s text:c="16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476">
            <text:p>199476</text:p>
          </table:table-cell>
          <table:table-cell office:value-type="string">
            <text:p>GURDEK</text:p>
          </table:table-cell>
          <table:table-cell office:value-type="string">
            <text:p>IWONA ANNA <text:s text:c="14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477">
            <text:p>199477</text:p>
          </table:table-cell>
          <table:table-cell office:value-type="string">
            <text:p>TRIBUZIO</text:p>
          </table:table-cell>
          <table:table-cell office:value-type="string">
            <text:p>ROBERTO <text:s text:c="17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478">
            <text:p>199478</text:p>
          </table:table-cell>
          <table:table-cell office:value-type="string">
            <text:p>BUCCITTI</text:p>
          </table:table-cell>
          <table:table-cell office:value-type="string">
            <text:p>LUCA <text:s text:c="20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479">
            <text:p>199479</text:p>
          </table:table-cell>
          <table:table-cell office:value-type="string">
            <text:p>DE BELLIS</text:p>
          </table:table-cell>
          <table:table-cell office:value-type="string">
            <text:p>EMANUELA <text:s text:c="16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484">
            <text:p>199484</text:p>
          </table:table-cell>
          <table:table-cell office:value-type="string">
            <text:p>VESSUTI</text:p>
          </table:table-cell>
          <table:table-cell office:value-type="string">
            <text:p>CATERINA <text:s text:c="16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9489">
            <text:p>199489</text:p>
          </table:table-cell>
          <table:table-cell office:value-type="string">
            <text:p>CARDELLINI</text:p>
          </table:table-cell>
          <table:table-cell office:value-type="string">
            <text:p>GIORGIA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9498">
            <text:p>199498</text:p>
          </table:table-cell>
          <table:table-cell office:value-type="string">
            <text:p>QUAGLIOZZI</text:p>
          </table:table-cell>
          <table:table-cell office:value-type="string">
            <text:p>ANTONIO <text:s text:c="17"/></text:p>
          </table:table-cell>
          <table:table-cell office:value-type="string">
            <text:p>AGENZIA REGIONALE DEL TURISMO</text:p>
          </table:table-cell>
          <table:table-cell table:number-columns-repeated="1020"/>
        </table:table-row>
        <table:table-row table:style-name="ro2">
          <table:table-cell office:value-type="float" office:value="199507">
            <text:p>199507</text:p>
          </table:table-cell>
          <table:table-cell office:value-type="string">
            <text:p>PECETTI</text:p>
          </table:table-cell>
          <table:table-cell office:value-type="string">
            <text:p>TIZIANA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9508">
            <text:p>199508</text:p>
          </table:table-cell>
          <table:table-cell office:value-type="string">
            <text:p>MUCCIOLI</text:p>
          </table:table-cell>
          <table:table-cell office:value-type="string">
            <text:p>ALESSANDRO <text:s text:c="14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509">
            <text:p>199509</text:p>
          </table:table-cell>
          <table:table-cell office:value-type="string">
            <text:p>GAETA</text:p>
          </table:table-cell>
          <table:table-cell office:value-type="string">
            <text:p>DOMENICO <text:s text:c="16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9510">
            <text:p>199510</text:p>
          </table:table-cell>
          <table:table-cell office:value-type="string">
            <text:p>NASSRALLA</text:p>
          </table:table-cell>
          <table:table-cell office:value-type="string">
            <text:p>NANCY <text:s text:c="19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512">
            <text:p>199512</text:p>
          </table:table-cell>
          <table:table-cell office:value-type="string">
            <text:p>SALANI</text:p>
          </table:table-cell>
          <table:table-cell office:value-type="string">
            <text:p>DEBORA <text:s text:c="18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515">
            <text:p>199515</text:p>
          </table:table-cell>
          <table:table-cell office:value-type="string">
            <text:p>ALTOBELLI</text:p>
          </table:table-cell>
          <table:table-cell office:value-type="string">
            <text:p>MASSIMILIANO <text:s text:c="12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516">
            <text:p>199516</text:p>
          </table:table-cell>
          <table:table-cell office:value-type="string">
            <text:p>BORRELLI</text:p>
          </table:table-cell>
          <table:table-cell office:value-type="string">
            <text:p>SAVERIO <text:s text:c="17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517">
            <text:p>199517</text:p>
          </table:table-cell>
          <table:table-cell office:value-type="string">
            <text:p>DELL'ORCO</text:p>
          </table:table-cell>
          <table:table-cell office:value-type="string">
            <text:p>ALVARO <text:s text:c="18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518">
            <text:p>199518</text:p>
          </table:table-cell>
          <table:table-cell office:value-type="string">
            <text:p>PAPINI</text:p>
          </table:table-cell>
          <table:table-cell office:value-type="string">
            <text:p>ROSSANA <text:s text:c="17"/></text:p>
          </table:table-cell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199519">
            <text:p>199519</text:p>
          </table:table-cell>
          <table:table-cell office:value-type="string">
            <text:p>KANTISEVA</text:p>
          </table:table-cell>
          <table:table-cell office:value-type="string">
            <text:p>LIDIA <text:s text:c="19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520">
            <text:p>199520</text:p>
          </table:table-cell>
          <table:table-cell office:value-type="string">
            <text:p>VALLECORSA</text:p>
          </table:table-cell>
          <table:table-cell office:value-type="string">
            <text:p>MARIA <text:s text:c="19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521">
            <text:p>199521</text:p>
          </table:table-cell>
          <table:table-cell office:value-type="string">
            <text:p>PANICO</text:p>
          </table:table-cell>
          <table:table-cell office:value-type="string">
            <text:p>GIOVANNI <text:s text:c="16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522">
            <text:p>199522</text:p>
          </table:table-cell>
          <table:table-cell office:value-type="string">
            <text:p>MARACCI</text:p>
          </table:table-cell>
          <table:table-cell office:value-type="string">
            <text:p>MARCO <text:s text:c="19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523">
            <text:p>199523</text:p>
          </table:table-cell>
          <table:table-cell office:value-type="string">
            <text:p>IMPERATRICE</text:p>
          </table:table-cell>
          <table:table-cell office:value-type="string">
            <text:p>GIAN VITTORIO <text:s text:c="11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524">
            <text:p>199524</text:p>
          </table:table-cell>
          <table:table-cell office:value-type="string">
            <text:p>GNEFFE</text:p>
          </table:table-cell>
          <table:table-cell office:value-type="string">
            <text:p>MANUELA <text:s text:c="17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531">
            <text:p>199531</text:p>
          </table:table-cell>
          <table:table-cell office:value-type="string">
            <text:p>DBW COMUNICATION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9532">
            <text:p>199532</text:p>
          </table:table-cell>
          <table:table-cell office:value-type="string">
            <text:p>BORRELLO</text:p>
          </table:table-cell>
          <table:table-cell office:value-type="string">
            <text:p>MICHELE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9533">
            <text:p>199533</text:p>
          </table:table-cell>
          <table:table-cell office:value-type="string">
            <text:p>ARCHIPLAN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9539">
            <text:p>199539</text:p>
          </table:table-cell>
          <table:table-cell office:value-type="string">
            <text:p>GRASI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9568">
            <text:p>199568</text:p>
          </table:table-cell>
          <table:table-cell office:value-type="string">
            <text:p>OLIVIERI</text:p>
          </table:table-cell>
          <table:table-cell office:value-type="string">
            <text:p>GIUSEPPE <text:s text:c="16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9591">
            <text:p>199591</text:p>
          </table:table-cell>
          <table:table-cell office:value-type="string">
            <text:p>MANASSE</text:p>
          </table:table-cell>
          <table:table-cell office:value-type="string">
            <text:p>FRANCO <text:s text:c="18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9604">
            <text:p>199604</text:p>
          </table:table-cell>
          <table:table-cell office:value-type="string">
            <text:p>IDROSYSTEM SRLS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9607">
            <text:p>199607</text:p>
          </table:table-cell>
          <table:table-cell office:value-type="string">
            <text:p>MIRANDA</text:p>
          </table:table-cell>
          <table:table-cell office:value-type="string">
            <text:p>STEFAN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9616">
            <text:p>199616</text:p>
          </table:table-cell>
          <table:table-cell office:value-type="string">
            <text:p>CELESTINO</text:p>
          </table:table-cell>
          <table:table-cell office:value-type="string">
            <text:p>CARMELA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9625">
            <text:p>199625</text:p>
          </table:table-cell>
          <table:table-cell office:value-type="string">
            <text:p>VALERIANO T. &amp; N.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9627">
            <text:p>199627</text:p>
          </table:table-cell>
          <table:table-cell office:value-type="string">
            <text:p>SECONDI</text:p>
          </table:table-cell>
          <table:table-cell office:value-type="string">
            <text:p>LORIS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9628">
            <text:p>199628</text:p>
          </table:table-cell>
          <table:table-cell office:value-type="string">
            <text:p>REAL ROTOLI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9629">
            <text:p>199629</text:p>
          </table:table-cell>
          <table:table-cell office:value-type="string">
            <text:p>GABRIELLI</text:p>
          </table:table-cell>
          <table:table-cell office:value-type="string">
            <text:p>ANTONIO <text:s text:c="17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646">
            <text:p>199646</text:p>
          </table:table-cell>
          <table:table-cell office:value-type="string">
            <text:p>BEANATO</text:p>
          </table:table-cell>
          <table:table-cell office:value-type="string">
            <text:p>PAOLA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9648">
            <text:p>199648</text:p>
          </table:table-cell>
          <table:table-cell office:value-type="string">
            <text:p>LA DOLCE VITA S.R.L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9652">
            <text:p>199652</text:p>
          </table:table-cell>
          <table:table-cell office:value-type="string">
            <text:p>BAGNETTI S.R.L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9653">
            <text:p>199653</text:p>
          </table:table-cell>
          <table:table-cell office:value-type="string">
            <text:p>STOPPOLONI</text:p>
          </table:table-cell>
          <table:table-cell office:value-type="string">
            <text:p>MARCO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9654">
            <text:p>199654</text:p>
          </table:table-cell>
          <table:table-cell office:value-type="string">
            <text:p>SAFIN GESTIONI AMMINISTRATIVE SOC. COOP.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9655">
            <text:p>199655</text:p>
          </table:table-cell>
          <table:table-cell office:value-type="string">
            <text:p>MEDX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9656">
            <text:p>199656</text:p>
          </table:table-cell>
          <table:table-cell office:value-type="string">
            <text:p>COV-CONSULENZA ORGANIZZAZIONE VENDITA SOCIETA' COOPERATIVA DI SERVIZI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9657">
            <text:p>199657</text:p>
          </table:table-cell>
          <table:table-cell office:value-type="string">
            <text:p>OTTAVI</text:p>
          </table:table-cell>
          <table:table-cell office:value-type="string">
            <text:p>LAURA <text:s text:c="19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9661">
            <text:p>199661</text:p>
          </table:table-cell>
          <table:table-cell office:value-type="string">
            <text:p>MARZULLO</text:p>
          </table:table-cell>
          <table:table-cell office:value-type="string">
            <text:p>ANGELO <text:s text:c="18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9667">
            <text:p>199667</text:p>
          </table:table-cell>
          <table:table-cell office:value-type="string">
            <text:p>L'ANGOLO DEL RISTORO SRLS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9678">
            <text:p>199678</text:p>
          </table:table-cell>
          <table:table-cell office:value-type="string">
            <text:p>NEW PARKING MEDITERRANEO SRLS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9687">
            <text:p>199687</text:p>
          </table:table-cell>
          <table:table-cell office:value-type="string">
            <text:p>CANESTRO</text:p>
          </table:table-cell>
          <table:table-cell office:value-type="string">
            <text:p>ANTONI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9694">
            <text:p>199694</text:p>
          </table:table-cell>
          <table:table-cell office:value-type="string">
            <text:p>RUGGERI</text:p>
          </table:table-cell>
          <table:table-cell office:value-type="string">
            <text:p>ADRIANO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9695">
            <text:p>199695</text:p>
          </table:table-cell>
          <table:table-cell office:value-type="string">
            <text:p>PERCOSSI</text:p>
          </table:table-cell>
          <table:table-cell office:value-type="string">
            <text:p>EDVIGE <text:s text:c="18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9713">
            <text:p>199713</text:p>
          </table:table-cell>
          <table:table-cell office:value-type="string">
            <text:p>BIANCHI</text:p>
          </table:table-cell>
          <table:table-cell office:value-type="string">
            <text:p>DOLORES ROSALBA <text:s text:c="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9733">
            <text:p>199733</text:p>
          </table:table-cell>
          <table:table-cell office:value-type="string">
            <text:p>MARIFRA S.R.L.</text:p>
          </table:table-cell>
          <table:table-cell/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9736">
            <text:p>199736</text:p>
          </table:table-cell>
          <table:table-cell office:value-type="string">
            <text:p>D'ACUNTO</text:p>
          </table:table-cell>
          <table:table-cell office:value-type="string">
            <text:p>ANGELO <text:s text:c="18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737">
            <text:p>199737</text:p>
          </table:table-cell>
          <table:table-cell office:value-type="string">
            <text:p>DI GIACINTO</text:p>
          </table:table-cell>
          <table:table-cell office:value-type="string">
            <text:p>MATTEO <text:s text:c="18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738">
            <text:p>199738</text:p>
          </table:table-cell>
          <table:table-cell office:value-type="string">
            <text:p>PIZZELLA</text:p>
          </table:table-cell>
          <table:table-cell office:value-type="string">
            <text:p>ANTONIO <text:s text:c="17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739">
            <text:p>199739</text:p>
          </table:table-cell>
          <table:table-cell office:value-type="string">
            <text:p>CAVALIERE</text:p>
          </table:table-cell>
          <table:table-cell office:value-type="string">
            <text:p>FRANCO <text:s text:c="18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740">
            <text:p>199740</text:p>
          </table:table-cell>
          <table:table-cell office:value-type="string">
            <text:p>MARINI</text:p>
          </table:table-cell>
          <table:table-cell office:value-type="string">
            <text:p>FRANCESCO <text:s text:c="15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9741">
            <text:p>199741</text:p>
          </table:table-cell>
          <table:table-cell office:value-type="string">
            <text:p>RESTANTE</text:p>
          </table:table-cell>
          <table:table-cell office:value-type="string">
            <text:p>ALESSANDRO <text:s text:c="14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742">
            <text:p>199742</text:p>
          </table:table-cell>
          <table:table-cell office:value-type="string">
            <text:p>MARCHIONI</text:p>
          </table:table-cell>
          <table:table-cell office:value-type="string">
            <text:p>RITA MARIA <text:s text:c="14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9743">
            <text:p>199743</text:p>
          </table:table-cell>
          <table:table-cell office:value-type="string">
            <text:p>DI PAOLO</text:p>
          </table:table-cell>
          <table:table-cell office:value-type="string">
            <text:p>ORIETTA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9770">
            <text:p>199770</text:p>
          </table:table-cell>
          <table:table-cell office:value-type="string">
            <text:p>IABONI</text:p>
          </table:table-cell>
          <table:table-cell office:value-type="string">
            <text:p>ALESSIA <text:s text:c="17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772">
            <text:p>199772</text:p>
          </table:table-cell>
          <table:table-cell office:value-type="string">
            <text:p>CONTI'</text:p>
          </table:table-cell>
          <table:table-cell office:value-type="string">
            <text:p>VINCENZO <text:s text:c="16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9780">
            <text:p>199780</text:p>
          </table:table-cell>
          <table:table-cell office:value-type="string">
            <text:p>FERRI</text:p>
          </table:table-cell>
          <table:table-cell office:value-type="string">
            <text:p>MARIO <text:s text:c="19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781">
            <text:p>199781</text:p>
          </table:table-cell>
          <table:table-cell office:value-type="string">
            <text:p>PELLACCHI</text:p>
          </table:table-cell>
          <table:table-cell office:value-type="string">
            <text:p>LUCA <text:s text:c="20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782">
            <text:p>199782</text:p>
          </table:table-cell>
          <table:table-cell office:value-type="string">
            <text:p>DI NITTO</text:p>
          </table:table-cell>
          <table:table-cell office:value-type="string">
            <text:p>FABRIZIO <text:s text:c="16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783">
            <text:p>199783</text:p>
          </table:table-cell>
          <table:table-cell office:value-type="string">
            <text:p>CASELLA</text:p>
          </table:table-cell>
          <table:table-cell office:value-type="string">
            <text:p>GRAZIELLA <text:s text:c="15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9784">
            <text:p>199784</text:p>
          </table:table-cell>
          <table:table-cell office:value-type="string">
            <text:p>MEZZETTI</text:p>
          </table:table-cell>
          <table:table-cell office:value-type="string">
            <text:p>DANIELE <text:s text:c="17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794">
            <text:p>199794</text:p>
          </table:table-cell>
          <table:table-cell office:value-type="string">
            <text:p>I.C. OLCES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9797">
            <text:p>199797</text:p>
          </table:table-cell>
          <table:table-cell office:value-type="string">
            <text:p>LANDOR</text:p>
          </table:table-cell>
          <table:table-cell office:value-type="string">
            <text:p>GIULIA NOBLE <text:s text:c="12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9806">
            <text:p>199806</text:p>
          </table:table-cell>
          <table:table-cell office:value-type="string">
            <text:p>IC R. MARCHINI CAPRAROLA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9827">
            <text:p>199827</text:p>
          </table:table-cell>
          <table:table-cell office:value-type="string">
            <text:p>SANTINELLI</text:p>
          </table:table-cell>
          <table:table-cell office:value-type="string">
            <text:p>TANIA <text:s text:c="19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9828">
            <text:p>199828</text:p>
          </table:table-cell>
          <table:table-cell office:value-type="string">
            <text:p>CONFAIL (ASSOCIAZIONE SINDACALE)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9829">
            <text:p>199829</text:p>
          </table:table-cell>
          <table:table-cell office:value-type="string">
            <text:p>F.I.M.I. E.B.A.R. DI ROMA E PROVINCIA (ENTE BILATERALE)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9830">
            <text:p>199830</text:p>
          </table:table-cell>
          <table:table-cell office:value-type="string">
            <text:p>SYNERGASIA COOPERATIVA SOCIALE ONLUS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9837">
            <text:p>199837</text:p>
          </table:table-cell>
          <table:table-cell office:value-type="string">
            <text:p>LA FAYETTE DI ANNA PAOLUCCI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9847">
            <text:p>199847</text:p>
          </table:table-cell>
          <table:table-cell office:value-type="string">
            <text:p>SOZZI</text:p>
          </table:table-cell>
          <table:table-cell office:value-type="string">
            <text:p>MATTIA EUGENIO <text:s text:c="10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9872">
            <text:p>199872</text:p>
          </table:table-cell>
          <table:table-cell office:value-type="string">
            <text:p>TOFFANO</text:p>
          </table:table-cell>
          <table:table-cell office:value-type="string">
            <text:p>CRISTIAN <text:s text:c="16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9875">
            <text:p>199875</text:p>
          </table:table-cell>
          <table:table-cell office:value-type="string">
            <text:p>CARDILLO PICCOLINO</text:p>
          </table:table-cell>
          <table:table-cell office:value-type="string">
            <text:p>GIULI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9879">
            <text:p>199879</text:p>
          </table:table-cell>
          <table:table-cell office:value-type="string">
            <text:p>CATILLO</text:p>
          </table:table-cell>
          <table:table-cell office:value-type="string">
            <text:p>ALESSANDRO <text:s text:c="14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881">
            <text:p>199881</text:p>
          </table:table-cell>
          <table:table-cell office:value-type="string">
            <text:p>BONIFACI</text:p>
          </table:table-cell>
          <table:table-cell office:value-type="string">
            <text:p>DILETTA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9882">
            <text:p>199882</text:p>
          </table:table-cell>
          <table:table-cell office:value-type="string">
            <text:p>CARNICELLA</text:p>
          </table:table-cell>
          <table:table-cell office:value-type="string">
            <text:p>SONJA <text:s text:c="19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884">
            <text:p>199884</text:p>
          </table:table-cell>
          <table:table-cell office:value-type="string">
            <text:p>NUNZIATA</text:p>
          </table:table-cell>
          <table:table-cell office:value-type="string">
            <text:p>GAETANO ANDREA <text:s text:c="10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885">
            <text:p>199885</text:p>
          </table:table-cell>
          <table:table-cell office:value-type="string">
            <text:p>LOPIANO</text:p>
          </table:table-cell>
          <table:table-cell office:value-type="string">
            <text:p>STEFANIA <text:s text:c="16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886">
            <text:p>199886</text:p>
          </table:table-cell>
          <table:table-cell office:value-type="string">
            <text:p>IACOBELLI</text:p>
          </table:table-cell>
          <table:table-cell office:value-type="string">
            <text:p>ALFONSO <text:s text:c="17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887">
            <text:p>199887</text:p>
          </table:table-cell>
          <table:table-cell office:value-type="string">
            <text:p>SEGHESIO</text:p>
          </table:table-cell>
          <table:table-cell office:value-type="string">
            <text:p>GIOVANNI <text:s text:c="16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888">
            <text:p>199888</text:p>
          </table:table-cell>
          <table:table-cell office:value-type="string">
            <text:p>SATURNO</text:p>
          </table:table-cell>
          <table:table-cell office:value-type="string">
            <text:p>FRANCESCO <text:s text:c="15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889">
            <text:p>199889</text:p>
          </table:table-cell>
          <table:table-cell office:value-type="string">
            <text:p>ALONZI</text:p>
          </table:table-cell>
          <table:table-cell office:value-type="string">
            <text:p>DANILO <text:s text:c="18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909">
            <text:p>199909</text:p>
          </table:table-cell>
          <table:table-cell office:value-type="string">
            <text:p>D'AGOSTINO</text:p>
          </table:table-cell>
          <table:table-cell office:value-type="string">
            <text:p>DOMENICO <text:s text:c="16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910">
            <text:p>199910</text:p>
          </table:table-cell>
          <table:table-cell office:value-type="string">
            <text:p>BREVI</text:p>
          </table:table-cell>
          <table:table-cell office:value-type="string">
            <text:p>ANDREA <text:s text:c="18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913">
            <text:p>199913</text:p>
          </table:table-cell>
          <table:table-cell office:value-type="string">
            <text:p>BUZZAO</text:p>
          </table:table-cell>
          <table:table-cell office:value-type="string">
            <text:p>PAOLO <text:s text:c="19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914">
            <text:p>199914</text:p>
          </table:table-cell>
          <table:table-cell office:value-type="string">
            <text:p>ALAM</text:p>
          </table:table-cell>
          <table:table-cell office:value-type="string">
            <text:p>MD SARWAR <text:s text:c="15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915">
            <text:p>199915</text:p>
          </table:table-cell>
          <table:table-cell office:value-type="string">
            <text:p>BRUNO</text:p>
          </table:table-cell>
          <table:table-cell office:value-type="string">
            <text:p>DANIELA <text:s text:c="17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916">
            <text:p>199916</text:p>
          </table:table-cell>
          <table:table-cell office:value-type="string">
            <text:p>LEOTTA</text:p>
          </table:table-cell>
          <table:table-cell office:value-type="string">
            <text:p>ANNA MARIA <text:s text:c="14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9917">
            <text:p>199917</text:p>
          </table:table-cell>
          <table:table-cell office:value-type="string">
            <text:p>ESSEMME SOLUZIONI PER IL MIGLIORAMENTO SOCIETA' COOPERATIVA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9928">
            <text:p>199928</text:p>
          </table:table-cell>
          <table:table-cell office:value-type="string">
            <text:p>MELAVI GARDEN SRL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199929">
            <text:p>199929</text:p>
          </table:table-cell>
          <table:table-cell office:value-type="string">
            <text:p>CALAMITA</text:p>
          </table:table-cell>
          <table:table-cell office:value-type="string">
            <text:p>ANDREA <text:s text:c="18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9931">
            <text:p>199931</text:p>
          </table:table-cell>
          <table:table-cell office:value-type="string">
            <text:p>LA TORRE</text:p>
          </table:table-cell>
          <table:table-cell office:value-type="string">
            <text:p>VALENTINA <text:s text:c="15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199934">
            <text:p>199934</text:p>
          </table:table-cell>
          <table:table-cell office:value-type="string">
            <text:p>IITL MARCANTONIO COLONNA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9936">
            <text:p>199936</text:p>
          </table:table-cell>
          <table:table-cell office:value-type="string">
            <text:p>CAPOCCIA</text:p>
          </table:table-cell>
          <table:table-cell office:value-type="string">
            <text:p>MADDALENA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199968">
            <text:p>199968</text:p>
          </table:table-cell>
          <table:table-cell office:value-type="string">
            <text:p>POSANI</text:p>
          </table:table-cell>
          <table:table-cell office:value-type="string">
            <text:p>OLIVIA <text:s text:c="18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199971">
            <text:p>199971</text:p>
          </table:table-cell>
          <table:table-cell office:value-type="string">
            <text:p>SKAPKO</text:p>
          </table:table-cell>
          <table:table-cell office:value-type="string">
            <text:p>OKSANA <text:s text:c="18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010">
            <text:p>200010</text:p>
          </table:table-cell>
          <table:table-cell office:value-type="string">
            <text:p>DE GIOVANNI</text:p>
          </table:table-cell>
          <table:table-cell office:value-type="string">
            <text:p>RACHELE <text:s text:c="17"/></text:p>
          </table:table-cell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200015">
            <text:p>200015</text:p>
          </table:table-cell>
          <table:table-cell office:value-type="string">
            <text:p>NAPOLEONE</text:p>
          </table:table-cell>
          <table:table-cell office:value-type="string">
            <text:p>SILENE <text:s text:c="18"/></text:p>
          </table:table-cell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200026">
            <text:p>200026</text:p>
          </table:table-cell>
          <table:table-cell office:value-type="string">
            <text:p>COUNTRYTOUR 2002 SRL</text:p>
          </table:table-cell>
          <table:table-cell/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027">
            <text:p>200027</text:p>
          </table:table-cell>
          <table:table-cell office:value-type="string">
            <text:p>GRANATI</text:p>
          </table:table-cell>
          <table:table-cell office:value-type="string">
            <text:p>MICHELE <text:s text:c="17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028">
            <text:p>200028</text:p>
          </table:table-cell>
          <table:table-cell office:value-type="string">
            <text:p>DI NARDO</text:p>
          </table:table-cell>
          <table:table-cell office:value-type="string">
            <text:p>GAETANO <text:s text:c="17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029">
            <text:p>200029</text:p>
          </table:table-cell>
          <table:table-cell office:value-type="string">
            <text:p>SENATORE</text:p>
          </table:table-cell>
          <table:table-cell office:value-type="string">
            <text:p>ALFREDO <text:s text:c="17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030">
            <text:p>200030</text:p>
          </table:table-cell>
          <table:table-cell office:value-type="string">
            <text:p>FRANCHI</text:p>
          </table:table-cell>
          <table:table-cell office:value-type="string">
            <text:p>PIERLUIGI <text:s text:c="15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031">
            <text:p>200031</text:p>
          </table:table-cell>
          <table:table-cell office:value-type="string">
            <text:p>EVANGELISTA</text:p>
          </table:table-cell>
          <table:table-cell office:value-type="string">
            <text:p>EDOARDO <text:s text:c="17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032">
            <text:p>200032</text:p>
          </table:table-cell>
          <table:table-cell office:value-type="string">
            <text:p>BOFAN</text:p>
          </table:table-cell>
          <table:table-cell office:value-type="string">
            <text:p>IOANA RALUCA <text:s text:c="12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033">
            <text:p>200033</text:p>
          </table:table-cell>
          <table:table-cell office:value-type="string">
            <text:p>MASTRANGELO</text:p>
          </table:table-cell>
          <table:table-cell office:value-type="string">
            <text:p>GIUSEPPE <text:s text:c="16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034">
            <text:p>200034</text:p>
          </table:table-cell>
          <table:table-cell office:value-type="string">
            <text:p>MASTROMANNO</text:p>
          </table:table-cell>
          <table:table-cell office:value-type="string">
            <text:p>SILVIA <text:s text:c="18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035">
            <text:p>200035</text:p>
          </table:table-cell>
          <table:table-cell office:value-type="string">
            <text:p>ADDARIO</text:p>
          </table:table-cell>
          <table:table-cell office:value-type="string">
            <text:p>GIOVANNI <text:s text:c="16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036">
            <text:p>200036</text:p>
          </table:table-cell>
          <table:table-cell office:value-type="string">
            <text:p>D'AGOSTINI</text:p>
          </table:table-cell>
          <table:table-cell office:value-type="string">
            <text:p>ANGELO <text:s text:c="18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052">
            <text:p>200052</text:p>
          </table:table-cell>
          <table:table-cell office:value-type="string">
            <text:p>ASSOCIAZIONE PROTEZIONE CIVILE SOLIDARIETÀ ITALIANA ONLUS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200053">
            <text:p>200053</text:p>
          </table:table-cell>
          <table:table-cell office:value-type="string">
            <text:p>CAVALLO</text:p>
          </table:table-cell>
          <table:table-cell office:value-type="string">
            <text:p>MICHELE <text:s text:c="17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054">
            <text:p>200054</text:p>
          </table:table-cell>
          <table:table-cell office:value-type="string">
            <text:p>FRONTUTO</text:p>
          </table:table-cell>
          <table:table-cell office:value-type="string">
            <text:p>ANNALISA <text:s text:c="16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056">
            <text:p>200056</text:p>
          </table:table-cell>
          <table:table-cell office:value-type="string">
            <text:p>FORTE</text:p>
          </table:table-cell>
          <table:table-cell office:value-type="string">
            <text:p>DANIELE <text:s text:c="17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060">
            <text:p>200060</text:p>
          </table:table-cell>
          <table:table-cell office:value-type="string">
            <text:p>MARCONI</text:p>
          </table:table-cell>
          <table:table-cell office:value-type="string">
            <text:p>ELISABETTA <text:s text:c="14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061">
            <text:p>200061</text:p>
          </table:table-cell>
          <table:table-cell office:value-type="string">
            <text:p>BOZZA</text:p>
          </table:table-cell>
          <table:table-cell office:value-type="string">
            <text:p>FABIANA <text:s text:c="17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066">
            <text:p>200066</text:p>
          </table:table-cell>
          <table:table-cell office:value-type="string">
            <text:p>BADIA</text:p>
          </table:table-cell>
          <table:table-cell office:value-type="string">
            <text:p>DARIO <text:s text:c="19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067">
            <text:p>200067</text:p>
          </table:table-cell>
          <table:table-cell office:value-type="string">
            <text:p>MURAL</text:p>
          </table:table-cell>
          <table:table-cell office:value-type="string">
            <text:p>LESYA <text:s text:c="19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072">
            <text:p>200072</text:p>
          </table:table-cell>
          <table:table-cell office:value-type="string">
            <text:p>ERCOLI</text:p>
          </table:table-cell>
          <table:table-cell office:value-type="string">
            <text:p>SERENELLA <text:s text:c="15"/></text:p>
          </table:table-cell>
          <table:table-cell office:value-type="string">
            <text:p>AFF. ISTITUZIONALI, PERSONALE E SIST. INFORMATIVI</text:p>
          </table:table-cell>
          <table:table-cell table:number-columns-repeated="1020"/>
        </table:table-row>
        <table:table-row table:style-name="ro2">
          <table:table-cell office:value-type="float" office:value="200076">
            <text:p>200076</text:p>
          </table:table-cell>
          <table:table-cell office:value-type="string">
            <text:p>DUMBRAVA</text:p>
          </table:table-cell>
          <table:table-cell office:value-type="string">
            <text:p>ALINA FLORENTINA <text:s text:c="8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077">
            <text:p>200077</text:p>
          </table:table-cell>
          <table:table-cell office:value-type="string">
            <text:p>PARISELLA HERNANDEZ</text:p>
          </table:table-cell>
          <table:table-cell office:value-type="string">
            <text:p>GABRIELA MARIA <text:s text:c="10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078">
            <text:p>200078</text:p>
          </table:table-cell>
          <table:table-cell office:value-type="string">
            <text:p>UDDIN</text:p>
          </table:table-cell>
          <table:table-cell office:value-type="string">
            <text:p>NUR <text:s text:c="21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083">
            <text:p>200083</text:p>
          </table:table-cell>
          <table:table-cell office:value-type="string">
            <text:p>LA FONTANELLA SOC. COOP. A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097">
            <text:p>200097</text:p>
          </table:table-cell>
          <table:table-cell office:value-type="string">
            <text:p>NOVA HOSTE S.R.L.</text:p>
          </table:table-cell>
          <table:table-cell/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101">
            <text:p>200101</text:p>
          </table:table-cell>
          <table:table-cell office:value-type="string">
            <text:p>DEODATI</text:p>
          </table:table-cell>
          <table:table-cell office:value-type="string">
            <text:p>DANILO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102">
            <text:p>200102</text:p>
          </table:table-cell>
          <table:table-cell office:value-type="string">
            <text:p>COCULO</text:p>
          </table:table-cell>
          <table:table-cell office:value-type="string">
            <text:p>LUIGI <text:s text:c="19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103">
            <text:p>200103</text:p>
          </table:table-cell>
          <table:table-cell office:value-type="string">
            <text:p>ABBAI HABTU</text:p>
          </table:table-cell>
          <table:table-cell office:value-type="string">
            <text:p>FREWEINI <text:s text:c="16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104">
            <text:p>200104</text:p>
          </table:table-cell>
          <table:table-cell office:value-type="string">
            <text:p>RUSSO</text:p>
          </table:table-cell>
          <table:table-cell office:value-type="string">
            <text:p>SOFIA GABRIELA <text:s text:c="10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105">
            <text:p>200105</text:p>
          </table:table-cell>
          <table:table-cell office:value-type="string">
            <text:p>PEPKOLAJ</text:p>
          </table:table-cell>
          <table:table-cell office:value-type="string">
            <text:p>KRISTAQ <text:s text:c="17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106">
            <text:p>200106</text:p>
          </table:table-cell>
          <table:table-cell office:value-type="string">
            <text:p>TOMASSETTI</text:p>
          </table:table-cell>
          <table:table-cell office:value-type="string">
            <text:p>VITTORIO <text:s text:c="16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107">
            <text:p>200107</text:p>
          </table:table-cell>
          <table:table-cell office:value-type="string">
            <text:p>MAZZEI</text:p>
          </table:table-cell>
          <table:table-cell office:value-type="string">
            <text:p>BRUNO <text:s text:c="19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108">
            <text:p>200108</text:p>
          </table:table-cell>
          <table:table-cell office:value-type="string">
            <text:p>CROITORU</text:p>
          </table:table-cell>
          <table:table-cell office:value-type="string">
            <text:p>VANESSA CRISTINA <text:s text:c="8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109">
            <text:p>200109</text:p>
          </table:table-cell>
          <table:table-cell office:value-type="string">
            <text:p>CERRONI</text:p>
          </table:table-cell>
          <table:table-cell office:value-type="string">
            <text:p>ROBERTO <text:s text:c="17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110">
            <text:p>200110</text:p>
          </table:table-cell>
          <table:table-cell office:value-type="string">
            <text:p>MINNO</text:p>
          </table:table-cell>
          <table:table-cell office:value-type="string">
            <text:p>MATTEO <text:s text:c="18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111">
            <text:p>200111</text:p>
          </table:table-cell>
          <table:table-cell office:value-type="string">
            <text:p>BALSANELLI</text:p>
          </table:table-cell>
          <table:table-cell office:value-type="string">
            <text:p>LUCA <text:s text:c="20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112">
            <text:p>200112</text:p>
          </table:table-cell>
          <table:table-cell office:value-type="string">
            <text:p>MAZZETTI</text:p>
          </table:table-cell>
          <table:table-cell office:value-type="string">
            <text:p>CLAUDIO <text:s text:c="17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113">
            <text:p>200113</text:p>
          </table:table-cell>
          <table:table-cell office:value-type="string">
            <text:p>D'ORAZIO</text:p>
          </table:table-cell>
          <table:table-cell office:value-type="string">
            <text:p>VALERIA <text:s text:c="17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114">
            <text:p>200114</text:p>
          </table:table-cell>
          <table:table-cell office:value-type="string">
            <text:p>AVINASH</text:p>
          </table:table-cell>
          <table:table-cell office:value-type="string">
            <text:p>PATNAIK <text:s text:c="17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123">
            <text:p>200123</text:p>
          </table:table-cell>
          <table:table-cell office:value-type="string">
            <text:p>ILARI</text:p>
          </table:table-cell>
          <table:table-cell office:value-type="string">
            <text:p>CARLA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126">
            <text:p>200126</text:p>
          </table:table-cell>
          <table:table-cell office:value-type="string">
            <text:p>BERETTA</text:p>
          </table:table-cell>
          <table:table-cell office:value-type="string">
            <text:p>ENRICO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128">
            <text:p>200128</text:p>
          </table:table-cell>
          <table:table-cell office:value-type="string">
            <text:p>ALMALU' SRL SEMPLIFICATA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131">
            <text:p>200131</text:p>
          </table:table-cell>
          <table:table-cell office:value-type="string">
            <text:p>MARINELLI</text:p>
          </table:table-cell>
          <table:table-cell office:value-type="string">
            <text:p>ROBERT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139">
            <text:p>200139</text:p>
          </table:table-cell>
          <table:table-cell office:value-type="string">
            <text:p>SEMENOVA</text:p>
          </table:table-cell>
          <table:table-cell office:value-type="string">
            <text:p>OKSANA <text:s text:c="18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142">
            <text:p>200142</text:p>
          </table:table-cell>
          <table:table-cell office:value-type="string">
            <text:p>MAIOLI</text:p>
          </table:table-cell>
          <table:table-cell office:value-type="string">
            <text:p>ALBERICO <text:s text:c="16"/></text:p>
          </table:table-cell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200143">
            <text:p>200143</text:p>
          </table:table-cell>
          <table:table-cell office:value-type="string">
            <text:p>FRANCESCHI</text:p>
          </table:table-cell>
          <table:table-cell office:value-type="string">
            <text:p>PIERO <text:s text:c="19"/></text:p>
          </table:table-cell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200152">
            <text:p>200152</text:p>
          </table:table-cell>
          <table:table-cell office:value-type="string">
            <text:p>LOMBARDI</text:p>
          </table:table-cell>
          <table:table-cell office:value-type="string">
            <text:p>MIRIAM <text:s text:c="18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156">
            <text:p>200156</text:p>
          </table:table-cell>
          <table:table-cell office:value-type="string">
            <text:p>PULLO</text:p>
          </table:table-cell>
          <table:table-cell office:value-type="string">
            <text:p>STEFANO <text:s text:c="17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158">
            <text:p>200158</text:p>
          </table:table-cell>
          <table:table-cell office:value-type="string">
            <text:p>SALVATI</text:p>
          </table:table-cell>
          <table:table-cell office:value-type="string">
            <text:p>ALBINA <text:s text:c="18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160">
            <text:p>200160</text:p>
          </table:table-cell>
          <table:table-cell office:value-type="string">
            <text:p>RICCI</text:p>
          </table:table-cell>
          <table:table-cell office:value-type="string">
            <text:p>GIUSEPPINA <text:s text:c="14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161">
            <text:p>200161</text:p>
          </table:table-cell>
          <table:table-cell office:value-type="string">
            <text:p>MASTROBATTISTA</text:p>
          </table:table-cell>
          <table:table-cell office:value-type="string">
            <text:p>ALDO <text:s text:c="20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171">
            <text:p>200171</text:p>
          </table:table-cell>
          <table:table-cell office:value-type="string">
            <text:p>UNA FINESTRA LAICA SUL TERRITORIO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200174">
            <text:p>200174</text:p>
          </table:table-cell>
          <table:table-cell office:value-type="string">
            <text:p>CAPPELLI</text:p>
          </table:table-cell>
          <table:table-cell office:value-type="string">
            <text:p>VITTORIO <text:s text:c="16"/></text:p>
          </table:table-cell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200177">
            <text:p>200177</text:p>
          </table:table-cell>
          <table:table-cell office:value-type="string">
            <text:p>TATARELLI</text:p>
          </table:table-cell>
          <table:table-cell office:value-type="string">
            <text:p>VALENTINA <text:s text:c="15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178">
            <text:p>200178</text:p>
          </table:table-cell>
          <table:table-cell office:value-type="string">
            <text:p>BAFFIONI</text:p>
          </table:table-cell>
          <table:table-cell office:value-type="string">
            <text:p>CLAUDIA <text:s text:c="17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179">
            <text:p>200179</text:p>
          </table:table-cell>
          <table:table-cell office:value-type="string">
            <text:p>PECORARO</text:p>
          </table:table-cell>
          <table:table-cell office:value-type="string">
            <text:p>IVANO <text:s text:c="19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182">
            <text:p>200182</text:p>
          </table:table-cell>
          <table:table-cell office:value-type="string">
            <text:p>CARDELLI</text:p>
          </table:table-cell>
          <table:table-cell office:value-type="string">
            <text:p>EDOARDO <text:s text:c="17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183">
            <text:p>200183</text:p>
          </table:table-cell>
          <table:table-cell office:value-type="string">
            <text:p>PRETE</text:p>
          </table:table-cell>
          <table:table-cell office:value-type="string">
            <text:p>FABIO <text:s text:c="19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184">
            <text:p>200184</text:p>
          </table:table-cell>
          <table:table-cell office:value-type="string">
            <text:p>DE CESARIS</text:p>
          </table:table-cell>
          <table:table-cell office:value-type="string">
            <text:p>MARCO <text:s text:c="19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185">
            <text:p>200185</text:p>
          </table:table-cell>
          <table:table-cell office:value-type="string">
            <text:p>BELVEDERE</text:p>
          </table:table-cell>
          <table:table-cell office:value-type="string">
            <text:p>VERONICA <text:s text:c="16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186">
            <text:p>200186</text:p>
          </table:table-cell>
          <table:table-cell office:value-type="string">
            <text:p>ABBAFATI</text:p>
          </table:table-cell>
          <table:table-cell office:value-type="string">
            <text:p>LUISA <text:s text:c="19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187">
            <text:p>200187</text:p>
          </table:table-cell>
          <table:table-cell office:value-type="string">
            <text:p>ACETI</text:p>
          </table:table-cell>
          <table:table-cell office:value-type="string">
            <text:p>PIETRO ROSINO <text:s text:c="11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188">
            <text:p>200188</text:p>
          </table:table-cell>
          <table:table-cell office:value-type="string">
            <text:p>DEL DUCA</text:p>
          </table:table-cell>
          <table:table-cell office:value-type="string">
            <text:p>MANUELA <text:s text:c="17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189">
            <text:p>200189</text:p>
          </table:table-cell>
          <table:table-cell office:value-type="string">
            <text:p>ALBERGO</text:p>
          </table:table-cell>
          <table:table-cell office:value-type="string">
            <text:p>EDGARDO CONCETTO <text:s text:c="8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190">
            <text:p>200190</text:p>
          </table:table-cell>
          <table:table-cell office:value-type="string">
            <text:p>ALBERTELLI</text:p>
          </table:table-cell>
          <table:table-cell office:value-type="string">
            <text:p>VITTORIO <text:s text:c="16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191">
            <text:p>200191</text:p>
          </table:table-cell>
          <table:table-cell office:value-type="string">
            <text:p>L'ORTO DEGLI OTELLI SAS</text:p>
          </table:table-cell>
          <table:table-cell/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192">
            <text:p>200192</text:p>
          </table:table-cell>
          <table:table-cell office:value-type="string">
            <text:p>ELISEI</text:p>
          </table:table-cell>
          <table:table-cell office:value-type="string">
            <text:p>GIOVANNI <text:s text:c="16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193">
            <text:p>200193</text:p>
          </table:table-cell>
          <table:table-cell office:value-type="string">
            <text:p>THE STORE SRL <text:s/>SRL</text:p>
          </table:table-cell>
          <table:table-cell/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200194">
            <text:p>200194</text:p>
          </table:table-cell>
          <table:table-cell office:value-type="string">
            <text:p>PACETTI</text:p>
          </table:table-cell>
          <table:table-cell office:value-type="string">
            <text:p>ROBERTA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195">
            <text:p>200195</text:p>
          </table:table-cell>
          <table:table-cell office:value-type="string">
            <text:p>BONGIORNI</text:p>
          </table:table-cell>
          <table:table-cell office:value-type="string">
            <text:p>FRANCESCO <text:s text:c="15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196">
            <text:p>200196</text:p>
          </table:table-cell>
          <table:table-cell office:value-type="string">
            <text:p>BRANCALEONE</text:p>
          </table:table-cell>
          <table:table-cell office:value-type="string">
            <text:p>ITALA MARY ANN <text:s text:c="10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197">
            <text:p>200197</text:p>
          </table:table-cell>
          <table:table-cell office:value-type="string">
            <text:p>BERNARDI</text:p>
          </table:table-cell>
          <table:table-cell office:value-type="string">
            <text:p>RITA <text:s text:c="20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198">
            <text:p>200198</text:p>
          </table:table-cell>
          <table:table-cell office:value-type="string">
            <text:p>PELLICCIONI</text:p>
          </table:table-cell>
          <table:table-cell office:value-type="string">
            <text:p>FRNCESCA ROMANA <text:s text:c="9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199">
            <text:p>200199</text:p>
          </table:table-cell>
          <table:table-cell office:value-type="string">
            <text:p>SO.C.E.R. 2011 <text:s/>SRL</text:p>
          </table:table-cell>
          <table:table-cell/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00">
            <text:p>200200</text:p>
          </table:table-cell>
          <table:table-cell office:value-type="string">
            <text:p>FIACCHI</text:p>
          </table:table-cell>
          <table:table-cell office:value-type="string">
            <text:p>CLAUDIA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01">
            <text:p>200201</text:p>
          </table:table-cell>
          <table:table-cell office:value-type="string">
            <text:p>FUMASONI BIONDI</text:p>
          </table:table-cell>
          <table:table-cell office:value-type="string">
            <text:p>CLAUDIO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02">
            <text:p>200202</text:p>
          </table:table-cell>
          <table:table-cell office:value-type="string">
            <text:p>DE PALMA</text:p>
          </table:table-cell>
          <table:table-cell office:value-type="string">
            <text:p>MICHELE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03">
            <text:p>200203</text:p>
          </table:table-cell>
          <table:table-cell office:value-type="string">
            <text:p>ORAZZINI</text:p>
          </table:table-cell>
          <table:table-cell office:value-type="string">
            <text:p>SILVIO <text:s text:c="18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04">
            <text:p>200204</text:p>
          </table:table-cell>
          <table:table-cell office:value-type="string">
            <text:p>FRANCESCHI</text:p>
          </table:table-cell>
          <table:table-cell office:value-type="string">
            <text:p>STEFANO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05">
            <text:p>200205</text:p>
          </table:table-cell>
          <table:table-cell office:value-type="string">
            <text:p>PIERMARINI</text:p>
          </table:table-cell>
          <table:table-cell office:value-type="string">
            <text:p>MARIA FELICIA <text:s text:c="11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06">
            <text:p>200206</text:p>
          </table:table-cell>
          <table:table-cell office:value-type="string">
            <text:p>ZITOLI</text:p>
          </table:table-cell>
          <table:table-cell office:value-type="string">
            <text:p>PATRIZIA <text:s text:c="16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07">
            <text:p>200207</text:p>
          </table:table-cell>
          <table:table-cell office:value-type="string">
            <text:p>ACCIARI</text:p>
          </table:table-cell>
          <table:table-cell office:value-type="string">
            <text:p>GIULIANO <text:s text:c="16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08">
            <text:p>200208</text:p>
          </table:table-cell>
          <table:table-cell office:value-type="string">
            <text:p>ALTAROCCA</text:p>
          </table:table-cell>
          <table:table-cell office:value-type="string">
            <text:p>MATTEO <text:s text:c="18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09">
            <text:p>200209</text:p>
          </table:table-cell>
          <table:table-cell office:value-type="string">
            <text:p>PACINI</text:p>
          </table:table-cell>
          <table:table-cell office:value-type="string">
            <text:p>FABRIZIO <text:s text:c="16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10">
            <text:p>200210</text:p>
          </table:table-cell>
          <table:table-cell office:value-type="string">
            <text:p>PRINCIPE</text:p>
          </table:table-cell>
          <table:table-cell office:value-type="string">
            <text:p>MAURO <text:s text:c="19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11">
            <text:p>200211</text:p>
          </table:table-cell>
          <table:table-cell office:value-type="string">
            <text:p>GALEONE</text:p>
          </table:table-cell>
          <table:table-cell office:value-type="string">
            <text:p>GIUSEPPE <text:s text:c="16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12">
            <text:p>200212</text:p>
          </table:table-cell>
          <table:table-cell office:value-type="string">
            <text:p>SVEZIA</text:p>
          </table:table-cell>
          <table:table-cell office:value-type="string">
            <text:p>MARCO <text:s text:c="19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13">
            <text:p>200213</text:p>
          </table:table-cell>
          <table:table-cell office:value-type="string">
            <text:p>GALLO</text:p>
          </table:table-cell>
          <table:table-cell office:value-type="string">
            <text:p>FRANCESCO <text:s text:c="15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14">
            <text:p>200214</text:p>
          </table:table-cell>
          <table:table-cell office:value-type="string">
            <text:p>AMORE</text:p>
          </table:table-cell>
          <table:table-cell office:value-type="string">
            <text:p>IOLE <text:s text:c="20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15">
            <text:p>200215</text:p>
          </table:table-cell>
          <table:table-cell office:value-type="string">
            <text:p>CELLONE</text:p>
          </table:table-cell>
          <table:table-cell office:value-type="string">
            <text:p>GRAZIELLA <text:s text:c="15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16">
            <text:p>200216</text:p>
          </table:table-cell>
          <table:table-cell office:value-type="string">
            <text:p>GULLOTTA</text:p>
          </table:table-cell>
          <table:table-cell office:value-type="string">
            <text:p>FEDERICO <text:s text:c="16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17">
            <text:p>200217</text:p>
          </table:table-cell>
          <table:table-cell office:value-type="string">
            <text:p>PETRILLI</text:p>
          </table:table-cell>
          <table:table-cell office:value-type="string">
            <text:p>IVAN <text:s text:c="20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18">
            <text:p>200218</text:p>
          </table:table-cell>
          <table:table-cell office:value-type="string">
            <text:p>LO BUGLIO</text:p>
          </table:table-cell>
          <table:table-cell office:value-type="string">
            <text:p>MARCO <text:s text:c="19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19">
            <text:p>200219</text:p>
          </table:table-cell>
          <table:table-cell office:value-type="string">
            <text:p>FALCONE</text:p>
          </table:table-cell>
          <table:table-cell office:value-type="string">
            <text:p>GIULIO <text:s text:c="18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20">
            <text:p>200220</text:p>
          </table:table-cell>
          <table:table-cell office:value-type="string">
            <text:p>PINTO</text:p>
          </table:table-cell>
          <table:table-cell office:value-type="string">
            <text:p>ANGELA <text:s text:c="18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21">
            <text:p>200221</text:p>
          </table:table-cell>
          <table:table-cell office:value-type="string">
            <text:p>BIN CONSULENZE S.R.L. <text:s/>SRL</text:p>
          </table:table-cell>
          <table:table-cell/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22">
            <text:p>200222</text:p>
          </table:table-cell>
          <table:table-cell office:value-type="string">
            <text:p>ANDREUSSI</text:p>
          </table:table-cell>
          <table:table-cell office:value-type="string">
            <text:p>BIAGIO <text:s text:c="18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23">
            <text:p>200223</text:p>
          </table:table-cell>
          <table:table-cell office:value-type="string">
            <text:p>MASO</text:p>
          </table:table-cell>
          <table:table-cell office:value-type="string">
            <text:p>MASSIMILIANO <text:s text:c="12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24">
            <text:p>200224</text:p>
          </table:table-cell>
          <table:table-cell office:value-type="string">
            <text:p>PROIETTI</text:p>
          </table:table-cell>
          <table:table-cell office:value-type="string">
            <text:p>GIUSEPPE <text:s text:c="16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25">
            <text:p>200225</text:p>
          </table:table-cell>
          <table:table-cell office:value-type="string">
            <text:p>CARLESI</text:p>
          </table:table-cell>
          <table:table-cell office:value-type="string">
            <text:p>ENZO <text:s text:c="20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26">
            <text:p>200226</text:p>
          </table:table-cell>
          <table:table-cell office:value-type="string">
            <text:p>PORCHETTA</text:p>
          </table:table-cell>
          <table:table-cell office:value-type="string">
            <text:p>ANNA MARIA <text:s text:c="14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27">
            <text:p>200227</text:p>
          </table:table-cell>
          <table:table-cell office:value-type="string">
            <text:p>ELISEI</text:p>
          </table:table-cell>
          <table:table-cell office:value-type="string">
            <text:p>MASSIMILIANO <text:s text:c="12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28">
            <text:p>200228</text:p>
          </table:table-cell>
          <table:table-cell office:value-type="string">
            <text:p>PINI</text:p>
          </table:table-cell>
          <table:table-cell office:value-type="string">
            <text:p>LORENZO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29">
            <text:p>200229</text:p>
          </table:table-cell>
          <table:table-cell office:value-type="string">
            <text:p>GONZALES</text:p>
          </table:table-cell>
          <table:table-cell office:value-type="string">
            <text:p>ANTU NAHUEL <text:s text:c="13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30">
            <text:p>200230</text:p>
          </table:table-cell>
          <table:table-cell office:value-type="string">
            <text:p>VIERIU</text:p>
          </table:table-cell>
          <table:table-cell office:value-type="string">
            <text:p>IOAN <text:s text:c="20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31">
            <text:p>200231</text:p>
          </table:table-cell>
          <table:table-cell office:value-type="string">
            <text:p>RANISI</text:p>
          </table:table-cell>
          <table:table-cell office:value-type="string">
            <text:p>ALESSANDRO <text:s text:c="14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32">
            <text:p>200232</text:p>
          </table:table-cell>
          <table:table-cell office:value-type="string">
            <text:p>ROSELLI</text:p>
          </table:table-cell>
          <table:table-cell office:value-type="string">
            <text:p>MARCELLO <text:s text:c="16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33">
            <text:p>200233</text:p>
          </table:table-cell>
          <table:table-cell office:value-type="string">
            <text:p>CANTALINI</text:p>
          </table:table-cell>
          <table:table-cell office:value-type="string">
            <text:p>ALVARO <text:s text:c="18"/></text:p>
          </table:table-cell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200234">
            <text:p>200234</text:p>
          </table:table-cell>
          <table:table-cell office:value-type="string">
            <text:p>GIORDANI</text:p>
          </table:table-cell>
          <table:table-cell office:value-type="string">
            <text:p>PIERO <text:s text:c="19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35">
            <text:p>200235</text:p>
          </table:table-cell>
          <table:table-cell office:value-type="string">
            <text:p>PASUTTO</text:p>
          </table:table-cell>
          <table:table-cell office:value-type="string">
            <text:p>SILVIO <text:s text:c="18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36">
            <text:p>200236</text:p>
          </table:table-cell>
          <table:table-cell office:value-type="string">
            <text:p>SZABAT</text:p>
          </table:table-cell>
          <table:table-cell office:value-type="string">
            <text:p>URSZULA LUCJA <text:s text:c="11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37">
            <text:p>200237</text:p>
          </table:table-cell>
          <table:table-cell office:value-type="string">
            <text:p>VADALA'</text:p>
          </table:table-cell>
          <table:table-cell office:value-type="string">
            <text:p>MARCELLO <text:s text:c="16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38">
            <text:p>200238</text:p>
          </table:table-cell>
          <table:table-cell office:value-type="string">
            <text:p>MORI</text:p>
          </table:table-cell>
          <table:table-cell office:value-type="string">
            <text:p>ALESSANDRA <text:s text:c="14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39">
            <text:p>200239</text:p>
          </table:table-cell>
          <table:table-cell office:value-type="string">
            <text:p>GIANNETTI</text:p>
          </table:table-cell>
          <table:table-cell office:value-type="string">
            <text:p>ALBERTO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40">
            <text:p>200240</text:p>
          </table:table-cell>
          <table:table-cell office:value-type="string">
            <text:p>GESSI</text:p>
          </table:table-cell>
          <table:table-cell office:value-type="string">
            <text:p>LUCA <text:s text:c="20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41">
            <text:p>200241</text:p>
          </table:table-cell>
          <table:table-cell office:value-type="string">
            <text:p>BERNARDI</text:p>
          </table:table-cell>
          <table:table-cell office:value-type="string">
            <text:p>GIACOMO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42">
            <text:p>200242</text:p>
          </table:table-cell>
          <table:table-cell office:value-type="string">
            <text:p>CASSONE</text:p>
          </table:table-cell>
          <table:table-cell office:value-type="string">
            <text:p>STEFANO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43">
            <text:p>200243</text:p>
          </table:table-cell>
          <table:table-cell office:value-type="string">
            <text:p>MANTEGAZZA</text:p>
          </table:table-cell>
          <table:table-cell office:value-type="string">
            <text:p>GIOVANNI MARIA <text:s text:c="10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44">
            <text:p>200244</text:p>
          </table:table-cell>
          <table:table-cell office:value-type="string">
            <text:p>GALASSI</text:p>
          </table:table-cell>
          <table:table-cell office:value-type="string">
            <text:p>NATALINO <text:s text:c="16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45">
            <text:p>200245</text:p>
          </table:table-cell>
          <table:table-cell office:value-type="string">
            <text:p>STORNAIUOLO</text:p>
          </table:table-cell>
          <table:table-cell office:value-type="string">
            <text:p>MARIA ROSARIA <text:s text:c="11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46">
            <text:p>200246</text:p>
          </table:table-cell>
          <table:table-cell office:value-type="string">
            <text:p>CONDELLO</text:p>
          </table:table-cell>
          <table:table-cell office:value-type="string">
            <text:p>CLAUDIO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47">
            <text:p>200247</text:p>
          </table:table-cell>
          <table:table-cell office:value-type="string">
            <text:p>CARUSO</text:p>
          </table:table-cell>
          <table:table-cell office:value-type="string">
            <text:p>GIANLUCA <text:s text:c="16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48">
            <text:p>200248</text:p>
          </table:table-cell>
          <table:table-cell office:value-type="string">
            <text:p>CUMAR</text:p>
          </table:table-cell>
          <table:table-cell office:value-type="string">
            <text:p>ALBERTO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49">
            <text:p>200249</text:p>
          </table:table-cell>
          <table:table-cell office:value-type="string">
            <text:p>PENNACCHINI</text:p>
          </table:table-cell>
          <table:table-cell office:value-type="string">
            <text:p>GIANLUCA <text:s text:c="16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50">
            <text:p>200250</text:p>
          </table:table-cell>
          <table:table-cell office:value-type="string">
            <text:p>CORRADO</text:p>
          </table:table-cell>
          <table:table-cell office:value-type="string">
            <text:p>FRANCESCO <text:s text:c="15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51">
            <text:p>200251</text:p>
          </table:table-cell>
          <table:table-cell office:value-type="string">
            <text:p>MATTEUCCI</text:p>
          </table:table-cell>
          <table:table-cell office:value-type="string">
            <text:p>ANDREA <text:s text:c="18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52">
            <text:p>200252</text:p>
          </table:table-cell>
          <table:table-cell office:value-type="string">
            <text:p>VECCHIO</text:p>
          </table:table-cell>
          <table:table-cell office:value-type="string">
            <text:p>AUGUSTO CEZAR <text:s text:c="11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53">
            <text:p>200253</text:p>
          </table:table-cell>
          <table:table-cell office:value-type="string">
            <text:p>FILIPPI</text:p>
          </table:table-cell>
          <table:table-cell office:value-type="string">
            <text:p>SIMONA <text:s text:c="18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54">
            <text:p>200254</text:p>
          </table:table-cell>
          <table:table-cell office:value-type="string">
            <text:p>PIETROSANTI</text:p>
          </table:table-cell>
          <table:table-cell office:value-type="string">
            <text:p>AURORA <text:s text:c="18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55">
            <text:p>200255</text:p>
          </table:table-cell>
          <table:table-cell office:value-type="string">
            <text:p>MILANA</text:p>
          </table:table-cell>
          <table:table-cell office:value-type="string">
            <text:p>ANGELA <text:s text:c="18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56">
            <text:p>200256</text:p>
          </table:table-cell>
          <table:table-cell office:value-type="string">
            <text:p>VALENTINI</text:p>
          </table:table-cell>
          <table:table-cell office:value-type="string">
            <text:p>SILVIA <text:s text:c="18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57">
            <text:p>200257</text:p>
          </table:table-cell>
          <table:table-cell office:value-type="string">
            <text:p>PUCCI DELLE STELLE</text:p>
          </table:table-cell>
          <table:table-cell office:value-type="string">
            <text:p>LAURA <text:s text:c="19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58">
            <text:p>200258</text:p>
          </table:table-cell>
          <table:table-cell office:value-type="string">
            <text:p>FABBER</text:p>
          </table:table-cell>
          <table:table-cell office:value-type="string">
            <text:p>GIANCARLO <text:s text:c="15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59">
            <text:p>200259</text:p>
          </table:table-cell>
          <table:table-cell office:value-type="string">
            <text:p>FABBRI</text:p>
          </table:table-cell>
          <table:table-cell office:value-type="string">
            <text:p>ILARIA <text:s text:c="18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60">
            <text:p>200260</text:p>
          </table:table-cell>
          <table:table-cell office:value-type="string">
            <text:p>JIS ENGINEERING CONSULTING SERVICES <text:s/>SRL</text:p>
          </table:table-cell>
          <table:table-cell/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61">
            <text:p>200261</text:p>
          </table:table-cell>
          <table:table-cell office:value-type="string">
            <text:p>GASPARRINI</text:p>
          </table:table-cell>
          <table:table-cell office:value-type="string">
            <text:p>IVANO <text:s text:c="19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62">
            <text:p>200262</text:p>
          </table:table-cell>
          <table:table-cell office:value-type="string">
            <text:p>LISI</text:p>
          </table:table-cell>
          <table:table-cell office:value-type="string">
            <text:p>LETIZIA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63">
            <text:p>200263</text:p>
          </table:table-cell>
          <table:table-cell office:value-type="string">
            <text:p>LAURETANI</text:p>
          </table:table-cell>
          <table:table-cell office:value-type="string">
            <text:p>ANTONIO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64">
            <text:p>200264</text:p>
          </table:table-cell>
          <table:table-cell office:value-type="string">
            <text:p>TERRUSA</text:p>
          </table:table-cell>
          <table:table-cell office:value-type="string">
            <text:p>FABRIZIO <text:s text:c="16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65">
            <text:p>200265</text:p>
          </table:table-cell>
          <table:table-cell office:value-type="string">
            <text:p>FIORENTINO</text:p>
          </table:table-cell>
          <table:table-cell office:value-type="string">
            <text:p>RAFFAELA <text:s text:c="16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66">
            <text:p>200266</text:p>
          </table:table-cell>
          <table:table-cell office:value-type="string">
            <text:p>CARNEVALI</text:p>
          </table:table-cell>
          <table:table-cell office:value-type="string">
            <text:p>FABIO <text:s text:c="19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67">
            <text:p>200267</text:p>
          </table:table-cell>
          <table:table-cell office:value-type="string">
            <text:p>ONALI</text:p>
          </table:table-cell>
          <table:table-cell office:value-type="string">
            <text:p>EFISIO <text:s text:c="18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68">
            <text:p>200268</text:p>
          </table:table-cell>
          <table:table-cell office:value-type="string">
            <text:p>PELLI</text:p>
          </table:table-cell>
          <table:table-cell office:value-type="string">
            <text:p>DANIELE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69">
            <text:p>200269</text:p>
          </table:table-cell>
          <table:table-cell office:value-type="string">
            <text:p>AVESANI</text:p>
          </table:table-cell>
          <table:table-cell office:value-type="string">
            <text:p>ANDREA <text:s text:c="18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70">
            <text:p>200270</text:p>
          </table:table-cell>
          <table:table-cell office:value-type="string">
            <text:p>DI FAZIO</text:p>
          </table:table-cell>
          <table:table-cell office:value-type="string">
            <text:p>ANNA MARIA <text:s text:c="14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71">
            <text:p>200271</text:p>
          </table:table-cell>
          <table:table-cell office:value-type="string">
            <text:p>BERTOLINO</text:p>
          </table:table-cell>
          <table:table-cell office:value-type="string">
            <text:p>MARCO <text:s text:c="19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72">
            <text:p>200272</text:p>
          </table:table-cell>
          <table:table-cell office:value-type="string">
            <text:p>MANGOZZA</text:p>
          </table:table-cell>
          <table:table-cell office:value-type="string">
            <text:p>JENNIFER <text:s text:c="16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73">
            <text:p>200273</text:p>
          </table:table-cell>
          <table:table-cell office:value-type="string">
            <text:p>CORACCI</text:p>
          </table:table-cell>
          <table:table-cell office:value-type="string">
            <text:p>ANNA <text:s text:c="20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74">
            <text:p>200274</text:p>
          </table:table-cell>
          <table:table-cell office:value-type="string">
            <text:p>DE PAOLIS</text:p>
          </table:table-cell>
          <table:table-cell office:value-type="string">
            <text:p>MARIA CRISTINA <text:s text:c="10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75">
            <text:p>200275</text:p>
          </table:table-cell>
          <table:table-cell office:value-type="string">
            <text:p>ZAMPELLA</text:p>
          </table:table-cell>
          <table:table-cell office:value-type="string">
            <text:p>LAURA <text:s text:c="19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76">
            <text:p>200276</text:p>
          </table:table-cell>
          <table:table-cell office:value-type="string">
            <text:p>SILVESTRI</text:p>
          </table:table-cell>
          <table:table-cell office:value-type="string">
            <text:p>MASSIMO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77">
            <text:p>200277</text:p>
          </table:table-cell>
          <table:table-cell office:value-type="string">
            <text:p>D'ABRONZO</text:p>
          </table:table-cell>
          <table:table-cell office:value-type="string">
            <text:p>FRANCESCO <text:s text:c="15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78">
            <text:p>200278</text:p>
          </table:table-cell>
          <table:table-cell office:value-type="string">
            <text:p>RIZZI</text:p>
          </table:table-cell>
          <table:table-cell office:value-type="string">
            <text:p>ELIO <text:s text:c="20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79">
            <text:p>200279</text:p>
          </table:table-cell>
          <table:table-cell office:value-type="string">
            <text:p>DONAZZA</text:p>
          </table:table-cell>
          <table:table-cell office:value-type="string">
            <text:p>FABIO <text:s text:c="19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80">
            <text:p>200280</text:p>
          </table:table-cell>
          <table:table-cell office:value-type="string">
            <text:p>MARIOTTI</text:p>
          </table:table-cell>
          <table:table-cell office:value-type="string">
            <text:p>GIORGIO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81">
            <text:p>200281</text:p>
          </table:table-cell>
          <table:table-cell office:value-type="string">
            <text:p>SALVATI</text:p>
          </table:table-cell>
          <table:table-cell office:value-type="string">
            <text:p>FRANCESCA <text:s text:c="15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82">
            <text:p>200282</text:p>
          </table:table-cell>
          <table:table-cell office:value-type="string">
            <text:p>MAGONI</text:p>
          </table:table-cell>
          <table:table-cell office:value-type="string">
            <text:p>CARLO <text:s text:c="19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83">
            <text:p>200283</text:p>
          </table:table-cell>
          <table:table-cell office:value-type="string">
            <text:p>FINICELLI</text:p>
          </table:table-cell>
          <table:table-cell office:value-type="string">
            <text:p>FRANCO <text:s text:c="18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84">
            <text:p>200284</text:p>
          </table:table-cell>
          <table:table-cell office:value-type="string">
            <text:p>PENNACCHINI</text:p>
          </table:table-cell>
          <table:table-cell office:value-type="string">
            <text:p>MAURIZIO <text:s text:c="16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85">
            <text:p>200285</text:p>
          </table:table-cell>
          <table:table-cell office:value-type="string">
            <text:p>PASCIUTI</text:p>
          </table:table-cell>
          <table:table-cell office:value-type="string">
            <text:p>ANDREA <text:s text:c="18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86">
            <text:p>200286</text:p>
          </table:table-cell>
          <table:table-cell office:value-type="string">
            <text:p>MANCINI</text:p>
          </table:table-cell>
          <table:table-cell office:value-type="string">
            <text:p>VALTER <text:s text:c="18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87">
            <text:p>200287</text:p>
          </table:table-cell>
          <table:table-cell office:value-type="string">
            <text:p>NERI</text:p>
          </table:table-cell>
          <table:table-cell office:value-type="string">
            <text:p>FRANCESCA <text:s text:c="15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88">
            <text:p>200288</text:p>
          </table:table-cell>
          <table:table-cell office:value-type="string">
            <text:p>ESPOSITO</text:p>
          </table:table-cell>
          <table:table-cell office:value-type="string">
            <text:p>ANNA <text:s text:c="20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89">
            <text:p>200289</text:p>
          </table:table-cell>
          <table:table-cell office:value-type="string">
            <text:p>PICCOLO</text:p>
          </table:table-cell>
          <table:table-cell office:value-type="string">
            <text:p>MARIA CARMELA <text:s text:c="11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90">
            <text:p>200290</text:p>
          </table:table-cell>
          <table:table-cell office:value-type="string">
            <text:p>LEARDI</text:p>
          </table:table-cell>
          <table:table-cell office:value-type="string">
            <text:p>VITALIANO <text:s text:c="15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91">
            <text:p>200291</text:p>
          </table:table-cell>
          <table:table-cell office:value-type="string">
            <text:p>GRASSI</text:p>
          </table:table-cell>
          <table:table-cell office:value-type="string">
            <text:p>ROBERTO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92">
            <text:p>200292</text:p>
          </table:table-cell>
          <table:table-cell office:value-type="string">
            <text:p>ZERBO</text:p>
          </table:table-cell>
          <table:table-cell office:value-type="string">
            <text:p>ALESSANDRO GIANLUCA <text:s text:c="5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93">
            <text:p>200293</text:p>
          </table:table-cell>
          <table:table-cell office:value-type="string">
            <text:p>NATILI</text:p>
          </table:table-cell>
          <table:table-cell office:value-type="string">
            <text:p>EMANUELA <text:s text:c="16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94">
            <text:p>200294</text:p>
          </table:table-cell>
          <table:table-cell office:value-type="string">
            <text:p>MONTINI</text:p>
          </table:table-cell>
          <table:table-cell office:value-type="string">
            <text:p>MANRICO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95">
            <text:p>200295</text:p>
          </table:table-cell>
          <table:table-cell office:value-type="string">
            <text:p>PROIETTI</text:p>
          </table:table-cell>
          <table:table-cell office:value-type="string">
            <text:p>FABIANA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96">
            <text:p>200296</text:p>
          </table:table-cell>
          <table:table-cell office:value-type="string">
            <text:p>RIVA</text:p>
          </table:table-cell>
          <table:table-cell office:value-type="string">
            <text:p>STEFANIA <text:s text:c="16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97">
            <text:p>200297</text:p>
          </table:table-cell>
          <table:table-cell office:value-type="string">
            <text:p>SASSI</text:p>
          </table:table-cell>
          <table:table-cell office:value-type="string">
            <text:p>IVAN <text:s text:c="20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98">
            <text:p>200298</text:p>
          </table:table-cell>
          <table:table-cell office:value-type="string">
            <text:p>NARVUTTI</text:p>
          </table:table-cell>
          <table:table-cell office:value-type="string">
            <text:p>FRANCO AGOSTINO <text:s text:c="9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299">
            <text:p>200299</text:p>
          </table:table-cell>
          <table:table-cell office:value-type="string">
            <text:p>MICHELI</text:p>
          </table:table-cell>
          <table:table-cell office:value-type="string">
            <text:p>ANTONELLA <text:s text:c="15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00">
            <text:p>200300</text:p>
          </table:table-cell>
          <table:table-cell office:value-type="string">
            <text:p>MOSCHETTI</text:p>
          </table:table-cell>
          <table:table-cell office:value-type="string">
            <text:p>FRANCESCA <text:s text:c="15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01">
            <text:p>200301</text:p>
          </table:table-cell>
          <table:table-cell office:value-type="string">
            <text:p>BONOLA</text:p>
          </table:table-cell>
          <table:table-cell office:value-type="string">
            <text:p>PAOLA <text:s text:c="19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02">
            <text:p>200302</text:p>
          </table:table-cell>
          <table:table-cell office:value-type="string">
            <text:p>COOPERATIVA LAVORO BRIONE <text:s/>SOC</text:p>
          </table:table-cell>
          <table:table-cell/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03">
            <text:p>200303</text:p>
          </table:table-cell>
          <table:table-cell office:value-type="string">
            <text:p>BOLIS</text:p>
          </table:table-cell>
          <table:table-cell office:value-type="string">
            <text:p>RICCARDO <text:s text:c="16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04">
            <text:p>200304</text:p>
          </table:table-cell>
          <table:table-cell office:value-type="string">
            <text:p>BARONI</text:p>
          </table:table-cell>
          <table:table-cell office:value-type="string">
            <text:p>ELPIDIO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05">
            <text:p>200305</text:p>
          </table:table-cell>
          <table:table-cell office:value-type="string">
            <text:p>RIZZO</text:p>
          </table:table-cell>
          <table:table-cell office:value-type="string">
            <text:p>ROBERTO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06">
            <text:p>200306</text:p>
          </table:table-cell>
          <table:table-cell office:value-type="string">
            <text:p>FELETTIGH</text:p>
          </table:table-cell>
          <table:table-cell office:value-type="string">
            <text:p>ALBERTO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07">
            <text:p>200307</text:p>
          </table:table-cell>
          <table:table-cell office:value-type="string">
            <text:p>DE SANTIS</text:p>
          </table:table-cell>
          <table:table-cell office:value-type="string">
            <text:p>PAOLO <text:s text:c="19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08">
            <text:p>200308</text:p>
          </table:table-cell>
          <table:table-cell office:value-type="string">
            <text:p>NEGRONI</text:p>
          </table:table-cell>
          <table:table-cell office:value-type="string">
            <text:p>ANNA CECILIA <text:s text:c="12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09">
            <text:p>200309</text:p>
          </table:table-cell>
          <table:table-cell office:value-type="string">
            <text:p>COLTELLA</text:p>
          </table:table-cell>
          <table:table-cell office:value-type="string">
            <text:p>NAZZARENO <text:s text:c="15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10">
            <text:p>200310</text:p>
          </table:table-cell>
          <table:table-cell office:value-type="string">
            <text:p>ARMENI</text:p>
          </table:table-cell>
          <table:table-cell office:value-type="string">
            <text:p>ALDO <text:s text:c="20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11">
            <text:p>200311</text:p>
          </table:table-cell>
          <table:table-cell office:value-type="string">
            <text:p>COZZI</text:p>
          </table:table-cell>
          <table:table-cell office:value-type="string">
            <text:p>MAURO <text:s text:c="19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12">
            <text:p>200312</text:p>
          </table:table-cell>
          <table:table-cell office:value-type="string">
            <text:p>AGOSTA</text:p>
          </table:table-cell>
          <table:table-cell office:value-type="string">
            <text:p>GIUSEPPE <text:s text:c="16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13">
            <text:p>200313</text:p>
          </table:table-cell>
          <table:table-cell office:value-type="string">
            <text:p>GIESSE 2 <text:s/>SRL</text:p>
          </table:table-cell>
          <table:table-cell/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14">
            <text:p>200314</text:p>
          </table:table-cell>
          <table:table-cell office:value-type="string">
            <text:p>CENCI</text:p>
          </table:table-cell>
          <table:table-cell office:value-type="string">
            <text:p>STEFANO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15">
            <text:p>200315</text:p>
          </table:table-cell>
          <table:table-cell office:value-type="string">
            <text:p>BORRELLI</text:p>
          </table:table-cell>
          <table:table-cell office:value-type="string">
            <text:p>LUCIA <text:s text:c="19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16">
            <text:p>200316</text:p>
          </table:table-cell>
          <table:table-cell office:value-type="string">
            <text:p>MOGNARELLI</text:p>
          </table:table-cell>
          <table:table-cell office:value-type="string">
            <text:p>CLAUDIA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17">
            <text:p>200317</text:p>
          </table:table-cell>
          <table:table-cell office:value-type="string">
            <text:p>TALONE</text:p>
          </table:table-cell>
          <table:table-cell office:value-type="string">
            <text:p>MATTEO <text:s text:c="18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18">
            <text:p>200318</text:p>
          </table:table-cell>
          <table:table-cell office:value-type="string">
            <text:p>VANTAGGIATO</text:p>
          </table:table-cell>
          <table:table-cell office:value-type="string">
            <text:p>LORENZO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19">
            <text:p>200319</text:p>
          </table:table-cell>
          <table:table-cell office:value-type="string">
            <text:p>ALFANO</text:p>
          </table:table-cell>
          <table:table-cell office:value-type="string">
            <text:p>LUIGI <text:s text:c="19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20">
            <text:p>200320</text:p>
          </table:table-cell>
          <table:table-cell office:value-type="string">
            <text:p>FMC EDILIZIA SOCIETA' COO <text:s/>SOC</text:p>
          </table:table-cell>
          <table:table-cell/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21">
            <text:p>200321</text:p>
          </table:table-cell>
          <table:table-cell office:value-type="string">
            <text:p>POLITANO'</text:p>
          </table:table-cell>
          <table:table-cell office:value-type="string">
            <text:p>GIOVANNI <text:s text:c="16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22">
            <text:p>200322</text:p>
          </table:table-cell>
          <table:table-cell office:value-type="string">
            <text:p>POLI</text:p>
          </table:table-cell>
          <table:table-cell office:value-type="string">
            <text:p>MARILENA <text:s text:c="16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23">
            <text:p>200323</text:p>
          </table:table-cell>
          <table:table-cell office:value-type="string">
            <text:p>RUNCI</text:p>
          </table:table-cell>
          <table:table-cell office:value-type="string">
            <text:p>VERONICA <text:s text:c="16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24">
            <text:p>200324</text:p>
          </table:table-cell>
          <table:table-cell office:value-type="string">
            <text:p>GIACOMINI</text:p>
          </table:table-cell>
          <table:table-cell office:value-type="string">
            <text:p>ELVIRA <text:s text:c="18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25">
            <text:p>200325</text:p>
          </table:table-cell>
          <table:table-cell office:value-type="string">
            <text:p>RENZI AUTO DI GINO E ROSS <text:s/>SNC</text:p>
          </table:table-cell>
          <table:table-cell/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26">
            <text:p>200326</text:p>
          </table:table-cell>
          <table:table-cell office:value-type="string">
            <text:p>SALE</text:p>
          </table:table-cell>
          <table:table-cell office:value-type="string">
            <text:p>SARA <text:s text:c="20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27">
            <text:p>200327</text:p>
          </table:table-cell>
          <table:table-cell office:value-type="string">
            <text:p>MARZOLI</text:p>
          </table:table-cell>
          <table:table-cell office:value-type="string">
            <text:p>SERENA <text:s text:c="18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28">
            <text:p>200328</text:p>
          </table:table-cell>
          <table:table-cell office:value-type="string">
            <text:p>CIAMPI</text:p>
          </table:table-cell>
          <table:table-cell office:value-type="string">
            <text:p>ALESSANDRO <text:s text:c="14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29">
            <text:p>200329</text:p>
          </table:table-cell>
          <table:table-cell office:value-type="string">
            <text:p>DE PAOLIS</text:p>
          </table:table-cell>
          <table:table-cell office:value-type="string">
            <text:p>ARISTIDE <text:s text:c="16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30">
            <text:p>200330</text:p>
          </table:table-cell>
          <table:table-cell office:value-type="string">
            <text:p>INDUSTRIA TORREFAZIONE CAFFE' ED AFFINI DI NISIO S</text:p>
          </table:table-cell>
          <table:table-cell/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31">
            <text:p>200331</text:p>
          </table:table-cell>
          <table:table-cell office:value-type="string">
            <text:p>CAPOLONGO</text:p>
          </table:table-cell>
          <table:table-cell office:value-type="string">
            <text:p>MARILENA <text:s text:c="16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32">
            <text:p>200332</text:p>
          </table:table-cell>
          <table:table-cell office:value-type="string">
            <text:p>IANNUCCELLI</text:p>
          </table:table-cell>
          <table:table-cell office:value-type="string">
            <text:p>AURORA <text:s text:c="18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33">
            <text:p>200333</text:p>
          </table:table-cell>
          <table:table-cell office:value-type="string">
            <text:p>BIZZONI</text:p>
          </table:table-cell>
          <table:table-cell office:value-type="string">
            <text:p>ADRIANO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34">
            <text:p>200334</text:p>
          </table:table-cell>
          <table:table-cell office:value-type="string">
            <text:p>BASSANI</text:p>
          </table:table-cell>
          <table:table-cell office:value-type="string">
            <text:p>FRANCO <text:s text:c="18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35">
            <text:p>200335</text:p>
          </table:table-cell>
          <table:table-cell office:value-type="string">
            <text:p>RAZZANO</text:p>
          </table:table-cell>
          <table:table-cell office:value-type="string">
            <text:p>EROS <text:s text:c="20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36">
            <text:p>200336</text:p>
          </table:table-cell>
          <table:table-cell office:value-type="string">
            <text:p>FERRARA</text:p>
          </table:table-cell>
          <table:table-cell office:value-type="string">
            <text:p>SILVIO <text:s text:c="18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37">
            <text:p>200337</text:p>
          </table:table-cell>
          <table:table-cell office:value-type="string">
            <text:p>DIONISI</text:p>
          </table:table-cell>
          <table:table-cell office:value-type="string">
            <text:p>DAVIDE <text:s text:c="18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38">
            <text:p>200338</text:p>
          </table:table-cell>
          <table:table-cell office:value-type="string">
            <text:p>PEPPONI</text:p>
          </table:table-cell>
          <table:table-cell office:value-type="string">
            <text:p>PIERGIOVANNI <text:s text:c="12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39">
            <text:p>200339</text:p>
          </table:table-cell>
          <table:table-cell office:value-type="string">
            <text:p>TROISI</text:p>
          </table:table-cell>
          <table:table-cell office:value-type="string">
            <text:p>VINCENZO <text:s text:c="16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40">
            <text:p>200340</text:p>
          </table:table-cell>
          <table:table-cell office:value-type="string">
            <text:p>BIANCO</text:p>
          </table:table-cell>
          <table:table-cell office:value-type="string">
            <text:p>BARBARA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41">
            <text:p>200341</text:p>
          </table:table-cell>
          <table:table-cell office:value-type="string">
            <text:p>VECCHIATO</text:p>
          </table:table-cell>
          <table:table-cell office:value-type="string">
            <text:p>GABRIELLA <text:s text:c="15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42">
            <text:p>200342</text:p>
          </table:table-cell>
          <table:table-cell office:value-type="string">
            <text:p>LEONE</text:p>
          </table:table-cell>
          <table:table-cell office:value-type="string">
            <text:p>MARIO <text:s text:c="19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43">
            <text:p>200343</text:p>
          </table:table-cell>
          <table:table-cell office:value-type="string">
            <text:p>GASBARRO</text:p>
          </table:table-cell>
          <table:table-cell office:value-type="string">
            <text:p>ALESSANDRO <text:s text:c="14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44">
            <text:p>200344</text:p>
          </table:table-cell>
          <table:table-cell office:value-type="string">
            <text:p>BIANCHI</text:p>
          </table:table-cell>
          <table:table-cell office:value-type="string">
            <text:p>GIUSEPPE <text:s text:c="16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45">
            <text:p>200345</text:p>
          </table:table-cell>
          <table:table-cell office:value-type="string">
            <text:p>TAFFONI</text:p>
          </table:table-cell>
          <table:table-cell office:value-type="string">
            <text:p>ANDREA <text:s text:c="18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46">
            <text:p>200346</text:p>
          </table:table-cell>
          <table:table-cell office:value-type="string">
            <text:p>MARTIRE</text:p>
          </table:table-cell>
          <table:table-cell office:value-type="string">
            <text:p>MATTEO <text:s text:c="18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47">
            <text:p>200347</text:p>
          </table:table-cell>
          <table:table-cell office:value-type="string">
            <text:p>CAMPO</text:p>
          </table:table-cell>
          <table:table-cell office:value-type="string">
            <text:p>SABRINA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48">
            <text:p>200348</text:p>
          </table:table-cell>
          <table:table-cell office:value-type="string">
            <text:p>MANCINI</text:p>
          </table:table-cell>
          <table:table-cell office:value-type="string">
            <text:p>ROBERTA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49">
            <text:p>200349</text:p>
          </table:table-cell>
          <table:table-cell office:value-type="string">
            <text:p>TROISI</text:p>
          </table:table-cell>
          <table:table-cell office:value-type="string">
            <text:p>DANIELA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50">
            <text:p>200350</text:p>
          </table:table-cell>
          <table:table-cell office:value-type="string">
            <text:p>ITALIANO</text:p>
          </table:table-cell>
          <table:table-cell office:value-type="string">
            <text:p>DANILO <text:s text:c="18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51">
            <text:p>200351</text:p>
          </table:table-cell>
          <table:table-cell office:value-type="string">
            <text:p>SURANO</text:p>
          </table:table-cell>
          <table:table-cell office:value-type="string">
            <text:p>DONATO <text:s text:c="18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52">
            <text:p>200352</text:p>
          </table:table-cell>
          <table:table-cell office:value-type="string">
            <text:p>MELONE</text:p>
          </table:table-cell>
          <table:table-cell office:value-type="string">
            <text:p>BENEDETTO <text:s text:c="15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53">
            <text:p>200353</text:p>
          </table:table-cell>
          <table:table-cell office:value-type="string">
            <text:p>RANCA</text:p>
          </table:table-cell>
          <table:table-cell office:value-type="string">
            <text:p>CESARE AUGUSTO <text:s text:c="10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54">
            <text:p>200354</text:p>
          </table:table-cell>
          <table:table-cell office:value-type="string">
            <text:p>SANCHEZ Y LOPEZ</text:p>
          </table:table-cell>
          <table:table-cell office:value-type="string">
            <text:p>MARIA CRISTINA <text:s text:c="10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55">
            <text:p>200355</text:p>
          </table:table-cell>
          <table:table-cell office:value-type="string">
            <text:p>GERMINI</text:p>
          </table:table-cell>
          <table:table-cell office:value-type="string">
            <text:p>PIERLUIGI <text:s text:c="15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56">
            <text:p>200356</text:p>
          </table:table-cell>
          <table:table-cell office:value-type="string">
            <text:p>MANELLI SPA <text:s/>SPA</text:p>
          </table:table-cell>
          <table:table-cell/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57">
            <text:p>200357</text:p>
          </table:table-cell>
          <table:table-cell office:value-type="string">
            <text:p>SALMISTRARO</text:p>
          </table:table-cell>
          <table:table-cell office:value-type="string">
            <text:p>TULLIO <text:s text:c="18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58">
            <text:p>200358</text:p>
          </table:table-cell>
          <table:table-cell office:value-type="string">
            <text:p>CATANESE</text:p>
          </table:table-cell>
          <table:table-cell office:value-type="string">
            <text:p>GIUSEPPE <text:s text:c="16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59">
            <text:p>200359</text:p>
          </table:table-cell>
          <table:table-cell office:value-type="string">
            <text:p>GUARNERA</text:p>
          </table:table-cell>
          <table:table-cell office:value-type="string">
            <text:p>ORAZIO <text:s text:c="18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60">
            <text:p>200360</text:p>
          </table:table-cell>
          <table:table-cell office:value-type="string">
            <text:p>MORESCHI</text:p>
          </table:table-cell>
          <table:table-cell office:value-type="string">
            <text:p>MARINA <text:s text:c="18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61">
            <text:p>200361</text:p>
          </table:table-cell>
          <table:table-cell office:value-type="string">
            <text:p>DELLA BINA</text:p>
          </table:table-cell>
          <table:table-cell office:value-type="string">
            <text:p>ROBERTO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62">
            <text:p>200362</text:p>
          </table:table-cell>
          <table:table-cell office:value-type="string">
            <text:p>DE GAETANO</text:p>
          </table:table-cell>
          <table:table-cell office:value-type="string">
            <text:p>MARCO <text:s text:c="19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63">
            <text:p>200363</text:p>
          </table:table-cell>
          <table:table-cell office:value-type="string">
            <text:p>BARBERI</text:p>
          </table:table-cell>
          <table:table-cell office:value-type="string">
            <text:p>ALESSANDRA <text:s text:c="14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64">
            <text:p>200364</text:p>
          </table:table-cell>
          <table:table-cell office:value-type="string">
            <text:p>ROSSI PROIETTI</text:p>
          </table:table-cell>
          <table:table-cell office:value-type="string">
            <text:p>PAOLO <text:s text:c="19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65">
            <text:p>200365</text:p>
          </table:table-cell>
          <table:table-cell office:value-type="string">
            <text:p>FEDERICI</text:p>
          </table:table-cell>
          <table:table-cell office:value-type="string">
            <text:p>MASSIMO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66">
            <text:p>200366</text:p>
          </table:table-cell>
          <table:table-cell office:value-type="string">
            <text:p>DIAMANTE</text:p>
          </table:table-cell>
          <table:table-cell office:value-type="string">
            <text:p>GIOVANNA <text:s text:c="16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67">
            <text:p>200367</text:p>
          </table:table-cell>
          <table:table-cell office:value-type="string">
            <text:p>PATACCHIA</text:p>
          </table:table-cell>
          <table:table-cell office:value-type="string">
            <text:p>CINZIA <text:s text:c="18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68">
            <text:p>200368</text:p>
          </table:table-cell>
          <table:table-cell office:value-type="string">
            <text:p>PISCIOTTANO</text:p>
          </table:table-cell>
          <table:table-cell office:value-type="string">
            <text:p>PASQUALE <text:s text:c="16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69">
            <text:p>200369</text:p>
          </table:table-cell>
          <table:table-cell office:value-type="string">
            <text:p>MARINI</text:p>
          </table:table-cell>
          <table:table-cell office:value-type="string">
            <text:p>FEDERICO <text:s text:c="16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70">
            <text:p>200370</text:p>
          </table:table-cell>
          <table:table-cell office:value-type="string">
            <text:p>AVERARDI RIPARI</text:p>
          </table:table-cell>
          <table:table-cell office:value-type="string">
            <text:p>FABRIZIO <text:s text:c="16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71">
            <text:p>200371</text:p>
          </table:table-cell>
          <table:table-cell office:value-type="string">
            <text:p>COLETTA</text:p>
          </table:table-cell>
          <table:table-cell office:value-type="string">
            <text:p>CARLA <text:s text:c="19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72">
            <text:p>200372</text:p>
          </table:table-cell>
          <table:table-cell office:value-type="string">
            <text:p>PIZZICHINI</text:p>
          </table:table-cell>
          <table:table-cell office:value-type="string">
            <text:p>VALERIA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73">
            <text:p>200373</text:p>
          </table:table-cell>
          <table:table-cell office:value-type="string">
            <text:p>GALIMBERTI</text:p>
          </table:table-cell>
          <table:table-cell office:value-type="string">
            <text:p>ANNA MARIA <text:s text:c="14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75">
            <text:p>200375</text:p>
          </table:table-cell>
          <table:table-cell office:value-type="string">
            <text:p>MIGLIACCIO</text:p>
          </table:table-cell>
          <table:table-cell office:value-type="string">
            <text:p>MARIO <text:s text:c="19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76">
            <text:p>200376</text:p>
          </table:table-cell>
          <table:table-cell office:value-type="string">
            <text:p>DI PROSPERO</text:p>
          </table:table-cell>
          <table:table-cell office:value-type="string">
            <text:p>SERGIO <text:s text:c="18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77">
            <text:p>200377</text:p>
          </table:table-cell>
          <table:table-cell office:value-type="string">
            <text:p>BUZZAO</text:p>
          </table:table-cell>
          <table:table-cell office:value-type="string">
            <text:p>MASSIMO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78">
            <text:p>200378</text:p>
          </table:table-cell>
          <table:table-cell office:value-type="string">
            <text:p>CIPOLLETTI</text:p>
          </table:table-cell>
          <table:table-cell office:value-type="string">
            <text:p>IDA <text:s text:c="21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79">
            <text:p>200379</text:p>
          </table:table-cell>
          <table:table-cell office:value-type="string">
            <text:p>RANUCCI</text:p>
          </table:table-cell>
          <table:table-cell office:value-type="string">
            <text:p>SARA <text:s text:c="20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80">
            <text:p>200380</text:p>
          </table:table-cell>
          <table:table-cell office:value-type="string">
            <text:p>PASQUINI</text:p>
          </table:table-cell>
          <table:table-cell office:value-type="string">
            <text:p>MARIA <text:s text:c="19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81">
            <text:p>200381</text:p>
          </table:table-cell>
          <table:table-cell office:value-type="string">
            <text:p>AVERNA</text:p>
          </table:table-cell>
          <table:table-cell office:value-type="string">
            <text:p>SIMONA <text:s text:c="18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82">
            <text:p>200382</text:p>
          </table:table-cell>
          <table:table-cell office:value-type="string">
            <text:p>MIRABILIO</text:p>
          </table:table-cell>
          <table:table-cell office:value-type="string">
            <text:p>FABIANA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83">
            <text:p>200383</text:p>
          </table:table-cell>
          <table:table-cell office:value-type="string">
            <text:p>MANZO</text:p>
          </table:table-cell>
          <table:table-cell office:value-type="string">
            <text:p>GIOVANNI <text:s text:c="16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84">
            <text:p>200384</text:p>
          </table:table-cell>
          <table:table-cell office:value-type="string">
            <text:p>GENTILI</text:p>
          </table:table-cell>
          <table:table-cell office:value-type="string">
            <text:p>LUCIANO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85">
            <text:p>200385</text:p>
          </table:table-cell>
          <table:table-cell office:value-type="string">
            <text:p>PATARO</text:p>
          </table:table-cell>
          <table:table-cell office:value-type="string">
            <text:p>SILVANA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86">
            <text:p>200386</text:p>
          </table:table-cell>
          <table:table-cell office:value-type="string">
            <text:p>CHIMENTI</text:p>
          </table:table-cell>
          <table:table-cell office:value-type="string">
            <text:p>CLAUDIO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87">
            <text:p>200387</text:p>
          </table:table-cell>
          <table:table-cell office:value-type="string">
            <text:p>PONTE MILVIO 1403 SRL <text:s/>SRL</text:p>
          </table:table-cell>
          <table:table-cell/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88">
            <text:p>200388</text:p>
          </table:table-cell>
          <table:table-cell office:value-type="string">
            <text:p>RAMONI</text:p>
          </table:table-cell>
          <table:table-cell office:value-type="string">
            <text:p>PAMELA <text:s text:c="18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89">
            <text:p>200389</text:p>
          </table:table-cell>
          <table:table-cell office:value-type="string">
            <text:p>D AMICO</text:p>
          </table:table-cell>
          <table:table-cell office:value-type="string">
            <text:p>STEFANO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90">
            <text:p>200390</text:p>
          </table:table-cell>
          <table:table-cell office:value-type="string">
            <text:p>NATALUCCI</text:p>
          </table:table-cell>
          <table:table-cell office:value-type="string">
            <text:p>PATRIZIO <text:s text:c="16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91">
            <text:p>200391</text:p>
          </table:table-cell>
          <table:table-cell office:value-type="string">
            <text:p>STABELLINI</text:p>
          </table:table-cell>
          <table:table-cell office:value-type="string">
            <text:p>MARCO <text:s text:c="19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92">
            <text:p>200392</text:p>
          </table:table-cell>
          <table:table-cell office:value-type="string">
            <text:p>PANITTI</text:p>
          </table:table-cell>
          <table:table-cell office:value-type="string">
            <text:p>PIERINA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93">
            <text:p>200393</text:p>
          </table:table-cell>
          <table:table-cell office:value-type="string">
            <text:p>IACONO</text:p>
          </table:table-cell>
          <table:table-cell office:value-type="string">
            <text:p>MARIA <text:s text:c="19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94">
            <text:p>200394</text:p>
          </table:table-cell>
          <table:table-cell office:value-type="string">
            <text:p>DE FELICI</text:p>
          </table:table-cell>
          <table:table-cell office:value-type="string">
            <text:p>CARLO <text:s text:c="19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95">
            <text:p>200395</text:p>
          </table:table-cell>
          <table:table-cell office:value-type="string">
            <text:p>CONSULTING SERVICES <text:s/>SRL</text:p>
          </table:table-cell>
          <table:table-cell/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96">
            <text:p>200396</text:p>
          </table:table-cell>
          <table:table-cell office:value-type="string">
            <text:p>SIMONE</text:p>
          </table:table-cell>
          <table:table-cell office:value-type="string">
            <text:p>GIOVANNI <text:s text:c="16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97">
            <text:p>200397</text:p>
          </table:table-cell>
          <table:table-cell office:value-type="string">
            <text:p>TRAVAGLINI</text:p>
          </table:table-cell>
          <table:table-cell office:value-type="string">
            <text:p>PAOLO <text:s text:c="19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98">
            <text:p>200398</text:p>
          </table:table-cell>
          <table:table-cell office:value-type="string">
            <text:p>GUGLIELMINO</text:p>
          </table:table-cell>
          <table:table-cell office:value-type="string">
            <text:p>ANTONIO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399">
            <text:p>200399</text:p>
          </table:table-cell>
          <table:table-cell office:value-type="string">
            <text:p>SAVARESE</text:p>
          </table:table-cell>
          <table:table-cell office:value-type="string">
            <text:p>LICIA <text:s text:c="19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400">
            <text:p>200400</text:p>
          </table:table-cell>
          <table:table-cell office:value-type="string">
            <text:p>PIERANGELI</text:p>
          </table:table-cell>
          <table:table-cell office:value-type="string">
            <text:p>ADRIANO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401">
            <text:p>200401</text:p>
          </table:table-cell>
          <table:table-cell office:value-type="string">
            <text:p>CONSIGLI</text:p>
          </table:table-cell>
          <table:table-cell office:value-type="string">
            <text:p>FRANCESCA <text:s text:c="15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402">
            <text:p>200402</text:p>
          </table:table-cell>
          <table:table-cell office:value-type="string">
            <text:p>DI GIANFELICE</text:p>
          </table:table-cell>
          <table:table-cell office:value-type="string">
            <text:p>SANDRO <text:s text:c="18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403">
            <text:p>200403</text:p>
          </table:table-cell>
          <table:table-cell office:value-type="string">
            <text:p>COMITO</text:p>
          </table:table-cell>
          <table:table-cell office:value-type="string">
            <text:p>FRANCESCO <text:s text:c="15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404">
            <text:p>200404</text:p>
          </table:table-cell>
          <table:table-cell office:value-type="string">
            <text:p>PILOZZI</text:p>
          </table:table-cell>
          <table:table-cell office:value-type="string">
            <text:p>MARIA ELENA <text:s text:c="13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405">
            <text:p>200405</text:p>
          </table:table-cell>
          <table:table-cell office:value-type="string">
            <text:p>LUCATELLI</text:p>
          </table:table-cell>
          <table:table-cell office:value-type="string">
            <text:p>ANNAMARIA <text:s text:c="15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406">
            <text:p>200406</text:p>
          </table:table-cell>
          <table:table-cell office:value-type="string">
            <text:p>SOHRABIAN</text:p>
          </table:table-cell>
          <table:table-cell office:value-type="string">
            <text:p>AZADEH <text:s text:c="18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407">
            <text:p>200407</text:p>
          </table:table-cell>
          <table:table-cell office:value-type="string">
            <text:p>GULINO</text:p>
          </table:table-cell>
          <table:table-cell office:value-type="string">
            <text:p>GIUSEPPA <text:s text:c="16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408">
            <text:p>200408</text:p>
          </table:table-cell>
          <table:table-cell office:value-type="string">
            <text:p>MENGHI</text:p>
          </table:table-cell>
          <table:table-cell office:value-type="string">
            <text:p>VALERIO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409">
            <text:p>200409</text:p>
          </table:table-cell>
          <table:table-cell office:value-type="string">
            <text:p>VECCHIONI</text:p>
          </table:table-cell>
          <table:table-cell office:value-type="string">
            <text:p>DANIELE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419">
            <text:p>200419</text:p>
          </table:table-cell>
          <table:table-cell office:value-type="string">
            <text:p>DUSSICH</text:p>
          </table:table-cell>
          <table:table-cell office:value-type="string">
            <text:p>VALERIO <text:s text:c="17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421">
            <text:p>200421</text:p>
          </table:table-cell>
          <table:table-cell office:value-type="string">
            <text:p>STOPPONI</text:p>
          </table:table-cell>
          <table:table-cell office:value-type="string">
            <text:p>SILVIA <text:s text:c="18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427">
            <text:p>200427</text:p>
          </table:table-cell>
          <table:table-cell office:value-type="string">
            <text:p>DE ROSA</text:p>
          </table:table-cell>
          <table:table-cell office:value-type="string">
            <text:p>ANTONIO <text:s text:c="17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433">
            <text:p>200433</text:p>
          </table:table-cell>
          <table:table-cell office:value-type="string">
            <text:p>STAUFF SRL</text:p>
          </table:table-cell>
          <table:table-cell/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437">
            <text:p>200437</text:p>
          </table:table-cell>
          <table:table-cell office:value-type="string">
            <text:p>PADALINO</text:p>
          </table:table-cell>
          <table:table-cell office:value-type="string">
            <text:p>MICHELE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443">
            <text:p>200443</text:p>
          </table:table-cell>
          <table:table-cell office:value-type="string">
            <text:p>DI GASBARRO</text:p>
          </table:table-cell>
          <table:table-cell office:value-type="string">
            <text:p>RICCARDO <text:s text:c="16"/></text:p>
          </table:table-cell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200446">
            <text:p>200446</text:p>
          </table:table-cell>
          <table:table-cell office:value-type="string">
            <text:p>LUPPI</text:p>
          </table:table-cell>
          <table:table-cell office:value-type="string">
            <text:p>FABIO <text:s text:c="19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447">
            <text:p>200447</text:p>
          </table:table-cell>
          <table:table-cell office:value-type="string">
            <text:p>DEL DUCA</text:p>
          </table:table-cell>
          <table:table-cell office:value-type="string">
            <text:p>ENZO <text:s text:c="20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448">
            <text:p>200448</text:p>
          </table:table-cell>
          <table:table-cell office:value-type="string">
            <text:p>CECCARELLI</text:p>
          </table:table-cell>
          <table:table-cell office:value-type="string">
            <text:p>SIMONE <text:s text:c="18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449">
            <text:p>200449</text:p>
          </table:table-cell>
          <table:table-cell office:value-type="string">
            <text:p>BIANCHETTI</text:p>
          </table:table-cell>
          <table:table-cell office:value-type="string">
            <text:p>MARCO <text:s text:c="19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450">
            <text:p>200450</text:p>
          </table:table-cell>
          <table:table-cell office:value-type="string">
            <text:p>BUCAIONI</text:p>
          </table:table-cell>
          <table:table-cell office:value-type="string">
            <text:p>LAURA <text:s text:c="19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451">
            <text:p>200451</text:p>
          </table:table-cell>
          <table:table-cell office:value-type="string">
            <text:p>RIDOLFI</text:p>
          </table:table-cell>
          <table:table-cell office:value-type="string">
            <text:p>YASMINE <text:s text:c="17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455">
            <text:p>200455</text:p>
          </table:table-cell>
          <table:table-cell office:value-type="string">
            <text:p>PANICO</text:p>
          </table:table-cell>
          <table:table-cell office:value-type="string">
            <text:p>LUIGI <text:s text:c="19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457">
            <text:p>200457</text:p>
          </table:table-cell>
          <table:table-cell office:value-type="string">
            <text:p>ESPOSITO</text:p>
          </table:table-cell>
          <table:table-cell office:value-type="string">
            <text:p>SANDRO <text:s text:c="18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458">
            <text:p>200458</text:p>
          </table:table-cell>
          <table:table-cell office:value-type="string">
            <text:p>GIANNINI</text:p>
          </table:table-cell>
          <table:table-cell office:value-type="string">
            <text:p>CHIARA <text:s text:c="18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476">
            <text:p>200476</text:p>
          </table:table-cell>
          <table:table-cell office:value-type="string">
            <text:p>GOLEM NET SRL</text:p>
          </table:table-cell>
          <table:table-cell/>
          <table:table-cell office:value-type="string">
            <text:p>CULTURA, POLITICHE GIOVANILI E LAZIO CREATIVO</text:p>
          </table:table-cell>
          <table:table-cell table:number-columns-repeated="1020"/>
        </table:table-row>
        <table:table-row table:style-name="ro2">
          <table:table-cell office:value-type="float" office:value="200480">
            <text:p>200480</text:p>
          </table:table-cell>
          <table:table-cell office:value-type="string">
            <text:p>LOVATO</text:p>
          </table:table-cell>
          <table:table-cell office:value-type="string">
            <text:p>ALESSANDRA <text:s text:c="14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481">
            <text:p>200481</text:p>
          </table:table-cell>
          <table:table-cell office:value-type="string">
            <text:p>MARZANO</text:p>
          </table:table-cell>
          <table:table-cell office:value-type="string">
            <text:p>RUBEN <text:s text:c="19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482">
            <text:p>200482</text:p>
          </table:table-cell>
          <table:table-cell office:value-type="string">
            <text:p>VALENTE</text:p>
          </table:table-cell>
          <table:table-cell office:value-type="string">
            <text:p>MICHELE <text:s text:c="17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483">
            <text:p>200483</text:p>
          </table:table-cell>
          <table:table-cell office:value-type="string">
            <text:p>VACCARO</text:p>
          </table:table-cell>
          <table:table-cell office:value-type="string">
            <text:p>ALESSIA <text:s text:c="17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484">
            <text:p>200484</text:p>
          </table:table-cell>
          <table:table-cell office:value-type="string">
            <text:p>LISI</text:p>
          </table:table-cell>
          <table:table-cell office:value-type="string">
            <text:p>MAURO <text:s text:c="19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485">
            <text:p>200485</text:p>
          </table:table-cell>
          <table:table-cell office:value-type="string">
            <text:p>MORRESI</text:p>
          </table:table-cell>
          <table:table-cell office:value-type="string">
            <text:p>LAURA <text:s text:c="19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540">
            <text:p>200540</text:p>
          </table:table-cell>
          <table:table-cell office:value-type="string">
            <text:p>NARDI</text:p>
          </table:table-cell>
          <table:table-cell office:value-type="string">
            <text:p>CARLOTTA <text:s text:c="16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543">
            <text:p>200543</text:p>
          </table:table-cell>
          <table:table-cell office:value-type="string">
            <text:p>PLATEROTI</text:p>
          </table:table-cell>
          <table:table-cell office:value-type="string">
            <text:p>DOMENICO <text:s text:c="16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545">
            <text:p>200545</text:p>
          </table:table-cell>
          <table:table-cell office:value-type="string">
            <text:p>MASTROBATTISTA</text:p>
          </table:table-cell>
          <table:table-cell office:value-type="string">
            <text:p>MARCO <text:s text:c="19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550">
            <text:p>200550</text:p>
          </table:table-cell>
          <table:table-cell office:value-type="string">
            <text:p>VACCA</text:p>
          </table:table-cell>
          <table:table-cell office:value-type="string">
            <text:p>MATTEO <text:s text:c="18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551">
            <text:p>200551</text:p>
          </table:table-cell>
          <table:table-cell office:value-type="string">
            <text:p>SIRBU</text:p>
          </table:table-cell>
          <table:table-cell office:value-type="string">
            <text:p>DANIEL CATALIN <text:s text:c="10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553">
            <text:p>200553</text:p>
          </table:table-cell>
          <table:table-cell office:value-type="string">
            <text:p>CORELLI</text:p>
          </table:table-cell>
          <table:table-cell office:value-type="string">
            <text:p>MAURIZIO <text:s text:c="16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555">
            <text:p>200555</text:p>
          </table:table-cell>
          <table:table-cell office:value-type="string">
            <text:p>VENDITTI</text:p>
          </table:table-cell>
          <table:table-cell office:value-type="string">
            <text:p>LAURA <text:s text:c="19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562">
            <text:p>200562</text:p>
          </table:table-cell>
          <table:table-cell office:value-type="string">
            <text:p>VILLINO</text:p>
          </table:table-cell>
          <table:table-cell office:value-type="string">
            <text:p>FEDERICA <text:s text:c="16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566">
            <text:p>200566</text:p>
          </table:table-cell>
          <table:table-cell office:value-type="string">
            <text:p>DE ANGELIS</text:p>
          </table:table-cell>
          <table:table-cell office:value-type="string">
            <text:p>MARCO <text:s text:c="19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677">
            <text:p>200677</text:p>
          </table:table-cell>
          <table:table-cell office:value-type="string">
            <text:p>MORIZIO</text:p>
          </table:table-cell>
          <table:table-cell office:value-type="string">
            <text:p>VALENTINA <text:s text:c="15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716">
            <text:p>200716</text:p>
          </table:table-cell>
          <table:table-cell office:value-type="string">
            <text:p>SUGAMUSTO</text:p>
          </table:table-cell>
          <table:table-cell office:value-type="string">
            <text:p>ANDREA <text:s text:c="18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719">
            <text:p>200719</text:p>
          </table:table-cell>
          <table:table-cell office:value-type="string">
            <text:p>IMBRESCIA</text:p>
          </table:table-cell>
          <table:table-cell office:value-type="string">
            <text:p>MONICA <text:s text:c="18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720">
            <text:p>200720</text:p>
          </table:table-cell>
          <table:table-cell office:value-type="string">
            <text:p>PICCHI</text:p>
          </table:table-cell>
          <table:table-cell office:value-type="string">
            <text:p>DANIELA <text:s text:c="17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731">
            <text:p>200731</text:p>
          </table:table-cell>
          <table:table-cell office:value-type="string">
            <text:p>CHAJID</text:p>
          </table:table-cell>
          <table:table-cell office:value-type="string">
            <text:p>YASSINE <text:s text:c="17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742">
            <text:p>200742</text:p>
          </table:table-cell>
          <table:table-cell office:value-type="string">
            <text:p>GRUPPO MAIORANA SPA</text:p>
          </table:table-cell>
          <table:table-cell/>
          <table:table-cell office:value-type="string">
            <text:p>POLITICHE ABITAT. E PIANIF. TERR.LE, PAES. E URB.</text:p>
          </table:table-cell>
          <table:table-cell table:number-columns-repeated="1020"/>
        </table:table-row>
        <table:table-row table:style-name="ro2">
          <table:table-cell office:value-type="float" office:value="200743">
            <text:p>200743</text:p>
          </table:table-cell>
          <table:table-cell office:value-type="string">
            <text:p>SANIGEST SPA</text:p>
          </table:table-cell>
          <table:table-cell/>
          <table:table-cell office:value-type="string">
            <text:p>POLITICHE ABITAT. E PIANIF. TERR.LE, PAES. E URB.</text:p>
          </table:table-cell>
          <table:table-cell table:number-columns-repeated="1020"/>
        </table:table-row>
        <table:table-row table:style-name="ro2">
          <table:table-cell office:value-type="float" office:value="200745">
            <text:p>200745</text:p>
          </table:table-cell>
          <table:table-cell office:value-type="string">
            <text:p>3H IN ROME SRL</text:p>
          </table:table-cell>
          <table:table-cell/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746">
            <text:p>200746</text:p>
          </table:table-cell>
          <table:table-cell office:value-type="string">
            <text:p>MENEGAZ</text:p>
          </table:table-cell>
          <table:table-cell office:value-type="string">
            <text:p>ANDREA <text:s text:c="18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0753">
            <text:p>200753</text:p>
          </table:table-cell>
          <table:table-cell office:value-type="string">
            <text:p>MARRA</text:p>
          </table:table-cell>
          <table:table-cell office:value-type="string">
            <text:p>LUIGI <text:s text:c="19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774">
            <text:p>200774</text:p>
          </table:table-cell>
          <table:table-cell office:value-type="string">
            <text:p>SARACINI</text:p>
          </table:table-cell>
          <table:table-cell office:value-type="string">
            <text:p>VALENTINA <text:s text:c="15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782">
            <text:p>200782</text:p>
          </table:table-cell>
          <table:table-cell office:value-type="string">
            <text:p>STIRCU</text:p>
          </table:table-cell>
          <table:table-cell office:value-type="string">
            <text:p>NATALIA <text:s text:c="17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786">
            <text:p>200786</text:p>
          </table:table-cell>
          <table:table-cell office:value-type="string">
            <text:p>LOFFREDA</text:p>
          </table:table-cell>
          <table:table-cell office:value-type="string">
            <text:p>MARTINA <text:s text:c="17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0799">
            <text:p>200799</text:p>
          </table:table-cell>
          <table:table-cell office:value-type="string">
            <text:p>BOCCUZZI</text:p>
          </table:table-cell>
          <table:table-cell office:value-type="string">
            <text:p>GAIA <text:s text:c="20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00">
            <text:p>200800</text:p>
          </table:table-cell>
          <table:table-cell office:value-type="string">
            <text:p>BICCHETTI</text:p>
          </table:table-cell>
          <table:table-cell office:value-type="string">
            <text:p>MARCO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01">
            <text:p>200801</text:p>
          </table:table-cell>
          <table:table-cell office:value-type="string">
            <text:p>BOCCIA</text:p>
          </table:table-cell>
          <table:table-cell office:value-type="string">
            <text:p>SERENA MARIA <text:s text:c="12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02">
            <text:p>200802</text:p>
          </table:table-cell>
          <table:table-cell office:value-type="string">
            <text:p>BOCHICCHIO</text:p>
          </table:table-cell>
          <table:table-cell office:value-type="string">
            <text:p>FABIAN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03">
            <text:p>200803</text:p>
          </table:table-cell>
          <table:table-cell office:value-type="string">
            <text:p>BALDELLI</text:p>
          </table:table-cell>
          <table:table-cell office:value-type="string">
            <text:p>BEATRICE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04">
            <text:p>200804</text:p>
          </table:table-cell>
          <table:table-cell office:value-type="string">
            <text:p>BELIA</text:p>
          </table:table-cell>
          <table:table-cell office:value-type="string">
            <text:p>FRANCESCO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05">
            <text:p>200805</text:p>
          </table:table-cell>
          <table:table-cell office:value-type="string">
            <text:p>BOLOGNA</text:p>
          </table:table-cell>
          <table:table-cell office:value-type="string">
            <text:p>EUGENI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06">
            <text:p>200806</text:p>
          </table:table-cell>
          <table:table-cell office:value-type="string">
            <text:p>BALLACCI</text:p>
          </table:table-cell>
          <table:table-cell office:value-type="string">
            <text:p>SIMON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07">
            <text:p>200807</text:p>
          </table:table-cell>
          <table:table-cell office:value-type="string">
            <text:p>BLANDINO</text:p>
          </table:table-cell>
          <table:table-cell office:value-type="string">
            <text:p>RITA <text:s text:c="20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08">
            <text:p>200808</text:p>
          </table:table-cell>
          <table:table-cell office:value-type="string">
            <text:p>BLASI</text:p>
          </table:table-cell>
          <table:table-cell office:value-type="string">
            <text:p>ELISA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09">
            <text:p>200809</text:p>
          </table:table-cell>
          <table:table-cell office:value-type="string">
            <text:p>BIANCHINI</text:p>
          </table:table-cell>
          <table:table-cell office:value-type="string">
            <text:p>DANIELE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10">
            <text:p>200810</text:p>
          </table:table-cell>
          <table:table-cell office:value-type="string">
            <text:p>BIANCO</text:p>
          </table:table-cell>
          <table:table-cell office:value-type="string">
            <text:p>MARTIN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11">
            <text:p>200811</text:p>
          </table:table-cell>
          <table:table-cell office:value-type="string">
            <text:p>BENICCHI</text:p>
          </table:table-cell>
          <table:table-cell office:value-type="string">
            <text:p>ANDRE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12">
            <text:p>200812</text:p>
          </table:table-cell>
          <table:table-cell office:value-type="string">
            <text:p>BENEDETTI</text:p>
          </table:table-cell>
          <table:table-cell office:value-type="string">
            <text:p>FRANCESCO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13">
            <text:p>200813</text:p>
          </table:table-cell>
          <table:table-cell office:value-type="string">
            <text:p>BONGIOVANNI</text:p>
          </table:table-cell>
          <table:table-cell office:value-type="string">
            <text:p>FILIPP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14">
            <text:p>200814</text:p>
          </table:table-cell>
          <table:table-cell office:value-type="string">
            <text:p>BUNGARO</text:p>
          </table:table-cell>
          <table:table-cell office:value-type="string">
            <text:p>MARIA CHIARA <text:s text:c="12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15">
            <text:p>200815</text:p>
          </table:table-cell>
          <table:table-cell office:value-type="string">
            <text:p>BINA</text:p>
          </table:table-cell>
          <table:table-cell office:value-type="string">
            <text:p>NICCOLO'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16">
            <text:p>200816</text:p>
          </table:table-cell>
          <table:table-cell office:value-type="string">
            <text:p>BUONOMINI</text:p>
          </table:table-cell>
          <table:table-cell office:value-type="string">
            <text:p>ANNARITA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17">
            <text:p>200817</text:p>
          </table:table-cell>
          <table:table-cell office:value-type="string">
            <text:p>BONANNI</text:p>
          </table:table-cell>
          <table:table-cell office:value-type="string">
            <text:p>MICHEL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18">
            <text:p>200818</text:p>
          </table:table-cell>
          <table:table-cell office:value-type="string">
            <text:p>BINETTI</text:p>
          </table:table-cell>
          <table:table-cell office:value-type="string">
            <text:p>FRANCESCO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19">
            <text:p>200819</text:p>
          </table:table-cell>
          <table:table-cell office:value-type="string">
            <text:p>BENTIVEGNA</text:p>
          </table:table-cell>
          <table:table-cell office:value-type="string">
            <text:p>ENRICO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20">
            <text:p>200820</text:p>
          </table:table-cell>
          <table:table-cell office:value-type="string">
            <text:p>BENVENUTO</text:p>
          </table:table-cell>
          <table:table-cell office:value-type="string">
            <text:p>FRANCESCA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21">
            <text:p>200821</text:p>
          </table:table-cell>
          <table:table-cell office:value-type="string">
            <text:p>BARBATO</text:p>
          </table:table-cell>
          <table:table-cell office:value-type="string">
            <text:p>DOMENICO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22">
            <text:p>200822</text:p>
          </table:table-cell>
          <table:table-cell office:value-type="string">
            <text:p>BARBIERI</text:p>
          </table:table-cell>
          <table:table-cell office:value-type="string">
            <text:p>PIERLUIGI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23">
            <text:p>200823</text:p>
          </table:table-cell>
          <table:table-cell office:value-type="string">
            <text:p>BRAGAGLIA</text:p>
          </table:table-cell>
          <table:table-cell office:value-type="string">
            <text:p>LORENZ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24">
            <text:p>200824</text:p>
          </table:table-cell>
          <table:table-cell office:value-type="string">
            <text:p>BARELLI</text:p>
          </table:table-cell>
          <table:table-cell office:value-type="string">
            <text:p>GIULIA MARTA <text:s text:c="12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25">
            <text:p>200825</text:p>
          </table:table-cell>
          <table:table-cell office:value-type="string">
            <text:p>BRAMATO</text:p>
          </table:table-cell>
          <table:table-cell office:value-type="string">
            <text:p>GIULI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26">
            <text:p>200826</text:p>
          </table:table-cell>
          <table:table-cell office:value-type="string">
            <text:p>BRUNO</text:p>
          </table:table-cell>
          <table:table-cell office:value-type="string">
            <text:p>CARMINE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27">
            <text:p>200827</text:p>
          </table:table-cell>
          <table:table-cell office:value-type="string">
            <text:p>BRUNO</text:p>
          </table:table-cell>
          <table:table-cell office:value-type="string">
            <text:p>DARIO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28">
            <text:p>200828</text:p>
          </table:table-cell>
          <table:table-cell office:value-type="string">
            <text:p>BERNARDINI</text:p>
          </table:table-cell>
          <table:table-cell office:value-type="string">
            <text:p>FILIPP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29">
            <text:p>200829</text:p>
          </table:table-cell>
          <table:table-cell office:value-type="string">
            <text:p>BRANCATO</text:p>
          </table:table-cell>
          <table:table-cell office:value-type="string">
            <text:p>FEDERICA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30">
            <text:p>200830</text:p>
          </table:table-cell>
          <table:table-cell office:value-type="string">
            <text:p>BRANDOLINO</text:p>
          </table:table-cell>
          <table:table-cell office:value-type="string">
            <text:p>GABRIELLA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31">
            <text:p>200831</text:p>
          </table:table-cell>
          <table:table-cell office:value-type="string">
            <text:p>BARONI</text:p>
          </table:table-cell>
          <table:table-cell office:value-type="string">
            <text:p>ALESSANDRO <text:s text:c="14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32">
            <text:p>200832</text:p>
          </table:table-cell>
          <table:table-cell office:value-type="string">
            <text:p>BARONE</text:p>
          </table:table-cell>
          <table:table-cell office:value-type="string">
            <text:p>MICHELE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33">
            <text:p>200833</text:p>
          </table:table-cell>
          <table:table-cell office:value-type="string">
            <text:p>BRUNO</text:p>
          </table:table-cell>
          <table:table-cell office:value-type="string">
            <text:p>MATTEO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34">
            <text:p>200834</text:p>
          </table:table-cell>
          <table:table-cell office:value-type="string">
            <text:p>BRUNI</text:p>
          </table:table-cell>
          <table:table-cell office:value-type="string">
            <text:p>TERES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35">
            <text:p>200835</text:p>
          </table:table-cell>
          <table:table-cell office:value-type="string">
            <text:p>BARRECA</text:p>
          </table:table-cell>
          <table:table-cell office:value-type="string">
            <text:p>FILIPP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36">
            <text:p>200836</text:p>
          </table:table-cell>
          <table:table-cell office:value-type="string">
            <text:p>BARRACO</text:p>
          </table:table-cell>
          <table:table-cell office:value-type="string">
            <text:p>SONIA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37">
            <text:p>200837</text:p>
          </table:table-cell>
          <table:table-cell office:value-type="string">
            <text:p>BRISCIANI</text:p>
          </table:table-cell>
          <table:table-cell office:value-type="string">
            <text:p>MATTEO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38">
            <text:p>200838</text:p>
          </table:table-cell>
          <table:table-cell office:value-type="string">
            <text:p>BRESCINI</text:p>
          </table:table-cell>
          <table:table-cell office:value-type="string">
            <text:p>MATTI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39">
            <text:p>200839</text:p>
          </table:table-cell>
          <table:table-cell office:value-type="string">
            <text:p>BARATTUCCI</text:p>
          </table:table-cell>
          <table:table-cell office:value-type="string">
            <text:p>ILARI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40">
            <text:p>200840</text:p>
          </table:table-cell>
          <table:table-cell office:value-type="string">
            <text:p>BERTAMINO</text:p>
          </table:table-cell>
          <table:table-cell office:value-type="string">
            <text:p>ENRICO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41">
            <text:p>200841</text:p>
          </table:table-cell>
          <table:table-cell office:value-type="string">
            <text:p>BURZO</text:p>
          </table:table-cell>
          <table:table-cell office:value-type="string">
            <text:p>MARIA LIVIA <text:s text:c="13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42">
            <text:p>200842</text:p>
          </table:table-cell>
          <table:table-cell office:value-type="string">
            <text:p>BASILICO</text:p>
          </table:table-cell>
          <table:table-cell office:value-type="string">
            <text:p>MATTI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43">
            <text:p>200843</text:p>
          </table:table-cell>
          <table:table-cell office:value-type="string">
            <text:p>BUOSO</text:p>
          </table:table-cell>
          <table:table-cell office:value-type="string">
            <text:p>ANDRE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44">
            <text:p>200844</text:p>
          </table:table-cell>
          <table:table-cell office:value-type="string">
            <text:p>BITONTI</text:p>
          </table:table-cell>
          <table:table-cell office:value-type="string">
            <text:p>ALICE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45">
            <text:p>200845</text:p>
          </table:table-cell>
          <table:table-cell office:value-type="string">
            <text:p>BUTERA</text:p>
          </table:table-cell>
          <table:table-cell office:value-type="string">
            <text:p>GIULI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46">
            <text:p>200846</text:p>
          </table:table-cell>
          <table:table-cell office:value-type="string">
            <text:p>BEVERE</text:p>
          </table:table-cell>
          <table:table-cell office:value-type="string">
            <text:p>ANTONI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47">
            <text:p>200847</text:p>
          </table:table-cell>
          <table:table-cell office:value-type="string">
            <text:p>BIZZAGLIA</text:p>
          </table:table-cell>
          <table:table-cell office:value-type="string">
            <text:p>MIRKO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48">
            <text:p>200848</text:p>
          </table:table-cell>
          <table:table-cell office:value-type="string">
            <text:p>CICCARESE</text:p>
          </table:table-cell>
          <table:table-cell office:value-type="string">
            <text:p>GIORGI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49">
            <text:p>200849</text:p>
          </table:table-cell>
          <table:table-cell office:value-type="string">
            <text:p>CECCHETTI</text:p>
          </table:table-cell>
          <table:table-cell office:value-type="string">
            <text:p>LORENZ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50">
            <text:p>200850</text:p>
          </table:table-cell>
          <table:table-cell office:value-type="string">
            <text:p>CUCCARO</text:p>
          </table:table-cell>
          <table:table-cell office:value-type="string">
            <text:p>ILARI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51">
            <text:p>200851</text:p>
          </table:table-cell>
          <table:table-cell office:value-type="string">
            <text:p>CECCHERINI</text:p>
          </table:table-cell>
          <table:table-cell office:value-type="string">
            <text:p>LIVIA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52">
            <text:p>200852</text:p>
          </table:table-cell>
          <table:table-cell office:value-type="string">
            <text:p>CICCHINELLI</text:p>
          </table:table-cell>
          <table:table-cell office:value-type="string">
            <text:p>ANDRE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53">
            <text:p>200853</text:p>
          </table:table-cell>
          <table:table-cell office:value-type="string">
            <text:p>CECCHINI</text:p>
          </table:table-cell>
          <table:table-cell office:value-type="string">
            <text:p>ANDREA LEONARDO <text:s text:c="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54">
            <text:p>200854</text:p>
          </table:table-cell>
          <table:table-cell office:value-type="string">
            <text:p>COCCHIARA</text:p>
          </table:table-cell>
          <table:table-cell office:value-type="string">
            <text:p>ROSARIO ANDREA <text:s text:c="10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55">
            <text:p>200855</text:p>
          </table:table-cell>
          <table:table-cell office:value-type="string">
            <text:p>IACCARINO</text:p>
          </table:table-cell>
          <table:table-cell office:value-type="string">
            <text:p>CIRO <text:s text:c="20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56">
            <text:p>200856</text:p>
          </table:table-cell>
          <table:table-cell office:value-type="string">
            <text:p>CICIARELLO</text:p>
          </table:table-cell>
          <table:table-cell office:value-type="string">
            <text:p>FRANCESCA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57">
            <text:p>200857</text:p>
          </table:table-cell>
          <table:table-cell office:value-type="string">
            <text:p>UCCI</text:p>
          </table:table-cell>
          <table:table-cell office:value-type="string">
            <text:p>FEDERICA MARIA <text:s text:c="10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58">
            <text:p>200858</text:p>
          </table:table-cell>
          <table:table-cell office:value-type="string">
            <text:p>CEDRONE</text:p>
          </table:table-cell>
          <table:table-cell office:value-type="string">
            <text:p>MARIA CIVITA <text:s text:c="12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59">
            <text:p>200859</text:p>
          </table:table-cell>
          <table:table-cell office:value-type="string">
            <text:p>COGLIATI DEZZA</text:p>
          </table:table-cell>
          <table:table-cell office:value-type="string">
            <text:p>FRANCESCO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60">
            <text:p>200860</text:p>
          </table:table-cell>
          <table:table-cell office:value-type="string">
            <text:p>CIAGLIA</text:p>
          </table:table-cell>
          <table:table-cell office:value-type="string">
            <text:p>SIMONE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61">
            <text:p>200861</text:p>
          </table:table-cell>
          <table:table-cell office:value-type="string">
            <text:p>CHECCHI</text:p>
          </table:table-cell>
          <table:table-cell office:value-type="string">
            <text:p>DAVIDE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62">
            <text:p>200862</text:p>
          </table:table-cell>
          <table:table-cell office:value-type="string">
            <text:p>ACHILLI</text:p>
          </table:table-cell>
          <table:table-cell office:value-type="string">
            <text:p>ALICE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63">
            <text:p>200863</text:p>
          </table:table-cell>
          <table:table-cell office:value-type="string">
            <text:p>CHINE'</text:p>
          </table:table-cell>
          <table:table-cell office:value-type="string">
            <text:p>ALESSANDRA <text:s text:c="14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64">
            <text:p>200864</text:p>
          </table:table-cell>
          <table:table-cell office:value-type="string">
            <text:p>IACHINI</text:p>
          </table:table-cell>
          <table:table-cell office:value-type="string">
            <text:p>MATTEO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65">
            <text:p>200865</text:p>
          </table:table-cell>
          <table:table-cell office:value-type="string">
            <text:p>CHIARAZZO</text:p>
          </table:table-cell>
          <table:table-cell office:value-type="string">
            <text:p>GIULI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66">
            <text:p>200866</text:p>
          </table:table-cell>
          <table:table-cell office:value-type="string">
            <text:p>CHATZICHRISTOU</text:p>
          </table:table-cell>
          <table:table-cell office:value-type="string">
            <text:p>PELAGI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67">
            <text:p>200867</text:p>
          </table:table-cell>
          <table:table-cell office:value-type="string">
            <text:p>CALO'</text:p>
          </table:table-cell>
          <table:table-cell office:value-type="string">
            <text:p>ANDRE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68">
            <text:p>200868</text:p>
          </table:table-cell>
          <table:table-cell office:value-type="string">
            <text:p>CALABRETTO</text:p>
          </table:table-cell>
          <table:table-cell office:value-type="string">
            <text:p>MARIANNA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69">
            <text:p>200869</text:p>
          </table:table-cell>
          <table:table-cell office:value-type="string">
            <text:p>CALDARA</text:p>
          </table:table-cell>
          <table:table-cell office:value-type="string">
            <text:p>FEDERICA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70">
            <text:p>200870</text:p>
          </table:table-cell>
          <table:table-cell office:value-type="string">
            <text:p>CELA</text:p>
          </table:table-cell>
          <table:table-cell office:value-type="string">
            <text:p>ENEID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71">
            <text:p>200871</text:p>
          </table:table-cell>
          <table:table-cell office:value-type="string">
            <text:p>CILIA</text:p>
          </table:table-cell>
          <table:table-cell office:value-type="string">
            <text:p>FRANCESCO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72">
            <text:p>200872</text:p>
          </table:table-cell>
          <table:table-cell office:value-type="string">
            <text:p>IACULLI</text:p>
          </table:table-cell>
          <table:table-cell office:value-type="string">
            <text:p>FRANCESCO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73">
            <text:p>200873</text:p>
          </table:table-cell>
          <table:table-cell office:value-type="string">
            <text:p>CELLI</text:p>
          </table:table-cell>
          <table:table-cell office:value-type="string">
            <text:p>ILENI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74">
            <text:p>200874</text:p>
          </table:table-cell>
          <table:table-cell office:value-type="string">
            <text:p>COLELLA BISOGNO</text:p>
          </table:table-cell>
          <table:table-cell office:value-type="string">
            <text:p>MICHEL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75">
            <text:p>200875</text:p>
          </table:table-cell>
          <table:table-cell office:value-type="string">
            <text:p>IACULLI</text:p>
          </table:table-cell>
          <table:table-cell office:value-type="string">
            <text:p>ANTONI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76">
            <text:p>200876</text:p>
          </table:table-cell>
          <table:table-cell office:value-type="string">
            <text:p>CIULLA</text:p>
          </table:table-cell>
          <table:table-cell office:value-type="string">
            <text:p>SANDR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77">
            <text:p>200877</text:p>
          </table:table-cell>
          <table:table-cell office:value-type="string">
            <text:p>CLEMENTE</text:p>
          </table:table-cell>
          <table:table-cell office:value-type="string">
            <text:p>VITANGELO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78">
            <text:p>200878</text:p>
          </table:table-cell>
          <table:table-cell office:value-type="string">
            <text:p>CALIANDRO</text:p>
          </table:table-cell>
          <table:table-cell office:value-type="string">
            <text:p>AURELI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79">
            <text:p>200879</text:p>
          </table:table-cell>
          <table:table-cell office:value-type="string">
            <text:p>COLANGELO</text:p>
          </table:table-cell>
          <table:table-cell office:value-type="string">
            <text:p>STEFAN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80">
            <text:p>200880</text:p>
          </table:table-cell>
          <table:table-cell office:value-type="string">
            <text:p>CULIERSI</text:p>
          </table:table-cell>
          <table:table-cell office:value-type="string">
            <text:p>CAROL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81">
            <text:p>200881</text:p>
          </table:table-cell>
          <table:table-cell office:value-type="string">
            <text:p>CALARCO</text:p>
          </table:table-cell>
          <table:table-cell office:value-type="string">
            <text:p>RODOLF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82">
            <text:p>200882</text:p>
          </table:table-cell>
          <table:table-cell office:value-type="string">
            <text:p>CLERI</text:p>
          </table:table-cell>
          <table:table-cell office:value-type="string">
            <text:p>ARIANN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83">
            <text:p>200883</text:p>
          </table:table-cell>
          <table:table-cell office:value-type="string">
            <text:p>COLIZZA</text:p>
          </table:table-cell>
          <table:table-cell office:value-type="string">
            <text:p>ANDRE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84">
            <text:p>200884</text:p>
          </table:table-cell>
          <table:table-cell office:value-type="string">
            <text:p>CAMBISE</text:p>
          </table:table-cell>
          <table:table-cell office:value-type="string">
            <text:p>CHIAR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85">
            <text:p>200885</text:p>
          </table:table-cell>
          <table:table-cell office:value-type="string">
            <text:p>CAMILLI</text:p>
          </table:table-cell>
          <table:table-cell office:value-type="string">
            <text:p>MASSIMILIANO <text:s text:c="12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86">
            <text:p>200886</text:p>
          </table:table-cell>
          <table:table-cell office:value-type="string">
            <text:p>CAMMA'</text:p>
          </table:table-cell>
          <table:table-cell office:value-type="string">
            <text:p>GIULI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87">
            <text:p>200887</text:p>
          </table:table-cell>
          <table:table-cell office:value-type="string">
            <text:p>CAMMERATA</text:p>
          </table:table-cell>
          <table:table-cell office:value-type="string">
            <text:p>MICHEL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88">
            <text:p>200888</text:p>
          </table:table-cell>
          <table:table-cell office:value-type="string">
            <text:p>CIMINO</text:p>
          </table:table-cell>
          <table:table-cell office:value-type="string">
            <text:p>GIOVANNI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89">
            <text:p>200889</text:p>
          </table:table-cell>
          <table:table-cell office:value-type="string">
            <text:p>CAMINADA</text:p>
          </table:table-cell>
          <table:table-cell office:value-type="string">
            <text:p>SUSANN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90">
            <text:p>200890</text:p>
          </table:table-cell>
          <table:table-cell office:value-type="string">
            <text:p>CAMPANELLI</text:p>
          </table:table-cell>
          <table:table-cell office:value-type="string">
            <text:p>MICHEL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91">
            <text:p>200891</text:p>
          </table:table-cell>
          <table:table-cell office:value-type="string">
            <text:p>CAMPA</text:p>
          </table:table-cell>
          <table:table-cell office:value-type="string">
            <text:p>RICCARDO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92">
            <text:p>200892</text:p>
          </table:table-cell>
          <table:table-cell office:value-type="string">
            <text:p>CANCELLI</text:p>
          </table:table-cell>
          <table:table-cell office:value-type="string">
            <text:p>FRANCESCA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93">
            <text:p>200893</text:p>
          </table:table-cell>
          <table:table-cell office:value-type="string">
            <text:p>CONDEMI</text:p>
          </table:table-cell>
          <table:table-cell office:value-type="string">
            <text:p>CHIAR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94">
            <text:p>200894</text:p>
          </table:table-cell>
          <table:table-cell office:value-type="string">
            <text:p>CUNDARI</text:p>
          </table:table-cell>
          <table:table-cell office:value-type="string">
            <text:p>GIULI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95">
            <text:p>200895</text:p>
          </table:table-cell>
          <table:table-cell office:value-type="string">
            <text:p>CANDY</text:p>
          </table:table-cell>
          <table:table-cell office:value-type="string">
            <text:p>MATTEO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96">
            <text:p>200896</text:p>
          </table:table-cell>
          <table:table-cell office:value-type="string">
            <text:p>IACONA</text:p>
          </table:table-cell>
          <table:table-cell office:value-type="string">
            <text:p>GAETANO ANDREA <text:s text:c="10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97">
            <text:p>200897</text:p>
          </table:table-cell>
          <table:table-cell office:value-type="string">
            <text:p>CANALE</text:p>
          </table:table-cell>
          <table:table-cell office:value-type="string">
            <text:p>VITTORIO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98">
            <text:p>200898</text:p>
          </table:table-cell>
          <table:table-cell office:value-type="string">
            <text:p>CINQUEPALMI</text:p>
          </table:table-cell>
          <table:table-cell office:value-type="string">
            <text:p>MATTEO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899">
            <text:p>200899</text:p>
          </table:table-cell>
          <table:table-cell office:value-type="string">
            <text:p>CENSI</text:p>
          </table:table-cell>
          <table:table-cell office:value-type="string">
            <text:p>MICHEL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00">
            <text:p>200900</text:p>
          </table:table-cell>
          <table:table-cell office:value-type="string">
            <text:p>CANTELMO</text:p>
          </table:table-cell>
          <table:table-cell office:value-type="string">
            <text:p>MARIA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01">
            <text:p>200901</text:p>
          </table:table-cell>
          <table:table-cell office:value-type="string">
            <text:p>CANTALE</text:p>
          </table:table-cell>
          <table:table-cell office:value-type="string">
            <text:p>ANTONELLO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02">
            <text:p>200902</text:p>
          </table:table-cell>
          <table:table-cell office:value-type="string">
            <text:p>CAPODANNO</text:p>
          </table:table-cell>
          <table:table-cell office:value-type="string">
            <text:p>ANTONI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03">
            <text:p>200903</text:p>
          </table:table-cell>
          <table:table-cell office:value-type="string">
            <text:p>CIPOLLARI</text:p>
          </table:table-cell>
          <table:table-cell office:value-type="string">
            <text:p>STEFAN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04">
            <text:p>200904</text:p>
          </table:table-cell>
          <table:table-cell office:value-type="string">
            <text:p>CAPELLI</text:p>
          </table:table-cell>
          <table:table-cell office:value-type="string">
            <text:p>VERONICA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05">
            <text:p>200905</text:p>
          </table:table-cell>
          <table:table-cell office:value-type="string">
            <text:p>CAPOMACCHIA</text:p>
          </table:table-cell>
          <table:table-cell office:value-type="string">
            <text:p>FILIPPO MARIA <text:s text:c="11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06">
            <text:p>200906</text:p>
          </table:table-cell>
          <table:table-cell office:value-type="string">
            <text:p>COPPOLA</text:p>
          </table:table-cell>
          <table:table-cell office:value-type="string">
            <text:p>GAETAN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07">
            <text:p>200907</text:p>
          </table:table-cell>
          <table:table-cell office:value-type="string">
            <text:p>CAPARELLO</text:p>
          </table:table-cell>
          <table:table-cell office:value-type="string">
            <text:p>DOMENICO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08">
            <text:p>200908</text:p>
          </table:table-cell>
          <table:table-cell office:value-type="string">
            <text:p>CIPRIANI</text:p>
          </table:table-cell>
          <table:table-cell office:value-type="string">
            <text:p>ALESSI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09">
            <text:p>200909</text:p>
          </table:table-cell>
          <table:table-cell office:value-type="string">
            <text:p>CAPASSO</text:p>
          </table:table-cell>
          <table:table-cell office:value-type="string">
            <text:p>ILARI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10">
            <text:p>200910</text:p>
          </table:table-cell>
          <table:table-cell office:value-type="string">
            <text:p>CAPOSSELA</text:p>
          </table:table-cell>
          <table:table-cell office:value-type="string">
            <text:p>LAVINI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11">
            <text:p>200911</text:p>
          </table:table-cell>
          <table:table-cell office:value-type="string">
            <text:p>CAPUTI</text:p>
          </table:table-cell>
          <table:table-cell office:value-type="string">
            <text:p>ALESSANDRA <text:s text:c="14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12">
            <text:p>200912</text:p>
          </table:table-cell>
          <table:table-cell office:value-type="string">
            <text:p>CORBI</text:p>
          </table:table-cell>
          <table:table-cell office:value-type="string">
            <text:p>DANIELE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13">
            <text:p>200913</text:p>
          </table:table-cell>
          <table:table-cell office:value-type="string">
            <text:p>CAREDDA</text:p>
          </table:table-cell>
          <table:table-cell office:value-type="string">
            <text:p>MATTEO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14">
            <text:p>200914</text:p>
          </table:table-cell>
          <table:table-cell office:value-type="string">
            <text:p>CORDARO</text:p>
          </table:table-cell>
          <table:table-cell office:value-type="string">
            <text:p>SIMON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16">
            <text:p>200916</text:p>
          </table:table-cell>
          <table:table-cell office:value-type="string">
            <text:p>CREA</text:p>
          </table:table-cell>
          <table:table-cell office:value-type="string">
            <text:p>ANGELA MARIA ANTONIA <text:s text:c="4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17">
            <text:p>200917</text:p>
          </table:table-cell>
          <table:table-cell office:value-type="string">
            <text:p>CIRILLO</text:p>
          </table:table-cell>
          <table:table-cell office:value-type="string">
            <text:p>BRUNO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18">
            <text:p>200918</text:p>
          </table:table-cell>
          <table:table-cell office:value-type="string">
            <text:p>CIRIELLO</text:p>
          </table:table-cell>
          <table:table-cell office:value-type="string">
            <text:p>GIOVANNA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19">
            <text:p>200919</text:p>
          </table:table-cell>
          <table:table-cell office:value-type="string">
            <text:p>CARLINI</text:p>
          </table:table-cell>
          <table:table-cell office:value-type="string">
            <text:p>SILVI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20">
            <text:p>200920</text:p>
          </table:table-cell>
          <table:table-cell office:value-type="string">
            <text:p>CARLI</text:p>
          </table:table-cell>
          <table:table-cell office:value-type="string">
            <text:p>SERENA MARIA <text:s text:c="12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21">
            <text:p>200921</text:p>
          </table:table-cell>
          <table:table-cell office:value-type="string">
            <text:p>CARANO</text:p>
          </table:table-cell>
          <table:table-cell office:value-type="string">
            <text:p>DAVIDE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22">
            <text:p>200922</text:p>
          </table:table-cell>
          <table:table-cell office:value-type="string">
            <text:p>CARRARO</text:p>
          </table:table-cell>
          <table:table-cell office:value-type="string">
            <text:p>ANNA <text:s text:c="20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23">
            <text:p>200923</text:p>
          </table:table-cell>
          <table:table-cell office:value-type="string">
            <text:p>CARRATURO</text:p>
          </table:table-cell>
          <table:table-cell office:value-type="string">
            <text:p>ANTONELLA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24">
            <text:p>200924</text:p>
          </table:table-cell>
          <table:table-cell office:value-type="string">
            <text:p>CORSELLO</text:p>
          </table:table-cell>
          <table:table-cell office:value-type="string">
            <text:p>ANDRE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25">
            <text:p>200925</text:p>
          </table:table-cell>
          <table:table-cell office:value-type="string">
            <text:p>CRISTIANO</text:p>
          </table:table-cell>
          <table:table-cell office:value-type="string">
            <text:p>ERNEST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26">
            <text:p>200926</text:p>
          </table:table-cell>
          <table:table-cell office:value-type="string">
            <text:p>CRISPINO</text:p>
          </table:table-cell>
          <table:table-cell office:value-type="string">
            <text:p>STEFANIA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27">
            <text:p>200927</text:p>
          </table:table-cell>
          <table:table-cell office:value-type="string">
            <text:p>CERASARI</text:p>
          </table:table-cell>
          <table:table-cell office:value-type="string">
            <text:p>SAVERI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28">
            <text:p>200928</text:p>
          </table:table-cell>
          <table:table-cell office:value-type="string">
            <text:p>CERTELLI</text:p>
          </table:table-cell>
          <table:table-cell office:value-type="string">
            <text:p>CAMILL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29">
            <text:p>200929</text:p>
          </table:table-cell>
          <table:table-cell office:value-type="string">
            <text:p>CURTOLO</text:p>
          </table:table-cell>
          <table:table-cell office:value-type="string">
            <text:p>AMBROGIO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30">
            <text:p>200930</text:p>
          </table:table-cell>
          <table:table-cell office:value-type="string">
            <text:p>CASCARANO</text:p>
          </table:table-cell>
          <table:table-cell office:value-type="string">
            <text:p>LAURA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31">
            <text:p>200931</text:p>
          </table:table-cell>
          <table:table-cell office:value-type="string">
            <text:p>CASCIO</text:p>
          </table:table-cell>
          <table:table-cell office:value-type="string">
            <text:p>MICHEL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32">
            <text:p>200932</text:p>
          </table:table-cell>
          <table:table-cell office:value-type="string">
            <text:p>CASCIARO</text:p>
          </table:table-cell>
          <table:table-cell office:value-type="string">
            <text:p>ANTONIO FRANCESCO <text:s text:c="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33">
            <text:p>200933</text:p>
          </table:table-cell>
          <table:table-cell office:value-type="string">
            <text:p>CASALI</text:p>
          </table:table-cell>
          <table:table-cell office:value-type="string">
            <text:p>ELENA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34">
            <text:p>200934</text:p>
          </table:table-cell>
          <table:table-cell office:value-type="string">
            <text:p>CASAMENTO TUMEO</text:p>
          </table:table-cell>
          <table:table-cell office:value-type="string">
            <text:p>CHIAR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35">
            <text:p>200935</text:p>
          </table:table-cell>
          <table:table-cell office:value-type="string">
            <text:p>CUSANI</text:p>
          </table:table-cell>
          <table:table-cell office:value-type="string">
            <text:p>VALERI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36">
            <text:p>200936</text:p>
          </table:table-cell>
          <table:table-cell office:value-type="string">
            <text:p>CESARETTI</text:p>
          </table:table-cell>
          <table:table-cell office:value-type="string">
            <text:p>LORENZO JACOPO <text:s text:c="10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37">
            <text:p>200937</text:p>
          </table:table-cell>
          <table:table-cell office:value-type="string">
            <text:p>CESARANO</text:p>
          </table:table-cell>
          <table:table-cell office:value-type="string">
            <text:p>MELANI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38">
            <text:p>200938</text:p>
          </table:table-cell>
          <table:table-cell office:value-type="string">
            <text:p>CASSANDRA</text:p>
          </table:table-cell>
          <table:table-cell office:value-type="string">
            <text:p>FRANCESCA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39">
            <text:p>200939</text:p>
          </table:table-cell>
          <table:table-cell office:value-type="string">
            <text:p>CISTERNINO</text:p>
          </table:table-cell>
          <table:table-cell office:value-type="string">
            <text:p>CECILI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40">
            <text:p>200940</text:p>
          </table:table-cell>
          <table:table-cell office:value-type="string">
            <text:p>CASTELLANI</text:p>
          </table:table-cell>
          <table:table-cell office:value-type="string">
            <text:p>FULVIO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41">
            <text:p>200941</text:p>
          </table:table-cell>
          <table:table-cell office:value-type="string">
            <text:p>COSTANTE</text:p>
          </table:table-cell>
          <table:table-cell office:value-type="string">
            <text:p>FEDERICO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42">
            <text:p>200942</text:p>
          </table:table-cell>
          <table:table-cell office:value-type="string">
            <text:p>CISTERNA</text:p>
          </table:table-cell>
          <table:table-cell office:value-type="string">
            <text:p>IRENE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43">
            <text:p>200943</text:p>
          </table:table-cell>
          <table:table-cell office:value-type="string">
            <text:p>ACETI</text:p>
          </table:table-cell>
          <table:table-cell office:value-type="string">
            <text:p>ALESSANDRO <text:s text:c="14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44">
            <text:p>200944</text:p>
          </table:table-cell>
          <table:table-cell office:value-type="string">
            <text:p>CATINI</text:p>
          </table:table-cell>
          <table:table-cell office:value-type="string">
            <text:p>GIULI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45">
            <text:p>200945</text:p>
          </table:table-cell>
          <table:table-cell office:value-type="string">
            <text:p>CUTINI</text:p>
          </table:table-cell>
          <table:table-cell office:value-type="string">
            <text:p>MARCO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46">
            <text:p>200946</text:p>
          </table:table-cell>
          <table:table-cell office:value-type="string">
            <text:p>CATAPANO</text:p>
          </table:table-cell>
          <table:table-cell office:value-type="string">
            <text:p>FEDERICA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47">
            <text:p>200947</text:p>
          </table:table-cell>
          <table:table-cell office:value-type="string">
            <text:p>CAUTERUCCIO</text:p>
          </table:table-cell>
          <table:table-cell office:value-type="string">
            <text:p>MICHELE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48">
            <text:p>200948</text:p>
          </table:table-cell>
          <table:table-cell office:value-type="string">
            <text:p>CIATTAGLIA</text:p>
          </table:table-cell>
          <table:table-cell office:value-type="string">
            <text:p>RICCARDO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49">
            <text:p>200949</text:p>
          </table:table-cell>
          <table:table-cell office:value-type="string">
            <text:p>COTTONARO</text:p>
          </table:table-cell>
          <table:table-cell office:value-type="string">
            <text:p>SIMONE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50">
            <text:p>200950</text:p>
          </table:table-cell>
          <table:table-cell office:value-type="string">
            <text:p>CIAVONI</text:p>
          </table:table-cell>
          <table:table-cell office:value-type="string">
            <text:p>VALERI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51">
            <text:p>200951</text:p>
          </table:table-cell>
          <table:table-cell office:value-type="string">
            <text:p>DI BIAGIO</text:p>
          </table:table-cell>
          <table:table-cell office:value-type="string">
            <text:p>VALENTINA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52">
            <text:p>200952</text:p>
          </table:table-cell>
          <table:table-cell office:value-type="string">
            <text:p>DI BELLA</text:p>
          </table:table-cell>
          <table:table-cell office:value-type="string">
            <text:p>ORNELL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53">
            <text:p>200953</text:p>
          </table:table-cell>
          <table:table-cell office:value-type="string">
            <text:p>DE BARTOLOMEO</text:p>
          </table:table-cell>
          <table:table-cell office:value-type="string">
            <text:p>CECILI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54">
            <text:p>200954</text:p>
          </table:table-cell>
          <table:table-cell office:value-type="string">
            <text:p>D'ABRONZO</text:p>
          </table:table-cell>
          <table:table-cell office:value-type="string">
            <text:p>ROSA <text:s text:c="20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55">
            <text:p>200955</text:p>
          </table:table-cell>
          <table:table-cell office:value-type="string">
            <text:p>DI BERARDINO</text:p>
          </table:table-cell>
          <table:table-cell office:value-type="string">
            <text:p>STEFAN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56">
            <text:p>200956</text:p>
          </table:table-cell>
          <table:table-cell office:value-type="string">
            <text:p>DI BARI</text:p>
          </table:table-cell>
          <table:table-cell office:value-type="string">
            <text:p>SILVI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57">
            <text:p>200957</text:p>
          </table:table-cell>
          <table:table-cell office:value-type="string">
            <text:p>DI CICCO</text:p>
          </table:table-cell>
          <table:table-cell office:value-type="string">
            <text:p>FEDERICA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58">
            <text:p>200958</text:p>
          </table:table-cell>
          <table:table-cell office:value-type="string">
            <text:p>DE CUNZO</text:p>
          </table:table-cell>
          <table:table-cell office:value-type="string">
            <text:p>TOMMAS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59">
            <text:p>200959</text:p>
          </table:table-cell>
          <table:table-cell office:value-type="string">
            <text:p>DI CARLO</text:p>
          </table:table-cell>
          <table:table-cell office:value-type="string">
            <text:p>DANIELE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60">
            <text:p>200960</text:p>
          </table:table-cell>
          <table:table-cell office:value-type="string">
            <text:p>DI DONNA</text:p>
          </table:table-cell>
          <table:table-cell office:value-type="string">
            <text:p>CARLO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61">
            <text:p>200961</text:p>
          </table:table-cell>
          <table:table-cell office:value-type="string">
            <text:p>ODDI</text:p>
          </table:table-cell>
          <table:table-cell office:value-type="string">
            <text:p>FABIO MASSIMO <text:s text:c="11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62">
            <text:p>200962</text:p>
          </table:table-cell>
          <table:table-cell office:value-type="string">
            <text:p>DI FIORE</text:p>
          </table:table-cell>
          <table:table-cell office:value-type="string">
            <text:p>GIACOMO LORENZO MARIA <text:s text:c="3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63">
            <text:p>200963</text:p>
          </table:table-cell>
          <table:table-cell office:value-type="string">
            <text:p>DI FRISCHIA</text:p>
          </table:table-cell>
          <table:table-cell office:value-type="string">
            <text:p>MATTI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64">
            <text:p>200964</text:p>
          </table:table-cell>
          <table:table-cell office:value-type="string">
            <text:p>DE GUIDO</text:p>
          </table:table-cell>
          <table:table-cell office:value-type="string">
            <text:p>ILARI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65">
            <text:p>200965</text:p>
          </table:table-cell>
          <table:table-cell office:value-type="string">
            <text:p>DI GIALLEONARDO</text:p>
          </table:table-cell>
          <table:table-cell office:value-type="string">
            <text:p>LUCA <text:s text:c="20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66">
            <text:p>200966</text:p>
          </table:table-cell>
          <table:table-cell office:value-type="string">
            <text:p>DE GIROLAMO</text:p>
          </table:table-cell>
          <table:table-cell office:value-type="string">
            <text:p>GABRIELLA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67">
            <text:p>200967</text:p>
          </table:table-cell>
          <table:table-cell office:value-type="string">
            <text:p>DI GASPARE</text:p>
          </table:table-cell>
          <table:table-cell office:value-type="string">
            <text:p>FRANCESCA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68">
            <text:p>200968</text:p>
          </table:table-cell>
          <table:table-cell office:value-type="string">
            <text:p>D'AGOSTINO</text:p>
          </table:table-cell>
          <table:table-cell office:value-type="string">
            <text:p>LUCA <text:s text:c="20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69">
            <text:p>200969</text:p>
          </table:table-cell>
          <table:table-cell office:value-type="string">
            <text:p>DI GIUSEPPE</text:p>
          </table:table-cell>
          <table:table-cell office:value-type="string">
            <text:p>MARTIN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70">
            <text:p>200970</text:p>
          </table:table-cell>
          <table:table-cell office:value-type="string">
            <text:p>DI GIOVANNI</text:p>
          </table:table-cell>
          <table:table-cell office:value-type="string">
            <text:p>GIANLUCA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71">
            <text:p>200971</text:p>
          </table:table-cell>
          <table:table-cell office:value-type="string">
            <text:p>DE LUCIA</text:p>
          </table:table-cell>
          <table:table-cell office:value-type="string">
            <text:p>CHIAR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72">
            <text:p>200972</text:p>
          </table:table-cell>
          <table:table-cell office:value-type="string">
            <text:p>DOLCINI</text:p>
          </table:table-cell>
          <table:table-cell office:value-type="string">
            <text:p>GIULIO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73">
            <text:p>200973</text:p>
          </table:table-cell>
          <table:table-cell office:value-type="string">
            <text:p>DOLCIAMI</text:p>
          </table:table-cell>
          <table:table-cell office:value-type="string">
            <text:p>MIRIAM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74">
            <text:p>200974</text:p>
          </table:table-cell>
          <table:table-cell office:value-type="string">
            <text:p>DE LUCA</text:p>
          </table:table-cell>
          <table:table-cell office:value-type="string">
            <text:p>ANGELO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75">
            <text:p>200975</text:p>
          </table:table-cell>
          <table:table-cell office:value-type="string">
            <text:p>DI LUCA</text:p>
          </table:table-cell>
          <table:table-cell office:value-type="string">
            <text:p>ROBERT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76">
            <text:p>200976</text:p>
          </table:table-cell>
          <table:table-cell office:value-type="string">
            <text:p>DELFINI</text:p>
          </table:table-cell>
          <table:table-cell office:value-type="string">
            <text:p>MARTIN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77">
            <text:p>200977</text:p>
          </table:table-cell>
          <table:table-cell office:value-type="string">
            <text:p>DEL GATTO</text:p>
          </table:table-cell>
          <table:table-cell office:value-type="string">
            <text:p>VALERI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78">
            <text:p>200978</text:p>
          </table:table-cell>
          <table:table-cell office:value-type="string">
            <text:p>DELLA POLLA</text:p>
          </table:table-cell>
          <table:table-cell office:value-type="string">
            <text:p>DAVIDE ANTONIO <text:s text:c="10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79">
            <text:p>200979</text:p>
          </table:table-cell>
          <table:table-cell office:value-type="string">
            <text:p>DELLEPIANE</text:p>
          </table:table-cell>
          <table:table-cell office:value-type="string">
            <text:p>FRANCESCO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80">
            <text:p>200980</text:p>
          </table:table-cell>
          <table:table-cell office:value-type="string">
            <text:p>DELL'AQUILA</text:p>
          </table:table-cell>
          <table:table-cell office:value-type="string">
            <text:p>MARCO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81">
            <text:p>200981</text:p>
          </table:table-cell>
          <table:table-cell office:value-type="string">
            <text:p>DEL NEGRO</text:p>
          </table:table-cell>
          <table:table-cell office:value-type="string">
            <text:p>VALENTINA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82">
            <text:p>200982</text:p>
          </table:table-cell>
          <table:table-cell office:value-type="string">
            <text:p>DEL PRETE</text:p>
          </table:table-cell>
          <table:table-cell office:value-type="string">
            <text:p>CLARETTA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83">
            <text:p>200983</text:p>
          </table:table-cell>
          <table:table-cell office:value-type="string">
            <text:p>DI LORENZO</text:p>
          </table:table-cell>
          <table:table-cell office:value-type="string">
            <text:p>ANDRE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84">
            <text:p>200984</text:p>
          </table:table-cell>
          <table:table-cell office:value-type="string">
            <text:p>D'ALESSANDRO</text:p>
          </table:table-cell>
          <table:table-cell office:value-type="string">
            <text:p>ALESSI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85">
            <text:p>200985</text:p>
          </table:table-cell>
          <table:table-cell office:value-type="string">
            <text:p>D'ALISA</text:p>
          </table:table-cell>
          <table:table-cell office:value-type="string">
            <text:p>ROSSELLA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86">
            <text:p>200986</text:p>
          </table:table-cell>
          <table:table-cell office:value-type="string">
            <text:p>DEL VECCHIO</text:p>
          </table:table-cell>
          <table:table-cell office:value-type="string">
            <text:p>PIERLUIGI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87">
            <text:p>200987</text:p>
          </table:table-cell>
          <table:table-cell office:value-type="string">
            <text:p>DEL ZOMPO</text:p>
          </table:table-cell>
          <table:table-cell office:value-type="string">
            <text:p>FABIO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88">
            <text:p>200988</text:p>
          </table:table-cell>
          <table:table-cell office:value-type="string">
            <text:p>D'AMBRA</text:p>
          </table:table-cell>
          <table:table-cell office:value-type="string">
            <text:p>GIULI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89">
            <text:p>200989</text:p>
          </table:table-cell>
          <table:table-cell office:value-type="string">
            <text:p>DI MANNO</text:p>
          </table:table-cell>
          <table:table-cell office:value-type="string">
            <text:p>VALENTINA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90">
            <text:p>200990</text:p>
          </table:table-cell>
          <table:table-cell office:value-type="string">
            <text:p>DE MARCO</text:p>
          </table:table-cell>
          <table:table-cell office:value-type="string">
            <text:p>COSTANZA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91">
            <text:p>200991</text:p>
          </table:table-cell>
          <table:table-cell office:value-type="string">
            <text:p>DE MARCO</text:p>
          </table:table-cell>
          <table:table-cell office:value-type="string">
            <text:p>DAVIDE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92">
            <text:p>200992</text:p>
          </table:table-cell>
          <table:table-cell office:value-type="string">
            <text:p>DI MAURO</text:p>
          </table:table-cell>
          <table:table-cell office:value-type="string">
            <text:p>FEDERICA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93">
            <text:p>200993</text:p>
          </table:table-cell>
          <table:table-cell office:value-type="string">
            <text:p>DI MARZIO</text:p>
          </table:table-cell>
          <table:table-cell office:value-type="string">
            <text:p>LUCA <text:s text:c="20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94">
            <text:p>200994</text:p>
          </table:table-cell>
          <table:table-cell office:value-type="string">
            <text:p>DI MURO</text:p>
          </table:table-cell>
          <table:table-cell office:value-type="string">
            <text:p>MARIANGELA <text:s text:c="14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95">
            <text:p>200995</text:p>
          </table:table-cell>
          <table:table-cell office:value-type="string">
            <text:p>DI MARCO</text:p>
          </table:table-cell>
          <table:table-cell office:value-type="string">
            <text:p>MARGO'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96">
            <text:p>200996</text:p>
          </table:table-cell>
          <table:table-cell office:value-type="string">
            <text:p>DE MARCO</text:p>
          </table:table-cell>
          <table:table-cell office:value-type="string">
            <text:p>PATRIZIA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97">
            <text:p>200997</text:p>
          </table:table-cell>
          <table:table-cell office:value-type="string">
            <text:p>DI MASCIOI</text:p>
          </table:table-cell>
          <table:table-cell office:value-type="string">
            <text:p>DANIELE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98">
            <text:p>200998</text:p>
          </table:table-cell>
          <table:table-cell office:value-type="string">
            <text:p>DIMASI</text:p>
          </table:table-cell>
          <table:table-cell office:value-type="string">
            <text:p>PAOLA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0999">
            <text:p>200999</text:p>
          </table:table-cell>
          <table:table-cell office:value-type="string">
            <text:p>DI MATTEO</text:p>
          </table:table-cell>
          <table:table-cell office:value-type="string">
            <text:p>CARMELINDA <text:s text:c="14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00">
            <text:p>201000</text:p>
          </table:table-cell>
          <table:table-cell office:value-type="string">
            <text:p>DE MITRI</text:p>
          </table:table-cell>
          <table:table-cell office:value-type="string">
            <text:p>DELIA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01">
            <text:p>201001</text:p>
          </table:table-cell>
          <table:table-cell office:value-type="string">
            <text:p>D'AMATO</text:p>
          </table:table-cell>
          <table:table-cell office:value-type="string">
            <text:p>DEJANIRA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02">
            <text:p>201002</text:p>
          </table:table-cell>
          <table:table-cell office:value-type="string">
            <text:p>DI MATTEO</text:p>
          </table:table-cell>
          <table:table-cell office:value-type="string">
            <text:p>VINCENZO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03">
            <text:p>201003</text:p>
          </table:table-cell>
          <table:table-cell office:value-type="string">
            <text:p>D'ANCONA</text:p>
          </table:table-cell>
          <table:table-cell office:value-type="string">
            <text:p>UMBERT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04">
            <text:p>201004</text:p>
          </table:table-cell>
          <table:table-cell office:value-type="string">
            <text:p>D'INDINOSANTE</text:p>
          </table:table-cell>
          <table:table-cell office:value-type="string">
            <text:p>MARCO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05">
            <text:p>201005</text:p>
          </table:table-cell>
          <table:table-cell office:value-type="string">
            <text:p>D'ANGELO</text:p>
          </table:table-cell>
          <table:table-cell office:value-type="string">
            <text:p>ADRIAN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06">
            <text:p>201006</text:p>
          </table:table-cell>
          <table:table-cell office:value-type="string">
            <text:p>D'ANGELO</text:p>
          </table:table-cell>
          <table:table-cell office:value-type="string">
            <text:p>FRANCESCO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07">
            <text:p>201007</text:p>
          </table:table-cell>
          <table:table-cell office:value-type="string">
            <text:p>D'ANGELILLO</text:p>
          </table:table-cell>
          <table:table-cell office:value-type="string">
            <text:p>ANNA <text:s text:c="20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08">
            <text:p>201008</text:p>
          </table:table-cell>
          <table:table-cell office:value-type="string">
            <text:p>D'ANIELLO</text:p>
          </table:table-cell>
          <table:table-cell office:value-type="string">
            <text:p>DEBOR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09">
            <text:p>201009</text:p>
          </table:table-cell>
          <table:table-cell office:value-type="string">
            <text:p>D'ANNUNZIO</text:p>
          </table:table-cell>
          <table:table-cell office:value-type="string">
            <text:p>SIMONE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10">
            <text:p>201010</text:p>
          </table:table-cell>
          <table:table-cell office:value-type="string">
            <text:p>DONATO</text:p>
          </table:table-cell>
          <table:table-cell office:value-type="string">
            <text:p>FEDERICA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11">
            <text:p>201011</text:p>
          </table:table-cell>
          <table:table-cell office:value-type="string">
            <text:p>DENOTTI</text:p>
          </table:table-cell>
          <table:table-cell office:value-type="string">
            <text:p>MARIK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12">
            <text:p>201012</text:p>
          </table:table-cell>
          <table:table-cell office:value-type="string">
            <text:p>DONATO</text:p>
          </table:table-cell>
          <table:table-cell office:value-type="string">
            <text:p>PIETRO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13">
            <text:p>201013</text:p>
          </table:table-cell>
          <table:table-cell office:value-type="string">
            <text:p>DE PAOLIS</text:p>
          </table:table-cell>
          <table:table-cell office:value-type="string">
            <text:p>GIULIO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14">
            <text:p>201014</text:p>
          </table:table-cell>
          <table:table-cell office:value-type="string">
            <text:p>DI PUMPO</text:p>
          </table:table-cell>
          <table:table-cell office:value-type="string">
            <text:p>MARCELLO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15">
            <text:p>201015</text:p>
          </table:table-cell>
          <table:table-cell office:value-type="string">
            <text:p>DI PANGRAZIO</text:p>
          </table:table-cell>
          <table:table-cell office:value-type="string">
            <text:p>CLAUDI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16">
            <text:p>201016</text:p>
          </table:table-cell>
          <table:table-cell office:value-type="string">
            <text:p>DI PINTO</text:p>
          </table:table-cell>
          <table:table-cell office:value-type="string">
            <text:p>ANNA <text:s text:c="20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17">
            <text:p>201017</text:p>
          </table:table-cell>
          <table:table-cell office:value-type="string">
            <text:p>D'IPPOLITO</text:p>
          </table:table-cell>
          <table:table-cell office:value-type="string">
            <text:p>ILENI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18">
            <text:p>201018</text:p>
          </table:table-cell>
          <table:table-cell office:value-type="string">
            <text:p>DI PRETE</text:p>
          </table:table-cell>
          <table:table-cell office:value-type="string">
            <text:p>MONIA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19">
            <text:p>201019</text:p>
          </table:table-cell>
          <table:table-cell office:value-type="string">
            <text:p>DE PASCALI</text:p>
          </table:table-cell>
          <table:table-cell office:value-type="string">
            <text:p>ILARI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20">
            <text:p>201020</text:p>
          </table:table-cell>
          <table:table-cell office:value-type="string">
            <text:p>DE RUBEIS</text:p>
          </table:table-cell>
          <table:table-cell office:value-type="string">
            <text:p>GIANLUCA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21">
            <text:p>201021</text:p>
          </table:table-cell>
          <table:table-cell office:value-type="string">
            <text:p>D'ERCOLE</text:p>
          </table:table-cell>
          <table:table-cell office:value-type="string">
            <text:p>LUCIA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22">
            <text:p>201022</text:p>
          </table:table-cell>
          <table:table-cell office:value-type="string">
            <text:p>DERIU</text:p>
          </table:table-cell>
          <table:table-cell office:value-type="string">
            <text:p>DANIELE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23">
            <text:p>201023</text:p>
          </table:table-cell>
          <table:table-cell office:value-type="string">
            <text:p>DEROMA</text:p>
          </table:table-cell>
          <table:table-cell office:value-type="string">
            <text:p>MARIANNA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24">
            <text:p>201024</text:p>
          </table:table-cell>
          <table:table-cell office:value-type="string">
            <text:p>DORIO</text:p>
          </table:table-cell>
          <table:table-cell office:value-type="string">
            <text:p>MARCO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25">
            <text:p>201025</text:p>
          </table:table-cell>
          <table:table-cell office:value-type="string">
            <text:p>D'ORIA</text:p>
          </table:table-cell>
          <table:table-cell office:value-type="string">
            <text:p>OTTAVI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26">
            <text:p>201026</text:p>
          </table:table-cell>
          <table:table-cell office:value-type="string">
            <text:p>D'ERRICO</text:p>
          </table:table-cell>
          <table:table-cell office:value-type="string">
            <text:p>FRANCESCA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27">
            <text:p>201027</text:p>
          </table:table-cell>
          <table:table-cell office:value-type="string">
            <text:p>DE SOCCIO</text:p>
          </table:table-cell>
          <table:table-cell office:value-type="string">
            <text:p>GIULI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28">
            <text:p>201028</text:p>
          </table:table-cell>
          <table:table-cell office:value-type="string">
            <text:p>DE SOCCIO</text:p>
          </table:table-cell>
          <table:table-cell office:value-type="string">
            <text:p>VALERI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29">
            <text:p>201029</text:p>
          </table:table-cell>
          <table:table-cell office:value-type="string">
            <text:p>DE SIMONE</text:p>
          </table:table-cell>
          <table:table-cell office:value-type="string">
            <text:p>GIUSEPPE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30">
            <text:p>201030</text:p>
          </table:table-cell>
          <table:table-cell office:value-type="string">
            <text:p>DE SIENA</text:p>
          </table:table-cell>
          <table:table-cell office:value-type="string">
            <text:p>MARTIN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31">
            <text:p>201031</text:p>
          </table:table-cell>
          <table:table-cell office:value-type="string">
            <text:p>DE SERIO</text:p>
          </table:table-cell>
          <table:table-cell office:value-type="string">
            <text:p>LUCA <text:s text:c="20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32">
            <text:p>201032</text:p>
          </table:table-cell>
          <table:table-cell office:value-type="string">
            <text:p>DI SARNO</text:p>
          </table:table-cell>
          <table:table-cell office:value-type="string">
            <text:p>LORENZ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33">
            <text:p>201033</text:p>
          </table:table-cell>
          <table:table-cell office:value-type="string">
            <text:p>DE TADDEO</text:p>
          </table:table-cell>
          <table:table-cell office:value-type="string">
            <text:p>SOFIA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34">
            <text:p>201034</text:p>
          </table:table-cell>
          <table:table-cell office:value-type="string">
            <text:p>DITERLIZZI</text:p>
          </table:table-cell>
          <table:table-cell office:value-type="string">
            <text:p>ALICE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35">
            <text:p>201035</text:p>
          </table:table-cell>
          <table:table-cell office:value-type="string">
            <text:p>DI TOSTO</text:p>
          </table:table-cell>
          <table:table-cell office:value-type="string">
            <text:p>FEDERICA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36">
            <text:p>201036</text:p>
          </table:table-cell>
          <table:table-cell office:value-type="string">
            <text:p>DAVIA'</text:p>
          </table:table-cell>
          <table:table-cell office:value-type="string">
            <text:p>FRANCESCA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37">
            <text:p>201037</text:p>
          </table:table-cell>
          <table:table-cell office:value-type="string">
            <text:p>D'OVIDIO</text:p>
          </table:table-cell>
          <table:table-cell office:value-type="string">
            <text:p>GIULI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38">
            <text:p>201038</text:p>
          </table:table-cell>
          <table:table-cell office:value-type="string">
            <text:p>DI VANNA</text:p>
          </table:table-cell>
          <table:table-cell office:value-type="string">
            <text:p>DOMENICO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39">
            <text:p>201039</text:p>
          </table:table-cell>
          <table:table-cell office:value-type="string">
            <text:p>FEBBO</text:p>
          </table:table-cell>
          <table:table-cell office:value-type="string">
            <text:p>ALESSANDRA <text:s text:c="14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40">
            <text:p>201040</text:p>
          </table:table-cell>
          <table:table-cell office:value-type="string">
            <text:p>FABRETTI</text:p>
          </table:table-cell>
          <table:table-cell office:value-type="string">
            <text:p>ALESSANDRO <text:s text:c="14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41">
            <text:p>201041</text:p>
          </table:table-cell>
          <table:table-cell office:value-type="string">
            <text:p>FABOZZI</text:p>
          </table:table-cell>
          <table:table-cell office:value-type="string">
            <text:p>FRANCESCO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42">
            <text:p>201042</text:p>
          </table:table-cell>
          <table:table-cell office:value-type="string">
            <text:p>FACHECHI</text:p>
          </table:table-cell>
          <table:table-cell office:value-type="string">
            <text:p>DANIELE COSIMO <text:s text:c="10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43">
            <text:p>201043</text:p>
          </table:table-cell>
          <table:table-cell office:value-type="string">
            <text:p>FEDELE</text:p>
          </table:table-cell>
          <table:table-cell office:value-type="string">
            <text:p>CAMILL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44">
            <text:p>201044</text:p>
          </table:table-cell>
          <table:table-cell office:value-type="string">
            <text:p>FIDELIO</text:p>
          </table:table-cell>
          <table:table-cell office:value-type="string">
            <text:p>GIACOM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45">
            <text:p>201045</text:p>
          </table:table-cell>
          <table:table-cell office:value-type="string">
            <text:p>FEDELI</text:p>
          </table:table-cell>
          <table:table-cell office:value-type="string">
            <text:p>GIANLUCA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46">
            <text:p>201046</text:p>
          </table:table-cell>
          <table:table-cell office:value-type="string">
            <text:p>FAIOLA</text:p>
          </table:table-cell>
          <table:table-cell office:value-type="string">
            <text:p>GIULI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47">
            <text:p>201047</text:p>
          </table:table-cell>
          <table:table-cell office:value-type="string">
            <text:p>FULCHIGNONI</text:p>
          </table:table-cell>
          <table:table-cell office:value-type="string">
            <text:p>CAMILL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48">
            <text:p>201048</text:p>
          </table:table-cell>
          <table:table-cell office:value-type="string">
            <text:p>FELICI</text:p>
          </table:table-cell>
          <table:table-cell office:value-type="string">
            <text:p>FRANCESCA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49">
            <text:p>201049</text:p>
          </table:table-cell>
          <table:table-cell office:value-type="string">
            <text:p>FALCO</text:p>
          </table:table-cell>
          <table:table-cell office:value-type="string">
            <text:p>SILVI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50">
            <text:p>201050</text:p>
          </table:table-cell>
          <table:table-cell office:value-type="string">
            <text:p>FLAMMI</text:p>
          </table:table-cell>
          <table:table-cell office:value-type="string">
            <text:p>ROCCO SIMONE <text:s text:c="12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51">
            <text:p>201051</text:p>
          </table:table-cell>
          <table:table-cell office:value-type="string">
            <text:p>FILIPPI</text:p>
          </table:table-cell>
          <table:table-cell office:value-type="string">
            <text:p>VALERI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52">
            <text:p>201052</text:p>
          </table:table-cell>
          <table:table-cell office:value-type="string">
            <text:p>FLORE</text:p>
          </table:table-cell>
          <table:table-cell office:value-type="string">
            <text:p>ROBERT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53">
            <text:p>201053</text:p>
          </table:table-cell>
          <table:table-cell office:value-type="string">
            <text:p>FONDACO</text:p>
          </table:table-cell>
          <table:table-cell office:value-type="string">
            <text:p>LAURA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54">
            <text:p>201054</text:p>
          </table:table-cell>
          <table:table-cell office:value-type="string">
            <text:p>FANALI</text:p>
          </table:table-cell>
          <table:table-cell office:value-type="string">
            <text:p>FLORIANA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55">
            <text:p>201055</text:p>
          </table:table-cell>
          <table:table-cell office:value-type="string">
            <text:p>FONTANA</text:p>
          </table:table-cell>
          <table:table-cell office:value-type="string">
            <text:p>SEREN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56">
            <text:p>201056</text:p>
          </table:table-cell>
          <table:table-cell office:value-type="string">
            <text:p>FRACASSI</text:p>
          </table:table-cell>
          <table:table-cell office:value-type="string">
            <text:p>ALICE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57">
            <text:p>201057</text:p>
          </table:table-cell>
          <table:table-cell office:value-type="string">
            <text:p>FRUCI</text:p>
          </table:table-cell>
          <table:table-cell office:value-type="string">
            <text:p>STEFAN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58">
            <text:p>201058</text:p>
          </table:table-cell>
          <table:table-cell office:value-type="string">
            <text:p>FIORI</text:p>
          </table:table-cell>
          <table:table-cell office:value-type="string">
            <text:p>GIULI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59">
            <text:p>201059</text:p>
          </table:table-cell>
          <table:table-cell office:value-type="string">
            <text:p>FARALLI</text:p>
          </table:table-cell>
          <table:table-cell office:value-type="string">
            <text:p>IDA <text:s text:c="21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60">
            <text:p>201060</text:p>
          </table:table-cell>
          <table:table-cell office:value-type="string">
            <text:p>FRALLEONE</text:p>
          </table:table-cell>
          <table:table-cell office:value-type="string">
            <text:p>LISA <text:s text:c="20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61">
            <text:p>201061</text:p>
          </table:table-cell>
          <table:table-cell office:value-type="string">
            <text:p>FRIELLO</text:p>
          </table:table-cell>
          <table:table-cell office:value-type="string">
            <text:p>LUDOVICA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62">
            <text:p>201062</text:p>
          </table:table-cell>
          <table:table-cell office:value-type="string">
            <text:p>FARINACCI</text:p>
          </table:table-cell>
          <table:table-cell office:value-type="string">
            <text:p>DAMIAN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63">
            <text:p>201063</text:p>
          </table:table-cell>
          <table:table-cell office:value-type="string">
            <text:p>FRONTINI</text:p>
          </table:table-cell>
          <table:table-cell office:value-type="string">
            <text:p>GIULI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64">
            <text:p>201064</text:p>
          </table:table-cell>
          <table:table-cell office:value-type="string">
            <text:p>FRANCESCONI</text:p>
          </table:table-cell>
          <table:table-cell office:value-type="string">
            <text:p>ALESSANDRA GIOIA <text:s text:c="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65">
            <text:p>201065</text:p>
          </table:table-cell>
          <table:table-cell office:value-type="string">
            <text:p>FIORANI</text:p>
          </table:table-cell>
          <table:table-cell office:value-type="string">
            <text:p>SIMONE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66">
            <text:p>201066</text:p>
          </table:table-cell>
          <table:table-cell office:value-type="string">
            <text:p>FERRARI</text:p>
          </table:table-cell>
          <table:table-cell office:value-type="string">
            <text:p>DONATELLA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67">
            <text:p>201067</text:p>
          </table:table-cell>
          <table:table-cell office:value-type="string">
            <text:p>FERRAZZA</text:p>
          </table:table-cell>
          <table:table-cell office:value-type="string">
            <text:p>GIANLUIGI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68">
            <text:p>201068</text:p>
          </table:table-cell>
          <table:table-cell office:value-type="string">
            <text:p>FERRARI</text:p>
          </table:table-cell>
          <table:table-cell office:value-type="string">
            <text:p>LUDOVICA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69">
            <text:p>201069</text:p>
          </table:table-cell>
          <table:table-cell office:value-type="string">
            <text:p>FERRANTE</text:p>
          </table:table-cell>
          <table:table-cell office:value-type="string">
            <text:p>MARIA CRISTINA <text:s text:c="10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70">
            <text:p>201070</text:p>
          </table:table-cell>
          <table:table-cell office:value-type="string">
            <text:p>FERRARI</text:p>
          </table:table-cell>
          <table:table-cell office:value-type="string">
            <text:p>ANGEL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71">
            <text:p>201071</text:p>
          </table:table-cell>
          <table:table-cell office:value-type="string">
            <text:p>FERRANTE</text:p>
          </table:table-cell>
          <table:table-cell office:value-type="string">
            <text:p>PAOLO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72">
            <text:p>201072</text:p>
          </table:table-cell>
          <table:table-cell office:value-type="string">
            <text:p>FERRARI</text:p>
          </table:table-cell>
          <table:table-cell office:value-type="string">
            <text:p>PAOLO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73">
            <text:p>201073</text:p>
          </table:table-cell>
          <table:table-cell office:value-type="string">
            <text:p>FERRETTI</text:p>
          </table:table-cell>
          <table:table-cell office:value-type="string">
            <text:p>SIMONE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74">
            <text:p>201074</text:p>
          </table:table-cell>
          <table:table-cell office:value-type="string">
            <text:p>FERRETTI</text:p>
          </table:table-cell>
          <table:table-cell office:value-type="string">
            <text:p>SEREN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75">
            <text:p>201075</text:p>
          </table:table-cell>
          <table:table-cell office:value-type="string">
            <text:p>FRESTA</text:p>
          </table:table-cell>
          <table:table-cell office:value-type="string">
            <text:p>GIUSEPPE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76">
            <text:p>201076</text:p>
          </table:table-cell>
          <table:table-cell office:value-type="string">
            <text:p>FRESTA</text:p>
          </table:table-cell>
          <table:table-cell office:value-type="string">
            <text:p>LUCA <text:s text:c="20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77">
            <text:p>201077</text:p>
          </table:table-cell>
          <table:table-cell office:value-type="string">
            <text:p>FRISENDA</text:p>
          </table:table-cell>
          <table:table-cell office:value-type="string">
            <text:p>MARCO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78">
            <text:p>201078</text:p>
          </table:table-cell>
          <table:table-cell office:value-type="string">
            <text:p>FOTI</text:p>
          </table:table-cell>
          <table:table-cell office:value-type="string">
            <text:p>FEDERICA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79">
            <text:p>201079</text:p>
          </table:table-cell>
          <table:table-cell office:value-type="string">
            <text:p>FETTA</text:p>
          </table:table-cell>
          <table:table-cell office:value-type="string">
            <text:p>MARIN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80">
            <text:p>201080</text:p>
          </table:table-cell>
          <table:table-cell office:value-type="string">
            <text:p>FAVITTA</text:p>
          </table:table-cell>
          <table:table-cell office:value-type="string">
            <text:p>SALVATORE FABRIZIO <text:s text:c="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81">
            <text:p>201081</text:p>
          </table:table-cell>
          <table:table-cell office:value-type="string">
            <text:p>GABRIELE</text:p>
          </table:table-cell>
          <table:table-cell office:value-type="string">
            <text:p>MARIACHIARA <text:s text:c="13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82">
            <text:p>201082</text:p>
          </table:table-cell>
          <table:table-cell office:value-type="string">
            <text:p>GIACCIO</text:p>
          </table:table-cell>
          <table:table-cell office:value-type="string">
            <text:p>DARIO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83">
            <text:p>201083</text:p>
          </table:table-cell>
          <table:table-cell office:value-type="string">
            <text:p>GIACOPELLI</text:p>
          </table:table-cell>
          <table:table-cell office:value-type="string">
            <text:p>GIULI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84">
            <text:p>201084</text:p>
          </table:table-cell>
          <table:table-cell office:value-type="string">
            <text:p>GIUDICE</text:p>
          </table:table-cell>
          <table:table-cell office:value-type="string">
            <text:p>LUCA <text:s text:c="20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85">
            <text:p>201085</text:p>
          </table:table-cell>
          <table:table-cell office:value-type="string">
            <text:p>GUIDUCCI</text:p>
          </table:table-cell>
          <table:table-cell office:value-type="string">
            <text:p>ELISA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86">
            <text:p>201086</text:p>
          </table:table-cell>
          <table:table-cell office:value-type="string">
            <text:p>GIUDICE</text:p>
          </table:table-cell>
          <table:table-cell office:value-type="string">
            <text:p>MARIA TERESA <text:s text:c="12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87">
            <text:p>201087</text:p>
          </table:table-cell>
          <table:table-cell office:value-type="string">
            <text:p>GUIDATO</text:p>
          </table:table-cell>
          <table:table-cell office:value-type="string">
            <text:p>FABIO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88">
            <text:p>201088</text:p>
          </table:table-cell>
          <table:table-cell office:value-type="string">
            <text:p>GUIDO</text:p>
          </table:table-cell>
          <table:table-cell office:value-type="string">
            <text:p>GISELL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89">
            <text:p>201089</text:p>
          </table:table-cell>
          <table:table-cell office:value-type="string">
            <text:p>GUIDA</text:p>
          </table:table-cell>
          <table:table-cell office:value-type="string">
            <text:p>ALESSANDRA <text:s text:c="14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90">
            <text:p>201090</text:p>
          </table:table-cell>
          <table:table-cell office:value-type="string">
            <text:p>GUIDA</text:p>
          </table:table-cell>
          <table:table-cell office:value-type="string">
            <text:p>ANDREA MARTINA <text:s text:c="10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91">
            <text:p>201091</text:p>
          </table:table-cell>
          <table:table-cell office:value-type="string">
            <text:p>GIUGNO</text:p>
          </table:table-cell>
          <table:table-cell office:value-type="string">
            <text:p>GIULI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92">
            <text:p>201092</text:p>
          </table:table-cell>
          <table:table-cell office:value-type="string">
            <text:p>GOLIA D'AUGE'</text:p>
          </table:table-cell>
          <table:table-cell office:value-type="string">
            <text:p>TULLIO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93">
            <text:p>201093</text:p>
          </table:table-cell>
          <table:table-cell office:value-type="string">
            <text:p>GALIFFA</text:p>
          </table:table-cell>
          <table:table-cell office:value-type="string">
            <text:p>GIAMPAOLO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94">
            <text:p>201094</text:p>
          </table:table-cell>
          <table:table-cell office:value-type="string">
            <text:p>GALLI</text:p>
          </table:table-cell>
          <table:table-cell office:value-type="string">
            <text:p>CECILI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95">
            <text:p>201095</text:p>
          </table:table-cell>
          <table:table-cell office:value-type="string">
            <text:p>GULLI</text:p>
          </table:table-cell>
          <table:table-cell office:value-type="string">
            <text:p>CONSOLATO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96">
            <text:p>201096</text:p>
          </table:table-cell>
          <table:table-cell office:value-type="string">
            <text:p>GALLO</text:p>
          </table:table-cell>
          <table:table-cell office:value-type="string">
            <text:p>GIORGI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97">
            <text:p>201097</text:p>
          </table:table-cell>
          <table:table-cell office:value-type="string">
            <text:p>GELLI</text:p>
          </table:table-cell>
          <table:table-cell office:value-type="string">
            <text:p>SILVI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98">
            <text:p>201098</text:p>
          </table:table-cell>
          <table:table-cell office:value-type="string">
            <text:p>GALLITELLI</text:p>
          </table:table-cell>
          <table:table-cell office:value-type="string">
            <text:p>VITALB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099">
            <text:p>201099</text:p>
          </table:table-cell>
          <table:table-cell office:value-type="string">
            <text:p>GALLI</text:p>
          </table:table-cell>
          <table:table-cell office:value-type="string">
            <text:p>VALERI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00">
            <text:p>201100</text:p>
          </table:table-cell>
          <table:table-cell office:value-type="string">
            <text:p>GIULIANI</text:p>
          </table:table-cell>
          <table:table-cell office:value-type="string">
            <text:p>DILETT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01">
            <text:p>201101</text:p>
          </table:table-cell>
          <table:table-cell office:value-type="string">
            <text:p>GALIERI</text:p>
          </table:table-cell>
          <table:table-cell office:value-type="string">
            <text:p>GIANLUCA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02">
            <text:p>201102</text:p>
          </table:table-cell>
          <table:table-cell office:value-type="string">
            <text:p>GILARDI</text:p>
          </table:table-cell>
          <table:table-cell office:value-type="string">
            <text:p>ANTONI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03">
            <text:p>201103</text:p>
          </table:table-cell>
          <table:table-cell office:value-type="string">
            <text:p>GELSOMINO</text:p>
          </table:table-cell>
          <table:table-cell office:value-type="string">
            <text:p>MARIANNITA <text:s text:c="14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04">
            <text:p>201104</text:p>
          </table:table-cell>
          <table:table-cell office:value-type="string">
            <text:p>GAMBARO</text:p>
          </table:table-cell>
          <table:table-cell office:value-type="string">
            <text:p>FRANCESCO LUIGI <text:s text:c="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05">
            <text:p>201105</text:p>
          </table:table-cell>
          <table:table-cell office:value-type="string">
            <text:p>GIAMBUSSO</text:p>
          </table:table-cell>
          <table:table-cell office:value-type="string">
            <text:p>MAURO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06">
            <text:p>201106</text:p>
          </table:table-cell>
          <table:table-cell office:value-type="string">
            <text:p>GANIO</text:p>
          </table:table-cell>
          <table:table-cell office:value-type="string">
            <text:p>STEFAN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07">
            <text:p>201107</text:p>
          </table:table-cell>
          <table:table-cell office:value-type="string">
            <text:p>GIANNINI</text:p>
          </table:table-cell>
          <table:table-cell office:value-type="string">
            <text:p>ANDRE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08">
            <text:p>201108</text:p>
          </table:table-cell>
          <table:table-cell office:value-type="string">
            <text:p>GENNENZI</text:p>
          </table:table-cell>
          <table:table-cell office:value-type="string">
            <text:p>VERONICA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09">
            <text:p>201109</text:p>
          </table:table-cell>
          <table:table-cell office:value-type="string">
            <text:p>GRECO</text:p>
          </table:table-cell>
          <table:table-cell office:value-type="string">
            <text:p>TOMMAS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10">
            <text:p>201110</text:p>
          </table:table-cell>
          <table:table-cell office:value-type="string">
            <text:p>GIORDANO</text:p>
          </table:table-cell>
          <table:table-cell office:value-type="string">
            <text:p>LUCA <text:s text:c="20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11">
            <text:p>201111</text:p>
          </table:table-cell>
          <table:table-cell office:value-type="string">
            <text:p>GIORDANO</text:p>
          </table:table-cell>
          <table:table-cell office:value-type="string">
            <text:p>MARZI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12">
            <text:p>201112</text:p>
          </table:table-cell>
          <table:table-cell office:value-type="string">
            <text:p>GRAGLIA</text:p>
          </table:table-cell>
          <table:table-cell office:value-type="string">
            <text:p>BENEDETTA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13">
            <text:p>201113</text:p>
          </table:table-cell>
          <table:table-cell office:value-type="string">
            <text:p>GEROLIMETTO</text:p>
          </table:table-cell>
          <table:table-cell office:value-type="string">
            <text:p>CESARE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14">
            <text:p>201114</text:p>
          </table:table-cell>
          <table:table-cell office:value-type="string">
            <text:p>GRIMALDI</text:p>
          </table:table-cell>
          <table:table-cell office:value-type="string">
            <text:p>FRANCESCO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15">
            <text:p>201115</text:p>
          </table:table-cell>
          <table:table-cell office:value-type="string">
            <text:p>GRANDE</text:p>
          </table:table-cell>
          <table:table-cell office:value-type="string">
            <text:p>GIUSEPPE ALBERTO <text:s text:c="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16">
            <text:p>201116</text:p>
          </table:table-cell>
          <table:table-cell office:value-type="string">
            <text:p>GUARNERA</text:p>
          </table:table-cell>
          <table:table-cell office:value-type="string">
            <text:p>ALESSI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17">
            <text:p>201117</text:p>
          </table:table-cell>
          <table:table-cell office:value-type="string">
            <text:p>GUERRIERI</text:p>
          </table:table-cell>
          <table:table-cell office:value-type="string">
            <text:p>GIULIO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18">
            <text:p>201118</text:p>
          </table:table-cell>
          <table:table-cell office:value-type="string">
            <text:p>GUERRERA</text:p>
          </table:table-cell>
          <table:table-cell office:value-type="string">
            <text:p>MANUEL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19">
            <text:p>201119</text:p>
          </table:table-cell>
          <table:table-cell office:value-type="string">
            <text:p>GRASSO</text:p>
          </table:table-cell>
          <table:table-cell office:value-type="string">
            <text:p>DAMIAN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20">
            <text:p>201120</text:p>
          </table:table-cell>
          <table:table-cell office:value-type="string">
            <text:p>GERVASI</text:p>
          </table:table-cell>
          <table:table-cell office:value-type="string">
            <text:p>ROMUALDO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21">
            <text:p>201121</text:p>
          </table:table-cell>
          <table:table-cell office:value-type="string">
            <text:p>GRAZIOSI</text:p>
          </table:table-cell>
          <table:table-cell office:value-type="string">
            <text:p>CAMILL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22">
            <text:p>201122</text:p>
          </table:table-cell>
          <table:table-cell office:value-type="string">
            <text:p>GEUSA</text:p>
          </table:table-cell>
          <table:table-cell office:value-type="string">
            <text:p>LORENZ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23">
            <text:p>201123</text:p>
          </table:table-cell>
          <table:table-cell office:value-type="string">
            <text:p>GASPARRINI</text:p>
          </table:table-cell>
          <table:table-cell office:value-type="string">
            <text:p>FULVIO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24">
            <text:p>201124</text:p>
          </table:table-cell>
          <table:table-cell office:value-type="string">
            <text:p>GASPARRINI</text:p>
          </table:table-cell>
          <table:table-cell office:value-type="string">
            <text:p>IRENE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25">
            <text:p>201125</text:p>
          </table:table-cell>
          <table:table-cell office:value-type="string">
            <text:p>AGOSTINI</text:p>
          </table:table-cell>
          <table:table-cell office:value-type="string">
            <text:p>FABIAN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26">
            <text:p>201126</text:p>
          </table:table-cell>
          <table:table-cell office:value-type="string">
            <text:p>GATTA</text:p>
          </table:table-cell>
          <table:table-cell office:value-type="string">
            <text:p>MATTI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27">
            <text:p>201127</text:p>
          </table:table-cell>
          <table:table-cell office:value-type="string">
            <text:p>GIOVINAZZO</text:p>
          </table:table-cell>
          <table:table-cell office:value-type="string">
            <text:p>CRISTINA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28">
            <text:p>201128</text:p>
          </table:table-cell>
          <table:table-cell office:value-type="string">
            <text:p>GAVARUZZI</text:p>
          </table:table-cell>
          <table:table-cell office:value-type="string">
            <text:p>FRANCESCA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29">
            <text:p>201129</text:p>
          </table:table-cell>
          <table:table-cell office:value-type="string">
            <text:p>GAZIA</text:p>
          </table:table-cell>
          <table:table-cell office:value-type="string">
            <text:p>CARLO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30">
            <text:p>201130</text:p>
          </table:table-cell>
          <table:table-cell office:value-type="string">
            <text:p>JOVANOVIC</text:p>
          </table:table-cell>
          <table:table-cell office:value-type="string">
            <text:p>TAMAR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31">
            <text:p>201131</text:p>
          </table:table-cell>
          <table:table-cell office:value-type="string">
            <text:p>KERTUSHA</text:p>
          </table:table-cell>
          <table:table-cell office:value-type="string">
            <text:p>BLERT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32">
            <text:p>201132</text:p>
          </table:table-cell>
          <table:table-cell office:value-type="string">
            <text:p>KUTROLLI</text:p>
          </table:table-cell>
          <table:table-cell office:value-type="string">
            <text:p>ERISELDA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33">
            <text:p>201133</text:p>
          </table:table-cell>
          <table:table-cell office:value-type="string">
            <text:p>LA BARBIERA</text:p>
          </table:table-cell>
          <table:table-cell office:value-type="string">
            <text:p>ILENI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34">
            <text:p>201134</text:p>
          </table:table-cell>
          <table:table-cell office:value-type="string">
            <text:p>LUCCHINO</text:p>
          </table:table-cell>
          <table:table-cell office:value-type="string">
            <text:p>FABIOL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35">
            <text:p>201135</text:p>
          </table:table-cell>
          <table:table-cell office:value-type="string">
            <text:p>LUCCI</text:p>
          </table:table-cell>
          <table:table-cell office:value-type="string">
            <text:p>SILVIO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36">
            <text:p>201136</text:p>
          </table:table-cell>
          <table:table-cell office:value-type="string">
            <text:p>LUCCHESI</text:p>
          </table:table-cell>
          <table:table-cell office:value-type="string">
            <text:p>SALVATORE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37">
            <text:p>201137</text:p>
          </table:table-cell>
          <table:table-cell office:value-type="string">
            <text:p>LUCIOLI</text:p>
          </table:table-cell>
          <table:table-cell office:value-type="string">
            <text:p>GABRIELE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38">
            <text:p>201138</text:p>
          </table:table-cell>
          <table:table-cell office:value-type="string">
            <text:p>LICARI</text:p>
          </table:table-cell>
          <table:table-cell office:value-type="string">
            <text:p>LESLIE CLAIRE <text:s text:c="11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39">
            <text:p>201139</text:p>
          </table:table-cell>
          <table:table-cell office:value-type="string">
            <text:p>LODI</text:p>
          </table:table-cell>
          <table:table-cell office:value-type="string">
            <text:p>ALESSANDRA <text:s text:c="14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40">
            <text:p>201140</text:p>
          </table:table-cell>
          <table:table-cell office:value-type="string">
            <text:p>ELIA</text:p>
          </table:table-cell>
          <table:table-cell office:value-type="string">
            <text:p>DANIEL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41">
            <text:p>201141</text:p>
          </table:table-cell>
          <table:table-cell office:value-type="string">
            <text:p>LEO</text:p>
          </table:table-cell>
          <table:table-cell office:value-type="string">
            <text:p>VALENTINA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42">
            <text:p>201142</text:p>
          </table:table-cell>
          <table:table-cell office:value-type="string">
            <text:p>ALFONSETTI</text:p>
          </table:table-cell>
          <table:table-cell office:value-type="string">
            <text:p>ALESSANDRO <text:s text:c="14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43">
            <text:p>201143</text:p>
          </table:table-cell>
          <table:table-cell office:value-type="string">
            <text:p>LA FERA</text:p>
          </table:table-cell>
          <table:table-cell office:value-type="string">
            <text:p>ELEONORA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44">
            <text:p>201144</text:p>
          </table:table-cell>
          <table:table-cell office:value-type="string">
            <text:p>LIGUORI</text:p>
          </table:table-cell>
          <table:table-cell office:value-type="string">
            <text:p>ANTONI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45">
            <text:p>201145</text:p>
          </table:table-cell>
          <table:table-cell office:value-type="string">
            <text:p>LOGOTETA</text:p>
          </table:table-cell>
          <table:table-cell office:value-type="string">
            <text:p>ALESSANDRA <text:s text:c="14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46">
            <text:p>201146</text:p>
          </table:table-cell>
          <table:table-cell office:value-type="string">
            <text:p>IALLENI</text:p>
          </table:table-cell>
          <table:table-cell office:value-type="string">
            <text:p>ELENA ANNA ROSA <text:s text:c="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47">
            <text:p>201147</text:p>
          </table:table-cell>
          <table:table-cell office:value-type="string">
            <text:p>LOMBARDI</text:p>
          </table:table-cell>
          <table:table-cell office:value-type="string">
            <text:p>GIANMARCO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48">
            <text:p>201148</text:p>
          </table:table-cell>
          <table:table-cell office:value-type="string">
            <text:p>LOMBISANI</text:p>
          </table:table-cell>
          <table:table-cell office:value-type="string">
            <text:p>ANDRE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49">
            <text:p>201149</text:p>
          </table:table-cell>
          <table:table-cell office:value-type="string">
            <text:p>LAMACCHIA</text:p>
          </table:table-cell>
          <table:table-cell office:value-type="string">
            <text:p>ROSA <text:s text:c="20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50">
            <text:p>201150</text:p>
          </table:table-cell>
          <table:table-cell office:value-type="string">
            <text:p>LEMMA</text:p>
          </table:table-cell>
          <table:table-cell office:value-type="string">
            <text:p>ANDRE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51">
            <text:p>201151</text:p>
          </table:table-cell>
          <table:table-cell office:value-type="string">
            <text:p>OLMATI</text:p>
          </table:table-cell>
          <table:table-cell office:value-type="string">
            <text:p>FEDERICA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52">
            <text:p>201152</text:p>
          </table:table-cell>
          <table:table-cell office:value-type="string">
            <text:p>LANCELLOTTI</text:p>
          </table:table-cell>
          <table:table-cell office:value-type="string">
            <text:p>FRANCESCO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53">
            <text:p>201153</text:p>
          </table:table-cell>
          <table:table-cell office:value-type="string">
            <text:p>LEONI</text:p>
          </table:table-cell>
          <table:table-cell office:value-type="string">
            <text:p>MARTIN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54">
            <text:p>201154</text:p>
          </table:table-cell>
          <table:table-cell office:value-type="string">
            <text:p>LEONE</text:p>
          </table:table-cell>
          <table:table-cell office:value-type="string">
            <text:p>ANGEL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55">
            <text:p>201155</text:p>
          </table:table-cell>
          <table:table-cell office:value-type="string">
            <text:p>LONGO</text:p>
          </table:table-cell>
          <table:table-cell office:value-type="string">
            <text:p>VALENTINA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56">
            <text:p>201156</text:p>
          </table:table-cell>
          <table:table-cell office:value-type="string">
            <text:p>LEONARDI</text:p>
          </table:table-cell>
          <table:table-cell office:value-type="string">
            <text:p>ANDRE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57">
            <text:p>201157</text:p>
          </table:table-cell>
          <table:table-cell office:value-type="string">
            <text:p>LAPENTA</text:p>
          </table:table-cell>
          <table:table-cell office:value-type="string">
            <text:p>CRISTINA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58">
            <text:p>201158</text:p>
          </table:table-cell>
          <table:table-cell office:value-type="string">
            <text:p>LUPINELLI</text:p>
          </table:table-cell>
          <table:table-cell office:value-type="string">
            <text:p>MICHEL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59">
            <text:p>201159</text:p>
          </table:table-cell>
          <table:table-cell office:value-type="string">
            <text:p>LAURO</text:p>
          </table:table-cell>
          <table:table-cell office:value-type="string">
            <text:p>ERMINI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60">
            <text:p>201160</text:p>
          </table:table-cell>
          <table:table-cell office:value-type="string">
            <text:p>LA REGINA</text:p>
          </table:table-cell>
          <table:table-cell office:value-type="string">
            <text:p>DOMENICO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61">
            <text:p>201161</text:p>
          </table:table-cell>
          <table:table-cell office:value-type="string">
            <text:p>LERARIO</text:p>
          </table:table-cell>
          <table:table-cell office:value-type="string">
            <text:p>FRANCESCA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62">
            <text:p>201162</text:p>
          </table:table-cell>
          <table:table-cell office:value-type="string">
            <text:p>LISI</text:p>
          </table:table-cell>
          <table:table-cell office:value-type="string">
            <text:p>CHIAR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63">
            <text:p>201163</text:p>
          </table:table-cell>
          <table:table-cell office:value-type="string">
            <text:p>ALESSI</text:p>
          </table:table-cell>
          <table:table-cell office:value-type="string">
            <text:p>FEDERICA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64">
            <text:p>201164</text:p>
          </table:table-cell>
          <table:table-cell office:value-type="string">
            <text:p>ILIOT</text:p>
          </table:table-cell>
          <table:table-cell office:value-type="string">
            <text:p>ALESSI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65">
            <text:p>201165</text:p>
          </table:table-cell>
          <table:table-cell office:value-type="string">
            <text:p>ALTOMARE</text:p>
          </table:table-cell>
          <table:table-cell office:value-type="string">
            <text:p>ROGER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66">
            <text:p>201166</text:p>
          </table:table-cell>
          <table:table-cell office:value-type="string">
            <text:p>LAITANO</text:p>
          </table:table-cell>
          <table:table-cell office:value-type="string">
            <text:p>ROSSELLA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67">
            <text:p>201167</text:p>
          </table:table-cell>
          <table:table-cell office:value-type="string">
            <text:p>ALVINO</text:p>
          </table:table-cell>
          <table:table-cell office:value-type="string">
            <text:p>VALERI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68">
            <text:p>201168</text:p>
          </table:table-cell>
          <table:table-cell office:value-type="string">
            <text:p>OLIVA</text:p>
          </table:table-cell>
          <table:table-cell office:value-type="string">
            <text:p>MARIA SERENA <text:s text:c="12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69">
            <text:p>201169</text:p>
          </table:table-cell>
          <table:table-cell office:value-type="string">
            <text:p>OLIVIERI</text:p>
          </table:table-cell>
          <table:table-cell office:value-type="string">
            <text:p>CARLOTTA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70">
            <text:p>201170</text:p>
          </table:table-cell>
          <table:table-cell office:value-type="string">
            <text:p>LUZIATELLI</text:p>
          </table:table-cell>
          <table:table-cell office:value-type="string">
            <text:p>DAVIDE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71">
            <text:p>201171</text:p>
          </table:table-cell>
          <table:table-cell office:value-type="string">
            <text:p>LAZZARO</text:p>
          </table:table-cell>
          <table:table-cell office:value-type="string">
            <text:p>MARIA CONCETTA <text:s text:c="10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72">
            <text:p>201172</text:p>
          </table:table-cell>
          <table:table-cell office:value-type="string">
            <text:p>EL EZZO</text:p>
          </table:table-cell>
          <table:table-cell office:value-type="string">
            <text:p>OMAR <text:s text:c="20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73">
            <text:p>201173</text:p>
          </table:table-cell>
          <table:table-cell office:value-type="string">
            <text:p>AMBROSIO</text:p>
          </table:table-cell>
          <table:table-cell office:value-type="string">
            <text:p>LUCA <text:s text:c="20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74">
            <text:p>201174</text:p>
          </table:table-cell>
          <table:table-cell office:value-type="string">
            <text:p>AMBROSIO GRAPPELLI</text:p>
          </table:table-cell>
          <table:table-cell office:value-type="string">
            <text:p>VIRGILIO MICHAEL <text:s text:c="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75">
            <text:p>201175</text:p>
          </table:table-cell>
          <table:table-cell office:value-type="string">
            <text:p>MACCAGNO</text:p>
          </table:table-cell>
          <table:table-cell office:value-type="string">
            <text:p>GIACOM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76">
            <text:p>201176</text:p>
          </table:table-cell>
          <table:table-cell office:value-type="string">
            <text:p>MACCAGLIA</text:p>
          </table:table-cell>
          <table:table-cell office:value-type="string">
            <text:p>ALESSI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77">
            <text:p>201177</text:p>
          </table:table-cell>
          <table:table-cell office:value-type="string">
            <text:p>MICHELI</text:p>
          </table:table-cell>
          <table:table-cell office:value-type="string">
            <text:p>GIULI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78">
            <text:p>201178</text:p>
          </table:table-cell>
          <table:table-cell office:value-type="string">
            <text:p>MICANGELI</text:p>
          </table:table-cell>
          <table:table-cell office:value-type="string">
            <text:p>GINEVR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79">
            <text:p>201179</text:p>
          </table:table-cell>
          <table:table-cell office:value-type="string">
            <text:p>MACEROLA</text:p>
          </table:table-cell>
          <table:table-cell office:value-type="string">
            <text:p>NOEMI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80">
            <text:p>201180</text:p>
          </table:table-cell>
          <table:table-cell office:value-type="string">
            <text:p>AMADORI</text:p>
          </table:table-cell>
          <table:table-cell office:value-type="string">
            <text:p>FABIAN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81">
            <text:p>201181</text:p>
          </table:table-cell>
          <table:table-cell office:value-type="string">
            <text:p>MIGLIORINI</text:p>
          </table:table-cell>
          <table:table-cell office:value-type="string">
            <text:p>AMBRA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82">
            <text:p>201182</text:p>
          </table:table-cell>
          <table:table-cell office:value-type="string">
            <text:p>MIGNOGNA</text:p>
          </table:table-cell>
          <table:table-cell office:value-type="string">
            <text:p>CARMEN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83">
            <text:p>201183</text:p>
          </table:table-cell>
          <table:table-cell office:value-type="string">
            <text:p>MILOCCO</text:p>
          </table:table-cell>
          <table:table-cell office:value-type="string">
            <text:p>MIMOS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84">
            <text:p>201184</text:p>
          </table:table-cell>
          <table:table-cell office:value-type="string">
            <text:p>MELE</text:p>
          </table:table-cell>
          <table:table-cell office:value-type="string">
            <text:p>FRANCESCO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85">
            <text:p>201185</text:p>
          </table:table-cell>
          <table:table-cell office:value-type="string">
            <text:p>MAIELLARE</text:p>
          </table:table-cell>
          <table:table-cell office:value-type="string">
            <text:p>FEDERICA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86">
            <text:p>201186</text:p>
          </table:table-cell>
          <table:table-cell office:value-type="string">
            <text:p>MALLARDI</text:p>
          </table:table-cell>
          <table:table-cell office:value-type="string">
            <text:p>MARCO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87">
            <text:p>201187</text:p>
          </table:table-cell>
          <table:table-cell office:value-type="string">
            <text:p>MILANI</text:p>
          </table:table-cell>
          <table:table-cell office:value-type="string">
            <text:p>ALESSANDRO <text:s text:c="14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88">
            <text:p>201188</text:p>
          </table:table-cell>
          <table:table-cell office:value-type="string">
            <text:p>MALATESTA</text:p>
          </table:table-cell>
          <table:table-cell office:value-type="string">
            <text:p>CATERINA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89">
            <text:p>201189</text:p>
          </table:table-cell>
          <table:table-cell office:value-type="string">
            <text:p>MILIOTI</text:p>
          </table:table-cell>
          <table:table-cell office:value-type="string">
            <text:p>SAMANTHA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90">
            <text:p>201190</text:p>
          </table:table-cell>
          <table:table-cell office:value-type="string">
            <text:p>MELUZIO</text:p>
          </table:table-cell>
          <table:table-cell office:value-type="string">
            <text:p>MARIA CONCETTA <text:s text:c="10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91">
            <text:p>201191</text:p>
          </table:table-cell>
          <table:table-cell office:value-type="string">
            <text:p>MEMEO</text:p>
          </table:table-cell>
          <table:table-cell office:value-type="string">
            <text:p>LORENZ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92">
            <text:p>201192</text:p>
          </table:table-cell>
          <table:table-cell office:value-type="string">
            <text:p>MANCARELLA</text:p>
          </table:table-cell>
          <table:table-cell office:value-type="string">
            <text:p>FRANCESCO ANTONIO <text:s text:c="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93">
            <text:p>201193</text:p>
          </table:table-cell>
          <table:table-cell office:value-type="string">
            <text:p>MENECHINI</text:p>
          </table:table-cell>
          <table:table-cell office:value-type="string">
            <text:p>ILARI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94">
            <text:p>201194</text:p>
          </table:table-cell>
          <table:table-cell office:value-type="string">
            <text:p>MENCARONI</text:p>
          </table:table-cell>
          <table:table-cell office:value-type="string">
            <text:p>ROBERT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95">
            <text:p>201195</text:p>
          </table:table-cell>
          <table:table-cell office:value-type="string">
            <text:p>MANCUSO</text:p>
          </table:table-cell>
          <table:table-cell office:value-type="string">
            <text:p>SILVI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96">
            <text:p>201196</text:p>
          </table:table-cell>
          <table:table-cell office:value-type="string">
            <text:p>MANCUSO</text:p>
          </table:table-cell>
          <table:table-cell office:value-type="string">
            <text:p>VALERI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97">
            <text:p>201197</text:p>
          </table:table-cell>
          <table:table-cell office:value-type="string">
            <text:p>MANDOSI</text:p>
          </table:table-cell>
          <table:table-cell office:value-type="string">
            <text:p>CHIAR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98">
            <text:p>201198</text:p>
          </table:table-cell>
          <table:table-cell office:value-type="string">
            <text:p>MONDO</text:p>
          </table:table-cell>
          <table:table-cell office:value-type="string">
            <text:p>ALESSANDRO <text:s text:c="14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199">
            <text:p>201199</text:p>
          </table:table-cell>
          <table:table-cell office:value-type="string">
            <text:p>MENDUNI</text:p>
          </table:table-cell>
          <table:table-cell office:value-type="string">
            <text:p>MARIK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00">
            <text:p>201200</text:p>
          </table:table-cell>
          <table:table-cell office:value-type="string">
            <text:p>MENAFRA</text:p>
          </table:table-cell>
          <table:table-cell office:value-type="string">
            <text:p>GIOVANNI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01">
            <text:p>201201</text:p>
          </table:table-cell>
          <table:table-cell office:value-type="string">
            <text:p>MENGA</text:p>
          </table:table-cell>
          <table:table-cell office:value-type="string">
            <text:p>LUCA SALVATORE <text:s text:c="10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02">
            <text:p>201202</text:p>
          </table:table-cell>
          <table:table-cell office:value-type="string">
            <text:p>MENEGHINI</text:p>
          </table:table-cell>
          <table:table-cell office:value-type="string">
            <text:p>SIMON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03">
            <text:p>201203</text:p>
          </table:table-cell>
          <table:table-cell office:value-type="string">
            <text:p>MINA</text:p>
          </table:table-cell>
          <table:table-cell office:value-type="string">
            <text:p>GRAZIA GENGA <text:s text:c="12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04">
            <text:p>201204</text:p>
          </table:table-cell>
          <table:table-cell office:value-type="string">
            <text:p>MANNI</text:p>
          </table:table-cell>
          <table:table-cell office:value-type="string">
            <text:p>FABIAN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05">
            <text:p>201205</text:p>
          </table:table-cell>
          <table:table-cell office:value-type="string">
            <text:p>MINARDO</text:p>
          </table:table-cell>
          <table:table-cell office:value-type="string">
            <text:p>ALESSANDRO <text:s text:c="14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06">
            <text:p>201206</text:p>
          </table:table-cell>
          <table:table-cell office:value-type="string">
            <text:p>MUNERONI</text:p>
          </table:table-cell>
          <table:table-cell office:value-type="string">
            <text:p>VALERI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07">
            <text:p>201207</text:p>
          </table:table-cell>
          <table:table-cell office:value-type="string">
            <text:p>MINASI</text:p>
          </table:table-cell>
          <table:table-cell office:value-type="string">
            <text:p>ALESSANDRO <text:s text:c="14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08">
            <text:p>201208</text:p>
          </table:table-cell>
          <table:table-cell office:value-type="string">
            <text:p>MONTI</text:p>
          </table:table-cell>
          <table:table-cell office:value-type="string">
            <text:p>FLAVI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09">
            <text:p>201209</text:p>
          </table:table-cell>
          <table:table-cell office:value-type="string">
            <text:p>MONTANARI</text:p>
          </table:table-cell>
          <table:table-cell office:value-type="string">
            <text:p>FRANCESCA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10">
            <text:p>201210</text:p>
          </table:table-cell>
          <table:table-cell office:value-type="string">
            <text:p>MONTAZZOLI</text:p>
          </table:table-cell>
          <table:table-cell office:value-type="string">
            <text:p>GIULI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11">
            <text:p>201211</text:p>
          </table:table-cell>
          <table:table-cell office:value-type="string">
            <text:p>MONTEROSSI</text:p>
          </table:table-cell>
          <table:table-cell office:value-type="string">
            <text:p>MARTIN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12">
            <text:p>201212</text:p>
          </table:table-cell>
          <table:table-cell office:value-type="string">
            <text:p>MAURO</text:p>
          </table:table-cell>
          <table:table-cell office:value-type="string">
            <text:p>VERA <text:s text:c="20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13">
            <text:p>201213</text:p>
          </table:table-cell>
          <table:table-cell office:value-type="string">
            <text:p>MURACE</text:p>
          </table:table-cell>
          <table:table-cell office:value-type="string">
            <text:p>CELESTE AMBRA <text:s text:c="11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14">
            <text:p>201214</text:p>
          </table:table-cell>
          <table:table-cell office:value-type="string">
            <text:p>MARCELLI</text:p>
          </table:table-cell>
          <table:table-cell office:value-type="string">
            <text:p>GIULI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15">
            <text:p>201215</text:p>
          </table:table-cell>
          <table:table-cell office:value-type="string">
            <text:p>MARCHITELLI</text:p>
          </table:table-cell>
          <table:table-cell office:value-type="string">
            <text:p>LIVIA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16">
            <text:p>201216</text:p>
          </table:table-cell>
          <table:table-cell office:value-type="string">
            <text:p>MARCOVECCHIO</text:p>
          </table:table-cell>
          <table:table-cell office:value-type="string">
            <text:p>ANTONI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17">
            <text:p>201217</text:p>
          </table:table-cell>
          <table:table-cell office:value-type="string">
            <text:p>MARCELLINARO</text:p>
          </table:table-cell>
          <table:table-cell office:value-type="string">
            <text:p>ROSA <text:s text:c="20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18">
            <text:p>201218</text:p>
          </table:table-cell>
          <table:table-cell office:value-type="string">
            <text:p>MARCANIO</text:p>
          </table:table-cell>
          <table:table-cell office:value-type="string">
            <text:p>SILVI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19">
            <text:p>201219</text:p>
          </table:table-cell>
          <table:table-cell office:value-type="string">
            <text:p>MURDOLO</text:p>
          </table:table-cell>
          <table:table-cell office:value-type="string">
            <text:p>MARTIN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20">
            <text:p>201220</text:p>
          </table:table-cell>
          <table:table-cell office:value-type="string">
            <text:p>MAROLLA</text:p>
          </table:table-cell>
          <table:table-cell office:value-type="string">
            <text:p>ALESSANDRO <text:s text:c="14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21">
            <text:p>201221</text:p>
          </table:table-cell>
          <table:table-cell office:value-type="string">
            <text:p>AMORIELLO LAMBERTI</text:p>
          </table:table-cell>
          <table:table-cell office:value-type="string">
            <text:p>PIERA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22">
            <text:p>201222</text:p>
          </table:table-cell>
          <table:table-cell office:value-type="string">
            <text:p>MARAN</text:p>
          </table:table-cell>
          <table:table-cell office:value-type="string">
            <text:p>DARIO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23">
            <text:p>201223</text:p>
          </table:table-cell>
          <table:table-cell office:value-type="string">
            <text:p>MARIANI</text:p>
          </table:table-cell>
          <table:table-cell office:value-type="string">
            <text:p>ALESSANDRO <text:s text:c="14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24">
            <text:p>201224</text:p>
          </table:table-cell>
          <table:table-cell office:value-type="string">
            <text:p>MARINELLI</text:p>
          </table:table-cell>
          <table:table-cell office:value-type="string">
            <text:p>ALESSI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25">
            <text:p>201225</text:p>
          </table:table-cell>
          <table:table-cell office:value-type="string">
            <text:p>MAIORINO</text:p>
          </table:table-cell>
          <table:table-cell office:value-type="string">
            <text:p>ALESSI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26">
            <text:p>201226</text:p>
          </table:table-cell>
          <table:table-cell office:value-type="string">
            <text:p>MORENA</text:p>
          </table:table-cell>
          <table:table-cell office:value-type="string">
            <text:p>TONY CHRISTIAN <text:s text:c="10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27">
            <text:p>201227</text:p>
          </table:table-cell>
          <table:table-cell office:value-type="string">
            <text:p>MORO</text:p>
          </table:table-cell>
          <table:table-cell office:value-type="string">
            <text:p>EMILIA FRANCESCA <text:s text:c="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28">
            <text:p>201228</text:p>
          </table:table-cell>
          <table:table-cell office:value-type="string">
            <text:p>MARRAMA</text:p>
          </table:table-cell>
          <table:table-cell office:value-type="string">
            <text:p>FEDERICO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29">
            <text:p>201229</text:p>
          </table:table-cell>
          <table:table-cell office:value-type="string">
            <text:p>MIRRA</text:p>
          </table:table-cell>
          <table:table-cell office:value-type="string">
            <text:p>GIANLUCA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30">
            <text:p>201230</text:p>
          </table:table-cell>
          <table:table-cell office:value-type="string">
            <text:p>MARESCA</text:p>
          </table:table-cell>
          <table:table-cell office:value-type="string">
            <text:p>GIAMMARCO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31">
            <text:p>201231</text:p>
          </table:table-cell>
          <table:table-cell office:value-type="string">
            <text:p>MORETTI</text:p>
          </table:table-cell>
          <table:table-cell office:value-type="string">
            <text:p>GIACOM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32">
            <text:p>201232</text:p>
          </table:table-cell>
          <table:table-cell office:value-type="string">
            <text:p>MORETTA</text:p>
          </table:table-cell>
          <table:table-cell office:value-type="string">
            <text:p>ALBA <text:s text:c="20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33">
            <text:p>201233</text:p>
          </table:table-cell>
          <table:table-cell office:value-type="string">
            <text:p>MARTINO</text:p>
          </table:table-cell>
          <table:table-cell office:value-type="string">
            <text:p>EMANUELA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34">
            <text:p>201234</text:p>
          </table:table-cell>
          <table:table-cell office:value-type="string">
            <text:p>MESCHINI</text:p>
          </table:table-cell>
          <table:table-cell office:value-type="string">
            <text:p>CESARE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35">
            <text:p>201235</text:p>
          </table:table-cell>
          <table:table-cell office:value-type="string">
            <text:p>MASCI</text:p>
          </table:table-cell>
          <table:table-cell office:value-type="string">
            <text:p>GIORGIO MARIA <text:s text:c="11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36">
            <text:p>201236</text:p>
          </table:table-cell>
          <table:table-cell office:value-type="string">
            <text:p>MUSCILLO</text:p>
          </table:table-cell>
          <table:table-cell office:value-type="string">
            <text:p>GABRIELLA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37">
            <text:p>201237</text:p>
          </table:table-cell>
          <table:table-cell office:value-type="string">
            <text:p>MASCIULLO</text:p>
          </table:table-cell>
          <table:table-cell office:value-type="string">
            <text:p>LUISA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38">
            <text:p>201238</text:p>
          </table:table-cell>
          <table:table-cell office:value-type="string">
            <text:p>MOSCA</text:p>
          </table:table-cell>
          <table:table-cell office:value-type="string">
            <text:p>MARTIN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39">
            <text:p>201239</text:p>
          </table:table-cell>
          <table:table-cell office:value-type="string">
            <text:p>MUSOLINO</text:p>
          </table:table-cell>
          <table:table-cell office:value-type="string">
            <text:p>ANTONI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40">
            <text:p>201240</text:p>
          </table:table-cell>
          <table:table-cell office:value-type="string">
            <text:p>MUSUMECI</text:p>
          </table:table-cell>
          <table:table-cell office:value-type="string">
            <text:p>MARTIN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41">
            <text:p>201241</text:p>
          </table:table-cell>
          <table:table-cell office:value-type="string">
            <text:p>MESSINA</text:p>
          </table:table-cell>
          <table:table-cell office:value-type="string">
            <text:p>EMANUELE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43">
            <text:p>201243</text:p>
          </table:table-cell>
          <table:table-cell office:value-type="string">
            <text:p>MASTROVITO</text:p>
          </table:table-cell>
          <table:table-cell office:value-type="string">
            <text:p>SARA <text:s text:c="20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44">
            <text:p>201244</text:p>
          </table:table-cell>
          <table:table-cell office:value-type="string">
            <text:p>MUSU</text:p>
          </table:table-cell>
          <table:table-cell office:value-type="string">
            <text:p>KATIA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45">
            <text:p>201245</text:p>
          </table:table-cell>
          <table:table-cell office:value-type="string">
            <text:p>MATERAZZO</text:p>
          </table:table-cell>
          <table:table-cell office:value-type="string">
            <text:p>MARCO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46">
            <text:p>201246</text:p>
          </table:table-cell>
          <table:table-cell office:value-type="string">
            <text:p>AMATRUDA</text:p>
          </table:table-cell>
          <table:table-cell office:value-type="string">
            <text:p>MARTINA ROSARIA <text:s text:c="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47">
            <text:p>201247</text:p>
          </table:table-cell>
          <table:table-cell office:value-type="string">
            <text:p>MATARANGOLO</text:p>
          </table:table-cell>
          <table:table-cell office:value-type="string">
            <text:p>ANTONI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48">
            <text:p>201248</text:p>
          </table:table-cell>
          <table:table-cell office:value-type="string">
            <text:p>MATTANA</text:p>
          </table:table-cell>
          <table:table-cell office:value-type="string">
            <text:p>CHIAR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49">
            <text:p>201249</text:p>
          </table:table-cell>
          <table:table-cell office:value-type="string">
            <text:p>MATTEI</text:p>
          </table:table-cell>
          <table:table-cell office:value-type="string">
            <text:p>GIULI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50">
            <text:p>201250</text:p>
          </table:table-cell>
          <table:table-cell office:value-type="string">
            <text:p>MATTEUCCI</text:p>
          </table:table-cell>
          <table:table-cell office:value-type="string">
            <text:p>ANDRE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51">
            <text:p>201251</text:p>
          </table:table-cell>
          <table:table-cell office:value-type="string">
            <text:p>MATTEI</text:p>
          </table:table-cell>
          <table:table-cell office:value-type="string">
            <text:p>ROBERT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52">
            <text:p>201252</text:p>
          </table:table-cell>
          <table:table-cell office:value-type="string">
            <text:p>MUZI</text:p>
          </table:table-cell>
          <table:table-cell office:value-type="string">
            <text:p>EMANUELE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53">
            <text:p>201253</text:p>
          </table:table-cell>
          <table:table-cell office:value-type="string">
            <text:p>MAZZUCA</text:p>
          </table:table-cell>
          <table:table-cell office:value-type="string">
            <text:p>LUIGI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54">
            <text:p>201254</text:p>
          </table:table-cell>
          <table:table-cell office:value-type="string">
            <text:p>MEZZELANI</text:p>
          </table:table-cell>
          <table:table-cell office:value-type="string">
            <text:p>MARCO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55">
            <text:p>201255</text:p>
          </table:table-cell>
          <table:table-cell office:value-type="string">
            <text:p>MAZZA</text:p>
          </table:table-cell>
          <table:table-cell office:value-type="string">
            <text:p>ANDRE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56">
            <text:p>201256</text:p>
          </table:table-cell>
          <table:table-cell office:value-type="string">
            <text:p>NICOLAI</text:p>
          </table:table-cell>
          <table:table-cell office:value-type="string">
            <text:p>MATTEO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57">
            <text:p>201257</text:p>
          </table:table-cell>
          <table:table-cell office:value-type="string">
            <text:p>NICOLETTI</text:p>
          </table:table-cell>
          <table:table-cell office:value-type="string">
            <text:p>TOMMASO FILIPPO <text:s text:c="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58">
            <text:p>201258</text:p>
          </table:table-cell>
          <table:table-cell office:value-type="string">
            <text:p>NUCERA</text:p>
          </table:table-cell>
          <table:table-cell office:value-type="string">
            <text:p>ALESSANDRO <text:s text:c="14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59">
            <text:p>201259</text:p>
          </table:table-cell>
          <table:table-cell office:value-type="string">
            <text:p>NICOTRA</text:p>
          </table:table-cell>
          <table:table-cell office:value-type="string">
            <text:p>LORENZ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60">
            <text:p>201260</text:p>
          </table:table-cell>
          <table:table-cell office:value-type="string">
            <text:p>ANDRESCIANI</text:p>
          </table:table-cell>
          <table:table-cell office:value-type="string">
            <text:p>FLAVIO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61">
            <text:p>201261</text:p>
          </table:table-cell>
          <table:table-cell office:value-type="string">
            <text:p>ANGELOZZI</text:p>
          </table:table-cell>
          <table:table-cell office:value-type="string">
            <text:p>AUROR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62">
            <text:p>201262</text:p>
          </table:table-cell>
          <table:table-cell office:value-type="string">
            <text:p>NIGRO</text:p>
          </table:table-cell>
          <table:table-cell office:value-type="string">
            <text:p>GIULI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63">
            <text:p>201263</text:p>
          </table:table-cell>
          <table:table-cell office:value-type="string">
            <text:p>NALLI</text:p>
          </table:table-cell>
          <table:table-cell office:value-type="string">
            <text:p>DANIEL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64">
            <text:p>201264</text:p>
          </table:table-cell>
          <table:table-cell office:value-type="string">
            <text:p>IANNONE</text:p>
          </table:table-cell>
          <table:table-cell office:value-type="string">
            <text:p>IMMACOLATA <text:s text:c="14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65">
            <text:p>201265</text:p>
          </table:table-cell>
          <table:table-cell office:value-type="string">
            <text:p>ONNIS</text:p>
          </table:table-cell>
          <table:table-cell office:value-type="string">
            <text:p>ILARI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66">
            <text:p>201266</text:p>
          </table:table-cell>
          <table:table-cell office:value-type="string">
            <text:p>IANNAZZO</text:p>
          </table:table-cell>
          <table:table-cell office:value-type="string">
            <text:p>FRANCESCO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67">
            <text:p>201267</text:p>
          </table:table-cell>
          <table:table-cell office:value-type="string">
            <text:p>IANNUZZI</text:p>
          </table:table-cell>
          <table:table-cell office:value-type="string">
            <text:p>ILARI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68">
            <text:p>201268</text:p>
          </table:table-cell>
          <table:table-cell office:value-type="string">
            <text:p>NARDONE</text:p>
          </table:table-cell>
          <table:table-cell office:value-type="string">
            <text:p>ISABELLA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69">
            <text:p>201269</text:p>
          </table:table-cell>
          <table:table-cell office:value-type="string">
            <text:p>INSALACO</text:p>
          </table:table-cell>
          <table:table-cell office:value-type="string">
            <text:p>GIULIO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70">
            <text:p>201270</text:p>
          </table:table-cell>
          <table:table-cell office:value-type="string">
            <text:p>ANSALONE</text:p>
          </table:table-cell>
          <table:table-cell office:value-type="string">
            <text:p>ROSA CHIARA <text:s text:c="13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71">
            <text:p>201271</text:p>
          </table:table-cell>
          <table:table-cell office:value-type="string">
            <text:p>NATALELLO</text:p>
          </table:table-cell>
          <table:table-cell office:value-type="string">
            <text:p>GERLANDO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72">
            <text:p>201272</text:p>
          </table:table-cell>
          <table:table-cell office:value-type="string">
            <text:p>NATOLA</text:p>
          </table:table-cell>
          <table:table-cell office:value-type="string">
            <text:p>MARCO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73">
            <text:p>201273</text:p>
          </table:table-cell>
          <table:table-cell office:value-type="string">
            <text:p>ANTONUCCI</text:p>
          </table:table-cell>
          <table:table-cell office:value-type="string">
            <text:p>LUCA <text:s text:c="20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74">
            <text:p>201274</text:p>
          </table:table-cell>
          <table:table-cell office:value-type="string">
            <text:p>ANTONELLI</text:p>
          </table:table-cell>
          <table:table-cell office:value-type="string">
            <text:p>LUCA <text:s text:c="20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75">
            <text:p>201275</text:p>
          </table:table-cell>
          <table:table-cell office:value-type="string">
            <text:p>ANTONACCIO</text:p>
          </table:table-cell>
          <table:table-cell office:value-type="string">
            <text:p>PAOLA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76">
            <text:p>201276</text:p>
          </table:table-cell>
          <table:table-cell office:value-type="string">
            <text:p>PACE</text:p>
          </table:table-cell>
          <table:table-cell office:value-type="string">
            <text:p>CRISTINA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77">
            <text:p>201277</text:p>
          </table:table-cell>
          <table:table-cell office:value-type="string">
            <text:p>PACE</text:p>
          </table:table-cell>
          <table:table-cell office:value-type="string">
            <text:p>PIER GIORGIO <text:s text:c="12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78">
            <text:p>201278</text:p>
          </table:table-cell>
          <table:table-cell office:value-type="string">
            <text:p>PUCCIARELLI</text:p>
          </table:table-cell>
          <table:table-cell office:value-type="string">
            <text:p>FRANCESCO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79">
            <text:p>201279</text:p>
          </table:table-cell>
          <table:table-cell office:value-type="string">
            <text:p>POCCI</text:p>
          </table:table-cell>
          <table:table-cell office:value-type="string">
            <text:p>MARCO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80">
            <text:p>201280</text:p>
          </table:table-cell>
          <table:table-cell office:value-type="string">
            <text:p>PUCCI</text:p>
          </table:table-cell>
          <table:table-cell office:value-type="string">
            <text:p>MARIA TERESA <text:s text:c="12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82">
            <text:p>201282</text:p>
          </table:table-cell>
          <table:table-cell office:value-type="string">
            <text:p>PICCARI</text:p>
          </table:table-cell>
          <table:table-cell office:value-type="string">
            <text:p>PIETRO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83">
            <text:p>201283</text:p>
          </table:table-cell>
          <table:table-cell office:value-type="string">
            <text:p>PUCCI</text:p>
          </table:table-cell>
          <table:table-cell office:value-type="string">
            <text:p>RESI <text:s text:c="20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84">
            <text:p>201284</text:p>
          </table:table-cell>
          <table:table-cell office:value-type="string">
            <text:p>PICCIRELLI</text:p>
          </table:table-cell>
          <table:table-cell office:value-type="string">
            <text:p>STEFANIA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85">
            <text:p>201285</text:p>
          </table:table-cell>
          <table:table-cell office:value-type="string">
            <text:p>PECCHIA</text:p>
          </table:table-cell>
          <table:table-cell office:value-type="string">
            <text:p>STEFAN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86">
            <text:p>201286</text:p>
          </table:table-cell>
          <table:table-cell office:value-type="string">
            <text:p>PACIFICI</text:p>
          </table:table-cell>
          <table:table-cell office:value-type="string">
            <text:p>NICOLETTA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87">
            <text:p>201287</text:p>
          </table:table-cell>
          <table:table-cell office:value-type="string">
            <text:p>PECORARO</text:p>
          </table:table-cell>
          <table:table-cell office:value-type="string">
            <text:p>ALESSANDRA <text:s text:c="14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88">
            <text:p>201288</text:p>
          </table:table-cell>
          <table:table-cell office:value-type="string">
            <text:p>PECORARO</text:p>
          </table:table-cell>
          <table:table-cell office:value-type="string">
            <text:p>MARTIN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89">
            <text:p>201289</text:p>
          </table:table-cell>
          <table:table-cell office:value-type="string">
            <text:p>PICERNO</text:p>
          </table:table-cell>
          <table:table-cell office:value-type="string">
            <text:p>PAOLA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90">
            <text:p>201290</text:p>
          </table:table-cell>
          <table:table-cell office:value-type="string">
            <text:p>PEDICINO</text:p>
          </table:table-cell>
          <table:table-cell office:value-type="string">
            <text:p>MARTA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91">
            <text:p>201291</text:p>
          </table:table-cell>
          <table:table-cell office:value-type="string">
            <text:p>PAJNO</text:p>
          </table:table-cell>
          <table:table-cell office:value-type="string">
            <text:p>CRISTINA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92">
            <text:p>201292</text:p>
          </table:table-cell>
          <table:table-cell office:value-type="string">
            <text:p>POLICARDO</text:p>
          </table:table-cell>
          <table:table-cell office:value-type="string">
            <text:p>FEDERICA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93">
            <text:p>201293</text:p>
          </table:table-cell>
          <table:table-cell office:value-type="string">
            <text:p>PALADINI</text:p>
          </table:table-cell>
          <table:table-cell office:value-type="string">
            <text:p>ANGEL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94">
            <text:p>201294</text:p>
          </table:table-cell>
          <table:table-cell office:value-type="string">
            <text:p>POLIDORI</text:p>
          </table:table-cell>
          <table:table-cell office:value-type="string">
            <text:p>TIZIAN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95">
            <text:p>201295</text:p>
          </table:table-cell>
          <table:table-cell office:value-type="string">
            <text:p>PELLIGRA</text:p>
          </table:table-cell>
          <table:table-cell office:value-type="string">
            <text:p>FRANCESCO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96">
            <text:p>201296</text:p>
          </table:table-cell>
          <table:table-cell office:value-type="string">
            <text:p>PAOLILLO</text:p>
          </table:table-cell>
          <table:table-cell office:value-type="string">
            <text:p>FEDERICO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97">
            <text:p>201297</text:p>
          </table:table-cell>
          <table:table-cell office:value-type="string">
            <text:p>PELLEGRINO</text:p>
          </table:table-cell>
          <table:table-cell office:value-type="string">
            <text:p>EUGENI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98">
            <text:p>201298</text:p>
          </table:table-cell>
          <table:table-cell office:value-type="string">
            <text:p>POILLUCCI</text:p>
          </table:table-cell>
          <table:table-cell office:value-type="string">
            <text:p>GAETAN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299">
            <text:p>201299</text:p>
          </table:table-cell>
          <table:table-cell office:value-type="string">
            <text:p>PELLICCIARO</text:p>
          </table:table-cell>
          <table:table-cell office:value-type="string">
            <text:p>MARCO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00">
            <text:p>201300</text:p>
          </table:table-cell>
          <table:table-cell office:value-type="string">
            <text:p>PELLI</text:p>
          </table:table-cell>
          <table:table-cell office:value-type="string">
            <text:p>MASSIMILIANO <text:s text:c="12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01">
            <text:p>201301</text:p>
          </table:table-cell>
          <table:table-cell office:value-type="string">
            <text:p>PALLADINO</text:p>
          </table:table-cell>
          <table:table-cell office:value-type="string">
            <text:p>ANDRE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02">
            <text:p>201302</text:p>
          </table:table-cell>
          <table:table-cell office:value-type="string">
            <text:p>PALOMBI</text:p>
          </table:table-cell>
          <table:table-cell office:value-type="string">
            <text:p>EDOARD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03">
            <text:p>201303</text:p>
          </table:table-cell>
          <table:table-cell office:value-type="string">
            <text:p>PALOMBO</text:p>
          </table:table-cell>
          <table:table-cell office:value-type="string">
            <text:p>ANDRE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04">
            <text:p>201304</text:p>
          </table:table-cell>
          <table:table-cell office:value-type="string">
            <text:p>POLITO</text:p>
          </table:table-cell>
          <table:table-cell office:value-type="string">
            <text:p>ELEONORA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05">
            <text:p>201305</text:p>
          </table:table-cell>
          <table:table-cell office:value-type="string">
            <text:p>PAMBIANCHI</text:p>
          </table:table-cell>
          <table:table-cell office:value-type="string">
            <text:p>GIACOM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06">
            <text:p>201306</text:p>
          </table:table-cell>
          <table:table-cell office:value-type="string">
            <text:p>POMPEI</text:p>
          </table:table-cell>
          <table:table-cell office:value-type="string">
            <text:p>AMBRA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07">
            <text:p>201307</text:p>
          </table:table-cell>
          <table:table-cell office:value-type="string">
            <text:p>PENNACCHIOTTI</text:p>
          </table:table-cell>
          <table:table-cell office:value-type="string">
            <text:p>CHIAR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08">
            <text:p>201308</text:p>
          </table:table-cell>
          <table:table-cell office:value-type="string">
            <text:p>PINNA</text:p>
          </table:table-cell>
          <table:table-cell office:value-type="string">
            <text:p>GIOVANNI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09">
            <text:p>201309</text:p>
          </table:table-cell>
          <table:table-cell office:value-type="string">
            <text:p>PAONISACCONE</text:p>
          </table:table-cell>
          <table:table-cell office:value-type="string">
            <text:p>GIULI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10">
            <text:p>201310</text:p>
          </table:table-cell>
          <table:table-cell office:value-type="string">
            <text:p>PONTECORVI</text:p>
          </table:table-cell>
          <table:table-cell office:value-type="string">
            <text:p>FLAVI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11">
            <text:p>201311</text:p>
          </table:table-cell>
          <table:table-cell office:value-type="string">
            <text:p>PUNZI</text:p>
          </table:table-cell>
          <table:table-cell office:value-type="string">
            <text:p>ERNEST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12">
            <text:p>201312</text:p>
          </table:table-cell>
          <table:table-cell office:value-type="string">
            <text:p>IPPOLITI</text:p>
          </table:table-cell>
          <table:table-cell office:value-type="string">
            <text:p>LORENZ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13">
            <text:p>201313</text:p>
          </table:table-cell>
          <table:table-cell office:value-type="string">
            <text:p>POPOLLA</text:p>
          </table:table-cell>
          <table:table-cell office:value-type="string">
            <text:p>VALENTINA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14">
            <text:p>201314</text:p>
          </table:table-cell>
          <table:table-cell office:value-type="string">
            <text:p>PAPPONE</text:p>
          </table:table-cell>
          <table:table-cell office:value-type="string">
            <text:p>FEDERICA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15">
            <text:p>201315</text:p>
          </table:table-cell>
          <table:table-cell office:value-type="string">
            <text:p>PORCEDDU</text:p>
          </table:table-cell>
          <table:table-cell office:value-type="string">
            <text:p>ENRIC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16">
            <text:p>201316</text:p>
          </table:table-cell>
          <table:table-cell office:value-type="string">
            <text:p>PORCINO</text:p>
          </table:table-cell>
          <table:table-cell office:value-type="string">
            <text:p>SEBASTIANO <text:s text:c="14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17">
            <text:p>201317</text:p>
          </table:table-cell>
          <table:table-cell office:value-type="string">
            <text:p>PRUDENTE</text:p>
          </table:table-cell>
          <table:table-cell office:value-type="string">
            <text:p>FRANCESCO RODOLFO <text:s text:c="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18">
            <text:p>201318</text:p>
          </table:table-cell>
          <table:table-cell office:value-type="string">
            <text:p>PERFETTI</text:p>
          </table:table-cell>
          <table:table-cell office:value-type="string">
            <text:p>FABIAN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19">
            <text:p>201319</text:p>
          </table:table-cell>
          <table:table-cell office:value-type="string">
            <text:p>PERILLO</text:p>
          </table:table-cell>
          <table:table-cell office:value-type="string">
            <text:p>FEDERICA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20">
            <text:p>201320</text:p>
          </table:table-cell>
          <table:table-cell office:value-type="string">
            <text:p>PERNA</text:p>
          </table:table-cell>
          <table:table-cell office:value-type="string">
            <text:p>CAMILL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21">
            <text:p>201321</text:p>
          </table:table-cell>
          <table:table-cell office:value-type="string">
            <text:p>PARRINELLO</text:p>
          </table:table-cell>
          <table:table-cell office:value-type="string">
            <text:p>GIUSEPPE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22">
            <text:p>201322</text:p>
          </table:table-cell>
          <table:table-cell office:value-type="string">
            <text:p>PORRO</text:p>
          </table:table-cell>
          <table:table-cell office:value-type="string">
            <text:p>LUCIAMARIA <text:s text:c="14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23">
            <text:p>201323</text:p>
          </table:table-cell>
          <table:table-cell office:value-type="string">
            <text:p>PERRI</text:p>
          </table:table-cell>
          <table:table-cell office:value-type="string">
            <text:p>STEFAN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24">
            <text:p>201324</text:p>
          </table:table-cell>
          <table:table-cell office:value-type="string">
            <text:p>PERROTTI</text:p>
          </table:table-cell>
          <table:table-cell office:value-type="string">
            <text:p>SALVATORE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25">
            <text:p>201325</text:p>
          </table:table-cell>
          <table:table-cell office:value-type="string">
            <text:p>PRESTI</text:p>
          </table:table-cell>
          <table:table-cell office:value-type="string">
            <text:p>GABRIELE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26">
            <text:p>201326</text:p>
          </table:table-cell>
          <table:table-cell office:value-type="string">
            <text:p>PRATA</text:p>
          </table:table-cell>
          <table:table-cell office:value-type="string">
            <text:p>GIOVANNI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27">
            <text:p>201327</text:p>
          </table:table-cell>
          <table:table-cell office:value-type="string">
            <text:p>PESCAROLLO</text:p>
          </table:table-cell>
          <table:table-cell office:value-type="string">
            <text:p>LIVIA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28">
            <text:p>201328</text:p>
          </table:table-cell>
          <table:table-cell office:value-type="string">
            <text:p>PISCITELLI</text:p>
          </table:table-cell>
          <table:table-cell office:value-type="string">
            <text:p>ANNA LUCIA <text:s text:c="14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29">
            <text:p>201329</text:p>
          </table:table-cell>
          <table:table-cell office:value-type="string">
            <text:p>PASCULLI</text:p>
          </table:table-cell>
          <table:table-cell office:value-type="string">
            <text:p>PIERPAOLO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30">
            <text:p>201330</text:p>
          </table:table-cell>
          <table:table-cell office:value-type="string">
            <text:p>PASCULLI</text:p>
          </table:table-cell>
          <table:table-cell office:value-type="string">
            <text:p>PATRIZIA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31">
            <text:p>201331</text:p>
          </table:table-cell>
          <table:table-cell office:value-type="string">
            <text:p>EPISODIO</text:p>
          </table:table-cell>
          <table:table-cell office:value-type="string">
            <text:p>KEVIN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32">
            <text:p>201332</text:p>
          </table:table-cell>
          <table:table-cell office:value-type="string">
            <text:p>PASQUALETTO</text:p>
          </table:table-cell>
          <table:table-cell office:value-type="string">
            <text:p>MONIA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33">
            <text:p>201333</text:p>
          </table:table-cell>
          <table:table-cell office:value-type="string">
            <text:p>PASQUA</text:p>
          </table:table-cell>
          <table:table-cell office:value-type="string">
            <text:p>ROCCO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34">
            <text:p>201334</text:p>
          </table:table-cell>
          <table:table-cell office:value-type="string">
            <text:p>PASQUAZI</text:p>
          </table:table-cell>
          <table:table-cell office:value-type="string">
            <text:p>ARIANN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35">
            <text:p>201335</text:p>
          </table:table-cell>
          <table:table-cell office:value-type="string">
            <text:p>PASSIATORE</text:p>
          </table:table-cell>
          <table:table-cell office:value-type="string">
            <text:p>DAVIDE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36">
            <text:p>201336</text:p>
          </table:table-cell>
          <table:table-cell office:value-type="string">
            <text:p>PASSARIELLO</text:p>
          </table:table-cell>
          <table:table-cell office:value-type="string">
            <text:p>FRANCESCO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37">
            <text:p>201337</text:p>
          </table:table-cell>
          <table:table-cell office:value-type="string">
            <text:p>PASSALACQUA</text:p>
          </table:table-cell>
          <table:table-cell office:value-type="string">
            <text:p>PIERLUIGI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38">
            <text:p>201338</text:p>
          </table:table-cell>
          <table:table-cell office:value-type="string">
            <text:p>POSTORINO</text:p>
          </table:table-cell>
          <table:table-cell office:value-type="string">
            <text:p>DOMENICA MARIANNA <text:s text:c="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39">
            <text:p>201339</text:p>
          </table:table-cell>
          <table:table-cell office:value-type="string">
            <text:p>PISTILLI</text:p>
          </table:table-cell>
          <table:table-cell office:value-type="string">
            <text:p>SILVI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40">
            <text:p>201340</text:p>
          </table:table-cell>
          <table:table-cell office:value-type="string">
            <text:p>PATA</text:p>
          </table:table-cell>
          <table:table-cell office:value-type="string">
            <text:p>DAVIDE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41">
            <text:p>201341</text:p>
          </table:table-cell>
          <table:table-cell office:value-type="string">
            <text:p>PITOCCHI</text:p>
          </table:table-cell>
          <table:table-cell office:value-type="string">
            <text:p>FRANCESCA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42">
            <text:p>201342</text:p>
          </table:table-cell>
          <table:table-cell office:value-type="string">
            <text:p>PATHIRANNEHALAGEDON</text:p>
          </table:table-cell>
          <table:table-cell office:value-type="string">
            <text:p>CRISTINE BROOKE <text:s text:c="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43">
            <text:p>201343</text:p>
          </table:table-cell>
          <table:table-cell office:value-type="string">
            <text:p>PATERNO'</text:p>
          </table:table-cell>
          <table:table-cell office:value-type="string">
            <text:p>DANIELE SALVATORE <text:s text:c="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44">
            <text:p>201344</text:p>
          </table:table-cell>
          <table:table-cell office:value-type="string">
            <text:p>PATRIZI</text:p>
          </table:table-cell>
          <table:table-cell office:value-type="string">
            <text:p>ALESSI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45">
            <text:p>201345</text:p>
          </table:table-cell>
          <table:table-cell office:value-type="string">
            <text:p>PETRUCCI</text:p>
          </table:table-cell>
          <table:table-cell office:value-type="string">
            <text:p>MARTIN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46">
            <text:p>201346</text:p>
          </table:table-cell>
          <table:table-cell office:value-type="string">
            <text:p>PETRILLO</text:p>
          </table:table-cell>
          <table:table-cell office:value-type="string">
            <text:p>ROBERT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47">
            <text:p>201347</text:p>
          </table:table-cell>
          <table:table-cell office:value-type="string">
            <text:p>PAVONE</text:p>
          </table:table-cell>
          <table:table-cell office:value-type="string">
            <text:p>MATTEO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48">
            <text:p>201348</text:p>
          </table:table-cell>
          <table:table-cell office:value-type="string">
            <text:p>POZZANA</text:p>
          </table:table-cell>
          <table:table-cell office:value-type="string">
            <text:p>FRANCESCA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49">
            <text:p>201349</text:p>
          </table:table-cell>
          <table:table-cell office:value-type="string">
            <text:p>PIZZENTI</text:p>
          </table:table-cell>
          <table:table-cell office:value-type="string">
            <text:p>GIUSEPPA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50">
            <text:p>201350</text:p>
          </table:table-cell>
          <table:table-cell office:value-type="string">
            <text:p>RUBINO</text:p>
          </table:table-cell>
          <table:table-cell office:value-type="string">
            <text:p>CARLOTTA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51">
            <text:p>201351</text:p>
          </table:table-cell>
          <table:table-cell office:value-type="string">
            <text:p>ARCI</text:p>
          </table:table-cell>
          <table:table-cell office:value-type="string">
            <text:p>SUIDA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52">
            <text:p>201352</text:p>
          </table:table-cell>
          <table:table-cell office:value-type="string">
            <text:p>ROCCO</text:p>
          </table:table-cell>
          <table:table-cell office:value-type="string">
            <text:p>BIANC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54">
            <text:p>201354</text:p>
          </table:table-cell>
          <table:table-cell office:value-type="string">
            <text:p>RICCI</text:p>
          </table:table-cell>
          <table:table-cell office:value-type="string">
            <text:p>ALESSANDRA MARIA <text:s text:c="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55">
            <text:p>201355</text:p>
          </table:table-cell>
          <table:table-cell office:value-type="string">
            <text:p>ROCCHI</text:p>
          </table:table-cell>
          <table:table-cell office:value-type="string">
            <text:p>SARA <text:s text:c="20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56">
            <text:p>201356</text:p>
          </table:table-cell>
          <table:table-cell office:value-type="string">
            <text:p>RICCI</text:p>
          </table:table-cell>
          <table:table-cell office:value-type="string">
            <text:p>SILVAN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57">
            <text:p>201357</text:p>
          </table:table-cell>
          <table:table-cell office:value-type="string">
            <text:p>URCIUOLO</text:p>
          </table:table-cell>
          <table:table-cell office:value-type="string">
            <text:p>FEDERICA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58">
            <text:p>201358</text:p>
          </table:table-cell>
          <table:table-cell office:value-type="string">
            <text:p>ERCOLANI</text:p>
          </table:table-cell>
          <table:table-cell office:value-type="string">
            <text:p>GIADA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59">
            <text:p>201359</text:p>
          </table:table-cell>
          <table:table-cell office:value-type="string">
            <text:p>RIDOLFI</text:p>
          </table:table-cell>
          <table:table-cell office:value-type="string">
            <text:p>MARCO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60">
            <text:p>201360</text:p>
          </table:table-cell>
          <table:table-cell office:value-type="string">
            <text:p>OREFICE</text:p>
          </table:table-cell>
          <table:table-cell office:value-type="string">
            <text:p>RAFFAELE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61">
            <text:p>201361</text:p>
          </table:table-cell>
          <table:table-cell office:value-type="string">
            <text:p>RUGGIERO</text:p>
          </table:table-cell>
          <table:table-cell office:value-type="string">
            <text:p>COSIMO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62">
            <text:p>201362</text:p>
          </table:table-cell>
          <table:table-cell office:value-type="string">
            <text:p>RUGGIERO</text:p>
          </table:table-cell>
          <table:table-cell office:value-type="string">
            <text:p>MARGHERITA <text:s text:c="14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63">
            <text:p>201363</text:p>
          </table:table-cell>
          <table:table-cell office:value-type="string">
            <text:p>RHO</text:p>
          </table:table-cell>
          <table:table-cell office:value-type="string">
            <text:p>MAURIZIO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64">
            <text:p>201364</text:p>
          </table:table-cell>
          <table:table-cell office:value-type="string">
            <text:p>ARLEO</text:p>
          </table:table-cell>
          <table:table-cell office:value-type="string">
            <text:p>MARIA ANTONIETTA <text:s text:c="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65">
            <text:p>201365</text:p>
          </table:table-cell>
          <table:table-cell office:value-type="string">
            <text:p>ROLLO</text:p>
          </table:table-cell>
          <table:table-cell office:value-type="string">
            <text:p>CLAUDI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66">
            <text:p>201366</text:p>
          </table:table-cell>
          <table:table-cell office:value-type="string">
            <text:p>RULLO</text:p>
          </table:table-cell>
          <table:table-cell office:value-type="string">
            <text:p>ROBERT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67">
            <text:p>201367</text:p>
          </table:table-cell>
          <table:table-cell office:value-type="string">
            <text:p>ORLANDO</text:p>
          </table:table-cell>
          <table:table-cell office:value-type="string">
            <text:p>ELENA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68">
            <text:p>201368</text:p>
          </table:table-cell>
          <table:table-cell office:value-type="string">
            <text:p>ARMIGNACCO</text:p>
          </table:table-cell>
          <table:table-cell office:value-type="string">
            <text:p>ANGEL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69">
            <text:p>201369</text:p>
          </table:table-cell>
          <table:table-cell office:value-type="string">
            <text:p>ROMANI</text:p>
          </table:table-cell>
          <table:table-cell office:value-type="string">
            <text:p>FRANCESCO EUGENIO <text:s text:c="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70">
            <text:p>201370</text:p>
          </table:table-cell>
          <table:table-cell office:value-type="string">
            <text:p>RAMUNNO</text:p>
          </table:table-cell>
          <table:table-cell office:value-type="string">
            <text:p>VITTORIA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71">
            <text:p>201371</text:p>
          </table:table-cell>
          <table:table-cell office:value-type="string">
            <text:p>RAINI</text:p>
          </table:table-cell>
          <table:table-cell office:value-type="string">
            <text:p>GIULI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72">
            <text:p>201372</text:p>
          </table:table-cell>
          <table:table-cell office:value-type="string">
            <text:p>RANDISI</text:p>
          </table:table-cell>
          <table:table-cell office:value-type="string">
            <text:p>FRANCESCO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73">
            <text:p>201373</text:p>
          </table:table-cell>
          <table:table-cell office:value-type="string">
            <text:p>RAPISARDA</text:p>
          </table:table-cell>
          <table:table-cell office:value-type="string">
            <text:p>PAOLO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74">
            <text:p>201374</text:p>
          </table:table-cell>
          <table:table-cell office:value-type="string">
            <text:p>ROSSI</text:p>
          </table:table-cell>
          <table:table-cell office:value-type="string">
            <text:p>BENEDETTA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75">
            <text:p>201375</text:p>
          </table:table-cell>
          <table:table-cell office:value-type="string">
            <text:p>RUSSO</text:p>
          </table:table-cell>
          <table:table-cell office:value-type="string">
            <text:p>LUCA <text:s text:c="20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76">
            <text:p>201376</text:p>
          </table:table-cell>
          <table:table-cell office:value-type="string">
            <text:p>ROSSI</text:p>
          </table:table-cell>
          <table:table-cell office:value-type="string">
            <text:p>ALESSI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77">
            <text:p>201377</text:p>
          </table:table-cell>
          <table:table-cell office:value-type="string">
            <text:p>ROSSI</text:p>
          </table:table-cell>
          <table:table-cell office:value-type="string">
            <text:p>IMMACOLATA <text:s text:c="14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78">
            <text:p>201378</text:p>
          </table:table-cell>
          <table:table-cell office:value-type="string">
            <text:p>ROSSINI</text:p>
          </table:table-cell>
          <table:table-cell office:value-type="string">
            <text:p>ENRIC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79">
            <text:p>201379</text:p>
          </table:table-cell>
          <table:table-cell office:value-type="string">
            <text:p>ROSSI</text:p>
          </table:table-cell>
          <table:table-cell office:value-type="string">
            <text:p>STEFAN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80">
            <text:p>201380</text:p>
          </table:table-cell>
          <table:table-cell office:value-type="string">
            <text:p>ROSSETTI</text:p>
          </table:table-cell>
          <table:table-cell office:value-type="string">
            <text:p>VALERI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81">
            <text:p>201381</text:p>
          </table:table-cell>
          <table:table-cell office:value-type="string">
            <text:p>ROSATI</text:p>
          </table:table-cell>
          <table:table-cell office:value-type="string">
            <text:p>ELISA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82">
            <text:p>201382</text:p>
          </table:table-cell>
          <table:table-cell office:value-type="string">
            <text:p>ROTOLO</text:p>
          </table:table-cell>
          <table:table-cell office:value-type="string">
            <text:p>SILVI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83">
            <text:p>201383</text:p>
          </table:table-cell>
          <table:table-cell office:value-type="string">
            <text:p>RAVA</text:p>
          </table:table-cell>
          <table:table-cell office:value-type="string">
            <text:p>FLAMINIA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84">
            <text:p>201384</text:p>
          </table:table-cell>
          <table:table-cell office:value-type="string">
            <text:p>ROVEDI</text:p>
          </table:table-cell>
          <table:table-cell office:value-type="string">
            <text:p>FABIAN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85">
            <text:p>201385</text:p>
          </table:table-cell>
          <table:table-cell office:value-type="string">
            <text:p>RIVELLI</text:p>
          </table:table-cell>
          <table:table-cell office:value-type="string">
            <text:p>MARCO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86">
            <text:p>201386</text:p>
          </table:table-cell>
          <table:table-cell office:value-type="string">
            <text:p>ROVERE</text:p>
          </table:table-cell>
          <table:table-cell office:value-type="string">
            <text:p>GIUSEPPE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87">
            <text:p>201387</text:p>
          </table:table-cell>
          <table:table-cell office:value-type="string">
            <text:p>RIVEROS</text:p>
          </table:table-cell>
          <table:table-cell office:value-type="string">
            <text:p>RODOLF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88">
            <text:p>201388</text:p>
          </table:table-cell>
          <table:table-cell office:value-type="string">
            <text:p>RIZZI</text:p>
          </table:table-cell>
          <table:table-cell office:value-type="string">
            <text:p>FABIO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89">
            <text:p>201389</text:p>
          </table:table-cell>
          <table:table-cell office:value-type="string">
            <text:p>RIZZO</text:p>
          </table:table-cell>
          <table:table-cell office:value-type="string">
            <text:p>FRANCESCA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90">
            <text:p>201390</text:p>
          </table:table-cell>
          <table:table-cell office:value-type="string">
            <text:p>SABUZI</text:p>
          </table:table-cell>
          <table:table-cell office:value-type="string">
            <text:p>FEDERICO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91">
            <text:p>201391</text:p>
          </table:table-cell>
          <table:table-cell office:value-type="string">
            <text:p>SICCARDI</text:p>
          </table:table-cell>
          <table:table-cell office:value-type="string">
            <text:p>GUIDO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92">
            <text:p>201392</text:p>
          </table:table-cell>
          <table:table-cell office:value-type="string">
            <text:p>SCUCCHI</text:p>
          </table:table-cell>
          <table:table-cell office:value-type="string">
            <text:p>LUDOVICA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93">
            <text:p>201393</text:p>
          </table:table-cell>
          <table:table-cell office:value-type="string">
            <text:p>SCUDO</text:p>
          </table:table-cell>
          <table:table-cell office:value-type="string">
            <text:p>MARIA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94">
            <text:p>201394</text:p>
          </table:table-cell>
          <table:table-cell office:value-type="string">
            <text:p>SCHIAVELLO</text:p>
          </table:table-cell>
          <table:table-cell office:value-type="string">
            <text:p>FRANCESCA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95">
            <text:p>201395</text:p>
          </table:table-cell>
          <table:table-cell office:value-type="string">
            <text:p>ISCA</text:p>
          </table:table-cell>
          <table:table-cell office:value-type="string">
            <text:p>AGOSTINO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96">
            <text:p>201396</text:p>
          </table:table-cell>
          <table:table-cell office:value-type="string">
            <text:p>SCIOLETTI</text:p>
          </table:table-cell>
          <table:table-cell office:value-type="string">
            <text:p>LORENZ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97">
            <text:p>201397</text:p>
          </table:table-cell>
          <table:table-cell office:value-type="string">
            <text:p>SCIANNI</text:p>
          </table:table-cell>
          <table:table-cell office:value-type="string">
            <text:p>CHIAR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98">
            <text:p>201398</text:p>
          </table:table-cell>
          <table:table-cell office:value-type="string">
            <text:p>SCIPIONE</text:p>
          </table:table-cell>
          <table:table-cell office:value-type="string">
            <text:p>ROBERT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399">
            <text:p>201399</text:p>
          </table:table-cell>
          <table:table-cell office:value-type="string">
            <text:p>SCIPIONE</text:p>
          </table:table-cell>
          <table:table-cell office:value-type="string">
            <text:p>VALERI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00">
            <text:p>201400</text:p>
          </table:table-cell>
          <table:table-cell office:value-type="string">
            <text:p>SCARRONE</text:p>
          </table:table-cell>
          <table:table-cell office:value-type="string">
            <text:p>EMILIANO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01">
            <text:p>201401</text:p>
          </table:table-cell>
          <table:table-cell office:value-type="string">
            <text:p>SCARANO</text:p>
          </table:table-cell>
          <table:table-cell office:value-type="string">
            <text:p>PAOLA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02">
            <text:p>201402</text:p>
          </table:table-cell>
          <table:table-cell office:value-type="string">
            <text:p>SCARASCIA</text:p>
          </table:table-cell>
          <table:table-cell office:value-type="string">
            <text:p>ROBERT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03">
            <text:p>201403</text:p>
          </table:table-cell>
          <table:table-cell office:value-type="string">
            <text:p>SODERO</text:p>
          </table:table-cell>
          <table:table-cell office:value-type="string">
            <text:p>GIORGI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04">
            <text:p>201404</text:p>
          </table:table-cell>
          <table:table-cell office:value-type="string">
            <text:p>SEGUITI</text:p>
          </table:table-cell>
          <table:table-cell office:value-type="string">
            <text:p>CRISTINA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05">
            <text:p>201405</text:p>
          </table:table-cell>
          <table:table-cell office:value-type="string">
            <text:p>SOLFANELLI</text:p>
          </table:table-cell>
          <table:table-cell office:value-type="string">
            <text:p>GIORGI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06">
            <text:p>201406</text:p>
          </table:table-cell>
          <table:table-cell office:value-type="string">
            <text:p>SALIMEI</text:p>
          </table:table-cell>
          <table:table-cell office:value-type="string">
            <text:p>FABIO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07">
            <text:p>201407</text:p>
          </table:table-cell>
          <table:table-cell office:value-type="string">
            <text:p>SALERNO</text:p>
          </table:table-cell>
          <table:table-cell office:value-type="string">
            <text:p>CARLA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08">
            <text:p>201408</text:p>
          </table:table-cell>
          <table:table-cell office:value-type="string">
            <text:p>SALERNO</text:p>
          </table:table-cell>
          <table:table-cell office:value-type="string">
            <text:p>GILDA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09">
            <text:p>201409</text:p>
          </table:table-cell>
          <table:table-cell office:value-type="string">
            <text:p>SALERNO</text:p>
          </table:table-cell>
          <table:table-cell office:value-type="string">
            <text:p>ALESSI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10">
            <text:p>201410</text:p>
          </table:table-cell>
          <table:table-cell office:value-type="string">
            <text:p>SALERNO</text:p>
          </table:table-cell>
          <table:table-cell office:value-type="string">
            <text:p>ANDRE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11">
            <text:p>201411</text:p>
          </table:table-cell>
          <table:table-cell office:value-type="string">
            <text:p>SALTAROCCHI</text:p>
          </table:table-cell>
          <table:table-cell office:value-type="string">
            <text:p>SARA <text:s text:c="20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12">
            <text:p>201412</text:p>
          </table:table-cell>
          <table:table-cell office:value-type="string">
            <text:p>SALVUCCI</text:p>
          </table:table-cell>
          <table:table-cell office:value-type="string">
            <text:p>CLAUDI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13">
            <text:p>201413</text:p>
          </table:table-cell>
          <table:table-cell office:value-type="string">
            <text:p>SILVESTRI</text:p>
          </table:table-cell>
          <table:table-cell office:value-type="string">
            <text:p>FRANCESCA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14">
            <text:p>201414</text:p>
          </table:table-cell>
          <table:table-cell office:value-type="string">
            <text:p>SALVI</text:p>
          </table:table-cell>
          <table:table-cell office:value-type="string">
            <text:p>GIACOM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15">
            <text:p>201415</text:p>
          </table:table-cell>
          <table:table-cell office:value-type="string">
            <text:p>SALVI</text:p>
          </table:table-cell>
          <table:table-cell office:value-type="string">
            <text:p>GIULI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16">
            <text:p>201416</text:p>
          </table:table-cell>
          <table:table-cell office:value-type="string">
            <text:p>SALVATORE</text:p>
          </table:table-cell>
          <table:table-cell office:value-type="string">
            <text:p>LUCIA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17">
            <text:p>201417</text:p>
          </table:table-cell>
          <table:table-cell office:value-type="string">
            <text:p>SELVAGGINI</text:p>
          </table:table-cell>
          <table:table-cell office:value-type="string">
            <text:p>LARA <text:s text:c="20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18">
            <text:p>201418</text:p>
          </table:table-cell>
          <table:table-cell office:value-type="string">
            <text:p>SALVINI</text:p>
          </table:table-cell>
          <table:table-cell office:value-type="string">
            <text:p>MATTEO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19">
            <text:p>201419</text:p>
          </table:table-cell>
          <table:table-cell office:value-type="string">
            <text:p>SALUZZI</text:p>
          </table:table-cell>
          <table:table-cell office:value-type="string">
            <text:p>ENRIC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20">
            <text:p>201420</text:p>
          </table:table-cell>
          <table:table-cell office:value-type="string">
            <text:p>SOMMA</text:p>
          </table:table-cell>
          <table:table-cell office:value-type="string">
            <text:p>SARA <text:s text:c="20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21">
            <text:p>201421</text:p>
          </table:table-cell>
          <table:table-cell office:value-type="string">
            <text:p>SIMONETTI</text:p>
          </table:table-cell>
          <table:table-cell office:value-type="string">
            <text:p>STEFANIA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22">
            <text:p>201422</text:p>
          </table:table-cell>
          <table:table-cell office:value-type="string">
            <text:p>SAMORI</text:p>
          </table:table-cell>
          <table:table-cell office:value-type="string">
            <text:p>DEHAR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23">
            <text:p>201423</text:p>
          </table:table-cell>
          <table:table-cell office:value-type="string">
            <text:p>SANI</text:p>
          </table:table-cell>
          <table:table-cell office:value-type="string">
            <text:p>LORENZ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24">
            <text:p>201424</text:p>
          </table:table-cell>
          <table:table-cell office:value-type="string">
            <text:p>SINACORI</text:p>
          </table:table-cell>
          <table:table-cell office:value-type="string">
            <text:p>PIERFRANCESCO <text:s text:c="11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25">
            <text:p>201425</text:p>
          </table:table-cell>
          <table:table-cell office:value-type="string">
            <text:p>SANGIULIANO</text:p>
          </table:table-cell>
          <table:table-cell office:value-type="string">
            <text:p>CHIAR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26">
            <text:p>201426</text:p>
          </table:table-cell>
          <table:table-cell office:value-type="string">
            <text:p>SINAGOGA</text:p>
          </table:table-cell>
          <table:table-cell office:value-type="string">
            <text:p>ANGEL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27">
            <text:p>201427</text:p>
          </table:table-cell>
          <table:table-cell office:value-type="string">
            <text:p>ISONNE</text:p>
          </table:table-cell>
          <table:table-cell office:value-type="string">
            <text:p>CLAUDI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28">
            <text:p>201428</text:p>
          </table:table-cell>
          <table:table-cell office:value-type="string">
            <text:p>SANNA</text:p>
          </table:table-cell>
          <table:table-cell office:value-type="string">
            <text:p>GIORGI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29">
            <text:p>201429</text:p>
          </table:table-cell>
          <table:table-cell office:value-type="string">
            <text:p>SANNA</text:p>
          </table:table-cell>
          <table:table-cell office:value-type="string">
            <text:p>ARIANN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30">
            <text:p>201430</text:p>
          </table:table-cell>
          <table:table-cell office:value-type="string">
            <text:p>SENSI</text:p>
          </table:table-cell>
          <table:table-cell office:value-type="string">
            <text:p>BRUNO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31">
            <text:p>201431</text:p>
          </table:table-cell>
          <table:table-cell office:value-type="string">
            <text:p>SANESI</text:p>
          </table:table-cell>
          <table:table-cell office:value-type="string">
            <text:p>VALERI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32">
            <text:p>201432</text:p>
          </table:table-cell>
          <table:table-cell office:value-type="string">
            <text:p>SINATTI</text:p>
          </table:table-cell>
          <table:table-cell office:value-type="string">
            <text:p>DARIO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33">
            <text:p>201433</text:p>
          </table:table-cell>
          <table:table-cell office:value-type="string">
            <text:p>SANTORI</text:p>
          </table:table-cell>
          <table:table-cell office:value-type="string">
            <text:p>FRANCESCA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34">
            <text:p>201434</text:p>
          </table:table-cell>
          <table:table-cell office:value-type="string">
            <text:p>SANTANGELO</text:p>
          </table:table-cell>
          <table:table-cell office:value-type="string">
            <text:p>GIUSEPPPE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35">
            <text:p>201435</text:p>
          </table:table-cell>
          <table:table-cell office:value-type="string">
            <text:p>SANTANGELO</text:p>
          </table:table-cell>
          <table:table-cell office:value-type="string">
            <text:p>GIUSI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36">
            <text:p>201436</text:p>
          </table:table-cell>
          <table:table-cell office:value-type="string">
            <text:p>SANTINI</text:p>
          </table:table-cell>
          <table:table-cell office:value-type="string">
            <text:p>PAOLO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37">
            <text:p>201437</text:p>
          </table:table-cell>
          <table:table-cell office:value-type="string">
            <text:p>SANTOPIETRO</text:p>
          </table:table-cell>
          <table:table-cell office:value-type="string">
            <text:p>PIETRO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38">
            <text:p>201438</text:p>
          </table:table-cell>
          <table:table-cell office:value-type="string">
            <text:p>SANTORI</text:p>
          </table:table-cell>
          <table:table-cell office:value-type="string">
            <text:p>RACHELE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39">
            <text:p>201439</text:p>
          </table:table-cell>
          <table:table-cell office:value-type="string">
            <text:p>SPALLIERA</text:p>
          </table:table-cell>
          <table:table-cell office:value-type="string">
            <text:p>ILARI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40">
            <text:p>201440</text:p>
          </table:table-cell>
          <table:table-cell office:value-type="string">
            <text:p>SPINIELLO</text:p>
          </table:table-cell>
          <table:table-cell office:value-type="string">
            <text:p>LORENZ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41">
            <text:p>201441</text:p>
          </table:table-cell>
          <table:table-cell office:value-type="string">
            <text:p>SPANO'</text:p>
          </table:table-cell>
          <table:table-cell office:value-type="string">
            <text:p>MARCO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42">
            <text:p>201442</text:p>
          </table:table-cell>
          <table:table-cell office:value-type="string">
            <text:p>ESPERIDE</text:p>
          </table:table-cell>
          <table:table-cell office:value-type="string">
            <text:p>ALESSANDRA <text:s text:c="14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43">
            <text:p>201443</text:p>
          </table:table-cell>
          <table:table-cell office:value-type="string">
            <text:p>SPERANZA</text:p>
          </table:table-cell>
          <table:table-cell office:value-type="string">
            <text:p>MARIA LETIZIA <text:s text:c="11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44">
            <text:p>201444</text:p>
          </table:table-cell>
          <table:table-cell office:value-type="string">
            <text:p>SARACCO</text:p>
          </table:table-cell>
          <table:table-cell office:value-type="string">
            <text:p>MICHEL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45">
            <text:p>201445</text:p>
          </table:table-cell>
          <table:table-cell office:value-type="string">
            <text:p>SARLI</text:p>
          </table:table-cell>
          <table:table-cell office:value-type="string">
            <text:p>MARIN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46">
            <text:p>201446</text:p>
          </table:table-cell>
          <table:table-cell office:value-type="string">
            <text:p>SARNARI</text:p>
          </table:table-cell>
          <table:table-cell office:value-type="string">
            <text:p>CATERINA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47">
            <text:p>201447</text:p>
          </table:table-cell>
          <table:table-cell office:value-type="string">
            <text:p>ASSANDRI</text:p>
          </table:table-cell>
          <table:table-cell office:value-type="string">
            <text:p>STEFAN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48">
            <text:p>201448</text:p>
          </table:table-cell>
          <table:table-cell office:value-type="string">
            <text:p>SASSU</text:p>
          </table:table-cell>
          <table:table-cell office:value-type="string">
            <text:p>CAROLINAMARIA <text:s text:c="11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49">
            <text:p>201449</text:p>
          </table:table-cell>
          <table:table-cell office:value-type="string">
            <text:p>SESTITO</text:p>
          </table:table-cell>
          <table:table-cell office:value-type="string">
            <text:p>LUISA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50">
            <text:p>201450</text:p>
          </table:table-cell>
          <table:table-cell office:value-type="string">
            <text:p>STEFANUCCI</text:p>
          </table:table-cell>
          <table:table-cell office:value-type="string">
            <text:p>RITA <text:s text:c="20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51">
            <text:p>201451</text:p>
          </table:table-cell>
          <table:table-cell office:value-type="string">
            <text:p>STEFANUTTI</text:p>
          </table:table-cell>
          <table:table-cell office:value-type="string">
            <text:p>SEREN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52">
            <text:p>201452</text:p>
          </table:table-cell>
          <table:table-cell office:value-type="string">
            <text:p>STIFANO</text:p>
          </table:table-cell>
          <table:table-cell office:value-type="string">
            <text:p>VITO <text:s text:c="20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53">
            <text:p>201453</text:p>
          </table:table-cell>
          <table:table-cell office:value-type="string">
            <text:p>STELLA</text:p>
          </table:table-cell>
          <table:table-cell office:value-type="string">
            <text:p>CLAUDI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54">
            <text:p>201454</text:p>
          </table:table-cell>
          <table:table-cell office:value-type="string">
            <text:p>STOLLAGLI</text:p>
          </table:table-cell>
          <table:table-cell office:value-type="string">
            <text:p>FRANCESCA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55">
            <text:p>201455</text:p>
          </table:table-cell>
          <table:table-cell office:value-type="string">
            <text:p>STERI</text:p>
          </table:table-cell>
          <table:table-cell office:value-type="string">
            <text:p>LORENZ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56">
            <text:p>201456</text:p>
          </table:table-cell>
          <table:table-cell office:value-type="string">
            <text:p>SETTANNI</text:p>
          </table:table-cell>
          <table:table-cell office:value-type="string">
            <text:p>DONATELLA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57">
            <text:p>201457</text:p>
          </table:table-cell>
          <table:table-cell office:value-type="string">
            <text:p>SATTA</text:p>
          </table:table-cell>
          <table:table-cell office:value-type="string">
            <text:p>SEREN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58">
            <text:p>201458</text:p>
          </table:table-cell>
          <table:table-cell office:value-type="string">
            <text:p>SAVELLONI</text:p>
          </table:table-cell>
          <table:table-cell office:value-type="string">
            <text:p>GIULI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59">
            <text:p>201459</text:p>
          </table:table-cell>
          <table:table-cell office:value-type="string">
            <text:p>SAVIANI</text:p>
          </table:table-cell>
          <table:table-cell office:value-type="string">
            <text:p>MICHEL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60">
            <text:p>201460</text:p>
          </table:table-cell>
          <table:table-cell office:value-type="string">
            <text:p>SAVIANO</text:p>
          </table:table-cell>
          <table:table-cell office:value-type="string">
            <text:p>ANGEL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61">
            <text:p>201461</text:p>
          </table:table-cell>
          <table:table-cell office:value-type="string">
            <text:p>SAVARESE</text:p>
          </table:table-cell>
          <table:table-cell office:value-type="string">
            <text:p>GABRIELE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62">
            <text:p>201462</text:p>
          </table:table-cell>
          <table:table-cell office:value-type="string">
            <text:p>SAVASTANO</text:p>
          </table:table-cell>
          <table:table-cell office:value-type="string">
            <text:p>GIOVANNA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63">
            <text:p>201463</text:p>
          </table:table-cell>
          <table:table-cell office:value-type="string">
            <text:p>TUCCIARIELLO</text:p>
          </table:table-cell>
          <table:table-cell office:value-type="string">
            <text:p>CATERINA MARIA <text:s text:c="10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64">
            <text:p>201464</text:p>
          </table:table-cell>
          <table:table-cell office:value-type="string">
            <text:p>TEDDE</text:p>
          </table:table-cell>
          <table:table-cell office:value-type="string">
            <text:p>SIMON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65">
            <text:p>201465</text:p>
          </table:table-cell>
          <table:table-cell office:value-type="string">
            <text:p>TEDESCO</text:p>
          </table:table-cell>
          <table:table-cell office:value-type="string">
            <text:p>MARTA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66">
            <text:p>201466</text:p>
          </table:table-cell>
          <table:table-cell office:value-type="string">
            <text:p>TUDISCO</text:p>
          </table:table-cell>
          <table:table-cell office:value-type="string">
            <text:p>RICCARDO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67">
            <text:p>201467</text:p>
          </table:table-cell>
          <table:table-cell office:value-type="string">
            <text:p>TUFANO</text:p>
          </table:table-cell>
          <table:table-cell office:value-type="string">
            <text:p>ANTONI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68">
            <text:p>201468</text:p>
          </table:table-cell>
          <table:table-cell office:value-type="string">
            <text:p>TALLARICO</text:p>
          </table:table-cell>
          <table:table-cell office:value-type="string">
            <text:p>RAFFAELLA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69">
            <text:p>201469</text:p>
          </table:table-cell>
          <table:table-cell office:value-type="string">
            <text:p>TALONI</text:p>
          </table:table-cell>
          <table:table-cell office:value-type="string">
            <text:p>GIORGI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70">
            <text:p>201470</text:p>
          </table:table-cell>
          <table:table-cell office:value-type="string">
            <text:p>TALERICO</text:p>
          </table:table-cell>
          <table:table-cell office:value-type="string">
            <text:p>ROSA <text:s text:c="20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71">
            <text:p>201471</text:p>
          </table:table-cell>
          <table:table-cell office:value-type="string">
            <text:p>TAMBURELLO</text:p>
          </table:table-cell>
          <table:table-cell office:value-type="string">
            <text:p>ELIO <text:s text:c="20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72">
            <text:p>201472</text:p>
          </table:table-cell>
          <table:table-cell office:value-type="string">
            <text:p>TIMPANO</text:p>
          </table:table-cell>
          <table:table-cell office:value-type="string">
            <text:p>JACOPO MARIA <text:s text:c="12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73">
            <text:p>201473</text:p>
          </table:table-cell>
          <table:table-cell office:value-type="string">
            <text:p>TOMSA</text:p>
          </table:table-cell>
          <table:table-cell office:value-type="string">
            <text:p>CORIN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74">
            <text:p>201474</text:p>
          </table:table-cell>
          <table:table-cell office:value-type="string">
            <text:p>TOMASELLO</text:p>
          </table:table-cell>
          <table:table-cell office:value-type="string">
            <text:p>LIDIA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75">
            <text:p>201475</text:p>
          </table:table-cell>
          <table:table-cell office:value-type="string">
            <text:p>TANZI</text:p>
          </table:table-cell>
          <table:table-cell office:value-type="string">
            <text:p>FEDERICA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76">
            <text:p>201476</text:p>
          </table:table-cell>
          <table:table-cell office:value-type="string">
            <text:p>TANZILI</text:p>
          </table:table-cell>
          <table:table-cell office:value-type="string">
            <text:p>ALESSANDRO <text:s text:c="14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77">
            <text:p>201477</text:p>
          </table:table-cell>
          <table:table-cell office:value-type="string">
            <text:p>TRICOLI</text:p>
          </table:table-cell>
          <table:table-cell office:value-type="string">
            <text:p>LUCA <text:s text:c="20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78">
            <text:p>201478</text:p>
          </table:table-cell>
          <table:table-cell office:value-type="string">
            <text:p>TRIGILIA</text:p>
          </table:table-cell>
          <table:table-cell office:value-type="string">
            <text:p>FAUSTO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79">
            <text:p>201479</text:p>
          </table:table-cell>
          <table:table-cell office:value-type="string">
            <text:p>TARLI</text:p>
          </table:table-cell>
          <table:table-cell office:value-type="string">
            <text:p>CLAUDI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80">
            <text:p>201480</text:p>
          </table:table-cell>
          <table:table-cell office:value-type="string">
            <text:p>TRILLO'</text:p>
          </table:table-cell>
          <table:table-cell office:value-type="string">
            <text:p>GIOVANNI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81">
            <text:p>201481</text:p>
          </table:table-cell>
          <table:table-cell office:value-type="string">
            <text:p>TURELLA</text:p>
          </table:table-cell>
          <table:table-cell office:value-type="string">
            <text:p>SARA <text:s text:c="20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82">
            <text:p>201482</text:p>
          </table:table-cell>
          <table:table-cell office:value-type="string">
            <text:p>TROMBADORI</text:p>
          </table:table-cell>
          <table:table-cell office:value-type="string">
            <text:p>CHARLOTTE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83">
            <text:p>201483</text:p>
          </table:table-cell>
          <table:table-cell office:value-type="string">
            <text:p>TRIUMBARI</text:p>
          </table:table-cell>
          <table:table-cell office:value-type="string">
            <text:p>ELIZABETH KATHERINE <text:s text:c="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84">
            <text:p>201484</text:p>
          </table:table-cell>
          <table:table-cell office:value-type="string">
            <text:p>TRIPICIANO</text:p>
          </table:table-cell>
          <table:table-cell office:value-type="string">
            <text:p>COSTANZA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85">
            <text:p>201485</text:p>
          </table:table-cell>
          <table:table-cell office:value-type="string">
            <text:p>TORRINI</text:p>
          </table:table-cell>
          <table:table-cell office:value-type="string">
            <text:p>FLAVI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86">
            <text:p>201486</text:p>
          </table:table-cell>
          <table:table-cell office:value-type="string">
            <text:p>TURRIZIANI COLONNA</text:p>
          </table:table-cell>
          <table:table-cell office:value-type="string">
            <text:p>ARIANN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87">
            <text:p>201487</text:p>
          </table:table-cell>
          <table:table-cell office:value-type="string">
            <text:p>TRITTO</text:p>
          </table:table-cell>
          <table:table-cell office:value-type="string">
            <text:p>MARCELLO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88">
            <text:p>201488</text:p>
          </table:table-cell>
          <table:table-cell office:value-type="string">
            <text:p>TESTORIO</text:p>
          </table:table-cell>
          <table:table-cell office:value-type="string">
            <text:p>GIULI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89">
            <text:p>201489</text:p>
          </table:table-cell>
          <table:table-cell office:value-type="string">
            <text:p>TESTA</text:p>
          </table:table-cell>
          <table:table-cell office:value-type="string">
            <text:p>ALESSI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90">
            <text:p>201490</text:p>
          </table:table-cell>
          <table:table-cell office:value-type="string">
            <text:p>ATTILIA</text:p>
          </table:table-cell>
          <table:table-cell office:value-type="string">
            <text:p>ILENI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91">
            <text:p>201491</text:p>
          </table:table-cell>
          <table:table-cell office:value-type="string">
            <text:p>TATONETTI</text:p>
          </table:table-cell>
          <table:table-cell office:value-type="string">
            <text:p>RICCARDO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92">
            <text:p>201492</text:p>
          </table:table-cell>
          <table:table-cell office:value-type="string">
            <text:p>OTTAVIANELLI</text:p>
          </table:table-cell>
          <table:table-cell office:value-type="string">
            <text:p>ALESSANDRA <text:s text:c="14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93">
            <text:p>201493</text:p>
          </table:table-cell>
          <table:table-cell office:value-type="string">
            <text:p>TAVONE</text:p>
          </table:table-cell>
          <table:table-cell office:value-type="string">
            <text:p>ALESSANDRO MAURO <text:s text:c="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94">
            <text:p>201494</text:p>
          </table:table-cell>
          <table:table-cell office:value-type="string">
            <text:p>TOZZI</text:p>
          </table:table-cell>
          <table:table-cell office:value-type="string">
            <text:p>MARTIN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95">
            <text:p>201495</text:p>
          </table:table-cell>
          <table:table-cell office:value-type="string">
            <text:p>VOCALE</text:p>
          </table:table-cell>
          <table:table-cell office:value-type="string">
            <text:p>AUROR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96">
            <text:p>201496</text:p>
          </table:table-cell>
          <table:table-cell office:value-type="string">
            <text:p>VIGNAROLI</text:p>
          </table:table-cell>
          <table:table-cell office:value-type="string">
            <text:p>WALTER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97">
            <text:p>201497</text:p>
          </table:table-cell>
          <table:table-cell office:value-type="string">
            <text:p>VELLUTO</text:p>
          </table:table-cell>
          <table:table-cell office:value-type="string">
            <text:p>CALOGERO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98">
            <text:p>201498</text:p>
          </table:table-cell>
          <table:table-cell office:value-type="string">
            <text:p>VALLE</text:p>
          </table:table-cell>
          <table:table-cell office:value-type="string">
            <text:p>FRANCESCO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499">
            <text:p>201499</text:p>
          </table:table-cell>
          <table:table-cell office:value-type="string">
            <text:p>VALENTINI</text:p>
          </table:table-cell>
          <table:table-cell office:value-type="string">
            <text:p>FRANCESCO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500">
            <text:p>201500</text:p>
          </table:table-cell>
          <table:table-cell office:value-type="string">
            <text:p>VALENTE</text:p>
          </table:table-cell>
          <table:table-cell office:value-type="string">
            <text:p>GIADA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501">
            <text:p>201501</text:p>
          </table:table-cell>
          <table:table-cell office:value-type="string">
            <text:p>VALENTE</text:p>
          </table:table-cell>
          <table:table-cell office:value-type="string">
            <text:p>GIULIO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502">
            <text:p>201502</text:p>
          </table:table-cell>
          <table:table-cell office:value-type="string">
            <text:p>VOLPE</text:p>
          </table:table-cell>
          <table:table-cell office:value-type="string">
            <text:p>DANIL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503">
            <text:p>201503</text:p>
          </table:table-cell>
          <table:table-cell office:value-type="string">
            <text:p>VALERI</text:p>
          </table:table-cell>
          <table:table-cell office:value-type="string">
            <text:p>SEREN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504">
            <text:p>201504</text:p>
          </table:table-cell>
          <table:table-cell office:value-type="string">
            <text:p>VINCI</text:p>
          </table:table-cell>
          <table:table-cell office:value-type="string">
            <text:p>DANILO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505">
            <text:p>201505</text:p>
          </table:table-cell>
          <table:table-cell office:value-type="string">
            <text:p>VENDITTI</text:p>
          </table:table-cell>
          <table:table-cell office:value-type="string">
            <text:p>LAURA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506">
            <text:p>201506</text:p>
          </table:table-cell>
          <table:table-cell office:value-type="string">
            <text:p>EVANGELISTA</text:p>
          </table:table-cell>
          <table:table-cell office:value-type="string">
            <text:p>FRANCESCA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507">
            <text:p>201507</text:p>
          </table:table-cell>
          <table:table-cell office:value-type="string">
            <text:p>EVANGELISTA</text:p>
          </table:table-cell>
          <table:table-cell office:value-type="string">
            <text:p>LUCA <text:s text:c="20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508">
            <text:p>201508</text:p>
          </table:table-cell>
          <table:table-cell office:value-type="string">
            <text:p>VARCASIA</text:p>
          </table:table-cell>
          <table:table-cell office:value-type="string">
            <text:p>GIUSEPPE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509">
            <text:p>201509</text:p>
          </table:table-cell>
          <table:table-cell office:value-type="string">
            <text:p>VARGAS</text:p>
          </table:table-cell>
          <table:table-cell office:value-type="string">
            <text:p>JOEL <text:s text:c="20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510">
            <text:p>201510</text:p>
          </table:table-cell>
          <table:table-cell office:value-type="string">
            <text:p>VAIARELLO</text:p>
          </table:table-cell>
          <table:table-cell office:value-type="string">
            <text:p>VALENTINA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511">
            <text:p>201511</text:p>
          </table:table-cell>
          <table:table-cell office:value-type="string">
            <text:p>VERARDI</text:p>
          </table:table-cell>
          <table:table-cell office:value-type="string">
            <text:p>LUCREZIA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512">
            <text:p>201512</text:p>
          </table:table-cell>
          <table:table-cell office:value-type="string">
            <text:p>VERSACE</text:p>
          </table:table-cell>
          <table:table-cell office:value-type="string">
            <text:p>VALERI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513">
            <text:p>201513</text:p>
          </table:table-cell>
          <table:table-cell office:value-type="string">
            <text:p>VISCONTI</text:p>
          </table:table-cell>
          <table:table-cell office:value-type="string">
            <text:p>FELICI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514">
            <text:p>201514</text:p>
          </table:table-cell>
          <table:table-cell office:value-type="string">
            <text:p>VISCUSO</text:p>
          </table:table-cell>
          <table:table-cell office:value-type="string">
            <text:p>PIETRO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515">
            <text:p>201515</text:p>
          </table:table-cell>
          <table:table-cell office:value-type="string">
            <text:p>VASTA</text:p>
          </table:table-cell>
          <table:table-cell office:value-type="string">
            <text:p>ADELE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516">
            <text:p>201516</text:p>
          </table:table-cell>
          <table:table-cell office:value-type="string">
            <text:p>VITALE</text:p>
          </table:table-cell>
          <table:table-cell office:value-type="string">
            <text:p>PIETRO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517">
            <text:p>201517</text:p>
          </table:table-cell>
          <table:table-cell office:value-type="string">
            <text:p>VIVIANI</text:p>
          </table:table-cell>
          <table:table-cell office:value-type="string">
            <text:p>ANDRE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518">
            <text:p>201518</text:p>
          </table:table-cell>
          <table:table-cell office:value-type="string">
            <text:p>WOLDE SELLASIE</text:p>
          </table:table-cell>
          <table:table-cell office:value-type="string">
            <text:p>SIUM <text:s text:c="20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519">
            <text:p>201519</text:p>
          </table:table-cell>
          <table:table-cell office:value-type="string">
            <text:p>ZOCCALI</text:p>
          </table:table-cell>
          <table:table-cell office:value-type="string">
            <text:p>FEDERICA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520">
            <text:p>201520</text:p>
          </table:table-cell>
          <table:table-cell office:value-type="string">
            <text:p>ZUCCHELLI</text:p>
          </table:table-cell>
          <table:table-cell office:value-type="string">
            <text:p>ALBERT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521">
            <text:p>201521</text:p>
          </table:table-cell>
          <table:table-cell office:value-type="string">
            <text:p>ZACCARIA</text:p>
          </table:table-cell>
          <table:table-cell office:value-type="string">
            <text:p>SIMON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522">
            <text:p>201522</text:p>
          </table:table-cell>
          <table:table-cell office:value-type="string">
            <text:p>ZHANG</text:p>
          </table:table-cell>
          <table:table-cell office:value-type="string">
            <text:p>QIANQIAN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523">
            <text:p>201523</text:p>
          </table:table-cell>
          <table:table-cell office:value-type="string">
            <text:p>ZELANO</text:p>
          </table:table-cell>
          <table:table-cell office:value-type="string">
            <text:p>LORENZ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524">
            <text:p>201524</text:p>
          </table:table-cell>
          <table:table-cell office:value-type="string">
            <text:p>ZAMBON</text:p>
          </table:table-cell>
          <table:table-cell office:value-type="string">
            <text:p>MARTIN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525">
            <text:p>201525</text:p>
          </table:table-cell>
          <table:table-cell office:value-type="string">
            <text:p>ZINGARO</text:p>
          </table:table-cell>
          <table:table-cell office:value-type="string">
            <text:p>ALESSI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526">
            <text:p>201526</text:p>
          </table:table-cell>
          <table:table-cell office:value-type="string">
            <text:p>ZANIN</text:p>
          </table:table-cell>
          <table:table-cell office:value-type="string">
            <text:p>FEDERICO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527">
            <text:p>201527</text:p>
          </table:table-cell>
          <table:table-cell office:value-type="string">
            <text:p>ZERBETTO</text:p>
          </table:table-cell>
          <table:table-cell office:value-type="string">
            <text:p>ALESSANDRO <text:s text:c="14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528">
            <text:p>201528</text:p>
          </table:table-cell>
          <table:table-cell office:value-type="string">
            <text:p>ZAZZARO</text:p>
          </table:table-cell>
          <table:table-cell office:value-type="string">
            <text:p>ANTONELLA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531">
            <text:p>201531</text:p>
          </table:table-cell>
          <table:table-cell office:value-type="string">
            <text:p>BRIZI</text:p>
          </table:table-cell>
          <table:table-cell office:value-type="string">
            <text:p>NICOLETTA <text:s text:c="15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1538">
            <text:p>201538</text:p>
          </table:table-cell>
          <table:table-cell office:value-type="string">
            <text:p>FLORE</text:p>
          </table:table-cell>
          <table:table-cell office:value-type="string">
            <text:p>GIOVANNA <text:s text:c="16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1541">
            <text:p>201541</text:p>
          </table:table-cell>
          <table:table-cell office:value-type="string">
            <text:p>GAROFOLO</text:p>
          </table:table-cell>
          <table:table-cell office:value-type="string">
            <text:p>SARA <text:s text:c="20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1544">
            <text:p>201544</text:p>
          </table:table-cell>
          <table:table-cell office:value-type="string">
            <text:p>BACHI</text:p>
          </table:table-cell>
          <table:table-cell office:value-type="string">
            <text:p>VALERIO <text:s text:c="17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1546">
            <text:p>201546</text:p>
          </table:table-cell>
          <table:table-cell office:value-type="string">
            <text:p>CICERANO</text:p>
          </table:table-cell>
          <table:table-cell office:value-type="string">
            <text:p>UMBERTO <text:s text:c="17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1547">
            <text:p>201547</text:p>
          </table:table-cell>
          <table:table-cell office:value-type="string">
            <text:p>PAGLIEI</text:p>
          </table:table-cell>
          <table:table-cell office:value-type="string">
            <text:p>CRISTINA <text:s text:c="16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1551">
            <text:p>201551</text:p>
          </table:table-cell>
          <table:table-cell office:value-type="string">
            <text:p>TOMMASINA SAS DI GIULIA DE PAOLIS</text:p>
          </table:table-cell>
          <table:table-cell/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1566">
            <text:p>201566</text:p>
          </table:table-cell>
          <table:table-cell office:value-type="string">
            <text:p>MASTROGIOVANNI</text:p>
          </table:table-cell>
          <table:table-cell office:value-type="string">
            <text:p>FRANCO <text:s text:c="18"/></text:p>
          </table:table-cell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201568">
            <text:p>201568</text:p>
          </table:table-cell>
          <table:table-cell office:value-type="string">
            <text:p>DI STEFANO</text:p>
          </table:table-cell>
          <table:table-cell office:value-type="string">
            <text:p>MARINA <text:s text:c="18"/></text:p>
          </table:table-cell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201583">
            <text:p>201583</text:p>
          </table:table-cell>
          <table:table-cell office:value-type="string">
            <text:p>GENTILE VITTORINO SRL</text:p>
          </table:table-cell>
          <table:table-cell/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201625">
            <text:p>201625</text:p>
          </table:table-cell>
          <table:table-cell office:value-type="string">
            <text:p>BALILLA 2018 SRL</text:p>
          </table:table-cell>
          <table:table-cell/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1656">
            <text:p>201656</text:p>
          </table:table-cell>
          <table:table-cell office:value-type="string">
            <text:p>LATINO</text:p>
          </table:table-cell>
          <table:table-cell office:value-type="string">
            <text:p>ILARIA <text:s text:c="18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1659">
            <text:p>201659</text:p>
          </table:table-cell>
          <table:table-cell office:value-type="string">
            <text:p>MORONI</text:p>
          </table:table-cell>
          <table:table-cell office:value-type="string">
            <text:p>EMILIO <text:s text:c="18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1660">
            <text:p>201660</text:p>
          </table:table-cell>
          <table:table-cell office:value-type="string">
            <text:p>BENVENGA</text:p>
          </table:table-cell>
          <table:table-cell office:value-type="string">
            <text:p>GRETA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661">
            <text:p>201661</text:p>
          </table:table-cell>
          <table:table-cell office:value-type="string">
            <text:p>BORELLI</text:p>
          </table:table-cell>
          <table:table-cell office:value-type="string">
            <text:p>FRANCESCO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662">
            <text:p>201662</text:p>
          </table:table-cell>
          <table:table-cell office:value-type="string">
            <text:p>BRUNO VECCHIO</text:p>
          </table:table-cell>
          <table:table-cell office:value-type="string">
            <text:p>ROBERTA COSTANZA <text:s text:c="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663">
            <text:p>201663</text:p>
          </table:table-cell>
          <table:table-cell office:value-type="string">
            <text:p>CACIOLI</text:p>
          </table:table-cell>
          <table:table-cell office:value-type="string">
            <text:p>GIULIO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664">
            <text:p>201664</text:p>
          </table:table-cell>
          <table:table-cell office:value-type="string">
            <text:p>CHIARITO</text:p>
          </table:table-cell>
          <table:table-cell office:value-type="string">
            <text:p>ANNALISA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665">
            <text:p>201665</text:p>
          </table:table-cell>
          <table:table-cell office:value-type="string">
            <text:p>CALIOLO</text:p>
          </table:table-cell>
          <table:table-cell office:value-type="string">
            <text:p>GIANLUCA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666">
            <text:p>201666</text:p>
          </table:table-cell>
          <table:table-cell office:value-type="string">
            <text:p>CIOLLI</text:p>
          </table:table-cell>
          <table:table-cell office:value-type="string">
            <text:p>GIANLUCA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667">
            <text:p>201667</text:p>
          </table:table-cell>
          <table:table-cell office:value-type="string">
            <text:p>CIALENTE</text:p>
          </table:table-cell>
          <table:table-cell office:value-type="string">
            <text:p>FABRIZIO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668">
            <text:p>201668</text:p>
          </table:table-cell>
          <table:table-cell office:value-type="string">
            <text:p>COLANTONIO</text:p>
          </table:table-cell>
          <table:table-cell office:value-type="string">
            <text:p>MARCO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669">
            <text:p>201669</text:p>
          </table:table-cell>
          <table:table-cell office:value-type="string">
            <text:p>COLOMBAI</text:p>
          </table:table-cell>
          <table:table-cell office:value-type="string">
            <text:p>WALTER <text:s text:c="18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1671">
            <text:p>201671</text:p>
          </table:table-cell>
          <table:table-cell office:value-type="string">
            <text:p>SCUCCIMARRA</text:p>
          </table:table-cell>
          <table:table-cell office:value-type="string">
            <text:p>TOMMASO <text:s text:c="17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1672">
            <text:p>201672</text:p>
          </table:table-cell>
          <table:table-cell office:value-type="string">
            <text:p>CRUCIATA</text:p>
          </table:table-cell>
          <table:table-cell office:value-type="string">
            <text:p>ALESSI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673">
            <text:p>201673</text:p>
          </table:table-cell>
          <table:table-cell office:value-type="string">
            <text:p>CARRIERI</text:p>
          </table:table-cell>
          <table:table-cell office:value-type="string">
            <text:p>COSIM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674">
            <text:p>201674</text:p>
          </table:table-cell>
          <table:table-cell office:value-type="string">
            <text:p>QUATTROCIOCCHI</text:p>
          </table:table-cell>
          <table:table-cell office:value-type="string">
            <text:p>CHIARA <text:s text:c="18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1675">
            <text:p>201675</text:p>
          </table:table-cell>
          <table:table-cell office:value-type="string">
            <text:p>DELL'UNTO</text:p>
          </table:table-cell>
          <table:table-cell office:value-type="string">
            <text:p>RITA <text:s text:c="20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1676">
            <text:p>201676</text:p>
          </table:table-cell>
          <table:table-cell office:value-type="string">
            <text:p>NATALE</text:p>
          </table:table-cell>
          <table:table-cell office:value-type="string">
            <text:p>ANTONIO <text:s text:c="17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1677">
            <text:p>201677</text:p>
          </table:table-cell>
          <table:table-cell office:value-type="string">
            <text:p>CASTELLI</text:p>
          </table:table-cell>
          <table:table-cell office:value-type="string">
            <text:p>SILVI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678">
            <text:p>201678</text:p>
          </table:table-cell>
          <table:table-cell office:value-type="string">
            <text:p>D'ADDIO</text:p>
          </table:table-cell>
          <table:table-cell office:value-type="string">
            <text:p>STEFAN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679">
            <text:p>201679</text:p>
          </table:table-cell>
          <table:table-cell office:value-type="string">
            <text:p>DE GIORGI</text:p>
          </table:table-cell>
          <table:table-cell office:value-type="string">
            <text:p>FRANCESCA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680">
            <text:p>201680</text:p>
          </table:table-cell>
          <table:table-cell office:value-type="string">
            <text:p>VALERIO</text:p>
          </table:table-cell>
          <table:table-cell office:value-type="string">
            <text:p>BENEDETTO <text:s text:c="15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1681">
            <text:p>201681</text:p>
          </table:table-cell>
          <table:table-cell office:value-type="string">
            <text:p>DEL BUONO</text:p>
          </table:table-cell>
          <table:table-cell office:value-type="string">
            <text:p>MARCO GIUSEPPE <text:s text:c="10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682">
            <text:p>201682</text:p>
          </table:table-cell>
          <table:table-cell office:value-type="string">
            <text:p>DEL GIUDICE</text:p>
          </table:table-cell>
          <table:table-cell office:value-type="string">
            <text:p>ASSUNT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684">
            <text:p>201684</text:p>
          </table:table-cell>
          <table:table-cell office:value-type="string">
            <text:p>D'ANGELI</text:p>
          </table:table-cell>
          <table:table-cell office:value-type="string">
            <text:p>FRANCESCO MARIA <text:s text:c="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685">
            <text:p>201685</text:p>
          </table:table-cell>
          <table:table-cell office:value-type="string">
            <text:p>DINOI</text:p>
          </table:table-cell>
          <table:table-cell office:value-type="string">
            <text:p>GIORGI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686">
            <text:p>201686</text:p>
          </table:table-cell>
          <table:table-cell office:value-type="string">
            <text:p>FLAMMIA</text:p>
          </table:table-cell>
          <table:table-cell office:value-type="string">
            <text:p>FRANCESCO CIRIACO <text:s text:c="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687">
            <text:p>201687</text:p>
          </table:table-cell>
          <table:table-cell office:value-type="string">
            <text:p>FLORE</text:p>
          </table:table-cell>
          <table:table-cell office:value-type="string">
            <text:p>MARIA CHIARA <text:s text:c="12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688">
            <text:p>201688</text:p>
          </table:table-cell>
          <table:table-cell office:value-type="string">
            <text:p>FALASCHI</text:p>
          </table:table-cell>
          <table:table-cell office:value-type="string">
            <text:p>FEDERICA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689">
            <text:p>201689</text:p>
          </table:table-cell>
          <table:table-cell office:value-type="string">
            <text:p>FASOLO</text:p>
          </table:table-cell>
          <table:table-cell office:value-type="string">
            <text:p>MARTIN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690">
            <text:p>201690</text:p>
          </table:table-cell>
          <table:table-cell office:value-type="string">
            <text:p>GIOBBI</text:p>
          </table:table-cell>
          <table:table-cell office:value-type="string">
            <text:p>CAMILL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691">
            <text:p>201691</text:p>
          </table:table-cell>
          <table:table-cell office:value-type="string">
            <text:p>GALLO</text:p>
          </table:table-cell>
          <table:table-cell office:value-type="string">
            <text:p>ROBERT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692">
            <text:p>201692</text:p>
          </table:table-cell>
          <table:table-cell office:value-type="string">
            <text:p>GIORDANO</text:p>
          </table:table-cell>
          <table:table-cell office:value-type="string">
            <text:p>DARIO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693">
            <text:p>201693</text:p>
          </table:table-cell>
          <table:table-cell office:value-type="string">
            <text:p>GRILLO</text:p>
          </table:table-cell>
          <table:table-cell office:value-type="string">
            <text:p>GIOVANNI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694">
            <text:p>201694</text:p>
          </table:table-cell>
          <table:table-cell office:value-type="string">
            <text:p>LEO</text:p>
          </table:table-cell>
          <table:table-cell office:value-type="string">
            <text:p>MASSIM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695">
            <text:p>201695</text:p>
          </table:table-cell>
          <table:table-cell office:value-type="string">
            <text:p>IMBRESCIA</text:p>
          </table:table-cell>
          <table:table-cell office:value-type="string">
            <text:p>GABRIELE <text:s text:c="16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1696">
            <text:p>201696</text:p>
          </table:table-cell>
          <table:table-cell office:value-type="string">
            <text:p>LIGUORI</text:p>
          </table:table-cell>
          <table:table-cell office:value-type="string">
            <text:p>FEDERICA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697">
            <text:p>201697</text:p>
          </table:table-cell>
          <table:table-cell office:value-type="string">
            <text:p>LEONARDI</text:p>
          </table:table-cell>
          <table:table-cell office:value-type="string">
            <text:p>ANNALISA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698">
            <text:p>201698</text:p>
          </table:table-cell>
          <table:table-cell office:value-type="string">
            <text:p>LAURIERO</text:p>
          </table:table-cell>
          <table:table-cell office:value-type="string">
            <text:p>FRANCESCO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699">
            <text:p>201699</text:p>
          </table:table-cell>
          <table:table-cell office:value-type="string">
            <text:p>LUVARÀ</text:p>
          </table:table-cell>
          <table:table-cell office:value-type="string">
            <text:p>DOMENICA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700">
            <text:p>201700</text:p>
          </table:table-cell>
          <table:table-cell office:value-type="string">
            <text:p>MILLARELLI</text:p>
          </table:table-cell>
          <table:table-cell office:value-type="string">
            <text:p>FRANCESCA ROMANA <text:s text:c="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701">
            <text:p>201701</text:p>
          </table:table-cell>
          <table:table-cell office:value-type="string">
            <text:p>MANGIALARDI</text:p>
          </table:table-cell>
          <table:table-cell office:value-type="string">
            <text:p>MATTEO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702">
            <text:p>201702</text:p>
          </table:table-cell>
          <table:table-cell office:value-type="string">
            <text:p>MANNINO</text:p>
          </table:table-cell>
          <table:table-cell office:value-type="string">
            <text:p>MARIO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703">
            <text:p>201703</text:p>
          </table:table-cell>
          <table:table-cell office:value-type="string">
            <text:p>MANISERA</text:p>
          </table:table-cell>
          <table:table-cell office:value-type="string">
            <text:p>MARIA TERESA <text:s text:c="12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704">
            <text:p>201704</text:p>
          </table:table-cell>
          <table:table-cell office:value-type="string">
            <text:p>MENZELLA</text:p>
          </table:table-cell>
          <table:table-cell office:value-type="string">
            <text:p>NICOLETTA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705">
            <text:p>201705</text:p>
          </table:table-cell>
          <table:table-cell office:value-type="string">
            <text:p>MARCHESINI</text:p>
          </table:table-cell>
          <table:table-cell office:value-type="string">
            <text:p>DEBOR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706">
            <text:p>201706</text:p>
          </table:table-cell>
          <table:table-cell office:value-type="string">
            <text:p>MARINI</text:p>
          </table:table-cell>
          <table:table-cell office:value-type="string">
            <text:p>VALENTINA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707">
            <text:p>201707</text:p>
          </table:table-cell>
          <table:table-cell office:value-type="string">
            <text:p>MORAS</text:p>
          </table:table-cell>
          <table:table-cell office:value-type="string">
            <text:p>PATRIZIO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708">
            <text:p>201708</text:p>
          </table:table-cell>
          <table:table-cell office:value-type="string">
            <text:p>MUSILLI</text:p>
          </table:table-cell>
          <table:table-cell office:value-type="string">
            <text:p>ALDO <text:s text:c="20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709">
            <text:p>201709</text:p>
          </table:table-cell>
          <table:table-cell office:value-type="string">
            <text:p>MASTRANTONIO</text:p>
          </table:table-cell>
          <table:table-cell office:value-type="string">
            <text:p>MONIA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710">
            <text:p>201710</text:p>
          </table:table-cell>
          <table:table-cell office:value-type="string">
            <text:p>AMATO</text:p>
          </table:table-cell>
          <table:table-cell office:value-type="string">
            <text:p>ELENA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711">
            <text:p>201711</text:p>
          </table:table-cell>
          <table:table-cell office:value-type="string">
            <text:p>ANSALDO</text:p>
          </table:table-cell>
          <table:table-cell office:value-type="string">
            <text:p>LORENZ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712">
            <text:p>201712</text:p>
          </table:table-cell>
          <table:table-cell office:value-type="string">
            <text:p>ANTONUCCI</text:p>
          </table:table-cell>
          <table:table-cell office:value-type="string">
            <text:p>GABRIELE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713">
            <text:p>201713</text:p>
          </table:table-cell>
          <table:table-cell office:value-type="string">
            <text:p>PALADINI</text:p>
          </table:table-cell>
          <table:table-cell office:value-type="string">
            <text:p>VANESS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714">
            <text:p>201714</text:p>
          </table:table-cell>
          <table:table-cell office:value-type="string">
            <text:p>PALUMBO</text:p>
          </table:table-cell>
          <table:table-cell office:value-type="string">
            <text:p>FRANCESCA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715">
            <text:p>201715</text:p>
          </table:table-cell>
          <table:table-cell office:value-type="string">
            <text:p>PALMA</text:p>
          </table:table-cell>
          <table:table-cell office:value-type="string">
            <text:p>SIMONE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716">
            <text:p>201716</text:p>
          </table:table-cell>
          <table:table-cell office:value-type="string">
            <text:p>PERO</text:p>
          </table:table-cell>
          <table:table-cell office:value-type="string">
            <text:p>ERIKA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717">
            <text:p>201717</text:p>
          </table:table-cell>
          <table:table-cell office:value-type="string">
            <text:p>PERUGINI</text:p>
          </table:table-cell>
          <table:table-cell office:value-type="string">
            <text:p>ELDA <text:s text:c="20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718">
            <text:p>201718</text:p>
          </table:table-cell>
          <table:table-cell office:value-type="string">
            <text:p>PARATORE</text:p>
          </table:table-cell>
          <table:table-cell office:value-type="string">
            <text:p>MATTI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719">
            <text:p>201719</text:p>
          </table:table-cell>
          <table:table-cell office:value-type="string">
            <text:p>PETRUZZIELLO</text:p>
          </table:table-cell>
          <table:table-cell office:value-type="string">
            <text:p>LUCIAN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720">
            <text:p>201720</text:p>
          </table:table-cell>
          <table:table-cell office:value-type="string">
            <text:p>PETROSINO</text:p>
          </table:table-cell>
          <table:table-cell office:value-type="string">
            <text:p>ANTONELLA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721">
            <text:p>201721</text:p>
          </table:table-cell>
          <table:table-cell office:value-type="string">
            <text:p>PETROSELLI</text:p>
          </table:table-cell>
          <table:table-cell office:value-type="string">
            <text:p>VALERI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722">
            <text:p>201722</text:p>
          </table:table-cell>
          <table:table-cell office:value-type="string">
            <text:p>PIAZZOLLA</text:p>
          </table:table-cell>
          <table:table-cell office:value-type="string">
            <text:p>MARIO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723">
            <text:p>201723</text:p>
          </table:table-cell>
          <table:table-cell office:value-type="string">
            <text:p>ROMANO</text:p>
          </table:table-cell>
          <table:table-cell office:value-type="string">
            <text:p>STEFAN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724">
            <text:p>201724</text:p>
          </table:table-cell>
          <table:table-cell office:value-type="string">
            <text:p>SPIRITIGLIOZZI</text:p>
          </table:table-cell>
          <table:table-cell office:value-type="string">
            <text:p>LUIGI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725">
            <text:p>201725</text:p>
          </table:table-cell>
          <table:table-cell office:value-type="string">
            <text:p>SIRAGUSA</text:p>
          </table:table-cell>
          <table:table-cell office:value-type="string">
            <text:p>LEANDR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726">
            <text:p>201726</text:p>
          </table:table-cell>
          <table:table-cell office:value-type="string">
            <text:p>VACCA</text:p>
          </table:table-cell>
          <table:table-cell office:value-type="string">
            <text:p>FABIO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727">
            <text:p>201727</text:p>
          </table:table-cell>
          <table:table-cell office:value-type="string">
            <text:p>IAVARONE</text:p>
          </table:table-cell>
          <table:table-cell office:value-type="string">
            <text:p>SONIA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728">
            <text:p>201728</text:p>
          </table:table-cell>
          <table:table-cell office:value-type="string">
            <text:p>VERZANI</text:p>
          </table:table-cell>
          <table:table-cell office:value-type="string">
            <text:p>MARTIN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729">
            <text:p>201729</text:p>
          </table:table-cell>
          <table:table-cell office:value-type="string">
            <text:p>VETRONE</text:p>
          </table:table-cell>
          <table:table-cell office:value-type="string">
            <text:p>LORENZO MARIA <text:s text:c="11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730">
            <text:p>201730</text:p>
          </table:table-cell>
          <table:table-cell office:value-type="string">
            <text:p>ZACCONE</text:p>
          </table:table-cell>
          <table:table-cell office:value-type="string">
            <text:p>CARMELINA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786">
            <text:p>201786</text:p>
          </table:table-cell>
          <table:table-cell office:value-type="string">
            <text:p>MANDER</text:p>
          </table:table-cell>
          <table:table-cell office:value-type="string">
            <text:p>GURPREET KAUR <text:s text:c="11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1789">
            <text:p>201789</text:p>
          </table:table-cell>
          <table:table-cell office:value-type="string">
            <text:p>DE CATALDIS</text:p>
          </table:table-cell>
          <table:table-cell office:value-type="string">
            <text:p>MARCO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790">
            <text:p>201790</text:p>
          </table:table-cell>
          <table:table-cell office:value-type="string">
            <text:p>KHALED MOHAMED RIEAD</text:p>
          </table:table-cell>
          <table:table-cell office:value-type="string">
            <text:p>ENGY <text:s text:c="20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791">
            <text:p>201791</text:p>
          </table:table-cell>
          <table:table-cell office:value-type="string">
            <text:p>LEGNINDA SOP</text:p>
          </table:table-cell>
          <table:table-cell office:value-type="string">
            <text:p>FRANCOIS YVES <text:s text:c="11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792">
            <text:p>201792</text:p>
          </table:table-cell>
          <table:table-cell office:value-type="string">
            <text:p>ANDRIOLLO</text:p>
          </table:table-cell>
          <table:table-cell office:value-type="string">
            <text:p>GLORI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793">
            <text:p>201793</text:p>
          </table:table-cell>
          <table:table-cell office:value-type="string">
            <text:p>FERRARA</text:p>
          </table:table-cell>
          <table:table-cell office:value-type="string">
            <text:p>FRANCESCA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794">
            <text:p>201794</text:p>
          </table:table-cell>
          <table:table-cell office:value-type="string">
            <text:p>GAVRILA</text:p>
          </table:table-cell>
          <table:table-cell office:value-type="string">
            <text:p>DIANA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795">
            <text:p>201795</text:p>
          </table:table-cell>
          <table:table-cell office:value-type="string">
            <text:p>MOHAMAD</text:p>
          </table:table-cell>
          <table:table-cell office:value-type="string">
            <text:p>ALI <text:s text:c="21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796">
            <text:p>201796</text:p>
          </table:table-cell>
          <table:table-cell office:value-type="string">
            <text:p>ANTONACCIO</text:p>
          </table:table-cell>
          <table:table-cell office:value-type="string">
            <text:p>FERNANDO PAOLO <text:s text:c="10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797">
            <text:p>201797</text:p>
          </table:table-cell>
          <table:table-cell office:value-type="string">
            <text:p>PIAMONTI</text:p>
          </table:table-cell>
          <table:table-cell office:value-type="string">
            <text:p>DANIEL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798">
            <text:p>201798</text:p>
          </table:table-cell>
          <table:table-cell office:value-type="string">
            <text:p>PRINCIPE</text:p>
          </table:table-cell>
          <table:table-cell office:value-type="string">
            <text:p>FLORIANA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799">
            <text:p>201799</text:p>
          </table:table-cell>
          <table:table-cell office:value-type="string">
            <text:p>IAQUINTA</text:p>
          </table:table-cell>
          <table:table-cell office:value-type="string">
            <text:p>ANGEL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800">
            <text:p>201800</text:p>
          </table:table-cell>
          <table:table-cell office:value-type="string">
            <text:p>ARONICA</text:p>
          </table:table-cell>
          <table:table-cell office:value-type="string">
            <text:p>RAISS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801">
            <text:p>201801</text:p>
          </table:table-cell>
          <table:table-cell office:value-type="string">
            <text:p>SCHEPIS</text:p>
          </table:table-cell>
          <table:table-cell office:value-type="string">
            <text:p>TOMMAS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827">
            <text:p>201827</text:p>
          </table:table-cell>
          <table:table-cell office:value-type="string">
            <text:p>PISTONESI</text:p>
          </table:table-cell>
          <table:table-cell office:value-type="string">
            <text:p>ALESSANDRO <text:s text:c="14"/></text:p>
          </table:table-cell>
          <table:table-cell office:value-type="string">
            <text:p>BILANCIO, GOV. SOCIETARIO, DEMANIO E PATRIMONIO</text:p>
          </table:table-cell>
          <table:table-cell table:number-columns-repeated="1020"/>
        </table:table-row>
        <table:table-row table:style-name="ro2">
          <table:table-cell office:value-type="float" office:value="201848">
            <text:p>201848</text:p>
          </table:table-cell>
          <table:table-cell office:value-type="string">
            <text:p>AUTOSCUOLA FENICE SRL</text:p>
          </table:table-cell>
          <table:table-cell/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1851">
            <text:p>201851</text:p>
          </table:table-cell>
          <table:table-cell office:value-type="string">
            <text:p>ACOSAN SOCIETA A RESPONSABILITA LIMITATA</text:p>
          </table:table-cell>
          <table:table-cell/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1852">
            <text:p>201852</text:p>
          </table:table-cell>
          <table:table-cell office:value-type="string">
            <text:p>DRAGIN - SOCIETA A RESPONSABILITA LIMITATA</text:p>
          </table:table-cell>
          <table:table-cell/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1901">
            <text:p>201901</text:p>
          </table:table-cell>
          <table:table-cell office:value-type="string">
            <text:p>DESOGUS</text:p>
          </table:table-cell>
          <table:table-cell office:value-type="string">
            <text:p>PAOLA <text:s text:c="19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1940">
            <text:p>201940</text:p>
          </table:table-cell>
          <table:table-cell office:value-type="string">
            <text:p>UNIONE RUGBY CAPITOLINA ASS. SPORTIVA DILETTANTISTICA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941">
            <text:p>201941</text:p>
          </table:table-cell>
          <table:table-cell office:value-type="string">
            <text:p>STUDIO ORLANDO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949">
            <text:p>201949</text:p>
          </table:table-cell>
          <table:table-cell office:value-type="string">
            <text:p>RUI FENG 168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963">
            <text:p>201963</text:p>
          </table:table-cell>
          <table:table-cell office:value-type="string">
            <text:p>MARCHESE</text:p>
          </table:table-cell>
          <table:table-cell office:value-type="string">
            <text:p>CARMELO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1964">
            <text:p>201964</text:p>
          </table:table-cell>
          <table:table-cell office:value-type="string">
            <text:p>SOLDATI</text:p>
          </table:table-cell>
          <table:table-cell office:value-type="string">
            <text:p>FEDERICA <text:s text:c="16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1965">
            <text:p>201965</text:p>
          </table:table-cell>
          <table:table-cell office:value-type="string">
            <text:p>MAZDA MOTOR ITALIA <text:s/>SPA</text:p>
          </table:table-cell>
          <table:table-cell/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1966">
            <text:p>201966</text:p>
          </table:table-cell>
          <table:table-cell office:value-type="string">
            <text:p>BAGNO</text:p>
          </table:table-cell>
          <table:table-cell office:value-type="string">
            <text:p>LUANA <text:s text:c="19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1969">
            <text:p>201969</text:p>
          </table:table-cell>
          <table:table-cell office:value-type="string">
            <text:p>PICI</text:p>
          </table:table-cell>
          <table:table-cell office:value-type="string">
            <text:p>REDI <text:s text:c="20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1972">
            <text:p>201972</text:p>
          </table:table-cell>
          <table:table-cell office:value-type="string">
            <text:p>MORATI</text:p>
          </table:table-cell>
          <table:table-cell office:value-type="string">
            <text:p>ANTONELLA <text:s text:c="15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1973">
            <text:p>201973</text:p>
          </table:table-cell>
          <table:table-cell office:value-type="string">
            <text:p>MARZANO</text:p>
          </table:table-cell>
          <table:table-cell office:value-type="string">
            <text:p>IGNAZIO PAOLO <text:s text:c="11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1974">
            <text:p>201974</text:p>
          </table:table-cell>
          <table:table-cell office:value-type="string">
            <text:p>I.I.S. <text:s/>C. JUCCI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977">
            <text:p>201977</text:p>
          </table:table-cell>
          <table:table-cell office:value-type="string">
            <text:p>ISTITUTO PARITARIO SALESIANO PIO XI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979">
            <text:p>201979</text:p>
          </table:table-cell>
          <table:table-cell office:value-type="string">
            <text:p>GAETA</text:p>
          </table:table-cell>
          <table:table-cell office:value-type="string">
            <text:p>ALESSIA <text:s text:c="17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1980">
            <text:p>201980</text:p>
          </table:table-cell>
          <table:table-cell office:value-type="string">
            <text:p>MALEARCIUC</text:p>
          </table:table-cell>
          <table:table-cell office:value-type="string">
            <text:p>ANA MARIA <text:s text:c="15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1981">
            <text:p>201981</text:p>
          </table:table-cell>
          <table:table-cell office:value-type="string">
            <text:p>DE SANTIS</text:p>
          </table:table-cell>
          <table:table-cell office:value-type="string">
            <text:p>LUCA <text:s text:c="20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1996">
            <text:p>201996</text:p>
          </table:table-cell>
          <table:table-cell office:value-type="string">
            <text:p>NETWORK CONSULTING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1997">
            <text:p>201997</text:p>
          </table:table-cell>
          <table:table-cell office:value-type="string">
            <text:p>ESTETICA ROMAGNOLI SRLS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2000">
            <text:p>202000</text:p>
          </table:table-cell>
          <table:table-cell office:value-type="string">
            <text:p>TIPOGRAFIA BERNARDINI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2004">
            <text:p>202004</text:p>
          </table:table-cell>
          <table:table-cell office:value-type="string">
            <text:p>NEW AGE SRL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2010">
            <text:p>202010</text:p>
          </table:table-cell>
          <table:table-cell office:value-type="string">
            <text:p>VITTORI</text:p>
          </table:table-cell>
          <table:table-cell office:value-type="string">
            <text:p>FLAVIA <text:s text:c="18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2011">
            <text:p>202011</text:p>
          </table:table-cell>
          <table:table-cell office:value-type="string">
            <text:p>DI LAZZARO</text:p>
          </table:table-cell>
          <table:table-cell office:value-type="string">
            <text:p>GIOVANNI <text:s text:c="16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2012">
            <text:p>202012</text:p>
          </table:table-cell>
          <table:table-cell office:value-type="string">
            <text:p>FIOCCO</text:p>
          </table:table-cell>
          <table:table-cell office:value-type="string">
            <text:p>LORENZO <text:s text:c="17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2013">
            <text:p>202013</text:p>
          </table:table-cell>
          <table:table-cell office:value-type="string">
            <text:p>CARLETTI</text:p>
          </table:table-cell>
          <table:table-cell office:value-type="string">
            <text:p>MARIA <text:s text:c="19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2014">
            <text:p>202014</text:p>
          </table:table-cell>
          <table:table-cell office:value-type="string">
            <text:p>DI PAOLA</text:p>
          </table:table-cell>
          <table:table-cell office:value-type="string">
            <text:p>CATIA <text:s text:c="19"/></text:p>
          </table:table-cell>
          <table:table-cell office:value-type="string">
            <text:p>POLITICHE ABITAT. E PIANIF. TERR.LE, PAES. E URB.</text:p>
          </table:table-cell>
          <table:table-cell table:number-columns-repeated="1020"/>
        </table:table-row>
        <table:table-row table:style-name="ro2">
          <table:table-cell office:value-type="float" office:value="202018">
            <text:p>202018</text:p>
          </table:table-cell>
          <table:table-cell office:value-type="string">
            <text:p>ONORI</text:p>
          </table:table-cell>
          <table:table-cell office:value-type="string">
            <text:p>CLAUDIA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2023">
            <text:p>202023</text:p>
          </table:table-cell>
          <table:table-cell office:value-type="string">
            <text:p>STOCCHERO</text:p>
          </table:table-cell>
          <table:table-cell office:value-type="string">
            <text:p>DONATO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2024">
            <text:p>202024</text:p>
          </table:table-cell>
          <table:table-cell office:value-type="string">
            <text:p>SANTACROCE</text:p>
          </table:table-cell>
          <table:table-cell office:value-type="string">
            <text:p>EDWARD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2027">
            <text:p>202027</text:p>
          </table:table-cell>
          <table:table-cell office:value-type="string">
            <text:p>CIOTOLA</text:p>
          </table:table-cell>
          <table:table-cell office:value-type="string">
            <text:p>ALESSANDRO <text:s text:c="14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2028">
            <text:p>202028</text:p>
          </table:table-cell>
          <table:table-cell office:value-type="string">
            <text:p>DI GIULI</text:p>
          </table:table-cell>
          <table:table-cell office:value-type="string">
            <text:p>CLARA <text:s text:c="19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2029">
            <text:p>202029</text:p>
          </table:table-cell>
          <table:table-cell office:value-type="string">
            <text:p>DE SANTIS</text:p>
          </table:table-cell>
          <table:table-cell office:value-type="string">
            <text:p>GAETANO <text:s text:c="17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2030">
            <text:p>202030</text:p>
          </table:table-cell>
          <table:table-cell office:value-type="string">
            <text:p>CAPPELLI</text:p>
          </table:table-cell>
          <table:table-cell office:value-type="string">
            <text:p>AUGUSTO <text:s text:c="17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2031">
            <text:p>202031</text:p>
          </table:table-cell>
          <table:table-cell office:value-type="string">
            <text:p>SOMMONTE</text:p>
          </table:table-cell>
          <table:table-cell office:value-type="string">
            <text:p>LUIGI <text:s text:c="19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2032">
            <text:p>202032</text:p>
          </table:table-cell>
          <table:table-cell office:value-type="string">
            <text:p>TORTORA</text:p>
          </table:table-cell>
          <table:table-cell office:value-type="string">
            <text:p>IVANA <text:s text:c="19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2034">
            <text:p>202034</text:p>
          </table:table-cell>
          <table:table-cell office:value-type="string">
            <text:p>PRUDENZANO</text:p>
          </table:table-cell>
          <table:table-cell office:value-type="string">
            <text:p>ORAZIO <text:s text:c="18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2035">
            <text:p>202035</text:p>
          </table:table-cell>
          <table:table-cell office:value-type="string">
            <text:p>DI BIASI</text:p>
          </table:table-cell>
          <table:table-cell office:value-type="string">
            <text:p>MATTEO <text:s text:c="18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2043">
            <text:p>202043</text:p>
          </table:table-cell>
          <table:table-cell office:value-type="string">
            <text:p>IORIO</text:p>
          </table:table-cell>
          <table:table-cell office:value-type="string">
            <text:p>FIORE SALVATORE <text:s text:c="9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2045">
            <text:p>202045</text:p>
          </table:table-cell>
          <table:table-cell office:value-type="string">
            <text:p>CHAJID</text:p>
          </table:table-cell>
          <table:table-cell office:value-type="string">
            <text:p>MAHFOUD <text:s text:c="17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2046">
            <text:p>202046</text:p>
          </table:table-cell>
          <table:table-cell office:value-type="string">
            <text:p>CARBONE</text:p>
          </table:table-cell>
          <table:table-cell office:value-type="string">
            <text:p>RAFFAELE <text:s text:c="16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2048">
            <text:p>202048</text:p>
          </table:table-cell>
          <table:table-cell office:value-type="string">
            <text:p>SINGH</text:p>
          </table:table-cell>
          <table:table-cell office:value-type="string">
            <text:p>HARPREET <text:s text:c="16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2049">
            <text:p>202049</text:p>
          </table:table-cell>
          <table:table-cell office:value-type="string">
            <text:p>KAUR</text:p>
          </table:table-cell>
          <table:table-cell office:value-type="string">
            <text:p>RAJBIR <text:s text:c="18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2050">
            <text:p>202050</text:p>
          </table:table-cell>
          <table:table-cell office:value-type="string">
            <text:p>FANARA</text:p>
          </table:table-cell>
          <table:table-cell office:value-type="string">
            <text:p>CALOGERO <text:s text:c="16"/></text:p>
          </table:table-cell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202052">
            <text:p>202052</text:p>
          </table:table-cell>
          <table:table-cell office:value-type="string">
            <text:p>MASTER CONSULTING SRL IN LIQUIDAZIONE</text:p>
          </table:table-cell>
          <table:table-cell/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2054">
            <text:p>202054</text:p>
          </table:table-cell>
          <table:table-cell office:value-type="string">
            <text:p>FERENTINI</text:p>
          </table:table-cell>
          <table:table-cell office:value-type="string">
            <text:p>LUCA <text:s text:c="20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2058">
            <text:p>202058</text:p>
          </table:table-cell>
          <table:table-cell office:value-type="string">
            <text:p>PATRUNO</text:p>
          </table:table-cell>
          <table:table-cell office:value-type="string">
            <text:p>NICOLA <text:s text:c="18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2059">
            <text:p>202059</text:p>
          </table:table-cell>
          <table:table-cell office:value-type="string">
            <text:p>RIPA</text:p>
          </table:table-cell>
          <table:table-cell office:value-type="string">
            <text:p>DAMIANO <text:s text:c="17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2061">
            <text:p>202061</text:p>
          </table:table-cell>
          <table:table-cell office:value-type="string">
            <text:p>FORNARO</text:p>
          </table:table-cell>
          <table:table-cell office:value-type="string">
            <text:p>CARMINE <text:s text:c="17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2063">
            <text:p>202063</text:p>
          </table:table-cell>
          <table:table-cell office:value-type="string">
            <text:p>FERRANTI</text:p>
          </table:table-cell>
          <table:table-cell office:value-type="string">
            <text:p>ARMANDO <text:s text:c="17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2064">
            <text:p>202064</text:p>
          </table:table-cell>
          <table:table-cell office:value-type="string">
            <text:p>COLUZZI</text:p>
          </table:table-cell>
          <table:table-cell office:value-type="string">
            <text:p>SILVIO <text:s text:c="18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2065">
            <text:p>202065</text:p>
          </table:table-cell>
          <table:table-cell office:value-type="string">
            <text:p>RECCHIA</text:p>
          </table:table-cell>
          <table:table-cell office:value-type="string">
            <text:p>ALESSANDRO <text:s text:c="14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2066">
            <text:p>202066</text:p>
          </table:table-cell>
          <table:table-cell office:value-type="string">
            <text:p>BEGAJ</text:p>
          </table:table-cell>
          <table:table-cell office:value-type="string">
            <text:p>SOKOL <text:s text:c="19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2067">
            <text:p>202067</text:p>
          </table:table-cell>
          <table:table-cell office:value-type="string">
            <text:p>TATANGELO</text:p>
          </table:table-cell>
          <table:table-cell office:value-type="string">
            <text:p>MATTEO <text:s text:c="18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2068">
            <text:p>202068</text:p>
          </table:table-cell>
          <table:table-cell office:value-type="string">
            <text:p>MAGGIACOMO</text:p>
          </table:table-cell>
          <table:table-cell office:value-type="string">
            <text:p>NADIA <text:s text:c="19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2069">
            <text:p>202069</text:p>
          </table:table-cell>
          <table:table-cell office:value-type="string">
            <text:p>PEDACE</text:p>
          </table:table-cell>
          <table:table-cell office:value-type="string">
            <text:p>MARCO <text:s text:c="19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2070">
            <text:p>202070</text:p>
          </table:table-cell>
          <table:table-cell office:value-type="string">
            <text:p>DI VOZZO</text:p>
          </table:table-cell>
          <table:table-cell office:value-type="string">
            <text:p>MARIA <text:s text:c="19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2071">
            <text:p>202071</text:p>
          </table:table-cell>
          <table:table-cell office:value-type="string">
            <text:p>FRIONI</text:p>
          </table:table-cell>
          <table:table-cell office:value-type="string">
            <text:p>MASSIMO <text:s text:c="17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2073">
            <text:p>202073</text:p>
          </table:table-cell>
          <table:table-cell office:value-type="string">
            <text:p>TRANO</text:p>
          </table:table-cell>
          <table:table-cell office:value-type="string">
            <text:p>ANTONIO <text:s text:c="17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2074">
            <text:p>202074</text:p>
          </table:table-cell>
          <table:table-cell office:value-type="string">
            <text:p>RANDISI</text:p>
          </table:table-cell>
          <table:table-cell office:value-type="string">
            <text:p>FABIO <text:s text:c="19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2076">
            <text:p>202076</text:p>
          </table:table-cell>
          <table:table-cell office:value-type="string">
            <text:p>NIKMONOVA</text:p>
          </table:table-cell>
          <table:table-cell office:value-type="string">
            <text:p>NATALIA <text:s text:c="17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2077">
            <text:p>202077</text:p>
          </table:table-cell>
          <table:table-cell office:value-type="string">
            <text:p>BIANCHI</text:p>
          </table:table-cell>
          <table:table-cell office:value-type="string">
            <text:p>FEDERICO <text:s text:c="16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2078">
            <text:p>202078</text:p>
          </table:table-cell>
          <table:table-cell office:value-type="string">
            <text:p>DI MANNO</text:p>
          </table:table-cell>
          <table:table-cell office:value-type="string">
            <text:p>ROBERTO <text:s text:c="17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2079">
            <text:p>202079</text:p>
          </table:table-cell>
          <table:table-cell office:value-type="string">
            <text:p>GUERRIERI</text:p>
          </table:table-cell>
          <table:table-cell office:value-type="string">
            <text:p>EMMA <text:s text:c="20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2080">
            <text:p>202080</text:p>
          </table:table-cell>
          <table:table-cell office:value-type="string">
            <text:p>PALMA</text:p>
          </table:table-cell>
          <table:table-cell office:value-type="string">
            <text:p>RICCARDO <text:s text:c="16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2081">
            <text:p>202081</text:p>
          </table:table-cell>
          <table:table-cell office:value-type="string">
            <text:p>SULTANA</text:p>
          </table:table-cell>
          <table:table-cell office:value-type="string">
            <text:p>RABEYA <text:s text:c="18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2082">
            <text:p>202082</text:p>
          </table:table-cell>
          <table:table-cell office:value-type="string">
            <text:p>MARZANO</text:p>
          </table:table-cell>
          <table:table-cell office:value-type="string">
            <text:p>PRISCA <text:s text:c="18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2083">
            <text:p>202083</text:p>
          </table:table-cell>
          <table:table-cell office:value-type="string">
            <text:p>DEL GAUDIO</text:p>
          </table:table-cell>
          <table:table-cell office:value-type="string">
            <text:p>DOMENICO <text:s text:c="16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2084">
            <text:p>202084</text:p>
          </table:table-cell>
          <table:table-cell office:value-type="string">
            <text:p>DI SALVO</text:p>
          </table:table-cell>
          <table:table-cell office:value-type="string">
            <text:p>MARGHERITA <text:s text:c="14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2090">
            <text:p>202090</text:p>
          </table:table-cell>
          <table:table-cell office:value-type="string">
            <text:p>BONOMO</text:p>
          </table:table-cell>
          <table:table-cell office:value-type="string">
            <text:p>GIUSEPPE <text:s text:c="16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2094">
            <text:p>202094</text:p>
          </table:table-cell>
          <table:table-cell office:value-type="string">
            <text:p>MARINONI</text:p>
          </table:table-cell>
          <table:table-cell office:value-type="string">
            <text:p>GIUSEPPE <text:s text:c="16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2095">
            <text:p>202095</text:p>
          </table:table-cell>
          <table:table-cell office:value-type="string">
            <text:p>AMICI</text:p>
          </table:table-cell>
          <table:table-cell office:value-type="string">
            <text:p>CLAUDIO <text:s text:c="17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2097">
            <text:p>202097</text:p>
          </table:table-cell>
          <table:table-cell office:value-type="string">
            <text:p>DI BUO'</text:p>
          </table:table-cell>
          <table:table-cell office:value-type="string">
            <text:p>MARIN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2115">
            <text:p>202115</text:p>
          </table:table-cell>
          <table:table-cell office:value-type="string">
            <text:p>LANZI</text:p>
          </table:table-cell>
          <table:table-cell office:value-type="string">
            <text:p>LAURA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2116">
            <text:p>202116</text:p>
          </table:table-cell>
          <table:table-cell office:value-type="string">
            <text:p>FREZZINI</text:p>
          </table:table-cell>
          <table:table-cell office:value-type="string">
            <text:p>GIULI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2117">
            <text:p>202117</text:p>
          </table:table-cell>
          <table:table-cell office:value-type="string">
            <text:p>MERCATALI</text:p>
          </table:table-cell>
          <table:table-cell office:value-type="string">
            <text:p>ALESSIA <text:s text:c="17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2119">
            <text:p>202119</text:p>
          </table:table-cell>
          <table:table-cell office:value-type="string">
            <text:p>CORAZZA</text:p>
          </table:table-cell>
          <table:table-cell office:value-type="string">
            <text:p>LINA <text:s text:c="20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2120">
            <text:p>202120</text:p>
          </table:table-cell>
          <table:table-cell office:value-type="string">
            <text:p>SORTINO</text:p>
          </table:table-cell>
          <table:table-cell office:value-type="string">
            <text:p>ANNALISA <text:s text:c="16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2121">
            <text:p>202121</text:p>
          </table:table-cell>
          <table:table-cell office:value-type="string">
            <text:p>ENAYATI</text:p>
          </table:table-cell>
          <table:table-cell office:value-type="string">
            <text:p>IMAN <text:s text:c="20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2122">
            <text:p>202122</text:p>
          </table:table-cell>
          <table:table-cell office:value-type="string">
            <text:p>ANGELINI</text:p>
          </table:table-cell>
          <table:table-cell office:value-type="string">
            <text:p>VALERIANO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2123">
            <text:p>202123</text:p>
          </table:table-cell>
          <table:table-cell office:value-type="string">
            <text:p>CAMPOLI</text:p>
          </table:table-cell>
          <table:table-cell office:value-type="string">
            <text:p>FLAVIA <text:s text:c="18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2125">
            <text:p>202125</text:p>
          </table:table-cell>
          <table:table-cell office:value-type="string">
            <text:p>SPARAGNA</text:p>
          </table:table-cell>
          <table:table-cell office:value-type="string">
            <text:p>DANIELE <text:s text:c="17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2126">
            <text:p>202126</text:p>
          </table:table-cell>
          <table:table-cell office:value-type="string">
            <text:p>FABI</text:p>
          </table:table-cell>
          <table:table-cell office:value-type="string">
            <text:p>MARCO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2127">
            <text:p>202127</text:p>
          </table:table-cell>
          <table:table-cell office:value-type="string">
            <text:p>SANTORO</text:p>
          </table:table-cell>
          <table:table-cell office:value-type="string">
            <text:p>MAURIZIO <text:s text:c="16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2128">
            <text:p>202128</text:p>
          </table:table-cell>
          <table:table-cell office:value-type="string">
            <text:p>DI SANZA</text:p>
          </table:table-cell>
          <table:table-cell office:value-type="string">
            <text:p>ILARIA <text:s text:c="18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2130">
            <text:p>202130</text:p>
          </table:table-cell>
          <table:table-cell office:value-type="string">
            <text:p>RUSSO</text:p>
          </table:table-cell>
          <table:table-cell office:value-type="string">
            <text:p>GIUSEPPE <text:s text:c="16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2137">
            <text:p>202137</text:p>
          </table:table-cell>
          <table:table-cell office:value-type="string">
            <text:p>SECONE</text:p>
          </table:table-cell>
          <table:table-cell office:value-type="string">
            <text:p>GIULIANO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2141">
            <text:p>202141</text:p>
          </table:table-cell>
          <table:table-cell office:value-type="string">
            <text:p>CERRONI</text:p>
          </table:table-cell>
          <table:table-cell office:value-type="string">
            <text:p>SONIA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2143">
            <text:p>202143</text:p>
          </table:table-cell>
          <table:table-cell office:value-type="string">
            <text:p>PERLEONARDI</text:p>
          </table:table-cell>
          <table:table-cell office:value-type="string">
            <text:p>ROSA <text:s text:c="20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2144">
            <text:p>202144</text:p>
          </table:table-cell>
          <table:table-cell office:value-type="string">
            <text:p>TEDESCHINI</text:p>
          </table:table-cell>
          <table:table-cell office:value-type="string">
            <text:p>ADELE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2145">
            <text:p>202145</text:p>
          </table:table-cell>
          <table:table-cell office:value-type="string">
            <text:p>PATRIZI</text:p>
          </table:table-cell>
          <table:table-cell office:value-type="string">
            <text:p>MARCELLA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2149">
            <text:p>202149</text:p>
          </table:table-cell>
          <table:table-cell office:value-type="string">
            <text:p>ALIMONTI</text:p>
          </table:table-cell>
          <table:table-cell office:value-type="string">
            <text:p>CATERINA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2150">
            <text:p>202150</text:p>
          </table:table-cell>
          <table:table-cell office:value-type="string">
            <text:p>PROIETTI</text:p>
          </table:table-cell>
          <table:table-cell office:value-type="string">
            <text:p>GINA <text:s text:c="20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2152">
            <text:p>202152</text:p>
          </table:table-cell>
          <table:table-cell office:value-type="string">
            <text:p>COLETTA</text:p>
          </table:table-cell>
          <table:table-cell office:value-type="string">
            <text:p>GLORI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2161">
            <text:p>202161</text:p>
          </table:table-cell>
          <table:table-cell office:value-type="string">
            <text:p>LATINI</text:p>
          </table:table-cell>
          <table:table-cell office:value-type="string">
            <text:p>GRAZIELLA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2162">
            <text:p>202162</text:p>
          </table:table-cell>
          <table:table-cell office:value-type="string">
            <text:p>PATRIZI</text:p>
          </table:table-cell>
          <table:table-cell office:value-type="string">
            <text:p>MARIA PIA <text:s text:c="15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2164">
            <text:p>202164</text:p>
          </table:table-cell>
          <table:table-cell office:value-type="string">
            <text:p>FIORETTI</text:p>
          </table:table-cell>
          <table:table-cell office:value-type="string">
            <text:p>PAOLA <text:s text:c="19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2226">
            <text:p>202226</text:p>
          </table:table-cell>
          <table:table-cell office:value-type="string">
            <text:p>MAISON LAURINA SRL DI MARILENA COLETTA</text:p>
          </table:table-cell>
          <table:table-cell/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2235">
            <text:p>202235</text:p>
          </table:table-cell>
          <table:table-cell office:value-type="string">
            <text:p>CAMINITI</text:p>
          </table:table-cell>
          <table:table-cell office:value-type="string">
            <text:p>ROBERTA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2272">
            <text:p>202272</text:p>
          </table:table-cell>
          <table:table-cell office:value-type="string">
            <text:p>CARLO</text:p>
          </table:table-cell>
          <table:table-cell office:value-type="string">
            <text:p>PELOSIO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2282">
            <text:p>202282</text:p>
          </table:table-cell>
          <table:table-cell office:value-type="string">
            <text:p>PACILLI</text:p>
          </table:table-cell>
          <table:table-cell office:value-type="string">
            <text:p>PASQU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2283">
            <text:p>202283</text:p>
          </table:table-cell>
          <table:table-cell office:value-type="string">
            <text:p>ARBOATTI</text:p>
          </table:table-cell>
          <table:table-cell office:value-type="string">
            <text:p>RAFFAELA <text:s text:c="16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2284">
            <text:p>202284</text:p>
          </table:table-cell>
          <table:table-cell office:value-type="string">
            <text:p>LUCIANI</text:p>
          </table:table-cell>
          <table:table-cell office:value-type="string">
            <text:p>EMILIA <text:s text:c="18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2285">
            <text:p>202285</text:p>
          </table:table-cell>
          <table:table-cell office:value-type="string">
            <text:p>CIAVAGLIA</text:p>
          </table:table-cell>
          <table:table-cell office:value-type="string">
            <text:p>DORA <text:s text:c="20"/></text:p>
          </table:table-cell>
          <table:table-cell office:value-type="string">
            <text:p>ISTRUZIONE, FORMAZIONE, RICERCA E LAVORO</text:p>
          </table:table-cell>
          <table:table-cell table:number-columns-repeated="1020"/>
        </table:table-row>
        <table:table-row table:style-name="ro2">
          <table:table-cell office:value-type="float" office:value="202287">
            <text:p>202287</text:p>
          </table:table-cell>
          <table:table-cell office:value-type="string">
            <text:p>BELLUCCI</text:p>
          </table:table-cell>
          <table:table-cell office:value-type="string">
            <text:p>FILIPPO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2288">
            <text:p>202288</text:p>
          </table:table-cell>
          <table:table-cell office:value-type="string">
            <text:p>DELLI CHICCHI</text:p>
          </table:table-cell>
          <table:table-cell office:value-type="string">
            <text:p>DANILO <text:s text:c="18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2289">
            <text:p>202289</text:p>
          </table:table-cell>
          <table:table-cell office:value-type="string">
            <text:p>MENCULINI</text:p>
          </table:table-cell>
          <table:table-cell office:value-type="string">
            <text:p>MASSIMILIANO <text:s text:c="12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2290">
            <text:p>202290</text:p>
          </table:table-cell>
          <table:table-cell office:value-type="string">
            <text:p>ME.CAM S.R.L.S.</text:p>
          </table:table-cell>
          <table:table-cell/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2291">
            <text:p>202291</text:p>
          </table:table-cell>
          <table:table-cell office:value-type="string">
            <text:p>LUPI</text:p>
          </table:table-cell>
          <table:table-cell office:value-type="string">
            <text:p>ARDUINO <text:s text:c="17"/></text:p>
          </table:table-cell>
          <table:table-cell office:value-type="string">
            <text:p>AGRIC., PROM. FIL. E CULT. CIBO, CACCIA E PESCA</text:p>
          </table:table-cell>
          <table:table-cell table:number-columns-repeated="1020"/>
        </table:table-row>
        <table:table-row table:style-name="ro2">
          <table:table-cell office:value-type="float" office:value="202381">
            <text:p>202381</text:p>
          </table:table-cell>
          <table:table-cell office:value-type="string">
            <text:p>TREVI INN S.R.L.</text:p>
          </table:table-cell>
          <table:table-cell/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2383">
            <text:p>202383</text:p>
          </table:table-cell>
          <table:table-cell office:value-type="string">
            <text:p>OSTIA HOLIDAY SRLS UNIPERSONALE</text:p>
          </table:table-cell>
          <table:table-cell/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2387">
            <text:p>202387</text:p>
          </table:table-cell>
          <table:table-cell office:value-type="string">
            <text:p>DI PAOLO</text:p>
          </table:table-cell>
          <table:table-cell office:value-type="string">
            <text:p>MICHELE <text:s text:c="17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2436">
            <text:p>202436</text:p>
          </table:table-cell>
          <table:table-cell office:value-type="string">
            <text:p>ZOMPARELLI</text:p>
          </table:table-cell>
          <table:table-cell office:value-type="string">
            <text:p>LUCIA <text:s text:c="19"/></text:p>
          </table:table-cell>
          <table:table-cell office:value-type="string">
            <text:p>AGRIC., PROM. FIL. E CULT. CIBO, CACCIA E PESCA</text:p>
          </table:table-cell>
          <table:table-cell table:number-columns-repeated="1020"/>
        </table:table-row>
        <table:table-row table:style-name="ro2">
          <table:table-cell office:value-type="float" office:value="202717">
            <text:p>202717</text:p>
          </table:table-cell>
          <table:table-cell office:value-type="string">
            <text:p>BUS TRAVEL SERVICE S.R.L.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2719">
            <text:p>202719</text:p>
          </table:table-cell>
          <table:table-cell office:value-type="string">
            <text:p>LALLI BUS TURISMO SRL</text:p>
          </table:table-cell>
          <table:table-cell/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2799">
            <text:p>202799</text:p>
          </table:table-cell>
          <table:table-cell office:value-type="string">
            <text:p>TABARINI</text:p>
          </table:table-cell>
          <table:table-cell office:value-type="string">
            <text:p>PAOLO <text:s text:c="19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2807">
            <text:p>202807</text:p>
          </table:table-cell>
          <table:table-cell office:value-type="string">
            <text:p>CARRERA</text:p>
          </table:table-cell>
          <table:table-cell office:value-type="string">
            <text:p>ANDREA <text:s text:c="18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2809">
            <text:p>202809</text:p>
          </table:table-cell>
          <table:table-cell office:value-type="string">
            <text:p>COLOMBO</text:p>
          </table:table-cell>
          <table:table-cell office:value-type="string">
            <text:p>DAVIDE <text:s text:c="18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2810">
            <text:p>202810</text:p>
          </table:table-cell>
          <table:table-cell office:value-type="string">
            <text:p>HOSSAIN</text:p>
          </table:table-cell>
          <table:table-cell office:value-type="string">
            <text:p>ANWAR <text:s text:c="19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2811">
            <text:p>202811</text:p>
          </table:table-cell>
          <table:table-cell office:value-type="string">
            <text:p>CINIGLIO</text:p>
          </table:table-cell>
          <table:table-cell office:value-type="string">
            <text:p>NICHOLAS JOSEPH <text:s text:c="9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2814">
            <text:p>202814</text:p>
          </table:table-cell>
          <table:table-cell office:value-type="string">
            <text:p>STIGLIANO</text:p>
          </table:table-cell>
          <table:table-cell office:value-type="string">
            <text:p>RENATO <text:s text:c="18"/></text:p>
          </table:table-cell>
          <table:table-cell office:value-type="string">
            <text:p>INFRASTRUTTURE E MOBILITA'</text:p>
          </table:table-cell>
          <table:table-cell table:number-columns-repeated="1020"/>
        </table:table-row>
        <table:table-row table:style-name="ro2">
          <table:table-cell office:value-type="float" office:value="202867">
            <text:p>202867</text:p>
          </table:table-cell>
          <table:table-cell office:value-type="string">
            <text:p>ASSOCIAZIONE TEAM MIRÒ - UNITÀ CINOFILA</text:p>
          </table:table-cell>
          <table:table-cell/>
          <table:table-cell office:value-type="string">
            <text:p>AGENZIA REGIONALE DI PROTEZIONE CIVILE</text:p>
          </table:table-cell>
          <table:table-cell table:number-columns-repeated="1020"/>
        </table:table-row>
        <table:table-row table:style-name="ro2">
          <table:table-cell office:value-type="float" office:value="202935">
            <text:p>202935</text:p>
          </table:table-cell>
          <table:table-cell office:value-type="string">
            <text:p>MOLINO SERVICES SRL</text:p>
          </table:table-cell>
          <table:table-cell/>
          <table:table-cell office:value-type="string">
            <text:p>AGRIC., PROM. FIL. E CULT. CIBO, CACCIA E PESCA</text:p>
          </table:table-cell>
          <table:table-cell table:number-columns-repeated="1020"/>
        </table:table-row>
        <table:table-row table:style-name="ro2">
          <table:table-cell office:value-type="float" office:value="202936">
            <text:p>202936</text:p>
          </table:table-cell>
          <table:table-cell office:value-type="string">
            <text:p>LEGA SRL</text:p>
          </table:table-cell>
          <table:table-cell/>
          <table:table-cell office:value-type="string">
            <text:p>AGRIC., PROM. FIL. E CULT. CIBO, CACCIA E PESCA</text:p>
          </table:table-cell>
          <table:table-cell table:number-columns-repeated="1020"/>
        </table:table-row>
        <table:table-row table:style-name="ro2">
          <table:table-cell office:value-type="float" office:value="202937">
            <text:p>202937</text:p>
          </table:table-cell>
          <table:table-cell office:value-type="string">
            <text:p>PEPE VERDE SNC DI GIGLIOZZI VINCENZO &amp; CO.</text:p>
          </table:table-cell>
          <table:table-cell/>
          <table:table-cell office:value-type="string">
            <text:p>AGRIC., PROM. FIL. E CULT. CIBO, CACCIA E PESCA</text:p>
          </table:table-cell>
          <table:table-cell table:number-columns-repeated="1020"/>
        </table:table-row>
        <table:table-row table:style-name="ro2">
          <table:table-cell office:value-type="float" office:value="202938">
            <text:p>202938</text:p>
          </table:table-cell>
          <table:table-cell office:value-type="string">
            <text:p>FRATELLI MORI S.R.L.</text:p>
          </table:table-cell>
          <table:table-cell/>
          <table:table-cell office:value-type="string">
            <text:p>AGRIC., PROM. FIL. E CULT. CIBO, CACCIA E PESCA</text:p>
          </table:table-cell>
          <table:table-cell table:number-columns-repeated="1020"/>
        </table:table-row>
        <table:table-row table:style-name="ro2">
          <table:table-cell office:value-type="float" office:value="202949">
            <text:p>202949</text:p>
          </table:table-cell>
          <table:table-cell office:value-type="string">
            <text:p>GUIDARELLI</text:p>
          </table:table-cell>
          <table:table-cell office:value-type="string">
            <text:p>FEDERICO <text:s text:c="16"/></text:p>
          </table:table-cell>
          <table:table-cell office:value-type="string">
            <text:p>STRUTTURE AMMINISTRATIVE GIUNTA REGIONE LAZIO</text:p>
          </table:table-cell>
          <table:table-cell table:number-columns-repeated="1020"/>
        </table:table-row>
        <table:table-row table:style-name="ro2">
          <table:table-cell office:value-type="float" office:value="203043">
            <text:p>203043</text:p>
          </table:table-cell>
          <table:table-cell office:value-type="string">
            <text:p>ROEFARO</text:p>
          </table:table-cell>
          <table:table-cell office:value-type="string">
            <text:p>TOMMASO <text:s text:c="17"/></text:p>
          </table:table-cell>
          <table:table-cell office:value-type="string">
            <text:p>POLITICHE ABITAT. E PIANIF. TERR.LE, PAES. E URB.</text:p>
          </table:table-cell>
          <table:table-cell table:number-columns-repeated="1020"/>
        </table:table-row>
        <table:table-row table:style-name="ro2">
          <table:table-cell office:value-type="float" office:value="203622">
            <text:p>203622</text:p>
          </table:table-cell>
          <table:table-cell office:value-type="string">
            <text:p>IACOZZA</text:p>
          </table:table-cell>
          <table:table-cell office:value-type="string">
            <text:p>ANGELA PIA <text:s text:c="14"/></text:p>
          </table:table-cell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203623">
            <text:p>203623</text:p>
          </table:table-cell>
          <table:table-cell office:value-type="string">
            <text:p>SPAGNOLO</text:p>
          </table:table-cell>
          <table:table-cell office:value-type="string">
            <text:p>GIUSEPPE <text:s text:c="16"/></text:p>
          </table:table-cell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203624">
            <text:p>203624</text:p>
          </table:table-cell>
          <table:table-cell office:value-type="string">
            <text:p>PALLISCO</text:p>
          </table:table-cell>
          <table:table-cell office:value-type="string">
            <text:p>MARIA <text:s text:c="19"/></text:p>
          </table:table-cell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203625">
            <text:p>203625</text:p>
          </table:table-cell>
          <table:table-cell office:value-type="string">
            <text:p>STRAVATO</text:p>
          </table:table-cell>
          <table:table-cell office:value-type="string">
            <text:p>MARIA VIRGINIA ELSA <text:s text:c="5"/></text:p>
          </table:table-cell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203626">
            <text:p>203626</text:p>
          </table:table-cell>
          <table:table-cell office:value-type="string">
            <text:p>STRAVATO</text:p>
          </table:table-cell>
          <table:table-cell office:value-type="string">
            <text:p>GIANPAOLO <text:s text:c="15"/></text:p>
          </table:table-cell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203627">
            <text:p>203627</text:p>
          </table:table-cell>
          <table:table-cell office:value-type="string">
            <text:p>STRAVATO</text:p>
          </table:table-cell>
          <table:table-cell office:value-type="string">
            <text:p>STEFANIA PAOLA <text:s text:c="10"/></text:p>
          </table:table-cell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203628">
            <text:p>203628</text:p>
          </table:table-cell>
          <table:table-cell office:value-type="string">
            <text:p>PICCOLINO</text:p>
          </table:table-cell>
          <table:table-cell office:value-type="string">
            <text:p>FLORA IDA <text:s text:c="15"/></text:p>
          </table:table-cell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203629">
            <text:p>203629</text:p>
          </table:table-cell>
          <table:table-cell office:value-type="string">
            <text:p>STRAVATO</text:p>
          </table:table-cell>
          <table:table-cell office:value-type="string">
            <text:p>ROSANNA <text:s text:c="17"/></text:p>
          </table:table-cell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203630">
            <text:p>203630</text:p>
          </table:table-cell>
          <table:table-cell office:value-type="string">
            <text:p>STRAVATO</text:p>
          </table:table-cell>
          <table:table-cell office:value-type="string">
            <text:p>GIOVANNI <text:s text:c="16"/></text:p>
          </table:table-cell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203631">
            <text:p>203631</text:p>
          </table:table-cell>
          <table:table-cell office:value-type="string">
            <text:p>BIASILLO</text:p>
          </table:table-cell>
          <table:table-cell office:value-type="string">
            <text:p>RAFFAELA <text:s text:c="16"/></text:p>
          </table:table-cell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203632">
            <text:p>203632</text:p>
          </table:table-cell>
          <table:table-cell office:value-type="string">
            <text:p>STRAVATO</text:p>
          </table:table-cell>
          <table:table-cell office:value-type="string">
            <text:p>PAOLO <text:s text:c="19"/></text:p>
          </table:table-cell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203633">
            <text:p>203633</text:p>
          </table:table-cell>
          <table:table-cell office:value-type="string">
            <text:p>PALLISCO</text:p>
          </table:table-cell>
          <table:table-cell office:value-type="string">
            <text:p>PAOLA <text:s text:c="19"/></text:p>
          </table:table-cell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203634">
            <text:p>203634</text:p>
          </table:table-cell>
          <table:table-cell office:value-type="string">
            <text:p>PALLISCO</text:p>
          </table:table-cell>
          <table:table-cell office:value-type="string">
            <text:p>ARCANGELA <text:s text:c="15"/></text:p>
          </table:table-cell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203635">
            <text:p>203635</text:p>
          </table:table-cell>
          <table:table-cell office:value-type="string">
            <text:p>PALLISCO</text:p>
          </table:table-cell>
          <table:table-cell office:value-type="string">
            <text:p>GIUSEPPE <text:s text:c="16"/></text:p>
          </table:table-cell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203636">
            <text:p>203636</text:p>
          </table:table-cell>
          <table:table-cell office:value-type="string">
            <text:p>PALLISCO</text:p>
          </table:table-cell>
          <table:table-cell office:value-type="string">
            <text:p>MIRELLA <text:s text:c="17"/></text:p>
          </table:table-cell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203637">
            <text:p>203637</text:p>
          </table:table-cell>
          <table:table-cell office:value-type="string">
            <text:p>SALEMME</text:p>
          </table:table-cell>
          <table:table-cell office:value-type="string">
            <text:p>VINCENZO <text:s text:c="16"/></text:p>
          </table:table-cell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203639">
            <text:p>203639</text:p>
          </table:table-cell>
          <table:table-cell office:value-type="string">
            <text:p>STEFANELLI</text:p>
          </table:table-cell>
          <table:table-cell office:value-type="string">
            <text:p>LUIGI <text:s text:c="19"/></text:p>
          </table:table-cell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203640">
            <text:p>203640</text:p>
          </table:table-cell>
          <table:table-cell office:value-type="string">
            <text:p>STEFANELLI</text:p>
          </table:table-cell>
          <table:table-cell office:value-type="string">
            <text:p>ASSUNTA <text:s text:c="17"/></text:p>
          </table:table-cell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203641">
            <text:p>203641</text:p>
          </table:table-cell>
          <table:table-cell office:value-type="string">
            <text:p>STEFANELLI</text:p>
          </table:table-cell>
          <table:table-cell office:value-type="string">
            <text:p>MARIA LETIZIA <text:s text:c="11"/></text:p>
          </table:table-cell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203642">
            <text:p>203642</text:p>
          </table:table-cell>
          <table:table-cell office:value-type="string">
            <text:p>DE LIBERO</text:p>
          </table:table-cell>
          <table:table-cell office:value-type="string">
            <text:p>FRANCESCO <text:s text:c="15"/></text:p>
          </table:table-cell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203643">
            <text:p>203643</text:p>
          </table:table-cell>
          <table:table-cell office:value-type="string">
            <text:p>DE LIBERO</text:p>
          </table:table-cell>
          <table:table-cell office:value-type="string">
            <text:p>ELENA <text:s text:c="19"/></text:p>
          </table:table-cell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203644">
            <text:p>203644</text:p>
          </table:table-cell>
          <table:table-cell office:value-type="string">
            <text:p>DE LIBERO</text:p>
          </table:table-cell>
          <table:table-cell office:value-type="string">
            <text:p>BRIGIDA <text:s text:c="17"/></text:p>
          </table:table-cell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203645">
            <text:p>203645</text:p>
          </table:table-cell>
          <table:table-cell office:value-type="string">
            <text:p>FORCINA</text:p>
          </table:table-cell>
          <table:table-cell office:value-type="string">
            <text:p>ENZO <text:s text:c="20"/></text:p>
          </table:table-cell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203646">
            <text:p>203646</text:p>
          </table:table-cell>
          <table:table-cell office:value-type="string">
            <text:p>FORCINA</text:p>
          </table:table-cell>
          <table:table-cell office:value-type="string">
            <text:p>SALVATORE ELIO <text:s text:c="10"/></text:p>
          </table:table-cell>
          <table:table-cell office:value-type="string">
            <text:p>LAV. PUBL., STAZ. UN. APP., RIS. IDR. E DIF. SUOLO</text:p>
          </table:table-cell>
          <table:table-cell table:number-columns-repeated="1020"/>
        </table:table-row>
        <table:table-row table:style-name="ro2">
          <table:table-cell office:value-type="float" office:value="203647">
            <text:p>203647</text:p>
          </table:table-cell>
          <table:table-cell office:value-type="string">
            <text:p>FORCINA</text:p>
          </table:table-cell>
          <table:table-cell office:value-type="string">
            <text:p>SILVANA <text:s text:c="17"/></text:p>
          </table:table-cell>
          <table:table-cell office:value-type="string">
            <text:p>LAV. PUBL., STAZ. UN. APP., RIS. IDR. E DIF. SUOLO</text:p>
          </table:table-cell>
          <table:table-cell table:number-columns-repeated="1020"/>
        </table:table-row>
      </table:table>
      <table:database-ranges>
        <table:database-range table:target-range-address="'04012020'.A2:'04012020'.D399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ialog" svg:font-family="Dialog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.801cm" fo:margin-bottom="0.801cm" fo:margin-left="0.801cm" fo:margin-right="0.801cm" style:shadow="none" fo:background-color="transparent" style:print-page-order="ttb" style:first-page-number="continue" style:scale-to-X="1" style:scale-to-Y="1000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9">19/04/2021</text:date>, <text:time>10.47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sporta_20_foglio_20_di_20_lavoro" style:display-name="PageStyle_Esporta foglio di lavo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04T16:19:00.09</dc:date>
    <dc:creator>fedora zanlorenzi</dc:creator>
    <meta:generator>OpenOffice/4.1.7$Win32 OpenOffice.org_project/417m1$Build-9800</meta:generator>
    <meta:document-statistic meta:table-count="1" meta:cell-count="13795" meta:object-count="0"/>
  </office:meta>
</office:document-meta>
</file>