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693cm"/>
    </style:style>
    <style:style style:name="co3" style:family="table-column">
      <style:table-column-properties fo:break-before="auto" style:column-width="2.371cm"/>
    </style:style>
    <style:style style:name="co4" style:family="table-column">
      <style:table-column-properties fo:break-before="auto" style:column-width="9.597cm"/>
    </style:style>
    <style:style style:name="co5" style:family="table-column">
      <style:table-column-properties fo:break-before="auto" style:column-width="3.958cm"/>
    </style:style>
    <style:style style:name="co6" style:family="table-column">
      <style:table-column-properties fo:break-before="auto" style:column-width="17.272cm"/>
    </style:style>
    <style:style style:name="co7" style:family="table-column">
      <style:table-column-properties fo:break-before="auto" style:column-width="7.789cm"/>
    </style:style>
    <style:style style:name="co8" style:family="table-column">
      <style:table-column-properties fo:break-before="auto" style:column-width="2.9cm"/>
    </style:style>
    <style:style style:name="co9" style:family="table-column">
      <style:table-column-properties fo:break-before="auto" style:column-width="2.963cm"/>
    </style:style>
    <style:style style:name="co10" style:family="table-column">
      <style:table-column-properties fo:break-before="auto" style:column-width="3.154cm"/>
    </style:style>
    <style:style style:name="co11" style:family="table-column">
      <style:table-column-properties fo:break-before="auto" style:column-width="3.112cm"/>
    </style:style>
    <style:style style:name="co12" style:family="table-column">
      <style:table-column-properties fo:break-before="auto" style:column-width="3.048cm"/>
    </style:style>
    <style:style style:name="co13" style:family="table-column">
      <style:table-column-properties fo:break-before="auto" style:column-width="2.836cm"/>
    </style:style>
    <style:style style:name="co14" style:family="table-column">
      <style:table-column-properties fo:break-before="auto" style:column-width="2.731cm"/>
    </style:style>
    <style:style style:name="co15" style:family="table-column">
      <style:table-column-properties fo:break-before="auto" style:column-width="2.794cm"/>
    </style:style>
    <style:style style:name="co16" style:family="table-column">
      <style:table-column-properties fo:break-before="auto" style:column-width="4.572cm"/>
    </style:style>
    <style:style style:name="co17" style:family="table-column">
      <style:table-column-properties fo:break-before="auto" style:column-width="12.996cm"/>
    </style:style>
    <style:style style:name="co18" style:family="table-column">
      <style:table-column-properties fo:break-before="auto" style:column-width="6.943cm"/>
    </style:style>
    <style:style style:name="ro1" style:family="table-row">
      <style:table-row-properties style:row-height="3.605cm" fo:break-before="auto" style:use-optimal-row-height="true"/>
    </style:style>
    <style:style style:name="ro2" style:family="table-row">
      <style:table-row-properties style:row-height="1.236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0.453cm" fo:break-before="auto" style:use-optimal-row-height="true"/>
    </style:style>
    <style:style style:name="ro5" style:family="table-row">
      <style:table-row-properties style:row-height="1.632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3.605cm" fo:break-before="auto" style:use-optimal-row-height="true"/>
    </style:style>
    <style:style style:name="ro8" style:family="table-row">
      <style:table-row-properties style:row-height="2.422cm" fo:break-before="auto" style:use-optimal-row-height="true"/>
    </style:style>
    <style:style style:name="ro9" style:family="table-row">
      <style:table-row-properties style:row-height="2.422cm" fo:break-before="auto" style:use-optimal-row-height="true"/>
    </style:style>
    <style:style style:name="ro10" style:family="table-row">
      <style:table-row-properties style:row-height="2.422cm" fo:break-before="auto" style:use-optimal-row-height="true"/>
    </style:style>
    <style:style style:name="ro11" style:family="table-row">
      <style:table-row-properties style:row-height="5.186cm" fo:break-before="auto" style:use-optimal-row-height="true"/>
    </style:style>
    <style:style style:name="ro12" style:family="table-row">
      <style:table-row-properties style:row-height="1.632cm" fo:break-before="auto" style:use-optimal-row-height="true"/>
    </style:style>
    <style:style style:name="ro13" style:family="table-row">
      <style:table-row-properties style:row-height="3.21cm" fo:break-before="auto" style:use-optimal-row-height="true"/>
    </style:style>
    <style:style style:name="ro14" style:family="table-row">
      <style:table-row-properties style:row-height="5.581cm" fo:break-before="auto" style:use-optimal-row-height="true"/>
    </style:style>
    <style:style style:name="ro15" style:family="table-row">
      <style:table-row-properties style:row-height="7.555cm" fo:break-before="auto" style:use-optimal-row-height="true"/>
    </style:style>
    <style:style style:name="ro16" style:family="table-row">
      <style:table-row-properties style:row-height="4.001cm" fo:break-before="auto" style:use-optimal-row-height="true"/>
    </style:style>
    <style:style style:name="ro17" style:family="table-row">
      <style:table-row-properties style:row-height="6.765cm" fo:break-before="auto" style:use-optimal-row-height="true"/>
    </style:style>
    <style:style style:name="ro18" style:family="table-row">
      <style:table-row-properties style:row-height="3.21cm" fo:break-before="auto" style:use-optimal-row-height="true"/>
    </style:style>
    <style:style style:name="ro19" style:family="table-row">
      <style:table-row-properties style:row-height="2.817cm" fo:break-before="auto" style:use-optimal-row-height="true"/>
    </style:style>
    <style:style style:name="ro20" style:family="table-row">
      <style:table-row-properties style:row-height="2.027cm" fo:break-before="auto" style:use-optimal-row-height="true"/>
    </style:style>
    <style:style style:name="ro21" style:family="table-row">
      <style:table-row-properties style:row-height="5.976cm" fo:break-before="auto" style:use-optimal-row-height="true"/>
    </style:style>
    <style:style style:name="ro22" style:family="table-row">
      <style:table-row-properties style:row-height="4.791cm" fo:break-before="auto" style:use-optimal-row-height="true"/>
    </style:style>
    <style:style style:name="ro23" style:family="table-row">
      <style:table-row-properties style:row-height="1.236cm" fo:break-before="auto" style:use-optimal-row-height="true"/>
    </style:style>
    <style:style style:name="ro24" style:family="table-row">
      <style:table-row-properties style:row-height="9.529cm" fo:break-before="auto" style:use-optimal-row-height="true"/>
    </style:style>
    <style:style style:name="ro25" style:family="table-row">
      <style:table-row-properties style:row-height="10.714cm" fo:break-before="auto" style:use-optimal-row-height="true"/>
    </style:style>
    <style:style style:name="ro26" style:family="table-row">
      <style:table-row-properties style:row-height="10.319cm" fo:break-before="auto" style:use-optimal-row-height="true"/>
    </style:style>
    <style:style style:name="ta1" style:family="table" style:master-page-name="mp1">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10" style:family="table-cell" style:parent-style-name="Default" style:data-style-name="N3">
      <style:table-cell-properties style:text-align-source="fix" style:repeat-content="false" fo:background-color="transparent" fo:wrap-option="wrap" fo:border="0.002cm solid #000000" style:vertical-align="middle"/>
      <style:paragraph-properties fo:text-align="center"/>
      <style:text-properties fo:color="#000000" fo:font-size="10pt" style:font-size-asian="10pt" style:font-size-complex="10pt"/>
    </style:style>
    <style:style style:name="ce11" style:family="table-cell" style:parent-style-name="Default" style:data-style-name="N109">
      <style:table-cell-properties style:text-align-source="fix" style:repeat-content="false" fo:background-color="transparent" fo:wrap-option="wrap" fo:border="0.002cm solid #000000" style:vertical-align="middl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13"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center"/>
      <style:text-properties fo:color="#000000" fo:font-size="10pt" style:font-size-asian="10pt" style:font-size-complex="10pt"/>
    </style:style>
    <style:style style:name="ce14" style:family="table-cell" style:parent-style-name="Default" style:data-style-name="N3">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center"/>
      <style:text-properties fo:color="#000000" fo:font-size="10pt" style:font-size-asian="10pt" style:font-size-complex="10pt"/>
    </style:style>
    <style:style style:name="ce15" style:family="table-cell" style:parent-style-name="Default" style:data-style-name="N107">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center"/>
      <style:text-properties fo:color="#000000" fo:font-size="10pt" style:font-size-asian="10pt" style:font-size-complex="10pt"/>
    </style:style>
    <style:style style:name="ce16" style:family="table-cell" style:parent-style-name="Default" style:data-style-name="N1">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center"/>
      <style:text-properties fo:color="#000000" fo:font-size="10pt" style:font-size-asian="10pt" style:font-size-complex="10pt"/>
    </style:style>
    <style:style style:name="ce17" style:family="table-cell" style:parent-style-name="Default" style:data-style-name="N0">
      <style:table-cell-properties fo:border-bottom="0.002cm solid #000000" style:text-align-source="fix" style:repeat-content="false" fo:background-color="transparent" fo:wrap-option="wrap" fo:border-left="0.071cm solid #000000" fo:border-right="0.071cm solid #000000" fo:border-top="0.071cm solid #000000"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18" style:family="table-cell" style:parent-style-name="Default" style:data-style-name="N0">
      <style:table-cell-properties fo:border-bottom="0.002cm solid #000000" style:text-align-source="fix" style:repeat-content="false" fo:background-color="transparent" fo:wrap-option="wrap" fo:border-left="0.071cm solid #000000" fo:border-right="0.071cm solid #000000" fo:border-top="0.002cm solid #000000" style:vertical-align="middle"/>
      <style:paragraph-properties fo:text-align="center"/>
      <style:text-properties fo:color="#000000" fo:font-size="10pt" style:font-size-asian="10pt" style:font-size-complex="10pt"/>
    </style:style>
    <style:style style:name="ce19" style:family="table-cell" style:parent-style-name="Default" style:data-style-name="N0">
      <style:table-cell-properties fo:border-bottom="0.071cm solid #000000" style:text-align-source="fix" style:repeat-content="false" fo:background-color="transparent" fo:wrap-option="wrap" fo:border-left="0.071cm solid #000000" fo:border-right="0.071cm solid #000000" fo:border-top="0.002cm solid #000000" style:vertical-align="middle"/>
      <style:paragraph-properties fo:text-align="center"/>
      <style:text-properties fo:color="#000000" fo:font-size="10pt" style:font-size-asian="10pt" style:font-size-complex="10pt"/>
    </style:style>
    <style:style style:name="ce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20"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0.002cm solid #000000"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21"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0.002cm solid #000000" style:vertical-align="middle"/>
      <style:paragraph-properties fo:text-align="center"/>
      <style:text-properties fo:color="#000000" fo:font-size="10pt" style:font-size-asian="10pt" style:font-size-complex="10pt"/>
    </style:style>
    <style:style style:name="ce22" style:family="table-cell" style:parent-style-name="Default" style:data-style-name="N3">
      <style:table-cell-properties fo:border-bottom="0.002cm solid #000000" style:text-align-source="fix" style:repeat-content="false" fo:background-color="transparent" fo:wrap-option="wrap" fo:border-left="none" fo:border-right="0.002cm solid #000000" fo:border-top="0.002cm solid #000000" style:vertical-align="middle"/>
      <style:paragraph-properties fo:text-align="center"/>
      <style:text-properties fo:color="#000000" fo:font-size="10pt" style:font-size-asian="10pt" style:font-size-complex="10pt"/>
    </style:style>
    <style:style style:name="ce23" style:family="table-cell" style:parent-style-name="Default" style:data-style-name="N107">
      <style:table-cell-properties fo:border-bottom="0.002cm solid #000000" style:text-align-source="fix" style:repeat-content="false" fo:background-color="transparent" fo:wrap-option="wrap" fo:border-left="none" fo:border-right="0.002cm solid #000000" fo:border-top="0.002cm solid #000000" style:vertical-align="middle"/>
      <style:paragraph-properties fo:text-align="center"/>
      <style:text-properties fo:color="#000000" fo:font-size="10pt" style:font-size-asian="10pt" style:font-size-complex="10pt"/>
    </style:style>
    <style:style style:name="ce24" style:family="table-cell" style:parent-style-name="Default" style:data-style-name="N1">
      <style:table-cell-properties fo:border-bottom="0.002cm solid #000000" style:text-align-source="fix" style:repeat-content="false" fo:background-color="transparent" fo:wrap-option="wrap" fo:border-left="none" fo:border-right="0.002cm solid #000000" fo:border-top="0.002cm solid #000000" style:vertical-align="middle"/>
      <style:paragraph-properties fo:text-align="center"/>
      <style:text-properties fo:color="#000000" fo:font-size="10pt" style:font-size-asian="10pt" style:font-size-complex="10pt"/>
    </style:style>
    <style:style style:name="ce25" style:family="table-cell" style:parent-style-name="Default" style:data-style-name="N0">
      <style:table-cell-properties fo:border-bottom="0.002cm solid #000000" style:text-align-source="fix" style:repeat-content="false" fo:background-color="transparent" fo:wrap-option="wrap" fo:border-left="0.071cm solid #000000" fo:border-right="0.002cm solid #000000" fo:border-top="0.071cm solid #000000"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26" style:family="table-cell" style:parent-style-name="Default" style:data-style-name="N0">
      <style:table-cell-properties fo:border-bottom="0.002cm solid #000000" style:text-align-source="fix" style:repeat-content="false" fo:background-color="transparent" fo:wrap-option="wrap" fo:border-left="0.071cm solid #000000" fo:border-right="0.002cm solid #000000" fo:border-top="0.002cm solid #000000" style:vertical-align="middle"/>
      <style:paragraph-properties fo:text-align="center"/>
      <style:text-properties fo:color="#000000" fo:font-size="10pt" style:font-size-asian="10pt" style:font-size-complex="10pt"/>
    </style:style>
    <style:style style:name="ce27" style:family="table-cell" style:parent-style-name="Default" style:data-style-name="N108">
      <style:table-cell-properties fo:border-bottom="0.002cm solid #000000" style:text-align-source="fix" style:repeat-content="false" fo:background-color="transparent" fo:wrap-option="wrap" fo:border-left="0.071cm solid #000000" fo:border-right="0.002cm solid #000000" fo:border-top="0.002cm solid #000000" style:vertical-align="middle"/>
      <style:paragraph-properties fo:text-align="center"/>
      <style:text-properties fo:color="#000000" fo:font-size="10pt" style:font-size-asian="10pt" style:font-size-complex="10pt"/>
    </style:style>
    <style:style style:name="ce28" style:family="table-cell" style:parent-style-name="Default" style:data-style-name="N2">
      <style:table-cell-properties fo:border-bottom="0.002cm solid #000000" style:text-align-source="fix" style:repeat-content="false" fo:background-color="transparent" fo:wrap-option="wrap" fo:border-left="0.071cm solid #000000" fo:border-right="0.002cm solid #000000" fo:border-top="0.002cm solid #000000" style:vertical-align="middle"/>
      <style:paragraph-properties fo:text-align="center"/>
      <style:text-properties fo:color="#000000" fo:font-size="10pt" style:font-size-asian="10pt" style:font-size-complex="10pt"/>
    </style:style>
    <style:style style:name="ce29" style:family="table-cell" style:parent-style-name="Default" style:data-style-name="N0">
      <style:table-cell-properties fo:border-bottom="0.071cm solid #000000" style:text-align-source="fix" style:repeat-content="false" fo:background-color="transparent" fo:wrap-option="wrap" fo:border-left="0.071cm solid #000000" fo:border-right="0.002cm solid #000000" fo:border-top="0.002cm solid #000000" style:vertical-align="middle"/>
      <style:paragraph-properties fo:text-align="center"/>
      <style:text-properties fo:color="#000000" fo:font-size="10pt" style:font-size-asian="10pt" style:font-size-complex="10pt"/>
    </style:style>
    <style:style style:name="ce3" style:family="table-cell" style:parent-style-name="Default" style:data-style-name="N0">
      <style:table-cell-properties fo:background-color="transparent" fo:wrap-option="wrap" style:vertical-align="automatic"/>
      <style:text-properties fo:color="#000000" fo:font-size="10pt" style:font-size-asian="10pt" style:font-size-complex="10pt"/>
    </style:style>
    <style:style style:name="ce30" style:family="table-cell" style:parent-style-name="Default" style:data-style-name="N108">
      <style:table-cell-properties fo:border-bottom="0.071cm solid #000000" style:text-align-source="fix" style:repeat-content="false" fo:background-color="transparent" fo:wrap-option="wrap" fo:border-left="0.071cm solid #000000" fo:border-right="0.002cm solid #000000" fo:border-top="0.002cm solid #000000" style:vertical-align="middle"/>
      <style:paragraph-properties fo:text-align="center"/>
      <style:text-properties fo:color="#000000" fo:font-size="10pt" style:font-size-asian="10pt" style:font-size-complex="10pt"/>
    </style:style>
    <style:style style:name="ce31" style:family="table-cell" style:parent-style-name="Default" style:data-style-name="N0">
      <style:table-cell-properties fo:border-bottom="0.002cm solid #000000" style:text-align-source="fix" style:repeat-content="false" fo:background-color="transparent" fo:wrap-option="wrap" fo:border-left="0.002cm solid #000000" fo:border-right="0.071cm solid #000000" fo:border-top="0.071cm solid #000000"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32" style:family="table-cell" style:parent-style-name="Default" style:data-style-name="N0">
      <style:table-cell-properties fo:border-bottom="0.002cm solid #000000" style:text-align-source="fix" style:repeat-content="false" fo:background-color="transparent" fo:wrap-option="wrap" fo:border-left="0.002cm solid #000000" fo:border-right="0.071cm solid #000000" fo:border-top="0.002cm solid #000000" style:vertical-align="middle"/>
      <style:paragraph-properties fo:text-align="center"/>
      <style:text-properties fo:color="#000000" fo:font-size="10pt" style:font-size-asian="10pt" style:font-size-complex="10pt"/>
    </style:style>
    <style:style style:name="ce33" style:family="table-cell" style:parent-style-name="Default" style:data-style-name="N108">
      <style:table-cell-properties fo:border-bottom="0.002cm solid #000000" style:text-align-source="fix" style:repeat-content="false" fo:background-color="transparent" fo:wrap-option="wrap" fo:border-left="0.002cm solid #000000" fo:border-right="0.071cm solid #000000" fo:border-top="0.002cm solid #000000" style:vertical-align="middle"/>
      <style:paragraph-properties fo:text-align="center"/>
      <style:text-properties fo:color="#000000" fo:font-size="10pt" style:font-size-asian="10pt" style:font-size-complex="10pt"/>
    </style:style>
    <style:style style:name="ce34" style:family="table-cell" style:parent-style-name="Default" style:data-style-name="N2">
      <style:table-cell-properties fo:border-bottom="0.002cm solid #000000" style:text-align-source="fix" style:repeat-content="false" fo:background-color="transparent" fo:wrap-option="wrap" fo:border-left="0.002cm solid #000000" fo:border-right="0.071cm solid #000000" fo:border-top="0.002cm solid #000000" style:vertical-align="middle"/>
      <style:paragraph-properties fo:text-align="center"/>
      <style:text-properties fo:color="#000000" fo:font-size="10pt" style:font-size-asian="10pt" style:font-size-complex="10pt"/>
    </style:style>
    <style:style style:name="ce35" style:family="table-cell" style:parent-style-name="Default" style:data-style-name="N0">
      <style:table-cell-properties fo:border-bottom="0.071cm solid #000000" style:text-align-source="fix" style:repeat-content="false" fo:background-color="transparent" fo:wrap-option="wrap" fo:border-left="0.002cm solid #000000" fo:border-right="0.071cm solid #000000" fo:border-top="0.002cm solid #000000" style:vertical-align="middle"/>
      <style:paragraph-properties fo:text-align="center"/>
      <style:text-properties fo:color="#000000" fo:font-size="10pt" style:font-size-asian="10pt" style:font-size-complex="10pt"/>
    </style:style>
    <style:style style:name="ce36" style:family="table-cell" style:parent-style-name="Default" style:data-style-name="N108">
      <style:table-cell-properties fo:border-bottom="0.071cm solid #000000" style:text-align-source="fix" style:repeat-content="false" fo:background-color="transparent" fo:wrap-option="wrap" fo:border-left="0.002cm solid #000000" fo:border-right="0.071cm solid #000000" fo:border-top="0.002cm solid #000000" style:vertical-align="middle"/>
      <style:paragraph-properties fo:text-align="center"/>
      <style:text-properties fo:color="#000000" fo:font-size="10pt" style:font-size-asian="10pt" style:font-size-complex="10pt"/>
    </style:style>
    <style:style style:name="ce37" style:family="table-cell" style:parent-style-name="Default" style:data-style-name="N0">
      <style:table-cell-properties style:text-align-source="fix" style:repeat-content="false" fo:background-color="transparent" fo:wrap-option="wrap" style:vertical-align="top"/>
      <style:paragraph-properties fo:text-align="center"/>
      <style:text-properties fo:color="#000000" fo:font-size="10pt" style:font-size-asian="10pt" style:font-size-complex="10pt"/>
    </style:style>
    <style:style style:name="ce4" style:family="table-cell" style:parent-style-name="Default" style:data-style-name="N2">
      <style:table-cell-properties style:text-align-source="fix" style:repeat-content="false" fo:background-color="transparent" fo:wrap-option="wrap" fo:border="0.002cm solid #000000"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5" style:family="table-cell" style:parent-style-name="Default" style:data-style-name="N0">
      <style:table-cell-properties fo:background-color="transparent" fo:wrap-option="wrap" style:vertical-align="automatic"/>
      <style:text-properties fo:color="#000000" fo:font-size="10pt" fo:font-weight="bold" style:font-size-asian="10pt" style:font-weight-asian="bold" style:font-size-complex="10pt" style:font-weight-complex="bold"/>
    </style:style>
    <style:style style:name="ce6"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7" style:family="table-cell" style:parent-style-name="Default" style:data-style-name="N106">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8"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fo:font-size="10pt" style:font-size-asian="10pt" style:font-size-complex="10pt"/>
    </style:style>
    <style:style style:name="T1" style:family="text">
      <style:text-properties fo:color="#000000" style:text-outline="false" style:text-line-through-style="none" style:font-name="Calibri" fo:font-size="10pt" fo:font-style="normal" fo:text-shadow="none" style:text-underline-style="none" fo:font-weight="bold" style:font-name-asian="Calibri" style:font-size-asian="10pt" style:font-style-asian="normal" style:font-weight-asian="bold" style:font-name-complex="Calibri" style:font-size-complex="10pt" style:font-style-complex="normal" style:font-weight-complex="bold"/>
    </style:style>
  </office:automatic-styles>
  <office:body>
    <office:spreadsheet>
      <table:calculation-settings table:case-sensitive="false" table:automatic-find-labels="false" table:use-regular-expressions="false"/>
      <table:table table:name="Tempi_procedimentali_2017" table:style-name="ta1" table:print-ranges="Tempi_procedimentali_2017.B1:Tempi_procedimentali_2017.O602">
        <table:table-column table:style-name="co1" table:visibility="collapse" table:default-cell-style-name="ce3"/>
        <table:table-column table:style-name="co2" table:default-cell-style-name="ce3"/>
        <table:table-column table:style-name="co3" table:default-cell-style-name="ce3"/>
        <table:table-column table:style-name="co4" table:default-cell-style-name="ce5"/>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2" table:number-columns-repeated="243" table:default-cell-style-name="ce3"/>
        <table:table-column table:style-name="co3"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2" table:number-columns-repeated="243" table:default-cell-style-name="ce3"/>
        <table:table-column table:style-name="co3"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2" table:number-columns-repeated="243" table:default-cell-style-name="ce3"/>
        <table:table-column table:style-name="co3"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2" table:number-columns-repeated="241" table:default-cell-style-name="ce3"/>
        <table:table-header-rows>
          <table:table-row table:style-name="ro1">
            <table:table-cell table:style-name="ce1" office:value-type="string">
              <text:p>REF</text:p>
            </table:table-cell>
            <table:table-cell table:style-name="ce1" office:value-type="string">
              <text:p>Anno</text:p>
            </table:table-cell>
            <table:table-cell table:style-name="ce1" office:value-type="string">
              <text:p>Periodo di riferimento tempi</text:p>
            </table:table-cell>
            <table:table-cell table:style-name="ce1" office:value-type="string">
              <text:p>Direzione</text:p>
            </table:table-cell>
            <table:table-cell table:style-name="ce1" office:value-type="string">
              <text:p>Area</text:p>
            </table:table-cell>
            <table:table-cell table:style-name="ce1" office:value-type="string">
              <text:p>Breve descrizione e riferimenti normativi</text:p>
            </table:table-cell>
            <table:table-cell table:style-name="ce1" office:value-type="string">
              <text:p>Termine fissato per la conclusione con l'adozione di un provvedimento espresso</text:p>
            </table:table-cell>
            <table:table-cell table:style-name="ce1" office:value-type="string">
              <text:p>Numero di procedimenti, relativi alla tipologia indicata, lavorati (campo numerico)</text:p>
            </table:table-cell>
            <table:table-cell table:style-name="ce12" office:value-type="string">
              <text:p>Procedimenti conclusi fuori termini (campo numerico)</text:p>
            </table:table-cell>
            <table:table-cell table:style-name="ce17" office:value-type="string">
              <text:p>Procedimenti conclusi nei termini</text:p>
            </table:table-cell>
            <table:table-cell table:style-name="ce20" office:value-type="string">
              <text:p>Per cause non riferibili all'amministrazione regionale (campo numerico)</text:p>
            </table:table-cell>
            <table:table-cell table:style-name="ce1" office:value-type="string">
              <text:p>Per cause riferibili a processi di riorganizzazione e razionalizzazione dell’amministrazione (campo numerico) </text:p>
            </table:table-cell>
            <table:table-cell table:style-name="ce12" office:value-type="string">
              <text:p>altro (campo numerico)</text:p>
            </table:table-cell>
            <table:table-cell table:style-name="ce25" office:value-type="string">
              <text:p>% procedimenti conclusi nei termini</text:p>
            </table:table-cell>
            <table:table-cell table:style-name="ce31" office:value-type="string">
              <text:p>% procedimenti conclusi fuori termine</text:p>
            </table:table-cell>
            <table:table-cell table:style-name="ce37" table:number-columns-repeated="1009"/>
          </table:table-row>
        </table:table-header-rows>
        <table:table-row table:style-name="ro2">
          <table:table-cell table:style-name="ce2"/>
          <table:table-cell table:style-name="ce2" office:value-type="float" office:value="2017">
            <text:p>2017</text:p>
          </table:table-cell>
          <table:table-cell table:style-name="ce2" office:value-type="string">
            <text:p>feb/dic</text:p>
          </table:table-cell>
          <table:table-cell table:style-name="ce1" office:value-type="string">
            <text:p>AGRICOLTURA E SVILUPPO RURALE, CACCIA E PESCA</text:p>
          </table:table-cell>
          <table:table-cell table:style-name="ce2" office:value-type="string">
            <text:p>Servizio di ausilio alla ricostruzione agricola post sisma 2016</text:p>
          </table:table-cell>
          <table:table-cell table:style-name="ce2" office:value-type="string">
            <text:p>Ordinanza n. 5 <text:s/>del 28/11/2016 del Commissario del governo per la ricostruzione nei territori interessati dal sisma. Istruttoria delle domande di aiuto, istruttoria varianti, proroghe, monitoraggio fisico , controlli e verfiiche.</text:p>
          </table:table-cell>
          <table:table-cell table:style-name="ce2" office:value-type="string">
            <text:p><text:s/>Termini previsti dalla legge n. 241/90</text:p>
          </table:table-cell>
          <table:table-cell table:style-name="ce9" office:value-type="float" office:value="172">
            <text:p>172</text:p>
          </table:table-cell>
          <table:table-cell table:style-name="ce13" office:value-type="float" office:value="0">
            <text:p>0</text:p>
          </table:table-cell>
          <table:table-cell table:style-name="ce18" table:formula="of:=[.H2]-[.I2]" office:value-type="float" office:value="172">
            <text:p>17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2]/[.H2]*100" office:value-type="float" office:value="100">
            <text:p>100</text:p>
          </table:table-cell>
          <table:table-cell table:style-name="ce32" table:formula="of:=[.I2]/[.H2]*100" office:value-type="float" office:value="0">
            <text:p>0</text:p>
          </table:table-cell>
          <table:table-cell table:number-columns-repeated="1009"/>
        </table:table-row>
        <table:table-row table:style-name="ro2">
          <table:table-cell table:style-name="ce2"/>
          <table:table-cell table:style-name="ce2" office:value-type="float" office:value="2017">
            <text:p>2017</text:p>
          </table:table-cell>
          <table:table-cell table:style-name="ce2" office:value-type="string">
            <text:p>feb/dic</text:p>
          </table:table-cell>
          <table:table-cell table:style-name="ce1" office:value-type="string">
            <text:p>AGRICOLTURA E SVILUPPO RURALE, CACCIA E PESCA</text:p>
          </table:table-cell>
          <table:table-cell table:style-name="ce2" office:value-type="string">
            <text:p>Servizio di ausilio alla ricostruzione agricola post sisma 2016</text:p>
          </table:table-cell>
          <table:table-cell table:style-name="ce2" office:value-type="string">
            <text:p>Ordinanza n.5 del 28/11/2016 del Commissario del Governo per la ricostruzione nei territori interessati dal sisma. Autorizzazioni e <text:s/>proposte di Liquidazioni <text:s/></text:p>
          </table:table-cell>
          <table:table-cell table:style-name="ce2" office:value-type="string">
            <text:p><text:s/>Termini previsti dalla legge n. 241/90</text:p>
          </table:table-cell>
          <table:table-cell table:style-name="ce9" office:value-type="float" office:value="172">
            <text:p>172</text:p>
          </table:table-cell>
          <table:table-cell table:style-name="ce13" office:value-type="float" office:value="0">
            <text:p>0</text:p>
          </table:table-cell>
          <table:table-cell table:style-name="ce18" table:formula="of:=[.H3]-[.I3]" office:value-type="float" office:value="172">
            <text:p>17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H3]*100" office:value-type="float" office:value="100">
            <text:p>100</text:p>
          </table:table-cell>
          <table:table-cell table:style-name="ce32" table:formula="of:=[.I3]/[.H3]*100" office:value-type="float" office:value="0">
            <text:p>0</text:p>
          </table:table-cell>
          <table:table-cell table:number-columns-repeated="1009"/>
        </table:table-row>
        <table:table-row table:style-name="ro3">
          <table:table-cell table:style-name="ce2"/>
          <table:table-cell table:style-name="ce2" office:value-type="float" office:value="2017">
            <text:p>2017</text:p>
          </table:table-cell>
          <table:table-cell table:style-name="ce2" office:value-type="string">
            <text:p>gen-apr</text:p>
          </table:table-cell>
          <table:table-cell table:style-name="ce1" office:value-type="string">
            <text:p>CULTURA E POLITICHE GIOVANILI</text:p>
          </table:table-cell>
          <table:table-cell table:style-name="ce2" office:value-type="string">
            <text:p>Valorizzazione del Patrimonio Culturale</text:p>
          </table:table-cell>
          <table:table-cell table:style-name="ce2" office:value-type="string">
            <text:p>Azione cardine: "Sistemi di valorizzazione del patrimonio culturale in aree di attrazione. Individuazione di nuovi Sistemi di valorizzazione del patrimonio culturale in aree di attrazione"</text:p>
          </table:table-cell>
          <table:table-cell table:style-name="ce2" office:value-type="string">
            <text:p>non presente</text:p>
          </table:table-cell>
          <table:table-cell table:style-name="ce10" office:value-type="float" office:value="1">
            <text:p>1</text:p>
          </table:table-cell>
          <table:table-cell table:style-name="ce14" office:value-type="float" office:value="0">
            <text:p>0</text:p>
          </table:table-cell>
          <table:table-cell table:style-name="ce18" table:formula="of:=[.H4]-[.I4]" office:value-type="float" office:value="1">
            <text:p>1</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4]/[.H4]*100" office:value-type="float" office:value="100">
            <text:p>100</text:p>
          </table:table-cell>
          <table:table-cell table:style-name="ce32" table:formula="of:=[.I4]/[.H4]*100" office:value-type="float" office:value="0">
            <text:p>0</text:p>
          </table:table-cell>
          <table:table-cell table:number-columns-repeated="1009"/>
        </table:table-row>
        <table:table-row table:style-name="ro3">
          <table:table-cell table:style-name="ce2"/>
          <table:table-cell table:style-name="ce2" office:value-type="float" office:value="2017">
            <text:p>2017</text:p>
          </table:table-cell>
          <table:table-cell table:style-name="ce2" office:value-type="string">
            <text:p>gen-apr</text:p>
          </table:table-cell>
          <table:table-cell table:style-name="ce1" office:value-type="string">
            <text:p>RISORSE IDRICHE E DIFESA DEL SUOLO</text:p>
          </table:table-cell>
          <table:table-cell table:style-name="ce2" office:value-type="string">
            <text:p>Bacini idrografici</text:p>
          </table:table-cell>
          <table:table-cell table:style-name="ce2" office:value-type="string">
            <text:p>Esecuzione Interventi Opere Idrauliche in Somma Urgenza - R.D. 523/1904 - d.lgs 163/06 - L.R. 53/98 - D.P.R. 207/2010 art.176 - d.lgs 81/08</text:p>
          </table:table-cell>
          <table:table-cell table:style-name="ce2" office:value-type="string">
            <text:p>non previsto </text:p>
          </table:table-cell>
          <table:table-cell table:style-name="ce10" office:value-type="float" office:value="1">
            <text:p>1</text:p>
          </table:table-cell>
          <table:table-cell table:style-name="ce14" office:value-type="float" office:value="0">
            <text:p>0</text:p>
          </table:table-cell>
          <table:table-cell table:style-name="ce18" table:formula="of:=[.H5]-[.I5]" office:value-type="float" office:value="1">
            <text:p>1</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5]/[.H5]*100" office:value-type="float" office:value="100">
            <text:p>100</text:p>
          </table:table-cell>
          <table:table-cell table:style-name="ce32" table:formula="of:=[.I5]/[.H5]*100" office:value-type="float" office:value="0">
            <text:p>0</text:p>
          </table:table-cell>
          <table:table-cell table:number-columns-repeated="1009"/>
        </table:table-row>
        <table:table-row table:style-name="ro3">
          <table:table-cell table:style-name="ce2"/>
          <table:table-cell table:style-name="ce2" office:value-type="float" office:value="2017">
            <text:p>2017</text:p>
          </table:table-cell>
          <table:table-cell table:style-name="ce2" office:value-type="string">
            <text:p>gen-apr</text:p>
          </table:table-cell>
          <table:table-cell table:style-name="ce1" office:value-type="string">
            <text:p>RISORSE IDRICHE E DIFESA DEL SUOLO</text:p>
          </table:table-cell>
          <table:table-cell table:style-name="ce2" office:value-type="string">
            <text:p>Bacini idrografici</text:p>
          </table:table-cell>
          <table:table-cell table:style-name="ce2" office:value-type="string">
            <text:p>Esecuzione Opere Idrauliche - R.D. 523/1904 - d.lgs 152/06 - d.lgs 163/06 - L.R. 53/98 - D.P.R. 207/2010 - d.lgs. 81/08</text:p>
          </table:table-cell>
          <table:table-cell table:style-name="ce2" office:value-type="string">
            <text:p>non previsto </text:p>
          </table:table-cell>
          <table:table-cell table:style-name="ce10" office:value-type="float" office:value="2">
            <text:p>2</text:p>
          </table:table-cell>
          <table:table-cell table:style-name="ce14" office:value-type="float" office:value="0">
            <text:p>0</text:p>
          </table:table-cell>
          <table:table-cell table:style-name="ce18" table:formula="of:=[.H6]-[.I6]" office:value-type="float" office:value="2">
            <text:p>2</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6]/[.H6]*100" office:value-type="float" office:value="100">
            <text:p>100</text:p>
          </table:table-cell>
          <table:table-cell table:style-name="ce32" table:formula="of:=[.I6]/[.H6]*100" office:value-type="float" office:value="0">
            <text:p>0</text:p>
          </table:table-cell>
          <table:table-cell table:number-columns-repeated="1009"/>
        </table:table-row>
        <table:table-row table:style-name="ro3">
          <table:table-cell table:style-name="ce2"/>
          <table:table-cell table:style-name="ce2" office:value-type="float" office:value="2017">
            <text:p>2017</text:p>
          </table:table-cell>
          <table:table-cell table:style-name="ce2" office:value-type="string">
            <text:p>gen-apr</text:p>
          </table:table-cell>
          <table:table-cell table:style-name="ce1" office:value-type="string">
            <text:p>RISORSE IDRICHE E DIFESA DEL SUOLO</text:p>
          </table:table-cell>
          <table:table-cell table:style-name="ce2" office:value-type="string">
            <text:p>Bacini idrografici</text:p>
          </table:table-cell>
          <table:table-cell table:style-name="ce2" office:value-type="string">
            <text:p>Gara d'appalto con procedura aperta per l'affidamento di opere idrauliche sui bacini idrografici - d.lgs 12/04/2006 - D.P.R. 05/10/2010 n.207 e disposizioni ANAC</text:p>
          </table:table-cell>
          <table:table-cell table:style-name="ce2" office:value-type="string">
            <text:p>non previsto </text:p>
          </table:table-cell>
          <table:table-cell table:style-name="ce10" office:value-type="float" office:value="1">
            <text:p>1</text:p>
          </table:table-cell>
          <table:table-cell table:style-name="ce14" office:value-type="float" office:value="0">
            <text:p>0</text:p>
          </table:table-cell>
          <table:table-cell table:style-name="ce18" table:formula="of:=[.H7]-[.I7]" office:value-type="float" office:value="1">
            <text:p>1</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7]/[.H7]*100" office:value-type="float" office:value="100">
            <text:p>100</text:p>
          </table:table-cell>
          <table:table-cell table:style-name="ce32" table:formula="of:=[.I7]/[.H7]*100" office:value-type="float" office:value="0">
            <text:p>0</text:p>
          </table:table-cell>
          <table:table-cell table:number-columns-repeated="1009"/>
        </table:table-row>
        <table:table-row table:style-name="ro3">
          <table:table-cell table:style-name="ce2"/>
          <table:table-cell table:style-name="ce2" office:value-type="float" office:value="2017">
            <text:p>2017</text:p>
          </table:table-cell>
          <table:table-cell table:style-name="ce2" office:value-type="string">
            <text:p>gen-apr</text:p>
          </table:table-cell>
          <table:table-cell table:style-name="ce1" office:value-type="string">
            <text:p>RISORSE IDRICHE E DIFESA DEL SUOLO</text:p>
          </table:table-cell>
          <table:table-cell table:style-name="ce2" office:value-type="string">
            <text:p>Bacini idrografici</text:p>
          </table:table-cell>
          <table:table-cell table:style-name="ce2" office:value-type="string">
            <text:p>Gara d'appalto con procedura negoziata per l'affidamento di opere idrauliche sui bacini idrografici - d.lgs 12/04/2006 - D.P.R. 05/10/2010 n.207 e disposizioni ANAC </text:p>
          </table:table-cell>
          <table:table-cell table:style-name="ce2" office:value-type="string">
            <text:p>non previsto </text:p>
          </table:table-cell>
          <table:table-cell table:style-name="ce10" office:value-type="float" office:value="5">
            <text:p>5</text:p>
          </table:table-cell>
          <table:table-cell table:style-name="ce14" office:value-type="float" office:value="0">
            <text:p>0</text:p>
          </table:table-cell>
          <table:table-cell table:style-name="ce18" table:formula="of:=[.H8]-[.I8]" office:value-type="float" office:value="5">
            <text:p>5</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8]/[.H8]*100" office:value-type="float" office:value="100">
            <text:p>100</text:p>
          </table:table-cell>
          <table:table-cell table:style-name="ce32" table:formula="of:=[.I8]/[.H8]*100" office:value-type="float" office:value="0">
            <text:p>0</text:p>
          </table:table-cell>
          <table:table-cell table:number-columns-repeated="1009"/>
        </table:table-row>
        <table:table-row table:style-name="ro3">
          <table:table-cell table:style-name="ce2"/>
          <table:table-cell table:style-name="ce2" office:value-type="float" office:value="2017">
            <text:p>2017</text:p>
          </table:table-cell>
          <table:table-cell table:style-name="ce2" office:value-type="string">
            <text:p>gen-apr</text:p>
          </table:table-cell>
          <table:table-cell table:style-name="ce1" office:value-type="string">
            <text:p>RISORSE IDRICHE E DIFESA DEL SUOLO</text:p>
          </table:table-cell>
          <table:table-cell table:style-name="ce2" office:value-type="string">
            <text:p>Bacini idrografici</text:p>
          </table:table-cell>
          <table:table-cell table:style-name="ce2" office:value-type="string">
            <text:p>Nomina commissione gara della procedura aperta per l'affidamento di opere idrauliche sui bacini idrografici - d.lgs 12/04/2006 - D.P.R. 05/10/2010 n.207 e disposizioni ANAC </text:p>
          </table:table-cell>
          <table:table-cell table:style-name="ce2" office:value-type="string">
            <text:p>non previsto </text:p>
          </table:table-cell>
          <table:table-cell table:style-name="ce10" office:value-type="float" office:value="1">
            <text:p>1</text:p>
          </table:table-cell>
          <table:table-cell table:style-name="ce14" office:value-type="float" office:value="0">
            <text:p>0</text:p>
          </table:table-cell>
          <table:table-cell table:style-name="ce18" table:formula="of:=[.H9]-[.I9]" office:value-type="float" office:value="1">
            <text:p>1</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9]/[.H9]*100" office:value-type="float" office:value="100">
            <text:p>100</text:p>
          </table:table-cell>
          <table:table-cell table:style-name="ce32" table:formula="of:=[.I9]/[.H9]*100" office:value-type="float" office:value="0">
            <text:p>0</text:p>
          </table:table-cell>
          <table:table-cell table:number-columns-repeated="1009"/>
        </table:table-row>
        <table:table-row table:style-name="ro4">
          <table:table-cell table:style-name="ce2"/>
          <table:table-cell table:style-name="ce2" office:value-type="float" office:value="2017">
            <text:p>2017</text:p>
          </table:table-cell>
          <table:table-cell table:style-name="ce2" office:value-type="string">
            <text:p>gen-apr</text:p>
          </table:table-cell>
          <table:table-cell table:style-name="ce1" office:value-type="string">
            <text:p>RISORSE IDRICHE E DIFESA DEL SUOLO</text:p>
          </table:table-cell>
          <table:table-cell table:style-name="ce2" office:value-type="string">
            <text:p>Bacini idrografici</text:p>
          </table:table-cell>
          <table:table-cell table:style-name="ce2" office:value-type="string">
            <text:p>Rilascio di Nulla Osta Idraulico - R.D. 523/1904 - P.A.I. piano assetto idrogeologico - L.R. 53/98</text:p>
          </table:table-cell>
          <table:table-cell table:style-name="ce2" office:value-type="string">
            <text:p>non previsto </text:p>
          </table:table-cell>
          <table:table-cell table:style-name="ce10" office:value-type="float" office:value="54">
            <text:p>54</text:p>
          </table:table-cell>
          <table:table-cell table:style-name="ce14" office:value-type="float" office:value="0">
            <text:p>0</text:p>
          </table:table-cell>
          <table:table-cell table:style-name="ce18" table:formula="of:=[.H10]-[.I10]" office:value-type="float" office:value="54">
            <text:p>54</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10]/[.H10]*100" office:value-type="float" office:value="100">
            <text:p>100</text:p>
          </table:table-cell>
          <table:table-cell table:style-name="ce32" table:formula="of:=[.I10]/[.H10]*100" office:value-type="float" office:value="0">
            <text:p>0</text:p>
          </table:table-cell>
          <table:table-cell table:number-columns-repeated="1009"/>
        </table:table-row>
        <table:table-row table:style-name="ro3">
          <table:table-cell table:style-name="ce2"/>
          <table:table-cell table:style-name="ce2" office:value-type="float" office:value="2017">
            <text:p>2017</text:p>
          </table:table-cell>
          <table:table-cell table:style-name="ce2" office:value-type="string">
            <text:p>gen-apr</text:p>
          </table:table-cell>
          <table:table-cell table:style-name="ce1" office:value-type="string">
            <text:p>RISORSE IDRICHE E DIFESA DEL SUOLO</text:p>
          </table:table-cell>
          <table:table-cell table:style-name="ce2" office:value-type="string">
            <text:p>Bacino liri, garigliano, regionali e fiora</text:p>
          </table:table-cell>
          <table:table-cell table:style-name="ce2" office:value-type="string">
            <text:p>progettazione e realizzazione di opere pubbliche (opere idrauliche) D. lgs 12.04.2006, n. 163 DPR 05.10.2010, n. 207</text:p>
          </table:table-cell>
          <table:table-cell table:style-name="ce2" office:value-type="string">
            <text:p>D. lgs. 12.04.2006, n. 163 DPR 5.10.2010, n. 207</text:p>
          </table:table-cell>
          <table:table-cell table:style-name="ce10" office:value-type="float" office:value="2">
            <text:p>2</text:p>
          </table:table-cell>
          <table:table-cell table:style-name="ce14" office:value-type="float" office:value="0">
            <text:p>0</text:p>
          </table:table-cell>
          <table:table-cell table:style-name="ce18" table:formula="of:=[.H11]-[.I11]" office:value-type="float" office:value="2">
            <text:p>2</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11]/[.H11]*100" office:value-type="float" office:value="100">
            <text:p>100</text:p>
          </table:table-cell>
          <table:table-cell table:style-name="ce32" table:formula="of:=[.I11]/[.H11]*100" office:value-type="float" office:value="0">
            <text:p>0</text:p>
          </table:table-cell>
          <table:table-cell table:number-columns-repeated="1009"/>
        </table:table-row>
        <table:table-row table:style-name="ro3">
          <table:table-cell table:style-name="ce2"/>
          <table:table-cell table:style-name="ce2" office:value-type="float" office:value="2017">
            <text:p>2017</text:p>
          </table:table-cell>
          <table:table-cell table:style-name="ce2" office:value-type="string">
            <text:p>gen-apr</text:p>
          </table:table-cell>
          <table:table-cell table:style-name="ce1" office:value-type="string">
            <text:p>RISORSE IDRICHE E DIFESA DEL SUOLO</text:p>
          </table:table-cell>
          <table:table-cell table:style-name="ce2" office:value-type="string">
            <text:p>Bacino liri, garigliano, regionali e fiora</text:p>
          </table:table-cell>
          <table:table-cell table:style-name="ce2" office:value-type="string">
            <text:p>Rilascio di nulla osta idraulici R. D. 25.07.1904, n. 523</text:p>
          </table:table-cell>
          <table:table-cell table:style-name="ce2" office:value-type="string">
            <text:p>l. 241/90 e ss.mm. ed ii. L.R. 59/98 e ss.mm. ed ii.</text:p>
          </table:table-cell>
          <table:table-cell table:style-name="ce10" office:value-type="float" office:value="1">
            <text:p>1</text:p>
          </table:table-cell>
          <table:table-cell table:style-name="ce14" office:value-type="float" office:value="0">
            <text:p>0</text:p>
          </table:table-cell>
          <table:table-cell table:style-name="ce18" table:formula="of:=[.H12]-[.I12]" office:value-type="float" office:value="1">
            <text:p>1</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12]/[.H12]*100" office:value-type="float" office:value="100">
            <text:p>100</text:p>
          </table:table-cell>
          <table:table-cell table:style-name="ce32" table:formula="of:=[.I12]/[.H12]*100" office:value-type="float" office:value="0">
            <text:p>0</text:p>
          </table:table-cell>
          <table:table-cell table:number-columns-repeated="1009"/>
        </table:table-row>
        <table:table-row table:style-name="ro2">
          <table:table-cell table:style-name="ce2"/>
          <table:table-cell table:style-name="ce2" office:value-type="float" office:value="2017">
            <text:p>2017</text:p>
          </table:table-cell>
          <table:table-cell table:style-name="ce2" office:value-type="string">
            <text:p>gen-apr</text:p>
          </table:table-cell>
          <table:table-cell table:style-name="ce1" office:value-type="string">
            <text:p>RISORSE IDRICHE E DIFESA DEL SUOLO</text:p>
          </table:table-cell>
          <table:table-cell table:style-name="ce2" office:value-type="string">
            <text:p>Difesa della costa</text:p>
          </table:table-cell>
          <table:table-cell table:style-name="ce2" office:value-type="string">
            <text:p>progettazione e realizzazione di opere pubbliche (opere per la difesa della costa ) D. Lgs 18/04/2016 n.50 <text:s/>-Intervento Emergenziale per la protezione costiera in località litorale Sud di Fregene nel Comune di Fiumicino (RM)</text:p>
          </table:table-cell>
          <table:table-cell table:style-name="ce2" office:value-type="string">
            <text:p>D. Lgs 18/04/2016 n.50</text:p>
          </table:table-cell>
          <table:table-cell table:style-name="ce10" office:value-type="float" office:value="2">
            <text:p>2</text:p>
          </table:table-cell>
          <table:table-cell table:style-name="ce14" office:value-type="float" office:value="0">
            <text:p>0</text:p>
          </table:table-cell>
          <table:table-cell table:style-name="ce18" table:formula="of:=[.H13]-[.I13]" office:value-type="float" office:value="2">
            <text:p>2</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13]/[.H13]*100" office:value-type="float" office:value="100">
            <text:p>100</text:p>
          </table:table-cell>
          <table:table-cell table:style-name="ce32" table:formula="of:=[.I13]/[.H13]*100" office:value-type="float" office:value="0">
            <text:p>0</text:p>
          </table:table-cell>
          <table:table-cell table:number-columns-repeated="1009"/>
        </table:table-row>
        <table:table-row table:style-name="ro4">
          <table:table-cell table:style-name="ce2"/>
          <table:table-cell table:style-name="ce2" office:value-type="float" office:value="2017">
            <text:p>2017</text:p>
          </table:table-cell>
          <table:table-cell table:style-name="ce2" office:value-type="string">
            <text:p>gen-apr</text:p>
          </table:table-cell>
          <table:table-cell table:style-name="ce1" office:value-type="string">
            <text:p>RISORSE IDRICHE, DIFESA DEL SUOLO E RIFIUTI</text:p>
          </table:table-cell>
          <table:table-cell table:style-name="ce2" office:value-type="string">
            <text:p>Concessioni</text:p>
          </table:table-cell>
          <table:table-cell table:style-name="ce2" office:value-type="string">
            <text:p>Autorizzazioni art.38 Codice Navigazione</text:p>
          </table:table-cell>
          <table:table-cell table:style-name="ce2" office:value-type="string">
            <text:p>30 giorni</text:p>
          </table:table-cell>
          <table:table-cell table:style-name="ce10" office:value-type="float" office:value="2">
            <text:p>2</text:p>
          </table:table-cell>
          <table:table-cell table:style-name="ce14" office:value-type="float" office:value="1">
            <text:p>1</text:p>
          </table:table-cell>
          <table:table-cell table:style-name="ce18" table:formula="of:=[.H14]-[.I14]" office:value-type="float" office:value="1">
            <text:p>1</text:p>
          </table:table-cell>
          <table:table-cell table:style-name="ce22" office:value-type="float" office:value="0">
            <text:p>0</text:p>
          </table:table-cell>
          <table:table-cell table:style-name="ce10" office:value-type="float" office:value="1">
            <text:p>1</text:p>
          </table:table-cell>
          <table:table-cell table:style-name="ce14" office:value-type="float" office:value="0">
            <text:p>0</text:p>
          </table:table-cell>
          <table:table-cell table:style-name="ce26" table:formula="of:=[.J14]/[.H14]*100" office:value-type="float" office:value="50">
            <text:p>50</text:p>
          </table:table-cell>
          <table:table-cell table:style-name="ce32" table:formula="of:=[.I14]/[.H14]*100" office:value-type="float" office:value="50">
            <text:p>50</text:p>
          </table:table-cell>
          <table:table-cell table:number-columns-repeated="1009"/>
        </table:table-row>
        <table:table-row table:style-name="ro4">
          <table:table-cell table:style-name="ce2"/>
          <table:table-cell table:style-name="ce2" office:value-type="float" office:value="2017">
            <text:p>2017</text:p>
          </table:table-cell>
          <table:table-cell table:style-name="ce2" office:value-type="string">
            <text:p>gen-apr</text:p>
          </table:table-cell>
          <table:table-cell table:style-name="ce1" office:value-type="string">
            <text:p>RISORSE IDRICHE, DIFESA DEL SUOLO E RIFIUTI</text:p>
          </table:table-cell>
          <table:table-cell table:style-name="ce2" office:value-type="string">
            <text:p>Concessioni</text:p>
          </table:table-cell>
          <table:table-cell table:style-name="ce2" office:value-type="string">
            <text:p>Autorizzazioni art.38 Codice Navigazione</text:p>
          </table:table-cell>
          <table:table-cell table:style-name="ce2" office:value-type="string">
            <text:p>30 giorni</text:p>
          </table:table-cell>
          <table:table-cell table:style-name="ce10" office:value-type="float" office:value="2">
            <text:p>2</text:p>
          </table:table-cell>
          <table:table-cell table:style-name="ce14" office:value-type="float" office:value="2">
            <text:p>2</text:p>
          </table:table-cell>
          <table:table-cell table:style-name="ce18" table:formula="of:=[.H15]-[.I15]" office:value-type="float" office:value="0">
            <text:p>0</text:p>
          </table:table-cell>
          <table:table-cell table:style-name="ce22" office:value-type="float" office:value="0">
            <text:p>0</text:p>
          </table:table-cell>
          <table:table-cell table:style-name="ce10" office:value-type="float" office:value="2">
            <text:p>2</text:p>
          </table:table-cell>
          <table:table-cell table:style-name="ce14" office:value-type="float" office:value="0">
            <text:p>0</text:p>
          </table:table-cell>
          <table:table-cell table:style-name="ce26" table:formula="of:=[.J15]/[.H15]*100" office:value-type="float" office:value="0">
            <text:p>0</text:p>
          </table:table-cell>
          <table:table-cell table:style-name="ce32" table:formula="of:=[.I15]/[.H15]*100" office:value-type="float" office:value="100">
            <text:p>100</text:p>
          </table:table-cell>
          <table:table-cell table:number-columns-repeated="1009"/>
        </table:table-row>
        <table:table-row table:style-name="ro4">
          <table:table-cell table:style-name="ce2"/>
          <table:table-cell table:style-name="ce2" office:value-type="float" office:value="2017">
            <text:p>2017</text:p>
          </table:table-cell>
          <table:table-cell table:style-name="ce2" office:value-type="string">
            <text:p>gen-apr</text:p>
          </table:table-cell>
          <table:table-cell table:style-name="ce1" office:value-type="string">
            <text:p>RISORSE IDRICHE, DIFESA DEL SUOLO E RIFIUTI</text:p>
          </table:table-cell>
          <table:table-cell table:style-name="ce2" office:value-type="string">
            <text:p>Concessioni</text:p>
          </table:table-cell>
          <table:table-cell table:style-name="ce2" office:value-type="string">
            <text:p>Concessione demanio idrico di breve durata Reg Reg. 10/2014</text:p>
          </table:table-cell>
          <table:table-cell table:style-name="ce2" office:value-type="string">
            <text:p>45 giorni</text:p>
          </table:table-cell>
          <table:table-cell table:style-name="ce10" office:value-type="float" office:value="5">
            <text:p>5</text:p>
          </table:table-cell>
          <table:table-cell table:style-name="ce14" office:value-type="float" office:value="0">
            <text:p>0</text:p>
          </table:table-cell>
          <table:table-cell table:style-name="ce18" table:formula="of:=[.H16]-[.I16]" office:value-type="float" office:value="5">
            <text:p>5</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16]/[.H16]*100" office:value-type="float" office:value="100">
            <text:p>100</text:p>
          </table:table-cell>
          <table:table-cell table:style-name="ce32" table:formula="of:=[.I16]/[.H16]*100" office:value-type="float" office:value="0">
            <text:p>0</text:p>
          </table:table-cell>
          <table:table-cell table:number-columns-repeated="1009"/>
        </table:table-row>
        <table:table-row table:style-name="ro4">
          <table:table-cell table:style-name="ce2"/>
          <table:table-cell table:style-name="ce2" office:value-type="float" office:value="2017">
            <text:p>2017</text:p>
          </table:table-cell>
          <table:table-cell table:style-name="ce2" office:value-type="string">
            <text:p>gen-apr</text:p>
          </table:table-cell>
          <table:table-cell table:style-name="ce1" office:value-type="string">
            <text:p>RISORSE IDRICHE, DIFESA DEL SUOLO E RIFIUTI</text:p>
          </table:table-cell>
          <table:table-cell table:style-name="ce2" office:value-type="string">
            <text:p>Concessioni</text:p>
          </table:table-cell>
          <table:table-cell table:style-name="ce2" office:value-type="string">
            <text:p>Nulla osta Tecnico idraulico RD 523 del 1904</text:p>
          </table:table-cell>
          <table:table-cell table:style-name="ce2" office:value-type="string">
            <text:p>30 giorni</text:p>
          </table:table-cell>
          <table:table-cell table:style-name="ce10" office:value-type="float" office:value="19">
            <text:p>19</text:p>
          </table:table-cell>
          <table:table-cell table:style-name="ce14" office:value-type="float" office:value="0">
            <text:p>0</text:p>
          </table:table-cell>
          <table:table-cell table:style-name="ce18" table:formula="of:=[.H17]-[.I17]" office:value-type="float" office:value="19">
            <text:p>19</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17]/[.H17]*100" office:value-type="float" office:value="100">
            <text:p>100</text:p>
          </table:table-cell>
          <table:table-cell table:style-name="ce32" table:formula="of:=[.I17]/[.H17]*100" office:value-type="float" office:value="0">
            <text:p>0</text:p>
          </table:table-cell>
          <table:table-cell table:number-columns-repeated="1009"/>
        </table:table-row>
        <table:table-row table:style-name="ro5">
          <table:table-cell table:style-name="ce2"/>
          <table:table-cell table:style-name="ce2" office:value-type="float" office:value="2017">
            <text:p>2017</text:p>
          </table:table-cell>
          <table:table-cell table:style-name="ce2" office:value-type="string">
            <text:p>gen-apr</text:p>
          </table:table-cell>
          <table:table-cell table:style-name="ce1" office:value-type="string">
            <text:p>RISORSE IDRICHE, DIFESA DEL SUOLO E RIFIUTI</text:p>
          </table:table-cell>
          <table:table-cell table:style-name="ce2" office:value-type="string">
            <text:p>Programmazione sostenibile e infrastrutture energetiche</text:p>
          </table:table-cell>
          <table:table-cell table:style-name="ce2" office:value-type="string">
            <text:p>Atto d'intesa <text:s/>alla costruzione delle infrastrutture e delle reti elettriche facenti parte della Rete di Trasmissione Nazionale: Istruttoria progetti pervenuti; verifica di Ammissibilità alla costruzione;richiesta pareri da altre strutture regionali;decisione <text:s/>conclusiva;predisposizione proposta deliberazione. Legge 290/2003 <text:s text:c="6"/>Decreto Legislativo 330/2004: DGR147/2017, DGR148/2017, DGR165/2017</text:p>
          </table:table-cell>
          <table:table-cell table:style-name="ce2" office:value-type="string">
            <text:p>30 giorni dalla data della Conferenza</text:p>
          </table:table-cell>
          <table:table-cell table:style-name="ce10" office:value-type="float" office:value="3">
            <text:p>3</text:p>
          </table:table-cell>
          <table:table-cell table:style-name="ce14" office:value-type="float" office:value="0">
            <text:p>0</text:p>
          </table:table-cell>
          <table:table-cell table:style-name="ce18" table:formula="of:=[.H18]-[.I18]" office:value-type="float" office:value="3">
            <text:p>3</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18]/[.H18]*100" office:value-type="float" office:value="100">
            <text:p>100</text:p>
          </table:table-cell>
          <table:table-cell table:style-name="ce32" table:formula="of:=[.I18]/[.H18]*100" office:value-type="float" office:value="0">
            <text:p>0</text:p>
          </table:table-cell>
          <table:table-cell table:number-columns-repeated="1009"/>
        </table:table-row>
        <table:table-row table:style-name="ro6">
          <table:table-cell table:style-name="ce2"/>
          <table:table-cell table:style-name="ce2" office:value-type="float" office:value="2017">
            <text:p>2017</text:p>
          </table:table-cell>
          <table:table-cell table:style-name="ce2" office:value-type="string">
            <text:p>gen-apr</text:p>
          </table:table-cell>
          <table:table-cell table:style-name="ce1" office:value-type="string">
            <text:p>RISORSE IDRICHE, DIFESA DEL SUOLO E RIFIUTI</text:p>
          </table:table-cell>
          <table:table-cell table:style-name="ce2" office:value-type="string">
            <text:p>Programmazione sostenibile e infrastrutture energetiche</text:p>
          </table:table-cell>
          <table:table-cell table:style-name="ce2" office:value-type="string">
            <text:p>Call for proposal - POR FESR Lazio 2007-2013- Obiettivo Competitività regionale e Occupazione - <text:s/>“Energia Sostenibile - Investire sugli edifici pubblici per migliorare la sostenibilità economica ed ambientale attraverso interventi per l'efficienza energetica e l'incremento dell'uso delle energie rinnovabili”:istruttoria progetti;concessione finanziamenti per interventi ATER ammessi a finanziamento. DGRL_223_01_08_2013 <text:s/>DD_A06395_06_08_2013</text:p>
          </table:table-cell>
          <table:table-cell table:style-name="ce2" office:value-type="string">
            <text:p>30 gg. (art. 2 l.egge 241/90)</text:p>
          </table:table-cell>
          <table:table-cell table:style-name="ce10" office:value-type="float" office:value="16">
            <text:p>16</text:p>
          </table:table-cell>
          <table:table-cell table:style-name="ce14" office:value-type="float" office:value="0">
            <text:p>0</text:p>
          </table:table-cell>
          <table:table-cell table:style-name="ce18" table:formula="of:=[.H19]-[.I19]" office:value-type="float" office:value="16">
            <text:p>16</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19]/[.H19]*100" office:value-type="float" office:value="100">
            <text:p>100</text:p>
          </table:table-cell>
          <table:table-cell table:style-name="ce32" table:formula="of:=[.I19]/[.H19]*100" office:value-type="float" office:value="0">
            <text:p>0</text:p>
          </table:table-cell>
          <table:table-cell table:number-columns-repeated="1009"/>
        </table:table-row>
        <table:table-row table:style-name="ro7">
          <table:table-cell table:style-name="ce2"/>
          <table:table-cell table:style-name="ce2" office:value-type="float" office:value="2017">
            <text:p>2017</text:p>
          </table:table-cell>
          <table:table-cell table:style-name="ce2" office:value-type="string">
            <text:p>gen-apr</text:p>
          </table:table-cell>
          <table:table-cell table:style-name="ce1" office:value-type="string">
            <text:p>RISORSE IDRICHE, DIFESA DEL SUOLO E RIFIUTI</text:p>
          </table:table-cell>
          <table:table-cell table:style-name="ce2" office:value-type="string">
            <text:p>Programmazione sostenibile e infrastrutture energetiche</text:p>
          </table:table-cell>
          <table:table-cell table:style-name="ce2" office:value-type="string">
            <text:p>Call for proposal "Energia sostenibile 2.0"-Azione 4.1.1 "Promozione dell'eco-efficienza e riduzione di consumi di energia primaria negli edifici e strutture</text:p>
            <text:p>pubbliche: Selezione degli interventi da finanziare nell'ambito dell'Azione 4.1.1 - Call for proposal "Energia Sostenibile 2.0" del POR FESR Lazio 2014-2020. - Regolamento (UE) n. 1303/2013 del Parlamento Europeo e del Consiglio, del 17 dicembre 2013;- Regolamento (UE) n. 1301/2013 del Parlamento Europeo e del Consiglio del 17 dicembre 2013;- Regolamento delegato (UE) n. 480/2014 della Commissione del 3 marzo 2014;- Programma Operativo POR Lazio FESR 2014-2020, approvato con Decisione della Commissione europea C(2015) 924 del 12 febbraio 2015;- D.G.R. n. 205 del 6 maggio 2015;- D.G.R. n. 398 del 28.07.15;- D.G.R. n. 558 del 20.10.15;- D.D. n. G12962 del 28.10.15;- D.G.R. n. 191 del 19.04.16;- D.G.R. n. 332 del 16.06.16 - D.G.R. n. 513 del 4.08.16</text:p>
          </table:table-cell>
          <table:table-cell table:style-name="ce2" office:value-type="string">
            <text:p>Nessun termine previsto</text:p>
          </table:table-cell>
          <table:table-cell table:style-name="ce10" office:value-type="float" office:value="96">
            <text:p>96</text:p>
          </table:table-cell>
          <table:table-cell table:style-name="ce14" office:value-type="float" office:value="0">
            <text:p>0</text:p>
          </table:table-cell>
          <table:table-cell table:style-name="ce18" table:formula="of:=[.H20]-[.I20]" office:value-type="float" office:value="96">
            <text:p>96</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0]/[.H20]*100" office:value-type="float" office:value="100">
            <text:p>100</text:p>
          </table:table-cell>
          <table:table-cell table:style-name="ce32" table:formula="of:=[.I20]/[.H20]*100" office:value-type="float" office:value="0">
            <text:p>0</text:p>
          </table:table-cell>
          <table:table-cell table:number-columns-repeated="1009"/>
        </table:table-row>
        <table:table-row table:style-name="ro5">
          <table:table-cell table:style-name="ce2"/>
          <table:table-cell table:style-name="ce2" office:value-type="float" office:value="2017">
            <text:p>2017</text:p>
          </table:table-cell>
          <table:table-cell table:style-name="ce2" office:value-type="string">
            <text:p>gen-apr</text:p>
          </table:table-cell>
          <table:table-cell table:style-name="ce1" office:value-type="string">
            <text:p>RISORSE IDRICHE, DIFESA DEL SUOLO E RIFIUTI</text:p>
          </table:table-cell>
          <table:table-cell table:style-name="ce2" office:value-type="string">
            <text:p>Programmazione sostenibile e infrastrutture energetiche</text:p>
          </table:table-cell>
          <table:table-cell table:style-name="ce2" office:value-type="string">
            <text:p>Concessione di contributi per la realizzazione di interventi di metanizzazione nei Comuni del Lazio.- Art. 14 L.R. n. 28 del 28.12.06 - D.D. n. B3308 del 14.08.07</text:p>
          </table:table-cell>
          <table:table-cell table:style-name="ce2" office:value-type="string">
            <text:p>**** </text:p>
          </table:table-cell>
          <table:table-cell table:style-name="ce10" office:value-type="float" office:value="2">
            <text:p>2</text:p>
          </table:table-cell>
          <table:table-cell table:style-name="ce14" office:value-type="float" office:value="0">
            <text:p>0</text:p>
          </table:table-cell>
          <table:table-cell table:style-name="ce18" table:formula="of:=[.H21]-[.I21]" office:value-type="float" office:value="2">
            <text:p>2</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1]/[.H21]*100" office:value-type="float" office:value="100">
            <text:p>100</text:p>
          </table:table-cell>
          <table:table-cell table:style-name="ce32" table:formula="of:=[.I21]/[.H21]*100" office:value-type="float" office:value="0">
            <text:p>0</text:p>
          </table:table-cell>
          <table:table-cell table:number-columns-repeated="1009"/>
        </table:table-row>
        <table:table-row table:style-name="ro6">
          <table:table-cell table:style-name="ce2"/>
          <table:table-cell table:style-name="ce2" office:value-type="float" office:value="2017">
            <text:p>2017</text:p>
          </table:table-cell>
          <table:table-cell table:style-name="ce2" office:value-type="string">
            <text:p>gen-apr</text:p>
          </table:table-cell>
          <table:table-cell table:style-name="ce1" office:value-type="string">
            <text:p>RISORSE IDRICHE, DIFESA DEL SUOLO E RIFIUTI</text:p>
          </table:table-cell>
          <table:table-cell table:style-name="ce2" office:value-type="string">
            <text:p>Programmazione sostenibile e infrastrutture energetiche</text:p>
          </table:table-cell>
          <table:table-cell table:style-name="ce2" office:value-type="string">
            <text:p>Diffusione e implementazione delle fonti rinnovabili e per l’attivazione di progetti innovativi e pilota:determinazione relativa all'implementazione delle fonti rinnovabili e per l'attivazione di progetti innovativi e pilota;istruttoria istanze pervenute;concessione contributi ai Comuni. L.R: n.1/2001 <text:s text:c="2"/>L.R. 28 Aprile 2006, n. 4Art. 36 - DGRL_686_2006 <text:s text:c="2"/>DGRL_388_2009 <text:s text:c="2"/>DD_B1947_2006 <text:s text:c="2"/>Provvedimenti liquidazione/Revoca Finanziamenti <text:s/></text:p>
          </table:table-cell>
          <table:table-cell table:style-name="ce2" office:value-type="string">
            <text:p>(Termini previsti dalle Det. <text:s/>per le modalità di erogazione del finanziamento)</text:p>
          </table:table-cell>
          <table:table-cell table:style-name="ce10" office:value-type="float" office:value="5">
            <text:p>5</text:p>
          </table:table-cell>
          <table:table-cell table:style-name="ce14" office:value-type="float" office:value="0">
            <text:p>0</text:p>
          </table:table-cell>
          <table:table-cell table:style-name="ce18" table:formula="of:=[.H22]-[.I22]" office:value-type="float" office:value="5">
            <text:p>5</text:p>
          </table:table-cell>
          <table:table-cell table:style-name="ce22" office:value-type="float" office:value="3">
            <text:p>3</text:p>
          </table:table-cell>
          <table:table-cell table:style-name="ce10" office:value-type="float" office:value="0">
            <text:p>0</text:p>
          </table:table-cell>
          <table:table-cell table:style-name="ce14" office:value-type="float" office:value="0">
            <text:p>0</text:p>
          </table:table-cell>
          <table:table-cell table:style-name="ce26" table:formula="of:=[.J22]/[.H22]*100" office:value-type="float" office:value="100">
            <text:p>100</text:p>
          </table:table-cell>
          <table:table-cell table:style-name="ce32" table:formula="of:=[.I22]/[.H22]*100" office:value-type="float" office:value="0">
            <text:p>0</text:p>
          </table:table-cell>
          <table:table-cell table:number-columns-repeated="1009"/>
        </table:table-row>
        <table:table-row table:style-name="ro6">
          <table:table-cell table:style-name="ce2"/>
          <table:table-cell table:style-name="ce2" office:value-type="float" office:value="2017">
            <text:p>2017</text:p>
          </table:table-cell>
          <table:table-cell table:style-name="ce2" office:value-type="string">
            <text:p>gen-apr</text:p>
          </table:table-cell>
          <table:table-cell table:style-name="ce1" office:value-type="string">
            <text:p>RISORSE IDRICHE, DIFESA DEL SUOLO E RIFIUTI</text:p>
          </table:table-cell>
          <table:table-cell table:style-name="ce2" office:value-type="string">
            <text:p>Programmazione sostenibile e infrastrutture energetiche</text:p>
          </table:table-cell>
          <table:table-cell table:style-name="ce2" office:value-type="string">
            <text:p>Finanziamenti a seguito di Convenzione tra Regione Lazio, Università ed Enti di Ricerca <text:s/>nel campo delle energie rinnovabili, anche attraverso la costituzione di specifici poli:istruttoria progetti pervenuti;individuazione Università ed Enti di ricerca con i quali stipulare le relative Convenzioni;predisposizione proposta determinazione. L.R. 28 Aprile 2006, n. 4Art. 36 - DGRL_686_2006 <text:s text:c="2"/>DGRL_388_2009 Provvedimenti liquidazione/Revoca Finanziamenti </text:p>
          </table:table-cell>
          <table:table-cell table:style-name="ce2" office:value-type="string">
            <text:p>(Termini dettati dalle diverse Convenzioni per lo svolgimento delle attività previste e per le modalità di erogazione del finanziamento)</text:p>
          </table:table-cell>
          <table:table-cell table:style-name="ce10" office:value-type="float" office:value="1">
            <text:p>1</text:p>
          </table:table-cell>
          <table:table-cell table:style-name="ce14" office:value-type="float" office:value="0">
            <text:p>0</text:p>
          </table:table-cell>
          <table:table-cell table:style-name="ce18" table:formula="of:=[.H23]-[.I23]" office:value-type="float" office:value="1">
            <text:p>1</text:p>
          </table:table-cell>
          <table:table-cell table:style-name="ce22" office:value-type="float" office:value="1">
            <text:p>1</text:p>
          </table:table-cell>
          <table:table-cell table:style-name="ce10" office:value-type="float" office:value="0">
            <text:p>0</text:p>
          </table:table-cell>
          <table:table-cell table:style-name="ce14" office:value-type="float" office:value="0">
            <text:p>0</text:p>
          </table:table-cell>
          <table:table-cell table:style-name="ce26" table:formula="of:=[.J23]/[.H23]*100" office:value-type="float" office:value="100">
            <text:p>100</text:p>
          </table:table-cell>
          <table:table-cell table:style-name="ce32" table:formula="of:=[.I23]/[.H23]*100" office:value-type="float" office:value="0">
            <text:p>0</text:p>
          </table:table-cell>
          <table:table-cell table:number-columns-repeated="1009"/>
        </table:table-row>
        <table:table-row table:style-name="ro5">
          <table:table-cell table:style-name="ce2"/>
          <table:table-cell table:style-name="ce2" office:value-type="float" office:value="2017">
            <text:p>2017</text:p>
          </table:table-cell>
          <table:table-cell table:style-name="ce2" office:value-type="string">
            <text:p>gen-apr</text:p>
          </table:table-cell>
          <table:table-cell table:style-name="ce1" office:value-type="string">
            <text:p>RISORSE IDRICHE, DIFESA DEL SUOLO E RIFIUTI</text:p>
          </table:table-cell>
          <table:table-cell table:style-name="ce2" office:value-type="string">
            <text:p>Programmazione sostenibile e infrastrutture energetiche</text:p>
          </table:table-cell>
          <table:table-cell table:style-name="ce2" office:value-type="string">
            <text:p>Rilascio di autorizzazione a variante, ottimizzazioni e per la costruzione <text:s/>di impianti, oleodotti e gasdotti: Esame del piano d'esproprio; Procedura di notificazione e pubblicità degli atti;Esame delle osservazioni presentate;Presentazione dei progetti alla Conferenza dei servizi;Acquisizione pareri; Approvazione del progetto e autorizzazione alla costruzione delle opere. D.P.R. <text:s text:c="2"/>327/2001 <text:s/>Decreto <text:s/>legislativo 330/2004 </text:p>
          </table:table-cell>
          <table:table-cell table:style-name="ce2" office:value-type="string">
            <text:p>Da 120 a 180 giorni dall'avvio del procedimento</text:p>
          </table:table-cell>
          <table:table-cell table:style-name="ce10" office:value-type="float" office:value="1">
            <text:p>1</text:p>
          </table:table-cell>
          <table:table-cell table:style-name="ce14" office:value-type="float" office:value="0">
            <text:p>0</text:p>
          </table:table-cell>
          <table:table-cell table:style-name="ce18" table:formula="of:=[.H24]-[.I24]" office:value-type="float" office:value="1">
            <text:p>1</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4]/[.H24]*100" office:value-type="float" office:value="100">
            <text:p>100</text:p>
          </table:table-cell>
          <table:table-cell table:style-name="ce32" table:formula="of:=[.I24]/[.H24]*100" office:value-type="float" office:value="0">
            <text:p>0</text:p>
          </table:table-cell>
          <table:table-cell table:number-columns-repeated="1009"/>
        </table:table-row>
        <table:table-row table:style-name="ro5">
          <table:table-cell table:style-name="ce2"/>
          <table:table-cell table:style-name="ce2" office:value-type="float" office:value="2017">
            <text:p>2017</text:p>
          </table:table-cell>
          <table:table-cell table:style-name="ce2" office:value-type="string">
            <text:p>gen-apr</text:p>
          </table:table-cell>
          <table:table-cell table:style-name="ce1" office:value-type="string">
            <text:p>RISORSE IDRICHE, DIFESA DEL SUOLO E RIFIUTI</text:p>
          </table:table-cell>
          <table:table-cell table:style-name="ce2" office:value-type="string">
            <text:p>Programmazione sostenibile e infrastrutture energetiche</text:p>
          </table:table-cell>
          <table:table-cell table:style-name="ce2" office:value-type="string">
            <text:p>Sperimentazione per il <text:s/>censimento della risorsa geotermica tra Rregione Lazio e il Dipartimento di Scienze Geologiche dell'Università degli Studi Roma :Determinazione approvazione Convenzione;esame progetti pervenuti;concessione finanziamento. DGRL_388_2009 <text:s/>DD_B3028_07_07_2009 <text:s text:c="3"/>-APPROVAZIONE ATTO AGGIUNTIVO con DD G03507 del 21/03/2017</text:p>
          </table:table-cell>
          <table:table-cell table:style-name="ce2" office:value-type="string">
            <text:p>24 mesi</text:p>
          </table:table-cell>
          <table:table-cell table:style-name="ce10" office:value-type="float" office:value="1">
            <text:p>1</text:p>
          </table:table-cell>
          <table:table-cell table:style-name="ce14" office:value-type="float" office:value="0">
            <text:p>0</text:p>
          </table:table-cell>
          <table:table-cell table:style-name="ce18" table:formula="of:=[.H25]-[.I25]" office:value-type="float" office:value="1">
            <text:p>1</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5]/[.H25]*100" office:value-type="float" office:value="100">
            <text:p>100</text:p>
          </table:table-cell>
          <table:table-cell table:style-name="ce32" table:formula="of:=[.I25]/[.H25]*100" office:value-type="float" office:value="0">
            <text:p>0</text:p>
          </table:table-cell>
          <table:table-cell table:number-columns-repeated="1009"/>
        </table:table-row>
        <table:table-row table:style-name="ro6">
          <table:table-cell table:style-name="ce2" office:value-type="float" office:value="16306">
            <text:p>16306</text:p>
          </table:table-cell>
          <table:table-cell table:style-name="ce2" office:value-type="float" office:value="2017">
            <text:p>2017</text:p>
          </table:table-cell>
          <table:table-cell table:style-name="ce2" office:value-type="string">
            <text:p>gen/dic</text:p>
          </table:table-cell>
          <table:table-cell table:style-name="ce1" office:value-type="string">
            <text:p>AGENZIA REGIONALE DEL TURISMO</text:p>
          </table:table-cell>
          <table:table-cell table:style-name="ce2" office:value-type="string">
            <text:p>Programmazione turistica e interventi per le imprese</text:p>
          </table:table-cell>
          <table:table-cell table:style-name="ce2" office:value-type="string">
            <text:p>APPROVAZIONE GRADUATORIA A FRONTE DI AVVISO PUBBLICO PER LA CONCESSIONE DI CONTRIBUTI A COMUNI per progetti di valorizzazione e promozione turistica dei borghi del Lazio: Verifica formale ricevibilità istanze pervenute; valutazione, da parte della Commissione di valutazione nominata con Atto di Organizzazione del Direttore, delle proposte presentate; predisposizione della graduatoria nonché dell'elenco delle istanze non ammissibili; approvazione della graduatoria; impegno di spesa</text:p>
          </table:table-cell>
          <table:table-cell table:style-name="ce2" office:value-type="string">
            <text:p>**** </text:p>
          </table:table-cell>
          <table:table-cell table:style-name="ce9" office:value-type="float" office:value="32">
            <text:p>32</text:p>
          </table:table-cell>
          <table:table-cell table:style-name="ce13" office:value-type="float" office:value="0">
            <text:p>0</text:p>
          </table:table-cell>
          <table:table-cell table:style-name="ce18" table:formula="of:=[.H26]-[.I26]" office:value-type="float" office:value="32">
            <text:p>3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26]/[.H26]*100" office:value-type="float" office:value="100">
            <text:p>100</text:p>
          </table:table-cell>
          <table:table-cell table:style-name="ce32" table:formula="of:=[.I26]/[.H26]*100" office:value-type="float" office:value="0">
            <text:p>0</text:p>
          </table:table-cell>
          <table:table-cell table:number-columns-repeated="1009"/>
        </table:table-row>
        <table:table-row table:style-name="ro5">
          <table:table-cell table:style-name="ce2" office:value-type="float" office:value="16307">
            <text:p>16307</text:p>
          </table:table-cell>
          <table:table-cell table:style-name="ce2" office:value-type="float" office:value="2017">
            <text:p>2017</text:p>
          </table:table-cell>
          <table:table-cell table:style-name="ce2" office:value-type="string">
            <text:p>gen/dic</text:p>
          </table:table-cell>
          <table:table-cell table:style-name="ce1" office:value-type="string">
            <text:p>AGENZIA REGIONALE DEL TURISMO</text:p>
          </table:table-cell>
          <table:table-cell table:style-name="ce2" office:value-type="string">
            <text:p>Programmazione turistica e interventi per le imprese</text:p>
          </table:table-cell>
          <table:table-cell table:style-name="ce2" office:value-type="string">
            <text:p>AVVISO PUBBLICO PER LA CONCESSIONE DI CONTRIBUTI COMUNI per progetti di valorizzazione e promozione turistica dei borghi del Lazio: individuazione delle tipologie di intervento in attuazione della programmazione turistica regionale triennale e annuale; redazione del testo dell'Avviso pubblico; approvazione dell'Avviso pubblico</text:p>
          </table:table-cell>
          <table:table-cell table:style-name="ce2" office:value-type="string">
            <text:p>**** </text:p>
          </table:table-cell>
          <table:table-cell table:style-name="ce9" office:value-type="float" office:value="1">
            <text:p>1</text:p>
          </table:table-cell>
          <table:table-cell table:style-name="ce13" office:value-type="float" office:value="0">
            <text:p>0</text:p>
          </table:table-cell>
          <table:table-cell table:style-name="ce18" table:formula="of:=[.H27]-[.I27]"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27]/[.H27]*100" office:value-type="float" office:value="100">
            <text:p>100</text:p>
          </table:table-cell>
          <table:table-cell table:style-name="ce32" table:formula="of:=[.I27]/[.H27]*100" office:value-type="float" office:value="0">
            <text:p>0</text:p>
          </table:table-cell>
          <table:table-cell table:number-columns-repeated="1009"/>
        </table:table-row>
        <table:table-row table:style-name="ro2">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ENZIA REGIONALE DEL TURISMO</text:p>
          </table:table-cell>
          <table:table-cell table:style-name="ce2" office:value-type="string">
            <text:p>Programmazione turistica e interventi per le imprese</text:p>
          </table:table-cell>
          <table:table-cell table:style-name="ce2" office:value-type="string">
            <text:p>ESERCIZIO DI FUNZIONI NON FONDAMENTALI IN MATERIA DI TURISMO PREVISTE DALL'ART.7 L.R. 17/2015 - gestione dell’Elenco regionale delle Associazioni Pro Loco del Lazio - aggiornamento annuale e verifiche documentazione </text:p>
          </table:table-cell>
          <table:table-cell table:style-name="ce2" office:value-type="string">
            <text:p>entro il 30 settembre dell'anno di riferimento</text:p>
          </table:table-cell>
          <table:table-cell table:style-name="ce9" office:value-type="float" office:value="1">
            <text:p>1</text:p>
          </table:table-cell>
          <table:table-cell table:style-name="ce13" office:value-type="float" office:value="0">
            <text:p>0</text:p>
          </table:table-cell>
          <table:table-cell table:style-name="ce18" table:formula="of:=[.H28]-[.I28]"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28]/[.H28]*100" office:value-type="float" office:value="100">
            <text:p>100</text:p>
          </table:table-cell>
          <table:table-cell table:style-name="ce32" table:formula="of:=[.I28]/[.H28]*100" office:value-type="float" office:value="0">
            <text:p>0</text:p>
          </table:table-cell>
          <table:table-cell table:number-columns-repeated="1009"/>
        </table:table-row>
        <table:table-row table:style-name="ro2">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ENZIA REGIONALE DEL TURISMO</text:p>
          </table:table-cell>
          <table:table-cell table:style-name="ce2" office:value-type="string">
            <text:p>Programmazione turistica e interventi per le imprese</text:p>
          </table:table-cell>
          <table:table-cell table:style-name="ce2" office:value-type="string">
            <text:p>ESERCIZIO DI FUNZIONI NON FONDAMENTALI IN MATERIA DI TURISMO PREVISTE DALL'ART.7 L.R. 17/2015 - gestione dell’Elenco regionale delle Associazioni Pro Loco del Lazio - nuove iscrizioni</text:p>
          </table:table-cell>
          <table:table-cell table:style-name="ce2"/>
          <table:table-cell table:style-name="ce9" office:value-type="float" office:value="2">
            <text:p>2</text:p>
          </table:table-cell>
          <table:table-cell table:style-name="ce13" office:value-type="float" office:value="0">
            <text:p>0</text:p>
          </table:table-cell>
          <table:table-cell table:style-name="ce18" table:formula="of:=[.H29]-[.I29]" office:value-type="float" office:value="2">
            <text:p>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29]/[.H29]*100" office:value-type="float" office:value="100">
            <text:p>100</text:p>
          </table:table-cell>
          <table:table-cell table:style-name="ce32" table:formula="of:=[.I29]/[.H29]*100" office:value-type="float" office:value="0">
            <text:p>0</text:p>
          </table:table-cell>
          <table:table-cell table:number-columns-repeated="1009"/>
        </table:table-row>
        <table:table-row table:style-name="ro2">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ENZIA REGIONALE DEL TURISMO</text:p>
          </table:table-cell>
          <table:table-cell table:style-name="ce2" office:value-type="string">
            <text:p>Programmazione turistica e interventi per le imprese</text:p>
          </table:table-cell>
          <table:table-cell table:style-name="ce2" office:value-type="string">
            <text:p>ESERCIZIO DI FUNZIONI NON FONDAMENTALI IN MATERIA DI TURISMO PREVISTE DALL'ART.7 L.R. 17/2015 verifica dei requisiti minimi funzionali e strutturali ai fini della classificazione delle strutture ricettive</text:p>
          </table:table-cell>
          <table:table-cell table:style-name="ce2"/>
          <table:table-cell table:style-name="ce9" office:value-type="float" office:value="2000">
            <text:p>2000</text:p>
          </table:table-cell>
          <table:table-cell table:style-name="ce13" office:value-type="float" office:value="0">
            <text:p>0</text:p>
          </table:table-cell>
          <table:table-cell table:style-name="ce18" table:formula="of:=[.H30]-[.I30]" office:value-type="float" office:value="2000">
            <text:p>2000</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0]/[.H30]*100" office:value-type="float" office:value="100">
            <text:p>100</text:p>
          </table:table-cell>
          <table:table-cell table:style-name="ce32" table:formula="of:=[.I30]/[.H30]*100" office:value-type="float" office:value="0">
            <text:p>0</text:p>
          </table:table-cell>
          <table:table-cell table:number-columns-repeated="1009"/>
        </table:table-row>
        <table:table-row table:style-name="ro2">
          <table:table-cell table:style-name="ce2" office:value-type="float" office:value="16297">
            <text:p>16297</text:p>
          </table:table-cell>
          <table:table-cell table:style-name="ce2" office:value-type="float" office:value="2017">
            <text:p>2017</text:p>
          </table:table-cell>
          <table:table-cell table:style-name="ce2" office:value-type="string">
            <text:p>gen/dic</text:p>
          </table:table-cell>
          <table:table-cell table:style-name="ce1" office:value-type="string">
            <text:p>AGENZIA REGIONALE DEL TURISMO</text:p>
          </table:table-cell>
          <table:table-cell table:style-name="ce2" office:value-type="string">
            <text:p>Programmazione turistica e interventi per le imprese</text:p>
          </table:table-cell>
          <table:table-cell table:style-name="ce2" office:value-type="string">
            <text:p>L.R. 28 aprile 2006 art. 175 comma 6 - contributi ai Comuni del Lazio per l'incentivazione della ricettività a basso costo </text:p>
          </table:table-cell>
          <table:table-cell table:style-name="ce2" office:value-type="string">
            <text:p>**** </text:p>
          </table:table-cell>
          <table:table-cell table:style-name="ce9" office:value-type="float" office:value="7">
            <text:p>7</text:p>
          </table:table-cell>
          <table:table-cell table:style-name="ce13" office:value-type="float" office:value="0">
            <text:p>0</text:p>
          </table:table-cell>
          <table:table-cell table:style-name="ce18" table:formula="of:=[.H31]-[.I31]" office:value-type="float" office:value="7">
            <text:p>7</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1]/[.H31]*100" office:value-type="float" office:value="100">
            <text:p>100</text:p>
          </table:table-cell>
          <table:table-cell table:style-name="ce32" table:formula="of:=[.I31]/[.H31]*100" office:value-type="float" office:value="0">
            <text:p>0</text:p>
          </table:table-cell>
          <table:table-cell table:number-columns-repeated="1009"/>
        </table:table-row>
        <table:table-row table:style-name="ro2">
          <table:table-cell table:style-name="ce2" office:value-type="float" office:value="16311">
            <text:p>16311</text:p>
          </table:table-cell>
          <table:table-cell table:style-name="ce2" office:value-type="float" office:value="2017">
            <text:p>2017</text:p>
          </table:table-cell>
          <table:table-cell table:style-name="ce2" office:value-type="string">
            <text:p>gen/dic</text:p>
          </table:table-cell>
          <table:table-cell table:style-name="ce1" office:value-type="string">
            <text:p>AGENZIA REGIONALE DEL TURISMO</text:p>
          </table:table-cell>
          <table:table-cell table:style-name="ce2" office:value-type="string">
            <text:p>Programmazione turistica e interventi per le imprese</text:p>
          </table:table-cell>
          <table:table-cell table:style-name="ce2" office:value-type="string">
            <text:p>L.R. 6 agosto 2007 n. 13 e s.m.i. - MODIFICA DEL REGOLAMENTO REGIONALE IN MATERIA DI DISCIPLINA DELLE STRUTTURE RICETTIVE EXTRALBERGHIERE <text:s/></text:p>
          </table:table-cell>
          <table:table-cell table:style-name="ce2" office:value-type="string">
            <text:p>**** </text:p>
          </table:table-cell>
          <table:table-cell table:style-name="ce9" office:value-type="float" office:value="1">
            <text:p>1</text:p>
          </table:table-cell>
          <table:table-cell table:style-name="ce13" office:value-type="float" office:value="0">
            <text:p>0</text:p>
          </table:table-cell>
          <table:table-cell table:style-name="ce18" table:formula="of:=[.H32]-[.I32]"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2]/[.H32]*100" office:value-type="float" office:value="100">
            <text:p>100</text:p>
          </table:table-cell>
          <table:table-cell table:style-name="ce32" table:formula="of:=[.I32]/[.H32]*100" office:value-type="float" office:value="0">
            <text:p>0</text:p>
          </table:table-cell>
          <table:table-cell table:number-columns-repeated="1009"/>
        </table:table-row>
        <table:table-row table:style-name="ro2">
          <table:table-cell table:style-name="ce2" office:value-type="float" office:value="16310">
            <text:p>16310</text:p>
          </table:table-cell>
          <table:table-cell table:style-name="ce2" office:value-type="float" office:value="2017">
            <text:p>2017</text:p>
          </table:table-cell>
          <table:table-cell table:style-name="ce2" office:value-type="string">
            <text:p>gen/dic</text:p>
          </table:table-cell>
          <table:table-cell table:style-name="ce1" office:value-type="string">
            <text:p>AGENZIA REGIONALE DEL TURISMO</text:p>
          </table:table-cell>
          <table:table-cell table:style-name="ce2" office:value-type="string">
            <text:p>Programmazione turistica e interventi per le imprese</text:p>
          </table:table-cell>
          <table:table-cell table:style-name="ce2" office:value-type="string">
            <text:p>LIQUIDAZIONE DI CONTRIBUTO A FRONTE DI AVVISO PUBBLICO PER LA CONCESSIONE DI CONTRIBUTI A COMUNI per progetti di valorizzazione e promozione turistica dei borghi del Lazio - verifica dei consuntivi e liquidazione dei contributi; eventuale revoca dei contributi concessi; provvedimento di liquidazione</text:p>
          </table:table-cell>
          <table:table-cell table:style-name="ce2" office:value-type="string">
            <text:p>**** </text:p>
          </table:table-cell>
          <table:table-cell table:style-name="ce9" office:value-type="float" office:value="28">
            <text:p>28</text:p>
          </table:table-cell>
          <table:table-cell table:style-name="ce13" office:value-type="float" office:value="0">
            <text:p>0</text:p>
          </table:table-cell>
          <table:table-cell table:style-name="ce18" table:formula="of:=[.H33]-[.I33]" office:value-type="float" office:value="28">
            <text:p>28</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3]/[.H33]*100" office:value-type="float" office:value="100">
            <text:p>100</text:p>
          </table:table-cell>
          <table:table-cell table:style-name="ce32" table:formula="of:=[.I33]/[.H33]*100" office:value-type="float" office:value="0">
            <text:p>0</text:p>
          </table:table-cell>
          <table:table-cell table:number-columns-repeated="1009"/>
        </table:table-row>
        <table:table-row table:style-name="ro2">
          <table:table-cell table:style-name="ce2" office:value-type="float" office:value="16312">
            <text:p>16312</text:p>
          </table:table-cell>
          <table:table-cell table:style-name="ce2" office:value-type="float" office:value="2017">
            <text:p>2017</text:p>
          </table:table-cell>
          <table:table-cell table:style-name="ce2" office:value-type="string">
            <text:p>gen/dic</text:p>
          </table:table-cell>
          <table:table-cell table:style-name="ce1" office:value-type="string">
            <text:p>AGENZIA REGIONALE DEL TURISMO</text:p>
          </table:table-cell>
          <table:table-cell table:style-name="ce2" office:value-type="string">
            <text:p>Programmazione turistica e interventi per le imprese</text:p>
          </table:table-cell>
          <table:table-cell table:style-name="ce2" office:value-type="string">
            <text:p>Promozione a fini turistici delle manifestazioni tradizionali (LR N. 26/2007, art. 31, c.3): verifica attuazione manifestazioni patrocinate e liquidazione del contributo previa verifica rendicontazioni; eventuale disimpegno delle somme non dovute</text:p>
          </table:table-cell>
          <table:table-cell table:style-name="ce2" office:value-type="string">
            <text:p>**** </text:p>
          </table:table-cell>
          <table:table-cell table:style-name="ce9" office:value-type="float" office:value="166">
            <text:p>166</text:p>
          </table:table-cell>
          <table:table-cell table:style-name="ce13" office:value-type="float" office:value="0">
            <text:p>0</text:p>
          </table:table-cell>
          <table:table-cell table:style-name="ce18" table:formula="of:=[.H34]-[.I34]" office:value-type="float" office:value="166">
            <text:p>166</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4]/[.H34]*100" office:value-type="float" office:value="100">
            <text:p>100</text:p>
          </table:table-cell>
          <table:table-cell table:style-name="ce32" table:formula="of:=[.I34]/[.H34]*100" office:value-type="float" office:value="0">
            <text:p>0</text:p>
          </table:table-cell>
          <table:table-cell table:number-columns-repeated="1009"/>
        </table:table-row>
        <table:table-row table:style-name="ro2">
          <table:table-cell table:style-name="ce2" office:value-type="float" office:value="16314">
            <text:p>16314</text:p>
          </table:table-cell>
          <table:table-cell table:style-name="ce2" office:value-type="float" office:value="2017">
            <text:p>2017</text:p>
          </table:table-cell>
          <table:table-cell table:style-name="ce2" office:value-type="string">
            <text:p>gen/dic</text:p>
          </table:table-cell>
          <table:table-cell table:style-name="ce1" office:value-type="string">
            <text:p>AGENZIA REGIONALE DEL TURISMO</text:p>
          </table:table-cell>
          <table:table-cell table:style-name="ce2" office:value-type="string">
            <text:p>Programmazione turistica e interventi per le imprese</text:p>
          </table:table-cell>
          <table:table-cell table:style-name="ce2" office:value-type="string">
            <text:p>Promozione a fini turistici delle manifestazioni tradizionali: approvazione con D.G.R. <text:s/>delle manifestazioni <text:s text:c="3"/>ammesse ai finanziamenti (comma 5, LR N. 26/2007) <text:s/>e attribuzione del patrocinio oneroso con Decreto del Presidente della Giunta Regionale (c. 3, LR N. 26/2007)</text:p>
          </table:table-cell>
          <table:table-cell table:style-name="ce2" office:value-type="string">
            <text:p>**** </text:p>
          </table:table-cell>
          <table:table-cell table:style-name="ce9" office:value-type="float" office:value="2">
            <text:p>2</text:p>
          </table:table-cell>
          <table:table-cell table:style-name="ce13" office:value-type="float" office:value="0">
            <text:p>0</text:p>
          </table:table-cell>
          <table:table-cell table:style-name="ce18" table:formula="of:=[.H35]-[.I35]" office:value-type="float" office:value="2">
            <text:p>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5]/[.H35]*100" office:value-type="float" office:value="100">
            <text:p>100</text:p>
          </table:table-cell>
          <table:table-cell table:style-name="ce32" table:formula="of:=[.I35]/[.H35]*100" office:value-type="float" office:value="0">
            <text:p>0</text:p>
          </table:table-cell>
          <table:table-cell table:number-columns-repeated="1009"/>
        </table:table-row>
        <table:table-row table:style-name="ro5">
          <table:table-cell table:style-name="ce2" office:value-type="float" office:value="16313">
            <text:p>16313</text:p>
          </table:table-cell>
          <table:table-cell table:style-name="ce2" office:value-type="float" office:value="2017">
            <text:p>2017</text:p>
          </table:table-cell>
          <table:table-cell table:style-name="ce2" office:value-type="string">
            <text:p>gen/dic</text:p>
          </table:table-cell>
          <table:table-cell table:style-name="ce1" office:value-type="string">
            <text:p>AGENZIA REGIONALE DEL TURISMO</text:p>
          </table:table-cell>
          <table:table-cell table:style-name="ce2" office:value-type="string">
            <text:p>Programmazione turistica e interventi per le imprese</text:p>
          </table:table-cell>
          <table:table-cell table:style-name="ce2" office:value-type="string">
            <text:p>Promozione a fini turistici delle manifestazioni tradizionali: Approvazione dell' Avviso pubblico per l'attribuzione del patrocinio oneroso a Comuni, Pro Loco e Circoscrizioni di Decentramento Comunale (LR N. 26 del 28.12.2007, art. 31, 3° comma): stesura testo; raccolta domande, <text:s/>verifica formale dell'ammissibilità delle stesse e predisposizione degli elenchi.</text:p>
          </table:table-cell>
          <table:table-cell table:style-name="ce2" office:value-type="string">
            <text:p>**** </text:p>
          </table:table-cell>
          <table:table-cell table:style-name="ce9" office:value-type="float" office:value="1">
            <text:p>1</text:p>
          </table:table-cell>
          <table:table-cell table:style-name="ce13" office:value-type="float" office:value="0">
            <text:p>0</text:p>
          </table:table-cell>
          <table:table-cell table:style-name="ce18" table:formula="of:=[.H36]-[.I36]"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6]/[.H36]*100" office:value-type="float" office:value="100">
            <text:p>100</text:p>
          </table:table-cell>
          <table:table-cell table:style-name="ce32" table:formula="of:=[.I36]/[.H36]*100" office:value-type="float" office:value="0">
            <text:p>0</text:p>
          </table:table-cell>
          <table:table-cell table:number-columns-repeated="1009"/>
        </table:table-row>
        <table:table-row table:style-name="ro8">
          <table:table-cell table:style-name="ce2" office:value-type="float" office:value="17180">
            <text:p>17180</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Frosinone</text:p>
          </table:table-cell>
          <table:table-cell table:style-name="ce2" office:value-type="string">
            <text:p>Art 46 Legge 3 maggio 1982 n. 203 " Norme sui contratti agrari " Tentativi di conciliazione- Chi intende proporre in giudizio una domanda relativa a una controversia in materia di contratti agrari è tenuto a darne preventivamente comunicazione, mediante lettera raccomandata con avviso di ricevimento, all'altra parte e all'ispettorato provinciale dell'agricoltura competente per territorio. Il capo dell'ispettorato, entro venti giorni dalla comunicazione di cui al comma precedente, convoca le parti ed i rappresentanti delle associazioni professionali di categoria da esse indicati per esperire il tentativo di conciliazione della vertenza. Redazione verbale del tentativo anche se negativo.</text:p>
          </table:table-cell>
          <table:table-cell table:style-name="ce2" office:value-type="string">
            <text:p>entro 20 gg dalla richiesta</text:p>
          </table:table-cell>
          <table:table-cell table:style-name="ce10" office:value-type="float" office:value="61">
            <text:p>61</text:p>
          </table:table-cell>
          <table:table-cell table:style-name="ce13" office:value-type="float" office:value="0">
            <text:p>0</text:p>
          </table:table-cell>
          <table:table-cell table:style-name="ce18" table:formula="of:=[.H37]-[.I37]" office:value-type="float" office:value="61">
            <text:p>6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7]/[.H37]*100" office:value-type="float" office:value="100">
            <text:p>100</text:p>
          </table:table-cell>
          <table:table-cell table:style-name="ce32" table:formula="of:=[.I37]/[.H37]*100" office:value-type="float" office:value="0">
            <text:p>0</text:p>
          </table:table-cell>
          <table:table-cell table:number-columns-repeated="1009"/>
        </table:table-row>
        <table:table-row table:style-name="ro5">
          <table:table-cell table:style-name="ce2" office:value-type="float" office:value="17177">
            <text:p>17177</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Frosinone</text:p>
          </table:table-cell>
          <table:table-cell table:style-name="ce2" office:value-type="string">
            <text:p>D.Lgs. 27/05/1999 n° 165-D.Lgs. 15/06/2000 n° 188-D.M. 27/03/2008 -DPR 445/2000 -DGR 17 ottobre 2008, n. 725 - Determinazione dirig. A6216/2011.- R.R. n. 17/2013; VERIFICA DEL MANTENIMENTO DEI REQUISITI MINIMI DI GARANZIA E DI FUNZIONAMENTO DEI CAA E DELLE LORO SEDI OPERATIVE- Controlli in situ presso le sedi operative provinciali e trasmissione del verbale di controllo all'Area competente.</text:p>
          </table:table-cell>
          <table:table-cell table:style-name="ce2" office:value-type="string">
            <text:p>30 gg dalla richiesta effettuata dall'Area Promozione , Comunicazione e Servizi di Sviluppo Agricolo</text:p>
          </table:table-cell>
          <table:table-cell table:style-name="ce10" office:value-type="float" office:value="1">
            <text:p>1</text:p>
          </table:table-cell>
          <table:table-cell table:style-name="ce13" office:value-type="float" office:value="0">
            <text:p>0</text:p>
          </table:table-cell>
          <table:table-cell table:style-name="ce18" table:formula="of:=[.H38]-[.I38]"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8]/[.H38]*100" office:value-type="float" office:value="100">
            <text:p>100</text:p>
          </table:table-cell>
          <table:table-cell table:style-name="ce32" table:formula="of:=[.I38]/[.H38]*100" office:value-type="float" office:value="0">
            <text:p>0</text:p>
          </table:table-cell>
          <table:table-cell table:number-columns-repeated="1009"/>
        </table:table-row>
        <table:table-row table:style-name="ro9">
          <table:table-cell table:style-name="ce2"/>
          <table:table-cell table:style-name="ce2" office:value-type="float" office:value="2017">
            <text:p>2017</text:p>
          </table:table-cell>
          <table:table-cell table:style-name="ce2" office:value-type="string">
            <text:p>gen/dic</text:p>
          </table:table-cell>
          <table:table-cell table:style-name="ce4" office:value-type="string">
            <text:p>AGRICOLTURA E SVILUPPO RURALE, CACCIA E PESCA</text:p>
          </table:table-cell>
          <table:table-cell table:style-name="ce2" office:value-type="string">
            <text:p>Area decentrata agricoltura di Frosinone</text:p>
          </table:table-cell>
          <table:table-cell table:style-name="ce2" office:value-type="string">
            <text:p>Programma di Sviluppo Rurale (PSR) 2014/2020 del Lazio. Reg. UE 1305/2013 - Determinazione G15858 del 22/12/2016 <text:s text:c="5"/><text:s/>Misura 4.1.4 "Investimenti nelle aziende agricole per l'approvvigionamento /utilizzazione di fonti energia rinnovabile, sottoprodotti e materiali di scarto e residui e materie grezze non alimentari" <text:s text:c="3"/>Istruttoria, elenco <text:s/>delle domande, provvedimento di concessione, variante, anticipo, saldo</text:p>
          </table:table-cell>
          <table:table-cell table:style-name="ce2" office:value-type="string">
            <text:p>1) 6 mesi dall'approvazione l'elenco delle domandedi sostegno presentate . <text:s/>2) 30 gg dalla determinazione di approvazione della graduatoria di ammissibilità 3) 60 gg. dalla richiesta 4)60 gg. dalla richiesta 5)l.241/90 6) l. 241/90 7) 60 gg. dalla domanda di pagamento a saldo <text:s text:c="2"/></text:p>
          </table:table-cell>
          <table:table-cell table:style-name="ce10" office:value-type="float" office:value="3">
            <text:p>3</text:p>
          </table:table-cell>
          <table:table-cell table:style-name="ce13" office:value-type="float" office:value="0">
            <text:p>0</text:p>
          </table:table-cell>
          <table:table-cell table:style-name="ce18" table:formula="of:=[.H39]-[.I39]" office:value-type="float" office:value="3">
            <text:p>3</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9]/[.H39]*100" office:value-type="float" office:value="100">
            <text:p>100</text:p>
          </table:table-cell>
          <table:table-cell table:style-name="ce32" table:formula="of:=[.I39]/[.H39]*100" office:value-type="float" office:value="0">
            <text:p>0</text:p>
          </table:table-cell>
          <table:table-cell table:number-columns-repeated="1009"/>
        </table:table-row>
        <table:table-row table:style-name="ro10">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Frosinone</text:p>
          </table:table-cell>
          <table:table-cell table:style-name="ce2" office:value-type="string">
            <text:p>Programma di Sviluppo Rurale (PSR) 2014/2020 del Lazio. Reg. UE 1305/2013 Determinazione <text:s/>G15854 del 22/12/ 2016 Misura 4.2.3 “Investimenti nelle imprese agroalimentari per la produzione e l’approvvigionamento di energia da fonti rinnovabili.” <text:s text:c="2"/>Istruttoria, elenco <text:s/>delle domande, provvedimento di concessione, variante, anticipo, saldo</text:p>
          </table:table-cell>
          <table:table-cell table:style-name="ce2" office:value-type="string">
            <text:p>1) 6 mesi <text:s/>approvazione elenco domande <text:s text:c="10"/><text:s text:c="5"/>2)30 gg dalla approvazione graduatoria di ammissibilità, <text:s/>o <text:s/>30 giorni dalla scadenza acquisizione cantierabilità 3) 60 gg. dalla richiesta 4)60 gg. dalla richiesta 5) <text:s/>l.241/90 6) <text:s/>l. 241/90 7) 60 gg. dalla domanda di saldo <text:s text:c="2"/></text:p>
          </table:table-cell>
          <table:table-cell table:style-name="ce10" office:value-type="float" office:value="1">
            <text:p>1</text:p>
          </table:table-cell>
          <table:table-cell table:style-name="ce13" office:value-type="float" office:value="0">
            <text:p>0</text:p>
          </table:table-cell>
          <table:table-cell table:style-name="ce18" table:formula="of:=[.H40]-[.I40]"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0]/[.H40]*100" office:value-type="float" office:value="100">
            <text:p>100</text:p>
          </table:table-cell>
          <table:table-cell table:style-name="ce32" table:formula="of:=[.I40]/[.H40]*100" office:value-type="float" office:value="0">
            <text:p>0</text:p>
          </table:table-cell>
          <table:table-cell table:number-columns-repeated="1009"/>
        </table:table-row>
        <table:table-row table:style-name="ro11">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Frosinone</text:p>
          </table:table-cell>
          <table:table-cell table:style-name="ce2" office:value-type="string">
            <text:p>Programma di Sviluppo Rurale (PSR) 2014/2020 del Lazio. Reg. UE 1305/2013 Determinazione G 09156 del 30/06/2017 – Mis. 4.3.1.1 "Sistemazione e ristrutturazione della viabilità rurale inerente strade vicinali extra aziendali". <text:s/>Istruttoria, elenco <text:s/>delle domande, provvedimento di concessione, variante, anticipo, saldo</text:p>
          </table:table-cell>
          <table:table-cell table:style-name="ce2" office:value-type="string">
            <text:p>1) <text:s/>6 mesi successivi all'adozione dell'atto che approva l'elenco delle domande di sostegno presentate e rilasciate informaticamente. 2) 30 gg dalla data di adozione della determinazione di approvazione della graduatoria di ammissibilità, <text:s/>o entro i 30 giorni successivi alla scadenza dell’eventuale <text:s/>periodo concesso per l’acquisizione della documentazione necessaria a dimostrare la cantierabilità dell’iniziativa, 3) 60 gg. dalla richiesta 4) 60 gg. dalla notifica via pec della richiesta <text:s/>5) <text:s/>l.241/90 6) <text:s/>l. 241/90 <text:s/>7) 60 gg. dalla data del rilascio informatico della domanda di pagamento a saldo <text:s text:c="2"/></text:p>
          </table:table-cell>
          <table:table-cell table:style-name="ce10" office:value-type="float" office:value="34">
            <text:p>34</text:p>
          </table:table-cell>
          <table:table-cell table:style-name="ce13" office:value-type="float" office:value="0">
            <text:p>0</text:p>
          </table:table-cell>
          <table:table-cell table:style-name="ce18" table:formula="of:=[.H41]-[.I41]" office:value-type="float" office:value="34">
            <text:p>34</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1]/[.H41]*100" office:value-type="float" office:value="100">
            <text:p>100</text:p>
          </table:table-cell>
          <table:table-cell table:style-name="ce32" table:formula="of:=[.I41]/[.H41]*100" office:value-type="float" office:value="0">
            <text:p>0</text:p>
          </table:table-cell>
          <table:table-cell table:number-columns-repeated="1009"/>
        </table:table-row>
        <table:table-row table:style-name="ro12">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Frosinone</text:p>
          </table:table-cell>
          <table:table-cell table:style-name="ce2" office:value-type="string">
            <text:p>Programma di Sviluppo Rurale (PSR) 2014/2020 del Lazio. Reg. UE 1305/2013 Determinazione G15852 del 22/12/2016 Misura 4.2.2 “Investimenti rivolti ad imprese agroalimentari, funzionali a migliorare l’efficienza energetica." <text:s/>Istruttoria, elenco <text:s/>delle domande, provvedimento di concessione, variante, anticipo, saldo <text:s/><text:s text:c="28"/><text:s text:c="28"/><text:s text:c="20"/></text:p>
          </table:table-cell>
          <table:table-cell table:style-name="ce2" office:value-type="string">
            <text:p>1) <text:s/>6 mesi approvazione <text:s/>elenco domande. <text:s/>2) 30 gg dalla graduatoria di ammissibilità <text:s/>3) 60 gg. dalla richiesta 4) 60 gg. dalla richiesta 5) <text:s/>l.241/90 6) <text:s/>l. 241/90 <text:s/>7) 60 gg. dalla domanda di saldo <text:s text:c="2"/></text:p>
          </table:table-cell>
          <table:table-cell table:style-name="ce10" office:value-type="float" office:value="2">
            <text:p>2</text:p>
          </table:table-cell>
          <table:table-cell table:style-name="ce13" office:value-type="float" office:value="0">
            <text:p>0</text:p>
          </table:table-cell>
          <table:table-cell table:style-name="ce18" table:formula="of:=[.H42]-[.I42]" office:value-type="float" office:value="2">
            <text:p>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2]/[.H42]*100" office:value-type="float" office:value="100">
            <text:p>100</text:p>
          </table:table-cell>
          <table:table-cell table:style-name="ce32" table:formula="of:=[.I42]/[.H42]*100" office:value-type="float" office:value="0">
            <text:p>0</text:p>
          </table:table-cell>
          <table:table-cell table:number-columns-repeated="1009"/>
        </table:table-row>
        <table:table-row table:style-name="ro1">
          <table:table-cell table:style-name="ce2"/>
          <table:table-cell table:style-name="ce2" office:value-type="float" office:value="2017">
            <text:p>2017</text:p>
          </table:table-cell>
          <table:table-cell table:style-name="ce2" office:value-type="string">
            <text:p>gen/dic</text:p>
          </table:table-cell>
          <table:table-cell table:style-name="ce4" office:value-type="string">
            <text:p>AGRICOLTURA E SVILUPPO RURALE, CACCIA E PESCA</text:p>
          </table:table-cell>
          <table:table-cell table:style-name="ce2" office:value-type="string">
            <text:p>Area decentrata agricoltura di Frosinone</text:p>
          </table:table-cell>
          <table:table-cell table:style-name="ce2" office:value-type="string">
            <text:p>Programma di Sviluppo Rurale (PSR) 2014/2020 del Lazio. Reg. UE 1305/2013- Determinazione n. G15353 del 19/12/2016- Misura 4.1.1"Investimenti nelle singole aziende agricole finalizzati al miglioramento delle prestazioni". <text:s text:c="2"/>Istruttoria, elenco <text:s/>delle domande, provvedimento di concessione, variante, anticipo, saldo</text:p>
          </table:table-cell>
          <table:table-cell table:style-name="ce2" office:value-type="string">
            <text:p>1) <text:s/>6 mesi dall'approvazione l'elenco delle domandedi sostegno presentate . <text:s/>2) 30 gg dalla determinazione di approvazione della graduatoria di ammissibilità o entro i 30 giorni successivi alla scadenza dell’eventuale periodo concesso per l’acquisizione della documentazione necessaria a dimostrare la cantierabilità 3) 60 gg. dalla richiesta <text:s text:c="11"/><text:s text:c="9"/>4) 60 gg. dalla richiesta 5) l.241/90 <text:s/>6) l. 241/90 7) 60 gg. dalla domanda di pagamento a saldo <text:s text:c="2"/></text:p>
          </table:table-cell>
          <table:table-cell table:style-name="ce10" office:value-type="float" office:value="147">
            <text:p>147</text:p>
          </table:table-cell>
          <table:table-cell table:style-name="ce13" office:value-type="float" office:value="0">
            <text:p>0</text:p>
          </table:table-cell>
          <table:table-cell table:style-name="ce18" table:formula="of:=[.H43]-[.I43]" office:value-type="float" office:value="147">
            <text:p>147</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3]/[.H43]*100" office:value-type="float" office:value="100">
            <text:p>100</text:p>
          </table:table-cell>
          <table:table-cell table:style-name="ce32" table:formula="of:=[.I43]/[.H43]*100" office:value-type="float" office:value="0">
            <text:p>0</text:p>
          </table:table-cell>
          <table:table-cell table:number-columns-repeated="1009"/>
        </table:table-row>
        <table:table-row table:style-name="ro10">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Frosinone</text:p>
          </table:table-cell>
          <table:table-cell table:style-name="ce2" office:value-type="string">
            <text:p>Programma di Sviluppo Rurale (PSR) 2014/2020 del Lazio. Reg. UE 1305/2013. <text:s/>Determinazione G09152 del 30/06/2017 Misura <text:s/>5.1.1.2 “Sostegno a investimenti in azioni di prevenzione volte a ridurre le conseguenze di probabili calamità naturali, avversità atmosferiche ed eventi catastrofici nelle aziende agricole”. <text:s/>Istruttoria, elenco <text:s/>delle domande, provvedimento di concessione, variante, anticipo, saldo</text:p>
          </table:table-cell>
          <table:table-cell table:style-name="ce2" office:value-type="string">
            <text:p>1) <text:s/>6 mesi dall' l'elenco delle domande <text:s text:c="10"/><text:s text:c="6"/>2) 30 gg dalla <text:s/>approvazione della graduatoria , <text:s/>o <text:s/>30 gg <text:s/>dalla acquisizione canttierabilità 3) 60 gg. dalla richiesta <text:s text:c="11"/><text:s text:c="9"/>4) 60 gg. dalla richiesta 5) <text:s/>l.241/90 6) <text:s/>l. 241/90 7) 60 gg. dalla <text:s/>domanda di saldo <text:s text:c="2"/></text:p>
          </table:table-cell>
          <table:table-cell table:style-name="ce10" office:value-type="float" office:value="7">
            <text:p>7</text:p>
          </table:table-cell>
          <table:table-cell table:style-name="ce13" office:value-type="float" office:value="0">
            <text:p>0</text:p>
          </table:table-cell>
          <table:table-cell table:style-name="ce18" table:formula="of:=[.H44]-[.I44]" office:value-type="float" office:value="7">
            <text:p>7</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4]/[.H44]*100" office:value-type="float" office:value="100">
            <text:p>100</text:p>
          </table:table-cell>
          <table:table-cell table:style-name="ce32" table:formula="of:=[.I44]/[.H44]*100" office:value-type="float" office:value="0">
            <text:p>0</text:p>
          </table:table-cell>
          <table:table-cell table:number-columns-repeated="1009"/>
        </table:table-row>
        <table:table-row table:style-name="ro6">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Frosinone</text:p>
          </table:table-cell>
          <table:table-cell table:style-name="ce2" office:value-type="string">
            <text:p>Programma di Sviluppo Rurale (PSR) 2014/2020 del Lazio. Regolamento (UE) n. 1305/2013 <text:s/>Determinazione G15354 del 19/12/2016 . Misura 4.2.1 "Investimenti nelle imprese agroalimentari (approccio singolo, di sistema e innovazione del PEI)". <text:s text:c="2"/>Istruttoria, elenco <text:s/>delle domande, provvedimento di concessione, variante, anticipo, saldo</text:p>
          </table:table-cell>
          <table:table-cell table:style-name="ce2" office:value-type="string">
            <text:p>1) <text:s/>6 mesi dall'approvazione delle domande <text:s text:c="2"/>2) 30 gg dalla graduatoria <text:s/>o entro <text:s/>30gg acquisizione <text:s/>cantierabilità 3) 60 gg. dalla richiesta <text:s/>4) 60 gg. dalla richiesta <text:s/>5) <text:s/>l.241/90 6) <text:s/>l. 241/90 <text:s/>7) 60 gg. dalla <text:s/>domanda di saldo <text:s/></text:p>
          </table:table-cell>
          <table:table-cell table:style-name="ce10" office:value-type="float" office:value="8">
            <text:p>8</text:p>
          </table:table-cell>
          <table:table-cell table:style-name="ce13" office:value-type="float" office:value="0">
            <text:p>0</text:p>
          </table:table-cell>
          <table:table-cell table:style-name="ce18" table:formula="of:=[.H45]-[.I45]" office:value-type="float" office:value="8">
            <text:p>8</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5]/[.H45]*100" office:value-type="float" office:value="100">
            <text:p>100</text:p>
          </table:table-cell>
          <table:table-cell table:style-name="ce32" table:formula="of:=[.I45]/[.H45]*100" office:value-type="float" office:value="0">
            <text:p>0</text:p>
          </table:table-cell>
          <table:table-cell table:number-columns-repeated="1009"/>
        </table:table-row>
        <table:table-row table:style-name="ro9">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Frosinone</text:p>
          </table:table-cell>
          <table:table-cell table:style-name="ce2" office:value-type="string">
            <text:p>Programma di Sviluppo Rurale (PSR) 2014/2020 del Lazio. Regolamento (UE) n. 1305/2013 Determinazione Misura 16 "Cooperazione" Sottomisura 16.10.01 "Progetti di filiera organizzata" <text:s/>Istruttoria, elenco <text:s/>delle domande, provvedimento di concessione, variante, anticipo, saldo</text:p>
          </table:table-cell>
          <table:table-cell table:style-name="ce2" office:value-type="string">
            <text:p>1) L. 241/90 2) 30 gg dalla data di adozione della determinazione di approvazione della graduatoria di ammissibilità 3) 60 gg. dalla richiesta <text:s/>4) 60 gg. dalla dalla richiesta <text:s text:c="11"/><text:s text:c="28"/><text:s text:c="3"/>5) <text:s/>l.241/90 6) <text:s/>60 gg. dalla data del rilascio informatico della domanda di pagamento a saldo <text:s text:c="2"/></text:p>
          </table:table-cell>
          <table:table-cell table:style-name="ce10" office:value-type="float" office:value="1">
            <text:p>1</text:p>
          </table:table-cell>
          <table:table-cell table:style-name="ce13" office:value-type="float" office:value="0">
            <text:p>0</text:p>
          </table:table-cell>
          <table:table-cell table:style-name="ce18" table:formula="of:=[.H46]-[.I46]"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6]/[.H46]*100" office:value-type="float" office:value="100">
            <text:p>100</text:p>
          </table:table-cell>
          <table:table-cell table:style-name="ce32" table:formula="of:=[.I46]/[.H46]*100" office:value-type="float" office:value="0">
            <text:p>0</text:p>
          </table:table-cell>
          <table:table-cell table:number-columns-repeated="1009"/>
        </table:table-row>
        <table:table-row table:style-name="ro8">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Frosinone</text:p>
          </table:table-cell>
          <table:table-cell table:style-name="ce2" office:value-type="string">
            <text:p>Programma di Sviluppo Rurale (PSR) 2014/2020 del Lazio. Regolamento (UE) n. 1305/2013. <text:s/>Determinazione G09062 <text:s/>del 05/08/2016 Mis. 1.1.1 “Formazione e acquisizione di competenze” Istruttoria, elenco <text:s/>delle domande, provvedimento di concessione, variante, anticipo, saldo</text:p>
          </table:table-cell>
          <table:table-cell table:style-name="ce2" office:value-type="string">
            <text:p>1) <text:s/>120 successivi alla data di chiusura del bando. <text:s text:c="14"/><text:s/>2) 90 gg dalla data di formale approvazione della graduatoria unica regionale <text:s text:c="10"/><text:s text:c="6"/>3) 60 gg. dalla richiesta <text:s text:c="2"/><text:s text:c="18"/>4) 60 gg. dalla notifica via pec della richiesta <text:s text:c="2"/><text:s text:c="28"/><text:s text:c="12"/>5)60 gg <text:s text:c="2"/><text:s text:c="28"/><text:s text:c="20"/>6) 60 gg</text:p>
          </table:table-cell>
          <table:table-cell table:style-name="ce10" office:value-type="float" office:value="15">
            <text:p>15</text:p>
          </table:table-cell>
          <table:table-cell table:style-name="ce13" office:value-type="float" office:value="0">
            <text:p>0</text:p>
          </table:table-cell>
          <table:table-cell table:style-name="ce18" table:formula="of:=[.H47]-[.I47]" office:value-type="float" office:value="15">
            <text:p>15</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7]/[.H47]*100" office:value-type="float" office:value="100">
            <text:p>100</text:p>
          </table:table-cell>
          <table:table-cell table:style-name="ce32" table:formula="of:=[.I47]/[.H47]*100" office:value-type="float" office:value="0">
            <text:p>0</text:p>
          </table:table-cell>
          <table:table-cell table:number-columns-repeated="1009"/>
        </table:table-row>
        <table:table-row table:style-name="ro5">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Frosinone</text:p>
          </table:table-cell>
          <table:table-cell table:style-name="ce2" office:value-type="string">
            <text:p>Programma di Sviluppo Rurale (PSR) 2014/2020 del Lazio. Regolamento (UE) n. 1305/2013. determinazione <text:s/>G04212 del 27/04/2016- Misura 14 "Benessere degli animali" - <text:s text:c="2"/>Ricevibilità della istanze, istruttoria di ammissibilità delle istanze, <text:s/>elenchi di liquidazione istanze.</text:p>
          </table:table-cell>
          <table:table-cell table:style-name="ce2" office:value-type="string">
            <text:p>1) 45 gg successivi alla data fissata per l'acquisizione della istanze <text:s text:c="5"/><text:s text:c="13"/>2) 6 mesi a decorrere dalla data fissata per l'acquisizione delle istanze <text:s text:c="4"/><text:s/></text:p>
          </table:table-cell>
          <table:table-cell table:style-name="ce10" office:value-type="float" office:value="57">
            <text:p>57</text:p>
          </table:table-cell>
          <table:table-cell table:style-name="ce13" office:value-type="float" office:value="0">
            <text:p>0</text:p>
          </table:table-cell>
          <table:table-cell table:style-name="ce18" table:formula="of:=[.H48]-[.I48]" office:value-type="float" office:value="57">
            <text:p>57</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8]/[.H48]*100" office:value-type="float" office:value="100">
            <text:p>100</text:p>
          </table:table-cell>
          <table:table-cell table:style-name="ce32" table:formula="of:=[.I48]/[.H48]*100" office:value-type="float" office:value="0">
            <text:p>0</text:p>
          </table:table-cell>
          <table:table-cell table:number-columns-repeated="1009"/>
        </table:table-row>
        <table:table-row table:style-name="ro5">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Frosinone</text:p>
          </table:table-cell>
          <table:table-cell table:style-name="ce2" office:value-type="string">
            <text:p>Programma di Sviluppo Rurale (PSR) 2014/2020 del Lazio. Regolamento (UE) n. 1305/2013. Determinazione G04209 del 27/04/2016 - Misura 10 "Pagamenti Agroclimatico - ambientali" <text:s text:c="2"/>Ricevibilità della istanze, istruttoria di ammissibilità delle istanze, <text:s/>elenchi di liquidazione istanze.</text:p>
          </table:table-cell>
          <table:table-cell table:style-name="ce2" office:value-type="string">
            <text:p>1) 45 gg successivi alla data fissata per l'acquisizione della istanze <text:s text:c="5"/><text:s text:c="13"/>2) 6 mesi a decorrere dalla data fissata per l'acquisizione delle istanze <text:s text:c="4"/><text:s/></text:p>
          </table:table-cell>
          <table:table-cell table:style-name="ce10" office:value-type="float" office:value="29">
            <text:p>29</text:p>
          </table:table-cell>
          <table:table-cell table:style-name="ce13" office:value-type="float" office:value="0">
            <text:p>0</text:p>
          </table:table-cell>
          <table:table-cell table:style-name="ce18" table:formula="of:=[.H49]-[.I49]" office:value-type="float" office:value="29">
            <text:p>29</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9]/[.H49]*100" office:value-type="float" office:value="100">
            <text:p>100</text:p>
          </table:table-cell>
          <table:table-cell table:style-name="ce32" table:formula="of:=[.I49]/[.H49]*100" office:value-type="float" office:value="0">
            <text:p>0</text:p>
          </table:table-cell>
          <table:table-cell table:number-columns-repeated="1009"/>
        </table:table-row>
        <table:table-row table:style-name="ro5">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Frosinone</text:p>
          </table:table-cell>
          <table:table-cell table:style-name="ce2" office:value-type="string">
            <text:p>Programma di Sviluppo Rurale (PSR) 2014/2020 del Lazio. Regolamento (UE) n. 1305/2013. Determinazione G04210 del 27/04/2016 Misura 11 <text:s/>"Agricoltura Biologica" <text:s/>Ricevibilità della istanze, istruttoria di ammissibilità delle istanze, <text:s/>elenchi di liquidazione istanze.</text:p>
          </table:table-cell>
          <table:table-cell table:style-name="ce2" office:value-type="string">
            <text:p>1) 45 gg successivi alla data fissata per l'acquisizione della istanze <text:s text:c="5"/><text:s text:c="13"/>2) 6 mesi a decorrere dalla data fissata per l'acquisizione delle istanze <text:s text:c="4"/><text:s text:c="6"/></text:p>
          </table:table-cell>
          <table:table-cell table:style-name="ce10" office:value-type="float" office:value="338">
            <text:p>338</text:p>
          </table:table-cell>
          <table:table-cell table:style-name="ce13" office:value-type="float" office:value="0">
            <text:p>0</text:p>
          </table:table-cell>
          <table:table-cell table:style-name="ce18" table:formula="of:=[.H50]-[.I50]" office:value-type="float" office:value="338">
            <text:p>338</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0]/[.H50]*100" office:value-type="float" office:value="100">
            <text:p>100</text:p>
          </table:table-cell>
          <table:table-cell table:style-name="ce32" table:formula="of:=[.I50]/[.H50]*100" office:value-type="float" office:value="0">
            <text:p>0</text:p>
          </table:table-cell>
          <table:table-cell table:number-columns-repeated="1009"/>
        </table:table-row>
        <table:table-row table:style-name="ro5">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Frosinone</text:p>
          </table:table-cell>
          <table:table-cell table:style-name="ce2" office:value-type="string">
            <text:p>Programma di Sviluppo Rurale (PSR) 2014/2020 del Lazio. Regolamento (UE) n. 1305/2013. Determinazione G04211 del 27/04/2016 - Misura 13 "Indennità a favore delle zone soggette a vincoli naturali o ad altri vincoli specifici" <text:s text:c="2"/>Ricevibilità della istanze, istruttoria di ammissibilità delle istanze, <text:s/>elenchi di liquidazione istanze.</text:p>
          </table:table-cell>
          <table:table-cell table:style-name="ce2" office:value-type="string">
            <text:p>1) 45 gg successivi alla data fissata per l'acquisizione della istanze <text:s text:c="5"/><text:s text:c="13"/>2) 6 mesi a decorrere dalla data fissata per l'acquisizione delle istanze <text:s text:c="4"/><text:s/></text:p>
          </table:table-cell>
          <table:table-cell table:style-name="ce10" office:value-type="float" office:value="1912">
            <text:p>1.912</text:p>
          </table:table-cell>
          <table:table-cell table:style-name="ce13" office:value-type="float" office:value="0">
            <text:p>0</text:p>
          </table:table-cell>
          <table:table-cell table:style-name="ce18" table:formula="of:=[.H51]-[.I51]" office:value-type="float" office:value="1912">
            <text:p>191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1]/[.H51]*100" office:value-type="float" office:value="100">
            <text:p>100</text:p>
          </table:table-cell>
          <table:table-cell table:style-name="ce32" table:formula="of:=[.I51]/[.H51]*100" office:value-type="float" office:value="0">
            <text:p>0</text:p>
          </table:table-cell>
          <table:table-cell table:number-columns-repeated="1009"/>
        </table:table-row>
        <table:table-row table:style-name="ro10">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Frosinone</text:p>
          </table:table-cell>
          <table:table-cell table:style-name="ce2" office:value-type="string">
            <text:p>Programma di Sviluppo Rurale (PSR) 2014/2020 del Lazio. Regolamento (UE) n. 1305/2013. Determinazione G15373 del 20/12/2016 Misura 1.2.1 "Attività dimostrative". <text:s text:c="2"/>Istruttoria, elenco <text:s/>delle domande, provvedimento di concessione, variante, anticipo, saldo</text:p>
          </table:table-cell>
          <table:table-cell table:style-name="ce2" office:value-type="string">
            <text:p>1) <text:s/>120 successivi alla data di chiusura del bando. <text:s text:c="14"/><text:s/>2) 90 gg dalla data di formale approvazione della graduatoria unica regionale <text:s text:c="10"/><text:s text:c="6"/>3) 60 gg. dalla richiesta <text:s text:c="2"/><text:s text:c="18"/>4) 60 gg. dalla notifica via pec della richiesta <text:s text:c="2"/><text:s text:c="28"/><text:s text:c="12"/>5) 60 gg <text:s/><text:s text:c="28"/><text:s text:c="13"/>6) 69 gg</text:p>
          </table:table-cell>
          <table:table-cell table:style-name="ce10" office:value-type="float" office:value="15">
            <text:p>15</text:p>
          </table:table-cell>
          <table:table-cell table:style-name="ce13" office:value-type="float" office:value="0">
            <text:p>0</text:p>
          </table:table-cell>
          <table:table-cell table:style-name="ce18" table:formula="of:=[.H52]-[.I52]" office:value-type="float" office:value="15">
            <text:p>15</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2]/[.H52]*100" office:value-type="float" office:value="100">
            <text:p>100</text:p>
          </table:table-cell>
          <table:table-cell table:style-name="ce32" table:formula="of:=[.I52]/[.H52]*100" office:value-type="float" office:value="0">
            <text:p>0</text:p>
          </table:table-cell>
          <table:table-cell table:number-columns-repeated="1009"/>
        </table:table-row>
        <table:table-row table:style-name="ro7">
          <table:table-cell table:style-name="ce2" office:value-type="float" office:value="17153">
            <text:p>17153</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Frosinone</text:p>
          </table:table-cell>
          <table:table-cell table:style-name="ce2" office:value-type="string">
            <text:p>Reg CE n. 1234/2007-DGR 291 del 19/09/2013"AZIONI DIRETTE A MIGLIORARE LE CONDIZIONI DELLA PRODUZIONE E DELLA COMMERCIALIZZAZIONE DEI PRODOTTI DELL'APICOLTURA" - ricezione delle domande; - verifica del rispetto delle modalità procedurali e temporali della loro presentazione; - verifica della competenza territoriale dell'ADA rispetto alla sede legale del beneficiario ed eventuale trasmissione della domanda all'ADA territorialmente competente; - comunicazione dell'avvio del procedimento ai richiedenti; - verifica della regolarità e completezza della compilazione della domanda e della documentazione allegata; - verifica dell'esistenza dei requisiti necessari per l'accesso ai contributi; - valutazione e determinazione del contributo ammissibile, sulla base dei programmi che si intendono realizzare. accertamento finale , predisposizione elenchi provinciali di liquidazione.</text:p>
          </table:table-cell>
          <table:table-cell table:style-name="ce2" office:value-type="string">
            <text:p>termine per le istruttorie di ammissibilità 15/02/2014-invio elenchi domande ammissibili e non ammissibili entro il 28/02/2014 -presentazione domande di accertamento finale da parte dei beneficiari 30/06/2014 -termine istruttore domande di accertamento fi</text:p>
          </table:table-cell>
          <table:table-cell table:style-name="ce10" office:value-type="float" office:value="13">
            <text:p>13</text:p>
          </table:table-cell>
          <table:table-cell table:style-name="ce13" office:value-type="float" office:value="0">
            <text:p>0</text:p>
          </table:table-cell>
          <table:table-cell table:style-name="ce18" table:formula="of:=[.H53]-[.I53]" office:value-type="float" office:value="13">
            <text:p>13</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3]/[.H53]*100" office:value-type="float" office:value="100">
            <text:p>100</text:p>
          </table:table-cell>
          <table:table-cell table:style-name="ce32" table:formula="of:=[.I53]/[.H53]*100" office:value-type="float" office:value="0">
            <text:p>0</text:p>
          </table:table-cell>
          <table:table-cell table:number-columns-repeated="1009"/>
        </table:table-row>
        <table:table-row table:style-name="ro10">
          <table:table-cell table:style-name="ce2" office:value-type="float" office:value="17161">
            <text:p>17161</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Frosinone</text:p>
          </table:table-cell>
          <table:table-cell table:style-name="ce2" office:value-type="string">
            <text:p>Reg CE n1698/2005 PSR Lazio 2007-13 Mis 113 "Prepensionamento degli imprenditori agricolie dei lavoratori agricoli" Presentazione delle domande di pagamento attraverso lo Sportello Lazioservice, istruttoria domanda di acconto e predisposizione elenco di liquidazione.</text:p>
          </table:table-cell>
          <table:table-cell table:style-name="ce2" office:value-type="string">
            <text:p>60 gg dalla presentazione della domanda di pagamento per la conclusione del controllo amministrativo pagamento acconto/saldo finale . 30 gg dalla data di sottoscrizione del verbale di accertamento finale e controllo in loco per comunicare al beneficiario</text:p>
          </table:table-cell>
          <table:table-cell table:style-name="ce10" office:value-type="float" office:value="49">
            <text:p>49</text:p>
          </table:table-cell>
          <table:table-cell table:style-name="ce13" office:value-type="float" office:value="0">
            <text:p>0</text:p>
          </table:table-cell>
          <table:table-cell table:style-name="ce18" table:formula="of:=[.H54]-[.I54]" office:value-type="float" office:value="49">
            <text:p>49</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4]/[.H54]*100" office:value-type="float" office:value="100">
            <text:p>100</text:p>
          </table:table-cell>
          <table:table-cell table:style-name="ce32" table:formula="of:=[.I54]/[.H54]*100" office:value-type="float" office:value="0">
            <text:p>0</text:p>
          </table:table-cell>
          <table:table-cell table:number-columns-repeated="1009"/>
        </table:table-row>
        <table:table-row table:style-name="ro10">
          <table:table-cell table:style-name="ce2" office:value-type="float" office:value="17157">
            <text:p>17157</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Frosinone</text:p>
          </table:table-cell>
          <table:table-cell table:style-name="ce2" office:value-type="string">
            <text:p>Reg CE n1698/2005 PSR Lazio 2007-13 Mis 214" Pagamenti Agro-ambientali "Presentazione delle domande di pagamento aiuto/pagamento, ricevibilità, istruttoria , proposta di liquidazione predisposizione elenco di liquidazione provinciale.</text:p>
          </table:table-cell>
          <table:table-cell table:style-name="ce2" office:value-type="string">
            <text:p>30 gg dal ricevimento della domanda cartacea per la conclusione della fase di ricevibilità; 90 gg dal termine stabilito per la presentazione delle domande l'ADA comunica al soggetto richiedente il provvedimento di irricevibilità; entro 9 mesi a decorerre</text:p>
          </table:table-cell>
          <table:table-cell table:style-name="ce10" office:value-type="float" office:value="395">
            <text:p>395</text:p>
          </table:table-cell>
          <table:table-cell table:style-name="ce13" office:value-type="float" office:value="0">
            <text:p>0</text:p>
          </table:table-cell>
          <table:table-cell table:style-name="ce18" table:formula="of:=[.H55]-[.I55]" office:value-type="float" office:value="395">
            <text:p>395</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5]/[.H55]*100" office:value-type="float" office:value="100">
            <text:p>100</text:p>
          </table:table-cell>
          <table:table-cell table:style-name="ce32" table:formula="of:=[.I55]/[.H55]*100" office:value-type="float" office:value="0">
            <text:p>0</text:p>
          </table:table-cell>
          <table:table-cell table:number-columns-repeated="1009"/>
        </table:table-row>
        <table:table-row table:style-name="ro10">
          <table:table-cell table:style-name="ce2" office:value-type="float" office:value="17158">
            <text:p>17158</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Frosinone</text:p>
          </table:table-cell>
          <table:table-cell table:style-name="ce2" office:value-type="string">
            <text:p>Reg CE n1698/2005 PSR Lazio 2007-13 Mis 215" Pagamenti per il benessere degli animali "Presentazione delle domande di pagamento aiuto/pagamento, ricevibilità, istruttoria , proposta di liquidazione predisposizione elenco di liquidazione provinciale.</text:p>
          </table:table-cell>
          <table:table-cell table:style-name="ce2" office:value-type="string">
            <text:p>30 gg dal ricevimento della domanda cartacea per la conclusione della fase di ricevibilità; 90 gg dal termine stabilito per la presentazione delle domande l'ADA comunica al soggetto richiedente il provvedimento di irricevibilità; entro 9 mesi a decorerre</text:p>
          </table:table-cell>
          <table:table-cell table:style-name="ce10" office:value-type="float" office:value="215">
            <text:p>215</text:p>
          </table:table-cell>
          <table:table-cell table:style-name="ce13" office:value-type="float" office:value="0">
            <text:p>0</text:p>
          </table:table-cell>
          <table:table-cell table:style-name="ce18" table:formula="of:=[.H56]-[.I56]" office:value-type="float" office:value="215">
            <text:p>215</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6]/[.H56]*100" office:value-type="float" office:value="100">
            <text:p>100</text:p>
          </table:table-cell>
          <table:table-cell table:style-name="ce32" table:formula="of:=[.I56]/[.H56]*100" office:value-type="float" office:value="0">
            <text:p>0</text:p>
          </table:table-cell>
          <table:table-cell table:number-columns-repeated="1009"/>
        </table:table-row>
        <table:table-row table:style-name="ro13">
          <table:table-cell table:style-name="ce2" office:value-type="float" office:value="17154">
            <text:p>17154</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Frosinone</text:p>
          </table:table-cell>
          <table:table-cell table:style-name="ce2" office:value-type="string">
            <text:p>Reg. (CE) n. 1234/2007 e Reg. (CE) n. 555/2008. Programma Nazionale di Sostegno del settore vitivinicolo. D.M. del M.I.P.A.A.F. n. 1831 del 04/03/2011 e s.s. m.m. e i.i.. DGR n.186 del 06-05-2011. Disposizioni Regionali Applicative della Misura “Investimenti”.Campagna 2012/2013.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inistrativo finale , controllo in loco , predisposizione elenco di liquidazione saldo . Svincolo polizza fideiussoria .</text:p>
          </table:table-cell>
          <table:table-cell table:style-name="ce2" office:value-type="string">
            <text:p>Circolari AGEA prot. n. UMU.2012.1469 del 30/10/2012 e n. UMU.2013.145 del 28/01/2013 ISTRUZIONI OPERATIVE che dettano la tempistica.</text:p>
          </table:table-cell>
          <table:table-cell table:style-name="ce10" office:value-type="float" office:value="20">
            <text:p>20</text:p>
          </table:table-cell>
          <table:table-cell table:style-name="ce13" office:value-type="float" office:value="0">
            <text:p>0</text:p>
          </table:table-cell>
          <table:table-cell table:style-name="ce18" table:formula="of:=[.H57]-[.I57]" office:value-type="float" office:value="20">
            <text:p>20</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7]/[.H57]*100" office:value-type="float" office:value="100">
            <text:p>100</text:p>
          </table:table-cell>
          <table:table-cell table:style-name="ce32" table:formula="of:=[.I57]/[.H57]*100" office:value-type="float" office:value="0">
            <text:p>0</text:p>
          </table:table-cell>
          <table:table-cell table:number-columns-repeated="1009"/>
        </table:table-row>
        <table:table-row table:style-name="ro9">
          <table:table-cell table:style-name="ce2" office:value-type="float" office:value="17179">
            <text:p>17179</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Frosinone</text:p>
          </table:table-cell>
          <table:table-cell table:style-name="ce2" office:value-type="string">
            <text:p>Reg. CE 1257/99 P.S.R. 2000/2006 -Reg.CE n1698/2005 2007/2013 Procedimento di decadenza parziale o totale e relativo recupero delle somme indebitamente percepite . L'iter amministrativo è regolato dalla nota circolare prot.n. 115021 del 15/03/2011 della Agricoltura . Il procedimento prevede lettera di avvio del procedimento o di contestazione , verifica eventuali controdeduzioni , proposta di decadenza , successivamente comunicazione della determinazione di decadenza e contestuale richiesta di restituzione delle somme , iscrizione alla Procedura Registrazione Debiti ( sul portale SIAN ) , in presenza di polizza attivazione della procedura per escussione.</text:p>
          </table:table-cell>
          <table:table-cell table:style-name="ce2" office:value-type="string">
            <text:p>30 gg dall'accertamento dell'irregolarità nota di avvio del procedimento di decadenza totale/parziale e revoca del contributo . 15gg dal ricevimento della contestazione le controdeduzioni . Entro 30 gg successivi alla scadenza per la presentazione delle c</text:p>
          </table:table-cell>
          <table:table-cell table:style-name="ce10" office:value-type="float" office:value="19">
            <text:p>19</text:p>
          </table:table-cell>
          <table:table-cell table:style-name="ce13" office:value-type="float" office:value="0">
            <text:p>0</text:p>
          </table:table-cell>
          <table:table-cell table:style-name="ce18" table:formula="of:=[.H58]-[.I58]" office:value-type="float" office:value="19">
            <text:p>19</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8]/[.H58]*100" office:value-type="float" office:value="100">
            <text:p>100</text:p>
          </table:table-cell>
          <table:table-cell table:style-name="ce32" table:formula="of:=[.I58]/[.H58]*100" office:value-type="float" office:value="0">
            <text:p>0</text:p>
          </table:table-cell>
          <table:table-cell table:number-columns-repeated="1009"/>
        </table:table-row>
        <table:table-row table:style-name="ro2">
          <table:table-cell table:style-name="ce2" office:value-type="float" office:value="17181">
            <text:p>17181</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Frosinone</text:p>
          </table:table-cell>
          <table:table-cell table:style-name="ce2" office:value-type="string">
            <text:p>Reg. CE n. 834/2007-Reg. CE n. 889/2008 D.G.R. 158/98 - D.M. 1/02/2012 n. 2049 -Albo Regionale degli Operatori dell'Agricoltura Biologica .Istruttoria delle prime notifiche e di variazione aggiornamento sistema informativo BIO-2003 e SIB</text:p>
          </table:table-cell>
          <table:table-cell table:style-name="ce2" office:value-type="string">
            <text:p>30 gg dall'inserimento del documento giustificativo ( certificato di idoneità ) sul SIB da parte dell' ORGANISMO DI CONTROLLO.</text:p>
          </table:table-cell>
          <table:table-cell table:style-name="ce10" office:value-type="float" office:value="1520">
            <text:p>1.520</text:p>
          </table:table-cell>
          <table:table-cell table:style-name="ce13" office:value-type="float" office:value="0">
            <text:p>0</text:p>
          </table:table-cell>
          <table:table-cell table:style-name="ce18" table:formula="of:=[.H59]-[.I59]" office:value-type="float" office:value="1520">
            <text:p>1520</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9]/[.H59]*100" office:value-type="float" office:value="100">
            <text:p>100</text:p>
          </table:table-cell>
          <table:table-cell table:style-name="ce32" table:formula="of:=[.I59]/[.H59]*100" office:value-type="float" office:value="0">
            <text:p>0</text:p>
          </table:table-cell>
          <table:table-cell table:number-columns-repeated="1009"/>
        </table:table-row>
        <table:table-row table:style-name="ro8">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Frosinone</text:p>
          </table:table-cell>
          <table:table-cell table:style-name="ce2" office:value-type="string">
            <text:p>Reg. U.E. 1305/2013 PSR Lazio 2014/2020 - Determinazione n. G 15352 del 19/12/2016 <text:s/>e ss.mm.ii. Mis. 6.1 "Aiuti all'avviamento aziendale per i giovani agricoltori". Istruttoria, elenco <text:s/>delle domande, provvedimento di concessione, variante, anticipo, saldo</text:p>
          </table:table-cell>
          <table:table-cell table:style-name="ce2" office:value-type="string">
            <text:p>1) 6 mesi dall'atto che approva l'elenco delle domande presentate <text:s text:c="7"/><text:s text:c="9"/>2) <text:s text:c="2"/>30 gg dalla determinazione di approvazione della graduatoria di ammissibilità <text:s text:c="3"/>3) 60 gg. dalla <text:s/>richiesta <text:s text:c="11"/><text:s text:c="28"/><text:s text:c="11"/>4) <text:s/>l.241/90 <text:s text:c="12"/><text:s text:c="26"/>5) 60 gg. dalla domanda di pagamento a saldo <text:s text:c="2"/></text:p>
          </table:table-cell>
          <table:table-cell table:style-name="ce9" office:value-type="float" office:value="322">
            <text:p>322</text:p>
          </table:table-cell>
          <table:table-cell table:style-name="ce13" office:value-type="float" office:value="0">
            <text:p>0</text:p>
          </table:table-cell>
          <table:table-cell table:style-name="ce18" table:formula="of:=[.H60]-[.I60]" office:value-type="float" office:value="322">
            <text:p>32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60]/[.H60]*100" office:value-type="float" office:value="100">
            <text:p>100</text:p>
          </table:table-cell>
          <table:table-cell table:style-name="ce32" table:formula="of:=[.I60]/[.H60]*100" office:value-type="float" office:value="0">
            <text:p>0</text:p>
          </table:table-cell>
          <table:table-cell table:number-columns-repeated="1009"/>
        </table:table-row>
        <table:table-row table:style-name="ro8">
          <table:table-cell table:style-name="ce2" office:value-type="float" office:value="17225">
            <text:p>17225</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Latina</text:p>
          </table:table-cell>
          <table:table-cell table:style-name="ce2" office:value-type="string">
            <text:p>Art 46 Legge 3 maggio 1982 n. 203 " Norme sui contratti agrari " Tentativi di conciliazione- Chi intende proporre in giudizio una domanda relativa a una controversia in materia di contratti agrari è tenuto a darne preventivamente comunicazione, mediante lettera raccomandata con avviso di ricevimento, all'altra parte e all'ispettorato provinciale dell'agricoltura competente per territorio. Il capo dell'ispettorato, entro venti giorni dalla comunicazione di cui al comma precedente, convoca le parti ed i rappresentanti delle associazioni professionali di categoria da esse indicati per esperire il tentativo di conciliazione della vertenza. Redazione verbale del tentativo anche se negativo.</text:p>
          </table:table-cell>
          <table:table-cell table:style-name="ce2" office:value-type="string">
            <text:p>entro 20 gg dalla richiesta</text:p>
          </table:table-cell>
          <table:table-cell table:style-name="ce10" office:value-type="float" office:value="63">
            <text:p>63</text:p>
          </table:table-cell>
          <table:table-cell table:style-name="ce13" office:value-type="float" office:value="0">
            <text:p>0</text:p>
          </table:table-cell>
          <table:table-cell table:style-name="ce18" table:formula="of:=[.H61]-[.I61]" office:value-type="float" office:value="63">
            <text:p>63</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61]/[.H61]*100" office:value-type="float" office:value="100">
            <text:p>100</text:p>
          </table:table-cell>
          <table:table-cell table:style-name="ce32" table:formula="of:=[.I61]/[.H61]*100" office:value-type="float" office:value="0">
            <text:p>0</text:p>
          </table:table-cell>
          <table:table-cell table:number-columns-repeated="1009"/>
        </table:table-row>
        <table:table-row table:style-name="ro5">
          <table:table-cell table:style-name="ce2" office:value-type="float" office:value="17222">
            <text:p>17222</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Latina</text:p>
          </table:table-cell>
          <table:table-cell table:style-name="ce2" office:value-type="string">
            <text:p>D.Lgs. 27/05/1999 n° 165-D.Lgs. 15/06/2000 n° 188-D.M. 27/03/2008 -DPR 445/2000 -DGR 17 ottobre 2008, n. 725 - Determinazione dirig. A6216/2011.- R.R. n. 17/2013; VERIFICA DEL MANTENIMENTO DEI REQUISITI MINIMI DI GARANZIA E DI FUNZIONAMENTO DEI CAA E DELLE LORO SEDI OPERATIVE- Controlli in situ presso le sedi operative provinciali e trasmissione del verbale di controllo all'Area competente.</text:p>
          </table:table-cell>
          <table:table-cell table:style-name="ce2" office:value-type="string">
            <text:p>30 gg dalla richiesta effettuata dall'Area Promozione , Comunicazione e Servizi di Sviluppo Agricolo</text:p>
          </table:table-cell>
          <table:table-cell table:style-name="ce10" office:value-type="float" office:value="6">
            <text:p>6</text:p>
          </table:table-cell>
          <table:table-cell table:style-name="ce13" office:value-type="float" office:value="0">
            <text:p>0</text:p>
          </table:table-cell>
          <table:table-cell table:style-name="ce18" table:formula="of:=[.H62]-[.I62]" office:value-type="float" office:value="6">
            <text:p>6</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62]/[.H62]*100" office:value-type="float" office:value="100">
            <text:p>100</text:p>
          </table:table-cell>
          <table:table-cell table:style-name="ce32" table:formula="of:=[.I62]/[.H62]*100" office:value-type="float" office:value="0">
            <text:p>0</text:p>
          </table:table-cell>
          <table:table-cell table:number-columns-repeated="1009"/>
        </table:table-row>
        <table:table-row table:style-name="ro8">
          <table:table-cell table:style-name="ce2" office:value-type="float" office:value="17223">
            <text:p>17223</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Latina</text:p>
          </table:table-cell>
          <table:table-cell table:style-name="ce2" office:value-type="string">
            <text:p>DISPOSIZIONI REGIONALI DI ATTUAZIONE DEL REGOLAMENTO CE 22 OTTOBRE 2007 N. 1234/2007 DEL CONSIGLIO RECANTE L'ORGANIZZAZIONE COMUNE DEI MERCATI AGRICOLI E DISPOSIZIONI SPECIFICHE PER TALUNI PRODOTTI AGRICOLI E DEL REGOLAMENTO DI ESECUZIONE (UE) N. 543/2011 RECANTE MODALITÀ DI APPLICAZIONE DEL REG. CE N. 1234/2007 NEI SETTORI DEGLI ORTOFRUTTICOLI FRESCHI E DEGLI ORTOFRUTTICOLI TRASFORMATI. Eseguire ai fini del riconoscimento i controlli in loco per l'individuazione e la misurazione delle superfici e la verifica della corrispondenza con le produzioni dichiarate e controlli relativi all'accertamento del funzionamento delle associazioni di organizzazioni di produttori</text:p>
          </table:table-cell>
          <table:table-cell table:style-name="ce2" office:value-type="string">
            <text:p>in base alla Legge 241/90 ss.mm. e ii.</text:p>
          </table:table-cell>
          <table:table-cell table:style-name="ce10" office:value-type="float" office:value="18">
            <text:p>18</text:p>
          </table:table-cell>
          <table:table-cell table:style-name="ce13" office:value-type="float" office:value="0">
            <text:p>0</text:p>
          </table:table-cell>
          <table:table-cell table:style-name="ce18" table:formula="of:=[.H63]-[.I63]" office:value-type="float" office:value="18">
            <text:p>18</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63]/[.H63]*100" office:value-type="float" office:value="100">
            <text:p>100</text:p>
          </table:table-cell>
          <table:table-cell table:style-name="ce32" table:formula="of:=[.I63]/[.H63]*100" office:value-type="float" office:value="0">
            <text:p>0</text:p>
          </table:table-cell>
          <table:table-cell table:number-columns-repeated="1009"/>
        </table:table-row>
        <table:table-row table:style-name="ro10">
          <table:table-cell table:style-name="ce2" office:value-type="float" office:value="17220">
            <text:p>17220</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Latina</text:p>
          </table:table-cell>
          <table:table-cell table:style-name="ce2" office:value-type="string">
            <text:p>Interventi a favore degli allevatori partecipanti al piano di sorveglianza sierologica e al piano vaccinale per la febbre catarrale degli ovini (Blue Tongue) - L.R. 29 settembre 2003 n. 30 e ss.mm.ii. Contributo di cui all'art. 1, comma 2, lettera a). Ricevibilità, Ammissibilità delle istanze predisposizione dell'elenco domande ammissibili e non ammissibili.</text:p>
          </table:table-cell>
          <table:table-cell table:style-name="ce2" office:value-type="string">
            <text:p>30 gg dalla presentazione della domanda per la conclusione della fase di ricevibilità e comunicazione al beneficiario dell'avvio del procedimento istruttorio. Entro 90 gg dal termine finale di presentazione delle domande concludere la fase di ammissibilit</text:p>
          </table:table-cell>
          <table:table-cell table:style-name="ce10" office:value-type="float" office:value="1">
            <text:p>1</text:p>
          </table:table-cell>
          <table:table-cell table:style-name="ce13" office:value-type="float" office:value="0">
            <text:p>0</text:p>
          </table:table-cell>
          <table:table-cell table:style-name="ce18" table:formula="of:=[.H64]-[.I64]"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64]/[.H64]*100" office:value-type="float" office:value="100">
            <text:p>100</text:p>
          </table:table-cell>
          <table:table-cell table:style-name="ce32" table:formula="of:=[.I64]/[.H64]*100" office:value-type="float" office:value="0">
            <text:p>0</text:p>
          </table:table-cell>
          <table:table-cell table:number-columns-repeated="1009"/>
        </table:table-row>
        <table:table-row table:style-name="ro9">
          <table:table-cell table:style-name="ce2"/>
          <table:table-cell table:style-name="ce2" office:value-type="float" office:value="2017">
            <text:p>2017</text:p>
          </table:table-cell>
          <table:table-cell table:style-name="ce2" office:value-type="string">
            <text:p>gen/dic</text:p>
          </table:table-cell>
          <table:table-cell table:style-name="ce4" office:value-type="string">
            <text:p>AGRICOLTURA E SVILUPPO RURALE, CACCIA E PESCA</text:p>
          </table:table-cell>
          <table:table-cell table:style-name="ce2" office:value-type="string">
            <text:p>Area decentrata agricoltura di LATINA</text:p>
          </table:table-cell>
          <table:table-cell table:style-name="ce2" office:value-type="string">
            <text:p>Programma di Sviluppo Rurale (PSR) 2014/2020 del Lazio. Reg. UE 1305/2013 - Determinazione G15858 del 22/12/2016 <text:s text:c="5"/><text:s/>Misura 4.1.4 "Investimenti nelle aziende agricole per l'approvvigionamento /utilizzazione di fonti energia rinnovabile, sottoprodotti e materiali di scarto e residui e materie grezze non alimentari" <text:s text:c="3"/>Istruttoria, elenco <text:s/>delle domande, provvedimento di concessione, variante, anticipo, saldo</text:p>
          </table:table-cell>
          <table:table-cell table:style-name="ce2" office:value-type="string">
            <text:p>1) <text:s/>6 mesi dall'approvazione l'elenco delle domandedi sostegno presentate . <text:s/>2) 30 gg dalla determinazione di approvazione della graduatoria di ammissibilità <text:s text:c="3"/><text:s text:c="2"/>3) 60 gg. dalla richiesta <text:s text:c="3"/>4) 60 gg. dalla richiesta <text:s text:c="2"/>5) <text:s/>l.241/90 6) l. 241/90 7) 60 gg. dalla domanda di pagamento a saldo <text:s text:c="2"/></text:p>
          </table:table-cell>
          <table:table-cell table:style-name="ce10" office:value-type="float" office:value="14">
            <text:p>14</text:p>
          </table:table-cell>
          <table:table-cell table:style-name="ce13" office:value-type="float" office:value="0">
            <text:p>0</text:p>
          </table:table-cell>
          <table:table-cell table:style-name="ce18" table:formula="of:=[.H65]-[.I65]" office:value-type="float" office:value="14">
            <text:p>14</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65]/[.H65]*100" office:value-type="float" office:value="100">
            <text:p>100</text:p>
          </table:table-cell>
          <table:table-cell table:style-name="ce32" table:formula="of:=[.I65]/[.H65]*100" office:value-type="float" office:value="0">
            <text:p>0</text:p>
          </table:table-cell>
          <table:table-cell table:number-columns-repeated="1009"/>
        </table:table-row>
        <table:table-row table:style-name="ro13">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LATINA</text:p>
          </table:table-cell>
          <table:table-cell table:style-name="ce2" office:value-type="string">
            <text:p>Programma di Sviluppo Rurale (PSR) 2014/2020 del Lazio. Reg. UE 1305/2013 Determinazione <text:s/>G15854 del 22/12/ 2016 Misura 4.2.3 “Investimenti nelle imprese agroalimentari per la produzione e l’approvvigionamento di energia da fonti rinnovabili.” <text:s text:c="2"/>Istruttoria, elenco <text:s/>delle domande, provvedimento di concessione, variante, anticipo, saldo</text:p>
          </table:table-cell>
          <table:table-cell table:style-name="ce2" office:value-type="string">
            <text:p>1) <text:s/>6 mesi <text:s/>approvazione elenco domande <text:s text:c="10"/><text:s text:c="5"/>2) 30 gg dalla approvazione graduatoria di ammissibilità, <text:s/>o <text:s/>30 giorni dalla scadenza acquisizione cantierabilità <text:s text:c="3"/><text:s text:c="14"/>3) 60 gg. dalla richiesta <text:s text:c="11"/><text:s text:c="9"/>4) 60 gg. dalla richiesta <text:s text:c="2"/><text:s text:c="28"/><text:s text:c="12"/>5) <text:s/>l.241/90 <text:s text:c="12"/><text:s text:c="28"/>6) <text:s/>l. 241/90 <text:s text:c="5"/><text:s text:c="28"/><text:s text:c="19"/>7) 60 gg. dalla domanda di saldo <text:s text:c="2"/></text:p>
          </table:table-cell>
          <table:table-cell table:style-name="ce10" office:value-type="float" office:value="1">
            <text:p>1</text:p>
          </table:table-cell>
          <table:table-cell table:style-name="ce13" office:value-type="float" office:value="0">
            <text:p>0</text:p>
          </table:table-cell>
          <table:table-cell table:style-name="ce18" table:formula="of:=[.H66]-[.I66]"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66]/[.H66]*100" office:value-type="float" office:value="100">
            <text:p>100</text:p>
          </table:table-cell>
          <table:table-cell table:style-name="ce32" table:formula="of:=[.I66]/[.H66]*100" office:value-type="float" office:value="0">
            <text:p>0</text:p>
          </table:table-cell>
          <table:table-cell table:number-columns-repeated="1009"/>
        </table:table-row>
        <table:table-row table:style-name="ro14">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LATINA</text:p>
          </table:table-cell>
          <table:table-cell table:style-name="ce2" office:value-type="string">
            <text:p>Programma di Sviluppo Rurale (PSR) 2014/2020 del Lazio. Reg. UE 1305/2013 Determinazione G 09156 del 30/06/2017 – Mis. 4.3.1.1 "Sistemazione e ristrutturazione della viabilità rurale inerente strade vicinali extra aziendali". <text:s/>Istruttoria, elenco <text:s/>delle domande, provvedimento di concessione, variante, anticipo, saldo</text:p>
          </table:table-cell>
          <table:table-cell table:style-name="ce2" office:value-type="string">
            <text:p>1) <text:s/>6 mesi successivi all'adozione dell'atto che approva l'elenco delle domande di sostegno presentate e rilasciate informaticamente. <text:s text:c="15"/>2) 30 gg dalla data di adozione della determinazione di approvazione della graduatoria di ammissibilità, <text:s/>o entro i 30 giorni successivi alla scadenza dell’eventuale <text:s/>periodo concesso per l’acquisizione della documentazione necessaria a dimostrare la cantierabilità dell’iniziativa, <text:s text:c="2"/><text:s text:c="14"/>3) 60 gg. dalla richiesta <text:s text:c="11"/><text:s text:c="9"/>4) 60 gg. dalla notifica via pec della richiesta <text:s text:c="11"/><text:s text:c="28"/><text:s text:c="3"/>5) <text:s/>l.241/90 <text:s text:c="3"/><text:s text:c="28"/><text:s text:c="9"/>6) <text:s/>l. 241/90 <text:s text:c="14"/><text:s text:c="28"/><text:s text:c="10"/>7) 60 gg. dalla data del rilascio informatico della domanda di pagamento a saldo <text:s text:c="2"/></text:p>
          </table:table-cell>
          <table:table-cell table:style-name="ce10" office:value-type="float" office:value="311">
            <text:p>311</text:p>
          </table:table-cell>
          <table:table-cell table:style-name="ce13" office:value-type="float" office:value="0">
            <text:p>0</text:p>
          </table:table-cell>
          <table:table-cell table:style-name="ce18" table:formula="of:=[.H67]-[.I67]" office:value-type="float" office:value="311">
            <text:p>31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67]/[.H67]*100" office:value-type="float" office:value="100">
            <text:p>100</text:p>
          </table:table-cell>
          <table:table-cell table:style-name="ce32" table:formula="of:=[.I67]/[.H67]*100" office:value-type="float" office:value="0">
            <text:p>0</text:p>
          </table:table-cell>
          <table:table-cell table:number-columns-repeated="1009"/>
        </table:table-row>
        <table:table-row table:style-name="ro10">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LATINA</text:p>
          </table:table-cell>
          <table:table-cell table:style-name="ce2" office:value-type="string">
            <text:p>Programma di Sviluppo Rurale (PSR) 2014/2020 del Lazio. Reg. UE 1305/2013 Determinazione G15852 del 22/12/2016 Misura 4.2.2 “Investimenti rivolti ad imprese agroalimentari, funzionali a migliorare l’efficienza energetica." <text:s/>Istruttoria, elenco <text:s/>delle domande, provvedimento di concessione, variante, anticipo, saldo <text:s/><text:s text:c="28"/><text:s text:c="28"/><text:s text:c="20"/></text:p>
          </table:table-cell>
          <table:table-cell table:style-name="ce2" office:value-type="string">
            <text:p>1) <text:s/>6 mesi approvazione <text:s/>elenco domande. <text:s/>2) 30 gg dalla graduatoria di ammissibilità <text:s/>3) 60 gg. dalla richiesta <text:s text:c="11"/><text:s text:c="9"/>4) 60 gg. dalla richiesta <text:s text:c="2"/><text:s text:c="28"/><text:s text:c="12"/>5) <text:s/>l.241/90 <text:s text:c="12"/><text:s text:c="28"/>6) <text:s/>l. 241/90 <text:s text:c="5"/><text:s text:c="28"/><text:s text:c="19"/>7) 60 gg. dalla domanda di saldo <text:s text:c="2"/></text:p>
          </table:table-cell>
          <table:table-cell table:style-name="ce10" office:value-type="float" office:value="8">
            <text:p>8</text:p>
          </table:table-cell>
          <table:table-cell table:style-name="ce13" office:value-type="float" office:value="0">
            <text:p>0</text:p>
          </table:table-cell>
          <table:table-cell table:style-name="ce18" table:formula="of:=[.H68]-[.I68]" office:value-type="float" office:value="8">
            <text:p>8</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68]/[.H68]*100" office:value-type="float" office:value="100">
            <text:p>100</text:p>
          </table:table-cell>
          <table:table-cell table:style-name="ce32" table:formula="of:=[.I68]/[.H68]*100" office:value-type="float" office:value="0">
            <text:p>0</text:p>
          </table:table-cell>
          <table:table-cell table:number-columns-repeated="1009"/>
        </table:table-row>
        <table:table-row table:style-name="ro1">
          <table:table-cell table:style-name="ce2"/>
          <table:table-cell table:style-name="ce2" office:value-type="float" office:value="2017">
            <text:p>2017</text:p>
          </table:table-cell>
          <table:table-cell table:style-name="ce2" office:value-type="string">
            <text:p>gen/dic</text:p>
          </table:table-cell>
          <table:table-cell table:style-name="ce4" office:value-type="string">
            <text:p>AGRICOLTURA E SVILUPPO RURALE, CACCIA E PESCA</text:p>
          </table:table-cell>
          <table:table-cell table:style-name="ce2" office:value-type="string">
            <text:p>Area decentrata agricoltura di LATINA</text:p>
          </table:table-cell>
          <table:table-cell table:style-name="ce2" office:value-type="string">
            <text:p>Programma di Sviluppo Rurale (PSR) 2014/2020 del Lazio. Reg. UE 1305/2013- Determinazione n. G15353 del 19/12/2016- Misura 4.1.1"Investimenti nelle singole aziende agricole finalizzati al miglioramento delle prestazioni". <text:s text:c="2"/>Istruttoria, elenco <text:s/>delle domande, provvedimento di concessione, variante, anticipo, saldo</text:p>
          </table:table-cell>
          <table:table-cell table:style-name="ce2" office:value-type="string">
            <text:p>1) <text:s/>6 mesi dall'approvazione l'elenco delle domandedi sostegno presentate . <text:s/>2) 30 gg dalla determinazione di approvazione della graduatoria di ammissibilità <text:s text:c="2"/>o entro i 30 giorni successivi alla scadenza dell’eventuale periodo concesso per l’acquisizione della documentazione necessaria a dimostrare la cantierabilità <text:s text:c="3"/><text:s/>3) 60 gg. dalla richiesta <text:s text:c="11"/><text:s text:c="9"/>4) 60 gg. dalla richiesta <text:s text:c="2"/>5) <text:s/>l.241/90 <text:s text:c="4"/>6) l. 241/90 <text:s text:c="3"/>7) 60 gg. dalla domanda di pagamento a saldo <text:s text:c="2"/></text:p>
          </table:table-cell>
          <table:table-cell table:style-name="ce10" office:value-type="float" office:value="147">
            <text:p>147</text:p>
          </table:table-cell>
          <table:table-cell table:style-name="ce13" office:value-type="float" office:value="0">
            <text:p>0</text:p>
          </table:table-cell>
          <table:table-cell table:style-name="ce18" table:formula="of:=[.H69]-[.I69]" office:value-type="float" office:value="147">
            <text:p>147</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69]/[.H69]*100" office:value-type="float" office:value="100">
            <text:p>100</text:p>
          </table:table-cell>
          <table:table-cell table:style-name="ce32" table:formula="of:=[.I69]/[.H69]*100" office:value-type="float" office:value="0">
            <text:p>0</text:p>
          </table:table-cell>
          <table:table-cell table:number-columns-repeated="1009"/>
        </table:table-row>
        <table:table-row table:style-name="ro8">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LATINA</text:p>
          </table:table-cell>
          <table:table-cell table:style-name="ce2" office:value-type="string">
            <text:p>Programma di Sviluppo Rurale (PSR) 2014/2020 del Lazio. Reg. UE 1305/2013. <text:s/>Determinazione G09152 del 30/06/2017 Misura <text:s/>5.1.1.2 “Sostegno a investimenti in azioni di prevenzione volte a ridurre le conseguenze di probabili calamità naturali, avversità atmosferiche ed eventi catastrofici nelle aziende agricole”. <text:s/>Istruttoria, elenco <text:s/>delle domande, provvedimento di concessione, variante, anticipo, saldo</text:p>
          </table:table-cell>
          <table:table-cell table:style-name="ce2" office:value-type="string">
            <text:p>1) <text:s/>6 mesi dall' l'elenco delle domande <text:s text:c="10"/><text:s text:c="6"/>2) 30 gg dalla <text:s/>approvazione della graduatoria , <text:s/>o <text:s/>30 gg <text:s/>dalla acquisizione canttierabilità <text:s text:c="2"/><text:s text:c="14"/>3) 60 gg. dalla richiesta <text:s text:c="11"/><text:s text:c="9"/>4) 60 gg. dalla richiesta <text:s text:c="2"/><text:s text:c="28"/><text:s text:c="12"/>5) <text:s/>l.241/90 <text:s text:c="12"/><text:s text:c="28"/>6) <text:s/>l. 241/90 <text:s text:c="5"/><text:s text:c="28"/><text:s text:c="19"/>7) 60 gg. dalla <text:s/>domanda di saldo <text:s text:c="2"/></text:p>
          </table:table-cell>
          <table:table-cell table:style-name="ce10" office:value-type="float" office:value="19">
            <text:p>19</text:p>
          </table:table-cell>
          <table:table-cell table:style-name="ce13" office:value-type="float" office:value="0">
            <text:p>0</text:p>
          </table:table-cell>
          <table:table-cell table:style-name="ce18" table:formula="of:=[.H70]-[.I70]" office:value-type="float" office:value="19">
            <text:p>19</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70]/[.H70]*100" office:value-type="float" office:value="100">
            <text:p>100</text:p>
          </table:table-cell>
          <table:table-cell table:style-name="ce32" table:formula="of:=[.I70]/[.H70]*100" office:value-type="float" office:value="0">
            <text:p>0</text:p>
          </table:table-cell>
          <table:table-cell table:number-columns-repeated="1009"/>
        </table:table-row>
        <table:table-row table:style-name="ro8">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LATINA</text:p>
          </table:table-cell>
          <table:table-cell table:style-name="ce2" office:value-type="string">
            <text:p>Programma di Sviluppo Rurale (PSR) 2014/2020 del Lazio. Regolamento (UE) n. 1305/2013 <text:s/>Determinazione G15354 del 19/12/2016 . Misura 4.2.1 "Investimenti nelle imprese agroalimentari (approccio singolo, di sistema e innovazione del PEI)". <text:s text:c="2"/>Istruttoria, elenco <text:s/>delle domande, provvedimento di concessione, variante, anticipo, saldo</text:p>
          </table:table-cell>
          <table:table-cell table:style-name="ce2" office:value-type="string">
            <text:p>1) <text:s/>6 mesi dall'approvazione delle domande <text:s text:c="2"/>2) 30 gg dalla graduatoria <text:s/>o entro <text:s/>30gg acquisizione <text:s/>cantierabilità <text:s text:c="3"/><text:s/>3) 60 gg. dalla richiesta <text:s text:c="11"/><text:s text:c="9"/>4) 60 gg. dalla richiesta <text:s text:c="2"/><text:s text:c="28"/><text:s text:c="12"/>5) <text:s/>l.241/90 <text:s text:c="12"/><text:s text:c="28"/>6) <text:s/>l. 241/90 <text:s text:c="5"/><text:s text:c="28"/><text:s text:c="19"/>7) 60 gg. dalla <text:s/>domanda di saldo <text:s/></text:p>
          </table:table-cell>
          <table:table-cell table:style-name="ce10" office:value-type="float" office:value="12">
            <text:p>12</text:p>
          </table:table-cell>
          <table:table-cell table:style-name="ce13" office:value-type="float" office:value="0">
            <text:p>0</text:p>
          </table:table-cell>
          <table:table-cell table:style-name="ce18" table:formula="of:=[.H71]-[.I71]" office:value-type="float" office:value="12">
            <text:p>1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71]/[.H71]*100" office:value-type="float" office:value="100">
            <text:p>100</text:p>
          </table:table-cell>
          <table:table-cell table:style-name="ce32" table:formula="of:=[.I71]/[.H71]*100" office:value-type="float" office:value="0">
            <text:p>0</text:p>
          </table:table-cell>
          <table:table-cell table:number-columns-repeated="1009"/>
        </table:table-row>
        <table:table-row table:style-name="ro13">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LATINA</text:p>
          </table:table-cell>
          <table:table-cell table:style-name="ce2" office:value-type="string">
            <text:p>Programma di Sviluppo Rurale (PSR) 2014/2020 del Lazio. Regolamento (UE) n. 1305/2013 Determinazione Misura 16 "Cooperazione" Sottomisura 16.10.01 "Progetti di filiera organizzata" <text:s/>Istruttoria, elenco <text:s/>delle domande, provvedimento di concessione, variante, anticipo, saldo</text:p>
          </table:table-cell>
          <table:table-cell table:style-name="ce2" office:value-type="string">
            <text:p>1) L. 241/90 <text:s text:c="5"/><text:s text:c="28"/><text:s text:c="4"/>2) 30 gg dalla data di adozione della determinazione di approvazione della graduatoria di ammissibilità <text:s text:c="3"/><text:s text:c="13"/>3) 60 gg. dalla richiesta <text:s text:c="11"/><text:s text:c="9"/>4) 60 gg. dalla dalla richiesta <text:s text:c="11"/><text:s text:c="28"/><text:s text:c="3"/>5) <text:s/>l.241/90 <text:s text:c="3"/><text:s text:c="28"/><text:s text:c="9"/>6) <text:s/>60 gg. dalla data del rilascio informatico della domanda di pagamento a saldo <text:s text:c="2"/></text:p>
          </table:table-cell>
          <table:table-cell table:style-name="ce10" office:value-type="float" office:value="20">
            <text:p>20</text:p>
          </table:table-cell>
          <table:table-cell table:style-name="ce13" office:value-type="float" office:value="0">
            <text:p>0</text:p>
          </table:table-cell>
          <table:table-cell table:style-name="ce18" table:formula="of:=[.H72]-[.I72]" office:value-type="float" office:value="20">
            <text:p>20</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72]/[.H72]*100" office:value-type="float" office:value="100">
            <text:p>100</text:p>
          </table:table-cell>
          <table:table-cell table:style-name="ce32" table:formula="of:=[.I72]/[.H72]*100" office:value-type="float" office:value="0">
            <text:p>0</text:p>
          </table:table-cell>
          <table:table-cell table:number-columns-repeated="1009"/>
        </table:table-row>
        <table:table-row table:style-name="ro8">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LATINA</text:p>
          </table:table-cell>
          <table:table-cell table:style-name="ce2" office:value-type="string">
            <text:p>Programma di Sviluppo Rurale (PSR) 2014/2020 del Lazio. Regolamento (UE) n. 1305/2013. <text:s/>Determinazione G09062 <text:s/>del 05/08/2016 Mis. 1.1.1 “Formazione e acquisizione di competenze” Istruttoria, elenco <text:s/>delle domande, provvedimento di concessione, variante, anticipo, saldo</text:p>
          </table:table-cell>
          <table:table-cell table:style-name="ce2" office:value-type="string">
            <text:p>1) <text:s/>120 successivi alla data di chiusura del bando. <text:s text:c="14"/><text:s/>2) 90 gg dalla data di formale approvazione della graduatoria unica regionale <text:s text:c="10"/><text:s text:c="6"/>3) 60 gg. dalla richiesta <text:s text:c="2"/><text:s text:c="18"/>4) 60 gg. dalla notifica via pec della richiesta <text:s text:c="2"/><text:s text:c="28"/><text:s text:c="12"/>5)60 gg <text:s text:c="2"/><text:s text:c="28"/><text:s text:c="20"/>6) 60 gg</text:p>
          </table:table-cell>
          <table:table-cell table:style-name="ce10" office:value-type="float" office:value="71">
            <text:p>71</text:p>
          </table:table-cell>
          <table:table-cell table:style-name="ce13" office:value-type="float" office:value="0">
            <text:p>0</text:p>
          </table:table-cell>
          <table:table-cell table:style-name="ce18" table:formula="of:=[.H73]-[.I73]" office:value-type="float" office:value="71">
            <text:p>7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73]/[.H73]*100" office:value-type="float" office:value="100">
            <text:p>100</text:p>
          </table:table-cell>
          <table:table-cell table:style-name="ce32" table:formula="of:=[.I73]/[.H73]*100" office:value-type="float" office:value="0">
            <text:p>0</text:p>
          </table:table-cell>
          <table:table-cell table:number-columns-repeated="1009"/>
        </table:table-row>
        <table:table-row table:style-name="ro5">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LATINA</text:p>
          </table:table-cell>
          <table:table-cell table:style-name="ce2" office:value-type="string">
            <text:p>Programma di Sviluppo Rurale (PSR) 2014/2020 del Lazio. Regolamento (UE) n. 1305/2013. determinazione <text:s/>G04212 del 27/04/2016- Misura 14 "Benessere degli animali" - <text:s text:c="2"/>Ricevibilità della istanze, istruttoria di ammissibilità delle istanze, <text:s/>elenchi di liquidazione istanze.</text:p>
          </table:table-cell>
          <table:table-cell table:style-name="ce2" office:value-type="string">
            <text:p>1) 45 gg successivi alla data fissata per l'acquisizione della istanze <text:s text:c="5"/><text:s text:c="13"/>2) 6 mesi a decorrere dalla data fissata per l'acquisizione delle istanze <text:s text:c="4"/><text:s/></text:p>
          </table:table-cell>
          <table:table-cell table:style-name="ce10" office:value-type="float" office:value="139">
            <text:p>139</text:p>
          </table:table-cell>
          <table:table-cell table:style-name="ce13" office:value-type="float" office:value="0">
            <text:p>0</text:p>
          </table:table-cell>
          <table:table-cell table:style-name="ce18" table:formula="of:=[.H74]-[.I74]" office:value-type="float" office:value="139">
            <text:p>139</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74]/[.H74]*100" office:value-type="float" office:value="100">
            <text:p>100</text:p>
          </table:table-cell>
          <table:table-cell table:style-name="ce32" table:formula="of:=[.I74]/[.H74]*100" office:value-type="float" office:value="0">
            <text:p>0</text:p>
          </table:table-cell>
          <table:table-cell table:number-columns-repeated="1009"/>
        </table:table-row>
        <table:table-row table:style-name="ro5">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LATINA</text:p>
          </table:table-cell>
          <table:table-cell table:style-name="ce2" office:value-type="string">
            <text:p>Programma di Sviluppo Rurale (PSR) 2014/2020 del Lazio. Regolamento (UE) n. 1305/2013. Determinazione G04209 del 27/04/2016 - Misura 10 "Pagamenti Agroclimatico - ambientali" <text:s text:c="2"/>Ricevibilità della istanze, istruttoria di ammissibilità delle istanze, <text:s/>elenchi di liquidazione istanze.</text:p>
          </table:table-cell>
          <table:table-cell table:style-name="ce2" office:value-type="string">
            <text:p>1) 45 gg successivi alla data fissata per l'acquisizione della istanze <text:s text:c="5"/><text:s text:c="13"/>2) 6 mesi a decorrere dalla data fissata per l'acquisizione delle istanze <text:s text:c="4"/><text:s/></text:p>
          </table:table-cell>
          <table:table-cell table:style-name="ce10" office:value-type="float" office:value="20">
            <text:p>20</text:p>
          </table:table-cell>
          <table:table-cell table:style-name="ce13" office:value-type="float" office:value="0">
            <text:p>0</text:p>
          </table:table-cell>
          <table:table-cell table:style-name="ce18" table:formula="of:=[.H75]-[.I75]" office:value-type="float" office:value="20">
            <text:p>20</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75]/[.H75]*100" office:value-type="float" office:value="100">
            <text:p>100</text:p>
          </table:table-cell>
          <table:table-cell table:style-name="ce32" table:formula="of:=[.I75]/[.H75]*100" office:value-type="float" office:value="0">
            <text:p>0</text:p>
          </table:table-cell>
          <table:table-cell table:number-columns-repeated="1009"/>
        </table:table-row>
        <table:table-row table:style-name="ro5">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LATINA</text:p>
          </table:table-cell>
          <table:table-cell table:style-name="ce2" office:value-type="string">
            <text:p>Programma di Sviluppo Rurale (PSR) 2014/2020 del Lazio. Regolamento (UE) n. 1305/2013. Determinazione G04210 del 27/04/2016 Misura 11 <text:s/>"Agricoltura Biologica" <text:s/>Ricevibilità della istanze, istruttoria di ammissibilità delle istanze, <text:s/>elenchi di liquidazione istanze.</text:p>
          </table:table-cell>
          <table:table-cell table:style-name="ce2" office:value-type="string">
            <text:p>1) 45 gg successivi alla data fissata per l'acquisizione della istanze <text:s text:c="5"/><text:s text:c="13"/>2) 6 mesi a decorrere dalla data fissata per l'acquisizione delle istanze <text:s text:c="4"/><text:s text:c="6"/></text:p>
          </table:table-cell>
          <table:table-cell table:style-name="ce10" office:value-type="float" office:value="215">
            <text:p>215</text:p>
          </table:table-cell>
          <table:table-cell table:style-name="ce13" office:value-type="float" office:value="0">
            <text:p>0</text:p>
          </table:table-cell>
          <table:table-cell table:style-name="ce18" table:formula="of:=[.H76]-[.I76]" office:value-type="float" office:value="215">
            <text:p>215</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76]/[.H76]*100" office:value-type="float" office:value="100">
            <text:p>100</text:p>
          </table:table-cell>
          <table:table-cell table:style-name="ce32" table:formula="of:=[.I76]/[.H76]*100" office:value-type="float" office:value="0">
            <text:p>0</text:p>
          </table:table-cell>
          <table:table-cell table:number-columns-repeated="1009"/>
        </table:table-row>
        <table:table-row table:style-name="ro5">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LATINA</text:p>
          </table:table-cell>
          <table:table-cell table:style-name="ce2" office:value-type="string">
            <text:p>Programma di Sviluppo Rurale (PSR) 2014/2020 del Lazio. Regolamento (UE) n. 1305/2013. Determinazione G04211 del 27/04/2016 - Misura 13 "Indennità a favore delle zone soggette a vincoli naturali o ad altri vincoli specifici" <text:s text:c="2"/>Ricevibilità della istanze, istruttoria di ammissibilità delle istanze, <text:s/>elenchi di liquidazione istanze.</text:p>
          </table:table-cell>
          <table:table-cell table:style-name="ce2" office:value-type="string">
            <text:p>1) 45 gg successivi alla data fissata per l'acquisizione della istanze <text:s text:c="5"/><text:s text:c="13"/>2) 6 mesi a decorrere dalla data fissata per l'acquisizione delle istanze <text:s text:c="4"/><text:s/></text:p>
          </table:table-cell>
          <table:table-cell table:style-name="ce10" office:value-type="float" office:value="113">
            <text:p>113</text:p>
          </table:table-cell>
          <table:table-cell table:style-name="ce13" office:value-type="float" office:value="0">
            <text:p>0</text:p>
          </table:table-cell>
          <table:table-cell table:style-name="ce18" table:formula="of:=[.H77]-[.I77]" office:value-type="float" office:value="113">
            <text:p>113</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77]/[.H77]*100" office:value-type="float" office:value="100">
            <text:p>100</text:p>
          </table:table-cell>
          <table:table-cell table:style-name="ce32" table:formula="of:=[.I77]/[.H77]*100" office:value-type="float" office:value="0">
            <text:p>0</text:p>
          </table:table-cell>
          <table:table-cell table:number-columns-repeated="1009"/>
        </table:table-row>
        <table:table-row table:style-name="ro10">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LATINA</text:p>
          </table:table-cell>
          <table:table-cell table:style-name="ce2" office:value-type="string">
            <text:p>Programma di Sviluppo Rurale (PSR) 2014/2020 del Lazio. Regolamento (UE) n. 1305/2013. Determinazione G15373 del 20/12/2016 Misura 1.2.1 "Attività dimostrative". <text:s text:c="2"/>Istruttoria, elenco <text:s/>delle domande, provvedimento di concessione, variante, anticipo, saldo</text:p>
          </table:table-cell>
          <table:table-cell table:style-name="ce2" office:value-type="string">
            <text:p>1) <text:s/>120 successivi alla data di chiusura del bando. <text:s text:c="14"/><text:s/>2) 90 gg dalla data di formale approvazione della graduatoria unica regionale <text:s text:c="10"/><text:s text:c="6"/>3) 60 gg. dalla richiesta <text:s text:c="2"/><text:s text:c="18"/>4) 60 gg. dalla notifica via pec della richiesta <text:s text:c="2"/><text:s text:c="28"/><text:s text:c="12"/>5) 60 gg <text:s/><text:s text:c="28"/><text:s text:c="13"/>6) 69 gg</text:p>
          </table:table-cell>
          <table:table-cell table:style-name="ce10" office:value-type="float" office:value="15">
            <text:p>15</text:p>
          </table:table-cell>
          <table:table-cell table:style-name="ce13" office:value-type="float" office:value="0">
            <text:p>0</text:p>
          </table:table-cell>
          <table:table-cell table:style-name="ce18" table:formula="of:=[.H78]-[.I78]" office:value-type="float" office:value="15">
            <text:p>15</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78]/[.H78]*100" office:value-type="float" office:value="100">
            <text:p>100</text:p>
          </table:table-cell>
          <table:table-cell table:style-name="ce32" table:formula="of:=[.I78]/[.H78]*100" office:value-type="float" office:value="0">
            <text:p>0</text:p>
          </table:table-cell>
          <table:table-cell table:number-columns-repeated="1009"/>
        </table:table-row>
        <table:table-row table:style-name="ro3">
          <table:table-cell table:style-name="ce2" office:value-type="float" office:value="17221">
            <text:p>17221</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Latina</text:p>
          </table:table-cell>
          <table:table-cell table:style-name="ce2" office:value-type="string">
            <text:p>Reg Ce n. 1234/2007 - OCM uova. Controlli presso i centri di imballaggio uova per verifica domande di autorizzazione o voltura . Trasmissione atti all'Area della Direzione competente per materia.</text:p>
          </table:table-cell>
          <table:table-cell table:style-name="ce2" office:value-type="string">
            <text:p>tempi previsti dalla Legge 241/90 ss.mm. e ii.</text:p>
          </table:table-cell>
          <table:table-cell table:style-name="ce10" office:value-type="float" office:value="10">
            <text:p>10</text:p>
          </table:table-cell>
          <table:table-cell table:style-name="ce13" office:value-type="float" office:value="0">
            <text:p>0</text:p>
          </table:table-cell>
          <table:table-cell table:style-name="ce18" table:formula="of:=[.H79]-[.I79]" office:value-type="float" office:value="10">
            <text:p>10</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79]/[.H79]*100" office:value-type="float" office:value="100">
            <text:p>100</text:p>
          </table:table-cell>
          <table:table-cell table:style-name="ce32" table:formula="of:=[.I79]/[.H79]*100" office:value-type="float" office:value="0">
            <text:p>0</text:p>
          </table:table-cell>
          <table:table-cell table:number-columns-repeated="1009"/>
        </table:table-row>
        <table:table-row table:style-name="ro7">
          <table:table-cell table:style-name="ce2" office:value-type="float" office:value="17184">
            <text:p>17184</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Latina</text:p>
          </table:table-cell>
          <table:table-cell table:style-name="ce2" office:value-type="string">
            <text:p>Reg CE n. 1234/2007-DGR 291 del 19/09/2013"AZIONI DIRETTE A MIGLIORARE LE CONDIZIONI DELLA PRODUZIONE E DELLA COMMERCIALIZZAZIONE DEI PRODOTTI DELL'APICOLTURA" - ricezione delle domande; - verifica del rispetto delle modalità procedurali e temporali della loro presentazione; - verifica della competenza territoriale dell'ADA rispetto alla sede legale del beneficiario ed eventuale trasmissione della domanda all'ADA territorialmente competente; - comunicazione dell'avvio del procedimento ai richiedenti; - verifica della regolarità e completezza della compilazione della domanda e della documentazione allegata; - verifica dell'esistenza dei requisiti necessari per l'accesso ai contributi; - valutazione e determinazione del contributo ammissibile, sulla base dei programmi che si intendono realizzare. accertamento finale , predisposizione elenchi provinciali di liquidazione.</text:p>
          </table:table-cell>
          <table:table-cell table:style-name="ce2" office:value-type="string">
            <text:p>termine per le istruttorie di ammissibilità 15/02/2014-invio elenchi domande ammissibili e non ammissibili entro il 28/02/2014 -presentazione domande di accertamento finale da parte dei beneficiari 30/06/2014 -termine istruttore domande di accertamento fi</text:p>
          </table:table-cell>
          <table:table-cell table:style-name="ce10" office:value-type="float" office:value="61">
            <text:p>61</text:p>
          </table:table-cell>
          <table:table-cell table:style-name="ce13" office:value-type="float" office:value="0">
            <text:p>0</text:p>
          </table:table-cell>
          <table:table-cell table:style-name="ce18" table:formula="of:=[.H80]-[.I80]" office:value-type="float" office:value="61">
            <text:p>6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80]/[.H80]*100" office:value-type="float" office:value="100">
            <text:p>100</text:p>
          </table:table-cell>
          <table:table-cell table:style-name="ce32" table:formula="of:=[.I80]/[.H80]*100" office:value-type="float" office:value="0">
            <text:p>0</text:p>
          </table:table-cell>
          <table:table-cell table:number-columns-repeated="1009"/>
        </table:table-row>
        <table:table-row table:style-name="ro10">
          <table:table-cell table:style-name="ce2" office:value-type="float" office:value="17194">
            <text:p>17194</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Latina</text:p>
          </table:table-cell>
          <table:table-cell table:style-name="ce2" office:value-type="string">
            <text:p>Reg CE n1698/2005 PSR Lazio 2007-13 Mis 112 "Insediamento di giovani agricoltori" Presentazione delle domande di aiuto attraverso lo Sportello Lazioservice, Ricevibilità , Ammissibilità , Emissione provvedimento di concessione o comunicazione di non ammissibilità . Presentazione proroghe , istruttoria e autorizzazione alla proroga. Presentazione domanda di anticipo , istruttoria e predisposizione elenco di liquidazione. Presentazione domanda di saldo, accertamento ammnistrativo finale , controllo in loco , predisposizione elenco di liquidazione saldo . Svincolo polizza fideiussoria .</text:p>
          </table:table-cell>
          <table:table-cell table:style-name="ce2"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table:style-name="ce10" office:value-type="float" office:value="2">
            <text:p>2</text:p>
          </table:table-cell>
          <table:table-cell table:style-name="ce13" office:value-type="float" office:value="0">
            <text:p>0</text:p>
          </table:table-cell>
          <table:table-cell table:style-name="ce18" table:formula="of:=[.H81]-[.I81]" office:value-type="float" office:value="2">
            <text:p>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81]/[.H81]*100" office:value-type="float" office:value="100">
            <text:p>100</text:p>
          </table:table-cell>
          <table:table-cell table:style-name="ce32" table:formula="of:=[.I81]/[.H81]*100" office:value-type="float" office:value="0">
            <text:p>0</text:p>
          </table:table-cell>
          <table:table-cell table:number-columns-repeated="1009"/>
        </table:table-row>
        <table:table-row table:style-name="ro10">
          <table:table-cell table:style-name="ce2" office:value-type="float" office:value="17195">
            <text:p>17195</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Latina</text:p>
          </table:table-cell>
          <table:table-cell table:style-name="ce2" office:value-type="string">
            <text:p>Reg CE n1698/2005 PSR Lazio 2007-13 Mis 113 "Prepensionamento degli imprenditori agricolie dei lavoratori agricoli" Presentazione delle domande di pagamento attraverso lo Sportello Lazioservice, istruttoria domanda di acconto e predisposizione elenco di liquidazione.</text:p>
          </table:table-cell>
          <table:table-cell table:style-name="ce2" office:value-type="string">
            <text:p>60 gg dalla presentazione della domanda di pagamento per la conclusione del controllo amministrativo pagamento acconto/saldo finale . 30 gg dalla data di sottoscrizione del verbale di accertamento finale e controllo in loco per comunicare al beneficiario</text:p>
          </table:table-cell>
          <table:table-cell table:style-name="ce10" office:value-type="float" office:value="13">
            <text:p>13</text:p>
          </table:table-cell>
          <table:table-cell table:style-name="ce13" office:value-type="float" office:value="0">
            <text:p>0</text:p>
          </table:table-cell>
          <table:table-cell table:style-name="ce18" table:formula="of:=[.H82]-[.I82]" office:value-type="float" office:value="13">
            <text:p>13</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82]/[.H82]*100" office:value-type="float" office:value="100">
            <text:p>100</text:p>
          </table:table-cell>
          <table:table-cell table:style-name="ce32" table:formula="of:=[.I82]/[.H82]*100" office:value-type="float" office:value="0">
            <text:p>0</text:p>
          </table:table-cell>
          <table:table-cell table:number-columns-repeated="1009"/>
        </table:table-row>
        <table:table-row table:style-name="ro10">
          <table:table-cell table:style-name="ce2" office:value-type="float" office:value="17196">
            <text:p>17196</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Latina</text:p>
          </table:table-cell>
          <table:table-cell table:style-name="ce2" office:value-type="string">
            <text:p>Reg CE n1698/2005 PSR Lazio 2007-13 Mis 114 "Utilizzo dei servizi di consulenza" Presentazione delle domande di aiuto attraverso lo Sportello Lazioservice, Ricevibilità , Ammissibilità , Emissione provvedimento di concessione o comunicazione di non ammissibilità . Presentazione proroghe , istruttoria e autorizzazione alla proroga. Presentazione domanda di anticipo , istruttoria e predisposizione elenco di liquidazione. Presentazione domanda di saldo, accertamento ammnistrativo finale , controllo in loco , predisposizione elenco di liquidazione saldo .</text:p>
          </table:table-cell>
          <table:table-cell table:style-name="ce2" office:value-type="string">
            <text:p>45 gg dal ricevimento della domanda di aiuto per la conclusione della fase di Ricevibilità; 90 gg dal conferimento dell'incarico al Rup + ulteriori 30 gg in caso di richiesta documentale per la conclusione della fase di ammissibilità. 60 gg dalla presenta</text:p>
          </table:table-cell>
          <table:table-cell table:style-name="ce10" office:value-type="float" office:value="2">
            <text:p>2</text:p>
          </table:table-cell>
          <table:table-cell table:style-name="ce13" office:value-type="float" office:value="0">
            <text:p>0</text:p>
          </table:table-cell>
          <table:table-cell table:style-name="ce18" table:formula="of:=[.H83]-[.I83]" office:value-type="float" office:value="2">
            <text:p>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83]/[.H83]*100" office:value-type="float" office:value="100">
            <text:p>100</text:p>
          </table:table-cell>
          <table:table-cell table:style-name="ce32" table:formula="of:=[.I83]/[.H83]*100" office:value-type="float" office:value="0">
            <text:p>0</text:p>
          </table:table-cell>
          <table:table-cell table:number-columns-repeated="1009"/>
        </table:table-row>
        <table:table-row table:style-name="ro8">
          <table:table-cell table:style-name="ce2" office:value-type="float" office:value="17197">
            <text:p>17197</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Latina</text:p>
          </table:table-cell>
          <table:table-cell table:style-name="ce2" office:value-type="string">
            <text:p>Reg CE n1698/2005 PSR Lazio 2007-13 Mis 121"Ammodernamento delle aziende agricole" Presentazione delle domande di aiuto attraverso lo Sportello Lazioservice, Ricevibilità , Ammissibilità , Emissione provvedimento di concessione o comunicazione di non ammissibilità . Presentazione proroghe , istruttoria e autorizzazione alla proroga. Presentazione variante, istruttoria , provvedimento di concessione variante o di diniego. Presentazione domanda di anticipo , istruttoria e predisposizione elenco di liquidazione. Presentazione domanda di saldo, accertamento ammnistrativo finale , controllo in loco , predisposizione elenco di liquidazione saldo . Svincolo polizza fideiussoria .</text:p>
          </table:table-cell>
          <table:table-cell table:style-name="ce2"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table:style-name="ce10" office:value-type="float" office:value="2">
            <text:p>2</text:p>
          </table:table-cell>
          <table:table-cell table:style-name="ce13" office:value-type="float" office:value="0">
            <text:p>0</text:p>
          </table:table-cell>
          <table:table-cell table:style-name="ce18" table:formula="of:=[.H84]-[.I84]" office:value-type="float" office:value="2">
            <text:p>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84]/[.H84]*100" office:value-type="float" office:value="100">
            <text:p>100</text:p>
          </table:table-cell>
          <table:table-cell table:style-name="ce32" table:formula="of:=[.I84]/[.H84]*100" office:value-type="float" office:value="0">
            <text:p>0</text:p>
          </table:table-cell>
          <table:table-cell table:number-columns-repeated="1009"/>
        </table:table-row>
        <table:table-row table:style-name="ro13">
          <table:table-cell table:style-name="ce2" office:value-type="float" office:value="17199">
            <text:p>17199</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Latina</text:p>
          </table:table-cell>
          <table:table-cell table:style-name="ce2" office:value-type="string">
            <text:p>Reg CE n1698/2005 PSR Lazio 2007-13 Mis 125 "Miglioramento e creazione delle infrastruture connesse allo sviluppo e all'adeguamento dell'agricoltura e della silvicoltura."Presentazione delle domande di aiuto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table:style-name="ce2"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table:style-name="ce10" office:value-type="float" office:value="1">
            <text:p>1</text:p>
          </table:table-cell>
          <table:table-cell table:style-name="ce13" office:value-type="float" office:value="0">
            <text:p>0</text:p>
          </table:table-cell>
          <table:table-cell table:style-name="ce18" table:formula="of:=[.H85]-[.I85]"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85]/[.H85]*100" office:value-type="float" office:value="100">
            <text:p>100</text:p>
          </table:table-cell>
          <table:table-cell table:style-name="ce32" table:formula="of:=[.I85]/[.H85]*100" office:value-type="float" office:value="0">
            <text:p>0</text:p>
          </table:table-cell>
          <table:table-cell table:number-columns-repeated="1009"/>
        </table:table-row>
        <table:table-row table:style-name="ro10">
          <table:table-cell table:style-name="ce2" office:value-type="float" office:value="17201">
            <text:p>17201</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Latina</text:p>
          </table:table-cell>
          <table:table-cell table:style-name="ce2" office:value-type="string">
            <text:p>Reg CE n1698/2005 PSR Lazio 2007-13 Mis 132"Sostegno agli agricoltori che partecipano a sistemi di qualità agroalimentare" Mis. 133 " Sostegno alle Associazioni di produttori per le attività di promozione informazione riguardanti i prodotti che rientrano nei siistemi di qualità alimentare"Presentazione delle domande di aiuto/pagamento attraverso lo Sportello Lazioservice, istruttoria domanda di pagamento acconto e predisposizione elenco di liquidazione.</text:p>
          </table:table-cell>
          <table:table-cell table:style-name="ce2" office:value-type="string">
            <text:p>60 gg dalla presentazione della domanda di pagamento per la conclusione del controllo amministrativo pagamento acconto/saldo finale . 30 gg dalla data di sottoscrizione del verbale di accertamento finale e controllo in loco per comunicare al beneficiario</text:p>
          </table:table-cell>
          <table:table-cell table:style-name="ce10" office:value-type="float" office:value="1">
            <text:p>1</text:p>
          </table:table-cell>
          <table:table-cell table:style-name="ce13" office:value-type="float" office:value="0">
            <text:p>0</text:p>
          </table:table-cell>
          <table:table-cell table:style-name="ce18" table:formula="of:=[.H86]-[.I86]"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86]/[.H86]*100" office:value-type="float" office:value="100">
            <text:p>100</text:p>
          </table:table-cell>
          <table:table-cell table:style-name="ce32" table:formula="of:=[.I86]/[.H86]*100" office:value-type="float" office:value="0">
            <text:p>0</text:p>
          </table:table-cell>
          <table:table-cell table:number-columns-repeated="1009"/>
        </table:table-row>
        <table:table-row table:style-name="ro10">
          <table:table-cell table:style-name="ce2" office:value-type="float" office:value="17190">
            <text:p>17190</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Latina</text:p>
          </table:table-cell>
          <table:table-cell table:style-name="ce2" office:value-type="string">
            <text:p>Reg CE n1698/2005 PSR Lazio 2007-13 Mis 211" Indennità per svantaggi naturali a favore di agricoltori in zone montane " Mis. 212 " Indennità a favore di agricoltori in zone svantaggiate, diverse dalle zone montane "Presentazione delle domande di pagamento aiuto/pagamento, ricevibilità, istruttoria , proposta di liquidazione predisposizione elenco di liquidazione provinciale.</text:p>
          </table:table-cell>
          <table:table-cell table:style-name="ce2" office:value-type="string">
            <text:p>30 gg dal ricevimento della domanda cartacea per la conclusione della fase di ricevibilità; 90 gg dal termine stabilito per la presentazione delle domande l'ADA comunica al soggetto richiedente il provvedimento di irricevibilità; entro 9 mesi a decorerre</text:p>
          </table:table-cell>
          <table:table-cell table:style-name="ce10" office:value-type="float" office:value="113">
            <text:p>113</text:p>
          </table:table-cell>
          <table:table-cell table:style-name="ce13" office:value-type="float" office:value="0">
            <text:p>0</text:p>
          </table:table-cell>
          <table:table-cell table:style-name="ce18" table:formula="of:=[.H87]-[.I87]" office:value-type="float" office:value="113">
            <text:p>113</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87]/[.H87]*100" office:value-type="float" office:value="100">
            <text:p>100</text:p>
          </table:table-cell>
          <table:table-cell table:style-name="ce32" table:formula="of:=[.I87]/[.H87]*100" office:value-type="float" office:value="0">
            <text:p>0</text:p>
          </table:table-cell>
          <table:table-cell table:number-columns-repeated="1009"/>
        </table:table-row>
        <table:table-row table:style-name="ro10">
          <table:table-cell table:style-name="ce2" office:value-type="float" office:value="17191">
            <text:p>17191</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Latina</text:p>
          </table:table-cell>
          <table:table-cell table:style-name="ce2" office:value-type="string">
            <text:p>Reg CE n1698/2005 PSR Lazio 2007-13 Mis 214" Pagamenti Agro-ambientali "Presentazione delle domande di pagamento aiuto/pagamento, ricevibilità, istruttoria , proposta di liquidazione predisposizione elenco di liquidazione provinciale.</text:p>
          </table:table-cell>
          <table:table-cell table:style-name="ce2" office:value-type="string">
            <text:p>30 gg dal ricevimento della domanda cartacea per la conclusione della fase di ricevibilità; 90 gg dal termine stabilito per la presentazione delle domande l'ADA comunica al soggetto richiedente il provvedimento di irricevibilità; entro 9 mesi a decorerre</text:p>
          </table:table-cell>
          <table:table-cell table:style-name="ce10" office:value-type="float" office:value="215">
            <text:p>215</text:p>
          </table:table-cell>
          <table:table-cell table:style-name="ce13" office:value-type="float" office:value="0">
            <text:p>0</text:p>
          </table:table-cell>
          <table:table-cell table:style-name="ce18" table:formula="of:=[.H88]-[.I88]" office:value-type="float" office:value="215">
            <text:p>215</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88]/[.H88]*100" office:value-type="float" office:value="100">
            <text:p>100</text:p>
          </table:table-cell>
          <table:table-cell table:style-name="ce32" table:formula="of:=[.I88]/[.H88]*100" office:value-type="float" office:value="0">
            <text:p>0</text:p>
          </table:table-cell>
          <table:table-cell table:number-columns-repeated="1009"/>
        </table:table-row>
        <table:table-row table:style-name="ro10">
          <table:table-cell table:style-name="ce2" office:value-type="float" office:value="17192">
            <text:p>17192</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Latina</text:p>
          </table:table-cell>
          <table:table-cell table:style-name="ce2" office:value-type="string">
            <text:p>Reg CE n1698/2005 PSR Lazio 2007-13 Mis 215" Pagamenti per il benessere degli animali "Presentazione delle domande di pagamento aiuto/pagamento, ricevibilità, istruttoria , proposta di liquidazione predisposizione elenco di liquidazione provinciale..</text:p>
          </table:table-cell>
          <table:table-cell table:style-name="ce2" office:value-type="string">
            <text:p>30 gg dal ricevimento della domanda cartacea per la conclusione della fase di ricevibilità; 90 gg dal termine stabilito per la presentazione delle domande l'ADA comunica al soggetto richiedente il provvedimento di irricevibilità; entro 9 mesi a decorerre</text:p>
          </table:table-cell>
          <table:table-cell table:style-name="ce10" office:value-type="float" office:value="139">
            <text:p>139</text:p>
          </table:table-cell>
          <table:table-cell table:style-name="ce13" office:value-type="float" office:value="0">
            <text:p>0</text:p>
          </table:table-cell>
          <table:table-cell table:style-name="ce18" table:formula="of:=[.H89]-[.I89]" office:value-type="float" office:value="139">
            <text:p>139</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89]/[.H89]*100" office:value-type="float" office:value="100">
            <text:p>100</text:p>
          </table:table-cell>
          <table:table-cell table:style-name="ce32" table:formula="of:=[.I89]/[.H89]*100" office:value-type="float" office:value="0">
            <text:p>0</text:p>
          </table:table-cell>
          <table:table-cell table:number-columns-repeated="1009"/>
        </table:table-row>
        <table:table-row table:style-name="ro8">
          <table:table-cell table:style-name="ce2" office:value-type="float" office:value="17203">
            <text:p>17203</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Latina</text:p>
          </table:table-cell>
          <table:table-cell table:style-name="ce2" office:value-type="string">
            <text:p>Reg CE n1698/2005 PSR Lazio 2007-13 Mis 311 " Diversificazione verso attività non agricole"Presentazione delle domande di aiuto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table:style-name="ce2"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table:style-name="ce10" office:value-type="float" office:value="1">
            <text:p>1</text:p>
          </table:table-cell>
          <table:table-cell table:style-name="ce13" office:value-type="float" office:value="0">
            <text:p>0</text:p>
          </table:table-cell>
          <table:table-cell table:style-name="ce18" table:formula="of:=[.H90]-[.I90]"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90]/[.H90]*100" office:value-type="float" office:value="100">
            <text:p>100</text:p>
          </table:table-cell>
          <table:table-cell table:style-name="ce32" table:formula="of:=[.I90]/[.H90]*100" office:value-type="float" office:value="0">
            <text:p>0</text:p>
          </table:table-cell>
          <table:table-cell table:number-columns-repeated="1009"/>
        </table:table-row>
        <table:table-row table:style-name="ro13">
          <table:table-cell table:style-name="ce2" office:value-type="float" office:value="17205">
            <text:p>17205</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Latina</text:p>
          </table:table-cell>
          <table:table-cell table:style-name="ce2" office:value-type="string">
            <text:p>Reg CE n1698/2005 PSR Lazio 2007-13 Mis 313"Incentivazione di attività turistiche"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table:style-name="ce2"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table:style-name="ce10" office:value-type="float" office:value="1">
            <text:p>1</text:p>
          </table:table-cell>
          <table:table-cell table:style-name="ce13" office:value-type="float" office:value="0">
            <text:p>0</text:p>
          </table:table-cell>
          <table:table-cell table:style-name="ce18" table:formula="of:=[.H91]-[.I91]"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91]/[.H91]*100" office:value-type="float" office:value="100">
            <text:p>100</text:p>
          </table:table-cell>
          <table:table-cell table:style-name="ce32" table:formula="of:=[.I91]/[.H91]*100" office:value-type="float" office:value="0">
            <text:p>0</text:p>
          </table:table-cell>
          <table:table-cell table:number-columns-repeated="1009"/>
        </table:table-row>
        <table:table-row table:style-name="ro13">
          <table:table-cell table:style-name="ce2" office:value-type="float" office:value="17206">
            <text:p>17206</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Latina</text:p>
          </table:table-cell>
          <table:table-cell table:style-name="ce2" office:value-type="string">
            <text:p>Reg CE n1698/2005 PSR Lazio 2007-13 Mis 321"Servizi essenziali per l'economia e la popolazione rurale"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table:style-name="ce2"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table:style-name="ce10" office:value-type="float" office:value="1">
            <text:p>1</text:p>
          </table:table-cell>
          <table:table-cell table:style-name="ce13" office:value-type="float" office:value="0">
            <text:p>0</text:p>
          </table:table-cell>
          <table:table-cell table:style-name="ce18" table:formula="of:=[.H92]-[.I92]"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92]/[.H92]*100" office:value-type="float" office:value="100">
            <text:p>100</text:p>
          </table:table-cell>
          <table:table-cell table:style-name="ce32" table:formula="of:=[.I92]/[.H92]*100" office:value-type="float" office:value="0">
            <text:p>0</text:p>
          </table:table-cell>
          <table:table-cell table:number-columns-repeated="1009"/>
        </table:table-row>
        <table:table-row table:style-name="ro13">
          <table:table-cell table:style-name="ce2" office:value-type="float" office:value="17218">
            <text:p>17218</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Latina</text:p>
          </table:table-cell>
          <table:table-cell table:style-name="ce2" office:value-type="string">
            <text:p>Reg CE n1698/2005 PSR Lazio 2007-13 Mis 322"Sviluppo e Rinnovamento dei villaggi"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table:style-name="ce2"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table:style-name="ce10" office:value-type="float" office:value="1">
            <text:p>1</text:p>
          </table:table-cell>
          <table:table-cell table:style-name="ce13" office:value-type="float" office:value="0">
            <text:p>0</text:p>
          </table:table-cell>
          <table:table-cell table:style-name="ce18" table:formula="of:=[.H93]-[.I93]"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93]/[.H93]*100" office:value-type="float" office:value="100">
            <text:p>100</text:p>
          </table:table-cell>
          <table:table-cell table:style-name="ce32" table:formula="of:=[.I93]/[.H93]*100" office:value-type="float" office:value="0">
            <text:p>0</text:p>
          </table:table-cell>
          <table:table-cell table:number-columns-repeated="1009"/>
        </table:table-row>
        <table:table-row table:style-name="ro13">
          <table:table-cell table:style-name="ce2" office:value-type="float" office:value="17219">
            <text:p>17219</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Latina</text:p>
          </table:table-cell>
          <table:table-cell table:style-name="ce2" office:value-type="string">
            <text:p>Reg CE n1698/2005 PSR Lazio 2007-13 Mis 323"Tutela e riqualificazione del patrimonio rurale"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table:style-name="ce2"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table:style-name="ce10" office:value-type="float" office:value="1">
            <text:p>1</text:p>
          </table:table-cell>
          <table:table-cell table:style-name="ce13" office:value-type="float" office:value="0">
            <text:p>0</text:p>
          </table:table-cell>
          <table:table-cell table:style-name="ce18" table:formula="of:=[.H94]-[.I94]"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94]/[.H94]*100" office:value-type="float" office:value="100">
            <text:p>100</text:p>
          </table:table-cell>
          <table:table-cell table:style-name="ce32" table:formula="of:=[.I94]/[.H94]*100" office:value-type="float" office:value="0">
            <text:p>0</text:p>
          </table:table-cell>
          <table:table-cell table:number-columns-repeated="1009"/>
        </table:table-row>
        <table:table-row table:style-name="ro10">
          <table:table-cell table:style-name="ce2" office:value-type="float" office:value="17193">
            <text:p>17193</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Latina</text:p>
          </table:table-cell>
          <table:table-cell table:style-name="ce2" office:value-type="string">
            <text:p>Reg CEE 2080/92 Reg. CE n. 1257/99 e Reg. CE n1698/2005 PSR Lazio 2007-13 Mis 221" Imboschimento di terreni agricoli "Presentazione delle domande di pagamento aiuto/pagamento, ricevibilità, istruttoria , proposta di liquidazione predisposizione elenco di liquidazione provinciale.</text:p>
          </table:table-cell>
          <table:table-cell table:style-name="ce2"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table:style-name="ce10" office:value-type="float" office:value="2">
            <text:p>2</text:p>
          </table:table-cell>
          <table:table-cell table:style-name="ce13" office:value-type="float" office:value="0">
            <text:p>0</text:p>
          </table:table-cell>
          <table:table-cell table:style-name="ce18" table:formula="of:=[.H95]-[.I95]" office:value-type="float" office:value="2">
            <text:p>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95]/[.H95]*100" office:value-type="float" office:value="100">
            <text:p>100</text:p>
          </table:table-cell>
          <table:table-cell table:style-name="ce32" table:formula="of:=[.I95]/[.H95]*100" office:value-type="float" office:value="0">
            <text:p>0</text:p>
          </table:table-cell>
          <table:table-cell table:number-columns-repeated="1009"/>
        </table:table-row>
        <table:table-row table:style-name="ro15">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Latina</text:p>
          </table:table-cell>
          <table:table-cell table:style-name="ce2" office:value-type="string">
            <text:p>Reg. (CE) 1303/2013 del Regolamento (UE), la Regione Lazio rappresenta l’Organismo intermedio per l’attuazione del Programma Nazionale del Fondo Europeo degli Affari Marittimi e della Pesca - FEAMP – PON <text:s/>2014-2020 Disposizion Attuative approvazione avviso pubblico, MISURA 1.26 - Innovazione – art. 26 del Reg UE 508/2014 -MISURA 1.29 - Promozione del capitale umano, creazione di posti di lavoro e del dialogo sociale - art. 29 del Reg. (UE) n. 508/2014 -MISURA 1.30 - Diversificazione e nuove forme di reddito - art. 30 del Reg. (UE) n. 508/2014 -MISURA 1.31 - Sostegno all'avviamento per i giovani pescatori - art. 31 del Reg. (UE) n. 508/2014 <text:s/>-MISURA 1.32 - Salute e sicurezza - art. 32 del Reg. (UE) n. 508/2014 -MISURA 1.38 - Limitazione dell’impatto della pesca sull’ambiente marino e adeguamento della pesca alla protezione della specie - art. 38 del Reg. (UE) n. 508/2014 -MISURA 1.40 - Protezione e ripristino della biodiversità e degli ecosistemi marini e dei regimi di compensazione nell’ambito di attività di pesca sostenibili - art. 40 del Reg. (UE) n. 508/2014 -MISURA 1.40 - Protezione e ripristino della biodiversità e degli ecosistemi marini e dei regimi di compensazione nell’ambito di attività di pesca sostenibili - art. 40 del Reg. (UE) n. 508/2014 -MISURA 1.41 - Efficienza energetica e mitigazione dei cambiamenti climatici - art. 41 del Reg. (UE) n. 508/2014 -MISURA 1.42 - Valore aggiunto, qualità dei prodotti e utilizzo delle catture indesiderate - art. 42 del Reg. (UE) n. 508/2014- MISURA 1.44 - Pesca nelle acque interne e fauna e flora nelle acque interne - art. 44 del Reg. (UE) n. 508/2014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inistrativo finale , controllo in loco , predisposizione elenco di liquidazione saldo . Svincolo polizza fideiussoria .</text:p>
          </table:table-cell>
          <table:table-cell table:style-name="ce2" office:value-type="string">
            <text:p><text:s/>Assegnazione : 150 gg dal conferimento dell'incarico al Rup + ulteriori 30 gg in caso di richiesta documentale per la conclusione della fase di ammissibilità. 60 gg dalla presentazione della domanda di pagamento per la conclusione del controllo amministrativo pagamento acconto/saldo finale . 30 gg dalla data di sottoscrizione del verbale di accertamento finale e controllo in loco per comunicare al beneficiario</text:p>
          </table:table-cell>
          <table:table-cell table:style-name="ce10" office:value-type="float" office:value="9">
            <text:p>9</text:p>
          </table:table-cell>
          <table:table-cell table:style-name="ce13" office:value-type="float" office:value="0">
            <text:p>0</text:p>
          </table:table-cell>
          <table:table-cell table:style-name="ce18" table:formula="of:=[.H96]-[.I96]" office:value-type="float" office:value="9">
            <text:p>9</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96]/[.H96]*100" office:value-type="float" office:value="100">
            <text:p>100</text:p>
          </table:table-cell>
          <table:table-cell table:style-name="ce32" table:formula="of:=[.I96]/[.H96]*100" office:value-type="float" office:value="0">
            <text:p>0</text:p>
          </table:table-cell>
          <table:table-cell table:number-columns-repeated="1009"/>
        </table:table-row>
        <table:table-row table:style-name="ro16">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Latina</text:p>
          </table:table-cell>
          <table:table-cell table:style-name="ce2" office:value-type="string">
            <text:p>Reg. (CE) 1303/2013 del Regolamento (UE), la Regione Lazio rappresenta l’Organismo intermedio per l’attuazione del Programma Nazionale del Fondo Europeo degli Affari Marittimi e della Pesca - FEAMP – PON <text:s/>2014-2020 Disposizion Attuative Avviso pubblico STOC E TRASFORMAZIONE <text:s/>- MISURA 5.68 - Misure a favore della commercializzazione - art.68 del Reg. (UE) n. 508/2014 -MISURA 5.69 - Trasformazione dei prodotti della pesca e dell'acquacoltura -art.69 del Reg. (UE) n. 508/2014 - ASSISTENZA TECNICA <text:s/>- Misura <text:s/>Assistenza tecnica – art. 78 del Reg. (UE) n. 508/2014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inistrativo finale , controllo in loco , predisposizione elenco di liquidazione saldo . Svincolo polizza fideiussoria .</text:p>
          </table:table-cell>
          <table:table-cell table:style-name="ce2" office:value-type="string">
            <text:p><text:s/>Assegnazione : 150 gg dal conferimento dell'incarico al Rup + ulteriori 30 gg in caso di richiesta documentale per la conclusione della fase di ammissibilità. 60 gg dalla presentazione della domanda di pagamento per la conclusione del controllo amministrativo pagamento acconto/saldo finale . 30 gg dalla data di sottoscrizione del verbale di accertamento finale e controllo in loco per comunicare al beneficiario</text:p>
          </table:table-cell>
          <table:table-cell table:style-name="ce10" office:value-type="float" office:value="1">
            <text:p>1</text:p>
          </table:table-cell>
          <table:table-cell table:style-name="ce13" office:value-type="float" office:value="0">
            <text:p>0</text:p>
          </table:table-cell>
          <table:table-cell table:style-name="ce18" table:formula="of:=[.H97]-[.I97]"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97]/[.H97]*100" office:value-type="float" office:value="100">
            <text:p>100</text:p>
          </table:table-cell>
          <table:table-cell table:style-name="ce32" table:formula="of:=[.I97]/[.H97]*100" office:value-type="float" office:value="0">
            <text:p>0</text:p>
          </table:table-cell>
          <table:table-cell table:number-columns-repeated="1009"/>
        </table:table-row>
        <table:table-row table:style-name="ro17">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Latina</text:p>
          </table:table-cell>
          <table:table-cell table:style-name="ce2" office:value-type="string">
            <text:p>Reg. (CE) 1303/2013 del Regolamento (UE), la Regione Lazio rappresenta l’Organismo intermedio per l’attuazione del Programma Nazionale del Fondo Europeo degli Affari Marittimi e della Pesca - FEAMP – PON <text:s/>2014-2020 Trasmissione elenco domande non ammissibili, ammissibili e presentate relative alle <text:s/>MISURA 2.47 - Innovazione - art. 47 del Reg. (UE) n. 508/2014 -MISURA 2.48 - Investimenti produttivi destinati all'acquacoltura - art. 48 del Reg. (UE) n. 508/2014- MISURA 2.49 - Servizi di gestione, di sostituzione e per la consulenza per le imprese acquicole - art.49 del Reg. (UE) n. 508/2014 -MISURA 2.50 - Promozione del capitale umano e del collegamento in rete - art. 50 del Reg. (UE) n.508/2014 -MISURA 2.51 - Aumento del potenziale dei siti di acquacoltura - art. 51 del Reg. (UE) n. 508/2014 -MISURA 2.52 - Promozione di nuovi operatori dell’acquacoltura sostenibile - art. 52 del Reg. (UE) n. 508/2014- MISURA 2.53 - Conversione ai sistemi di ecogestione e audit e all’acquacoltura biologica - art. 53 del Reg. (UE) n. 508/2014- MISURA 2.54 - Prestazione di servizi ambientali da parte dell’acquacoltura - art. 54 del Reg. (UE) n. 508/2014 - MISURA 2.55 - Misure sanitarie - <text:s/>art. 55 del Reg. (UE) n. 508/2014 -MISURA 2.56 - Misure relative alla salute e al benessere degli animali - art. 56 del Reg. (UE) n. 508/2014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inistrativo finale , controllo in loco , predisposizione elenco di liquidazione saldo . Svincolo polizza fideiussoria .</text:p>
          </table:table-cell>
          <table:table-cell table:style-name="ce2" office:value-type="string">
            <text:p><text:s/>Assegnazione : 150 gg dal conferimento dell'incarico al Rup + ulteriori 30 gg in caso di richiesta documentale per la conclusione della fase di ammissibilità. 60 gg dalla presentazione della domanda di pagamento per la conclusione del controllo amministrativo pagamento acconto/saldo finale . 30 gg dalla data di sottoscrizione del verbale di accertamento finale e controllo in loco per comunicare al beneficiario</text:p>
          </table:table-cell>
          <table:table-cell table:style-name="ce10" office:value-type="float" office:value="1">
            <text:p>1</text:p>
          </table:table-cell>
          <table:table-cell table:style-name="ce13" office:value-type="float" office:value="0">
            <text:p>0</text:p>
          </table:table-cell>
          <table:table-cell table:style-name="ce18" table:formula="of:=[.H98]-[.I98]"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98]/[.H98]*100" office:value-type="float" office:value="100">
            <text:p>100</text:p>
          </table:table-cell>
          <table:table-cell table:style-name="ce32" table:formula="of:=[.I98]/[.H98]*100" office:value-type="float" office:value="0">
            <text:p>0</text:p>
          </table:table-cell>
          <table:table-cell table:number-columns-repeated="1009"/>
        </table:table-row>
        <table:table-row table:style-name="ro13">
          <table:table-cell table:style-name="ce2" office:value-type="float" office:value="17185">
            <text:p>17185</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Latina</text:p>
          </table:table-cell>
          <table:table-cell table:style-name="ce2" office:value-type="string">
            <text:p>Reg. (CE) n. 1234/2007 e Reg. (CE) n. 555/2008. Programma Nazionale di Sostegno del settore vitivinicolo. D.M. del M.I.P.A.A.F. n. 1831 del 04/03/2011 e s.s. m.m. e i.i.. DGR n.186 del 06-05-2011. Disposizioni Regionali Applicative della Misura “Investimenti”.Campagna 2012/2013.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inistrativo finale , controllo in loco , predisposizione elenco di liquidazione saldo . Svincolo polizza fideiussoria .</text:p>
          </table:table-cell>
          <table:table-cell table:style-name="ce2" office:value-type="string">
            <text:p>Circolari AGEA prot. n. UMU.2012.1469 del 30/10/2012 e n. UMU.2013.145 del 28/01/2013 ISTRUZIONI OPERATIVE che dettano la tempistica.</text:p>
          </table:table-cell>
          <table:table-cell table:style-name="ce10" office:value-type="float" office:value="245">
            <text:p>245</text:p>
          </table:table-cell>
          <table:table-cell table:style-name="ce13" office:value-type="float" office:value="0">
            <text:p>0</text:p>
          </table:table-cell>
          <table:table-cell table:style-name="ce18" table:formula="of:=[.H99]-[.I99]" office:value-type="float" office:value="245">
            <text:p>245</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99]/[.H99]*100" office:value-type="float" office:value="100">
            <text:p>100</text:p>
          </table:table-cell>
          <table:table-cell table:style-name="ce32" table:formula="of:=[.I99]/[.H99]*100" office:value-type="float" office:value="0">
            <text:p>0</text:p>
          </table:table-cell>
          <table:table-cell table:number-columns-repeated="1009"/>
        </table:table-row>
        <table:table-row table:style-name="ro6">
          <table:table-cell table:style-name="ce2" office:value-type="float" office:value="17189">
            <text:p>17189</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Latina</text:p>
          </table:table-cell>
          <table:table-cell table:style-name="ce2" office:value-type="string">
            <text:p>Reg. (CE) n. 1788/2003 del Consiglio del 29 settembre 2003; legge 30 maggio 2003 n. 119 art. 3. Quote Latte .Approvazione avviso pubblico per l'attribuzione ai produttori della Regione Lazio di quantitativi di riferimento individuali dalla riserva regionale a valere dal 01/04/2014. Raccolta e catalogazione informatica delle istanze, predisposizione dell'elenco delle domande irricevibili, ammissibilità predisposizione dell'elenco domande non ammissibili. Redazione graduatoria domande ammissibili</text:p>
          </table:table-cell>
          <table:table-cell table:style-name="ce2" office:value-type="string">
            <text:p>15 gg a partire dalla data di scadenza per la presentazione delle istanze per la conclusione della fase di ricevibilità e 25 gg per la conclusione della fase di ammissibilità.</text:p>
          </table:table-cell>
          <table:table-cell table:style-name="ce10" office:value-type="float" office:value="230">
            <text:p>230</text:p>
          </table:table-cell>
          <table:table-cell table:style-name="ce13" office:value-type="float" office:value="0">
            <text:p>0</text:p>
          </table:table-cell>
          <table:table-cell table:style-name="ce18" table:formula="of:=[.H100]-[.I100]" office:value-type="float" office:value="230">
            <text:p>230</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00]/[.H100]*100" office:value-type="float" office:value="100">
            <text:p>100</text:p>
          </table:table-cell>
          <table:table-cell table:style-name="ce32" table:formula="of:=[.I100]/[.H100]*100" office:value-type="float" office:value="0">
            <text:p>0</text:p>
          </table:table-cell>
          <table:table-cell table:number-columns-repeated="1009"/>
        </table:table-row>
        <table:table-row table:style-name="ro9">
          <table:table-cell table:style-name="ce2" office:value-type="float" office:value="17224">
            <text:p>17224</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Latina</text:p>
          </table:table-cell>
          <table:table-cell table:style-name="ce2" office:value-type="string">
            <text:p>Reg. CE 1257/99 P.S.R. 2000/2006 -Reg.CE n1698/2005 2007/2013 Procedimento di decadenza parziale o totale e relativo recupero delle somme indebitamente percepite . L'iter amministrativo è regolato dalla nota circolare prot.n. 115021 del 15/03/2011 della Agricoltura . Il procedimento prevede lettera di avvio del procedimento o di contestazione , verifica eventuali controdeduzioni , proposta di decadenza , successivamente comunicazione della determinazione di decadenza e contestuale richiesta di restituzione delle somme , iscrizione alla Procedura Registrazione Debiti ( sul portale SIAN ) , in presenza di polizza attivazione della procedura per escussione.</text:p>
          </table:table-cell>
          <table:table-cell table:style-name="ce2" office:value-type="string">
            <text:p>30 gg dall'accertamento dell'irregolarità nota di avvio del procedimento di decadenza totale/parziale e revoca del contributo . 15gg dal ricevimento della contestazione le controdeduzioni . Entro 30 gg successivi alla scadenza per la presentazione delle c</text:p>
          </table:table-cell>
          <table:table-cell table:style-name="ce10" office:value-type="float" office:value="15">
            <text:p>15</text:p>
          </table:table-cell>
          <table:table-cell table:style-name="ce13" office:value-type="float" office:value="0">
            <text:p>0</text:p>
          </table:table-cell>
          <table:table-cell table:style-name="ce18" table:formula="of:=[.H101]-[.I101]" office:value-type="float" office:value="15">
            <text:p>15</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01]/[.H101]*100" office:value-type="float" office:value="100">
            <text:p>100</text:p>
          </table:table-cell>
          <table:table-cell table:style-name="ce32" table:formula="of:=[.I101]/[.H101]*100" office:value-type="float" office:value="0">
            <text:p>0</text:p>
          </table:table-cell>
          <table:table-cell table:number-columns-repeated="1009"/>
        </table:table-row>
        <table:table-row table:style-name="ro2">
          <table:table-cell table:style-name="ce2" office:value-type="float" office:value="17226">
            <text:p>17226</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Latina</text:p>
          </table:table-cell>
          <table:table-cell table:style-name="ce2" office:value-type="string">
            <text:p>Reg. CE n. 834/2007-Reg. CE n. 889/2008 D.G.R. 158/98 - D.M. 1/02/2012 n. 2049 -Albo Regionale degli Operatori dell'Agricoltura Biologica .Istruttoria delle prime notifiche e di variazione aggiornamento sistema informativo BIO-2003 e SIB</text:p>
          </table:table-cell>
          <table:table-cell table:style-name="ce2" office:value-type="string">
            <text:p>30 gg dall'inserimento del documento giustificativo ( certificato di idoneità ) sul SIB da parte dell' ORGANISMO DI CONTROLLO.</text:p>
          </table:table-cell>
          <table:table-cell table:style-name="ce10" office:value-type="float" office:value="443">
            <text:p>443</text:p>
          </table:table-cell>
          <table:table-cell table:style-name="ce13" office:value-type="float" office:value="0">
            <text:p>0</text:p>
          </table:table-cell>
          <table:table-cell table:style-name="ce18" table:formula="of:=[.H102]-[.I102]" office:value-type="float" office:value="443">
            <text:p>443</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02]/[.H102]*100" office:value-type="float" office:value="100">
            <text:p>100</text:p>
          </table:table-cell>
          <table:table-cell table:style-name="ce32" table:formula="of:=[.I102]/[.H102]*100" office:value-type="float" office:value="0">
            <text:p>0</text:p>
          </table:table-cell>
          <table:table-cell table:number-columns-repeated="1009"/>
        </table:table-row>
        <table:table-row table:style-name="ro8">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LATINA</text:p>
          </table:table-cell>
          <table:table-cell table:style-name="ce2" office:value-type="string">
            <text:p>Reg. U.E. 1305/2013 PSR Lazio 2014/2020 - Determinazione n. G 15352 del 19/12/2016 <text:s/>e ss.mm.ii. Mis. 6.1 "Aiuti all'avviamento aziendale per i giovani agricoltori". Istruttoria, elenco <text:s/>delle domande, provvedimento di concessione, variante, anticipo, saldo</text:p>
          </table:table-cell>
          <table:table-cell table:style-name="ce2" office:value-type="string">
            <text:p>1) 6 mesi dall'atto che approva l'elenco delle domande presentate <text:s text:c="7"/><text:s text:c="9"/>2) <text:s text:c="2"/>30 gg dalla determinazione di approvazione della graduatoria di ammissibilità <text:s text:c="3"/>3) 60 gg. dalla <text:s/>richiesta <text:s text:c="11"/><text:s text:c="28"/><text:s text:c="11"/>4) <text:s/>l.241/90 <text:s text:c="12"/><text:s text:c="26"/>5) 60 gg. dalla domanda di pagamento a saldo <text:s text:c="2"/></text:p>
          </table:table-cell>
          <table:table-cell table:style-name="ce9" office:value-type="float" office:value="251">
            <text:p>251</text:p>
          </table:table-cell>
          <table:table-cell table:style-name="ce13" office:value-type="float" office:value="0">
            <text:p>0</text:p>
          </table:table-cell>
          <table:table-cell table:style-name="ce18" table:formula="of:=[.H103]-[.I103]" office:value-type="float" office:value="251">
            <text:p>25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03]/[.H103]*100" office:value-type="float" office:value="100">
            <text:p>100</text:p>
          </table:table-cell>
          <table:table-cell table:style-name="ce32" table:formula="of:=[.I103]/[.H103]*100" office:value-type="float" office:value="0">
            <text:p>0</text:p>
          </table:table-cell>
          <table:table-cell table:number-columns-repeated="1009"/>
        </table:table-row>
        <table:table-row table:style-name="ro8">
          <table:table-cell table:style-name="ce2" office:value-type="float" office:value="17257">
            <text:p>17257</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Rieti</text:p>
          </table:table-cell>
          <table:table-cell table:style-name="ce2" office:value-type="string">
            <text:p>Art 46 Legge 3 maggio 1982 n. 203 " Norme sui contratti agrari " Tentativi di conciliazione- Chi intende proporre in giudizio una domanda relativa a una controversia in materia di contratti agrari è tenuto a darne preventivamente comunicazione, mediante lettera raccomandata con avviso di ricevimento, all'altra parte e all'ispettorato provinciale dell'agricoltura competente per territorio. Il capo dell'ispettorato, entro venti giorni dalla comunicazione di cui al comma precedente, convoca le parti ed i rappresentanti delle associazioni professionali di categoria da esse indicati per esperire il tentativo di conciliazione della vertenza. Redazione verbale del tentativo anche se negativo.</text:p>
          </table:table-cell>
          <table:table-cell table:style-name="ce2" office:value-type="string">
            <text:p>entro 20 gg dalla richiesta</text:p>
          </table:table-cell>
          <table:table-cell table:style-name="ce10" office:value-type="float" office:value="8">
            <text:p>8</text:p>
          </table:table-cell>
          <table:table-cell table:style-name="ce13" office:value-type="float" office:value="0">
            <text:p>0</text:p>
          </table:table-cell>
          <table:table-cell table:style-name="ce18" table:formula="of:=[.H104]-[.I104]" office:value-type="float" office:value="8">
            <text:p>8</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04]/[.H104]*100" office:value-type="float" office:value="100">
            <text:p>100</text:p>
          </table:table-cell>
          <table:table-cell table:style-name="ce32" table:formula="of:=[.I104]/[.H104]*100" office:value-type="float" office:value="0">
            <text:p>0</text:p>
          </table:table-cell>
          <table:table-cell table:number-columns-repeated="1009"/>
        </table:table-row>
        <table:table-row table:style-name="ro5">
          <table:table-cell table:style-name="ce2" office:value-type="float" office:value="17254">
            <text:p>17254</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Rieti</text:p>
          </table:table-cell>
          <table:table-cell table:style-name="ce2" office:value-type="string">
            <text:p>D.Lgs. 27/05/1999 n° 165-D.Lgs. 15/06/2000 n° 188-D.M. 27/03/2008 -DPR 445/2000 -DGR 17 ottobre 2008, n. 725 - Determinazione dirig. A6216/2011.- R.R. n. 17/2013; VERIFICA DEL MANTENIMENTO DEI REQUISITI MINIMI DI GARANZIA E DI FUNZIONAMENTO DEI CAA E DELLE LORO SEDI OPERATIVE- Controlli in situ presso le sedi operative provinciali e trasmissione del verbale di controllo all'Area competente.</text:p>
          </table:table-cell>
          <table:table-cell table:style-name="ce2" office:value-type="string">
            <text:p>30 gg dalla richiesta effettuata dall'Area Promozione , Comunicazione e Servizi di Sviluppo Agricolo</text:p>
          </table:table-cell>
          <table:table-cell table:style-name="ce10" office:value-type="float" office:value="3">
            <text:p>3</text:p>
          </table:table-cell>
          <table:table-cell table:style-name="ce13" office:value-type="float" office:value="0">
            <text:p>0</text:p>
          </table:table-cell>
          <table:table-cell table:style-name="ce18" table:formula="of:=[.H105]-[.I105]" office:value-type="float" office:value="3">
            <text:p>3</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05]/[.H105]*100" office:value-type="float" office:value="100">
            <text:p>100</text:p>
          </table:table-cell>
          <table:table-cell table:style-name="ce32" table:formula="of:=[.I105]/[.H105]*100" office:value-type="float" office:value="0">
            <text:p>0</text:p>
          </table:table-cell>
          <table:table-cell table:number-columns-repeated="1009"/>
        </table:table-row>
        <table:table-row table:style-name="ro3">
          <table:table-cell table:style-name="ce2" office:value-type="float" office:value="17253">
            <text:p>17253</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Rieti</text:p>
          </table:table-cell>
          <table:table-cell table:style-name="ce2" office:value-type="string">
            <text:p>Reg Ce n. 1234/2007 - OCM uova. Controlli presso i centri di imballaggio uova per verifica domande di autorizzazione o voltura . Trasmissione atti all'Area della Direzione competente per materia.</text:p>
          </table:table-cell>
          <table:table-cell table:style-name="ce2" office:value-type="string">
            <text:p>tempi previsti dalla Legge 241/90 ss.mm. e ii.</text:p>
          </table:table-cell>
          <table:table-cell table:style-name="ce10" office:value-type="float" office:value="2">
            <text:p>2</text:p>
          </table:table-cell>
          <table:table-cell table:style-name="ce13" office:value-type="float" office:value="0">
            <text:p>0</text:p>
          </table:table-cell>
          <table:table-cell table:style-name="ce18" table:formula="of:=[.H106]-[.I106]" office:value-type="float" office:value="2">
            <text:p>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06]/[.H106]*100" office:value-type="float" office:value="100">
            <text:p>100</text:p>
          </table:table-cell>
          <table:table-cell table:style-name="ce32" table:formula="of:=[.I106]/[.H106]*100" office:value-type="float" office:value="0">
            <text:p>0</text:p>
          </table:table-cell>
          <table:table-cell table:number-columns-repeated="1009"/>
        </table:table-row>
        <table:table-row table:style-name="ro7">
          <table:table-cell table:style-name="ce2" office:value-type="float" office:value="17229">
            <text:p>17229</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Rieti</text:p>
          </table:table-cell>
          <table:table-cell table:style-name="ce2" office:value-type="string">
            <text:p>Reg CE n. 1234/2007-DGR 291 del 19/09/2013"AZIONI DIRETTE A MIGLIORARE LE CONDIZIONI DELLA PRODUZIONE E DELLA COMMERCIALIZZAZIONE DEI PRODOTTI DELL'APICOLTURA" - ricezione delle domande; - verifica del rispetto delle modalità procedurali e temporali della loro presentazione; - verifica della competenza territoriale dell'ADA rispetto alla sede legale del beneficiario ed eventuale trasmissione della domanda all'ADA territorialmente competente; - comunicazione dell'avvio del procedimento ai richiedenti; - verifica della regolarità e completezza della compilazione della domanda e della documentazione allegata; - verifica dell'esistenza dei requisiti necessari per l'accesso ai contributi; - valutazione e determinazione del contributo ammissibile, sulla base dei programmi che si intendono realizzare. accertamento finale , predisposizione elenchi provinciali di liquidazione.</text:p>
          </table:table-cell>
          <table:table-cell table:style-name="ce2" office:value-type="string">
            <text:p>termine per le istruttorie di ammissibilità 15/02/2014-invio elenchi domande ammissibili e non ammissibili entro il 28/02/2014 -presentazione domande di accertamento finale da parte dei beneficiari 30/06/2014 -termine istruttore domande di accertamento fi</text:p>
          </table:table-cell>
          <table:table-cell table:style-name="ce10" office:value-type="float" office:value="3">
            <text:p>3</text:p>
          </table:table-cell>
          <table:table-cell table:style-name="ce13" office:value-type="float" office:value="0">
            <text:p>0</text:p>
          </table:table-cell>
          <table:table-cell table:style-name="ce18" table:formula="of:=[.H107]-[.I107]" office:value-type="float" office:value="3">
            <text:p>3</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07]/[.H107]*100" office:value-type="float" office:value="100">
            <text:p>100</text:p>
          </table:table-cell>
          <table:table-cell table:style-name="ce32" table:formula="of:=[.I107]/[.H107]*100" office:value-type="float" office:value="0">
            <text:p>0</text:p>
          </table:table-cell>
          <table:table-cell table:number-columns-repeated="1009"/>
        </table:table-row>
        <table:table-row table:style-name="ro10">
          <table:table-cell table:style-name="ce2" office:value-type="float" office:value="17236">
            <text:p>17236</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Rieti</text:p>
          </table:table-cell>
          <table:table-cell table:style-name="ce2" office:value-type="string">
            <text:p>Reg CE n1698/2005 PSR Lazio 2007-13 Mis 112 "Insediamento di giovani agricoltori" Presentazione delle domande di aiuto attraverso lo Sportello Lazioservice, Ricevibilità , Ammissibilità , Emissione provvedimento di concessione o comunicazione di non ammissibilità . Presentazione proroghe , istruttoria e autorizzazione alla proroga. Presentazione domanda di anticipo , istruttoria e predisposizione elenco di liquidazione. Presentazione domanda di saldo, accertamento ammnistrativo finale , controllo in loco , predisposizione elenco di liquidazione saldo . Svincolo polizza fideiussoria .</text:p>
          </table:table-cell>
          <table:table-cell table:style-name="ce2"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table:style-name="ce10" office:value-type="float" office:value="1">
            <text:p>1</text:p>
          </table:table-cell>
          <table:table-cell table:style-name="ce13" office:value-type="float" office:value="0">
            <text:p>0</text:p>
          </table:table-cell>
          <table:table-cell table:style-name="ce18" table:formula="of:=[.H108]-[.I108]"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08]/[.H108]*100" office:value-type="float" office:value="100">
            <text:p>100</text:p>
          </table:table-cell>
          <table:table-cell table:style-name="ce32" table:formula="of:=[.I108]/[.H108]*100" office:value-type="float" office:value="0">
            <text:p>0</text:p>
          </table:table-cell>
          <table:table-cell table:number-columns-repeated="1009"/>
        </table:table-row>
        <table:table-row table:style-name="ro10">
          <table:table-cell table:style-name="ce2" office:value-type="float" office:value="17237">
            <text:p>17237</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Rieti</text:p>
          </table:table-cell>
          <table:table-cell table:style-name="ce2" office:value-type="string">
            <text:p>Reg CE n1698/2005 PSR Lazio 2007-13 Mis 113 "Prepensionamento degli imprenditori agricolie dei lavoratori agricoli" Presentazione delle domande di pagamento attraverso lo Sportello Lazioservice, istruttoria domanda di acconto e predisposizione elenco di liquidazione.</text:p>
          </table:table-cell>
          <table:table-cell table:style-name="ce2" office:value-type="string">
            <text:p>60 gg dalla presentazione della domanda di pagamento per la conclusione del controllo amministrativo pagamento acconto/saldo finale . 30 gg dalla data di sottoscrizione del verbale di accertamento finale e controllo in loco per comunicare al beneficiario</text:p>
          </table:table-cell>
          <table:table-cell table:style-name="ce10" office:value-type="float" office:value="16">
            <text:p>16</text:p>
          </table:table-cell>
          <table:table-cell table:style-name="ce13" office:value-type="float" office:value="0">
            <text:p>0</text:p>
          </table:table-cell>
          <table:table-cell table:style-name="ce18" table:formula="of:=[.H109]-[.I109]" office:value-type="float" office:value="16">
            <text:p>16</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09]/[.H109]*100" office:value-type="float" office:value="100">
            <text:p>100</text:p>
          </table:table-cell>
          <table:table-cell table:style-name="ce32" table:formula="of:=[.I109]/[.H109]*100" office:value-type="float" office:value="0">
            <text:p>0</text:p>
          </table:table-cell>
          <table:table-cell table:number-columns-repeated="1009"/>
        </table:table-row>
        <table:table-row table:style-name="ro8">
          <table:table-cell table:style-name="ce2" office:value-type="float" office:value="17240">
            <text:p>17240</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Rieti</text:p>
          </table:table-cell>
          <table:table-cell table:style-name="ce2" office:value-type="string">
            <text:p>Reg CE n1698/2005 PSR Lazio 2007-13 Mis 121"Ammodernamento delle aziende agricole" Presentazione delle domande di aiuto attraverso lo Sportello Lazioservice, Ricevibilità , Ammissibilità , Emissione provvedimento di concessione o comunicazione di non ammissibilità . Presentazione proroghe , istruttoria e autorizzazione alla proroga. Presentazione variante, istruttoria , provvedimento di concessione variante o di diniego. Presentazione domanda di anticipo , istruttoria e predisposizione elenco di liquidazione. Presentazione domanda di saldo, accertamento ammnistrativo finale , controllo in loco , predisposizione elenco di liquidazione saldo . Svincolo polizza fideiussoria .</text:p>
          </table:table-cell>
          <table:table-cell table:style-name="ce2"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table:style-name="ce10" office:value-type="float" office:value="2">
            <text:p>2</text:p>
          </table:table-cell>
          <table:table-cell table:style-name="ce13" office:value-type="float" office:value="0">
            <text:p>0</text:p>
          </table:table-cell>
          <table:table-cell table:style-name="ce18" table:formula="of:=[.H110]-[.I110]" office:value-type="float" office:value="2">
            <text:p>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10]/[.H110]*100" office:value-type="float" office:value="100">
            <text:p>100</text:p>
          </table:table-cell>
          <table:table-cell table:style-name="ce32" table:formula="of:=[.I110]/[.H110]*100" office:value-type="float" office:value="0">
            <text:p>0</text:p>
          </table:table-cell>
          <table:table-cell table:number-columns-repeated="1009"/>
        </table:table-row>
        <table:table-row table:style-name="ro10">
          <table:table-cell table:style-name="ce2" office:value-type="float" office:value="17244">
            <text:p>17244</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Rieti</text:p>
          </table:table-cell>
          <table:table-cell table:style-name="ce2" office:value-type="string">
            <text:p>Reg CE n1698/2005 PSR Lazio 2007-13 Mis 132"Sostegno agli agricoltori che partecipano a sistemi di qualità agroalimentare" Mis. 133 " Sostegno alle Associazioni di produttori per le attività di promozione informazione riguardanti i prodotti che rientrano nei siistemi di qualità alimentare"Presentazione delle domande di aiuto/pagamento attraverso lo Sportello Lazioservice, istruttoria domanda di pagamento acconto e predisposizione elenco di liquidazione.</text:p>
          </table:table-cell>
          <table:table-cell table:style-name="ce2"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table:style-name="ce10" office:value-type="float" office:value="23">
            <text:p>23</text:p>
          </table:table-cell>
          <table:table-cell table:style-name="ce13" office:value-type="float" office:value="0">
            <text:p>0</text:p>
          </table:table-cell>
          <table:table-cell table:style-name="ce18" table:formula="of:=[.H111]-[.I111]" office:value-type="float" office:value="23">
            <text:p>23</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11]/[.H111]*100" office:value-type="float" office:value="100">
            <text:p>100</text:p>
          </table:table-cell>
          <table:table-cell table:style-name="ce32" table:formula="of:=[.I111]/[.H111]*100" office:value-type="float" office:value="0">
            <text:p>0</text:p>
          </table:table-cell>
          <table:table-cell table:number-columns-repeated="1009"/>
        </table:table-row>
        <table:table-row table:style-name="ro10">
          <table:table-cell table:style-name="ce2" office:value-type="float" office:value="17233">
            <text:p>17233</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Rieti</text:p>
          </table:table-cell>
          <table:table-cell table:style-name="ce2" office:value-type="string">
            <text:p>Reg CE n1698/2005 PSR Lazio 2007-13 Mis 214" Pagamenti Agro-ambientali "Presentazione delle domande di pagamento aiuto/pagamento, ricevibilità, istruttoria , proposta di liquidazione predisposizione elenco di liquidazione provinciale. </text:p>
          </table:table-cell>
          <table:table-cell table:style-name="ce2" office:value-type="string">
            <text:p>30 gg dal ricevimento della domanda cartacea per la conclusione della fase di ricevibilità; 90 gg dal termine stabilito per la presentazione delle domande l'ADA comunica al soggetto richiedente il provvedimento di irricevibilità; entro 9 mesi a decorerre</text:p>
          </table:table-cell>
          <table:table-cell table:style-name="ce10" office:value-type="float" office:value="656">
            <text:p>656</text:p>
          </table:table-cell>
          <table:table-cell table:style-name="ce13" office:value-type="float" office:value="0">
            <text:p>0</text:p>
          </table:table-cell>
          <table:table-cell table:style-name="ce18" table:formula="of:=[.H112]-[.I112]" office:value-type="float" office:value="656">
            <text:p>656</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12]/[.H112]*100" office:value-type="float" office:value="100">
            <text:p>100</text:p>
          </table:table-cell>
          <table:table-cell table:style-name="ce32" table:formula="of:=[.I112]/[.H112]*100" office:value-type="float" office:value="0">
            <text:p>0</text:p>
          </table:table-cell>
          <table:table-cell table:number-columns-repeated="1009"/>
        </table:table-row>
        <table:table-row table:style-name="ro10">
          <table:table-cell table:style-name="ce2" office:value-type="float" office:value="17234">
            <text:p>17234</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Rieti</text:p>
          </table:table-cell>
          <table:table-cell table:style-name="ce2" office:value-type="string">
            <text:p>Reg CE n1698/2005 PSR Lazio 2007-13 Mis 215" Pagamenti per il benessere degli animali "Presentazione delle domande di pagamento aiuto/pagamento, ricevibilità, istruttoria , proposta di liquidazione predisposizione elenco di liquidazione provinciale.</text:p>
          </table:table-cell>
          <table:table-cell table:style-name="ce2" office:value-type="string">
            <text:p>30 gg dal ricevimento della domanda cartacea per la conclusione della fase di ricevibilità; 90 gg dal termine stabilito per la presentazione delle domande l'ADA comunica al soggetto richiedente il provvedimento di irricevibilità; entro 9 mesi a decorerre</text:p>
          </table:table-cell>
          <table:table-cell table:style-name="ce10" office:value-type="float" office:value="5">
            <text:p>5</text:p>
          </table:table-cell>
          <table:table-cell table:style-name="ce13" office:value-type="float" office:value="0">
            <text:p>0</text:p>
          </table:table-cell>
          <table:table-cell table:style-name="ce18" table:formula="of:=[.H113]-[.I113]" office:value-type="float" office:value="5">
            <text:p>5</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13]/[.H113]*100" office:value-type="float" office:value="100">
            <text:p>100</text:p>
          </table:table-cell>
          <table:table-cell table:style-name="ce32" table:formula="of:=[.I113]/[.H113]*100" office:value-type="float" office:value="0">
            <text:p>0</text:p>
          </table:table-cell>
          <table:table-cell table:number-columns-repeated="1009"/>
        </table:table-row>
        <table:table-row table:style-name="ro8">
          <table:table-cell table:style-name="ce2" office:value-type="float" office:value="17245">
            <text:p>17245</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Rieti</text:p>
          </table:table-cell>
          <table:table-cell table:style-name="ce2" office:value-type="string">
            <text:p>Reg CE n1698/2005 PSR Lazio 2007-13 Mis 216 "Sostegno agli nvestimenti non produttivi" Presentazione delle domande di aiuto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table:style-name="ce2"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table:style-name="ce10" office:value-type="float" office:value="2">
            <text:p>2</text:p>
          </table:table-cell>
          <table:table-cell table:style-name="ce13" office:value-type="float" office:value="0">
            <text:p>0</text:p>
          </table:table-cell>
          <table:table-cell table:style-name="ce18" table:formula="of:=[.H114]-[.I114]" office:value-type="float" office:value="2">
            <text:p>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14]/[.H114]*100" office:value-type="float" office:value="100">
            <text:p>100</text:p>
          </table:table-cell>
          <table:table-cell table:style-name="ce32" table:formula="of:=[.I114]/[.H114]*100" office:value-type="float" office:value="0">
            <text:p>0</text:p>
          </table:table-cell>
          <table:table-cell table:number-columns-repeated="1009"/>
        </table:table-row>
        <table:table-row table:style-name="ro8">
          <table:table-cell table:style-name="ce2" office:value-type="float" office:value="17246">
            <text:p>17246</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Rieti</text:p>
          </table:table-cell>
          <table:table-cell table:style-name="ce2" office:value-type="string">
            <text:p>Reg CE n1698/2005 PSR Lazio 2007-13 Mis 311 " Diversificazione verso attività non agricole"Presentazione delle domande di aiuto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table:style-name="ce2"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table:style-name="ce10" office:value-type="float" office:value="1">
            <text:p>1</text:p>
          </table:table-cell>
          <table:table-cell table:style-name="ce13" office:value-type="float" office:value="0">
            <text:p>0</text:p>
          </table:table-cell>
          <table:table-cell table:style-name="ce18" table:formula="of:=[.H115]-[.I115]"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15]/[.H115]*100" office:value-type="float" office:value="100">
            <text:p>100</text:p>
          </table:table-cell>
          <table:table-cell table:style-name="ce32" table:formula="of:=[.I115]/[.H115]*100" office:value-type="float" office:value="0">
            <text:p>0</text:p>
          </table:table-cell>
          <table:table-cell table:number-columns-repeated="1009"/>
        </table:table-row>
        <table:table-row table:style-name="ro13">
          <table:table-cell table:style-name="ce2" office:value-type="float" office:value="17250">
            <text:p>17250</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Rieti</text:p>
          </table:table-cell>
          <table:table-cell table:style-name="ce2" office:value-type="string">
            <text:p>Reg CE n1698/2005 PSR Lazio 2007-13 Mis 322"Sviluppo e Rinnovamento dei villaggi"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table:style-name="ce2"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table:style-name="ce10" office:value-type="float" office:value="2">
            <text:p>2</text:p>
          </table:table-cell>
          <table:table-cell table:style-name="ce13" office:value-type="float" office:value="0">
            <text:p>0</text:p>
          </table:table-cell>
          <table:table-cell table:style-name="ce18" table:formula="of:=[.H116]-[.I116]" office:value-type="float" office:value="2">
            <text:p>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16]/[.H116]*100" office:value-type="float" office:value="100">
            <text:p>100</text:p>
          </table:table-cell>
          <table:table-cell table:style-name="ce32" table:formula="of:=[.I116]/[.H116]*100" office:value-type="float" office:value="0">
            <text:p>0</text:p>
          </table:table-cell>
          <table:table-cell table:number-columns-repeated="1009"/>
        </table:table-row>
        <table:table-row table:style-name="ro10">
          <table:table-cell table:style-name="ce2" office:value-type="float" office:value="17235">
            <text:p>17235</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Rieti</text:p>
          </table:table-cell>
          <table:table-cell table:style-name="ce2" office:value-type="string">
            <text:p>Reg CEE 2080/92 Reg. CE n. 1257/99 e Reg. CE n1698/2005 PSR Lazio 2007-13 Mis 221" Imboschimento di terreni agricoli "Presentazione delle domande di pagamento aiuto/pagamento, ricevibilità, istruttoria , proposta di liquidazione predisposizione elenco di liquidazione provinciale. </text:p>
          </table:table-cell>
          <table:table-cell table:style-name="ce2"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table:style-name="ce10" office:value-type="float" office:value="17">
            <text:p>17</text:p>
          </table:table-cell>
          <table:table-cell table:style-name="ce13" office:value-type="float" office:value="0">
            <text:p>0</text:p>
          </table:table-cell>
          <table:table-cell table:style-name="ce18" table:formula="of:=[.H117]-[.I117]" office:value-type="float" office:value="17">
            <text:p>17</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17]/[.H117]*100" office:value-type="float" office:value="100">
            <text:p>100</text:p>
          </table:table-cell>
          <table:table-cell table:style-name="ce32" table:formula="of:=[.I117]/[.H117]*100" office:value-type="float" office:value="0">
            <text:p>0</text:p>
          </table:table-cell>
          <table:table-cell table:number-columns-repeated="1009"/>
        </table:table-row>
        <table:table-row table:style-name="ro3">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Rieti</text:p>
          </table:table-cell>
          <table:table-cell table:style-name="ce2" office:value-type="string">
            <text:p>Reg UE 1305/2013 - P.S.R. 2014/2020 - MIS. 1.1.1 - Presentazione domanda di aiuto - istruttoria - emissione provvedimento di concessione</text:p>
          </table:table-cell>
          <table:table-cell table:style-name="ce2" office:value-type="string">
            <text:p>120 gg. dall'avvio del procedimento per definire l'ammissibilità; </text:p>
          </table:table-cell>
          <table:table-cell table:style-name="ce9" office:value-type="float" office:value="6">
            <text:p>6</text:p>
          </table:table-cell>
          <table:table-cell table:style-name="ce13" office:value-type="float" office:value="0">
            <text:p>0</text:p>
          </table:table-cell>
          <table:table-cell table:style-name="ce18" table:formula="of:=[.H118]-[.I118]" office:value-type="float" office:value="6">
            <text:p>6</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18]/[.H118]*100" office:value-type="float" office:value="100">
            <text:p>100</text:p>
          </table:table-cell>
          <table:table-cell table:style-name="ce32" table:formula="of:=[.I118]/[.H118]*100" office:value-type="float" office:value="0">
            <text:p>0</text:p>
          </table:table-cell>
          <table:table-cell table:number-columns-repeated="1009"/>
        </table:table-row>
        <table:table-row table:style-name="ro3">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Rieti</text:p>
          </table:table-cell>
          <table:table-cell table:style-name="ce2" office:value-type="string">
            <text:p>Reg UE 1305/2013 - P.S.R. 2014/2020 - MIS. 1.2.1 - Presentazione domanda di aiuto - istruttoria - emissione provvedimento di concessione</text:p>
          </table:table-cell>
          <table:table-cell table:style-name="ce2" office:value-type="string">
            <text:p>120 gg. dall'avvio del procedimento per definire l'ammissibilità; </text:p>
          </table:table-cell>
          <table:table-cell table:style-name="ce9" office:value-type="float" office:value="2">
            <text:p>2</text:p>
          </table:table-cell>
          <table:table-cell table:style-name="ce13" office:value-type="float" office:value="0">
            <text:p>0</text:p>
          </table:table-cell>
          <table:table-cell table:style-name="ce18" table:formula="of:=[.H119]-[.I119]" office:value-type="float" office:value="2">
            <text:p>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19]/[.H119]*100" office:value-type="float" office:value="100">
            <text:p>100</text:p>
          </table:table-cell>
          <table:table-cell table:style-name="ce32" table:formula="of:=[.I119]/[.H119]*100" office:value-type="float" office:value="0">
            <text:p>0</text:p>
          </table:table-cell>
          <table:table-cell table:number-columns-repeated="1009"/>
        </table:table-row>
        <table:table-row table:style-name="ro2">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Rieti</text:p>
          </table:table-cell>
          <table:table-cell table:style-name="ce2" office:value-type="string">
            <text:p>Reg UE 1305/2013 - P.S.R. 2014/2020 - MIS. 16.10 - Presentazione domanda di aiuto - istruttoria - emissione provvedimento di concessione</text:p>
          </table:table-cell>
          <table:table-cell table:style-name="ce2" office:value-type="string">
            <text:p>Il bando non specifica i tempi. Nell'incarico al responsabile di procedimento ho assegnato 60 gg per l'ammissibilità</text:p>
          </table:table-cell>
          <table:table-cell table:style-name="ce9" office:value-type="float" office:value="1">
            <text:p>1</text:p>
          </table:table-cell>
          <table:table-cell table:style-name="ce13" office:value-type="float" office:value="0">
            <text:p>0</text:p>
          </table:table-cell>
          <table:table-cell table:style-name="ce18" table:formula="of:=[.H120]-[.I120]"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20]/[.H120]*100" office:value-type="float" office:value="100">
            <text:p>100</text:p>
          </table:table-cell>
          <table:table-cell table:style-name="ce32" table:formula="of:=[.I120]/[.H120]*100" office:value-type="float" office:value="0">
            <text:p>0</text:p>
          </table:table-cell>
          <table:table-cell table:number-columns-repeated="1009"/>
        </table:table-row>
        <table:table-row table:style-name="ro2">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Rieti</text:p>
          </table:table-cell>
          <table:table-cell table:style-name="ce2" office:value-type="string">
            <text:p>Reg UE 1305/2013 - P.S.R. 2014/2020 - MIS. 4.1.1 - Presentazione domanda di aiuto - istruttoria - emissione provvedimento di concessione</text:p>
          </table:table-cell>
          <table:table-cell table:style-name="ce2" office:value-type="string">
            <text:p>180 gg dalla data dell'atto che approva le domande presentate per la definizione dell'ammissibilità </text:p>
          </table:table-cell>
          <table:table-cell table:style-name="ce9" office:value-type="float" office:value="112">
            <text:p>112</text:p>
          </table:table-cell>
          <table:table-cell table:style-name="ce13" office:value-type="float" office:value="0">
            <text:p>0</text:p>
          </table:table-cell>
          <table:table-cell table:style-name="ce18" table:formula="of:=[.H121]-[.I121]" office:value-type="float" office:value="112">
            <text:p>11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21]/[.H121]*100" office:value-type="float" office:value="100">
            <text:p>100</text:p>
          </table:table-cell>
          <table:table-cell table:style-name="ce32" table:formula="of:=[.I121]/[.H121]*100" office:value-type="float" office:value="0">
            <text:p>0</text:p>
          </table:table-cell>
          <table:table-cell table:number-columns-repeated="1009"/>
        </table:table-row>
        <table:table-row table:style-name="ro2">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Rieti</text:p>
          </table:table-cell>
          <table:table-cell table:style-name="ce2" office:value-type="string">
            <text:p>Reg UE 1305/2013 - P.S.R. 2014/2020 - MIS. 4.1.4 - Presentazione domanda di aiuto - istruttoria - emissione provvedimento di concessione</text:p>
          </table:table-cell>
          <table:table-cell table:style-name="ce2" office:value-type="string">
            <text:p>180 gg dalla data dell'atto che approva le domande presentate per la definizione dell'ammissibilità </text:p>
          </table:table-cell>
          <table:table-cell table:style-name="ce9" office:value-type="float" office:value="3">
            <text:p>3</text:p>
          </table:table-cell>
          <table:table-cell table:style-name="ce13" office:value-type="float" office:value="0">
            <text:p>0</text:p>
          </table:table-cell>
          <table:table-cell table:style-name="ce18" table:formula="of:=[.H122]-[.I122]" office:value-type="float" office:value="3">
            <text:p>3</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22]/[.H122]*100" office:value-type="float" office:value="100">
            <text:p>100</text:p>
          </table:table-cell>
          <table:table-cell table:style-name="ce32" table:formula="of:=[.I122]/[.H122]*100" office:value-type="float" office:value="0">
            <text:p>0</text:p>
          </table:table-cell>
          <table:table-cell table:number-columns-repeated="1009"/>
        </table:table-row>
        <table:table-row table:style-name="ro2">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Rieti</text:p>
          </table:table-cell>
          <table:table-cell table:style-name="ce2" office:value-type="string">
            <text:p>Reg UE 1305/2013 - P.S.R. 2014/2020 - MIS. 4.2.1 - Presentazione domanda di aiuto - istruttoria - emissione provvedimento di concessione</text:p>
          </table:table-cell>
          <table:table-cell table:style-name="ce2" office:value-type="string">
            <text:p>180 gg dalla data dell'atto che approva le domande presentate per la definizione dell'ammissibilità </text:p>
          </table:table-cell>
          <table:table-cell table:style-name="ce9" office:value-type="float" office:value="6">
            <text:p>6</text:p>
          </table:table-cell>
          <table:table-cell table:style-name="ce13" office:value-type="float" office:value="0">
            <text:p>0</text:p>
          </table:table-cell>
          <table:table-cell table:style-name="ce18" table:formula="of:=[.H123]-[.I123]" office:value-type="float" office:value="6">
            <text:p>6</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23]/[.H123]*100" office:value-type="float" office:value="100">
            <text:p>100</text:p>
          </table:table-cell>
          <table:table-cell table:style-name="ce32" table:formula="of:=[.I123]/[.H123]*100" office:value-type="float" office:value="0">
            <text:p>0</text:p>
          </table:table-cell>
          <table:table-cell table:number-columns-repeated="1009"/>
        </table:table-row>
        <table:table-row table:style-name="ro2">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Rieti</text:p>
          </table:table-cell>
          <table:table-cell table:style-name="ce2" office:value-type="string">
            <text:p>Reg UE 1305/2013 - P.S.R. 2014/2020 - MIS. 4.3.1.1 - Presentazione domanda di aiuto - istruttoria - emissione provvedimento di concessione</text:p>
          </table:table-cell>
          <table:table-cell table:style-name="ce2" office:value-type="string">
            <text:p>180 gg dalla data dell'atto che approva le domande presentate per la definizione dell'ammissibilità </text:p>
          </table:table-cell>
          <table:table-cell table:style-name="ce9" office:value-type="float" office:value="36">
            <text:p>36</text:p>
          </table:table-cell>
          <table:table-cell table:style-name="ce13" office:value-type="float" office:value="0">
            <text:p>0</text:p>
          </table:table-cell>
          <table:table-cell table:style-name="ce18" table:formula="of:=[.H124]-[.I124]" office:value-type="float" office:value="36">
            <text:p>36</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24]/[.H124]*100" office:value-type="float" office:value="100">
            <text:p>100</text:p>
          </table:table-cell>
          <table:table-cell table:style-name="ce32" table:formula="of:=[.I124]/[.H124]*100" office:value-type="float" office:value="0">
            <text:p>0</text:p>
          </table:table-cell>
          <table:table-cell table:number-columns-repeated="1009"/>
        </table:table-row>
        <table:table-row table:style-name="ro2">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Rieti</text:p>
          </table:table-cell>
          <table:table-cell table:style-name="ce2" office:value-type="string">
            <text:p>Reg UE 1305/2013 - P.S.R. 2014/2020 - MIS. 5.1.1.2 - Presentazione domanda di aiuto - istruttoria - emissione provvedimento di concessione</text:p>
          </table:table-cell>
          <table:table-cell table:style-name="ce2" office:value-type="string">
            <text:p>180 gg dalla data dell'atto che approva le domande presentate per la definizione dell'ammissibilità </text:p>
          </table:table-cell>
          <table:table-cell table:style-name="ce9" office:value-type="float" office:value="3">
            <text:p>3</text:p>
          </table:table-cell>
          <table:table-cell table:style-name="ce13" office:value-type="float" office:value="0">
            <text:p>0</text:p>
          </table:table-cell>
          <table:table-cell table:style-name="ce18" table:formula="of:=[.H125]-[.I125]" office:value-type="float" office:value="3">
            <text:p>3</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25]/[.H125]*100" office:value-type="float" office:value="100">
            <text:p>100</text:p>
          </table:table-cell>
          <table:table-cell table:style-name="ce32" table:formula="of:=[.I125]/[.H125]*100" office:value-type="float" office:value="0">
            <text:p>0</text:p>
          </table:table-cell>
          <table:table-cell table:number-columns-repeated="1009"/>
        </table:table-row>
        <table:table-row table:style-name="ro2">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Rieti</text:p>
          </table:table-cell>
          <table:table-cell table:style-name="ce2" office:value-type="string">
            <text:p>Reg UE 1305/2013 - P.S.R. 2014/2020 - MIS. 6.1 - Presentazione domanda di aiuto - istruttoria - emissione provvedimento di concessione</text:p>
          </table:table-cell>
          <table:table-cell table:style-name="ce2" office:value-type="string">
            <text:p>180 gg dalla data dell'atto che approva le domande presentate per la definizione dell'ammissibilità </text:p>
          </table:table-cell>
          <table:table-cell table:style-name="ce9" office:value-type="float" office:value="178">
            <text:p>178</text:p>
          </table:table-cell>
          <table:table-cell table:style-name="ce13" office:value-type="float" office:value="0">
            <text:p>0</text:p>
          </table:table-cell>
          <table:table-cell table:style-name="ce18" table:formula="of:=[.H126]-[.I126]" office:value-type="float" office:value="178">
            <text:p>178</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26]/[.H126]*100" office:value-type="float" office:value="100">
            <text:p>100</text:p>
          </table:table-cell>
          <table:table-cell table:style-name="ce32" table:formula="of:=[.I126]/[.H126]*100" office:value-type="float" office:value="0">
            <text:p>0</text:p>
          </table:table-cell>
          <table:table-cell table:number-columns-repeated="1009"/>
        </table:table-row>
        <table:table-row table:style-name="ro2">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Rieti</text:p>
          </table:table-cell>
          <table:table-cell table:style-name="ce2" office:value-type="string">
            <text:p>Reg UE 1305/2013 - P.S.R. 2014/2020 - MIS.10 - Presentazione domanda di aiuto - ricevibilità - istruttoria - proposta liquidazione - elenchi provinciali di liquidazione</text:p>
          </table:table-cell>
          <table:table-cell table:style-name="ce2" office:value-type="string">
            <text:p>45 gg dalla data di presentazione domanda cartecea per la ricevibilità; 6 mesi per l'ammissibilità</text:p>
          </table:table-cell>
          <table:table-cell table:style-name="ce9" office:value-type="float" office:value="113">
            <text:p>113</text:p>
          </table:table-cell>
          <table:table-cell table:style-name="ce13" office:value-type="float" office:value="0">
            <text:p>0</text:p>
          </table:table-cell>
          <table:table-cell table:style-name="ce18" table:formula="of:=[.H127]-[.I127]" office:value-type="float" office:value="113">
            <text:p>113</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27]/[.H127]*100" office:value-type="float" office:value="100">
            <text:p>100</text:p>
          </table:table-cell>
          <table:table-cell table:style-name="ce32" table:formula="of:=[.I127]/[.H127]*100" office:value-type="float" office:value="0">
            <text:p>0</text:p>
          </table:table-cell>
          <table:table-cell table:number-columns-repeated="1009"/>
        </table:table-row>
        <table:table-row table:style-name="ro2">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Rieti</text:p>
          </table:table-cell>
          <table:table-cell table:style-name="ce2" office:value-type="string">
            <text:p>Reg UE 1305/2013 - P.S.R. 2014/2020 - MIS.11 - Presentazione domanda di aiuto - ricevibilità - istruttoria - proposta liquidazione - elenchi provinciali di liquidazione</text:p>
          </table:table-cell>
          <table:table-cell table:style-name="ce2" office:value-type="string">
            <text:p>45 gg dalla data di presentazione domanda cartecea per la ricevibilità; 6 mesi per l'ammissibilità</text:p>
          </table:table-cell>
          <table:table-cell table:style-name="ce9" office:value-type="float" office:value="563">
            <text:p>563</text:p>
          </table:table-cell>
          <table:table-cell table:style-name="ce13" office:value-type="float" office:value="0">
            <text:p>0</text:p>
          </table:table-cell>
          <table:table-cell table:style-name="ce18" table:formula="of:=[.H128]-[.I128]" office:value-type="float" office:value="563">
            <text:p>563</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28]/[.H128]*100" office:value-type="float" office:value="100">
            <text:p>100</text:p>
          </table:table-cell>
          <table:table-cell table:style-name="ce32" table:formula="of:=[.I128]/[.H128]*100" office:value-type="float" office:value="0">
            <text:p>0</text:p>
          </table:table-cell>
          <table:table-cell table:number-columns-repeated="1009"/>
        </table:table-row>
        <table:table-row table:style-name="ro2">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Rieti</text:p>
          </table:table-cell>
          <table:table-cell table:style-name="ce2" office:value-type="string">
            <text:p>Reg UE 1305/2013 - P.S.R. 2014/2020 - MIS.13 - Presentazione domanda di aiuto - ricevibilità - istruttoria - proposta liquidazione - elenchi provinciali di liquidazione</text:p>
          </table:table-cell>
          <table:table-cell table:style-name="ce2" office:value-type="string">
            <text:p>45 gg dalla data di presentazione domanda cartecea per la ricevibilità; 6 mesi per l'ammissibilità</text:p>
          </table:table-cell>
          <table:table-cell table:style-name="ce9" office:value-type="float" office:value="1178">
            <text:p>1178</text:p>
          </table:table-cell>
          <table:table-cell table:style-name="ce13" office:value-type="float" office:value="0">
            <text:p>0</text:p>
          </table:table-cell>
          <table:table-cell table:style-name="ce18" table:formula="of:=[.H129]-[.I129]" office:value-type="float" office:value="1178">
            <text:p>1178</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29]/[.H129]*100" office:value-type="float" office:value="100">
            <text:p>100</text:p>
          </table:table-cell>
          <table:table-cell table:style-name="ce32" table:formula="of:=[.I129]/[.H129]*100" office:value-type="float" office:value="0">
            <text:p>0</text:p>
          </table:table-cell>
          <table:table-cell table:number-columns-repeated="1009"/>
        </table:table-row>
        <table:table-row table:style-name="ro2">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Rieti</text:p>
          </table:table-cell>
          <table:table-cell table:style-name="ce2" office:value-type="string">
            <text:p>Reg UE 1305/2013 - P.S.R. 2014/2020 - MIS.14 - Presentazione domanda di aiuto - ricevibilità - istruttoria - proposta liquidazione - elenchi provinciali di liquidazione</text:p>
          </table:table-cell>
          <table:table-cell table:style-name="ce2" office:value-type="string">
            <text:p>45 gg dalla data di presentazione domanda cartecea per la ricevibilità; 6 mesi per l'ammissibilità</text:p>
          </table:table-cell>
          <table:table-cell table:style-name="ce9" office:value-type="float" office:value="186">
            <text:p>186</text:p>
          </table:table-cell>
          <table:table-cell table:style-name="ce13" office:value-type="float" office:value="0">
            <text:p>0</text:p>
          </table:table-cell>
          <table:table-cell table:style-name="ce18" table:formula="of:=[.H130]-[.I130]" office:value-type="float" office:value="186">
            <text:p>186</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30]/[.H130]*100" office:value-type="float" office:value="100">
            <text:p>100</text:p>
          </table:table-cell>
          <table:table-cell table:style-name="ce32" table:formula="of:=[.I130]/[.H130]*100" office:value-type="float" office:value="0">
            <text:p>0</text:p>
          </table:table-cell>
          <table:table-cell table:number-columns-repeated="1009"/>
        </table:table-row>
        <table:table-row table:style-name="ro13">
          <table:table-cell table:style-name="ce2" office:value-type="float" office:value="17230">
            <text:p>17230</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Rieti</text:p>
          </table:table-cell>
          <table:table-cell table:style-name="ce2" office:value-type="string">
            <text:p>Reg. (CE) n. 1234/2007 e Reg. (CE) n. 555/2008. Programma Nazionale di Sostegno del settore vitivinicolo. D.M. del M.I.P.A.A.F. n. 1831 del 04/03/2011 e s.s. m.m. e i.i.. DGR n.186 del 06-05-2011. Disposizioni Regionali Applicative della Misura “Investimenti”.Campagna 2012/2013.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inistrativo finale , controllo in loco , predisposizione elenco di liquidazione saldo . Svincolo polizza fideiussoria .</text:p>
          </table:table-cell>
          <table:table-cell table:style-name="ce2" office:value-type="string">
            <text:p>Circolari AGEA prot. n. UMU.2012.1469 del 30/10/2012 e n. UMU.2013.145 del 28/01/2013 ISTRUZIONI OPERATIVE che dettano la tempistica.</text:p>
          </table:table-cell>
          <table:table-cell table:style-name="ce10" office:value-type="float" office:value="1">
            <text:p>1</text:p>
          </table:table-cell>
          <table:table-cell table:style-name="ce13" office:value-type="float" office:value="0">
            <text:p>0</text:p>
          </table:table-cell>
          <table:table-cell table:style-name="ce18" table:formula="of:=[.H131]-[.I131]"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31]/[.H131]*100" office:value-type="float" office:value="100">
            <text:p>100</text:p>
          </table:table-cell>
          <table:table-cell table:style-name="ce32" table:formula="of:=[.I131]/[.H131]*100" office:value-type="float" office:value="0">
            <text:p>0</text:p>
          </table:table-cell>
          <table:table-cell table:number-columns-repeated="1009"/>
        </table:table-row>
        <table:table-row table:style-name="ro9">
          <table:table-cell table:style-name="ce2" office:value-type="float" office:value="17256">
            <text:p>17256</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Rieti</text:p>
          </table:table-cell>
          <table:table-cell table:style-name="ce2" office:value-type="string">
            <text:p>Reg. CE 1257/99 P.S.R. 2000/2006 -Reg.CE n1698/2005 2007/2013 Procedimento di decadenza parziale o totale e relativo recupero delle somme indebitamente percepite . L'iter amministrativo è regolato dalla nota circolare prot.n. 115021 del 15/03/2011 della Agricoltura . Il procedimento prevede lettera di avvio del procedimento o di contestazione , verifica eventuali controdeduzioni , proposta di decadenza , successivamente comunicazione della determinazione di decadenza e contestuale richiesta di restituzione delle somme , iscrizione alla Procedura Registrazione Debiti ( sul portale SIAN ) , in presenza di polizza attivazione della procedura per escussione.</text:p>
          </table:table-cell>
          <table:table-cell table:style-name="ce2" office:value-type="string">
            <text:p>30 gg dall'accertamento dell'irregolarità nota di avvio del procedimento di decadenza totale/parziale e revoca del contributo . 15gg dal ricevimento della contestazione le controdeduzioni . Entro 30 gg successivi alla scadenza per la presentazione delle c</text:p>
          </table:table-cell>
          <table:table-cell table:style-name="ce10" office:value-type="float" office:value="6">
            <text:p>6</text:p>
          </table:table-cell>
          <table:table-cell table:style-name="ce13" office:value-type="float" office:value="0">
            <text:p>0</text:p>
          </table:table-cell>
          <table:table-cell table:style-name="ce18" table:formula="of:=[.H132]-[.I132]" office:value-type="float" office:value="6">
            <text:p>6</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32]/[.H132]*100" office:value-type="float" office:value="100">
            <text:p>100</text:p>
          </table:table-cell>
          <table:table-cell table:style-name="ce32" table:formula="of:=[.I132]/[.H132]*100" office:value-type="float" office:value="0">
            <text:p>0</text:p>
          </table:table-cell>
          <table:table-cell table:number-columns-repeated="1009"/>
        </table:table-row>
        <table:table-row table:style-name="ro2">
          <table:table-cell table:style-name="ce2" office:value-type="float" office:value="17258">
            <text:p>17258</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Rieti</text:p>
          </table:table-cell>
          <table:table-cell table:style-name="ce2" office:value-type="string">
            <text:p>Reg. CE n. 834/2007-Reg. CE n. 889/2008 D.G.R. 158/98 - D.M. 1/02/2012 n. 2049 -Albo Regionale degli Operatori dell'Agricoltura Biologica .Istruttoria delle prime notifiche e di variazione aggiornamento sistema informativo BIO-2003 e SIB</text:p>
          </table:table-cell>
          <table:table-cell table:style-name="ce2" office:value-type="string">
            <text:p>30 gg dall'inserimento del documento giustificativo ( certificato di idoneità ) sul SIB da parte dell' ORGANISMO DI CONTROLLO.</text:p>
          </table:table-cell>
          <table:table-cell table:style-name="ce10" office:value-type="float" office:value="199">
            <text:p>199</text:p>
          </table:table-cell>
          <table:table-cell table:style-name="ce13" office:value-type="float" office:value="0">
            <text:p>0</text:p>
          </table:table-cell>
          <table:table-cell table:style-name="ce18" table:formula="of:=[.H133]-[.I133]" office:value-type="float" office:value="199">
            <text:p>199</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33]/[.H133]*100" office:value-type="float" office:value="100">
            <text:p>100</text:p>
          </table:table-cell>
          <table:table-cell table:style-name="ce32" table:formula="of:=[.I133]/[.H133]*100" office:value-type="float" office:value="0">
            <text:p>0</text:p>
          </table:table-cell>
          <table:table-cell table:number-columns-repeated="1009"/>
        </table:table-row>
        <table:table-row table:style-name="ro8">
          <table:table-cell table:style-name="ce2" office:value-type="float" office:value="17288">
            <text:p>17288</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Roma</text:p>
          </table:table-cell>
          <table:table-cell table:style-name="ce2" office:value-type="string">
            <text:p>Art 46 Legge 3 maggio 1982 n. 203 " Norme sui contratti agrari " Tentativi di conciliazione- Chi intende proporre in giudizio una domanda relativa a una controversia in materia di contratti agrari è tenuto a darne preventivamente comunicazione, mediante lettera raccomandata con avviso di ricevimento, all'altra parte e all'ispettorato provinciale dell'agricoltura competente per territorio. Il capo dell'ispettorato, entro venti giorni dalla comunicazione di cui al comma precedente, convoca le parti ed i rappresentanti delle associazioni professionali di categoria da esse indicati per esperire il tentativo di conciliazione della vertenza. Redazione verbale del tentativo anche se negativo.</text:p>
          </table:table-cell>
          <table:table-cell table:style-name="ce2" office:value-type="string">
            <text:p>entro 20 gg dalla richiesta</text:p>
          </table:table-cell>
          <table:table-cell table:style-name="ce10" office:value-type="float" office:value="43">
            <text:p>43</text:p>
          </table:table-cell>
          <table:table-cell table:style-name="ce14" office:value-type="float" office:value="0">
            <text:p>0</text:p>
          </table:table-cell>
          <table:table-cell table:style-name="ce18" table:formula="of:=[.H134]-[.I134]" office:value-type="float" office:value="43">
            <text:p>43</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34]/[.H134]*100" office:value-type="float" office:value="100">
            <text:p>100</text:p>
          </table:table-cell>
          <table:table-cell table:style-name="ce32" table:formula="of:=[.I134]/[.H134]*100" office:value-type="float" office:value="0">
            <text:p>0</text:p>
          </table:table-cell>
          <table:table-cell table:number-columns-repeated="1009"/>
        </table:table-row>
        <table:table-row table:style-name="ro5">
          <table:table-cell table:style-name="ce2" office:value-type="float" office:value="17285">
            <text:p>17285</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Roma</text:p>
          </table:table-cell>
          <table:table-cell table:style-name="ce2" office:value-type="string">
            <text:p>D.Lgs. 27/05/1999 n° 165-D.Lgs. 15/06/2000 n° 188-D.M. 27/03/2008 -DPR 445/2000 -DGR 17 ottobre 2008, n. 725 - Determinazione dirig. A6216/2011.- R.R. n. 17/2013; VERIFICA DEL MANTENIMENTO DEI REQUISITI MINIMI DI GARANZIA E DI FUNZIONAMENTO DEI CAA E DELLE LORO SEDI OPERATIVE- Controlli in situ presso le sedi operative provinciali e trasmissione del verbale di controllo all'Area competente.</text:p>
          </table:table-cell>
          <table:table-cell table:style-name="ce2" office:value-type="string">
            <text:p>30 gg dalla richiesta effettuata dall'Area Promozione , Comunicazione e Servizi di Sviluppo Agricolo</text:p>
          </table:table-cell>
          <table:table-cell table:style-name="ce10" office:value-type="float" office:value="5">
            <text:p>5</text:p>
          </table:table-cell>
          <table:table-cell table:style-name="ce14" office:value-type="float" office:value="0">
            <text:p>0</text:p>
          </table:table-cell>
          <table:table-cell table:style-name="ce18" table:formula="of:=[.H135]-[.I135]" office:value-type="float" office:value="5">
            <text:p>5</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35]/[.H135]*100" office:value-type="float" office:value="100">
            <text:p>100</text:p>
          </table:table-cell>
          <table:table-cell table:style-name="ce32" table:formula="of:=[.I135]/[.H135]*100" office:value-type="float" office:value="0">
            <text:p>0</text:p>
          </table:table-cell>
          <table:table-cell table:number-columns-repeated="1009"/>
        </table:table-row>
        <table:table-row table:style-name="ro8">
          <table:table-cell table:style-name="ce2" office:value-type="float" office:value="17284">
            <text:p>17284</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Roma</text:p>
          </table:table-cell>
          <table:table-cell table:style-name="ce2" office:value-type="string">
            <text:p>DISPOSIZIONI REGIONALI DI ATTUAZIONE DEL REGOLAMENTO UE 1308/2013 DEL CONSIGLIO RECANTE L'ORGANIZZAZIONE COMUNE DEI MERCATI AGRICOLI E DISPOSIZIONI SPECIFICHE PER TALUNI PRODOTTI AGRICOLI E DEL REGOLAMENTO DI ESECUZIONE (UE) N. 543/2011 RECANTE MODALITÀ DI APPLICAZIONE DEL REG. CE N. 1234/2007 NEI SETTORI DEGLI ORTOFRUTTICOLI FRESCHI E DEGLI ORTOFRUTTICOLI TRASFORMATI. Eseguire ai fini del riconoscimento i controlli in loco per l'individuazione e la misurazione delle superfici e la verifica della corrispondenza con le produzioni dichiarate e controlli relativi all'accertamento del funzionamento delle associazioni di organizzazioni di produttori</text:p>
          </table:table-cell>
          <table:table-cell table:style-name="ce2" office:value-type="string">
            <text:p>in base alla Legge 241/90 ss.mm. e ii.</text:p>
          </table:table-cell>
          <table:table-cell table:style-name="ce10" office:value-type="float" office:value="12">
            <text:p>12</text:p>
          </table:table-cell>
          <table:table-cell table:style-name="ce14" office:value-type="float" office:value="0">
            <text:p>0</text:p>
          </table:table-cell>
          <table:table-cell table:style-name="ce18" table:formula="of:=[.H136]-[.I136]" office:value-type="float" office:value="12">
            <text:p>1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36]/[.H136]*100" office:value-type="float" office:value="100">
            <text:p>100</text:p>
          </table:table-cell>
          <table:table-cell table:style-name="ce32" table:formula="of:=[.I136]/[.H136]*100" office:value-type="float" office:value="0">
            <text:p>0</text:p>
          </table:table-cell>
          <table:table-cell table:number-columns-repeated="1009"/>
        </table:table-row>
        <table:table-row table:style-name="ro10">
          <table:table-cell table:style-name="ce2" office:value-type="float" office:value="17267">
            <text:p>17267</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Roma</text:p>
          </table:table-cell>
          <table:table-cell table:style-name="ce2" office:value-type="string">
            <text:p>Reg CE n1698/2005 PSR Lazio 2007-13 Mis 112 "Insediamento di giovani agricoltori" Presentazione delle domande di aiuto attraverso lo Sportello Lazioservice, Ricevibilità , Ammissibilità , Emissione provvedimento di concessione o comunicazione di non ammissibilità . Presentazione proroghe , istruttoria e autorizzazione alla proroga. Presentazione domanda di anticipo , istruttoria e predisposizione elenco di liquidazione. Presentazione domanda di saldo, accertamento ammnistrativo finale , controllo in loco , predisposizione elenco di liquidazione saldo . Svincolo polizza fideiussoria .</text:p>
          </table:table-cell>
          <table:table-cell table:style-name="ce2"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table:style-name="ce10" office:value-type="float" office:value="3">
            <text:p>3</text:p>
          </table:table-cell>
          <table:table-cell table:style-name="ce14" office:value-type="float" office:value="0">
            <text:p>0</text:p>
          </table:table-cell>
          <table:table-cell table:style-name="ce18" table:formula="of:=[.H137]-[.I137]" office:value-type="float" office:value="3">
            <text:p>3</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37]/[.H137]*100" office:value-type="float" office:value="100">
            <text:p>100</text:p>
          </table:table-cell>
          <table:table-cell table:style-name="ce32" table:formula="of:=[.I137]/[.H137]*100" office:value-type="float" office:value="0">
            <text:p>0</text:p>
          </table:table-cell>
          <table:table-cell table:number-columns-repeated="1009"/>
        </table:table-row>
        <table:table-row table:style-name="ro10">
          <table:table-cell table:style-name="ce2" office:value-type="float" office:value="17268">
            <text:p>17268</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Roma</text:p>
          </table:table-cell>
          <table:table-cell table:style-name="ce2" office:value-type="string">
            <text:p>Reg CE n1698/2005 PSR Lazio 2007-13 Mis 113 "Prepensionamento degli imprenditori agricolie dei lavoratori agricoli" Presentazione delle domande di pagamento attraverso lo Sportello Lazioservice, istruttoria domanda di acconto e predisposizione elenco di liquidazione.</text:p>
          </table:table-cell>
          <table:table-cell table:style-name="ce2" office:value-type="string">
            <text:p>60 gg dalla presentazione della domanda di pagamento per la conclusione del controllo amministrativo pagamento acconto/saldo finale . 30 gg dalla data di sottoscrizione del verbale di accertamento finale e controllo in loco per comunicare al beneficiario</text:p>
          </table:table-cell>
          <table:table-cell table:style-name="ce10" office:value-type="float" office:value="17">
            <text:p>17</text:p>
          </table:table-cell>
          <table:table-cell table:style-name="ce14" office:value-type="float" office:value="0">
            <text:p>0</text:p>
          </table:table-cell>
          <table:table-cell table:style-name="ce18" table:formula="of:=[.H138]-[.I138]" office:value-type="float" office:value="17">
            <text:p>17</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38]/[.H138]*100" office:value-type="float" office:value="100">
            <text:p>100</text:p>
          </table:table-cell>
          <table:table-cell table:style-name="ce32" table:formula="of:=[.I138]/[.H138]*100" office:value-type="float" office:value="0">
            <text:p>0</text:p>
          </table:table-cell>
          <table:table-cell table:number-columns-repeated="1009"/>
        </table:table-row>
        <table:table-row table:style-name="ro8">
          <table:table-cell table:style-name="ce2" office:value-type="float" office:value="17271">
            <text:p>17271</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Roma</text:p>
          </table:table-cell>
          <table:table-cell table:style-name="ce2" office:value-type="string">
            <text:p>Reg CE n1698/2005 PSR Lazio 2007-13 Mis 121"Ammodernamento delle aziende agricole" Presentazione delle domande di aiuto attraverso lo Sportello Lazioservice, Ricevibilità , Ammissibilità , Emissione provvedimento di concessione o comunicazione di non ammissibilità . Presentazione proroghe , istruttoria e autorizzazione alla proroga. Presentazione variante, istruttoria , provvedimento di concessione variante o di diniego. Presentazione domanda di anticipo , istruttoria e predisposizione elenco di liquidazione. Presentazione domanda di saldo, accertamento ammnistrativo finale , controllo in loco , predisposizione elenco di liquidazione saldo . Svincolo polizza fideiussoria .</text:p>
          </table:table-cell>
          <table:table-cell table:style-name="ce2"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table:style-name="ce10" office:value-type="float" office:value="3">
            <text:p>3</text:p>
          </table:table-cell>
          <table:table-cell table:style-name="ce14" office:value-type="float" office:value="3">
            <text:p>3</text:p>
          </table:table-cell>
          <table:table-cell table:style-name="ce18" table:formula="of:=[.H139]-[.I139]" office:value-type="float" office:value="0">
            <text:p>0</text:p>
          </table:table-cell>
          <table:table-cell table:style-name="ce22" office:value-type="float" office:value="3">
            <text:p>3</text:p>
          </table:table-cell>
          <table:table-cell table:style-name="ce9" office:value-type="float" office:value="0">
            <text:p>0</text:p>
          </table:table-cell>
          <table:table-cell table:style-name="ce13" office:value-type="float" office:value="0">
            <text:p>0</text:p>
          </table:table-cell>
          <table:table-cell table:style-name="ce26" table:formula="of:=[.J139]/[.H139]*100" office:value-type="float" office:value="0">
            <text:p>0</text:p>
          </table:table-cell>
          <table:table-cell table:style-name="ce32" table:formula="of:=[.I139]/[.H139]*100" office:value-type="float" office:value="100">
            <text:p>100</text:p>
          </table:table-cell>
          <table:table-cell table:number-columns-repeated="1009"/>
        </table:table-row>
        <table:table-row table:style-name="ro10">
          <table:table-cell table:style-name="ce2" office:value-type="float" office:value="17275">
            <text:p>17275</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Roma</text:p>
          </table:table-cell>
          <table:table-cell table:style-name="ce2" office:value-type="string">
            <text:p>Reg CE n1698/2005 PSR Lazio 2007-13 Mis 132"Sostegno agli agricoltori che partecipano a sistemi di qualità agroalimentare" Mis. 133 " Sostegno alle Associazioni di produttori per le attività di promozione informazione riguardanti i prodotti che rientrano nei siistemi di qualità alimentare"Presentazione delle domande di aiuto/pagamento attraverso lo Sportello Lazioservice, istruttoria domanda di pagamento acconto e predisposizione elenco di liquidazione.</text:p>
          </table:table-cell>
          <table:table-cell table:style-name="ce2" office:value-type="string">
            <text:p>60 gg dalla presentazione della domanda di pagamento per la conclusione del controllo amministrativo pagamento acconto/saldo finale . 30 gg dalla data di sottoscrizione del verbale di accertamento finale e controllo in loco per comunicare al beneficiario</text:p>
          </table:table-cell>
          <table:table-cell table:style-name="ce10" office:value-type="float" office:value="21">
            <text:p>21</text:p>
          </table:table-cell>
          <table:table-cell table:style-name="ce14" office:value-type="float" office:value="0">
            <text:p>0</text:p>
          </table:table-cell>
          <table:table-cell table:style-name="ce18" table:formula="of:=[.H140]-[.I140]" office:value-type="float" office:value="21">
            <text:p>2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40]/[.H140]*100" office:value-type="float" office:value="100">
            <text:p>100</text:p>
          </table:table-cell>
          <table:table-cell table:style-name="ce32" table:formula="of:=[.I140]/[.H140]*100" office:value-type="float" office:value="0">
            <text:p>0</text:p>
          </table:table-cell>
          <table:table-cell table:number-columns-repeated="1009"/>
        </table:table-row>
        <table:table-row table:style-name="ro10">
          <table:table-cell table:style-name="ce2" office:value-type="float" office:value="17263">
            <text:p>17263</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Roma</text:p>
          </table:table-cell>
          <table:table-cell table:style-name="ce2" office:value-type="string">
            <text:p>Reg CE n1698/2005 PSR Lazio 2007-13 Mis 211" Indennità per svantaggi naturali a favore di agricoltori in zone montane " Mis. 212 " Indennità a favore di agricoltori in zone svantaggiate, diverse dalle zone montane "Presentazione delle domande di pagamento aiuto/pagamento, ricevibilità, istruttoria , proposta di liquidazione predisposizione elenco di liquidazione provinciale.</text:p>
          </table:table-cell>
          <table:table-cell table:style-name="ce2" office:value-type="string">
            <text:p>30 gg dal ricevimento della domanda cartacea per la conclusione della fase di ricevibilità; 90 gg dal termine stabilito per la presentazione delle domande l'ADA comunica al soggetto richiedente il provvedimento di irricevibilità; entro 9 mesi a decorerre</text:p>
          </table:table-cell>
          <table:table-cell table:style-name="ce10" office:value-type="float" office:value="4">
            <text:p>4</text:p>
          </table:table-cell>
          <table:table-cell table:style-name="ce14" office:value-type="float" office:value="0">
            <text:p>0</text:p>
          </table:table-cell>
          <table:table-cell table:style-name="ce18" table:formula="of:=[.H141]-[.I141]" office:value-type="float" office:value="4">
            <text:p>4</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41]/[.H141]*100" office:value-type="float" office:value="100">
            <text:p>100</text:p>
          </table:table-cell>
          <table:table-cell table:style-name="ce32" table:formula="of:=[.I141]/[.H141]*100" office:value-type="float" office:value="0">
            <text:p>0</text:p>
          </table:table-cell>
          <table:table-cell table:number-columns-repeated="1009"/>
        </table:table-row>
        <table:table-row table:style-name="ro10">
          <table:table-cell table:style-name="ce2" office:value-type="float" office:value="17264">
            <text:p>17264</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Roma</text:p>
          </table:table-cell>
          <table:table-cell table:style-name="ce2" office:value-type="string">
            <text:p>Reg CE n1698/2005 PSR Lazio 2007-13 Mis 214" Pagamenti Agro-ambientali "Presentazione delle domande di pagamento aiuto/pagamento, ricevibilità, istruttoria , proposta di liquidazione predisposizione elenco di liquidazione provinciale.</text:p>
          </table:table-cell>
          <table:table-cell table:style-name="ce2" office:value-type="string">
            <text:p>30 gg dal ricevimento della domanda cartacea per la conclusione della fase di ricevibilità; 90 gg dal termine stabilito per la presentazione delle domande l'ADA comunica al soggetto richiedente il provvedimento di irricevibilità; entro 9 mesi a decorerre</text:p>
          </table:table-cell>
          <table:table-cell table:style-name="ce10" office:value-type="float" office:value="598">
            <text:p>598</text:p>
          </table:table-cell>
          <table:table-cell table:style-name="ce14" office:value-type="float" office:value="0">
            <text:p>0</text:p>
          </table:table-cell>
          <table:table-cell table:style-name="ce18" table:formula="of:=[.H142]-[.I142]" office:value-type="float" office:value="598">
            <text:p>598</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42]/[.H142]*100" office:value-type="float" office:value="100">
            <text:p>100</text:p>
          </table:table-cell>
          <table:table-cell table:style-name="ce32" table:formula="of:=[.I142]/[.H142]*100" office:value-type="float" office:value="0">
            <text:p>0</text:p>
          </table:table-cell>
          <table:table-cell table:number-columns-repeated="1009"/>
        </table:table-row>
        <table:table-row table:style-name="ro10">
          <table:table-cell table:style-name="ce2" office:value-type="float" office:value="17265">
            <text:p>17265</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Roma</text:p>
          </table:table-cell>
          <table:table-cell table:style-name="ce2" office:value-type="string">
            <text:p>Reg CE n1698/2005 PSR Lazio 2007-13 Mis 215" Pagamenti per il benessere degli animali "Presentazione delle domande di pagamento aiuto/pagamento, ricevibilità, istruttoria , proposta di liquidazione predisposizione elenco di liquidazione provinciale.</text:p>
          </table:table-cell>
          <table:table-cell table:style-name="ce2" office:value-type="string">
            <text:p>30 gg dal ricevimento della domanda cartacea per la conclusione della fase di ricevibilità; 90 gg dal termine stabilito per la presentazione delle domande l'ADA comunica al soggetto richiedente il provvedimento di irricevibilità; entro 6 mesi a decorerre</text:p>
          </table:table-cell>
          <table:table-cell table:style-name="ce10" office:value-type="float" office:value="21">
            <text:p>21</text:p>
          </table:table-cell>
          <table:table-cell table:style-name="ce14" office:value-type="float" office:value="0">
            <text:p>0</text:p>
          </table:table-cell>
          <table:table-cell table:style-name="ce18" table:formula="of:=[.H143]-[.I143]" office:value-type="float" office:value="21">
            <text:p>2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43]/[.H143]*100" office:value-type="float" office:value="100">
            <text:p>100</text:p>
          </table:table-cell>
          <table:table-cell table:style-name="ce32" table:formula="of:=[.I143]/[.H143]*100" office:value-type="float" office:value="0">
            <text:p>0</text:p>
          </table:table-cell>
          <table:table-cell table:number-columns-repeated="1009"/>
        </table:table-row>
        <table:table-row table:style-name="ro8">
          <table:table-cell table:style-name="ce2" office:value-type="float" office:value="17277">
            <text:p>17277</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Roma</text:p>
          </table:table-cell>
          <table:table-cell table:style-name="ce2" office:value-type="string">
            <text:p>Reg CE n1698/2005 PSR Lazio 2007-13 Mis 311 " Diversificazione verso attività non agricole"Presentazione delle domande di aiuto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table:style-name="ce2"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table:style-name="ce10" office:value-type="float" office:value="2">
            <text:p>2</text:p>
          </table:table-cell>
          <table:table-cell table:style-name="ce14" office:value-type="float" office:value="2">
            <text:p>2</text:p>
          </table:table-cell>
          <table:table-cell table:style-name="ce18" table:formula="of:=[.H144]-[.I144]" office:value-type="float" office:value="0">
            <text:p>0</text:p>
          </table:table-cell>
          <table:table-cell table:style-name="ce22" office:value-type="float" office:value="2">
            <text:p>2</text:p>
          </table:table-cell>
          <table:table-cell table:style-name="ce9" office:value-type="float" office:value="0">
            <text:p>0</text:p>
          </table:table-cell>
          <table:table-cell table:style-name="ce13" office:value-type="float" office:value="0">
            <text:p>0</text:p>
          </table:table-cell>
          <table:table-cell table:style-name="ce26" table:formula="of:=[.J144]/[.H144]*100" office:value-type="float" office:value="0">
            <text:p>0</text:p>
          </table:table-cell>
          <table:table-cell table:style-name="ce32" table:formula="of:=[.I144]/[.H144]*100" office:value-type="float" office:value="100">
            <text:p>100</text:p>
          </table:table-cell>
          <table:table-cell table:number-columns-repeated="1009"/>
        </table:table-row>
        <table:table-row table:style-name="ro13">
          <table:table-cell table:style-name="ce2" office:value-type="float" office:value="17279">
            <text:p>17279</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Roma</text:p>
          </table:table-cell>
          <table:table-cell table:style-name="ce2" office:value-type="string">
            <text:p>Reg CE n1698/2005 PSR Lazio 2007-13 Mis 313"Incentivazione di attività turistiche"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table:style-name="ce2"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table:style-name="ce10" office:value-type="float" office:value="5">
            <text:p>5</text:p>
          </table:table-cell>
          <table:table-cell table:style-name="ce14" office:value-type="float" office:value="5">
            <text:p>5</text:p>
          </table:table-cell>
          <table:table-cell table:style-name="ce18" table:formula="of:=[.H145]-[.I145]" office:value-type="float" office:value="0">
            <text:p>0</text:p>
          </table:table-cell>
          <table:table-cell table:style-name="ce22" office:value-type="float" office:value="5">
            <text:p>5</text:p>
          </table:table-cell>
          <table:table-cell table:style-name="ce9" office:value-type="float" office:value="0">
            <text:p>0</text:p>
          </table:table-cell>
          <table:table-cell table:style-name="ce13" office:value-type="float" office:value="0">
            <text:p>0</text:p>
          </table:table-cell>
          <table:table-cell table:style-name="ce26" table:formula="of:=[.J145]/[.H145]*100" office:value-type="float" office:value="0">
            <text:p>0</text:p>
          </table:table-cell>
          <table:table-cell table:style-name="ce32" table:formula="of:=[.I145]/[.H145]*100" office:value-type="float" office:value="100">
            <text:p>100</text:p>
          </table:table-cell>
          <table:table-cell table:number-columns-repeated="1009"/>
        </table:table-row>
        <table:table-row table:style-name="ro13">
          <table:table-cell table:style-name="ce2" office:value-type="float" office:value="17280">
            <text:p>17280</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Roma</text:p>
          </table:table-cell>
          <table:table-cell table:style-name="ce2" office:value-type="string">
            <text:p>Reg CE n1698/2005 PSR Lazio 2007-13 Mis 321"Servizi essenziali per l'economia e la popolazione rurale"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table:style-name="ce2"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table:style-name="ce10" office:value-type="float" office:value="4">
            <text:p>4</text:p>
          </table:table-cell>
          <table:table-cell table:style-name="ce14" office:value-type="float" office:value="4">
            <text:p>4</text:p>
          </table:table-cell>
          <table:table-cell table:style-name="ce18" table:formula="of:=[.H146]-[.I146]" office:value-type="float" office:value="0">
            <text:p>0</text:p>
          </table:table-cell>
          <table:table-cell table:style-name="ce22" office:value-type="float" office:value="4">
            <text:p>4</text:p>
          </table:table-cell>
          <table:table-cell table:style-name="ce9" office:value-type="float" office:value="0">
            <text:p>0</text:p>
          </table:table-cell>
          <table:table-cell table:style-name="ce13" office:value-type="float" office:value="0">
            <text:p>0</text:p>
          </table:table-cell>
          <table:table-cell table:style-name="ce26" table:formula="of:=[.J146]/[.H146]*100" office:value-type="float" office:value="0">
            <text:p>0</text:p>
          </table:table-cell>
          <table:table-cell table:style-name="ce32" table:formula="of:=[.I146]/[.H146]*100" office:value-type="float" office:value="100">
            <text:p>100</text:p>
          </table:table-cell>
          <table:table-cell table:number-columns-repeated="1009"/>
        </table:table-row>
        <table:table-row table:style-name="ro13">
          <table:table-cell table:style-name="ce2" office:value-type="float" office:value="17281">
            <text:p>17281</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Roma</text:p>
          </table:table-cell>
          <table:table-cell table:style-name="ce2" office:value-type="string">
            <text:p>Reg CE n1698/2005 PSR Lazio 2007-13 Mis 322"Sviluppo e Rinnovamento dei villaggi"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table:style-name="ce2"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table:style-name="ce10" office:value-type="float" office:value="7">
            <text:p>7</text:p>
          </table:table-cell>
          <table:table-cell table:style-name="ce14" office:value-type="float" office:value="7">
            <text:p>7</text:p>
          </table:table-cell>
          <table:table-cell table:style-name="ce18" table:formula="of:=[.H147]-[.I147]" office:value-type="float" office:value="0">
            <text:p>0</text:p>
          </table:table-cell>
          <table:table-cell table:style-name="ce22" office:value-type="float" office:value="7">
            <text:p>7</text:p>
          </table:table-cell>
          <table:table-cell table:style-name="ce9" office:value-type="float" office:value="0">
            <text:p>0</text:p>
          </table:table-cell>
          <table:table-cell table:style-name="ce13" office:value-type="float" office:value="0">
            <text:p>0</text:p>
          </table:table-cell>
          <table:table-cell table:style-name="ce26" table:formula="of:=[.J147]/[.H147]*100" office:value-type="float" office:value="0">
            <text:p>0</text:p>
          </table:table-cell>
          <table:table-cell table:style-name="ce32" table:formula="of:=[.I147]/[.H147]*100" office:value-type="float" office:value="100">
            <text:p>100</text:p>
          </table:table-cell>
          <table:table-cell table:number-columns-repeated="1009"/>
        </table:table-row>
        <table:table-row table:style-name="ro10">
          <table:table-cell table:style-name="ce2" office:value-type="float" office:value="17266">
            <text:p>17266</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Roma</text:p>
          </table:table-cell>
          <table:table-cell table:style-name="ce2" office:value-type="string">
            <text:p>Reg CEE 2080/92 Reg. CE n. 1257/99 e Reg. CE n1698/2005 PSR Lazio 2007-13 Mis 221" Imboschimento di terreni agricoli "Presentazione delle domande di pagamento aiuto/pagamento, ricevibilità, istruttoria , proposta di liquidazione predisposizione elenco di liquidazione provinciale.</text:p>
          </table:table-cell>
          <table:table-cell table:style-name="ce2"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table:style-name="ce10" office:value-type="float" office:value="29">
            <text:p>29</text:p>
          </table:table-cell>
          <table:table-cell table:style-name="ce14" office:value-type="float" office:value="29">
            <text:p>29</text:p>
          </table:table-cell>
          <table:table-cell table:style-name="ce18" table:formula="of:=[.H148]-[.I148]" office:value-type="float" office:value="0">
            <text:p>0</text:p>
          </table:table-cell>
          <table:table-cell table:style-name="ce22" office:value-type="float" office:value="29">
            <text:p>29</text:p>
          </table:table-cell>
          <table:table-cell table:style-name="ce9" office:value-type="float" office:value="0">
            <text:p>0</text:p>
          </table:table-cell>
          <table:table-cell table:style-name="ce13" office:value-type="float" office:value="0">
            <text:p>0</text:p>
          </table:table-cell>
          <table:table-cell table:style-name="ce26" table:formula="of:=[.J148]/[.H148]*100" office:value-type="float" office:value="0">
            <text:p>0</text:p>
          </table:table-cell>
          <table:table-cell table:style-name="ce32" table:formula="of:=[.I148]/[.H148]*100" office:value-type="float" office:value="100">
            <text:p>100</text:p>
          </table:table-cell>
          <table:table-cell table:number-columns-repeated="1009"/>
        </table:table-row>
        <table:table-row table:style-name="ro18">
          <table:table-cell table:style-name="ce2" office:value-type="float" office:value="17261">
            <text:p>17261</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Roma</text:p>
          </table:table-cell>
          <table:table-cell table:style-name="ce2" office:value-type="string">
            <text:p>Reg UE n. 1308/2013"AZIONI DIRETTE A MIGLIORARE LE CONDIZIONI DELLA PRODUZIONE E DELLA COMMERCIALIZZAZIONE DEI PRODOTTI DELL'APICOLTURA" - ricezione delle domande; - verifica del rispetto delle modalità procedurali e temporali della loro presentazione; - verifica della competenza territoriale dell'ADA rispetto alla sede legale del beneficiario ed eventuale trasmissione della domanda all'ADA territorialmente competente; - comunicazione dell'avvio del procedimento ai richiedenti; - verifica della regolarità e completezza della compilazione della domanda e della documentazione allegata; - verifica dell'esistenza dei requisiti necessari per l'accesso ai contributi; - valutazione e determinazione del contributo ammissibile, sulla base dei programmi che si intendono realizzare. accertamento finale , predisposizione elenchi provinciali di liquidazione.</text:p>
          </table:table-cell>
          <table:table-cell table:style-name="ce2" office:value-type="string">
            <text:p>termine per le istruttorie di ammissibilità 15/02/2014-invio elenchi domande ammissibili e non ammissibili entro il 28/02/2014 -presentazione domande di accertamento finale da parte dei beneficiari 30/06/2014 -termine istruttore domande di accertamento fi</text:p>
          </table:table-cell>
          <table:table-cell table:style-name="ce10" office:value-type="float" office:value="25">
            <text:p>25</text:p>
          </table:table-cell>
          <table:table-cell table:style-name="ce14" office:value-type="float" office:value="0">
            <text:p>0</text:p>
          </table:table-cell>
          <table:table-cell table:style-name="ce18" table:formula="of:=[.H149]-[.I149]" office:value-type="float" office:value="25">
            <text:p>25</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49]/[.H149]*100" office:value-type="float" office:value="100">
            <text:p>100</text:p>
          </table:table-cell>
          <table:table-cell table:style-name="ce32" table:formula="of:=[.I149]/[.H149]*100" office:value-type="float" office:value="0">
            <text:p>0</text:p>
          </table:table-cell>
          <table:table-cell table:number-columns-repeated="1009"/>
        </table:table-row>
        <table:table-row table:style-name="ro3">
          <table:table-cell table:style-name="ce2" office:value-type="float" office:value="17283">
            <text:p>17283</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Roma</text:p>
          </table:table-cell>
          <table:table-cell table:style-name="ce2" office:value-type="string">
            <text:p>Reg UE n.1308/2013 - OCM uova. Controlli presso i centri di imballaggio uova per verifica domande di autorizzazione o voltura . Trasmissione atti all'Area della Direzione competente per materia.</text:p>
          </table:table-cell>
          <table:table-cell table:style-name="ce2" office:value-type="string">
            <text:p>tempi previsti dalla Legge 241/90 ss.mm. e ii.</text:p>
          </table:table-cell>
          <table:table-cell table:style-name="ce10" office:value-type="float" office:value="2">
            <text:p>2</text:p>
          </table:table-cell>
          <table:table-cell table:style-name="ce14" office:value-type="float" office:value="0">
            <text:p>0</text:p>
          </table:table-cell>
          <table:table-cell table:style-name="ce18" table:formula="of:=[.H150]-[.I150]" office:value-type="float" office:value="2">
            <text:p>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50]/[.H150]*100" office:value-type="float" office:value="100">
            <text:p>100</text:p>
          </table:table-cell>
          <table:table-cell table:style-name="ce32" table:formula="of:=[.I150]/[.H150]*100" office:value-type="float" office:value="0">
            <text:p>0</text:p>
          </table:table-cell>
          <table:table-cell table:number-columns-repeated="1009"/>
        </table:table-row>
        <table:table-row table:style-name="ro6">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Roma</text:p>
          </table:table-cell>
          <table:table-cell table:style-name="ce2" office:value-type="string">
            <text:p>Reg. (U.E.) n. 1305/2013-P.S.R. 2014/2020 misura 10</text:p>
          </table:table-cell>
          <table:table-cell table:style-name="ce2" office:value-type="string">
            <text:p>45 gg dal ricevimento della domanda di aiuto per la conclusione della fase di Ricevibilità; entro i 6 <text:s/>mesi successivi <text:s/>dalla presentazione della domanda deve essere conclusa la fase di ammissibilità. </text:p>
          </table:table-cell>
          <table:table-cell table:style-name="ce9" office:value-type="float" office:value="190">
            <text:p>190</text:p>
          </table:table-cell>
          <table:table-cell table:style-name="ce13" office:value-type="float" office:value="0">
            <text:p>0</text:p>
          </table:table-cell>
          <table:table-cell table:style-name="ce18" table:formula="of:=[.H151]-[.I151]" office:value-type="float" office:value="190">
            <text:p>190</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51]/[.H151]*100" office:value-type="float" office:value="100">
            <text:p>100</text:p>
          </table:table-cell>
          <table:table-cell table:style-name="ce32" table:formula="of:=[.I151]/[.H151]*100" office:value-type="float" office:value="0">
            <text:p>0</text:p>
          </table:table-cell>
          <table:table-cell table:number-columns-repeated="1009"/>
        </table:table-row>
        <table:table-row table:style-name="ro6">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Roma</text:p>
          </table:table-cell>
          <table:table-cell table:style-name="ce2" office:value-type="string">
            <text:p>Reg. (U.E.) n. 1305/2013-P.S.R. 2014/2020 misura 11</text:p>
          </table:table-cell>
          <table:table-cell table:style-name="ce2" office:value-type="string">
            <text:p>45 gg dal ricevimento della domanda di aiuto per la conclusione della fase di Ricevibilità; entro i 6 <text:s/>mesi successivi <text:s/>dalla presentazione della domanda deve essere conclusa la fase di ammissibilità. </text:p>
          </table:table-cell>
          <table:table-cell table:style-name="ce9" office:value-type="float" office:value="475">
            <text:p>475</text:p>
          </table:table-cell>
          <table:table-cell table:style-name="ce13" office:value-type="float" office:value="0">
            <text:p>0</text:p>
          </table:table-cell>
          <table:table-cell table:style-name="ce18" table:formula="of:=[.H152]-[.I152]" office:value-type="float" office:value="475">
            <text:p>475</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52]/[.H152]*100" office:value-type="float" office:value="100">
            <text:p>100</text:p>
          </table:table-cell>
          <table:table-cell table:style-name="ce32" table:formula="of:=[.I152]/[.H152]*100" office:value-type="float" office:value="0">
            <text:p>0</text:p>
          </table:table-cell>
          <table:table-cell table:number-columns-repeated="1009"/>
        </table:table-row>
        <table:table-row table:style-name="ro6">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Roma</text:p>
          </table:table-cell>
          <table:table-cell table:style-name="ce2" office:value-type="string">
            <text:p>Reg. (U.E.) n. 1305/2013-P.S.R. 2014/2020 misura 13</text:p>
          </table:table-cell>
          <table:table-cell table:style-name="ce2" office:value-type="string">
            <text:p>45 gg dal ricevimento della domanda di aiuto per la conclusione della fase di Ricevibilità; entro i 6 <text:s/>mesi successivi <text:s/>dalla presentazione della domanda deve essere conclusa la fase di ammissibilità. </text:p>
          </table:table-cell>
          <table:table-cell table:style-name="ce9" office:value-type="float" office:value="771">
            <text:p>771</text:p>
          </table:table-cell>
          <table:table-cell table:style-name="ce13" office:value-type="float" office:value="0">
            <text:p>0</text:p>
          </table:table-cell>
          <table:table-cell table:style-name="ce18" table:formula="of:=[.H153]-[.I153]" office:value-type="float" office:value="771">
            <text:p>77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53]/[.H153]*100" office:value-type="float" office:value="100">
            <text:p>100</text:p>
          </table:table-cell>
          <table:table-cell table:style-name="ce32" table:formula="of:=[.I153]/[.H153]*100" office:value-type="float" office:value="0">
            <text:p>0</text:p>
          </table:table-cell>
          <table:table-cell table:number-columns-repeated="1009"/>
        </table:table-row>
        <table:table-row table:style-name="ro6">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Roma</text:p>
          </table:table-cell>
          <table:table-cell table:style-name="ce2" office:value-type="string">
            <text:p>Reg. (U.E.) n. 1305/2013-P.S.R. 2014/2020 misura 14</text:p>
          </table:table-cell>
          <table:table-cell table:style-name="ce2" office:value-type="string">
            <text:p>45 gg dal ricevimento della domanda di aiuto per la conclusione della fase di Ricevibilità; entro i 6 <text:s/>mesi successivi <text:s/>dalla presentazione della domanda deve essere conclusa la fase di ammissibilità. </text:p>
          </table:table-cell>
          <table:table-cell table:style-name="ce9" office:value-type="float" office:value="255">
            <text:p>255</text:p>
          </table:table-cell>
          <table:table-cell table:style-name="ce13" office:value-type="float" office:value="0">
            <text:p>0</text:p>
          </table:table-cell>
          <table:table-cell table:style-name="ce18" table:formula="of:=[.H154]-[.I154]" office:value-type="float" office:value="255">
            <text:p>255</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54]/[.H154]*100" office:value-type="float" office:value="100">
            <text:p>100</text:p>
          </table:table-cell>
          <table:table-cell table:style-name="ce32" table:formula="of:=[.I154]/[.H154]*100" office:value-type="float" office:value="0">
            <text:p>0</text:p>
          </table:table-cell>
          <table:table-cell table:number-columns-repeated="1009"/>
        </table:table-row>
        <table:table-row table:style-name="ro2">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Roma</text:p>
          </table:table-cell>
          <table:table-cell table:style-name="ce2" office:value-type="string">
            <text:p>Reg. (U.E.) n. 1305/2013-P.S.R. 2014/2020 sottomisura 4.1</text:p>
          </table:table-cell>
          <table:table-cell table:style-name="ce2" office:value-type="string">
            <text:p>fase istruttoria di ammissibilità 180 giorni dalla Determinazione di presa d'atto delle domande presentate</text:p>
          </table:table-cell>
          <table:table-cell table:style-name="ce9" office:value-type="float" office:value="2">
            <text:p>2</text:p>
          </table:table-cell>
          <table:table-cell table:style-name="ce13" office:value-type="float" office:value="2">
            <text:p>2</text:p>
          </table:table-cell>
          <table:table-cell table:style-name="ce18" table:formula="of:=[.H155]-[.I155]" office:value-type="float" office:value="0">
            <text:p>0</text:p>
          </table:table-cell>
          <table:table-cell table:style-name="ce21" office:value-type="float" office:value="0">
            <text:p>0</text:p>
          </table:table-cell>
          <table:table-cell table:style-name="ce9" office:value-type="float" office:value="0">
            <text:p>0</text:p>
          </table:table-cell>
          <table:table-cell table:style-name="ce13" office:value-type="float" office:value="2">
            <text:p>2</text:p>
          </table:table-cell>
          <table:table-cell table:style-name="ce26" table:formula="of:=[.J155]/[.H155]*100" office:value-type="float" office:value="0">
            <text:p>0</text:p>
          </table:table-cell>
          <table:table-cell table:style-name="ce32" table:formula="of:=[.I155]/[.H155]*100" office:value-type="float" office:value="100">
            <text:p>100</text:p>
          </table:table-cell>
          <table:table-cell table:number-columns-repeated="1009"/>
        </table:table-row>
        <table:table-row table:style-name="ro2">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Roma</text:p>
          </table:table-cell>
          <table:table-cell table:style-name="ce2" office:value-type="string">
            <text:p>Reg. (U.E.) n. 1305/2013-P.S.R. 2014/2020 sottomisura 6.1</text:p>
          </table:table-cell>
          <table:table-cell table:style-name="ce2" office:value-type="string">
            <text:p>fase istruttoria di ammissibilità 180 giorni dalla Determinazione di presa d'atto delle domande presentate</text:p>
          </table:table-cell>
          <table:table-cell table:style-name="ce9" office:value-type="float" office:value="257">
            <text:p>257</text:p>
          </table:table-cell>
          <table:table-cell table:style-name="ce13" office:value-type="float" office:value="257">
            <text:p>257</text:p>
          </table:table-cell>
          <table:table-cell table:style-name="ce18" table:formula="of:=[.H156]-[.I156]" office:value-type="float" office:value="0">
            <text:p>0</text:p>
          </table:table-cell>
          <table:table-cell table:style-name="ce21" office:value-type="float" office:value="0">
            <text:p>0</text:p>
          </table:table-cell>
          <table:table-cell table:style-name="ce9" office:value-type="float" office:value="0">
            <text:p>0</text:p>
          </table:table-cell>
          <table:table-cell table:style-name="ce13" office:value-type="float" office:value="257">
            <text:p>257</text:p>
          </table:table-cell>
          <table:table-cell table:style-name="ce26" table:formula="of:=[.J156]/[.H156]*100" office:value-type="float" office:value="0">
            <text:p>0</text:p>
          </table:table-cell>
          <table:table-cell table:style-name="ce32" table:formula="of:=[.I156]/[.H156]*100" office:value-type="float" office:value="100">
            <text:p>100</text:p>
          </table:table-cell>
          <table:table-cell table:number-columns-repeated="1009"/>
        </table:table-row>
        <table:table-row table:style-name="ro9">
          <table:table-cell table:style-name="ce2" office:value-type="float" office:value="17286">
            <text:p>17286</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Roma</text:p>
          </table:table-cell>
          <table:table-cell table:style-name="ce2" office:value-type="string">
            <text:p>Reg. CE 1257/99 P.S.R. 2000/2006 -Reg.CE n1698/2005 2007/2013 Procedimento di decadenza parziale o totale e relativo recupero delle somme indebitamente percepite . L'iter amministrativo è regolato dalla nota circolare prot.n. 115021 del 15/03/2011 della Agricoltura . Il procedimento prevede lettera di avvio del procedimento o di contestazione , verifica eventuali controdeduzioni , proposta di decadenza , successivamente comunicazione della determinazione di decadenza e contestuale richiesta di restituzione delle somme , iscrizione alla Procedura Registrazione Debiti ( sul portale SIAN ) , in presenza di polizza attivazione della procedura per escussione.nto</text:p>
          </table:table-cell>
          <table:table-cell table:style-name="ce2" office:value-type="string">
            <text:p>30 gg dall'accertamento dell'irregolarità nota di avvio del procedimento di decadenza totale/parziale e revoca del contributo . 15gg dal ricevimento della contestazione le controdeduzioni . Entro 30 gg successivi alla scadenza per la presentazione delle c</text:p>
          </table:table-cell>
          <table:table-cell table:style-name="ce10" office:value-type="float" office:value="60">
            <text:p>60</text:p>
          </table:table-cell>
          <table:table-cell table:style-name="ce14" office:value-type="float" office:value="0">
            <text:p>0</text:p>
          </table:table-cell>
          <table:table-cell table:style-name="ce18" table:formula="of:=[.H157]-[.I157]" office:value-type="float" office:value="60">
            <text:p>60</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57]/[.H157]*100" office:value-type="float" office:value="100">
            <text:p>100</text:p>
          </table:table-cell>
          <table:table-cell table:style-name="ce32" table:formula="of:=[.I157]/[.H157]*100" office:value-type="float" office:value="0">
            <text:p>0</text:p>
          </table:table-cell>
          <table:table-cell table:number-columns-repeated="1009"/>
        </table:table-row>
        <table:table-row table:style-name="ro2">
          <table:table-cell table:style-name="ce2" office:value-type="float" office:value="17287">
            <text:p>17287</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Roma</text:p>
          </table:table-cell>
          <table:table-cell table:style-name="ce2" office:value-type="string">
            <text:p>Reg. CE n. 834/2007-Reg. CE n. 889/2008 D.G.R. 158/98 - D.M. 1/02/2012 n. 2049 -Albo Regionale degli Operatori dell'Agricoltura Biologica .Istruttoria delle prime notifiche e di variazione aggiornamento sistema informativo BIO-2003 e SIB</text:p>
          </table:table-cell>
          <table:table-cell table:style-name="ce2" office:value-type="string">
            <text:p>30 gg dall'inserimento del documento giustificativo ( certificato di idoneità ) sul SIB da parte dell' ORGANISMO DI CONTROLLO.</text:p>
          </table:table-cell>
          <table:table-cell table:style-name="ce10" office:value-type="float" office:value="240">
            <text:p>240</text:p>
          </table:table-cell>
          <table:table-cell table:style-name="ce14" office:value-type="float" office:value="0">
            <text:p>0</text:p>
          </table:table-cell>
          <table:table-cell table:style-name="ce18" table:formula="of:=[.H158]-[.I158]" office:value-type="float" office:value="240">
            <text:p>240</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58]/[.H158]*100" office:value-type="float" office:value="100">
            <text:p>100</text:p>
          </table:table-cell>
          <table:table-cell table:style-name="ce32" table:formula="of:=[.I158]/[.H158]*100" office:value-type="float" office:value="0">
            <text:p>0</text:p>
          </table:table-cell>
          <table:table-cell table:number-columns-repeated="1009"/>
        </table:table-row>
        <table:table-row table:style-name="ro7">
          <table:table-cell table:style-name="ce2" office:value-type="float" office:value="17262">
            <text:p>17262</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Roma</text:p>
          </table:table-cell>
          <table:table-cell table:style-name="ce2" office:value-type="string">
            <text:p>Reg. UE n. 1308/2013 DGr 64/2014 Campagna 2015/2016; 2016/2017. Programma Nazionale di Sostegno del settore vitivinicolo. D.M. del M.I.P.A.A.F. n. 1831 del 04/03/2011 e s.s. m.m. e i.i.. DGR n.186 del 06-05-2011. Disposizioni Regionali Applicative della Misura “Investimenti”.Campagna 2012/2013.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inistrativo finale , controllo in loco , predisposizione elenco di liquidazione saldo . Svincolo polizza fideiussoria .</text:p>
          </table:table-cell>
          <table:table-cell table:style-name="ce2" office:value-type="string">
            <text:p>Circolari AGEA prot. n. UMU.2012.1469 del 30/10/2012 e n. UMU.2013.145 del 28/01/2013 ISTRUZIONI OPERATIVE che dettano la tempistica.</text:p>
          </table:table-cell>
          <table:table-cell table:style-name="ce10" office:value-type="float" office:value="40">
            <text:p>40</text:p>
          </table:table-cell>
          <table:table-cell table:style-name="ce14" office:value-type="float" office:value="0">
            <text:p>0</text:p>
          </table:table-cell>
          <table:table-cell table:style-name="ce18" table:formula="of:=[.H159]-[.I159]" office:value-type="float" office:value="40">
            <text:p>40</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59]/[.H159]*100" office:value-type="float" office:value="100">
            <text:p>100</text:p>
          </table:table-cell>
          <table:table-cell table:style-name="ce32" table:formula="of:=[.I159]/[.H159]*100" office:value-type="float" office:value="0">
            <text:p>0</text:p>
          </table:table-cell>
          <table:table-cell table:number-columns-repeated="1009"/>
        </table:table-row>
        <table:table-row table:style-name="ro8">
          <table:table-cell table:style-name="ce2" office:value-type="float" office:value="17120">
            <text:p>17120</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Viterbo</text:p>
          </table:table-cell>
          <table:table-cell table:style-name="ce2" office:value-type="string">
            <text:p>Art 46 Legge 3 maggio 1982 n. 203 " Norme sui contratti agrari " Tentativi di conciliazione- Chi intende proporre in giudizio una domanda relativa a una controversia in materia di contratti agrari è tenuto a darne preventivamente comunicazione, mediante lettera raccomandata con avviso di ricevimento, all'altra parte e all'ispettorato provinciale dell'agricoltura competente per territorio. Il capo dell'ispettorato, entro venti giorni dalla comunicazione di cui al comma precedente, convoca le parti ed i rappresentanti delle associazioni professionali di categoria da esse indicati per esperire il tentativo di conciliazione della vertenza. Redazione verbale del tentativo anche se negativo.</text:p>
          </table:table-cell>
          <table:table-cell table:style-name="ce2" office:value-type="string">
            <text:p>entro 20 gg dalla richiesta</text:p>
          </table:table-cell>
          <table:table-cell table:style-name="ce10" office:value-type="float" office:value="21">
            <text:p>21</text:p>
          </table:table-cell>
          <table:table-cell table:style-name="ce14" office:value-type="float" office:value="0">
            <text:p>0</text:p>
          </table:table-cell>
          <table:table-cell table:style-name="ce18" table:formula="of:=[.H160]-[.I160]" office:value-type="float" office:value="21">
            <text:p>21</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160]/[.H160]*100" office:value-type="float" office:value="100">
            <text:p>100</text:p>
          </table:table-cell>
          <table:table-cell table:style-name="ce32" table:formula="of:=[.I160]/[.H160]*100" office:value-type="float" office:value="0">
            <text:p>0</text:p>
          </table:table-cell>
          <table:table-cell table:number-columns-repeated="1009"/>
        </table:table-row>
        <table:table-row table:style-name="ro5">
          <table:table-cell table:style-name="ce2" office:value-type="float" office:value="17147">
            <text:p>17147</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Viterbo</text:p>
          </table:table-cell>
          <table:table-cell table:style-name="ce2" office:value-type="string">
            <text:p>D.Lgs. 27/05/1999 n° 165-D.Lgs. 15/06/2000 n° 188-D.M. 27/03/2008 -DPR 445/2000 -DGR 17 ottobre 2008, n. 725 - Determinazione dirig. A6216/2011.- R.R. n. 17/2013; VERIFICA DEL MANTENIMENTO DEI REQUISITI MINIMI DI GARANZIA E DI FUNZIONAMENTO DEI CAA E DELLE LORO SEDI OPERATIVE- Controlli in situ presso le sedi operative provinciali e trasmissione del verbale di controllo all'Area competente.</text:p>
          </table:table-cell>
          <table:table-cell table:style-name="ce2" office:value-type="string">
            <text:p>30 gg dalla richiesta effettuata dall'Area Promozione , Comunicazione e Servizi di Sviluppo Agricolo</text:p>
          </table:table-cell>
          <table:table-cell table:style-name="ce10" office:value-type="float" office:value="6">
            <text:p>6</text:p>
          </table:table-cell>
          <table:table-cell table:style-name="ce14" office:value-type="float" office:value="0">
            <text:p>0</text:p>
          </table:table-cell>
          <table:table-cell table:style-name="ce18" table:formula="of:=[.H161]-[.I161]" office:value-type="float" office:value="6">
            <text:p>6</text:p>
          </table:table-cell>
          <table:table-cell table:style-name="ce22" office:value-type="float" office:value="0">
            <text:p>0</text:p>
          </table:table-cell>
          <table:table-cell table:style-name="ce10" office:value-type="float" office:value="0">
            <text:p>0</text:p>
          </table:table-cell>
          <table:table-cell table:style-name="ce14" office:value-type="float" office:value="9">
            <text:p>9</text:p>
          </table:table-cell>
          <table:table-cell table:style-name="ce26" table:formula="of:=[.J161]/[.H161]*100" office:value-type="float" office:value="100">
            <text:p>100</text:p>
          </table:table-cell>
          <table:table-cell table:style-name="ce32" table:formula="of:=[.I161]/[.H161]*100" office:value-type="float" office:value="0">
            <text:p>0</text:p>
          </table:table-cell>
          <table:table-cell table:number-columns-repeated="1009"/>
        </table:table-row>
        <table:table-row table:style-name="ro8">
          <table:table-cell table:style-name="ce2" office:value-type="float" office:value="17148">
            <text:p>17148</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Viterbo</text:p>
          </table:table-cell>
          <table:table-cell table:style-name="ce2" office:value-type="string">
            <text:p>DISPOSIZIONI REGIONALI DI ATTUAZIONE DEL REGOLAMENTO CE 22 OTTOBRE 2007 N. 1234/2007 DEL CONSIGLIO RECANTE L'ORGANIZZAZIONE COMUNE DEI MERCATI AGRICOLI E DISPOSIZIONI SPECIFICHE PER TALUNI PRODOTTI AGRICOLI E DEL REGOLAMENTO DI ESECUZIONE (UE) N. 543/2011 RECANTE MODALITÀ DI APPLICAZIONE DEL REG. CE N. 1234/2007 NEI SETTORI DEGLI ORTOFRUTTICOLI FRESCHI E DEGLI ORTOFRUTTICOLI TRASFORMATI. Eseguire ai fini del riconoscimento i controlli in loco per l'individuazione e la misurazione delle superfici e la verifica della corrispondenza con le produzioni dichiarate e controlli relativi all'accertamento del funzionamento delle associazioni di organizzazioni di produttori</text:p>
          </table:table-cell>
          <table:table-cell table:style-name="ce2" office:value-type="string">
            <text:p>in base alla Legge 241/90 ss.mm. e ii.</text:p>
          </table:table-cell>
          <table:table-cell table:style-name="ce10" office:value-type="float" office:value="6">
            <text:p>6</text:p>
          </table:table-cell>
          <table:table-cell table:style-name="ce14" office:value-type="float" office:value="0">
            <text:p>0</text:p>
          </table:table-cell>
          <table:table-cell table:style-name="ce18" table:formula="of:=[.H162]-[.I162]" office:value-type="float" office:value="6">
            <text:p>6</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162]/[.H162]*100" office:value-type="float" office:value="100">
            <text:p>100</text:p>
          </table:table-cell>
          <table:table-cell table:style-name="ce32" table:formula="of:=[.I162]/[.H162]*100" office:value-type="float" office:value="0">
            <text:p>0</text:p>
          </table:table-cell>
          <table:table-cell table:number-columns-repeated="1009"/>
        </table:table-row>
        <table:table-row table:style-name="ro3">
          <table:table-cell table:style-name="ce2" office:value-type="float" office:value="17146">
            <text:p>17146</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Viterbo</text:p>
          </table:table-cell>
          <table:table-cell table:style-name="ce2" office:value-type="string">
            <text:p>Reg Ce n. 1234/2007 - OCM uova. Controlli presso i centri di imballaggio uova per verifica domande di autorizzazione o voltura . Trasmissione atti all'Area della Direzione competente per materia.</text:p>
          </table:table-cell>
          <table:table-cell table:style-name="ce2" office:value-type="string">
            <text:p>tempi previsti dalla Legge 241/90 ss.mm. e ii.</text:p>
          </table:table-cell>
          <table:table-cell table:style-name="ce10" office:value-type="float" office:value="2">
            <text:p>2</text:p>
          </table:table-cell>
          <table:table-cell table:style-name="ce14" office:value-type="float" office:value="1">
            <text:p>1</text:p>
          </table:table-cell>
          <table:table-cell table:style-name="ce18" table:formula="of:=[.H163]-[.I163]" office:value-type="float" office:value="1">
            <text:p>1</text:p>
          </table:table-cell>
          <table:table-cell table:style-name="ce22" office:value-type="float" office:value="1">
            <text:p>1</text:p>
          </table:table-cell>
          <table:table-cell table:style-name="ce10" office:value-type="float" office:value="0">
            <text:p>0</text:p>
          </table:table-cell>
          <table:table-cell table:style-name="ce14" office:value-type="float" office:value="0">
            <text:p>0</text:p>
          </table:table-cell>
          <table:table-cell table:style-name="ce26" table:formula="of:=[.J163]/[.H163]*100" office:value-type="float" office:value="50">
            <text:p>50</text:p>
          </table:table-cell>
          <table:table-cell table:style-name="ce32" table:formula="of:=[.I163]/[.H163]*100" office:value-type="float" office:value="50">
            <text:p>50</text:p>
          </table:table-cell>
          <table:table-cell table:number-columns-repeated="1009"/>
        </table:table-row>
        <table:table-row table:style-name="ro7">
          <table:table-cell table:style-name="ce2" office:value-type="float" office:value="17123">
            <text:p>17123</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Viterbo</text:p>
          </table:table-cell>
          <table:table-cell table:style-name="ce2" office:value-type="string">
            <text:p>Reg CE n. 1234/2007-DGR 291 del 19/09/2013"AZIONI DIRETTE A MIGLIORARE LE CONDIZIONI DELLA PRODUZIONE E DELLA COMMERCIALIZZAZIONE DEI PRODOTTI DELL'APICOLTURA" - ricezione delle domande; - verifica del rispetto delle modalità procedurali e temporali della loro presentazione; - verifica della competenza territoriale dell'ADA rispetto alla sede legale del beneficiario ed eventuale trasmissione della domanda all'ADA territorialmente competente; - comunicazione dell'avvio del procedimento ai richiedenti; - verifica della regolarità e completezza della compilazione della domanda e della documentazione allegata; - verifica dell'esistenza dei requisiti necessari per l'accesso ai contributi; - valutazione e determinazione del contributo ammissibile, sulla base dei programmi che si intendono realizzare. accertamento finale , predisposizione elenchi provinciali di liquidazione.</text:p>
          </table:table-cell>
          <table:table-cell table:style-name="ce2" office:value-type="string">
            <text:p>termine per le istruttorie di ammissibilità 15/02/2014-invio elenchi domande ammissibili e non ammissibili entro il 28/02/2014 -presentazione domande di accertamento finale da parte dei beneficiari 30/06/2014 -termine istruttore domande di accertamento fi</text:p>
          </table:table-cell>
          <table:table-cell table:style-name="ce10" office:value-type="float" office:value="5">
            <text:p>5</text:p>
          </table:table-cell>
          <table:table-cell table:style-name="ce14" office:value-type="float" office:value="0">
            <text:p>0</text:p>
          </table:table-cell>
          <table:table-cell table:style-name="ce18" table:formula="of:=[.H164]-[.I164]" office:value-type="float" office:value="5">
            <text:p>5</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164]/[.H164]*100" office:value-type="float" office:value="100">
            <text:p>100</text:p>
          </table:table-cell>
          <table:table-cell table:style-name="ce32" table:formula="of:=[.I164]/[.H164]*100" office:value-type="float" office:value="0">
            <text:p>0</text:p>
          </table:table-cell>
          <table:table-cell table:number-columns-repeated="1009"/>
        </table:table-row>
        <table:table-row table:style-name="ro10">
          <table:table-cell table:style-name="ce2" office:value-type="float" office:value="17130">
            <text:p>17130</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Viterbo</text:p>
          </table:table-cell>
          <table:table-cell table:style-name="ce2" office:value-type="string">
            <text:p>Reg CE n1698/2005 PSR Lazio 2007-13 Mis 112 "Insediamento di giovani agricoltori" Presentazione delle domande di aiuto attraverso lo Sportello Lazioservice, Ricevibilità , Ammissibilità , Emissione provvedimento di concessione o comunicazione di non ammissibilità . Presentazione proroghe , istruttoria e autorizzazione alla proroga. Presentazione domanda di anticipo , istruttoria e predisposizione elenco di liquidazione. Presentazione domanda di saldo, accertamento ammnistrativo finale , controllo in loco , predisposizione elenco di liquidazione saldo . Svincolo polizza fideiussoria .</text:p>
          </table:table-cell>
          <table:table-cell table:style-name="ce2"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table:style-name="ce10" office:value-type="float" office:value="25">
            <text:p>25</text:p>
          </table:table-cell>
          <table:table-cell table:style-name="ce14" office:value-type="float" office:value="0">
            <text:p>0</text:p>
          </table:table-cell>
          <table:table-cell table:style-name="ce18" table:formula="of:=[.H165]-[.I165]" office:value-type="float" office:value="25">
            <text:p>25</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165]/[.H165]*100" office:value-type="float" office:value="100">
            <text:p>100</text:p>
          </table:table-cell>
          <table:table-cell table:style-name="ce32" table:formula="of:=[.I165]/[.H165]*100" office:value-type="float" office:value="0">
            <text:p>0</text:p>
          </table:table-cell>
          <table:table-cell table:number-columns-repeated="1009"/>
        </table:table-row>
        <table:table-row table:style-name="ro10">
          <table:table-cell table:style-name="ce2" office:value-type="float" office:value="17131">
            <text:p>17131</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Viterbo</text:p>
          </table:table-cell>
          <table:table-cell table:style-name="ce2" office:value-type="string">
            <text:p>Reg CE n1698/2005 PSR Lazio 2007-13 Mis 113 "Prepensionamento degli imprenditori agricolie dei lavoratori agricoli" Presentazione delle domande di pagamento attraverso lo Sportello Lazioservice, istruttoria domanda di acconto e predisposizione elenco di liquidazione.</text:p>
          </table:table-cell>
          <table:table-cell table:style-name="ce2" office:value-type="string">
            <text:p>60 gg dalla presentazione della domanda di pagamento per la conclusione del controllo amministrativo pagamento acconto/saldo finale . 30 gg dalla data di sottoscrizione del verbale di accertamento finale e controllo in loco per comunicare al beneficiario</text:p>
          </table:table-cell>
          <table:table-cell table:style-name="ce10" office:value-type="float" office:value="3">
            <text:p>3</text:p>
          </table:table-cell>
          <table:table-cell table:style-name="ce14" office:value-type="float" office:value="0">
            <text:p>0</text:p>
          </table:table-cell>
          <table:table-cell table:style-name="ce18" table:formula="of:=[.H166]-[.I166]" office:value-type="float" office:value="3">
            <text:p>3</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166]/[.H166]*100" office:value-type="float" office:value="100">
            <text:p>100</text:p>
          </table:table-cell>
          <table:table-cell table:style-name="ce32" table:formula="of:=[.I166]/[.H166]*100" office:value-type="float" office:value="0">
            <text:p>0</text:p>
          </table:table-cell>
          <table:table-cell table:number-columns-repeated="1009"/>
        </table:table-row>
        <table:table-row table:style-name="ro10">
          <table:table-cell table:style-name="ce2" office:value-type="float" office:value="17132">
            <text:p>17132</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Viterbo</text:p>
          </table:table-cell>
          <table:table-cell table:style-name="ce2" office:value-type="string">
            <text:p>Reg CE n1698/2005 PSR Lazio 2007-13 Mis 114 "Utilizzo dei servizi di consulenza" Presentazione delle domande di aiuto attraverso lo Sportello Lazioservice, Ricevibilità , Ammissibilità , Emissione provvedimento di concessione o comunicazione di non ammissibilità . Presentazione proroghe , istruttoria e autorizzazione alla proroga. Presentazione domanda di anticipo , istruttoria e predisposizione elenco di liquidazione. Presentazione domanda di saldo, accertamento ammnistrativo finale , controllo in loco , predisposizione elenco di liquidazione saldo .</text:p>
          </table:table-cell>
          <table:table-cell table:style-name="ce2" office:value-type="string">
            <text:p>45 gg dal ricevimento della domanda di aiuto per la conclusione della fase di Ricevibilità; 90 gg dal conferimento dell'incarico al Rup + ulteriori 30 gg in caso di richiesta documentale per la conclusione della fase di ammissibilità. 60 gg dalla presenta</text:p>
          </table:table-cell>
          <table:table-cell table:style-name="ce10" office:value-type="float" office:value="1">
            <text:p>1</text:p>
          </table:table-cell>
          <table:table-cell table:style-name="ce14" office:value-type="float" office:value="0">
            <text:p>0</text:p>
          </table:table-cell>
          <table:table-cell table:style-name="ce18" table:formula="of:=[.H167]-[.I167]" office:value-type="float" office:value="1">
            <text:p>1</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167]/[.H167]*100" office:value-type="float" office:value="100">
            <text:p>100</text:p>
          </table:table-cell>
          <table:table-cell table:style-name="ce32" table:formula="of:=[.I167]/[.H167]*100" office:value-type="float" office:value="0">
            <text:p>0</text:p>
          </table:table-cell>
          <table:table-cell table:number-columns-repeated="1009"/>
        </table:table-row>
        <table:table-row table:style-name="ro8">
          <table:table-cell table:style-name="ce2" office:value-type="float" office:value="17133">
            <text:p>17133</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Viterbo</text:p>
          </table:table-cell>
          <table:table-cell table:style-name="ce2" office:value-type="string">
            <text:p>Reg CE n1698/2005 PSR Lazio 2007-13 Mis 121"Ammodernamento delle aziende agricole" Presentazione delle domande di aiuto attraverso lo Sportello Lazioservice, Ricevibilità , Ammissibilità , Emissione provvedimento di concessione o comunicazione di non ammissibilità . Presentazione proroghe , istruttoria e autorizzazione alla proroga. Presentazione variante, istruttoria , provvedimento di concessione variante o di diniego. Presentazione domanda di anticipo , istruttoria e predisposizione elenco di liquidazione. Presentazione domanda di saldo, accertamento ammnistrativo finale , controllo in loco , predisposizione elenco di liquidazione saldo . Svincolo polizza fideiussoria .</text:p>
          </table:table-cell>
          <table:table-cell table:style-name="ce2"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table:style-name="ce10" office:value-type="float" office:value="3">
            <text:p>3</text:p>
          </table:table-cell>
          <table:table-cell table:style-name="ce14" office:value-type="float" office:value="0">
            <text:p>0</text:p>
          </table:table-cell>
          <table:table-cell table:style-name="ce18" table:formula="of:=[.H168]-[.I168]" office:value-type="float" office:value="3">
            <text:p>3</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168]/[.H168]*100" office:value-type="float" office:value="100">
            <text:p>100</text:p>
          </table:table-cell>
          <table:table-cell table:style-name="ce32" table:formula="of:=[.I168]/[.H168]*100" office:value-type="float" office:value="0">
            <text:p>0</text:p>
          </table:table-cell>
          <table:table-cell table:number-columns-repeated="1009"/>
        </table:table-row>
        <table:table-row table:style-name="ro10">
          <table:table-cell table:style-name="ce2" office:value-type="float" office:value="17137">
            <text:p>17137</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Viterbo</text:p>
          </table:table-cell>
          <table:table-cell table:style-name="ce2" office:value-type="string">
            <text:p>Reg CE n1698/2005 PSR Lazio 2007-13 Mis 132"Sostegno agli agricoltori che partecipano a sistemi di qualità agroalimentare" Mis. 133 " Sostegno alle Associazioni di produttori per le attività di promozione informazione riguardanti i prodotti che rientrano nei siistemi di qualità alimentare"Presentazione delle domande di aiuto/pagamento attraverso lo Sportello Lazioservice, istruttoria domanda di pagamento acconto e predisposizione elenco di liquidazione.</text:p>
          </table:table-cell>
          <table:table-cell table:style-name="ce2" office:value-type="string">
            <text:p>60 gg dalla presentazione della domanda di pagamento per la conclusione del controllo amministrativo pagamento acconto/saldo finale . 30 gg dalla data di sottoscrizione del verbale di accertamento finale e controllo in loco per comunicare al beneficiario</text:p>
          </table:table-cell>
          <table:table-cell table:style-name="ce10" office:value-type="float" office:value="1">
            <text:p>1</text:p>
          </table:table-cell>
          <table:table-cell table:style-name="ce14" office:value-type="float" office:value="0">
            <text:p>0</text:p>
          </table:table-cell>
          <table:table-cell table:style-name="ce18" table:formula="of:=[.H169]-[.I169]" office:value-type="float" office:value="1">
            <text:p>1</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169]/[.H169]*100" office:value-type="float" office:value="100">
            <text:p>100</text:p>
          </table:table-cell>
          <table:table-cell table:style-name="ce32" table:formula="of:=[.I169]/[.H169]*100" office:value-type="float" office:value="0">
            <text:p>0</text:p>
          </table:table-cell>
          <table:table-cell table:number-columns-repeated="1009"/>
        </table:table-row>
        <table:table-row table:style-name="ro10">
          <table:table-cell table:style-name="ce2" office:value-type="float" office:value="17127">
            <text:p>17127</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Viterbo</text:p>
          </table:table-cell>
          <table:table-cell table:style-name="ce2" office:value-type="string">
            <text:p>Reg CE n1698/2005 PSR Lazio 2007-13 Mis 214" Pagamenti Agro-ambientali "Presentazione delle domande di pagamento aiuto/pagamento, ricevibilità, istruttoria , proposta di liquidazione predisposizione elenco di liquidazione provinciale</text:p>
          </table:table-cell>
          <table:table-cell table:style-name="ce2" office:value-type="string">
            <text:p>30 gg dal ricevimento della domanda cartacea per la conclusione della fase di ricevibilità; 90 gg dal termine stabilito per la presentazione delle domande l'ADA comunica al soggetto richiedente il provvedimento di irricevibilità; entro 9 mesi a decorerre</text:p>
          </table:table-cell>
          <table:table-cell table:style-name="ce10" office:value-type="float" office:value="2050">
            <text:p>2.050</text:p>
          </table:table-cell>
          <table:table-cell table:style-name="ce15" office:value-type="float" office:value="1745">
            <text:p>1.745</text:p>
          </table:table-cell>
          <table:table-cell table:style-name="ce18" table:formula="of:=[.H170]-[.I170]" office:value-type="float" office:value="305">
            <text:p>305</text:p>
          </table:table-cell>
          <table:table-cell table:style-name="ce23" office:value-type="float" office:value="1745">
            <text:p>1.745</text:p>
          </table:table-cell>
          <table:table-cell table:style-name="ce10" office:value-type="float" office:value="0">
            <text:p>0</text:p>
          </table:table-cell>
          <table:table-cell table:style-name="ce14" office:value-type="float" office:value="0">
            <text:p>0</text:p>
          </table:table-cell>
          <table:table-cell table:style-name="ce27" table:formula="of:=[.J170]/[.H170]*100" office:value-type="float" office:value="14.8780487804878">
            <text:p>14,88</text:p>
          </table:table-cell>
          <table:table-cell table:style-name="ce33" table:formula="of:=[.I170]/[.H170]*100" office:value-type="float" office:value="85.1219512195122">
            <text:p>85,12</text:p>
          </table:table-cell>
          <table:table-cell table:number-columns-repeated="1009"/>
        </table:table-row>
        <table:table-row table:style-name="ro10">
          <table:table-cell table:style-name="ce2" office:value-type="float" office:value="17129">
            <text:p>17129</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Viterbo</text:p>
          </table:table-cell>
          <table:table-cell table:style-name="ce2" office:value-type="string">
            <text:p>Reg CEE 2080/92 Reg. CE n. 1257/99 e Reg. CE n1698/2005 PSR Lazio 2007-13 Mis 221" Imboschimento di terreni agricoli "Presentazione delle domande di pagamento aiuto/pagamento, ricevibilità, istruttoria , proposta di liquidazione predisposizione elenco di liquidazione provinciale.</text:p>
          </table:table-cell>
          <table:table-cell table:style-name="ce2"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text:p>
          </table:table-cell>
          <table:table-cell table:style-name="ce10" office:value-type="float" office:value="2">
            <text:p>2</text:p>
          </table:table-cell>
          <table:table-cell table:style-name="ce14" office:value-type="float" office:value="0">
            <text:p>0</text:p>
          </table:table-cell>
          <table:table-cell table:style-name="ce18" table:formula="of:=[.H171]-[.I171]" office:value-type="float" office:value="2">
            <text:p>2</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171]/[.H171]*100" office:value-type="float" office:value="100">
            <text:p>100</text:p>
          </table:table-cell>
          <table:table-cell table:style-name="ce32" table:formula="of:=[.I171]/[.H171]*100" office:value-type="float" office:value="0">
            <text:p>0</text:p>
          </table:table-cell>
          <table:table-cell table:number-columns-repeated="1009"/>
        </table:table-row>
        <table:table-row table:style-name="ro13">
          <table:table-cell table:style-name="ce2" office:value-type="float" office:value="17124">
            <text:p>17124</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Viterbo</text:p>
          </table:table-cell>
          <table:table-cell table:style-name="ce2" office:value-type="string">
            <text:p>Reg. (CE) n. 1234/2007 e Reg. (CE) n. 555/2008. Programma Nazionale di Sostegno del settore vitivinicolo. D.M. del M.I.P.A.A.F. n. 1831 del 04/03/2011 e s.s. m.m. e i.i.. DGR n.186 del 06-05-2011. Disposizioni Regionali Applicative della Misura “Investimenti”.Campagna 2012/2013.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inistrativo finale , controllo in loco , predisposizione elenco di liquidazione saldo . Svincolo polizza fideiussoria .</text:p>
          </table:table-cell>
          <table:table-cell table:style-name="ce2" office:value-type="string">
            <text:p>Circolari AGEA prot. n. UMU.2012.1469 del 30/10/2012 e n. UMU.2013.145 del 28/01/2013 ISTRUZIONI OPERATIVE che dettano la tempistica.</text:p>
          </table:table-cell>
          <table:table-cell table:style-name="ce10" office:value-type="float" office:value="36">
            <text:p>36</text:p>
          </table:table-cell>
          <table:table-cell table:style-name="ce14" office:value-type="float" office:value="0">
            <text:p>0</text:p>
          </table:table-cell>
          <table:table-cell table:style-name="ce18" table:formula="of:=[.H172]-[.I172]" office:value-type="float" office:value="36">
            <text:p>36</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172]/[.H172]*100" office:value-type="float" office:value="100">
            <text:p>100</text:p>
          </table:table-cell>
          <table:table-cell table:style-name="ce32" table:formula="of:=[.I172]/[.H172]*100" office:value-type="float" office:value="0">
            <text:p>0</text:p>
          </table:table-cell>
          <table:table-cell table:number-columns-repeated="1009"/>
        </table:table-row>
        <table:table-row table:style-name="ro6">
          <table:table-cell table:style-name="ce2" office:value-type="float" office:value="17125">
            <text:p>17125</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Viterbo</text:p>
          </table:table-cell>
          <table:table-cell table:style-name="ce2" office:value-type="string">
            <text:p>Reg. (CE) n. 1788/2003 del Consiglio del 29 settembre 2003; legge 30 maggio 2003 n. 119 art. 3. Quote Latte .Approvazione avviso pubblico per l'attribuzione ai produttori della Regione Lazio di quantitativi di riferimento individuali dalla riserva regionale a valere dal 01/04/2014. Raccolta e catalogazione informatica delle istanze, predisposizione dell'elenco delle domande irricevibili, ammissibilità predisposizione dell'elenco domande non ammissibili. Redazione graduatoria domande ammissibili</text:p>
          </table:table-cell>
          <table:table-cell table:style-name="ce2" office:value-type="string">
            <text:p>15 gg a partire dalla data di scadenza per la presentazione delle istanze per la conclusione della fase di ricevibilità e 25 gg per la conclusione della fase di ammissibilità.</text:p>
          </table:table-cell>
          <table:table-cell table:style-name="ce10" office:value-type="float" office:value="1">
            <text:p>1</text:p>
          </table:table-cell>
          <table:table-cell table:style-name="ce14" office:value-type="float" office:value="0">
            <text:p>0</text:p>
          </table:table-cell>
          <table:table-cell table:style-name="ce18" table:formula="of:=[.H173]-[.I173]" office:value-type="float" office:value="1">
            <text:p>1</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173]/[.H173]*100" office:value-type="float" office:value="100">
            <text:p>100</text:p>
          </table:table-cell>
          <table:table-cell table:style-name="ce32" table:formula="of:=[.I173]/[.H173]*100" office:value-type="float" office:value="0">
            <text:p>0</text:p>
          </table:table-cell>
          <table:table-cell table:number-columns-repeated="1009"/>
        </table:table-row>
        <table:table-row table:style-name="ro9">
          <table:table-cell table:style-name="ce2" office:value-type="float" office:value="17149">
            <text:p>17149</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Viterbo</text:p>
          </table:table-cell>
          <table:table-cell table:style-name="ce2" office:value-type="string">
            <text:p>Reg. CE 1257/99 P.S.R. 2000/2006 -Reg.CE n1698/2005 2007/2013 Procedimento di decadenza parziale o totale e relativo recupero delle somme indebitamente percepite . L'iter amministrativo è regolato dalla nota circolare prot.n. 115021 del 15/03/2011 della Agricoltura . Il procedimento prevede lettera di avvio del procedimento o di contestazione , verifica eventuali controdeduzioni , proposta di decadenza , successivamente comunicazione della determinazione di decadenza e contestuale richiesta di restituzione delle somme , iscrizione alla Procedura Registrazione Debiti ( sul portale SIAN ) , in presenza di polizza attivazione della procedura per escussione.</text:p>
          </table:table-cell>
          <table:table-cell table:style-name="ce2" office:value-type="string">
            <text:p>30 gg dall'accertamento dell'irregolarità nota di avvio del procedimento di decadenza totale/parziale e revoca del contributo . 15gg dal ricevimento della contestazione le controdeduzioni . Entro 30 gg successivi alla scadenza per la presentazione delle c</text:p>
          </table:table-cell>
          <table:table-cell table:style-name="ce10" office:value-type="float" office:value="120">
            <text:p>120</text:p>
          </table:table-cell>
          <table:table-cell table:style-name="ce14" office:value-type="float" office:value="0">
            <text:p>0</text:p>
          </table:table-cell>
          <table:table-cell table:style-name="ce18" table:formula="of:=[.H174]-[.I174]" office:value-type="float" office:value="120">
            <text:p>120</text:p>
          </table:table-cell>
          <table:table-cell table:style-name="ce22" office:value-type="float" office:value="0">
            <text:p>0</text:p>
          </table:table-cell>
          <table:table-cell table:style-name="ce10" office:value-type="float" office:value="0">
            <text:p>0</text:p>
          </table:table-cell>
          <table:table-cell table:style-name="ce14" office:value-type="float" office:value="12">
            <text:p>12</text:p>
          </table:table-cell>
          <table:table-cell table:style-name="ce26" table:formula="of:=[.J174]/[.H174]*100" office:value-type="float" office:value="100">
            <text:p>100</text:p>
          </table:table-cell>
          <table:table-cell table:style-name="ce32" table:formula="of:=[.I174]/[.H174]*100" office:value-type="float" office:value="0">
            <text:p>0</text:p>
          </table:table-cell>
          <table:table-cell table:number-columns-repeated="1009"/>
        </table:table-row>
        <table:table-row table:style-name="ro2">
          <table:table-cell table:style-name="ce2" office:value-type="float" office:value="17150">
            <text:p>17150</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Area decentrata agricoltura di Viterbo</text:p>
          </table:table-cell>
          <table:table-cell table:style-name="ce2" office:value-type="string">
            <text:p>Reg. CE n. 834/2007-Reg. CE n. 889/2008 D.G.R. 158/98 - D.M. 1/02/2012 n. 2049 -Albo Regionale degli Operatori dell'Agricoltura Biologica .Istruttoria delle prime notifiche e di variazione aggiornamento sistema informativo BIO-2003 e SIB</text:p>
          </table:table-cell>
          <table:table-cell table:style-name="ce2" office:value-type="string">
            <text:p>30 gg dall'inserimento del documento giustificativo ( certificato di idoneità ) sul SIB da parte dell' ORGANISMO DI CONTROLLO.</text:p>
          </table:table-cell>
          <table:table-cell table:style-name="ce10" office:value-type="float" office:value="864">
            <text:p>864</text:p>
          </table:table-cell>
          <table:table-cell table:style-name="ce14" office:value-type="float" office:value="0">
            <text:p>0</text:p>
          </table:table-cell>
          <table:table-cell table:style-name="ce18" table:formula="of:=[.H175]-[.I175]" office:value-type="float" office:value="864">
            <text:p>864</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175]/[.H175]*100" office:value-type="float" office:value="100">
            <text:p>100</text:p>
          </table:table-cell>
          <table:table-cell table:style-name="ce32" table:formula="of:=[.I175]/[.H175]*100" office:value-type="float" office:value="0">
            <text:p>0</text:p>
          </table:table-cell>
          <table:table-cell table:number-columns-repeated="1009"/>
        </table:table-row>
        <table:table-row table:style-name="ro5">
          <table:table-cell table:style-name="ce2" office:value-type="float" office:value="16952">
            <text:p>16952</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Gestione sostenibile delle risorse e governo del territorio a vocazione agricola</text:p>
          </table:table-cell>
          <table:table-cell table:style-name="ce2" office:value-type="string">
            <text:p>DECRETO LEGISLATIVO 220/95- L.R. 21/98 - DGR 158/98. ALBO REGIONALE OPERATORI DELL'AGRICOLTURA BIOLOGICA. CONCESSIONI DEROGHE</text:p>
          </table:table-cell>
          <table:table-cell table:style-name="ce2" office:value-type="string">
            <text:p>90 GG.</text:p>
          </table:table-cell>
          <table:table-cell table:style-name="ce10" office:value-type="float" office:value="38">
            <text:p>38</text:p>
          </table:table-cell>
          <table:table-cell table:style-name="ce13" office:value-type="float" office:value="0">
            <text:p>0</text:p>
          </table:table-cell>
          <table:table-cell table:style-name="ce18" table:formula="of:=[.H176]-[.I176]" office:value-type="float" office:value="38">
            <text:p>38</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76]/[.H176]*100" office:value-type="float" office:value="100">
            <text:p>100</text:p>
          </table:table-cell>
          <table:table-cell table:style-name="ce32" table:formula="of:=[.I176]/[.H176]*100" office:value-type="float" office:value="0">
            <text:p>0</text:p>
          </table:table-cell>
          <table:table-cell table:number-columns-repeated="1009"/>
        </table:table-row>
        <table:table-row table:style-name="ro5">
          <table:table-cell table:style-name="ce2" office:value-type="float" office:value="16953">
            <text:p>16953</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Gestione sostenibile delle risorse e governo del territorio a vocazione agricola</text:p>
          </table:table-cell>
          <table:table-cell table:style-name="ce2" office:value-type="string">
            <text:p>L.R. N. 32/1998 ART. 8 RILASCIO AUTORIZZAZIONI SPECIALI ALLA RACCOLTA FUNGHI EPIGEI SUL TERRITORIO REGIONALE, PER FINALITÀ SCIENTIFICHE, A TITOLO GRATUITO, AD ASSOCIAZIONI MICOLOGICHE ASL ORGANISMI SCIENTIFICI, DI DURATA ANNUALE</text:p>
          </table:table-cell>
          <table:table-cell table:style-name="ce2" office:value-type="string">
            <text:p>90 GG.</text:p>
          </table:table-cell>
          <table:table-cell table:style-name="ce10" office:value-type="float" office:value="14">
            <text:p>14</text:p>
          </table:table-cell>
          <table:table-cell table:style-name="ce13" office:value-type="float" office:value="0">
            <text:p>0</text:p>
          </table:table-cell>
          <table:table-cell table:style-name="ce18" table:formula="of:=[.H177]-[.I177]" office:value-type="float" office:value="14">
            <text:p>14</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77]/[.H177]*100" office:value-type="float" office:value="100">
            <text:p>100</text:p>
          </table:table-cell>
          <table:table-cell table:style-name="ce32" table:formula="of:=[.I177]/[.H177]*100" office:value-type="float" office:value="0">
            <text:p>0</text:p>
          </table:table-cell>
          <table:table-cell table:number-columns-repeated="1009"/>
        </table:table-row>
        <table:table-row table:style-name="ro5">
          <table:table-cell table:style-name="ce2" office:value-type="float" office:value="16954">
            <text:p>16954</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Gestione sostenibile delle risorse e governo del territorio a vocazione agricola</text:p>
          </table:table-cell>
          <table:table-cell table:style-name="ce2" office:value-type="string">
            <text:p>L.R. N. 82/1988 ART. 5 COMMA 3 RICONOSCIMENTO TARTUFAIE CONTROLLATE E /O COLTIVATE SU ISTANZA DI PARTE SECONDO LE MODALITÀ PREVISTE DALLA DGR N. 2542 DEL 3.5.1994</text:p>
          </table:table-cell>
          <table:table-cell table:style-name="ce2" office:value-type="string">
            <text:p>90 GG.</text:p>
          </table:table-cell>
          <table:table-cell table:style-name="ce10" office:value-type="float" office:value="1">
            <text:p>1</text:p>
          </table:table-cell>
          <table:table-cell table:style-name="ce13" office:value-type="float" office:value="0">
            <text:p>0</text:p>
          </table:table-cell>
          <table:table-cell table:style-name="ce18" table:formula="of:=[.H178]-[.I178]"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78]/[.H178]*100" office:value-type="float" office:value="100">
            <text:p>100</text:p>
          </table:table-cell>
          <table:table-cell table:style-name="ce32" table:formula="of:=[.I178]/[.H178]*100" office:value-type="float" office:value="0">
            <text:p>0</text:p>
          </table:table-cell>
          <table:table-cell table:number-columns-repeated="1009"/>
        </table:table-row>
        <table:table-row table:style-name="ro5">
          <table:table-cell table:style-name="ce2" office:value-type="float" office:value="16956">
            <text:p>16956</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Gestione sostenibile delle risorse e governo del territorio a vocazione agricola</text:p>
          </table:table-cell>
          <table:table-cell table:style-name="ce2" office:value-type="string">
            <text:p>PROGRAMMA DI SVILUPPO RURALE 2007/2013 ATTUATIVO DEL REG. CE 1698/2007 “ MISURE A SUPERFICE” - MISURE 211 - 212 - 214 - 215 E F (EX REG. CEE 2078/92) BANDI PUBBLICI .PROCEDIMENTO PER L'EROGAZIONE DEI PREMI</text:p>
          </table:table-cell>
          <table:table-cell table:style-name="ce2" office:value-type="string">
            <text:p>90 GG.</text:p>
          </table:table-cell>
          <table:table-cell table:style-name="ce10" office:value-type="float" office:value="68">
            <text:p>68</text:p>
          </table:table-cell>
          <table:table-cell table:style-name="ce13" office:value-type="float" office:value="0">
            <text:p>0</text:p>
          </table:table-cell>
          <table:table-cell table:style-name="ce18" table:formula="of:=[.H179]-[.I179]" office:value-type="float" office:value="68">
            <text:p>68</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79]/[.H179]*100" office:value-type="float" office:value="100">
            <text:p>100</text:p>
          </table:table-cell>
          <table:table-cell table:style-name="ce32" table:formula="of:=[.I179]/[.H179]*100" office:value-type="float" office:value="0">
            <text:p>0</text:p>
          </table:table-cell>
          <table:table-cell table:number-columns-repeated="1009"/>
        </table:table-row>
        <table:table-row table:style-name="ro5">
          <table:table-cell table:style-name="ce2" office:value-type="float" office:value="16959">
            <text:p>16959</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Gestione sostenibile delle risorse e governo del territorio a vocazione agricola</text:p>
          </table:table-cell>
          <table:table-cell table:style-name="ce2" office:value-type="string">
            <text:p>PROGRAMMA DI SVILUPPO RURALE 2007/2013 ATTUATIVO DEL REG. CE 1698/2007 “ MISURE A SUPERFICE” - MISURE 211 - 212 - 214- 215 E F (EX REG. CEE 2078/92) BANDI PUBBLICI .PROCEDIMENTO PER LA DECADENZA PARZIALE/TOTALE DEL PREMIO CON EVENTUALE RECUPERO DELLE SOMME</text:p>
          </table:table-cell>
          <table:table-cell table:style-name="ce2" office:value-type="string">
            <text:p>90 GG.</text:p>
          </table:table-cell>
          <table:table-cell table:style-name="ce10" office:value-type="float" office:value="115">
            <text:p>115</text:p>
          </table:table-cell>
          <table:table-cell table:style-name="ce13" office:value-type="float" office:value="0">
            <text:p>0</text:p>
          </table:table-cell>
          <table:table-cell table:style-name="ce18" table:formula="of:=[.H180]-[.I180]" office:value-type="float" office:value="115">
            <text:p>115</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80]/[.H180]*100" office:value-type="float" office:value="100">
            <text:p>100</text:p>
          </table:table-cell>
          <table:table-cell table:style-name="ce32" table:formula="of:=[.I180]/[.H180]*100" office:value-type="float" office:value="0">
            <text:p>0</text:p>
          </table:table-cell>
          <table:table-cell table:number-columns-repeated="1009"/>
        </table:table-row>
        <table:table-row table:style-name="ro5">
          <table:table-cell table:style-name="ce2" office:value-type="float" office:value="16957">
            <text:p>16957</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Gestione sostenibile delle risorse e governo del territorio a vocazione agricola</text:p>
          </table:table-cell>
          <table:table-cell table:style-name="ce2" office:value-type="string">
            <text:p>REG. CE 1698/2007 PROGRAMMA DI SVILUPPO RURALE REGIONE LAZIO 2007/2013 “ MISURE STRUTTURALI 321 - 322 - 323 AZ B" BANDI PROGRAMMAZIONE INTEGRATA TERRITORIALE (PIT) E BANDI SINGOLI - PROCEDIMENTO PER L'EROGAZIONE DEL CONTRIBUTO CONCESSO</text:p>
          </table:table-cell>
          <table:table-cell table:style-name="ce2" office:value-type="string">
            <text:p>90 GG.</text:p>
          </table:table-cell>
          <table:table-cell table:style-name="ce10" office:value-type="float" office:value="14">
            <text:p>14</text:p>
          </table:table-cell>
          <table:table-cell table:style-name="ce13" office:value-type="float" office:value="0">
            <text:p>0</text:p>
          </table:table-cell>
          <table:table-cell table:style-name="ce18" table:formula="of:=[.H181]-[.I181]" office:value-type="float" office:value="14">
            <text:p>14</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81]/[.H181]*100" office:value-type="float" office:value="100">
            <text:p>100</text:p>
          </table:table-cell>
          <table:table-cell table:style-name="ce32" table:formula="of:=[.I181]/[.H181]*100" office:value-type="float" office:value="0">
            <text:p>0</text:p>
          </table:table-cell>
          <table:table-cell table:number-columns-repeated="1009"/>
        </table:table-row>
        <table:table-row table:style-name="ro5">
          <table:table-cell table:style-name="ce2" office:value-type="float" office:value="16958">
            <text:p>16958</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Gestione sostenibile delle risorse e governo del territorio a vocazione agricola</text:p>
          </table:table-cell>
          <table:table-cell table:style-name="ce2" office:value-type="string">
            <text:p>REG. CE 1698/2007 PROGRAMMA DI SVILUPPO RURALE REGIONE LAZIO 2007/2013 “ MISURE STRUTTURALI 321 - 322 - 323 AZ B" BANDI PROGRAMMAZIONE INTEGRATA TERRITORIALE (PIT) E BANDI SINGOLI REG. CEE N. 1609/89, REG. CEE N. 2080/92 E REG. CE N. 1272/99 MIS H. - REG. CE 1698/2007 PROGRAMMA DI SVILUPPO RURALE REGIONE LAZIO 2007/2013 MISURE A SUPERFICIE 221 "PRIMO IMBOSCHIMENTO DEI TERRENI AGRICOLI"</text:p>
          </table:table-cell>
          <table:table-cell table:style-name="ce2" office:value-type="string">
            <text:p>90 GG.</text:p>
          </table:table-cell>
          <table:table-cell table:style-name="ce10" office:value-type="float" office:value="18">
            <text:p>18</text:p>
          </table:table-cell>
          <table:table-cell table:style-name="ce13" office:value-type="float" office:value="0">
            <text:p>0</text:p>
          </table:table-cell>
          <table:table-cell table:style-name="ce18" table:formula="of:=[.H182]-[.I182]" office:value-type="float" office:value="18">
            <text:p>18</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182]/[.H182]*100" office:value-type="float" office:value="100">
            <text:p>100</text:p>
          </table:table-cell>
          <table:table-cell table:style-name="ce32" table:formula="of:=[.I182]/[.H182]*100" office:value-type="float" office:value="0">
            <text:p>0</text:p>
          </table:table-cell>
          <table:table-cell table:number-columns-repeated="1009"/>
        </table:table-row>
        <table:table-row table:style-name="ro5">
          <table:table-cell table:style-name="ce2" office:value-type="float" office:value="16964">
            <text:p>16964</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olitiche di mercato ed organizzazione delle filiere. progettazione integrata</text:p>
          </table:table-cell>
          <table:table-cell table:style-name="ce2" office:value-type="string">
            <text:p>D.G.R. 07/08/2009 n. 654 : Istanze finanziamento misura 341 in Progettazioni Integrate Territoriali (PIT) PSR 2007/2013.</text:p>
          </table:table-cell>
          <table:table-cell table:style-name="ce2" office:value-type="string">
            <text:p>90 giorni, fatti i salvi i termini previsti dalla l. n. 241/1990 per le richieste documentali integrative.</text:p>
          </table:table-cell>
          <table:table-cell table:style-name="ce10" office:value-type="float" office:value="10">
            <text:p>10</text:p>
          </table:table-cell>
          <table:table-cell table:style-name="ce14" office:value-type="float" office:value="10">
            <text:p>10</text:p>
          </table:table-cell>
          <table:table-cell table:style-name="ce18" table:formula="of:=[.H183]-[.I183]" office:value-type="float" office:value="0">
            <text:p>0</text:p>
          </table:table-cell>
          <table:table-cell table:style-name="ce22" office:value-type="float" office:value="10">
            <text:p>10</text:p>
          </table:table-cell>
          <table:table-cell table:style-name="ce10" office:value-type="float" office:value="0">
            <text:p>0</text:p>
          </table:table-cell>
          <table:table-cell table:style-name="ce13" office:value-type="float" office:value="0">
            <text:p>0</text:p>
          </table:table-cell>
          <table:table-cell table:style-name="ce26" table:formula="of:=[.J183]/[.H183]*100" office:value-type="float" office:value="0">
            <text:p>0</text:p>
          </table:table-cell>
          <table:table-cell table:style-name="ce32" table:formula="of:=[.I183]/[.H183]*100" office:value-type="float" office:value="100">
            <text:p>100</text:p>
          </table:table-cell>
          <table:table-cell table:number-columns-repeated="1009"/>
        </table:table-row>
        <table:table-row table:style-name="ro5">
          <table:table-cell table:style-name="ce2" office:value-type="float" office:value="16963">
            <text:p>16963</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olitiche di mercato ed organizzazione delle filiere. progettazione integrata</text:p>
          </table:table-cell>
          <table:table-cell table:style-name="ce2" office:value-type="string">
            <text:p>D.G.R. 15/05/2009 n. 360 e D.G.R. 07/08/2009 n. 654 : Istanze finanziamento Progettazioni Integrate Territoriali (PIT) PSR 2007/2013.</text:p>
          </table:table-cell>
          <table:table-cell table:style-name="ce2" office:value-type="string">
            <text:p>180 giorni, fatti i salvi i termini previsti dalla l. n. 241/1990 per le richieste documentali integrative.</text:p>
          </table:table-cell>
          <table:table-cell table:style-name="ce10" office:value-type="float" office:value="10">
            <text:p>10</text:p>
          </table:table-cell>
          <table:table-cell table:style-name="ce14" office:value-type="float" office:value="0">
            <text:p>0</text:p>
          </table:table-cell>
          <table:table-cell table:style-name="ce18" table:formula="of:=[.H184]-[.I184]" office:value-type="float" office:value="10">
            <text:p>10</text:p>
          </table:table-cell>
          <table:table-cell table:style-name="ce22" office:value-type="float" office:value="0">
            <text:p>0</text:p>
          </table:table-cell>
          <table:table-cell table:style-name="ce10" office:value-type="float" office:value="0">
            <text:p>0</text:p>
          </table:table-cell>
          <table:table-cell table:style-name="ce13" office:value-type="float" office:value="0">
            <text:p>0</text:p>
          </table:table-cell>
          <table:table-cell table:style-name="ce26" table:formula="of:=[.J184]/[.H184]*100" office:value-type="float" office:value="100">
            <text:p>100</text:p>
          </table:table-cell>
          <table:table-cell table:style-name="ce32" table:formula="of:=[.I184]/[.H184]*100" office:value-type="float" office:value="0">
            <text:p>0</text:p>
          </table:table-cell>
          <table:table-cell table:number-columns-repeated="1009"/>
        </table:table-row>
        <table:table-row table:style-name="ro5">
          <table:table-cell table:style-name="ce2" office:value-type="float" office:value="16960">
            <text:p>16960</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olitiche di mercato ed organizzazione delle filiere. progettazione integrata</text:p>
          </table:table-cell>
          <table:table-cell table:style-name="ce2" office:value-type="string">
            <text:p>D.G.R. 30/05/2008 n. 412; D.G.R. 28/12/2011 684: Istanze finanziamento Misura 133 “Sostegno alle Associazioni di produttori per le attività di promozione e informazione riguardanti i prodotti che rientrano nei sistemi di qualità alimentare" PSR 2007/2013.</text:p>
          </table:table-cell>
          <table:table-cell table:style-name="ce2" office:value-type="string">
            <text:p>90 giorni, fatti i salvi i tempi previsti dalla normativa per le richieste documentali integrative .</text:p>
          </table:table-cell>
          <table:table-cell table:style-name="ce10" office:value-type="float" office:value="3">
            <text:p>3</text:p>
          </table:table-cell>
          <table:table-cell table:style-name="ce14" office:value-type="float" office:value="0">
            <text:p>0</text:p>
          </table:table-cell>
          <table:table-cell table:style-name="ce18" table:formula="of:=[.H185]-[.I185]" office:value-type="float" office:value="3">
            <text:p>3</text:p>
          </table:table-cell>
          <table:table-cell table:style-name="ce22" office:value-type="float" office:value="3">
            <text:p>3</text:p>
          </table:table-cell>
          <table:table-cell table:style-name="ce10" office:value-type="float" office:value="0">
            <text:p>0</text:p>
          </table:table-cell>
          <table:table-cell table:style-name="ce13" office:value-type="float" office:value="0">
            <text:p>0</text:p>
          </table:table-cell>
          <table:table-cell table:style-name="ce26" table:formula="of:=[.J185]/[.H185]*100" office:value-type="float" office:value="100">
            <text:p>100</text:p>
          </table:table-cell>
          <table:table-cell table:style-name="ce32" table:formula="of:=[.I185]/[.H185]*100" office:value-type="float" office:value="0">
            <text:p>0</text:p>
          </table:table-cell>
          <table:table-cell table:number-columns-repeated="1009"/>
        </table:table-row>
        <table:table-row table:style-name="ro13">
          <table:table-cell table:style-name="ce2" office:value-type="float" office:value="16965">
            <text:p>16965</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olitiche di mercato ed organizzazione delle filiere. progettazione integrata</text:p>
          </table:table-cell>
          <table:table-cell table:style-name="ce2" office:value-type="string">
            <text:p>Regolamento (CE) 1234 del Consiglio del 22/10/2007 "OCM Unica"; Regolamento (CE) 479 del 29 aprile 2008 del Consiglio "norme selle DO, IG e menzioni tradizionali nel mercato vitivinicolo" ; D.Lgs. 8 aprile 2010 n.61 "tutela delle DO e IG dei vini"; D.M. 11 novembre 2011 " disciplina esami chimico-fisici ed organolettici e delle attività delle commissioni di degustazione dei vini DOCG e DOC"; DGR 15 dicembre 2013 n.45, "Modifiche alle procedure per la gestione dell'articolazione regionale dell'elenco nazionale dei tecnici ed esperti degli oli di oliva vergini ed extra vergini e per il riconoscimento dei corsi per assaggiatori, approvate con DGR 745 del 6 agosto 2004". Richiesta di iscrizione negli elenchi regionali di "Tecnici degustatori" ed "Esperti degustatori" di vini DOCG e DOC ricadenti sul territorio della Regione Lazio.</text:p>
          </table:table-cell>
          <table:table-cell table:style-name="ce2" office:value-type="string">
            <text:p>60 giorni, fatti i salvi i tempi previsti dalla normativa per le richieste documentali integrative .</text:p>
          </table:table-cell>
          <table:table-cell table:style-name="ce10" office:value-type="float" office:value="24">
            <text:p>24</text:p>
          </table:table-cell>
          <table:table-cell table:style-name="ce14" office:value-type="float" office:value="0">
            <text:p>0</text:p>
          </table:table-cell>
          <table:table-cell table:style-name="ce18" table:formula="of:=[.H186]-[.I186]" office:value-type="float" office:value="24">
            <text:p>24</text:p>
          </table:table-cell>
          <table:table-cell table:style-name="ce22" office:value-type="float" office:value="0">
            <text:p>0</text:p>
          </table:table-cell>
          <table:table-cell table:style-name="ce10" office:value-type="float" office:value="0">
            <text:p>0</text:p>
          </table:table-cell>
          <table:table-cell table:style-name="ce13" office:value-type="float" office:value="0">
            <text:p>0</text:p>
          </table:table-cell>
          <table:table-cell table:style-name="ce26" table:formula="of:=[.J186]/[.H186]*100" office:value-type="float" office:value="100">
            <text:p>100</text:p>
          </table:table-cell>
          <table:table-cell table:style-name="ce32" table:formula="of:=[.I186]/[.H186]*100" office:value-type="float" office:value="0">
            <text:p>0</text:p>
          </table:table-cell>
          <table:table-cell table:number-columns-repeated="1009"/>
        </table:table-row>
        <table:table-row table:style-name="ro5">
          <table:table-cell table:style-name="ce2" office:value-type="float" office:value="16962">
            <text:p>16962</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olitiche di mercato ed organizzazione delle filiere. progettazione integrata</text:p>
          </table:table-cell>
          <table:table-cell table:style-name="ce2" office:value-type="string">
            <text:p>Regolamento (CE) del Consiglio del 20/03/2006 n. 509 relativo alle "Specialità Tradizionali Garantite ( STG); Regolamento (CE) del consiglio del 20/03/206 n.510 relativo relativo alla "protezione delle Indicazioni geografiche (IGP) e delle Denominazioni di Origine (DOP): Riconoscimenti ed aggiornamento disciplinari delle STG, IGP e DOP.</text:p>
          </table:table-cell>
          <table:table-cell table:style-name="ce2" office:value-type="string">
            <text:p>non sono previsti termini per la conclusione dei procedimenti</text:p>
          </table:table-cell>
          <table:table-cell table:style-name="ce10" office:value-type="float" office:value="12">
            <text:p>12</text:p>
          </table:table-cell>
          <table:table-cell table:style-name="ce14" office:value-type="float" office:value="0">
            <text:p>0</text:p>
          </table:table-cell>
          <table:table-cell table:style-name="ce18" table:formula="of:=[.H187]-[.I187]" office:value-type="float" office:value="12">
            <text:p>12</text:p>
          </table:table-cell>
          <table:table-cell table:style-name="ce22" office:value-type="float" office:value="0">
            <text:p>0</text:p>
          </table:table-cell>
          <table:table-cell table:style-name="ce10" office:value-type="float" office:value="0">
            <text:p>0</text:p>
          </table:table-cell>
          <table:table-cell table:style-name="ce13" office:value-type="float" office:value="0">
            <text:p>0</text:p>
          </table:table-cell>
          <table:table-cell table:style-name="ce26" table:formula="of:=[.J187]/[.H187]*100" office:value-type="float" office:value="100">
            <text:p>100</text:p>
          </table:table-cell>
          <table:table-cell table:style-name="ce32" table:formula="of:=[.I187]/[.H187]*100" office:value-type="float" office:value="0">
            <text:p>0</text:p>
          </table:table-cell>
          <table:table-cell table:number-columns-repeated="1009"/>
        </table:table-row>
        <table:table-row table:style-name="ro2">
          <table:table-cell table:style-name="ce2" office:value-type="float" office:value="17117">
            <text:p>17117</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olitiche di prevenzione e conservazione della fauna selvatica</text:p>
          </table:table-cell>
          <table:table-cell table:style-name="ce2" office:value-type="string">
            <text:p>Calendario venatorio annuale e Regolamento L.R. n. 17/95, art. 34</text:p>
          </table:table-cell>
          <table:table-cell table:style-name="ce2" office:value-type="string">
            <text:p>entro il 15 giugno di ogni anno. Termine ordinatorio art. 34, comma 3 L.R. n. 17/95</text:p>
          </table:table-cell>
          <table:table-cell table:style-name="ce10" office:value-type="float" office:value="2">
            <text:p>2</text:p>
          </table:table-cell>
          <table:table-cell table:style-name="ce14" office:value-type="float" office:value="0">
            <text:p>0</text:p>
          </table:table-cell>
          <table:table-cell table:style-name="ce18" table:formula="of:=[.H188]-[.I188]" office:value-type="float" office:value="2">
            <text:p>2</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188]/[.H188]*100" office:value-type="float" office:value="100">
            <text:p>100</text:p>
          </table:table-cell>
          <table:table-cell table:style-name="ce32" table:formula="of:=[.I188]/[.H188]*100" office:value-type="float" office:value="0">
            <text:p>0</text:p>
          </table:table-cell>
          <table:table-cell table:number-columns-repeated="1009"/>
        </table:table-row>
        <table:table-row table:style-name="ro5">
          <table:table-cell table:style-name="ce2" office:value-type="float" office:value="17118">
            <text:p>17118</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olitiche di prevenzione e conservazione della fauna selvatica</text:p>
          </table:table-cell>
          <table:table-cell table:style-name="ce2" office:value-type="string">
            <text:p>Disciplina dell'esercizio venatorio nell'area di protezione esterna al Parco Nazionale d'Abruzzo, Lazio e Molise, versante laziale. Adozione Misure a tutela dell'Orso bruno marsicano da applicarsi nell'area critica: “Monti del Cicolano”, “Monti Ernici”, “Area adiacente al Parco Nazionale d'Abruzzo, Lazio e Molise” e nei Siti di Importanza Comunitaria (SIC) con presenza di Orso bruno</text:p>
          </table:table-cell>
          <table:table-cell table:style-name="ce2" office:value-type="string">
            <text:p>entro il 30 settembre di ogni anno.</text:p>
          </table:table-cell>
          <table:table-cell table:style-name="ce10" office:value-type="float" office:value="1">
            <text:p>1</text:p>
          </table:table-cell>
          <table:table-cell table:style-name="ce14" office:value-type="float" office:value="0">
            <text:p>0</text:p>
          </table:table-cell>
          <table:table-cell table:style-name="ce18" table:formula="of:=[.H189]-[.I189]" office:value-type="float" office:value="1">
            <text:p>1</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189]/[.H189]*100" office:value-type="float" office:value="100">
            <text:p>100</text:p>
          </table:table-cell>
          <table:table-cell table:style-name="ce32" table:formula="of:=[.I189]/[.H189]*100" office:value-type="float" office:value="0">
            <text:p>0</text:p>
          </table:table-cell>
          <table:table-cell table:number-columns-repeated="1009"/>
        </table:table-row>
        <table:table-row table:style-name="ro2">
          <table:table-cell table:style-name="ce2" office:value-type="float" office:value="17119">
            <text:p>17119</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olitiche di prevenzione e conservazione della fauna selvatica</text:p>
          </table:table-cell>
          <table:table-cell table:style-name="ce2" office:value-type="string">
            <text:p>Disciplinare per la gestione della specie cinghiale nella Regione Lazio, stagione venatoria 2016/2017</text:p>
          </table:table-cell>
          <table:table-cell table:style-name="ce2" office:value-type="string">
            <text:p>entro la terza domenica di settembre art. 34, comma 13 L.R. n. 17/95</text:p>
          </table:table-cell>
          <table:table-cell table:style-name="ce10" office:value-type="float" office:value="2">
            <text:p>2</text:p>
          </table:table-cell>
          <table:table-cell table:style-name="ce14" office:value-type="float" office:value="0">
            <text:p>0</text:p>
          </table:table-cell>
          <table:table-cell table:style-name="ce18" table:formula="of:=[.H190]-[.I190]" office:value-type="float" office:value="2">
            <text:p>2</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190]/[.H190]*100" office:value-type="float" office:value="100">
            <text:p>100</text:p>
          </table:table-cell>
          <table:table-cell table:style-name="ce32" table:formula="of:=[.I190]/[.H190]*100" office:value-type="float" office:value="0">
            <text:p>0</text:p>
          </table:table-cell>
          <table:table-cell table:number-columns-repeated="1009"/>
        </table:table-row>
        <table:table-row table:style-name="ro12">
          <table:table-cell table:style-name="ce2" office:value-type="float" office:value="16967">
            <text:p>16967</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cessi di qualificazione, valorizzazione e multifunzionalità</text:p>
          </table:table-cell>
          <table:table-cell table:style-name="ce2" office:value-type="string">
            <text:p>Decreto Mipaaf  3 febbraio 2016  n. 387,  Disposizioni nazionali in materia di concessione, controllo, sospensione e revoca del riconoscimento delle Organizzazioni di produttori (OP) che operano nei settori elencati all'articolo 1, paragrafo 2, del regolamento (UE) n. 1308/2013 ad esclusione dei seguenti prodotti:  a) prodotti del settore dell'olio d'oliva e delle olive da tavola, b) prodotti ortofrutticoli,  c) prodotti ortofrutticoli trasformati.</text:p>
          </table:table-cell>
          <table:table-cell table:style-name="ce2" office:value-type="string">
            <text:p>Termini stabiliti da Decreto MIPAAF, <text:s/>max 120 gg.</text:p>
          </table:table-cell>
          <table:table-cell table:style-name="ce10" office:value-type="float" office:value="4">
            <text:p>4</text:p>
          </table:table-cell>
          <table:table-cell table:style-name="ce14" office:value-type="float" office:value="0">
            <text:p>0</text:p>
          </table:table-cell>
          <table:table-cell table:style-name="ce18" table:formula="of:=[.H191]-[.I191]" office:value-type="float" office:value="4">
            <text:p>4</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191]/[.H191]*100" office:value-type="float" office:value="100">
            <text:p>100</text:p>
          </table:table-cell>
          <table:table-cell table:style-name="ce32" table:formula="of:=[.I191]/[.H191]*100" office:value-type="float" office:value="0">
            <text:p>0</text:p>
          </table:table-cell>
          <table:table-cell table:number-columns-repeated="1009"/>
        </table:table-row>
        <table:table-row table:style-name="ro5">
          <table:table-cell table:style-name="ce2" office:value-type="float" office:value="16968">
            <text:p>16968</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cessi di qualificazione, valorizzazione e multifunzionalità</text:p>
          </table:table-cell>
          <table:table-cell table:style-name="ce2" office:value-type="string">
            <text:p>Decreto Mipaaf  n.6931 del 10 dicembre 2014 recante "Disposizioni nazionali concernenti i programmi di sostegno al settore dell'olio di oliva e delle olive da tavola, di cui all'articolo 29 del regolamento (UE) n.1308 del 17 dicembre 2013".</text:p>
          </table:table-cell>
          <table:table-cell table:style-name="ce2" office:value-type="string">
            <text:p>Termini stabiliti da Decreto MIPAAF <text:s/>e Circolari AGEA</text:p>
          </table:table-cell>
          <table:table-cell table:style-name="ce10" office:value-type="float" office:value="8">
            <text:p>8</text:p>
          </table:table-cell>
          <table:table-cell table:style-name="ce14" office:value-type="float" office:value="0">
            <text:p>0</text:p>
          </table:table-cell>
          <table:table-cell table:style-name="ce18" table:formula="of:=[.H192]-[.I192]" office:value-type="float" office:value="8">
            <text:p>8</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192]/[.H192]*100" office:value-type="float" office:value="100">
            <text:p>100</text:p>
          </table:table-cell>
          <table:table-cell table:style-name="ce32" table:formula="of:=[.I192]/[.H192]*100" office:value-type="float" office:value="0">
            <text:p>0</text:p>
          </table:table-cell>
          <table:table-cell table:number-columns-repeated="1009"/>
        </table:table-row>
        <table:table-row table:style-name="ro5">
          <table:table-cell table:style-name="ce2" office:value-type="float" office:value="16969">
            <text:p>16969</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cessi di qualificazione, valorizzazione e multifunzionalità</text:p>
          </table:table-cell>
          <table:table-cell table:style-name="ce2" office:value-type="string">
            <text:p>Decreto Mipaaf e n. 86483 del 24 novembre 2014. Disposizioni nazionali in materia di riconoscimento e controllo delle organizzazioni di produttori del settore dell'olio di oliva e delle olive da tavola, nonché di adeguamento delle organizzazioni di produttori già riconosciute. </text:p>
          </table:table-cell>
          <table:table-cell table:style-name="ce2" office:value-type="string">
            <text:p>Termini stabiliti da Decreto MIPAA e Circolari AGEA</text:p>
          </table:table-cell>
          <table:table-cell table:style-name="ce10" office:value-type="float" office:value="10">
            <text:p>10</text:p>
          </table:table-cell>
          <table:table-cell table:style-name="ce14" office:value-type="float" office:value="0">
            <text:p>0</text:p>
          </table:table-cell>
          <table:table-cell table:style-name="ce18" table:formula="of:=[.H193]-[.I193]" office:value-type="float" office:value="10">
            <text:p>10</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193]/[.H193]*100" office:value-type="float" office:value="100">
            <text:p>100</text:p>
          </table:table-cell>
          <table:table-cell table:style-name="ce32" table:formula="of:=[.I193]/[.H193]*100" office:value-type="float" office:value="0">
            <text:p>0</text:p>
          </table:table-cell>
          <table:table-cell table:number-columns-repeated="1009"/>
        </table:table-row>
        <table:table-row table:style-name="ro5">
          <table:table-cell table:style-name="ce2" office:value-type="float" office:value="16974">
            <text:p>16974</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cessi di qualificazione, valorizzazione e multifunzionalità</text:p>
          </table:table-cell>
          <table:table-cell table:style-name="ce2" office:value-type="string">
            <text:p>L.R. n. 14/2006 Disciplina dell'agriturismo nella Regione Lazio. tenuta dell'elenco regionale dei soggetti abilitati all'esercizio dell'attività agrituristica.</text:p>
          </table:table-cell>
          <table:table-cell table:style-name="ce2" office:value-type="string">
            <text:p>Determinazione Dirigenziale n. G04034 del 20/04/2016 <text:s/>30gg.</text:p>
          </table:table-cell>
          <table:table-cell table:style-name="ce10" office:value-type="float" office:value="270">
            <text:p>270</text:p>
          </table:table-cell>
          <table:table-cell table:style-name="ce14" office:value-type="float" office:value="0">
            <text:p>0</text:p>
          </table:table-cell>
          <table:table-cell table:style-name="ce18" table:formula="of:=[.H194]-[.I194]" office:value-type="float" office:value="270">
            <text:p>270</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194]/[.H194]*100" office:value-type="float" office:value="100">
            <text:p>100</text:p>
          </table:table-cell>
          <table:table-cell table:style-name="ce32" table:formula="of:=[.I194]/[.H194]*100" office:value-type="float" office:value="0">
            <text:p>0</text:p>
          </table:table-cell>
          <table:table-cell table:number-columns-repeated="1009"/>
        </table:table-row>
        <table:table-row table:style-name="ro5">
          <table:table-cell table:style-name="ce2" office:value-type="float" office:value="16975">
            <text:p>16975</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cessi di qualificazione, valorizzazione e multifunzionalità</text:p>
          </table:table-cell>
          <table:table-cell table:style-name="ce2" office:value-type="string">
            <text:p>Reg. (CE) n. 320/2006, art.6.) Programma Nazionale di Ristrutturazione del settore bieticolo-saccarifero. DGR n. 614 del 5 agosto 2008 "Piano di Azione della Regione Lazio". Misura 121 del PSR 2007/2013 del Lazio. Proroga dei termini di scadenza per la trasmissione dei dati contabili da parte delle aziende beneficiarie.</text:p>
          </table:table-cell>
          <table:table-cell table:style-name="ce2" office:value-type="string">
            <text:p>I termini disposti da regolamenti comunitari, da disposizioni AGEA e dai bandi regionali</text:p>
          </table:table-cell>
          <table:table-cell table:style-name="ce10" office:value-type="float" office:value="2">
            <text:p>2</text:p>
          </table:table-cell>
          <table:table-cell table:style-name="ce14" office:value-type="float" office:value="0">
            <text:p>0</text:p>
          </table:table-cell>
          <table:table-cell table:style-name="ce18" table:formula="of:=[.H195]-[.I195]" office:value-type="float" office:value="2">
            <text:p>2</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195]/[.H195]*100" office:value-type="float" office:value="100">
            <text:p>100</text:p>
          </table:table-cell>
          <table:table-cell table:style-name="ce32" table:formula="of:=[.I195]/[.H195]*100" office:value-type="float" office:value="0">
            <text:p>0</text:p>
          </table:table-cell>
          <table:table-cell table:number-columns-repeated="1009"/>
        </table:table-row>
        <table:table-row table:style-name="ro6">
          <table:table-cell table:style-name="ce2" office:value-type="float" office:value="16970">
            <text:p>16970</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cessi di qualificazione, valorizzazione e multifunzionalità</text:p>
          </table:table-cell>
          <table:table-cell table:style-name="ce2" office:value-type="string">
            <text:p>Regolamento (UE) 1308/2013 articolo 152 e 156 Regolamento CE n. 1234/2007 articolo 125 ter OCM Unica Settore Ortofrrutta - Reg. di esecuzione (UE) n 543/2011 Riconoscimento Organizzazioni di Produttori Ortofrutticole - presentazione dell'istanza, valutazione tecnico amministrazione delle domande e dei progetti, predisposizione provvedimento amministrativo di approvazione o diniego </text:p>
          </table:table-cell>
          <table:table-cell table:style-name="ce2" office:value-type="string">
            <text:p>termine di 4 mesi dalla presentazione della domanda corredata di tutti i pertinenti elementi di prova (articolo 125 ter, paragrafo 2, lettera a) del Reg. CE n. 1234/2007) (Articolo 154 paragrafo 4 lettera a, del regolamento (UE) n. 1308/2013)</text:p>
          </table:table-cell>
          <table:table-cell table:style-name="ce10" office:value-type="float" office:value="2">
            <text:p>2</text:p>
          </table:table-cell>
          <table:table-cell table:style-name="ce14" office:value-type="float" office:value="0">
            <text:p>0</text:p>
          </table:table-cell>
          <table:table-cell table:style-name="ce18" table:formula="of:=[.H196]-[.I196]" office:value-type="float" office:value="2">
            <text:p>2</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196]/[.H196]*100" office:value-type="float" office:value="100">
            <text:p>100</text:p>
          </table:table-cell>
          <table:table-cell table:style-name="ce32" table:formula="of:=[.I196]/[.H196]*100" office:value-type="float" office:value="0">
            <text:p>0</text:p>
          </table:table-cell>
          <table:table-cell table:number-columns-repeated="1009"/>
        </table:table-row>
        <table:table-row table:style-name="ro8">
          <table:table-cell table:style-name="ce2" office:value-type="float" office:value="16971">
            <text:p>16971</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cessi di qualificazione, valorizzazione e multifunzionalità</text:p>
          </table:table-cell>
          <table:table-cell table:style-name="ce2" office:value-type="string">
            <text:p>Regolamento (UE) n. 1308/2013 articolo 34 Regolamento CE n. 1234/2007 articolo 103 octies OCM Unica Settore Ortofrrutta - Reg. di esecuzione (UE) n 543/2011 Reg delegato (UE) n. 2017/891 - Reg. di esecuzione (UE) n. 2017/892 Approvazione dei programmi operativi triennali - quadriennali o quinquennali delle Organizzazioni di Produttori</text:p>
          </table:table-cell>
          <table:table-cell table:style-name="ce2" office:value-type="string">
            <text:p>completamento dell'istruttoria entro il 15 dicembre dell'anno in cui è stato presetato il programma operativo prorogabile al massimo fino al 20 gennaio dell'anno successivo (articolo 64, paragrafo 2, del Reg. CE n. 543/2011) (articolo 33, paragrafo 2 del regolamento delegato (UE) n. 2017/891)</text:p>
          </table:table-cell>
          <table:table-cell table:style-name="ce10" office:value-type="float" office:value="12">
            <text:p>12</text:p>
          </table:table-cell>
          <table:table-cell table:style-name="ce14" office:value-type="float" office:value="0">
            <text:p>0</text:p>
          </table:table-cell>
          <table:table-cell table:style-name="ce18" table:formula="of:=[.H197]-[.I197]" office:value-type="float" office:value="12">
            <text:p>12</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197]/[.H197]*100" office:value-type="float" office:value="100">
            <text:p>100</text:p>
          </table:table-cell>
          <table:table-cell table:style-name="ce32" table:formula="of:=[.I197]/[.H197]*100" office:value-type="float" office:value="0">
            <text:p>0</text:p>
          </table:table-cell>
          <table:table-cell table:number-columns-repeated="1009"/>
        </table:table-row>
        <table:table-row table:style-name="ro13">
          <table:table-cell table:style-name="ce2" office:value-type="float" office:value="16972">
            <text:p>16972</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cessi di qualificazione, valorizzazione e multifunzionalità</text:p>
          </table:table-cell>
          <table:table-cell table:style-name="ce2" office:value-type="string">
            <text:p>Regolamento di esecuzione (UE) n. 543/2011 articolo 65, Regolamento delegato (UE n. 2017/891 articolo 34, paragrafo 1, OCM Unica Settore Ortofrutta - Approvazione delle annualità successive dei programmi operativi delle Organizzazioni di Produttori</text:p>
          </table:table-cell>
          <table:table-cell table:style-name="ce2" office:value-type="string">
            <text:p>completamento dell'istruttoria entro il 15 dicembre dell'anno in cui è stata presentata la modiifca dell'anno successivo al programma operativo prorogabile al massimo fino al 20 gennaio dell'anno successivo (articolo 65, paragrafo 3, del Reg. CE n. 543/20 (articolo 34, paragrafo 1, secondo periodo del regolamento delegato (UE) n. 2017/891)</text:p>
          </table:table-cell>
          <table:table-cell table:style-name="ce10" office:value-type="float" office:value="16">
            <text:p>16</text:p>
          </table:table-cell>
          <table:table-cell table:style-name="ce14" office:value-type="float" office:value="0">
            <text:p>0</text:p>
          </table:table-cell>
          <table:table-cell table:style-name="ce18" table:formula="of:=[.H198]-[.I198]" office:value-type="float" office:value="16">
            <text:p>16</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198]/[.H198]*100" office:value-type="float" office:value="100">
            <text:p>100</text:p>
          </table:table-cell>
          <table:table-cell table:style-name="ce32" table:formula="of:=[.I198]/[.H198]*100" office:value-type="float" office:value="0">
            <text:p>0</text:p>
          </table:table-cell>
          <table:table-cell table:number-columns-repeated="1009"/>
        </table:table-row>
        <table:table-row table:style-name="ro5">
          <table:table-cell table:style-name="ce2" office:value-type="float" office:value="16973">
            <text:p>16973</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cessi di qualificazione, valorizzazione e multifunzionalità</text:p>
          </table:table-cell>
          <table:table-cell table:style-name="ce2" office:value-type="string">
            <text:p>Regolamento di esecuzione (UE) n. 543/2011 articolo 66 - <text:s/>Regolamento delegato (UE) n. 2017/891 articolo 34, paragrafo 2, OCM Unica Settore Ortofrrutta - Approvazione delle modifiche in corso d'anno dei programmi operativi delle Organizzazioni di Produttori</text:p>
          </table:table-cell>
          <table:table-cell table:style-name="ce2" office:value-type="string">
            <text:p>completamento dell'istruttoria entro il 20 gennaio successivo a quello di presentazione della richiesta di modifica. (articolo 66, paragrafo 2, del Reg. CE n. 543/2011)</text:p>
          </table:table-cell>
          <table:table-cell table:style-name="ce10" office:value-type="float" office:value="37">
            <text:p>37</text:p>
          </table:table-cell>
          <table:table-cell table:style-name="ce14" office:value-type="float" office:value="0">
            <text:p>0</text:p>
          </table:table-cell>
          <table:table-cell table:style-name="ce18" table:formula="of:=[.H199]-[.I199]" office:value-type="float" office:value="37">
            <text:p>37</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199]/[.H199]*100" office:value-type="float" office:value="100">
            <text:p>100</text:p>
          </table:table-cell>
          <table:table-cell table:style-name="ce32" table:formula="of:=[.I199]/[.H199]*100" office:value-type="float" office:value="0">
            <text:p>0</text:p>
          </table:table-cell>
          <table:table-cell table:number-columns-repeated="1009"/>
        </table:table-row>
        <table:table-row table:style-name="ro10">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duzioni agricole e zootecniche, trasformazione, commercializzazione e diversificazione delle attività agricole</text:p>
          </table:table-cell>
          <table:table-cell table:style-name="ce2" office:value-type="string">
            <text:p>Determinazione n. G13521 del 04/10/2017, avente ad oggetto: “Programma di Sviluppo Rurale (PSR) 2014/2020 del Lazio. Reg. (UE) 1305/2013. Misura 06 – Sottomisura 6.4 – Tipologia di Operazione 6.4.2 “Produzione di energia da fonti alternative”. BANDO PUBBLICO”</text:p>
          </table:table-cell>
          <table:table-cell table:style-name="ce2"/>
          <table:table-cell table:style-name="ce10" office:value-type="float" office:value="1">
            <text:p>1</text:p>
          </table:table-cell>
          <table:table-cell table:style-name="ce14" office:value-type="float" office:value="0">
            <text:p>0</text:p>
          </table:table-cell>
          <table:table-cell table:style-name="ce18" table:formula="of:=[.H200]-[.I200]" office:value-type="float" office:value="1">
            <text:p>1</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00]/[.H200]*100" office:value-type="float" office:value="100">
            <text:p>100</text:p>
          </table:table-cell>
          <table:table-cell table:style-name="ce32" table:formula="of:=[.I200]/[.H200]*100" office:value-type="float" office:value="0">
            <text:p>0</text:p>
          </table:table-cell>
          <table:table-cell table:number-columns-repeated="1009"/>
        </table:table-row>
        <table:table-row table:style-name="ro10">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duzioni agricole e zootecniche, trasformazione, commercializzazione e diversificazione delle attività agricole</text:p>
          </table:table-cell>
          <table:table-cell table:style-name="ce2" office:value-type="string">
            <text:p>Determinazione n. G16123 del 24/11/2017, avente ad oggetto: “Programma di Sviluppo Rurale (PSR) 2014/2020 del Lazio. Reg. UE 1305/2013 Misura 06 – Sottomisura 6.4 – Tipologia di Operazione 6.4.1 “Diversificazione delle attività agricole”. Proroga al 15 gennaio 2018 dei termini per la presentazione delle domande di sostegno”</text:p>
          </table:table-cell>
          <table:table-cell table:style-name="ce2"/>
          <table:table-cell table:style-name="ce10" office:value-type="float" office:value="1">
            <text:p>1</text:p>
          </table:table-cell>
          <table:table-cell table:style-name="ce14" office:value-type="float" office:value="0">
            <text:p>0</text:p>
          </table:table-cell>
          <table:table-cell table:style-name="ce18" table:formula="of:=[.H201]-[.I201]" office:value-type="float" office:value="1">
            <text:p>1</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01]/[.H201]*100" office:value-type="float" office:value="100">
            <text:p>100</text:p>
          </table:table-cell>
          <table:table-cell table:style-name="ce32" table:formula="of:=[.I201]/[.H201]*100" office:value-type="float" office:value="0">
            <text:p>0</text:p>
          </table:table-cell>
          <table:table-cell table:number-columns-repeated="1009"/>
        </table:table-row>
        <table:table-row table:style-name="ro8">
          <table:table-cell table:style-name="ce2" office:value-type="float" office:value="16976">
            <text:p>16976</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duzioni agricole e zootecniche, trasformazione, commercializzazione e diversificazione delle attività agricole</text:p>
          </table:table-cell>
          <table:table-cell table:style-name="ce2" office:value-type="string">
            <text:p>La Legge 12 dicembre 2016, n. 238 recante: “Disciplina organica della coltivazione della vite e della produzione e del commercio del vino”, <text:s text:c="2"/>all'articolo 10, comma 2, stabilisce che le regioni, qualora le condizioni <text:s/>climatiche <text:s/>lo richiedano, ed ai sensi della vigente normativa <text:s/>dell'Unione europea, autorizzano annualmente l'aumento del <text:s/>titolo <text:s/>alcolometrico volumico naturale delle uve fresche, del <text:s/>mosto <text:s/>di <text:s/>uve, <text:s/>del <text:s/>mosto parzialmente fermentato, del vino nuovo ancora in fermentazione e del vino, destinati alla produzione di <text:s/>vini <text:s/>con <text:s/>o <text:s/>senza <text:s/>IGP <text:s/>e <text:s/>DOP, nonche' delle partite per l'elaborazione dei vini spumanti, dei <text:s/>vini spumanti di qualita' <text:s/>e <text:s/>dei <text:s/>vini <text:s/>spumanti <text:s/>di <text:s/>qualita' <text:s/>del <text:s/>tipo aromatico, con o senza IGP o DOP.</text:p>
          </table:table-cell>
          <table:table-cell table:style-name="ce2" office:value-type="string">
            <text:p>i termini disposti dalla Legge 12 dicembre 2016, n. 238</text:p>
          </table:table-cell>
          <table:table-cell table:style-name="ce10" office:value-type="float" office:value="2">
            <text:p>2</text:p>
          </table:table-cell>
          <table:table-cell table:style-name="ce14" office:value-type="float" office:value="0">
            <text:p>0</text:p>
          </table:table-cell>
          <table:table-cell table:style-name="ce18" table:formula="of:=[.H202]-[.I202]" office:value-type="float" office:value="2">
            <text:p>2</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02]/[.H202]*100" office:value-type="float" office:value="100">
            <text:p>100</text:p>
          </table:table-cell>
          <table:table-cell table:style-name="ce32" table:formula="of:=[.I202]/[.H202]*100" office:value-type="float" office:value="0">
            <text:p>0</text:p>
          </table:table-cell>
          <table:table-cell table:number-columns-repeated="1009"/>
        </table:table-row>
        <table:table-row table:style-name="ro10">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duzioni agricole e zootecniche, trasformazione, commercializzazione e diversificazione delle attività agricole</text:p>
          </table:table-cell>
          <table:table-cell table:style-name="ce2" office:value-type="string">
            <text:p>Legge 30/1991 e ss.mm.ii. Predisposizione atti amministrativi per il rilascio delle autorizzazioni per la gestione di stazioni di monta naturale equina, bovina e bufalina pubblica e privata su proposta delle Aree Decentrate Agricoltura.</text:p>
          </table:table-cell>
          <table:table-cell table:style-name="ce2" office:value-type="string">
            <text:p>90 giorni</text:p>
          </table:table-cell>
          <table:table-cell table:style-name="ce10" office:value-type="float" office:value="15">
            <text:p>15</text:p>
          </table:table-cell>
          <table:table-cell table:style-name="ce14" office:value-type="float" office:value="0">
            <text:p>0</text:p>
          </table:table-cell>
          <table:table-cell table:style-name="ce18" table:formula="of:=[.H203]-[.I203]" office:value-type="float" office:value="15">
            <text:p>15</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03]/[.H203]*100" office:value-type="float" office:value="100">
            <text:p>100</text:p>
          </table:table-cell>
          <table:table-cell table:style-name="ce32" table:formula="of:=[.I203]/[.H203]*100" office:value-type="float" office:value="0">
            <text:p>0</text:p>
          </table:table-cell>
          <table:table-cell table:number-columns-repeated="1009"/>
        </table:table-row>
        <table:table-row table:style-name="ro10">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duzioni agricole e zootecniche, trasformazione, commercializzazione e diversificazione delle attività agricole</text:p>
          </table:table-cell>
          <table:table-cell table:style-name="ce2" office:value-type="string">
            <text:p>Legge 30/1991 e ss.mm.ii. Predisposizione atti amministrativi per il rilascio delle autorizzazioni per la gestione di stazioni di monta naturale equina, bovina e bufalina pubblica e privata su proposta delle Aree Decentrate Agricoltura.</text:p>
          </table:table-cell>
          <table:table-cell table:style-name="ce2" office:value-type="string">
            <text:p>90 giorni</text:p>
          </table:table-cell>
          <table:table-cell table:style-name="ce10" office:value-type="float" office:value="28">
            <text:p>28</text:p>
          </table:table-cell>
          <table:table-cell table:style-name="ce14" office:value-type="float" office:value="0">
            <text:p>0</text:p>
          </table:table-cell>
          <table:table-cell table:style-name="ce18" table:formula="of:=[.H204]-[.I204]" office:value-type="float" office:value="28">
            <text:p>28</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04]/[.H204]*100" office:value-type="float" office:value="100">
            <text:p>100</text:p>
          </table:table-cell>
          <table:table-cell table:style-name="ce32" table:formula="of:=[.I204]/[.H204]*100" office:value-type="float" office:value="0">
            <text:p>0</text:p>
          </table:table-cell>
          <table:table-cell table:number-columns-repeated="1009"/>
        </table:table-row>
        <table:table-row table:style-name="ro10">
          <table:table-cell table:style-name="ce2" office:value-type="float" office:value="16977">
            <text:p>16977</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duzioni agricole e zootecniche, trasformazione, commercializzazione e diversificazione delle attività agricole</text:p>
          </table:table-cell>
          <table:table-cell table:style-name="ce2" office:value-type="string">
            <text:p>Legge 30/1991 e ss.mm.ii. Predisposizione atto amministrativo di assegnazione contributi all'Associazione Regionale Allevatori per la tenuta dei libri genealogici e attuazione dei controlli funzionali del bestiame e relativi provvedimenti di liquidazione, a seguito dell'istruttoria eseguita su istanza di partea</text:p>
          </table:table-cell>
          <table:table-cell table:style-name="ce2" office:value-type="string">
            <text:p>non sono previsti termini per la conclusione dei procedimenti</text:p>
          </table:table-cell>
          <table:table-cell table:style-name="ce10" office:value-type="float" office:value="1">
            <text:p>1</text:p>
          </table:table-cell>
          <table:table-cell table:style-name="ce14" office:value-type="float" office:value="0">
            <text:p>0</text:p>
          </table:table-cell>
          <table:table-cell table:style-name="ce18" table:formula="of:=[.H205]-[.I205]" office:value-type="float" office:value="1">
            <text:p>1</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05]/[.H205]*100" office:value-type="float" office:value="100">
            <text:p>100</text:p>
          </table:table-cell>
          <table:table-cell table:style-name="ce32" table:formula="of:=[.I205]/[.H205]*100" office:value-type="float" office:value="0">
            <text:p>0</text:p>
          </table:table-cell>
          <table:table-cell table:number-columns-repeated="1009"/>
        </table:table-row>
        <table:table-row table:style-name="ro10">
          <table:table-cell table:style-name="ce2" office:value-type="float" office:value="16979">
            <text:p>16979</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duzioni agricole e zootecniche, trasformazione, commercializzazione e diversificazione delle attività agricole</text:p>
          </table:table-cell>
          <table:table-cell table:style-name="ce2" office:value-type="string">
            <text:p>Legge 30/1991 e ss.mm.ii. Predisposizione atto amministrativo di iscrizione o cancellazione nell'elenco regionale degli Operatori di inseminazione artificiale degli animali, distinti in Medici Veterinari e <text:span text:style-name="T1">Operatori </text:span><text:span text:style-name="T1">Pratici</text:span>, e dei Medici Veterinari Operatori di impianto embrionale degli animali, a seguito di istruttoria, su istanza di parte.</text:p>
          </table:table-cell>
          <table:table-cell table:style-name="ce2" office:value-type="string">
            <text:p>90 giorni</text:p>
          </table:table-cell>
          <table:table-cell table:style-name="ce10" office:value-type="float" office:value="14">
            <text:p>14</text:p>
          </table:table-cell>
          <table:table-cell table:style-name="ce14" office:value-type="float" office:value="0">
            <text:p>0</text:p>
          </table:table-cell>
          <table:table-cell table:style-name="ce18" table:formula="of:=[.H206]-[.I206]" office:value-type="float" office:value="14">
            <text:p>14</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06]/[.H206]*100" office:value-type="float" office:value="100">
            <text:p>100</text:p>
          </table:table-cell>
          <table:table-cell table:style-name="ce32" table:formula="of:=[.I206]/[.H206]*100" office:value-type="float" office:value="0">
            <text:p>0</text:p>
          </table:table-cell>
          <table:table-cell table:number-columns-repeated="1009"/>
        </table:table-row>
        <table:table-row table:style-name="ro10">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duzioni agricole e zootecniche, trasformazione, commercializzazione e diversificazione delle attività agricole</text:p>
          </table:table-cell>
          <table:table-cell table:style-name="ce2" office:value-type="string">
            <text:p>Legge 30/1991 e ss.mm.ii. Predisposizione atto amministrativo di iscrizione o cancellazione nell'elenco regionale degli Operatori di inseminazione artificiale degli animali, distinti in <text:span text:style-name="T1">Medici </text:span><text:span text:style-name="T1">Veterinari</text:span> e Operatori Pratici, e dei Medici Veterinari Operatori di impianto embrionale degli animali, a seguito di istruttoria, su istanza di parte.</text:p>
          </table:table-cell>
          <table:table-cell table:style-name="ce2" office:value-type="string">
            <text:p>90 giorni</text:p>
          </table:table-cell>
          <table:table-cell table:style-name="ce10" office:value-type="float" office:value="3">
            <text:p>3</text:p>
          </table:table-cell>
          <table:table-cell table:style-name="ce14" office:value-type="float" office:value="0">
            <text:p>0</text:p>
          </table:table-cell>
          <table:table-cell table:style-name="ce18" table:formula="of:=[.H207]-[.I207]" office:value-type="float" office:value="3">
            <text:p>3</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07]/[.H207]*100" office:value-type="float" office:value="100">
            <text:p>100</text:p>
          </table:table-cell>
          <table:table-cell table:style-name="ce32" table:formula="of:=[.I207]/[.H207]*100" office:value-type="float" office:value="0">
            <text:p>0</text:p>
          </table:table-cell>
          <table:table-cell table:number-columns-repeated="1009"/>
        </table:table-row>
        <table:table-row table:style-name="ro10">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duzioni agricole e zootecniche, trasformazione, commercializzazione e diversificazione delle attività agricole</text:p>
          </table:table-cell>
          <table:table-cell table:style-name="ce2" office:value-type="string">
            <text:p>Legge 30/1991 e ss.mm.ii. Predisposizione atto amministrativo di iscrizione o cancellazione nell'elenco regionale degli Operatori di inseminazione artificiale degli animali, distinti in Medici Veterinari e <text:span text:style-name="T1">Operatori </text:span><text:span text:style-name="T1">Pratici</text:span>, e dei Medici Veterinari Operatori di impianto embrionale degli animali, a seguito di istruttoria, su istanza di parte.</text:p>
          </table:table-cell>
          <table:table-cell table:style-name="ce2" office:value-type="string">
            <text:p>90 giorni</text:p>
          </table:table-cell>
          <table:table-cell table:style-name="ce10" office:value-type="float" office:value="3">
            <text:p>3</text:p>
          </table:table-cell>
          <table:table-cell table:style-name="ce14" office:value-type="float" office:value="0">
            <text:p>0</text:p>
          </table:table-cell>
          <table:table-cell table:style-name="ce18" table:formula="of:=[.H208]-[.I208]" office:value-type="float" office:value="3">
            <text:p>3</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08]/[.H208]*100" office:value-type="float" office:value="100">
            <text:p>100</text:p>
          </table:table-cell>
          <table:table-cell table:style-name="ce32" table:formula="of:=[.I208]/[.H208]*100" office:value-type="float" office:value="0">
            <text:p>0</text:p>
          </table:table-cell>
          <table:table-cell table:number-columns-repeated="1009"/>
        </table:table-row>
        <table:table-row table:style-name="ro10">
          <table:table-cell table:style-name="ce2" office:value-type="float" office:value="16980">
            <text:p>16980</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duzioni agricole e zootecniche, trasformazione, commercializzazione e diversificazione delle attività agricole</text:p>
          </table:table-cell>
          <table:table-cell table:style-name="ce2" office:value-type="string">
            <text:p>Legge 30/1991 e ss.mm.ii. Predisposizione atto amministrativo di rilascio, voltura, rinnovo autorizzazione alla gestione di un Centro di produzione dello Sperma di origine animale, o di Embrioni di origine animale, di un Recapito di materiale seminale animale e di un Gruppo di Raccolta degli Embrioni animali, a seguito di istruttoria e sopralluogo, su istanza di parte.</text:p>
          </table:table-cell>
          <table:table-cell table:style-name="ce2" office:value-type="string">
            <text:p>90 giorni</text:p>
          </table:table-cell>
          <table:table-cell table:style-name="ce10" office:value-type="float" office:value="6">
            <text:p>6</text:p>
          </table:table-cell>
          <table:table-cell table:style-name="ce14" office:value-type="float" office:value="0">
            <text:p>0</text:p>
          </table:table-cell>
          <table:table-cell table:style-name="ce18" table:formula="of:=[.H209]-[.I209]" office:value-type="float" office:value="6">
            <text:p>6</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09]/[.H209]*100" office:value-type="float" office:value="100">
            <text:p>100</text:p>
          </table:table-cell>
          <table:table-cell table:style-name="ce32" table:formula="of:=[.I209]/[.H209]*100" office:value-type="float" office:value="0">
            <text:p>0</text:p>
          </table:table-cell>
          <table:table-cell table:number-columns-repeated="1009"/>
        </table:table-row>
        <table:table-row table:style-name="ro10">
          <table:table-cell table:style-name="ce2" office:value-type="float" office:value="16992">
            <text:p>16992</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duzioni agricole e zootecniche, trasformazione, commercializzazione e diversificazione delle attività agricole</text:p>
          </table:table-cell>
          <table:table-cell table:style-name="ce2" office:value-type="string">
            <text:p>Programma di Sviluppo Rurale (PSR) 2014/2020 del Lazio. Reg. UE 1305/2013 Misura 4,1,1"Investimenti nelle singole aziende agricolefinalizzate al miglioramento delle prestazioni" –  Predisposizione Bando Pubblico</text:p>
          </table:table-cell>
          <table:table-cell table:style-name="ce2" office:value-type="string">
            <text:p>**** </text:p>
          </table:table-cell>
          <table:table-cell table:style-name="ce10" office:value-type="float" office:value="17">
            <text:p>17</text:p>
          </table:table-cell>
          <table:table-cell table:style-name="ce14" office:value-type="float" office:value="0">
            <text:p>0</text:p>
          </table:table-cell>
          <table:table-cell table:style-name="ce18" table:formula="of:=[.H210]-[.I210]" office:value-type="float" office:value="17">
            <text:p>17</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10]/[.H210]*100" office:value-type="float" office:value="100">
            <text:p>100</text:p>
          </table:table-cell>
          <table:table-cell table:style-name="ce32" table:formula="of:=[.I210]/[.H210]*100" office:value-type="float" office:value="0">
            <text:p>0</text:p>
          </table:table-cell>
          <table:table-cell table:number-columns-repeated="1009"/>
        </table:table-row>
        <table:table-row table:style-name="ro10">
          <table:table-cell table:style-name="ce2" office:value-type="float" office:value="16993">
            <text:p>16993</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duzioni agricole e zootecniche, trasformazione, commercializzazione e diversificazione delle attività agricole</text:p>
          </table:table-cell>
          <table:table-cell table:style-name="ce2" office:value-type="string">
            <text:p>Programma di Sviluppo Rurale (PSR) 2014/2020 del Lazio. Reg. UE 1305/2013 Misura 4,1,3"  “Investimenti nelle singole aziende agricole per il miglioramento dell'efficienza energetica dei processi produttivi” –  Predisposizione Bando Pubblico</text:p>
          </table:table-cell>
          <table:table-cell table:style-name="ce2" office:value-type="string">
            <text:p>**** </text:p>
          </table:table-cell>
          <table:table-cell table:style-name="ce10" office:value-type="float" office:value="2">
            <text:p>2</text:p>
          </table:table-cell>
          <table:table-cell table:style-name="ce14" office:value-type="float" office:value="0">
            <text:p>0</text:p>
          </table:table-cell>
          <table:table-cell table:style-name="ce18" table:formula="of:=[.H211]-[.I211]" office:value-type="float" office:value="2">
            <text:p>2</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11]/[.H211]*100" office:value-type="float" office:value="100">
            <text:p>100</text:p>
          </table:table-cell>
          <table:table-cell table:style-name="ce32" table:formula="of:=[.I211]/[.H211]*100" office:value-type="float" office:value="0">
            <text:p>0</text:p>
          </table:table-cell>
          <table:table-cell table:number-columns-repeated="1009"/>
        </table:table-row>
        <table:table-row table:style-name="ro10">
          <table:table-cell table:style-name="ce2" office:value-type="float" office:value="16994">
            <text:p>16994</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duzioni agricole e zootecniche, trasformazione, commercializzazione e diversificazione delle attività agricole</text:p>
          </table:table-cell>
          <table:table-cell table:style-name="ce2" office:value-type="string">
            <text:p>Programma di Sviluppo Rurale (PSR) 2014/2020 del Lazio. Reg. UE 1305/2013 Misura 4,1,4 “Investimenti nelle singole aziende agricole per approvvigionamento/utilizzazione di fonti energia rinnovabili, sottoprodotti, materiali di scarto e residui e materie grezze non alimentari”– - Predisposizione Bando Pubblico       </text:p>
          </table:table-cell>
          <table:table-cell table:style-name="ce2" office:value-type="string">
            <text:p>**** </text:p>
          </table:table-cell>
          <table:table-cell table:style-name="ce10" office:value-type="float" office:value="8">
            <text:p>8</text:p>
          </table:table-cell>
          <table:table-cell table:style-name="ce14" office:value-type="float" office:value="0">
            <text:p>0</text:p>
          </table:table-cell>
          <table:table-cell table:style-name="ce18" table:formula="of:=[.H212]-[.I212]" office:value-type="float" office:value="8">
            <text:p>8</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12]/[.H212]*100" office:value-type="float" office:value="100">
            <text:p>100</text:p>
          </table:table-cell>
          <table:table-cell table:style-name="ce32" table:formula="of:=[.I212]/[.H212]*100" office:value-type="float" office:value="0">
            <text:p>0</text:p>
          </table:table-cell>
          <table:table-cell table:number-columns-repeated="1009"/>
        </table:table-row>
        <table:table-row table:style-name="ro10">
          <table:table-cell table:style-name="ce2" office:value-type="float" office:value="16995">
            <text:p>16995</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duzioni agricole e zootecniche, trasformazione, commercializzazione e diversificazione delle attività agricole</text:p>
          </table:table-cell>
          <table:table-cell table:style-name="ce2" office:value-type="string">
            <text:p>Programma di Sviluppo Rurale (PSR) 2014/2020 del Lazio. Reg. UE 1305/2013 Misura 4,2,1   “Investimenti nelle imprese agroalimentari (approccio singolo, di sistema e innovazione del PEI)” –  Predisposizione Bando Pubblico</text:p>
          </table:table-cell>
          <table:table-cell table:style-name="ce2" office:value-type="string">
            <text:p>**** </text:p>
          </table:table-cell>
          <table:table-cell table:style-name="ce10" office:value-type="float" office:value="2">
            <text:p>2</text:p>
          </table:table-cell>
          <table:table-cell table:style-name="ce14" office:value-type="float" office:value="0">
            <text:p>0</text:p>
          </table:table-cell>
          <table:table-cell table:style-name="ce18" table:formula="of:=[.H213]-[.I213]" office:value-type="float" office:value="2">
            <text:p>2</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13]/[.H213]*100" office:value-type="float" office:value="100">
            <text:p>100</text:p>
          </table:table-cell>
          <table:table-cell table:style-name="ce32" table:formula="of:=[.I213]/[.H213]*100" office:value-type="float" office:value="0">
            <text:p>0</text:p>
          </table:table-cell>
          <table:table-cell table:number-columns-repeated="1009"/>
        </table:table-row>
        <table:table-row table:style-name="ro10">
          <table:table-cell table:style-name="ce2" office:value-type="float" office:value="16996">
            <text:p>16996</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duzioni agricole e zootecniche, trasformazione, commercializzazione e diversificazione delle attività agricole</text:p>
          </table:table-cell>
          <table:table-cell table:style-name="ce2" office:value-type="string">
            <text:p>Programma di Sviluppo Rurale (PSR) 2014/2020 del Lazio. Reg. UE 1305/2013 Misura 4,2,2"   “Investimenti rivolti ad imprese agroalimentari, funzionali a migliorare l'efficienza energetica”.  –  Predisposizione Bando Pubblico</text:p>
          </table:table-cell>
          <table:table-cell table:style-name="ce2" office:value-type="string">
            <text:p>**** </text:p>
          </table:table-cell>
          <table:table-cell table:style-name="ce10" office:value-type="float" office:value="1">
            <text:p>1</text:p>
          </table:table-cell>
          <table:table-cell table:style-name="ce14" office:value-type="float" office:value="0">
            <text:p>0</text:p>
          </table:table-cell>
          <table:table-cell table:style-name="ce18" table:formula="of:=[.H214]-[.I214]" office:value-type="float" office:value="1">
            <text:p>1</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14]/[.H214]*100" office:value-type="float" office:value="100">
            <text:p>100</text:p>
          </table:table-cell>
          <table:table-cell table:style-name="ce32" table:formula="of:=[.I214]/[.H214]*100" office:value-type="float" office:value="0">
            <text:p>0</text:p>
          </table:table-cell>
          <table:table-cell table:number-columns-repeated="1009"/>
        </table:table-row>
        <table:table-row table:style-name="ro10">
          <table:table-cell table:style-name="ce2" office:value-type="float" office:value="16997">
            <text:p>16997</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duzioni agricole e zootecniche, trasformazione, commercializzazione e diversificazione delle attività agricole</text:p>
          </table:table-cell>
          <table:table-cell table:style-name="ce2" office:value-type="string">
            <text:p>Programma di Sviluppo Rurale (PSR) 2014/2020 del Lazio. Reg. UE 1305/2013 Misura 4,2,3 “Investimenti nelle imprese agroalimentari per la produzione e l'approvvigionamento di energia da fonti rinnovabili”–  Predisposizione Bando Pubblico</text:p>
          </table:table-cell>
          <table:table-cell table:style-name="ce2" office:value-type="string">
            <text:p>**** </text:p>
          </table:table-cell>
          <table:table-cell table:style-name="ce10" office:value-type="float" office:value="1">
            <text:p>1</text:p>
          </table:table-cell>
          <table:table-cell table:style-name="ce14" office:value-type="float" office:value="0">
            <text:p>0</text:p>
          </table:table-cell>
          <table:table-cell table:style-name="ce18" table:formula="of:=[.H215]-[.I215]" office:value-type="float" office:value="1">
            <text:p>1</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15]/[.H215]*100" office:value-type="float" office:value="100">
            <text:p>100</text:p>
          </table:table-cell>
          <table:table-cell table:style-name="ce32" table:formula="of:=[.I215]/[.H215]*100" office:value-type="float" office:value="0">
            <text:p>0</text:p>
          </table:table-cell>
          <table:table-cell table:number-columns-repeated="1009"/>
        </table:table-row>
        <table:table-row table:style-name="ro10">
          <table:table-cell table:style-name="ce2" office:value-type="float" office:value="16998">
            <text:p>16998</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duzioni agricole e zootecniche, trasformazione, commercializzazione e diversificazione delle attività agricole</text:p>
          </table:table-cell>
          <table:table-cell table:style-name="ce2" office:value-type="string">
            <text:p>Programma di Sviluppo Rurale (PSR) 2014/2020 del Lazio. Reg. UE 1305/2013 Misura 6,1 "Aiuti all'avviamento di impresae per i giovani agricoltori" - Predisposizione Bando pubblico </text:p>
          </table:table-cell>
          <table:table-cell table:style-name="ce2" office:value-type="string">
            <text:p>**** </text:p>
          </table:table-cell>
          <table:table-cell table:style-name="ce10" office:value-type="float" office:value="18">
            <text:p>18</text:p>
          </table:table-cell>
          <table:table-cell table:style-name="ce14" office:value-type="float" office:value="0">
            <text:p>0</text:p>
          </table:table-cell>
          <table:table-cell table:style-name="ce18" table:formula="of:=[.H216]-[.I216]" office:value-type="float" office:value="18">
            <text:p>18</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16]/[.H216]*100" office:value-type="float" office:value="100">
            <text:p>100</text:p>
          </table:table-cell>
          <table:table-cell table:style-name="ce32" table:formula="of:=[.I216]/[.H216]*100" office:value-type="float" office:value="0">
            <text:p>0</text:p>
          </table:table-cell>
          <table:table-cell table:number-columns-repeated="1009"/>
        </table:table-row>
        <table:table-row table:style-name="ro10">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duzioni agricole e zootecniche, trasformazione, commercializzazione e diversificazione delle attività agricole</text:p>
          </table:table-cell>
          <table:table-cell table:style-name="ce2" office:value-type="string">
            <text:p>Programma di Sviluppo Rurale (PSR) 2014/2020 del Lazio. Reg. UE 1305/2013 Misura 6,1 "Aiuti all'avviamento di impresae per i giovani agricoltori" - Predisposizione Bando pubblico </text:p>
          </table:table-cell>
          <table:table-cell table:style-name="ce2" office:value-type="string">
            <text:p>**** </text:p>
          </table:table-cell>
          <table:table-cell table:style-name="ce10" office:value-type="float" office:value="1">
            <text:p>1</text:p>
          </table:table-cell>
          <table:table-cell table:style-name="ce14" office:value-type="float" office:value="0">
            <text:p>0</text:p>
          </table:table-cell>
          <table:table-cell table:style-name="ce18" table:formula="of:=[.H217]-[.I217]" office:value-type="float" office:value="1">
            <text:p>1</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17]/[.H217]*100" office:value-type="float" office:value="100">
            <text:p>100</text:p>
          </table:table-cell>
          <table:table-cell table:style-name="ce32" table:formula="of:=[.I217]/[.H217]*100" office:value-type="float" office:value="0">
            <text:p>0</text:p>
          </table:table-cell>
          <table:table-cell table:number-columns-repeated="1009"/>
        </table:table-row>
        <table:table-row table:style-name="ro10">
          <table:table-cell table:style-name="ce2" office:value-type="float" office:value="16989">
            <text:p>16989</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duzioni agricole e zootecniche, trasformazione, commercializzazione e diversificazione delle attività agricole</text:p>
          </table:table-cell>
          <table:table-cell table:style-name="ce2" office:value-type="string">
            <text:p>Reg. (CE) 1234/2017 e Reg. (UE) 1308/2013 "OCM Unica"; <text:s/> DGR n. 64 del 18 febbraio 2014 e s.m.i. Disposizioni regionali attuative dell'aiuto alla Ristrutturazione e riconversione dei vigneti". Istanze di accesso ai contributi comunitari per la riconversione e ristrutturazione vigneti</text:p>
          </table:table-cell>
          <table:table-cell table:style-name="ce2" office:value-type="string">
            <text:p>i termini disposti dalla l. n. 241/1990 oltre disposizioni di AGEA coordinamento e OP Agea <text:s/>a modifica di questi</text:p>
          </table:table-cell>
          <table:table-cell table:style-name="ce10" office:value-type="float" office:value="65">
            <text:p>65</text:p>
          </table:table-cell>
          <table:table-cell table:style-name="ce14" office:value-type="float" office:value="0">
            <text:p>0</text:p>
          </table:table-cell>
          <table:table-cell table:style-name="ce18" table:formula="of:=[.H218]-[.I218]" office:value-type="float" office:value="65">
            <text:p>65</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18]/[.H218]*100" office:value-type="float" office:value="100">
            <text:p>100</text:p>
          </table:table-cell>
          <table:table-cell table:style-name="ce32" table:formula="of:=[.I218]/[.H218]*100" office:value-type="float" office:value="0">
            <text:p>0</text:p>
          </table:table-cell>
          <table:table-cell table:number-columns-repeated="1009"/>
        </table:table-row>
        <table:table-row table:style-name="ro10">
          <table:table-cell table:style-name="ce2" office:value-type="float" office:value="16991">
            <text:p>16991</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duzioni agricole e zootecniche, trasformazione, commercializzazione e diversificazione delle attività agricole</text:p>
          </table:table-cell>
          <table:table-cell table:style-name="ce2" office:value-type="string">
            <text:p>Reg. (CE) 1234/2017 e Reg. (UE) 1308/2013 "OCM Unica"; relativo all'organizzazione comune del mercato vitivinicolo; <text:s/>D.G.R. n. 186 del 6 MAGGIO 2011 "disposizioni regionali per le misure ad investimento" Istanze di accesso ai contributi comunitari per la realizzazione di investimenti</text:p>
          </table:table-cell>
          <table:table-cell table:style-name="ce2" office:value-type="string">
            <text:p>i termini disposti dalla l. n. 241/1990 oltre disposizioni di AGEA coordinamento e OP Agea <text:s/>a modifica di questi</text:p>
          </table:table-cell>
          <table:table-cell table:style-name="ce10" office:value-type="float" office:value="27">
            <text:p>27</text:p>
          </table:table-cell>
          <table:table-cell table:style-name="ce14" office:value-type="float" office:value="0">
            <text:p>0</text:p>
          </table:table-cell>
          <table:table-cell table:style-name="ce18" table:formula="of:=[.H219]-[.I219]" office:value-type="float" office:value="27">
            <text:p>27</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19]/[.H219]*100" office:value-type="float" office:value="100">
            <text:p>100</text:p>
          </table:table-cell>
          <table:table-cell table:style-name="ce32" table:formula="of:=[.I219]/[.H219]*100" office:value-type="float" office:value="0">
            <text:p>0</text:p>
          </table:table-cell>
          <table:table-cell table:number-columns-repeated="1009"/>
        </table:table-row>
        <table:table-row table:style-name="ro10">
          <table:table-cell table:style-name="ce2" office:value-type="float" office:value="16999">
            <text:p>16999</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duzioni agricole e zootecniche, trasformazione, commercializzazione e diversificazione delle attività agricole</text:p>
          </table:table-cell>
          <table:table-cell table:style-name="ce2" office:value-type="string">
            <text:p>Reg. Ce n. 1698/2005 Programma di Sviluppo Rurale del Lazio 2007/2013 D.G.R. 412/2008 DGR n. 368/2011. Misura strutturale 123. Predisposizione atti di decadenza con recupero o meno delle somme indebitamente percepite, sulla base delle proposte dei Settori Decentrati Agricoltura</text:p>
          </table:table-cell>
          <table:table-cell table:style-name="ce2" office:value-type="string">
            <text:p>**** </text:p>
          </table:table-cell>
          <table:table-cell table:style-name="ce10" office:value-type="float" office:value="1">
            <text:p>1</text:p>
          </table:table-cell>
          <table:table-cell table:style-name="ce14" office:value-type="float" office:value="0">
            <text:p>0</text:p>
          </table:table-cell>
          <table:table-cell table:style-name="ce18" table:formula="of:=[.H220]-[.I220]" office:value-type="float" office:value="1">
            <text:p>1</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20]/[.H220]*100" office:value-type="float" office:value="100">
            <text:p>100</text:p>
          </table:table-cell>
          <table:table-cell table:style-name="ce32" table:formula="of:=[.I220]/[.H220]*100" office:value-type="float" office:value="0">
            <text:p>0</text:p>
          </table:table-cell>
          <table:table-cell table:number-columns-repeated="1009"/>
        </table:table-row>
        <table:table-row table:style-name="ro10">
          <table:table-cell table:style-name="ce2" office:value-type="float" office:value="17001">
            <text:p>17001</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duzioni agricole e zootecniche, trasformazione, commercializzazione e diversificazione delle attività agricole</text:p>
          </table:table-cell>
          <table:table-cell table:style-name="ce2" office:value-type="string">
            <text:p>Reg. Ce n. 1698/2005 Programma di Sviluppo Rurale del Lazio 2007/2013 D.G.R. 412/2008 DGR n. 368/2011. Misure strutturali 112-114-121. Predisposizione atti di decadenza con recupero o meno delle somme indebitamente percepite, sulla base delle proposte delle Aree Decentrate Agricoltura</text:p>
          </table:table-cell>
          <table:table-cell table:style-name="ce2" office:value-type="string">
            <text:p>**** </text:p>
          </table:table-cell>
          <table:table-cell table:style-name="ce10" office:value-type="float" office:value="26">
            <text:p>26</text:p>
          </table:table-cell>
          <table:table-cell table:style-name="ce14" office:value-type="float" office:value="0">
            <text:p>0</text:p>
          </table:table-cell>
          <table:table-cell table:style-name="ce18" table:formula="of:=[.H221]-[.I221]" office:value-type="float" office:value="26">
            <text:p>26</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21]/[.H221]*100" office:value-type="float" office:value="100">
            <text:p>100</text:p>
          </table:table-cell>
          <table:table-cell table:style-name="ce32" table:formula="of:=[.I221]/[.H221]*100" office:value-type="float" office:value="0">
            <text:p>0</text:p>
          </table:table-cell>
          <table:table-cell table:number-columns-repeated="1009"/>
        </table:table-row>
        <table:table-row table:style-name="ro10">
          <table:table-cell table:style-name="ce2" office:value-type="float" office:value="17001">
            <text:p>17001</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duzioni agricole e zootecniche, trasformazione, commercializzazione e diversificazione delle attività agricole</text:p>
          </table:table-cell>
          <table:table-cell table:style-name="ce2" office:value-type="string">
            <text:p>Reg. Ce n. 1698/2005 Programma di Sviluppo Rurale del Lazio 2007/2013 D.G.R. 412/2008 DGR n. 368/2011. Misure strutturali 112-114-121. Predisposizione atti di decadenza con recupero o meno delle somme indebitamente percepite, sulla base delle proposte delle Aree Decentrate Agricoltura</text:p>
          </table:table-cell>
          <table:table-cell table:style-name="ce2" office:value-type="string">
            <text:p>**** </text:p>
          </table:table-cell>
          <table:table-cell table:style-name="ce10" office:value-type="float" office:value="30">
            <text:p>30</text:p>
          </table:table-cell>
          <table:table-cell table:style-name="ce13" office:value-type="float" office:value="0">
            <text:p>0</text:p>
          </table:table-cell>
          <table:table-cell table:style-name="ce18" table:formula="of:=[.H222]-[.I222]" office:value-type="float" office:value="30">
            <text:p>30</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222]/[.H222]*100" office:value-type="float" office:value="100">
            <text:p>100</text:p>
          </table:table-cell>
          <table:table-cell table:style-name="ce32" table:formula="of:=[.I222]/[.H222]*100" office:value-type="float" office:value="0">
            <text:p>0</text:p>
          </table:table-cell>
          <table:table-cell table:number-columns-repeated="1009"/>
        </table:table-row>
        <table:table-row table:style-name="ro10">
          <table:table-cell table:style-name="ce2" office:value-type="float" office:value="16986">
            <text:p>16986</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duzioni agricole e zootecniche, trasformazione, commercializzazione e diversificazione delle attività agricole</text:p>
          </table:table-cell>
          <table:table-cell table:style-name="ce2" office:value-type="string">
            <text:p>Reg. Ce n. 1698/2005 Programma di Sviluppo Rurale del Lazio 2007/2013 D.G.R. 412/2008 DGR n. 368/2011. Misure strutturali 112-114-121. Predisposizione elenchi di liquidazione con relativo invio in AGEA</text:p>
          </table:table-cell>
          <table:table-cell table:style-name="ce2" office:value-type="string">
            <text:p>**** </text:p>
          </table:table-cell>
          <table:table-cell table:style-name="ce10" office:value-type="float" office:value="21">
            <text:p>21</text:p>
          </table:table-cell>
          <table:table-cell table:style-name="ce14" office:value-type="float" office:value="0">
            <text:p>0</text:p>
          </table:table-cell>
          <table:table-cell table:style-name="ce18" table:formula="of:=[.H223]-[.I223]" office:value-type="float" office:value="21">
            <text:p>21</text:p>
          </table:table-cell>
          <table:table-cell table:style-name="ce22"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223]/[.H223]*100" office:value-type="float" office:value="100">
            <text:p>100</text:p>
          </table:table-cell>
          <table:table-cell table:style-name="ce32" table:formula="of:=[.I223]/[.H223]*100" office:value-type="float" office:value="0">
            <text:p>0</text:p>
          </table:table-cell>
          <table:table-cell table:number-columns-repeated="1009"/>
        </table:table-row>
        <table:table-row table:style-name="ro10">
          <table:table-cell table:style-name="ce2" office:value-type="float" office:value="16987">
            <text:p>16987</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duzioni agricole e zootecniche, trasformazione, commercializzazione e diversificazione delle attività agricole</text:p>
          </table:table-cell>
          <table:table-cell table:style-name="ce2" office:value-type="string">
            <text:p>Reg. UE n. 1308/2013 del Parlamento Europeo e del Consiglio, Reg. CE n. 589/2008 della Commissione,  D.M. 11 dicembre 2009 - OCM uova. Predisposizione atti amministrativi di autorizzazione, voltura, revoca centri di imballaggio uova su proposta delle Aree Decentrate Agricoltura</text:p>
          </table:table-cell>
          <table:table-cell table:style-name="ce2" office:value-type="string">
            <text:p>non sono previsti termini per la conclusione dei procedimenti</text:p>
          </table:table-cell>
          <table:table-cell table:style-name="ce10" office:value-type="float" office:value="7">
            <text:p>7</text:p>
          </table:table-cell>
          <table:table-cell table:style-name="ce14" office:value-type="float" office:value="0">
            <text:p>0</text:p>
          </table:table-cell>
          <table:table-cell table:style-name="ce18" table:formula="of:=[.H224]-[.I224]" office:value-type="float" office:value="7">
            <text:p>7</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24]/[.H224]*100" office:value-type="float" office:value="100">
            <text:p>100</text:p>
          </table:table-cell>
          <table:table-cell table:style-name="ce32" table:formula="of:=[.I224]/[.H224]*100" office:value-type="float" office:value="0">
            <text:p>0</text:p>
          </table:table-cell>
          <table:table-cell table:number-columns-repeated="1009"/>
        </table:table-row>
        <table:table-row table:style-name="ro10">
          <table:table-cell table:style-name="ce2" office:value-type="float" office:value="17002">
            <text:p>17002</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duzioni agricole e zootecniche, trasformazione, commercializzazione e diversificazione delle attività agricole</text:p>
          </table:table-cell>
          <table:table-cell table:style-name="ce2" office:value-type="string">
            <text:p>Regolamenti (UE) n. 1308/2013 del Parlamento Europeo e del Consiglio del 17/12/2013, n. 1366/2015 e n. 1368/2015 della Commissione - OCM miele. Predisposizione elenchi di liquidazione con relativo invio in AGEA  </text:p>
          </table:table-cell>
          <table:table-cell table:style-name="ce6" office:value-type="date" office:date-value="2017-09-10">
            <text:p>10/09/2017</text:p>
          </table:table-cell>
          <table:table-cell table:style-name="ce10" office:value-type="float" office:value="1">
            <text:p>1</text:p>
          </table:table-cell>
          <table:table-cell table:style-name="ce14" office:value-type="float" office:value="0">
            <text:p>0</text:p>
          </table:table-cell>
          <table:table-cell table:style-name="ce18" table:formula="of:=[.H225]-[.I225]" office:value-type="float" office:value="1">
            <text:p>1</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25]/[.H225]*100" office:value-type="float" office:value="100">
            <text:p>100</text:p>
          </table:table-cell>
          <table:table-cell table:style-name="ce32" table:formula="of:=[.I225]/[.H225]*100" office:value-type="float" office:value="0">
            <text:p>0</text:p>
          </table:table-cell>
          <table:table-cell table:number-columns-repeated="1009"/>
        </table:table-row>
        <table:table-row table:style-name="ro10">
          <table:table-cell table:style-name="ce2" office:value-type="float" office:value="17003">
            <text:p>17003</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duzioni agricole e zootecniche, trasformazione, commercializzazione e diversificazione delle attività agricole</text:p>
          </table:table-cell>
          <table:table-cell table:style-name="ce2" office:value-type="string">
            <text:p>Regolamenti (UE) n. 1308/2013 del Parlamento Europeo e del Consiglio del 17/12/2013, n. 1366/2015 e n. 1368/2015 della Commissione- OCM miele. Predisposizione atti amministrativi per finanziamento e/ diniego delle domande istruite dalle Aree Decentrate agricoltura, monitoraggio fisico finanziario delle Misure e ogni altro adempimento connesso alla gestione delle Misure</text:p>
          </table:table-cell>
          <table:table-cell table:style-name="ce6" office:value-type="date" office:date-value="2017-03-15">
            <text:p>15/03/2017</text:p>
          </table:table-cell>
          <table:table-cell table:style-name="ce10" office:value-type="float" office:value="1">
            <text:p>1</text:p>
          </table:table-cell>
          <table:table-cell table:style-name="ce14" office:value-type="float" office:value="0">
            <text:p>0</text:p>
          </table:table-cell>
          <table:table-cell table:style-name="ce18" table:formula="of:=[.H226]-[.I226]" office:value-type="float" office:value="1">
            <text:p>1</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26]/[.H226]*100" office:value-type="float" office:value="100">
            <text:p>100</text:p>
          </table:table-cell>
          <table:table-cell table:style-name="ce32" table:formula="of:=[.I226]/[.H226]*100" office:value-type="float" office:value="0">
            <text:p>0</text:p>
          </table:table-cell>
          <table:table-cell table:number-columns-repeated="1009"/>
        </table:table-row>
        <table:table-row table:style-name="ro10">
          <table:table-cell table:style-name="ce2" office:value-type="float" office:value="16990">
            <text:p>16990</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duzioni agricole e zootecniche, trasformazione, commercializzazione e diversificazione delle attività agricole</text:p>
          </table:table-cell>
          <table:table-cell table:style-name="ce2" office:value-type="string">
            <text:p>Regolamento (CE) 1234/2017 e Reg. (UE) 1308/2013 "OCM Unica"; D.M. Mipaaf 12272/2015 "Autorizzazioni nuovi impianti viticoli"</text:p>
          </table:table-cell>
          <table:table-cell table:style-name="ce2" office:value-type="string">
            <text:p>DM 12272/2015 e smi - Circolari Agea Coordinamento</text:p>
          </table:table-cell>
          <table:table-cell table:style-name="ce10" office:value-type="float" office:value="2">
            <text:p>2</text:p>
          </table:table-cell>
          <table:table-cell table:style-name="ce14" office:value-type="float" office:value="0">
            <text:p>0</text:p>
          </table:table-cell>
          <table:table-cell table:style-name="ce18" table:formula="of:=[.H227]-[.I227]" office:value-type="float" office:value="2">
            <text:p>2</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27]/[.H227]*100" office:value-type="float" office:value="100">
            <text:p>100</text:p>
          </table:table-cell>
          <table:table-cell table:style-name="ce32" table:formula="of:=[.I227]/[.H227]*100" office:value-type="float" office:value="0">
            <text:p>0</text:p>
          </table:table-cell>
          <table:table-cell table:number-columns-repeated="1009"/>
        </table:table-row>
        <table:table-row table:style-name="ro19">
          <table:table-cell table:style-name="ce2" office:value-type="float" office:value="17004">
            <text:p>17004</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grammazione comunitaria, monitoraggio e sviluppo rurale</text:p>
          </table:table-cell>
          <table:table-cell table:style-name="ce2" office:value-type="string">
            <text:p>DEFINIZIONE DEL PROGRAMMA DI SVILUPPO RURALE 2014-2020 E RELATIVE MODIFICHE. (REG. UE 1303/2013 e Reg. 1305/2013 e atti susseguenti, Accordo di Partenariato). Analisi della normativa comunitaria di riferimento, consultazione del partenariato, attività di coordinamento con i soggetti che partecipano alla formazione degli atti ed a quella di esecuzione ed attuazione,  negoziazione con la Commissione Europea, per le modifiche consultazione del Comitato di sorveglianza; predisposizione della deliberazione di Giunta regionale di proposta del programma da presentare alla Commissione Europea e delle deliberazioni di giunta regionale di presa d'atto di approvazione del Programma o di sue modifiche. Trasmissione alla Commissione tramite SFC</text:p>
          </table:table-cell>
          <table:table-cell table:style-name="ce2" office:value-type="string">
            <text:p>non pertinente</text:p>
          </table:table-cell>
          <table:table-cell table:style-name="ce10" office:value-type="float" office:value="3">
            <text:p>3</text:p>
          </table:table-cell>
          <table:table-cell table:style-name="ce13" office:value-type="float" office:value="0">
            <text:p>0</text:p>
          </table:table-cell>
          <table:table-cell table:style-name="ce18" table:formula="of:=[.H228]-[.I228]" office:value-type="float" office:value="3">
            <text:p>3</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228]/[.H228]*100" office:value-type="float" office:value="100">
            <text:p>100</text:p>
          </table:table-cell>
          <table:table-cell table:style-name="ce32" table:formula="of:=[.I228]/[.H228]*100" office:value-type="float" office:value="0">
            <text:p>0</text:p>
          </table:table-cell>
          <table:table-cell table:number-columns-repeated="1009"/>
        </table:table-row>
        <table:table-row table:style-name="ro6">
          <table:table-cell table:style-name="ce2" office:value-type="float" office:value="17005">
            <text:p>17005</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grammazione comunitaria, monitoraggio e sviluppo rurale</text:p>
          </table:table-cell>
          <table:table-cell table:style-name="ce2" office:value-type="string">
            <text:p>DEFINIZIONE DELLE PROCEDURE DI ATTUAZIONE DEL PSR 2014-2020 (Reg.UE) 1305/2013 ed atti di esecuzione: analisi normativa, coordinamento con le strutture regionali deputate alla definizione degli avvisi pubblici e dell'istruttoria delle istanze per l'erogazione dei fondi europei per lo sviluppo rurale, Organismo Pagatore AGEA e Ministero Politiche Agricole; definizione delle procedure regionali di attuazione adottate con deliberazioni di Giunta regionale e determinazioni dirigenziali.</text:p>
          </table:table-cell>
          <table:table-cell table:style-name="ce2" office:value-type="string">
            <text:p>non pertinente</text:p>
          </table:table-cell>
          <table:table-cell table:style-name="ce10" office:value-type="float" office:value="8">
            <text:p>8</text:p>
          </table:table-cell>
          <table:table-cell table:style-name="ce13" office:value-type="float" office:value="0">
            <text:p>0</text:p>
          </table:table-cell>
          <table:table-cell table:style-name="ce18" table:formula="of:=[.H229]-[.I229]" office:value-type="float" office:value="8">
            <text:p>8</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229]/[.H229]*100" office:value-type="float" office:value="100">
            <text:p>100</text:p>
          </table:table-cell>
          <table:table-cell table:style-name="ce32" table:formula="of:=[.I229]/[.H229]*100" office:value-type="float" office:value="0">
            <text:p>0</text:p>
          </table:table-cell>
          <table:table-cell table:number-columns-repeated="1009"/>
        </table:table-row>
        <table:table-row table:style-name="ro5">
          <table:table-cell table:style-name="ce2" office:value-type="float" office:value="17006">
            <text:p>17006</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grammazione comunitaria, monitoraggio e sviluppo rurale</text:p>
          </table:table-cell>
          <table:table-cell table:style-name="ce2" office:value-type="string">
            <text:p>MONITORAGGIO DEL PROGRAMMA DI SVILUPPO RURALE 2014-2020 Reg.UE 1305/2013: attraverso l'impiego di sistemi informativi rilevazione dello stato di attuazione del programma di sviluppo rurale attraverso indicatori fisici e finanziari, elaborazione dati, predisposizione report, trasmissione dati alla Commissione Europea, alla Giunta regionale ed alla cabina di regia regionale dei Fondi SIE</text:p>
          </table:table-cell>
          <table:table-cell table:style-name="ce2" office:value-type="string">
            <text:p>Biannuale (31 gennaio - 31 ottobre)</text:p>
          </table:table-cell>
          <table:table-cell table:style-name="ce10" office:value-type="float" office:value="2">
            <text:p>2</text:p>
          </table:table-cell>
          <table:table-cell table:style-name="ce14" office:value-type="float" office:value="0">
            <text:p>0</text:p>
          </table:table-cell>
          <table:table-cell table:style-name="ce18" table:formula="of:=[.H230]-[.I230]" office:value-type="float" office:value="2">
            <text:p>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230]/[.H230]*100" office:value-type="float" office:value="100">
            <text:p>100</text:p>
          </table:table-cell>
          <table:table-cell table:style-name="ce32" table:formula="of:=[.I230]/[.H230]*100" office:value-type="float" office:value="0">
            <text:p>0</text:p>
          </table:table-cell>
          <table:table-cell table:number-columns-repeated="1009"/>
        </table:table-row>
        <table:table-row table:style-name="ro5">
          <table:table-cell table:style-name="ce2" office:value-type="float" office:value="17007">
            <text:p>17007</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grammazione comunitaria, monitoraggio e sviluppo rurale</text:p>
          </table:table-cell>
          <table:table-cell table:style-name="ce2" office:value-type="string">
            <text:p>PROCEDIMENTI ATTUATIVI DELLA MISURA 19 del PSR 2014-2020 Reg.CE 1305/2013 - SELEZIONE GAL: gestione accesso agli atti; gestione contenziosi amministrativi  attraverso la predisposizione di memorie.</text:p>
          </table:table-cell>
          <table:table-cell table:style-name="ce2" office:value-type="string">
            <text:p>non pertinente</text:p>
          </table:table-cell>
          <table:table-cell table:style-name="ce10" office:value-type="float" office:value="14">
            <text:p>14</text:p>
          </table:table-cell>
          <table:table-cell table:style-name="ce13" office:value-type="float" office:value="0">
            <text:p>0</text:p>
          </table:table-cell>
          <table:table-cell table:style-name="ce18" table:formula="of:=[.H231]-[.I231]" office:value-type="float" office:value="14">
            <text:p>14</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231]/[.H231]*100" office:value-type="float" office:value="100">
            <text:p>100</text:p>
          </table:table-cell>
          <table:table-cell table:style-name="ce32" table:formula="of:=[.I231]/[.H231]*100" office:value-type="float" office:value="0">
            <text:p>0</text:p>
          </table:table-cell>
          <table:table-cell table:number-columns-repeated="1009"/>
        </table:table-row>
        <table:table-row table:style-name="ro5">
          <table:table-cell table:style-name="ce2" office:value-type="float" office:value="17015">
            <text:p>17015</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grammazione comunitaria, monitoraggio e sviluppo rurale</text:p>
          </table:table-cell>
          <table:table-cell table:style-name="ce2" office:value-type="string">
            <text:p>PROCEDIMENTI ATTUATIVI DELLA MISURA 19.1 del PSR 2014-2020 Reg.UE 1305/2013 - sostegno preparatorio: predisposizione avviso pubblico; istruttoria delle domande, rilascio atto di concessione.</text:p>
          </table:table-cell>
          <table:table-cell table:style-name="ce2" office:value-type="string">
            <text:p>60 giorni dallla data di presentazione della domanda di sostegno</text:p>
          </table:table-cell>
          <table:table-cell table:style-name="ce10" office:value-type="float" office:value="10">
            <text:p>10</text:p>
          </table:table-cell>
          <table:table-cell table:style-name="ce14" office:value-type="float" office:value="0">
            <text:p>0</text:p>
          </table:table-cell>
          <table:table-cell table:style-name="ce18" table:formula="of:=[.H232]-[.I232]" office:value-type="float" office:value="10">
            <text:p>10</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32]/[.H232]*100" office:value-type="float" office:value="100">
            <text:p>100</text:p>
          </table:table-cell>
          <table:table-cell table:style-name="ce32" table:formula="of:=[.I232]/[.H232]*100" office:value-type="float" office:value="0">
            <text:p>0</text:p>
          </table:table-cell>
          <table:table-cell table:number-columns-repeated="1009"/>
        </table:table-row>
        <table:table-row table:style-name="ro6">
          <table:table-cell table:style-name="ce2" office:value-type="float" office:value="17008">
            <text:p>17008</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grammazione comunitaria, monitoraggio e sviluppo rurale</text:p>
          </table:table-cell>
          <table:table-cell table:style-name="ce2" office:value-type="string">
            <text:p>PROCEDIMENTI ATTUATIVI DELLA MISURA 20.1  "Sostegno per l'assistenza tecnica" del PSR 2014-2020 Reg.CE 1305/2013: predisposizione: atto di indirizzo per l'attuazione della misura, piano degli interventi e procedure di attuazione; valutazione ed approvazione del piano operativo ed approvazione, erogazione contributo per stati di avanzamento; rimodulazione finanziaria; attività di coordinamento e supporto alle strutture coinvolte nell'attuazione (strutture regionali, Agea, ARSIAL e Società in house)</text:p>
          </table:table-cell>
          <table:table-cell table:style-name="ce2" office:value-type="string">
            <text:p>non pertinente</text:p>
          </table:table-cell>
          <table:table-cell table:style-name="ce10" office:value-type="float" office:value="2">
            <text:p>2</text:p>
          </table:table-cell>
          <table:table-cell table:style-name="ce13" office:value-type="float" office:value="0">
            <text:p>0</text:p>
          </table:table-cell>
          <table:table-cell table:style-name="ce18" table:formula="of:=[.H233]-[.I233]" office:value-type="float" office:value="2">
            <text:p>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233]/[.H233]*100" office:value-type="float" office:value="100">
            <text:p>100</text:p>
          </table:table-cell>
          <table:table-cell table:style-name="ce32" table:formula="of:=[.I233]/[.H233]*100" office:value-type="float" office:value="0">
            <text:p>0</text:p>
          </table:table-cell>
          <table:table-cell table:number-columns-repeated="1009"/>
        </table:table-row>
        <table:table-row table:style-name="ro6">
          <table:table-cell table:style-name="ce2" office:value-type="float" office:value="17009">
            <text:p>17009</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grammazione comunitaria, monitoraggio e sviluppo rurale</text:p>
          </table:table-cell>
          <table:table-cell table:style-name="ce2" office:value-type="string">
            <text:p>PROCEDIMENTI ATTUATIVI DELLA MISURA 7.3.1  "Supporto agli investimenti in infrastrutture per la banda larga" del PSR 2014-2020 Reg.UE 1305/2013: definizione, di concerto con le atre direzioni regionali coinvolte, dell'accordo quadro e dello schema di convenzione con il MISE, definizione dei criteri di selezione degli interventi, monitoraggio e verifica degli interventi, istruttoria amministrativa e controlli in loco delle domande di pagamento, liquidazione del contributo.</text:p>
          </table:table-cell>
          <table:table-cell table:style-name="ce2" office:value-type="string">
            <text:p>non pertinente</text:p>
          </table:table-cell>
          <table:table-cell table:style-name="ce10" office:value-type="float" office:value="1">
            <text:p>1</text:p>
          </table:table-cell>
          <table:table-cell table:style-name="ce14" office:value-type="float" office:value="1">
            <text:p>1</text:p>
          </table:table-cell>
          <table:table-cell table:style-name="ce18" table:formula="of:=[.H234]-[.I234]" office:value-type="float" office:value="0">
            <text:p>0</text:p>
          </table:table-cell>
          <table:table-cell table:style-name="ce22" office:value-type="float" office:value="1">
            <text:p>1</text:p>
          </table:table-cell>
          <table:table-cell table:style-name="ce9" office:value-type="float" office:value="0">
            <text:p>0</text:p>
          </table:table-cell>
          <table:table-cell table:style-name="ce13" office:value-type="float" office:value="0">
            <text:p>0</text:p>
          </table:table-cell>
          <table:table-cell table:style-name="ce26" table:formula="of:=[.J234]/[.H234]*100" office:value-type="float" office:value="0">
            <text:p>0</text:p>
          </table:table-cell>
          <table:table-cell table:style-name="ce32" table:formula="of:=[.I234]/[.H234]*100" office:value-type="float" office:value="100">
            <text:p>100</text:p>
          </table:table-cell>
          <table:table-cell table:number-columns-repeated="1009"/>
        </table:table-row>
        <table:table-row table:style-name="ro5">
          <table:table-cell table:style-name="ce2" office:value-type="float" office:value="17011">
            <text:p>17011</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grammazione comunitaria, monitoraggio e sviluppo rurale</text:p>
          </table:table-cell>
          <table:table-cell table:style-name="ce2" office:value-type="string">
            <text:p>SORVEGLIANZA DEL PROGRAMMA DI SVILUPPO RURALE 2014-2020 Reg.UE 1305/2013. Elaborazione dati del monitoraggio fisico e finanziario ed inserimento delle informazioni su SFC, consultazione e richiesta dati alle strutture regionali responsabili dell'attuazione; predisposizione del Rapporto Annuale d'Attuazione (RAA); consultazione del Comitato di Sorveglianza; trasmissione RAE alla Commissione tramite SFC</text:p>
          </table:table-cell>
          <table:table-cell table:style-name="ce2" office:value-type="string">
            <text:p>30 giugno di ogni anno</text:p>
          </table:table-cell>
          <table:table-cell table:style-name="ce10" office:value-type="float" office:value="1">
            <text:p>1</text:p>
          </table:table-cell>
          <table:table-cell table:style-name="ce14" office:value-type="float" office:value="0">
            <text:p>0</text:p>
          </table:table-cell>
          <table:table-cell table:style-name="ce18" table:formula="of:=[.H235]-[.I235]"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235]/[.H235]*100" office:value-type="float" office:value="100">
            <text:p>100</text:p>
          </table:table-cell>
          <table:table-cell table:style-name="ce32" table:formula="of:=[.I235]/[.H235]*100" office:value-type="float" office:value="0">
            <text:p>0</text:p>
          </table:table-cell>
          <table:table-cell table:number-columns-repeated="1009"/>
        </table:table-row>
        <table:table-row table:style-name="ro6">
          <table:table-cell table:style-name="ce2" office:value-type="float" office:value="17012">
            <text:p>17012</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grammazione comunitaria, monitoraggio e sviluppo rurale</text:p>
          </table:table-cell>
          <table:table-cell table:style-name="ce2" office:value-type="string">
            <text:p>SORVEGLIANZA DEL PROGRAMMA DI SVILUPPO RURALE 2014-2020 Reg.UE 1305/2013: sorveglianza finanziaria e delle performance. Analisi dei dati di monitoraggio fisico e finanziario del programma , predisposizione atti di indirizzo per le strutture regionali responsabili dell'attuazione,  predisposizione proposte di rimodulazione del piano finanziario del PSR, accreditamento della quota regionale di cofinanziamento a favore di AGEA, attività di coordinamento con AGEA e MIPAAF.</text:p>
          </table:table-cell>
          <table:table-cell table:style-name="ce2" office:value-type="string">
            <text:p>non pertinente</text:p>
          </table:table-cell>
          <table:table-cell table:style-name="ce10" office:value-type="float" office:value="6">
            <text:p>6</text:p>
          </table:table-cell>
          <table:table-cell table:style-name="ce13" office:value-type="float" office:value="0">
            <text:p>0</text:p>
          </table:table-cell>
          <table:table-cell table:style-name="ce18" table:formula="of:=[.H236]-[.I236]" office:value-type="float" office:value="6">
            <text:p>6</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236]/[.H236]*100" office:value-type="float" office:value="100">
            <text:p>100</text:p>
          </table:table-cell>
          <table:table-cell table:style-name="ce32" table:formula="of:=[.I236]/[.H236]*100" office:value-type="float" office:value="0">
            <text:p>0</text:p>
          </table:table-cell>
          <table:table-cell table:number-columns-repeated="1009"/>
        </table:table-row>
        <table:table-row table:style-name="ro20">
          <table:table-cell table:style-name="ce2" office:value-type="float" office:value="17013">
            <text:p>17013</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grammazione comunitaria, monitoraggio e sviluppo rurale</text:p>
          </table:table-cell>
          <table:table-cell table:style-name="ce2" office:value-type="string">
            <text:p>SORVEGLIANZA DEL PROGRAMMA DI SVILUPPO RURALE 2014-2020 Reg.UE 1305/2013:attività relative al coordinamento, all'organizzazione ed al funzionamento del Comitato di Sorveglianza del Programma di Sviluppo Rurale: definizione della composizione del Comitato e predisposizione del regolamento di funzionamento e modifiche. Il procedimento connesso alla consultazione del Comitato è riportito nei procedimenti per la cui conclusione è prevista la consultazione del Comitato in ottemperanza della normativa comunitaria</text:p>
          </table:table-cell>
          <table:table-cell table:style-name="ce2" office:value-type="string">
            <text:p>non pertinente</text:p>
          </table:table-cell>
          <table:table-cell table:style-name="ce10" office:value-type="float" office:value="4">
            <text:p>4</text:p>
          </table:table-cell>
          <table:table-cell table:style-name="ce13" office:value-type="float" office:value="0">
            <text:p>0</text:p>
          </table:table-cell>
          <table:table-cell table:style-name="ce18" table:formula="of:=[.H237]-[.I237]" office:value-type="float" office:value="4">
            <text:p>4</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237]/[.H237]*100" office:value-type="float" office:value="100">
            <text:p>100</text:p>
          </table:table-cell>
          <table:table-cell table:style-name="ce32" table:formula="of:=[.I237]/[.H237]*100" office:value-type="float" office:value="0">
            <text:p>0</text:p>
          </table:table-cell>
          <table:table-cell table:number-columns-repeated="1009"/>
        </table:table-row>
        <table:table-row table:style-name="ro5">
          <table:table-cell table:style-name="ce2" office:value-type="float" office:value="17014">
            <text:p>17014</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grammazione comunitaria, monitoraggio e sviluppo rurale</text:p>
          </table:table-cell>
          <table:table-cell table:style-name="ce2" office:value-type="string">
            <text:p>VALUTAZIONE DEL PROGRAMMA DI SVILUPPO RURALE 2014-2020- Reg.UE 1305/2013: progettazione dell'appalto; selezione del valutatore indipendente attraverso procedure ad evidenza pubblica (d.lgs 50/2016); controllo esecuzione contratto (valutazione ex post); erogazione corrispetti per stati di avanzamento.</text:p>
          </table:table-cell>
          <table:table-cell table:style-name="ce2" office:value-type="string">
            <text:p>dicembre</text:p>
          </table:table-cell>
          <table:table-cell table:style-name="ce10" office:value-type="float" office:value="1">
            <text:p>1</text:p>
          </table:table-cell>
          <table:table-cell table:style-name="ce14" office:value-type="float" office:value="0">
            <text:p>0</text:p>
          </table:table-cell>
          <table:table-cell table:style-name="ce18" table:formula="of:=[.H238]-[.I238]"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238]/[.H238]*100" office:value-type="float" office:value="100">
            <text:p>100</text:p>
          </table:table-cell>
          <table:table-cell table:style-name="ce32" table:formula="of:=[.I238]/[.H238]*100" office:value-type="float" office:value="0">
            <text:p>0</text:p>
          </table:table-cell>
          <table:table-cell table:number-columns-repeated="1009"/>
        </table:table-row>
        <table:table-row table:style-name="ro5">
          <table:table-cell table:style-name="ce2" office:value-type="float" office:value="17029">
            <text:p>17029</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mozione, comunicazione e servizi di sviluppo agricolo</text:p>
          </table:table-cell>
          <table:table-cell table:style-name="ce2" office:value-type="string">
            <text:p>D.Lgs. 27/05/1999 n° 165-D.Lgs. 15/06/2000 n° 188-D.M. 27/03/2008 - DGR 17 ottobre 2008, n. 725 - Determinazione dirigenziale A6216/2011. Istruttoria delle istanze di riconoscimento e di revoca CAA Nazionali a Centro Autorizzato di Assistenza Agricola - verifica del possesso dei requisiti soggettivi e oggettivi, predisposizione atto amministrativo finale</text:p>
          </table:table-cell>
          <table:table-cell table:style-name="ce2" office:value-type="string">
            <text:p>90 giorni, fatti i salvi i termini previsti dalla l. n. 241/1990 per le richieste documentali integrative.</text:p>
          </table:table-cell>
          <table:table-cell table:style-name="ce10" office:value-type="float" office:value="5">
            <text:p>5</text:p>
          </table:table-cell>
          <table:table-cell table:style-name="ce14" office:value-type="float" office:value="0">
            <text:p>0</text:p>
          </table:table-cell>
          <table:table-cell table:style-name="ce18" table:formula="of:=[.H239]-[.I239]" office:value-type="float" office:value="5">
            <text:p>5</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39]/[.H239]*100" office:value-type="float" office:value="100">
            <text:p>100</text:p>
          </table:table-cell>
          <table:table-cell table:style-name="ce32" table:formula="of:=[.I239]/[.H239]*100" office:value-type="float" office:value="0">
            <text:p>0</text:p>
          </table:table-cell>
          <table:table-cell table:number-columns-repeated="1009"/>
        </table:table-row>
        <table:table-row table:style-name="ro13">
          <table:table-cell table:style-name="ce2" office:value-type="float" office:value="17030">
            <text:p>17030</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mozione, comunicazione e servizi di sviluppo agricolo</text:p>
          </table:table-cell>
          <table:table-cell table:style-name="ce2" office:value-type="string">
            <text:p>D.Lgs. 27/05/1999 n° 165-D.Lgs. 15/06/2000 n° 188-D.M. 27/03/2008 - DGR 17 ottobre 2008, n. 725 - Determinazione dirigenziale A6216/2011. Istruttoria delle istanze relative all'abilitazione, disabilitazione e variazione di indirizzo di sedi operative dei CAA avente sede legale nel Lazio – verifica amministrativa dell'istanza, lettera di avvio procedimento e contestuale richiesta di parere alle Regioni, Province autonome e Aree decentrate agricoltura provinciali della Regione Lazio competenti per territorio per i controlli in loco, acquisizione parere e esame degli esiti dei controlli, predisposizione atti amministrativi finali, implementazione del data base informatico e notifica degli atti ai CAA ed alle altre Amministrazioni interessate (Regioni, Province Autonome e Organismi Pagatori nazionale e regionali)</text:p>
          </table:table-cell>
          <table:table-cell table:style-name="ce2" office:value-type="string">
            <text:p>90 giorni, fatti i salvi i tempi previsti dalla normativa per le richieste documentali integrative ed i termini impiegati dalle Amministrazioni responsabili del controllo in loco a trasmettere il parere obbligatorio e vincolante all'adozione delprovvedime</text:p>
          </table:table-cell>
          <table:table-cell table:style-name="ce10" office:value-type="float" office:value="271">
            <text:p>271</text:p>
          </table:table-cell>
          <table:table-cell table:style-name="ce14" office:value-type="float" office:value="61">
            <text:p>61</text:p>
          </table:table-cell>
          <table:table-cell table:style-name="ce18" table:formula="of:=[.H240]-[.I240]" office:value-type="float" office:value="210">
            <text:p>210</text:p>
          </table:table-cell>
          <table:table-cell table:style-name="ce22" office:value-type="float" office:value="61">
            <text:p>61</text:p>
          </table:table-cell>
          <table:table-cell table:style-name="ce10" office:value-type="float" office:value="0">
            <text:p>0</text:p>
          </table:table-cell>
          <table:table-cell table:style-name="ce14" office:value-type="float" office:value="0">
            <text:p>0</text:p>
          </table:table-cell>
          <table:table-cell table:style-name="ce27" table:formula="of:=[.J240]/[.H240]*100" office:value-type="float" office:value="77.4907749077491">
            <text:p>77,49</text:p>
          </table:table-cell>
          <table:table-cell table:style-name="ce33" table:formula="of:=[.I240]/[.H240]*100" office:value-type="float" office:value="22.5092250922509">
            <text:p>22,51</text:p>
          </table:table-cell>
          <table:table-cell table:number-columns-repeated="1009"/>
        </table:table-row>
        <table:table-row table:style-name="ro10">
          <table:table-cell table:style-name="ce2" office:value-type="float" office:value="17031">
            <text:p>17031</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mozione, comunicazione e servizi di sviluppo agricolo</text:p>
          </table:table-cell>
          <table:table-cell table:style-name="ce2" office:value-type="string">
            <text:p>D.Lgs. 27/05/1999 n° 165-D.Lgs. 15/06/2000 n° 188-D.M. 27/03/2008 - L.R. 12/2011, commi 134 e 135; R.R. 17/2013. Istruttoria delle istanze di autorizzazione inoltrate dai CAA a svolgere le attività di cui al R.R. 17/2013 - verifica amministrativa dell'istanza, del possesso dei requisiti soggettivi ed oggettivi, attività di monitoraggio e controllo, definizione e gestione della banca dati, rapporti con le PP.AA. competenti per materia e con le strutture della Direzione, istruttoria dei procedimenti connessi alla perdita dei requisiti soggettivi e oggettivi.</text:p>
          </table:table-cell>
          <table:table-cell table:style-name="ce2" office:value-type="string">
            <text:p>entro 60 giorni dall'acquisizione della S.C.I.A inoltratta dai CAA autorizzati, l'amministrazione nei casi di accertata carenza dei requisiti adotta motivato provvedimento di divieto di prosecuzione delle attività disciplinata dal R.R. n. 17/2013.</text:p>
          </table:table-cell>
          <table:table-cell table:style-name="ce10" office:value-type="float" office:value="2">
            <text:p>2</text:p>
          </table:table-cell>
          <table:table-cell table:style-name="ce14" office:value-type="float" office:value="0">
            <text:p>0</text:p>
          </table:table-cell>
          <table:table-cell table:style-name="ce18" table:formula="of:=[.H241]-[.I241]" office:value-type="float" office:value="2">
            <text:p>2</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41]/[.H241]*100" office:value-type="float" office:value="100">
            <text:p>100</text:p>
          </table:table-cell>
          <table:table-cell table:style-name="ce32" table:formula="of:=[.I241]/[.H241]*100" office:value-type="float" office:value="0">
            <text:p>0</text:p>
          </table:table-cell>
          <table:table-cell table:number-columns-repeated="1009"/>
        </table:table-row>
        <table:table-row table:style-name="ro1">
          <table:table-cell table:style-name="ce2" office:value-type="float" office:value="17019">
            <text:p>17019</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mozione, comunicazione e servizi di sviluppo agricolo</text:p>
          </table:table-cell>
          <table:table-cell table:style-name="ce2" office:value-type="string">
            <text:p>D.Lgs. 27/05/1999 n° 165-D.Lgs. 15/06/2000 n° 188-D.M. 27/03/2008 -DPR 445/2000 -DGR 17 ottobre 2008, n. 725 - Determinazione dirig. A6216/2011.- R.R. n. 17/2013; VERIFICA DEL MANTENIMENTO DEI REQUISITI MINIMI DI GARANZIA E DI FUNZIONAMENTO DEI CAA E DELLE LORO SEDI OPERATIVE - Predisposizione del piano annuale dei controlli a campione in merito ai requisiti oggettivi e soggettivi, lettera di avvio dei procedimenti amministrativi e contestuale richiesta di parere alle Amministrazioni regionali o provinciali competenti per territorio per quanto attiene le sedi operative, attivazione procedure per acquisizione d'ufficio dei certificati attestanti il possesso dei requisiti soggettivi (casellario e carichi pendenti), acquisizione pareri e certificati e verifica degli esiti dei controlli, predisposizione atti amministrativi susseguenti, implementazione del data base informatico, predisposizione del rapporto annuale dei controlli a campione – trasmissione al Ministero delle Politiche Agricole, Agroalimentari e Forestali</text:p>
          </table:table-cell>
          <table:table-cell table:style-name="ce2" office:value-type="string">
            <text:p>il procedimento è attivato d'ufficio; dall'acquisizione del parere espresso dall'amministrazione competente per il controllo in loco, se negativo, entro 15 giorni deve essere adottato il provvedimento amministrativo di revoca</text:p>
          </table:table-cell>
          <table:table-cell table:style-name="ce10" office:value-type="float" office:value="1">
            <text:p>1</text:p>
          </table:table-cell>
          <table:table-cell table:style-name="ce14" office:value-type="float" office:value="0">
            <text:p>0</text:p>
          </table:table-cell>
          <table:table-cell table:style-name="ce18" table:formula="of:=[.H242]-[.I242]" office:value-type="float" office:value="1">
            <text:p>1</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42]/[.H242]*100" office:value-type="float" office:value="100">
            <text:p>100</text:p>
          </table:table-cell>
          <table:table-cell table:style-name="ce32" table:formula="of:=[.I242]/[.H242]*100" office:value-type="float" office:value="0">
            <text:p>0</text:p>
          </table:table-cell>
          <table:table-cell table:number-columns-repeated="1009"/>
        </table:table-row>
        <table:table-row table:style-name="ro6">
          <table:table-cell table:style-name="ce2" office:value-type="float" office:value="17020">
            <text:p>17020</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mozione, comunicazione e servizi di sviluppo agricolo</text:p>
          </table:table-cell>
          <table:table-cell table:style-name="ce2" office:value-type="string">
            <text:p>D.lgs.n.163/2006; L.R. n. 63/78 - Interventi di informazione e comunicazione indirizzati agli operatori di settore ed ai cittadini: Gestione della testata giornalistica dell'Assessorato "Lazio Informazione" -Predisposizione documenti per progettazione intervento, predisposizione atti amministrativi per l'affidamento a terzi della realizzazione del prodotto, predisposizione atti per nomina direttore responsabile e della redazione della testata, controllo amministrativo – contabile dell'esecuzione del servizio, predisposizione atti di liquidazione.</text:p>
          </table:table-cell>
          <table:table-cell table:style-name="ce2" office:value-type="string">
            <text:p>i termini disposti dalla l. n. 241/1990 e dal codice degli appalti D.lgs n. 163/2006 e dal regolamento di attuazione</text:p>
          </table:table-cell>
          <table:table-cell table:style-name="ce10" office:value-type="float" office:value="1">
            <text:p>1</text:p>
          </table:table-cell>
          <table:table-cell table:style-name="ce14" office:value-type="float" office:value="0">
            <text:p>0</text:p>
          </table:table-cell>
          <table:table-cell table:style-name="ce18" table:formula="of:=[.H243]-[.I243]" office:value-type="float" office:value="1">
            <text:p>1</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43]/[.H243]*100" office:value-type="float" office:value="100">
            <text:p>100</text:p>
          </table:table-cell>
          <table:table-cell table:style-name="ce32" table:formula="of:=[.I243]/[.H243]*100" office:value-type="float" office:value="0">
            <text:p>0</text:p>
          </table:table-cell>
          <table:table-cell table:number-columns-repeated="1009"/>
        </table:table-row>
        <table:table-row table:style-name="ro6">
          <table:table-cell table:style-name="ce2" office:value-type="float" office:value="17021">
            <text:p>17021</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mozione, comunicazione e servizi di sviluppo agricolo</text:p>
          </table:table-cell>
          <table:table-cell table:style-name="ce2" office:value-type="string">
            <text:p>L.R. 19/2009 -Predisposizione degli atti amministrativi di indirizzo e di gestione per l'attuazione della L.R. 19/2009 - Servizi di Sviluppo Agricolo: predisposizione deliberazione giunta regionale per approvazione piano annuale degli interventi, predisposizione avviso pubblico/bando di gara, eventuale partecipazione commissione esaminatrice progetti, attività di monitoraggio e controllo degli interventi, esame rendicontazione, predisposizione provvedimenti di liquidazione.</text:p>
          </table:table-cell>
          <table:table-cell table:style-name="ce2" office:value-type="string">
            <text:p>i termini disposti dalla l. n. 241/1990 e dal codice degli appalti D.lgs n. 163/2006 e dal regolamento di attuazione</text:p>
          </table:table-cell>
          <table:table-cell table:style-name="ce10" office:value-type="float" office:value="1">
            <text:p>1</text:p>
          </table:table-cell>
          <table:table-cell table:style-name="ce14" office:value-type="float" office:value="0">
            <text:p>0</text:p>
          </table:table-cell>
          <table:table-cell table:style-name="ce18" table:formula="of:=[.H244]-[.I244]" office:value-type="float" office:value="1">
            <text:p>1</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44]/[.H244]*100" office:value-type="float" office:value="100">
            <text:p>100</text:p>
          </table:table-cell>
          <table:table-cell table:style-name="ce32" table:formula="of:=[.I244]/[.H244]*100" office:value-type="float" office:value="0">
            <text:p>0</text:p>
          </table:table-cell>
          <table:table-cell table:number-columns-repeated="1009"/>
        </table:table-row>
        <table:table-row table:style-name="ro5">
          <table:table-cell table:style-name="ce2" office:value-type="float" office:value="17022">
            <text:p>17022</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mozione, comunicazione e servizi di sviluppo agricolo</text:p>
          </table:table-cell>
          <table:table-cell table:style-name="ce2" office:value-type="string">
            <text:p>L.R. 19/2009; Legge 578/96 - Interventi di Educazione Alimentare c/o gli istituti scolastici-Progettazione intervento, predisposizione atti amministrativi di indirizzo e di gestione per approvazione programma e per la sua esecuzione, istruttoria domande di adesione al progetto, controlli in itinere, attività di coordinamento, esame rendicontazione, predisposizione atti di liquidazione; tenuta archivio informatico.</text:p>
          </table:table-cell>
          <table:table-cell table:style-name="ce2" office:value-type="string">
            <text:p>i termini disposti dalla l. n. 241/1990</text:p>
          </table:table-cell>
          <table:table-cell table:style-name="ce10" office:value-type="float" office:value="2">
            <text:p>2</text:p>
          </table:table-cell>
          <table:table-cell table:style-name="ce14" office:value-type="float" office:value="0">
            <text:p>0</text:p>
          </table:table-cell>
          <table:table-cell table:style-name="ce18" table:formula="of:=[.H245]-[.I245]" office:value-type="float" office:value="2">
            <text:p>2</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45]/[.H245]*100" office:value-type="float" office:value="100">
            <text:p>100</text:p>
          </table:table-cell>
          <table:table-cell table:style-name="ce32" table:formula="of:=[.I245]/[.H245]*100" office:value-type="float" office:value="0">
            <text:p>0</text:p>
          </table:table-cell>
          <table:table-cell table:number-columns-repeated="1009"/>
        </table:table-row>
        <table:table-row table:style-name="ro8">
          <table:table-cell table:style-name="ce2" office:value-type="float" office:value="17024">
            <text:p>17024</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mozione, comunicazione e servizi di sviluppo agricolo</text:p>
          </table:table-cell>
          <table:table-cell table:style-name="ce2" office:value-type="string">
            <text:p>Legge regionale 6 febbraio 2003, n. 2, art. 83, DGR n. 320/2011 - Promozione e valorizzazione dei prodotti agricoli del Lazio, Interventi diretti volti alla partecipazione delle aziende agroalimentari laziali agli eventi promozionali organizzati dalla Regione Lazio in Italia e all'estero- Predisposizione degli atti di indirizzo politico per l'approvazione del piano di promozione annuale/pluriennale, affidamento ad ARSIAL della partecipazione della Regione Lazio alle iniziative promozionali programmate,inerenti l'acquisto di beni e di servizi, stipula contratto, predisposizione avviso pubblico per selezione delle aziende produttrici laziali che partecipano alle iniziative programmate, verifica iniziative e provvedimento di liquidazione</text:p>
          </table:table-cell>
          <table:table-cell table:style-name="ce2" office:value-type="string">
            <text:p>i termini disposti dalla l. n. 241/1990 e dal codice degli appalti D.lgs n. 163/2006 e dal regolamento di attuazione</text:p>
          </table:table-cell>
          <table:table-cell table:style-name="ce10" office:value-type="float" office:value="4">
            <text:p>4</text:p>
          </table:table-cell>
          <table:table-cell table:style-name="ce14" office:value-type="float" office:value="0">
            <text:p>0</text:p>
          </table:table-cell>
          <table:table-cell table:style-name="ce18" table:formula="of:=[.H246]-[.I246]" office:value-type="float" office:value="4">
            <text:p>4</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46]/[.H246]*100" office:value-type="float" office:value="100">
            <text:p>100</text:p>
          </table:table-cell>
          <table:table-cell table:style-name="ce32" table:formula="of:=[.I246]/[.H246]*100" office:value-type="float" office:value="0">
            <text:p>0</text:p>
          </table:table-cell>
          <table:table-cell table:number-columns-repeated="1009"/>
        </table:table-row>
        <table:table-row table:style-name="ro9">
          <table:table-cell table:style-name="ce2" office:value-type="float" office:value="17037">
            <text:p>17037</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mozione, comunicazione e servizi di sviluppo agricolo</text:p>
          </table:table-cell>
          <table:table-cell table:style-name="ce2" office:value-type="string">
            <text:p>Legge regionale 6 febbraio 2003, n. 2, art. 83, DGR n. 554/2011- Promozione e valorizzazione dei prodotti agricoli del Lazio, concessione di contributi ad enti locali e ad organismi legalmente costituiti e senza fini di lucro - Predisposizione degli atti di indirizzo politico per la programmazione delle attività, predisposizione avviso pubblico per la raccolta delle domande, nomina commissione per valutazione progetti presentati, istruttoria delle domande di contributo, approvazione delle graduatorie delle domande ammissibili e dell'elenco delle domande non ammissibili, attività di controllo, esame rendicontazione, provvedimento di liquidazione</text:p>
          </table:table-cell>
          <table:table-cell table:style-name="ce2" office:value-type="string">
            <text:p>60 giorni lavorativi dalla scadenza dei termini di presentazione delle istanze</text:p>
          </table:table-cell>
          <table:table-cell table:style-name="ce10" office:value-type="float" office:value="151">
            <text:p>151</text:p>
          </table:table-cell>
          <table:table-cell table:style-name="ce14" office:value-type="float" office:value="32">
            <text:p>32</text:p>
          </table:table-cell>
          <table:table-cell table:style-name="ce18" table:formula="of:=[.H247]-[.I247]" office:value-type="float" office:value="119">
            <text:p>119</text:p>
          </table:table-cell>
          <table:table-cell table:style-name="ce22" office:value-type="float" office:value="32">
            <text:p>32</text:p>
          </table:table-cell>
          <table:table-cell table:style-name="ce10" office:value-type="float" office:value="0">
            <text:p>0</text:p>
          </table:table-cell>
          <table:table-cell table:style-name="ce14" office:value-type="float" office:value="0">
            <text:p>0</text:p>
          </table:table-cell>
          <table:table-cell table:style-name="ce27" table:formula="of:=[.J247]/[.H247]*100" office:value-type="float" office:value="78.8079470198676">
            <text:p>78,81</text:p>
          </table:table-cell>
          <table:table-cell table:style-name="ce33" table:formula="of:=[.I247]/[.H247]*100" office:value-type="float" office:value="21.1920529801325">
            <text:p>21,19</text:p>
          </table:table-cell>
          <table:table-cell table:number-columns-repeated="1009"/>
        </table:table-row>
        <table:table-row table:style-name="ro10">
          <table:table-cell table:style-name="ce2" office:value-type="float" office:value="17025">
            <text:p>17025</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mozione, comunicazione e servizi di sviluppo agricolo</text:p>
          </table:table-cell>
          <table:table-cell table:style-name="ce2" office:value-type="string">
            <text:p>Programma di Sviluppo Rurale (PSR) 2014/2020 del Lazio. Regolamento (UE) n. 1305/2013. PROCEDIMENTI ATTUATIVI DELLA MISURA  01- "Trasferimento di conoscenze e azioni di informazione", art. 14 del Regolamento(UE) N. 1305/2013. Sottomisura 1.1 "Sostegno ad azioni di informazione professionale e acquisizione di competenze". Tipologia operazione 1.1.1 "Formazione e acquisizione di competenze".</text:p>
          </table:table-cell>
          <table:table-cell table:style-name="ce2" office:value-type="string">
            <text:p>I termini per il lavoro propedeutico <text:s/>all'attivazione della Misura <text:s/>viene fissato, dal dirigente dell'Area, attraverso l'assegnazione al personale degli obbiettivi da raggiungere , conformemente alle disposizioni previste dalla DGR n.662/2014, a seguito d</text:p>
          </table:table-cell>
          <table:table-cell table:style-name="ce10" office:value-type="float" office:value="1">
            <text:p>1</text:p>
          </table:table-cell>
          <table:table-cell table:style-name="ce14" office:value-type="float" office:value="0">
            <text:p>0</text:p>
          </table:table-cell>
          <table:table-cell table:style-name="ce18" table:formula="of:=[.H248]-[.I248]" office:value-type="float" office:value="1">
            <text:p>1</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48]/[.H248]*100" office:value-type="float" office:value="100">
            <text:p>100</text:p>
          </table:table-cell>
          <table:table-cell table:style-name="ce32" table:formula="of:=[.I248]/[.H248]*100" office:value-type="float" office:value="0">
            <text:p>0</text:p>
          </table:table-cell>
          <table:table-cell table:number-columns-repeated="1009"/>
        </table:table-row>
        <table:table-row table:style-name="ro10">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mozione, comunicazione e servizi di sviluppo agricolo</text:p>
          </table:table-cell>
          <table:table-cell table:style-name="ce2" office:value-type="string">
            <text:p>Programma di Sviluppo Rurale (PSR) 2014/2020 del Lazio. Regolamento (UE) n. 1305/2013. PROCEDIMENTI DI GESTIONE DELLA MISURA  01- "Trasferimento di conoscenze e azioni di informazione", art. 14 del Regolamento(UE) N. 1305/2013. Sottomisura 1.1 "Sostegno ad azioni di informazione professionale e acquisizione di competenze". Tipologia operazione 1.1.1 "Formazione e acquisizione di competenze".   </text:p>
          </table:table-cell>
          <table:table-cell table:style-name="ce2" office:value-type="string">
            <text:p>I termini per il lavoro propedeutico <text:s/>all'attivazione della Misura <text:s/>viene fissato, dal dirigente dell'Area, attraverso l'assegnazione al personale degli obbiettivi da raggiungere , conformemente alle disposizioni previste dalla DGR n.662/2014, a seguito d</text:p>
          </table:table-cell>
          <table:table-cell table:style-name="ce10" office:value-type="float" office:value="9">
            <text:p>9</text:p>
          </table:table-cell>
          <table:table-cell table:style-name="ce14" office:value-type="float" office:value="0">
            <text:p>0</text:p>
          </table:table-cell>
          <table:table-cell table:style-name="ce18" table:formula="of:=[.H249]-[.I249]" office:value-type="float" office:value="9">
            <text:p>9</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49]/[.H249]*100" office:value-type="float" office:value="100">
            <text:p>100</text:p>
          </table:table-cell>
          <table:table-cell table:style-name="ce32" table:formula="of:=[.I249]/[.H249]*100" office:value-type="float" office:value="0">
            <text:p>0</text:p>
          </table:table-cell>
          <table:table-cell table:number-columns-repeated="1009"/>
        </table:table-row>
        <table:table-row table:style-name="ro10">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mozione, comunicazione e servizi di sviluppo agricolo</text:p>
          </table:table-cell>
          <table:table-cell table:style-name="ce2" office:value-type="string">
            <text:p>Programma di Sviluppo Rurale (PSR) 2014/2020 del Lazio. Regolamento (UE) n. 1305/2013. PROCEDIMENTI DI GESTIONE DELLA MISURA  01- "Trasferimento di conoscenze e azioni di informazione", art. 14 del Regolamento(UE) N. 1305/2013. Sottomisura 1.2 "Sostegno ad attività dimostrative ed azioni di informazione". Tipologia operazione 1.2.1 "Attività dimostrative".  </text:p>
          </table:table-cell>
          <table:table-cell table:style-name="ce2" office:value-type="string">
            <text:p>I termini per il lavoro propedeutico <text:s/>all'attivazione della Misura <text:s/>viene fissato, dal dirigente dell'Area, attraverso l'assegnazione al personale degli obbiettivi da raggiungere , conformemente alle disposizioni previste dalla DGR n.662/2014, a seguito d</text:p>
          </table:table-cell>
          <table:table-cell table:style-name="ce10" office:value-type="float" office:value="8">
            <text:p>8</text:p>
          </table:table-cell>
          <table:table-cell table:style-name="ce14" office:value-type="float" office:value="0">
            <text:p>0</text:p>
          </table:table-cell>
          <table:table-cell table:style-name="ce18" table:formula="of:=[.H250]-[.I250]" office:value-type="float" office:value="8">
            <text:p>8</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50]/[.H250]*100" office:value-type="float" office:value="100">
            <text:p>100</text:p>
          </table:table-cell>
          <table:table-cell table:style-name="ce32" table:formula="of:=[.I250]/[.H250]*100" office:value-type="float" office:value="0">
            <text:p>0</text:p>
          </table:table-cell>
          <table:table-cell table:number-columns-repeated="1009"/>
        </table:table-row>
        <table:table-row table:style-name="ro6">
          <table:table-cell table:style-name="ce2" office:value-type="float" office:value="17032">
            <text:p>17032</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mozione, comunicazione e servizi di sviluppo agricolo</text:p>
          </table:table-cell>
          <table:table-cell table:style-name="ce2" office:value-type="string">
            <text:p>Reg. CE n° 1698/2005 - Programma di Sviluppo Rurale del Lazio 2007/2013 - D.G.R. 412 del 30/05/2008 e ss.mm. ii. DGR 350 DEL 13/07/2012 MISURE STRUTTURALI 111, 115, 331 - Istruttoria delle domande di aiuto-verifica tecnico-amministrativa, predisposizione atti amministrativi per finanziamento, predisposizione atto di concessione, istruttoria varianti, proroghe, monitoraggio fisico e finanziario delle misure ed ogni altro adempimento connesso alla gestione delle misure.</text:p>
          </table:table-cell>
          <table:table-cell table:style-name="ce2" office:value-type="string">
            <text:p>n. 45 giorni per ricevibilità istanze di contributo; n. 90 giorni per istruttoria ammissibilità istanze; n. 60 giorni per istruttoria istanze di varianti e proroghe - fatti i salvi i termini previsti dalla l. n. 241/1990 per le richieste documentali integ</text:p>
          </table:table-cell>
          <table:table-cell table:style-name="ce10" office:value-type="float" office:value="1">
            <text:p>1</text:p>
          </table:table-cell>
          <table:table-cell table:style-name="ce14" office:value-type="float" office:value="0">
            <text:p>0</text:p>
          </table:table-cell>
          <table:table-cell table:style-name="ce18" table:formula="of:=[.H251]-[.I251]" office:value-type="float" office:value="1">
            <text:p>1</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51]/[.H251]*100" office:value-type="float" office:value="100">
            <text:p>100</text:p>
          </table:table-cell>
          <table:table-cell table:style-name="ce32" table:formula="of:=[.I251]/[.H251]*100" office:value-type="float" office:value="0">
            <text:p>0</text:p>
          </table:table-cell>
          <table:table-cell table:number-columns-repeated="1009"/>
        </table:table-row>
        <table:table-row table:style-name="ro7">
          <table:table-cell table:style-name="ce2" office:value-type="float" office:value="17034">
            <text:p>17034</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mozione, comunicazione e servizi di sviluppo agricolo</text:p>
          </table:table-cell>
          <table:table-cell table:style-name="ce2" office:value-type="string">
            <text:p>Reg. CE n° 1698/2005 - Programma di Sviluppo Rurale del Lazio -D.G.R. 412 del 30/05/2008 e ss.mm.ii. DGR 350 DEL 13/07/2012 ; DGR n. 75 /2014 MISURE STRUTTURALI ,114, <text:s/>-Procedimento per pronunzia di decadenza dal contributo e recupero delle some indebitamente percepite: lettera avvio del procedimento –analisi delle controdeduzioni-proposta di decadenza totale con eventuale recupero delle somme indebitamente percepite-notifica determinazione di decadenza –lettera di richiesta indebito percepito-predisposizione atti eventuale ricorso gerarchico e/o amministrativo, e per l'irrogazione della sanzione amministrativa. Per quanto di competenza Istruttoria domande di pagamento – verifiche tecnico – amministrative, revisione istruttoria pagamenti, predisposizione elenchi di liquidazione, ed ogni altro adempimento connesso alla gestione delle misure.</text:p>
          </table:table-cell>
          <table:table-cell table:style-name="ce2" office:value-type="string">
            <text:p>i termini disposti dalla l. n. 241/1990</text:p>
          </table:table-cell>
          <table:table-cell table:style-name="ce10" office:value-type="float" office:value="8">
            <text:p>8</text:p>
          </table:table-cell>
          <table:table-cell table:style-name="ce14" office:value-type="float" office:value="0">
            <text:p>0</text:p>
          </table:table-cell>
          <table:table-cell table:style-name="ce18" table:formula="of:=[.H252]-[.I252]" office:value-type="float" office:value="8">
            <text:p>8</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52]/[.H252]*100" office:value-type="float" office:value="100">
            <text:p>100</text:p>
          </table:table-cell>
          <table:table-cell table:style-name="ce32" table:formula="of:=[.I252]/[.H252]*100" office:value-type="float" office:value="0">
            <text:p>0</text:p>
          </table:table-cell>
          <table:table-cell table:number-columns-repeated="1009"/>
        </table:table-row>
        <table:table-row table:style-name="ro8">
          <table:table-cell table:style-name="ce2" office:value-type="float" office:value="17038">
            <text:p>17038</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Promozione, comunicazione e servizi di sviluppo agricolo</text:p>
          </table:table-cell>
          <table:table-cell table:style-name="ce2" office:value-type="string">
            <text:p>Reg.(CE) n. 555/2008 della Commissione; D.M. n. 4123 del 22 luglio 2010; Decreto del Ministero delle Politiche Agricole Alimentari e Forestali annuale concernente OCM Vino - Misura Promozione sui mercati dei Paesi terzi - Invito alla presentazione dei progetti per ogni campagna annuale- OCM Vino “Promozione sui mercati dei Paesi terzi”, - predisposizione atti di indirizzo politico di recepimento ed adozione, per i progetti a valere sulla quota parte regionale e relativamente a ciascuna annualità, del bando nazionale emanato con apposito DM, pubblicazione avviso pubblico, nomina commissione valutatrice dei progetti presentati, istruttoria progetti, provvedimento amministrativo di ammissibilità e finanziamento progetti o di non ammissibilità.</text:p>
          </table:table-cell>
          <table:table-cell table:style-name="ce2" office:value-type="string">
            <text:p>I termini per l'istruttoria dei progetti vengono ogni anno concordati tra MIPAAF, Agea e Regioni ed indicati nel bando nazionale, approvato con Decreto Ministeriale</text:p>
          </table:table-cell>
          <table:table-cell table:style-name="ce10" office:value-type="float" office:value="8">
            <text:p>8</text:p>
          </table:table-cell>
          <table:table-cell table:style-name="ce14" office:value-type="float" office:value="0">
            <text:p>0</text:p>
          </table:table-cell>
          <table:table-cell table:style-name="ce18" table:formula="of:=[.H253]-[.I253]" office:value-type="float" office:value="8">
            <text:p>8</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53]/[.H253]*100" office:value-type="float" office:value="100">
            <text:p>100</text:p>
          </table:table-cell>
          <table:table-cell table:style-name="ce32" table:formula="of:=[.I253]/[.H253]*100" office:value-type="float" office:value="0">
            <text:p>0</text:p>
          </table:table-cell>
          <table:table-cell table:number-columns-repeated="1009"/>
        </table:table-row>
        <table:table-row table:style-name="ro5">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Servizio applicazione del fondo europeo per gli affari marittimi e per la pesca</text:p>
          </table:table-cell>
          <table:table-cell table:style-name="ce2" office:value-type="string">
            <text:p>Attuazione del fondo europeo per gli Affari Marittimi e per la Pesca Reg (UE) 508/2014 tramite predisposizione avviso pubblico Misura 1.38 e della determinazione dirigenziale di attivazione dello stesso; pubblicazione della precitata determinazione dirigenziale e pubblicazione dell'avviso pubblico sul sito regionale; </text:p>
          </table:table-cell>
          <table:table-cell table:style-name="ce2" office:value-type="string">
            <text:p>180 gg</text:p>
          </table:table-cell>
          <table:table-cell table:style-name="ce10" office:value-type="float" office:value="1">
            <text:p>1</text:p>
          </table:table-cell>
          <table:table-cell table:style-name="ce14" office:value-type="float" office:value="0">
            <text:p>0</text:p>
          </table:table-cell>
          <table:table-cell table:style-name="ce18" table:formula="of:=[.H254]-[.I254]" office:value-type="float" office:value="1">
            <text:p>1</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54]/[.H254]*100" office:value-type="float" office:value="100">
            <text:p>100</text:p>
          </table:table-cell>
          <table:table-cell table:style-name="ce32" table:formula="of:=[.I254]/[.H254]*100" office:value-type="float" office:value="0">
            <text:p>0</text:p>
          </table:table-cell>
          <table:table-cell table:number-columns-repeated="1009"/>
        </table:table-row>
        <table:table-row table:style-name="ro5">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Servizio applicazione del fondo europeo per gli affari marittimi e per la pesca</text:p>
          </table:table-cell>
          <table:table-cell table:style-name="ce2" office:value-type="string">
            <text:p>Attuazione del fondo europeo per gli Affari Marittimi e per la Pesca Reg (UE) 508/2014 tramite predisposizione avviso pubblico Misura 1.40 e della determinazione dirigenziale di attivazione dello stesso; pubblicazione della precitata determinazione dirigenziale e pubblicazione dell'avviso pubblico sul sito regionale; </text:p>
          </table:table-cell>
          <table:table-cell table:style-name="ce2" office:value-type="string">
            <text:p>180 gg</text:p>
          </table:table-cell>
          <table:table-cell table:style-name="ce10" office:value-type="float" office:value="1">
            <text:p>1</text:p>
          </table:table-cell>
          <table:table-cell table:style-name="ce14" office:value-type="float" office:value="0">
            <text:p>0</text:p>
          </table:table-cell>
          <table:table-cell table:style-name="ce18" table:formula="of:=[.H255]-[.I255]" office:value-type="float" office:value="1">
            <text:p>1</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55]/[.H255]*100" office:value-type="float" office:value="100">
            <text:p>100</text:p>
          </table:table-cell>
          <table:table-cell table:style-name="ce32" table:formula="of:=[.I255]/[.H255]*100" office:value-type="float" office:value="0">
            <text:p>0</text:p>
          </table:table-cell>
          <table:table-cell table:number-columns-repeated="1009"/>
        </table:table-row>
        <table:table-row table:style-name="ro5">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Servizio applicazione del fondo europeo per gli affari marittimi e per la pesca</text:p>
          </table:table-cell>
          <table:table-cell table:style-name="ce2" office:value-type="string">
            <text:p>Attuazione del fondo europeo per gli Affari Marittimi e per la Pesca Reg (UE) 508/2014 tramite predisposizione avviso pubblico Misura 1.41 e della determinazione dirigenziale di attivazione dello stesso; pubblicazione della precitata determinazione dirigenziale e pubblicazione dell'avviso pubblico sul sito regionale; </text:p>
          </table:table-cell>
          <table:table-cell table:style-name="ce2" office:value-type="string">
            <text:p>180 gg</text:p>
          </table:table-cell>
          <table:table-cell table:style-name="ce10" office:value-type="float" office:value="1">
            <text:p>1</text:p>
          </table:table-cell>
          <table:table-cell table:style-name="ce14" office:value-type="float" office:value="0">
            <text:p>0</text:p>
          </table:table-cell>
          <table:table-cell table:style-name="ce18" table:formula="of:=[.H256]-[.I256]" office:value-type="float" office:value="1">
            <text:p>1</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56]/[.H256]*100" office:value-type="float" office:value="100">
            <text:p>100</text:p>
          </table:table-cell>
          <table:table-cell table:style-name="ce32" table:formula="of:=[.I256]/[.H256]*100" office:value-type="float" office:value="0">
            <text:p>0</text:p>
          </table:table-cell>
          <table:table-cell table:number-columns-repeated="1009"/>
        </table:table-row>
        <table:table-row table:style-name="ro5">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Servizio applicazione del fondo europeo per gli affari marittimi e per la pesca</text:p>
          </table:table-cell>
          <table:table-cell table:style-name="ce2" office:value-type="string">
            <text:p>Attuazione del fondo europeo per gli Affari Marittimi e per la Pesca Reg (UE) 508/2014 tramite predisposizione avviso pubblico Misura 1.42 e della determinazione dirigenziale di attivazione dello stesso; pubblicazione della precitata determinazione dirigenziale e pubblicazione dell'avviso pubblico sul sito regionale; </text:p>
          </table:table-cell>
          <table:table-cell table:style-name="ce2" office:value-type="string">
            <text:p>180 gg</text:p>
          </table:table-cell>
          <table:table-cell table:style-name="ce10" office:value-type="float" office:value="1">
            <text:p>1</text:p>
          </table:table-cell>
          <table:table-cell table:style-name="ce14" office:value-type="float" office:value="0">
            <text:p>0</text:p>
          </table:table-cell>
          <table:table-cell table:style-name="ce18" table:formula="of:=[.H257]-[.I257]" office:value-type="float" office:value="1">
            <text:p>1</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57]/[.H257]*100" office:value-type="float" office:value="100">
            <text:p>100</text:p>
          </table:table-cell>
          <table:table-cell table:style-name="ce32" table:formula="of:=[.I257]/[.H257]*100" office:value-type="float" office:value="0">
            <text:p>0</text:p>
          </table:table-cell>
          <table:table-cell table:number-columns-repeated="1009"/>
        </table:table-row>
        <table:table-row table:style-name="ro5">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Servizio applicazione del fondo europeo per gli affari marittimi e per la pesca</text:p>
          </table:table-cell>
          <table:table-cell table:style-name="ce2" office:value-type="string">
            <text:p>Attuazione del fondo europeo per gli Affari Marittimi e per la Pesca Reg (UE) 508/2014 tramite predisposizione avviso pubblico Misura 1.43 e della determinazione dirigenziale di attivazione dello stesso; pubblicazione della precitata determinazione dirigenziale e pubblicazione dell'avviso pubblico sul sito regionale; </text:p>
          </table:table-cell>
          <table:table-cell table:style-name="ce2" office:value-type="string">
            <text:p>180 gg</text:p>
          </table:table-cell>
          <table:table-cell table:style-name="ce10" office:value-type="float" office:value="1">
            <text:p>1</text:p>
          </table:table-cell>
          <table:table-cell table:style-name="ce14" office:value-type="float" office:value="0">
            <text:p>0</text:p>
          </table:table-cell>
          <table:table-cell table:style-name="ce18" table:formula="of:=[.H258]-[.I258]" office:value-type="float" office:value="1">
            <text:p>1</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58]/[.H258]*100" office:value-type="float" office:value="100">
            <text:p>100</text:p>
          </table:table-cell>
          <table:table-cell table:style-name="ce32" table:formula="of:=[.I258]/[.H258]*100" office:value-type="float" office:value="0">
            <text:p>0</text:p>
          </table:table-cell>
          <table:table-cell table:number-columns-repeated="1009"/>
        </table:table-row>
        <table:table-row table:style-name="ro5">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Servizio applicazione del fondo europeo per gli affari marittimi e per la pesca</text:p>
          </table:table-cell>
          <table:table-cell table:style-name="ce2" office:value-type="string">
            <text:p>Attuazione del fondo europeo per gli Affari Marittimi e per la Pesca Reg (UE) 508/2014 tramite predisposizione avviso pubblico Misura 1.44 (38) e della determinazione dirigenziale di attivazione dello stesso; pubblicazione della precitata determinazione dirigenziale e pubblicazione dell'avviso pubblico sul sito regionale; </text:p>
          </table:table-cell>
          <table:table-cell table:style-name="ce2" office:value-type="string">
            <text:p>180 gg</text:p>
          </table:table-cell>
          <table:table-cell table:style-name="ce10" office:value-type="float" office:value="1">
            <text:p>1</text:p>
          </table:table-cell>
          <table:table-cell table:style-name="ce14" office:value-type="float" office:value="0">
            <text:p>0</text:p>
          </table:table-cell>
          <table:table-cell table:style-name="ce18" table:formula="of:=[.H259]-[.I259]" office:value-type="float" office:value="1">
            <text:p>1</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59]/[.H259]*100" office:value-type="float" office:value="100">
            <text:p>100</text:p>
          </table:table-cell>
          <table:table-cell table:style-name="ce32" table:formula="of:=[.I259]/[.H259]*100" office:value-type="float" office:value="0">
            <text:p>0</text:p>
          </table:table-cell>
          <table:table-cell table:number-columns-repeated="1009"/>
        </table:table-row>
        <table:table-row table:style-name="ro5">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Servizio applicazione del fondo europeo per gli affari marittimi e per la pesca</text:p>
          </table:table-cell>
          <table:table-cell table:style-name="ce2" office:value-type="string">
            <text:p>Attuazione del fondo europeo per gli Affari Marittimi e per la Pesca Reg (UE) 508/2014 tramite predisposizione avviso pubblico Misura 1.44 (42) e della determinazione dirigenziale di attivazione dello stesso; pubblicazione della precitata determinazione dirigenziale e pubblicazione dell'avviso pubblico sul sito regionale; </text:p>
          </table:table-cell>
          <table:table-cell table:style-name="ce2" office:value-type="string">
            <text:p>180 gg</text:p>
          </table:table-cell>
          <table:table-cell table:style-name="ce10" office:value-type="float" office:value="1">
            <text:p>1</text:p>
          </table:table-cell>
          <table:table-cell table:style-name="ce14" office:value-type="float" office:value="0">
            <text:p>0</text:p>
          </table:table-cell>
          <table:table-cell table:style-name="ce18" table:formula="of:=[.H260]-[.I260]" office:value-type="float" office:value="1">
            <text:p>1</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60]/[.H260]*100" office:value-type="float" office:value="100">
            <text:p>100</text:p>
          </table:table-cell>
          <table:table-cell table:style-name="ce32" table:formula="of:=[.I260]/[.H260]*100" office:value-type="float" office:value="0">
            <text:p>0</text:p>
          </table:table-cell>
          <table:table-cell table:number-columns-repeated="1009"/>
        </table:table-row>
        <table:table-row table:style-name="ro5">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Servizio applicazione del fondo europeo per gli affari marittimi e per la pesca</text:p>
          </table:table-cell>
          <table:table-cell table:style-name="ce2" office:value-type="string">
            <text:p>Attuazione del fondo europeo per gli Affari Marittimi e per la Pesca Reg (UE) 508/2014 tramite predisposizione avviso pubblico Misura 2.48 e della determinazione dirigenziale di attivazione dello stesso; pubblicazione della precitata determinazione dirigenziale e pubblicazione dell'avviso pubblico sul sito regionale; </text:p>
          </table:table-cell>
          <table:table-cell table:style-name="ce2" office:value-type="string">
            <text:p>180 gg</text:p>
          </table:table-cell>
          <table:table-cell table:style-name="ce10" office:value-type="float" office:value="1">
            <text:p>1</text:p>
          </table:table-cell>
          <table:table-cell table:style-name="ce14" office:value-type="float" office:value="0">
            <text:p>0</text:p>
          </table:table-cell>
          <table:table-cell table:style-name="ce18" table:formula="of:=[.H261]-[.I261]" office:value-type="float" office:value="1">
            <text:p>1</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61]/[.H261]*100" office:value-type="float" office:value="100">
            <text:p>100</text:p>
          </table:table-cell>
          <table:table-cell table:style-name="ce32" table:formula="of:=[.I261]/[.H261]*100" office:value-type="float" office:value="0">
            <text:p>0</text:p>
          </table:table-cell>
          <table:table-cell table:number-columns-repeated="1009"/>
        </table:table-row>
        <table:table-row table:style-name="ro5">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Servizio applicazione del fondo europeo per gli affari marittimi e per la pesca</text:p>
          </table:table-cell>
          <table:table-cell table:style-name="ce2" office:value-type="string">
            <text:p>Attuazione del fondo europeo per gli Affari Marittimi e per la Pesca Reg (UE) 508/2014 tramite predisposizione avviso pubblico Misura 5.68 e della determinazione dirigenziale di attivazione dello stesso; pubblicazione della precitata determinazione dirigenziale e pubblicazione dell'avviso pubblico sul sito regionale; </text:p>
          </table:table-cell>
          <table:table-cell table:style-name="ce2" office:value-type="string">
            <text:p>180 gg</text:p>
          </table:table-cell>
          <table:table-cell table:style-name="ce10" office:value-type="float" office:value="1">
            <text:p>1</text:p>
          </table:table-cell>
          <table:table-cell table:style-name="ce14" office:value-type="float" office:value="0">
            <text:p>0</text:p>
          </table:table-cell>
          <table:table-cell table:style-name="ce18" table:formula="of:=[.H262]-[.I262]" office:value-type="float" office:value="1">
            <text:p>1</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62]/[.H262]*100" office:value-type="float" office:value="100">
            <text:p>100</text:p>
          </table:table-cell>
          <table:table-cell table:style-name="ce32" table:formula="of:=[.I262]/[.H262]*100" office:value-type="float" office:value="0">
            <text:p>0</text:p>
          </table:table-cell>
          <table:table-cell table:number-columns-repeated="1009"/>
        </table:table-row>
        <table:table-row table:style-name="ro5">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Servizio applicazione del fondo europeo per gli affari marittimi e per la pesca</text:p>
          </table:table-cell>
          <table:table-cell table:style-name="ce2" office:value-type="string">
            <text:p>Attuazione del fondo europeo per gli Affari Marittimi e per la Pesca Reg (UE) 508/2014 tramite predisposizione avviso pubblico Misura 5.69 e della determinazione dirigenziale di attivazione dello stesso; pubblicazione della precitata determinazione dirigenziale e pubblicazione dell'avviso pubblico sul sito regionale; </text:p>
          </table:table-cell>
          <table:table-cell table:style-name="ce2" office:value-type="string">
            <text:p>180 gg</text:p>
          </table:table-cell>
          <table:table-cell table:style-name="ce10" office:value-type="float" office:value="1">
            <text:p>1</text:p>
          </table:table-cell>
          <table:table-cell table:style-name="ce14" office:value-type="float" office:value="0">
            <text:p>0</text:p>
          </table:table-cell>
          <table:table-cell table:style-name="ce18" table:formula="of:=[.H263]-[.I263]" office:value-type="float" office:value="1">
            <text:p>1</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63]/[.H263]*100" office:value-type="float" office:value="100">
            <text:p>100</text:p>
          </table:table-cell>
          <table:table-cell table:style-name="ce32" table:formula="of:=[.I263]/[.H263]*100" office:value-type="float" office:value="0">
            <text:p>0</text:p>
          </table:table-cell>
          <table:table-cell table:number-columns-repeated="1009"/>
        </table:table-row>
        <table:table-row table:style-name="ro2">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Servizio di ausilio alla ricostruzione agricola post sisma 2016</text:p>
          </table:table-cell>
          <table:table-cell table:style-name="ce2" office:value-type="string">
            <text:p>Gara a procedura aperta per l’affidamento della fornitura di ricoveri temporanei per bovini e ovini a seguito del sisma del 24 agosto 2016 ai sensi dell’articolo 7 dell’ordinanza del Capo del Dipartimento della Protezione Civile 13 settembre 2016, n. 393. Determinazione n. G12193/2019. Controlli e monitoraggio</text:p>
          </table:table-cell>
          <table:table-cell table:style-name="ce2" office:value-type="string">
            <text:p><text:s/>Termini previsti dalla legge n. 241/90</text:p>
          </table:table-cell>
          <table:table-cell table:style-name="ce9" office:value-type="float" office:value="163">
            <text:p>163</text:p>
          </table:table-cell>
          <table:table-cell table:style-name="ce13" office:value-type="float" office:value="0">
            <text:p>0</text:p>
          </table:table-cell>
          <table:table-cell table:style-name="ce18" table:formula="of:=[.H264]-[.I264]" office:value-type="float" office:value="163">
            <text:p>163</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264]/[.H264]*100" office:value-type="float" office:value="100">
            <text:p>100</text:p>
          </table:table-cell>
          <table:table-cell table:style-name="ce32" table:formula="of:=[.I264]/[.H264]*100" office:value-type="float" office:value="0">
            <text:p>0</text:p>
          </table:table-cell>
          <table:table-cell table:number-columns-repeated="1009"/>
        </table:table-row>
        <table:table-row table:style-name="ro2">
          <table:table-cell table:style-name="ce2" office:value-type="float" office:value="17040">
            <text:p>17040</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Servizio fitosanitario regionale. innovazione in agricoltura</text:p>
          </table:table-cell>
          <table:table-cell table:style-name="ce2" office:value-type="string">
            <text:p>Accreditamento per la commercializzazione dei materiali di moltiplicazione di piante ornamentali - D. Lgs. n. 151/2000 e D.M. 9/8/2000 </text:p>
          </table:table-cell>
          <table:table-cell table:style-name="ce2" office:value-type="string">
            <text:p>90 gg</text:p>
          </table:table-cell>
          <table:table-cell table:style-name="ce10" office:value-type="float" office:value="3">
            <text:p>3</text:p>
          </table:table-cell>
          <table:table-cell table:style-name="ce14" office:value-type="float" office:value="0">
            <text:p>0</text:p>
          </table:table-cell>
          <table:table-cell table:style-name="ce18" table:formula="of:=[.H265]-[.I265]" office:value-type="float" office:value="3">
            <text:p>3</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65]/[.H265]*100" office:value-type="float" office:value="100">
            <text:p>100</text:p>
          </table:table-cell>
          <table:table-cell table:style-name="ce32" table:formula="of:=[.I265]/[.H265]*100" office:value-type="float" office:value="0">
            <text:p>0</text:p>
          </table:table-cell>
          <table:table-cell table:number-columns-repeated="1009"/>
        </table:table-row>
        <table:table-row table:style-name="ro2">
          <table:table-cell table:style-name="ce2" office:value-type="float" office:value="17041">
            <text:p>17041</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Servizio fitosanitario regionale. innovazione in agricoltura</text:p>
          </table:table-cell>
          <table:table-cell table:style-name="ce2" office:value-type="string">
            <text:p>Accreditamento per la commercializzazione di piante da frutto e/o relativi materiali di moltiplicazione - D.Lgs. n. 151/2010 e D.M. 14/4/97 </text:p>
          </table:table-cell>
          <table:table-cell table:style-name="ce2" office:value-type="string">
            <text:p>90 gg</text:p>
          </table:table-cell>
          <table:table-cell table:style-name="ce10" office:value-type="float" office:value="11">
            <text:p>11</text:p>
          </table:table-cell>
          <table:table-cell table:style-name="ce14" office:value-type="float" office:value="0">
            <text:p>0</text:p>
          </table:table-cell>
          <table:table-cell table:style-name="ce18" table:formula="of:=[.H266]-[.I266]" office:value-type="float" office:value="11">
            <text:p>11</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66]/[.H266]*100" office:value-type="float" office:value="100">
            <text:p>100</text:p>
          </table:table-cell>
          <table:table-cell table:style-name="ce32" table:formula="of:=[.I266]/[.H266]*100" office:value-type="float" office:value="0">
            <text:p>0</text:p>
          </table:table-cell>
          <table:table-cell table:number-columns-repeated="1009"/>
        </table:table-row>
        <table:table-row table:style-name="ro2">
          <table:table-cell table:style-name="ce2" office:value-type="float" office:value="17042">
            <text:p>17042</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Servizio fitosanitario regionale. innovazione in agricoltura</text:p>
          </table:table-cell>
          <table:table-cell table:style-name="ce2" office:value-type="string">
            <text:p>Accreditamento per la commercializzazione di piante ortive e/o dei relativi materiali di moltiplicazione - D.Lgs. n. 124/2011 e D.M. 14/4/97 </text:p>
          </table:table-cell>
          <table:table-cell table:style-name="ce2" office:value-type="string">
            <text:p>90 gg</text:p>
          </table:table-cell>
          <table:table-cell table:style-name="ce10" office:value-type="float" office:value="3">
            <text:p>3</text:p>
          </table:table-cell>
          <table:table-cell table:style-name="ce14" office:value-type="float" office:value="0">
            <text:p>0</text:p>
          </table:table-cell>
          <table:table-cell table:style-name="ce18" table:formula="of:=[.H267]-[.I267]" office:value-type="float" office:value="3">
            <text:p>3</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67]/[.H267]*100" office:value-type="float" office:value="100">
            <text:p>100</text:p>
          </table:table-cell>
          <table:table-cell table:style-name="ce32" table:formula="of:=[.I267]/[.H267]*100" office:value-type="float" office:value="0">
            <text:p>0</text:p>
          </table:table-cell>
          <table:table-cell table:number-columns-repeated="1009"/>
        </table:table-row>
        <table:table-row table:style-name="ro2">
          <table:table-cell table:style-name="ce2" office:value-type="float" office:value="17044">
            <text:p>17044</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Servizio fitosanitario regionale. innovazione in agricoltura</text:p>
          </table:table-cell>
          <table:table-cell table:style-name="ce2" office:value-type="string">
            <text:p>Autorizzazione all'uso del passaporto delle piante ex art 26 del D. Lgs. n 214/2005</text:p>
          </table:table-cell>
          <table:table-cell table:style-name="ce2" office:value-type="string">
            <text:p>90 gg</text:p>
          </table:table-cell>
          <table:table-cell table:style-name="ce10" office:value-type="float" office:value="32">
            <text:p>32</text:p>
          </table:table-cell>
          <table:table-cell table:style-name="ce14" office:value-type="float" office:value="0">
            <text:p>0</text:p>
          </table:table-cell>
          <table:table-cell table:style-name="ce18" table:formula="of:=[.H268]-[.I268]" office:value-type="float" office:value="32">
            <text:p>32</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68]/[.H268]*100" office:value-type="float" office:value="100">
            <text:p>100</text:p>
          </table:table-cell>
          <table:table-cell table:style-name="ce32" table:formula="of:=[.I268]/[.H268]*100" office:value-type="float" office:value="0">
            <text:p>0</text:p>
          </table:table-cell>
          <table:table-cell table:number-columns-repeated="1009"/>
        </table:table-row>
        <table:table-row table:style-name="ro2">
          <table:table-cell table:style-name="ce2" office:value-type="float" office:value="17045">
            <text:p>17045</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Servizio fitosanitario regionale. innovazione in agricoltura</text:p>
          </table:table-cell>
          <table:table-cell table:style-name="ce2" office:value-type="string">
            <text:p>Autorizzazione prelievo materiali di moltiplicazione vite, commercializzazione e stampa etichette - art. 9 del D.M. n. 8/02/2005</text:p>
          </table:table-cell>
          <table:table-cell table:style-name="ce2" office:value-type="string">
            <text:p>180 gg</text:p>
          </table:table-cell>
          <table:table-cell table:style-name="ce10" office:value-type="float" office:value="6">
            <text:p>6</text:p>
          </table:table-cell>
          <table:table-cell table:style-name="ce14" office:value-type="float" office:value="1">
            <text:p>1</text:p>
          </table:table-cell>
          <table:table-cell table:style-name="ce18" table:formula="of:=[.H269]-[.I269]" office:value-type="float" office:value="5">
            <text:p>5</text:p>
          </table:table-cell>
          <table:table-cell table:style-name="ce22" office:value-type="float" office:value="1">
            <text:p>1</text:p>
          </table:table-cell>
          <table:table-cell table:style-name="ce10" office:value-type="float" office:value="0">
            <text:p>0</text:p>
          </table:table-cell>
          <table:table-cell table:style-name="ce14" office:value-type="float" office:value="0">
            <text:p>0</text:p>
          </table:table-cell>
          <table:table-cell table:style-name="ce27" table:formula="of:=[.J269]/[.H269]*100" office:value-type="float" office:value="83.3333333333333">
            <text:p>83,33</text:p>
          </table:table-cell>
          <table:table-cell table:style-name="ce33" table:formula="of:=[.I269]/[.H269]*100" office:value-type="float" office:value="16.6666666666667">
            <text:p>16,67</text:p>
          </table:table-cell>
          <table:table-cell table:number-columns-repeated="1009"/>
        </table:table-row>
        <table:table-row table:style-name="ro2">
          <table:table-cell table:style-name="ce2" office:value-type="float" office:value="17046">
            <text:p>17046</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Servizio fitosanitario regionale. innovazione in agricoltura</text:p>
          </table:table-cell>
          <table:table-cell table:style-name="ce2" office:value-type="string">
            <text:p>Certificazione in export e Nulla osta in import - Modello di Domanda reperibile sul sito del SFR - D. Lgs. n. 214/2005</text:p>
          </table:table-cell>
          <table:table-cell table:style-name="ce2" office:value-type="string">
            <text:p>4 gg.</text:p>
          </table:table-cell>
          <table:table-cell table:style-name="ce10" office:value-type="float" office:value="8185">
            <text:p>8.185</text:p>
          </table:table-cell>
          <table:table-cell table:style-name="ce14" office:value-type="float" office:value="0">
            <text:p>0</text:p>
          </table:table-cell>
          <table:table-cell table:style-name="ce18" table:formula="of:=[.H270]-[.I270]" office:value-type="float" office:value="8185">
            <text:p>8185</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70]/[.H270]*100" office:value-type="float" office:value="100">
            <text:p>100</text:p>
          </table:table-cell>
          <table:table-cell table:style-name="ce32" table:formula="of:=[.I270]/[.H270]*100" office:value-type="float" office:value="0">
            <text:p>0</text:p>
          </table:table-cell>
          <table:table-cell table:number-columns-repeated="1009"/>
        </table:table-row>
        <table:table-row table:style-name="ro2">
          <table:table-cell table:style-name="ce2" office:value-type="float" office:value="17047">
            <text:p>17047</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Servizio fitosanitario regionale. innovazione in agricoltura</text:p>
          </table:table-cell>
          <table:table-cell table:style-name="ce2" office:value-type="string">
            <text:p>Decreto Legislativo 19 agosto 2005, n. 214 e s.m.i. - Parere ai sensi del Titolo X per autorizzazione all' introduzione o trasferimento nel territorio dell'unione europea di organismi nocivi da quarantena o vegetali o prodotti vegetali di vietata introduzione</text:p>
          </table:table-cell>
          <table:table-cell table:style-name="ce2" office:value-type="string">
            <text:p>30 gg.</text:p>
          </table:table-cell>
          <table:table-cell table:style-name="ce10" office:value-type="float" office:value="9">
            <text:p>9</text:p>
          </table:table-cell>
          <table:table-cell table:style-name="ce14" office:value-type="float" office:value="0">
            <text:p>0</text:p>
          </table:table-cell>
          <table:table-cell table:style-name="ce18" table:formula="of:=[.H271]-[.I271]" office:value-type="float" office:value="9">
            <text:p>9</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71]/[.H271]*100" office:value-type="float" office:value="100">
            <text:p>100</text:p>
          </table:table-cell>
          <table:table-cell table:style-name="ce32" table:formula="of:=[.I271]/[.H271]*100" office:value-type="float" office:value="0">
            <text:p>0</text:p>
          </table:table-cell>
          <table:table-cell table:number-columns-repeated="1009"/>
        </table:table-row>
        <table:table-row table:style-name="ro2">
          <table:table-cell table:style-name="ce2" office:value-type="float" office:value="17048">
            <text:p>17048</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Servizio fitosanitario regionale. innovazione in agricoltura</text:p>
          </table:table-cell>
          <table:table-cell table:style-name="ce2" office:value-type="string">
            <text:p>Decreto Legislativo 19 agosto 2005, n. 214 e s.m.i. successive modificazioni - Rilascio autorizzazioni fitosanitarie ex art 19</text:p>
          </table:table-cell>
          <table:table-cell table:style-name="ce2" office:value-type="string">
            <text:p>90 gg</text:p>
          </table:table-cell>
          <table:table-cell table:style-name="ce10" office:value-type="float" office:value="89">
            <text:p>89</text:p>
          </table:table-cell>
          <table:table-cell table:style-name="ce14" office:value-type="float" office:value="0">
            <text:p>0</text:p>
          </table:table-cell>
          <table:table-cell table:style-name="ce18" table:formula="of:=[.H272]-[.I272]" office:value-type="float" office:value="89">
            <text:p>89</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72]/[.H272]*100" office:value-type="float" office:value="100">
            <text:p>100</text:p>
          </table:table-cell>
          <table:table-cell table:style-name="ce32" table:formula="of:=[.I272]/[.H272]*100" office:value-type="float" office:value="0">
            <text:p>0</text:p>
          </table:table-cell>
          <table:table-cell table:number-columns-repeated="1009"/>
        </table:table-row>
        <table:table-row table:style-name="ro2">
          <table:table-cell table:style-name="ce2" office:value-type="float" office:value="17049">
            <text:p>17049</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Servizio fitosanitario regionale. innovazione in agricoltura</text:p>
          </table:table-cell>
          <table:table-cell table:style-name="ce2" office:value-type="string">
            <text:p>Iscrizione al Registo Ufficiale dei Produttori R.U.P. ex art. 20 del D. Lgs. n 214/2005</text:p>
          </table:table-cell>
          <table:table-cell table:style-name="ce2" office:value-type="string">
            <text:p>90 gg</text:p>
          </table:table-cell>
          <table:table-cell table:style-name="ce10" office:value-type="float" office:value="64">
            <text:p>64</text:p>
          </table:table-cell>
          <table:table-cell table:style-name="ce14" office:value-type="float" office:value="0">
            <text:p>0</text:p>
          </table:table-cell>
          <table:table-cell table:style-name="ce18" table:formula="of:=[.H273]-[.I273]" office:value-type="float" office:value="64">
            <text:p>64</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73]/[.H273]*100" office:value-type="float" office:value="100">
            <text:p>100</text:p>
          </table:table-cell>
          <table:table-cell table:style-name="ce32" table:formula="of:=[.I273]/[.H273]*100" office:value-type="float" office:value="0">
            <text:p>0</text:p>
          </table:table-cell>
          <table:table-cell table:number-columns-repeated="1009"/>
        </table:table-row>
        <table:table-row table:style-name="ro3">
          <table:table-cell table:style-name="ce2" office:value-type="float" office:value="17053">
            <text:p>17053</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Sistema dei Controlli e Coordinamento Interno</text:p>
          </table:table-cell>
          <table:table-cell table:style-name="ce2" office:value-type="string">
            <text:p>Affidamento di servizi a soggetti terzi Predisposizione delle convenzioni e di ogni altro atto che si renda necessario per l'affidamneto di servizi di interesse della Agricoltura e Sviluppo rurale, caccia e Pesca</text:p>
          </table:table-cell>
          <table:table-cell table:style-name="ce2" office:value-type="string">
            <text:p>Tempi previsti dalla <text:s/>normativa in materia di appalti pubblici.</text:p>
          </table:table-cell>
          <table:table-cell table:style-name="ce10" office:value-type="float" office:value="1">
            <text:p>1</text:p>
          </table:table-cell>
          <table:table-cell table:style-name="ce14" office:value-type="float" office:value="0">
            <text:p>0</text:p>
          </table:table-cell>
          <table:table-cell table:style-name="ce18" table:formula="of:=[.H274]-[.I274]" office:value-type="float" office:value="1">
            <text:p>1</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74]/[.H274]*100" office:value-type="float" office:value="100">
            <text:p>100</text:p>
          </table:table-cell>
          <table:table-cell table:style-name="ce32" table:formula="of:=[.I274]/[.H274]*100" office:value-type="float" office:value="0">
            <text:p>0</text:p>
          </table:table-cell>
          <table:table-cell table:number-columns-repeated="1009"/>
        </table:table-row>
        <table:table-row table:style-name="ro2">
          <table:table-cell table:style-name="ce2" office:value-type="float" office:value="17054">
            <text:p>17054</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Sistema dei Controlli e coordinamento interno</text:p>
          </table:table-cell>
          <table:table-cell table:style-name="ce2" office:value-type="string">
            <text:p>Agenzia Regionale per lo Sviluppo e l'Innovazione dell'Agricoltura del Lazio (ARSIAL) Vigilanza e controllo sull'atttività dell'Agenzia, in particolare attraverso l'esame del bilancio e del rendiconto. Principali riferimenti normativi: L. R. 20 novembre 2001, n. 25; L. R. 10 gennaio 1995, n. 2</text:p>
          </table:table-cell>
          <table:table-cell table:style-name="ce2" office:value-type="string">
            <text:p>30 giorni</text:p>
          </table:table-cell>
          <table:table-cell table:style-name="ce10" office:value-type="float" office:value="2">
            <text:p>2</text:p>
          </table:table-cell>
          <table:table-cell table:style-name="ce14" office:value-type="float" office:value="0">
            <text:p>0</text:p>
          </table:table-cell>
          <table:table-cell table:style-name="ce18" table:formula="of:=[.H275]-[.I275]" office:value-type="float" office:value="2">
            <text:p>2</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75]/[.H275]*100" office:value-type="float" office:value="100">
            <text:p>100</text:p>
          </table:table-cell>
          <table:table-cell table:style-name="ce32" table:formula="of:=[.I275]/[.H275]*100" office:value-type="float" office:value="0">
            <text:p>0</text:p>
          </table:table-cell>
          <table:table-cell table:number-columns-repeated="1009"/>
        </table:table-row>
        <table:table-row table:style-name="ro2">
          <table:table-cell table:style-name="ce2" office:value-type="float" office:value="17056">
            <text:p>17056</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Sistema dei controlli e coordinamento interno</text:p>
          </table:table-cell>
          <table:table-cell table:style-name="ce2" office:value-type="string">
            <text:p>Controlli Attività di coordinamento e di indirizzo relaivamente ai controlli di interesse della Direzione. Principali riferimenti normativi: Reg.(CE) n. 1257/99; Reg.(CE) n. 2419/01; Determinazione 28 maggio 2004, n. 913; Reg. (CE) 1698/05; Reg. (CE) n. 65/2011; DGR n. 412/2008;Reg (UE) 809/2014.</text:p>
          </table:table-cell>
          <table:table-cell table:style-name="ce2" office:value-type="string">
            <text:p>Non pertinente</text:p>
          </table:table-cell>
          <table:table-cell table:style-name="ce10" office:value-type="float" office:value="3">
            <text:p>3</text:p>
          </table:table-cell>
          <table:table-cell table:style-name="ce14" office:value-type="float" office:value="0">
            <text:p>0</text:p>
          </table:table-cell>
          <table:table-cell table:style-name="ce18" table:formula="of:=[.H276]-[.I276]" office:value-type="float" office:value="3">
            <text:p>3</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76]/[.H276]*100" office:value-type="float" office:value="100">
            <text:p>100</text:p>
          </table:table-cell>
          <table:table-cell table:style-name="ce32" table:formula="of:=[.I276]/[.H276]*100" office:value-type="float" office:value="0">
            <text:p>0</text:p>
          </table:table-cell>
          <table:table-cell table:number-columns-repeated="1009"/>
        </table:table-row>
        <table:table-row table:style-name="ro21">
          <table:table-cell table:style-name="ce2" office:value-type="float" office:value="17058">
            <text:p>17058</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Sistema dei controlli e coordinamento interno</text:p>
          </table:table-cell>
          <table:table-cell table:style-name="ce2" office:value-type="string">
            <text:p>Controlli ex-post Programma di Sviluppo Rurale 2007-2013 Il controllo si esplica in una prima fase mediante una verifica amministrativa, sull'operazione oggetto di finanziamento pubblico, che viene effettuata presso la Struttura incaricata del controllo medesimo. Tale verifica è rivolta ad accertare tutti gli elementi che è possibile e appropriato verificare mediante mezzi amministrativi. Successivamente il controllo si effettua mediante sopralluogo presso la sede ove sono stati realizzati gli investimenti, al fine di accertare il mantenimento della natura, della funzionalità e della destinazione d'uso dell'investimento finanziato, nonché il possesso delle condizioni vincolative relative agli impegni ex post e specifiche della misura del Programma di Sviluppo Rurale. Principali riferimenti normativi: Reg. (CE) 1698/05 del Consiglio, del 20 settembre 2005, sul sostegno allo sviluppo rurale da parte del FEASR; Reg. (CE) 65/2011 della Commissione, del 27 gennaio 2011; D.M. 22 dicembre 2009, n. 30125, relativo alla “disciplina del regime di condizionalità ai sensi del regolamento CE n. 73/2009 e delle riduzioni ed esclusioni per inadempienze dei beneficiari dei pagamenti diretti e dei programmi di sviluppo rurale”; Deliberazione della Giunta regionale n. 412/2008 del 30 maggio 2008, concernente Approvazione delle disposizioni e dei bandi pubblici per l'attuazione delle misure ad investimento del Programma di Sviluppo Rurale 2007/2013, e successive modifiche e integrazioni; Manuale delle procedure e dei controlli dell'Organismo Pagatore nazionale (AGEA) determinazioni dirigenziali n. G00859 del 30/01/2014 e n. A06787 del 7/1/2010. Reg (UE) 809/2014,</text:p>
          </table:table-cell>
          <table:table-cell table:style-name="ce2" office:value-type="string">
            <text:p>Entro l'anno solare in cui vengono estratti a campione.</text:p>
          </table:table-cell>
          <table:table-cell table:style-name="ce10" office:value-type="float" office:value="127">
            <text:p>127</text:p>
          </table:table-cell>
          <table:table-cell table:style-name="ce14" office:value-type="float" office:value="0">
            <text:p>0</text:p>
          </table:table-cell>
          <table:table-cell table:style-name="ce18" table:formula="of:=[.H277]-[.I277]" office:value-type="float" office:value="127">
            <text:p>127</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77]/[.H277]*100" office:value-type="float" office:value="100">
            <text:p>100</text:p>
          </table:table-cell>
          <table:table-cell table:style-name="ce32" table:formula="of:=[.I277]/[.H277]*100" office:value-type="float" office:value="0">
            <text:p>0</text:p>
          </table:table-cell>
          <table:table-cell table:number-columns-repeated="1009"/>
        </table:table-row>
        <table:table-row table:style-name="ro22">
          <table:table-cell table:style-name="ce2" office:value-type="float" office:value="17059">
            <text:p>17059</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Sistema dei controlli e coordinamento interno</text:p>
          </table:table-cell>
          <table:table-cell table:style-name="ce2" office:value-type="string">
            <text:p>Controlli in loco Il controllo si esplica in una prima fase mediante una verifica amministrativa, sull'operazione oggetto di finanziamento pubblico, che viene effettuata presso la Struttura incaricata del controllo medesimo. Tale verifica è rivolta ad accertare tutti gli elementi che è possibile e appropriato verificare mediante mezzi amministrativi. Successivamente il controllo si effettua mediante sopralluogo presso la sede ove sono stati realizzati gli investimenti. Principali riferimenti normativi: Reg. (CE) 1698/05 del Consiglio, del 20 settembre 2005, sul sostegno allo sviluppo rurale da parte del FEASR; Reg. (CE) 65/2011 della Commissione, del 27 gennaio 2011; D.M. 22 dicembre 2009, n. 30125, relativo alla “disciplina del regime di condizionalità ai sensi del regolamento CE n. 73/2009 e delle riduzioni ed esclusioni per inadempienze dei beneficiari dei pagamenti diretti e dei programmi di sviluppo rurale”; Deliberazione della Giunta regionale n. 412/2008 del 30 maggio 2008, concernente Approvazione delle disposizioni e dei bandi pubblici per l'attuazione delle misure ad investimento del Programma di Sviluppo Rurale 2007/2013, e successive modifiche e integrazioni; Manuale delle procedure e dei controlli dell'Organismo Pagatore nazionale (AGEA) Reg (UE) 809/2014.</text:p>
          </table:table-cell>
          <table:table-cell table:style-name="ce2" office:value-type="string">
            <text:p>Entro il termine previsto dallo specifico Bando. </text:p>
          </table:table-cell>
          <table:table-cell table:style-name="ce10" office:value-type="float" office:value="22">
            <text:p>22</text:p>
          </table:table-cell>
          <table:table-cell table:style-name="ce14" office:value-type="float" office:value="0">
            <text:p>0</text:p>
          </table:table-cell>
          <table:table-cell table:style-name="ce18" table:formula="of:=[.H278]-[.I278]" office:value-type="float" office:value="22">
            <text:p>22</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78]/[.H278]*100" office:value-type="float" office:value="100">
            <text:p>100</text:p>
          </table:table-cell>
          <table:table-cell table:style-name="ce32" table:formula="of:=[.I278]/[.H278]*100" office:value-type="float" office:value="0">
            <text:p>0</text:p>
          </table:table-cell>
          <table:table-cell table:number-columns-repeated="1009"/>
        </table:table-row>
        <table:table-row table:style-name="ro2">
          <table:table-cell table:style-name="ce2" office:value-type="float" office:value="17060">
            <text:p>17060</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Sistema dei controlli e coordinamento interno</text:p>
          </table:table-cell>
          <table:table-cell table:style-name="ce2" office:value-type="string">
            <text:p>Coordinamento delle attività delle Aree centrali e decentrate della Direzione Predisposizione degli atti per attuare il coordinamento delle attività delle Aree centrali e decentrate della Direzione. Attività di supporto al Direttore nella risoluzione delle problematiche eventualmente sorte nella gestione delle predette aree</text:p>
          </table:table-cell>
          <table:table-cell table:style-name="ce2" office:value-type="string">
            <text:p>Non pertinente</text:p>
          </table:table-cell>
          <table:table-cell table:style-name="ce10" office:value-type="float" office:value="3">
            <text:p>3</text:p>
          </table:table-cell>
          <table:table-cell table:style-name="ce14" office:value-type="float" office:value="0">
            <text:p>0</text:p>
          </table:table-cell>
          <table:table-cell table:style-name="ce18" table:formula="of:=[.H279]-[.I279]" office:value-type="float" office:value="3">
            <text:p>3</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79]/[.H279]*100" office:value-type="float" office:value="100">
            <text:p>100</text:p>
          </table:table-cell>
          <table:table-cell table:style-name="ce32" table:formula="of:=[.I279]/[.H279]*100" office:value-type="float" office:value="0">
            <text:p>0</text:p>
          </table:table-cell>
          <table:table-cell table:number-columns-repeated="1009"/>
        </table:table-row>
        <table:table-row table:style-name="ro2">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Sistema dei controlli e coordinamento interno</text:p>
          </table:table-cell>
          <table:table-cell table:style-name="ce2" office:value-type="string">
            <text:p>psr 2014-2020 Misura 20 "Assistenza Tecnica" Regolamento (UE) n. 1303/2013 ; Regolamento (UE) n. 1305/2013; Regolamento delegato (UE) n. 807/2014; Regolamento di esecuzione (UE) n. 809/2014; D.G.R. n. 147 del 05/04/2016 </text:p>
          </table:table-cell>
          <table:table-cell table:style-name="ce2" office:value-type="string">
            <text:p>60 giorni</text:p>
          </table:table-cell>
          <table:table-cell table:style-name="ce9" office:value-type="float" office:value="1">
            <text:p>1</text:p>
          </table:table-cell>
          <table:table-cell table:style-name="ce13" office:value-type="float" office:value="0">
            <text:p>0</text:p>
          </table:table-cell>
          <table:table-cell table:style-name="ce18" table:formula="of:=[.H280]-[.I280]"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280]/[.H280]*100" office:value-type="float" office:value="100">
            <text:p>100</text:p>
          </table:table-cell>
          <table:table-cell table:style-name="ce32" table:formula="of:=[.I280]/[.H280]*100" office:value-type="float" office:value="0">
            <text:p>0</text:p>
          </table:table-cell>
          <table:table-cell table:number-columns-repeated="1009"/>
        </table:table-row>
        <table:table-row table:style-name="ro12">
          <table:table-cell table:style-name="ce2" office:value-type="float" office:value="17062">
            <text:p>17062</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Sistema dei controlli e coordinamento interno</text:p>
          </table:table-cell>
          <table:table-cell table:style-name="ce2" office:value-type="string">
            <text:p>Qualifica imprenditore agricolo Attività di indirizzo, vigilanza e controllo svolta nei confronti dei Comuni capofila, che, ai sensi della L. R. n. 14/99, sono stati delegati a svolgere l'attività aministrativa per il rilascio della qualidfica di Coltivatore Diretto (CD) e di Imprenditore Agricolo Professionale (IAP). Principali riferimenti normativi: D.Lgs. n. 99/2004; D.Lgs. n. 101/2005; Determinazione Regionale 26 agosto 2006, n. 1689; R. R. n. 17/2013</text:p>
          </table:table-cell>
          <table:table-cell table:style-name="ce2" office:value-type="string">
            <text:p>Non pertinente</text:p>
          </table:table-cell>
          <table:table-cell table:style-name="ce10" office:value-type="float" office:value="1">
            <text:p>1</text:p>
          </table:table-cell>
          <table:table-cell table:style-name="ce14" office:value-type="float" office:value="0">
            <text:p>0</text:p>
          </table:table-cell>
          <table:table-cell table:style-name="ce18" table:formula="of:=[.H281]-[.I281]" office:value-type="float" office:value="1">
            <text:p>1</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81]/[.H281]*100" office:value-type="float" office:value="100">
            <text:p>100</text:p>
          </table:table-cell>
          <table:table-cell table:style-name="ce32" table:formula="of:=[.I281]/[.H281]*100" office:value-type="float" office:value="0">
            <text:p>0</text:p>
          </table:table-cell>
          <table:table-cell table:number-columns-repeated="1009"/>
        </table:table-row>
        <table:table-row table:style-name="ro5">
          <table:table-cell table:style-name="ce2" office:value-type="float" office:value="17065">
            <text:p>17065</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Sistema dei controlli e coordinamento interno</text:p>
          </table:table-cell>
          <table:table-cell table:style-name="ce2" office:value-type="string">
            <text:p>Utenti Motori Agricoli (UMA) Attività di indirizzo, vigilanza e controllo svolta nei confronti dei Comuni capofila, che, ai sensi della L. R. n. 14/99, sono stati delegati a svolgere l'attività aministrativa per il rilascio del gasolio agevolato agli agricoltori. Principali riferimenti normativi: Decreto Ministero Economia e finanze 14 dicembre 2001, n. 454; DGR 5 settembre 2003, n. 843</text:p>
          </table:table-cell>
          <table:table-cell table:style-name="ce2" office:value-type="string">
            <text:p>Non pertinente</text:p>
          </table:table-cell>
          <table:table-cell table:style-name="ce10" office:value-type="float" office:value="2">
            <text:p>2</text:p>
          </table:table-cell>
          <table:table-cell table:style-name="ce14" office:value-type="float" office:value="0">
            <text:p>0</text:p>
          </table:table-cell>
          <table:table-cell table:style-name="ce18" table:formula="of:=[.H282]-[.I282]" office:value-type="float" office:value="2">
            <text:p>2</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282]/[.H282]*100" office:value-type="float" office:value="100">
            <text:p>100</text:p>
          </table:table-cell>
          <table:table-cell table:style-name="ce32" table:formula="of:=[.I282]/[.H282]*100" office:value-type="float" office:value="0">
            <text:p>0</text:p>
          </table:table-cell>
          <table:table-cell table:number-columns-repeated="1009"/>
        </table:table-row>
        <table:table-row table:style-name="ro6">
          <table:table-cell table:style-name="ce2" office:value-type="float" office:value="17066">
            <text:p>17066</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Usi civici, credito e calamità naturali</text:p>
          </table:table-cell>
          <table:table-cell table:style-name="ce2" office:value-type="string">
            <text:p>Affrancazione canoni in favore dei legittimi enfiteuti. Art. 21 L. 1766/1927. Successivamente all'esame della richiesta di affrancazione presentata dall'interessato e dopo aver provveduto all'accertamento dello stato colturale del terreno, e alla verifica della sussistenza dei requisiti di legge, predisposizione ed approvazione del provvedimento di affrancazione canoni a favore dei legittimi enfiteuti</text:p>
          </table:table-cell>
          <table:table-cell table:style-name="ce2" office:value-type="string">
            <text:p>180 giorni dalla ricezione della istanza. (1) I termini procedimentali non sono perentori <text:s/>trattandosi di procedimenti assoggettati ad aspetti tecnico-giurisprudenziali della Legge speciale 1766/1927)</text:p>
          </table:table-cell>
          <table:table-cell table:style-name="ce10" office:value-type="float" office:value="1">
            <text:p>1</text:p>
          </table:table-cell>
          <table:table-cell table:style-name="ce13" office:value-type="float" office:value="0">
            <text:p>0</text:p>
          </table:table-cell>
          <table:table-cell table:style-name="ce18" table:formula="of:=[.H283]-[.I283]"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283]/[.H283]*100" office:value-type="float" office:value="100">
            <text:p>100</text:p>
          </table:table-cell>
          <table:table-cell table:style-name="ce32" table:formula="of:=[.I283]/[.H283]*100" office:value-type="float" office:value="0">
            <text:p>0</text:p>
          </table:table-cell>
          <table:table-cell table:number-columns-repeated="1009"/>
        </table:table-row>
        <table:table-row table:style-name="ro2">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Usi civici, credito e calamità naturali</text:p>
          </table:table-cell>
          <table:table-cell table:style-name="ce2" office:value-type="string">
            <text:p>Aggiornamento Albo <text:s/>Regionale dei periti, degli isttruttori e dei delegati tecnici. L.R. 8/1986 e R.R. 4/1988. </text:p>
          </table:table-cell>
          <table:table-cell table:style-name="ce2" office:value-type="string">
            <text:p>Entro 90 gg dalla ricezione dell'istanza se completa di tutta la documentazione a condizione che la Commissione sia costituita.</text:p>
          </table:table-cell>
          <table:table-cell table:style-name="ce10" office:value-type="float" office:value="3">
            <text:p>3</text:p>
          </table:table-cell>
          <table:table-cell table:style-name="ce13" office:value-type="float" office:value="0">
            <text:p>0</text:p>
          </table:table-cell>
          <table:table-cell table:style-name="ce18" table:formula="of:=[.H284]-[.I284]" office:value-type="float" office:value="3">
            <text:p>3</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284]/[.H284]*100" office:value-type="float" office:value="100">
            <text:p>100</text:p>
          </table:table-cell>
          <table:table-cell table:style-name="ce32" table:formula="of:=[.I284]/[.H284]*100" office:value-type="float" office:value="0">
            <text:p>0</text:p>
          </table:table-cell>
          <table:table-cell table:number-columns-repeated="1009"/>
        </table:table-row>
        <table:table-row table:style-name="ro3">
          <table:table-cell table:style-name="ce2" office:value-type="float" office:value="17078">
            <text:p>17078</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Usi civici, credito e calamità naturali</text:p>
          </table:table-cell>
          <table:table-cell table:style-name="ce2" office:value-type="string">
            <text:p>Analisi contenzioso in materia creditizia con predisposizione relazioni tecniche. L.R. 10/79 L.R. 44/89 L.R. 53/76 L.R. 52/94 L.R.69/79 L.R.32//85</text:p>
          </table:table-cell>
          <table:table-cell table:style-name="ce2" office:value-type="string">
            <text:p>entro i tempi definiti in sede giurisdizionale</text:p>
          </table:table-cell>
          <table:table-cell table:style-name="ce10" office:value-type="float" office:value="1">
            <text:p>1</text:p>
          </table:table-cell>
          <table:table-cell table:style-name="ce13" office:value-type="float" office:value="0">
            <text:p>0</text:p>
          </table:table-cell>
          <table:table-cell table:style-name="ce18" table:formula="of:=[.H285]-[.I285]"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285]/[.H285]*100" office:value-type="float" office:value="100">
            <text:p>100</text:p>
          </table:table-cell>
          <table:table-cell table:style-name="ce32" table:formula="of:=[.I285]/[.H285]*100" office:value-type="float" office:value="0">
            <text:p>0</text:p>
          </table:table-cell>
          <table:table-cell table:number-columns-repeated="1009"/>
        </table:table-row>
        <table:table-row table:style-name="ro2">
          <table:table-cell table:style-name="ce2" office:value-type="float" office:value="17067">
            <text:p>17067</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Usi civici, credito e calamità naturali</text:p>
          </table:table-cell>
          <table:table-cell table:style-name="ce2" office:value-type="string">
            <text:p>Approvazione Conciliazioni. Valutazione documentazione trasmessa dall'Ente gestore per accordo transattivo sottoscritto con soggetti parte nelle cause giudiziali in itinere ed omologazione della transazione stessa - Art. 29 L. 1766/1927.</text:p>
          </table:table-cell>
          <table:table-cell table:style-name="ce2" office:value-type="string">
            <text:p>90 gg dalla ricezione della istanza completa di tutta la documentazione necessaria</text:p>
          </table:table-cell>
          <table:table-cell table:style-name="ce10" office:value-type="float" office:value="7">
            <text:p>7</text:p>
          </table:table-cell>
          <table:table-cell table:style-name="ce13" office:value-type="float" office:value="0">
            <text:p>0</text:p>
          </table:table-cell>
          <table:table-cell table:style-name="ce18" table:formula="of:=[.H286]-[.I286]" office:value-type="float" office:value="7">
            <text:p>7</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286]/[.H286]*100" office:value-type="float" office:value="100">
            <text:p>100</text:p>
          </table:table-cell>
          <table:table-cell table:style-name="ce32" table:formula="of:=[.I286]/[.H286]*100" office:value-type="float" office:value="0">
            <text:p>0</text:p>
          </table:table-cell>
          <table:table-cell table:number-columns-repeated="1009"/>
        </table:table-row>
        <table:table-row table:style-name="ro3">
          <table:table-cell table:style-name="ce2" office:value-type="float" office:value="17082">
            <text:p>17082</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Usi civici, credito e calamità naturali</text:p>
          </table:table-cell>
          <table:table-cell table:style-name="ce2" office:value-type="string">
            <text:p>Credito agrario di miglioramento Verifica ed approvazione elenchi beneficiari dei ratei relativi al concorso sugli interessi dei mutui L.R. 44/89</text:p>
          </table:table-cell>
          <table:table-cell table:style-name="ce2" office:value-type="string">
            <text:p>entro il 30 giugno ed entro il 31 dicembre di ogni anno</text:p>
          </table:table-cell>
          <table:table-cell table:style-name="ce10" office:value-type="float" office:value="27">
            <text:p>27</text:p>
          </table:table-cell>
          <table:table-cell table:style-name="ce13" office:value-type="float" office:value="0">
            <text:p>0</text:p>
          </table:table-cell>
          <table:table-cell table:style-name="ce18" table:formula="of:=[.H287]-[.I287]" office:value-type="float" office:value="27">
            <text:p>27</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287]/[.H287]*100" office:value-type="float" office:value="100">
            <text:p>100</text:p>
          </table:table-cell>
          <table:table-cell table:style-name="ce32" table:formula="of:=[.I287]/[.H287]*100" office:value-type="float" office:value="0">
            <text:p>0</text:p>
          </table:table-cell>
          <table:table-cell table:number-columns-repeated="1009"/>
        </table:table-row>
        <table:table-row table:style-name="ro3">
          <table:table-cell table:style-name="ce2" office:value-type="float" office:value="17084">
            <text:p>17084</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Usi civici, credito e calamità naturali</text:p>
          </table:table-cell>
          <table:table-cell table:style-name="ce2" office:value-type="string">
            <text:p>Credito agrario di miglioramento Verifica ed approvazione elenchi beneficiari dei ratei relativi al concorso sugli interessi dei mutui L.R. 53/76</text:p>
          </table:table-cell>
          <table:table-cell table:style-name="ce2" office:value-type="string">
            <text:p>entro il 30 giugno ed entro il 31 dicembre di ogni anno</text:p>
          </table:table-cell>
          <table:table-cell table:style-name="ce10" office:value-type="float" office:value="33">
            <text:p>33</text:p>
          </table:table-cell>
          <table:table-cell table:style-name="ce13" office:value-type="float" office:value="0">
            <text:p>0</text:p>
          </table:table-cell>
          <table:table-cell table:style-name="ce18" table:formula="of:=[.H288]-[.I288]" office:value-type="float" office:value="33">
            <text:p>33</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288]/[.H288]*100" office:value-type="float" office:value="100">
            <text:p>100</text:p>
          </table:table-cell>
          <table:table-cell table:style-name="ce32" table:formula="of:=[.I288]/[.H288]*100" office:value-type="float" office:value="0">
            <text:p>0</text:p>
          </table:table-cell>
          <table:table-cell table:number-columns-repeated="1009"/>
        </table:table-row>
        <table:table-row table:style-name="ro3">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Usi civici, credito e calamità naturali</text:p>
          </table:table-cell>
          <table:table-cell table:style-name="ce2" office:value-type="string">
            <text:p>Emissione dei provvedimenti di liquidazione dei contributi L.R. 44/89 </text:p>
          </table:table-cell>
          <table:table-cell table:style-name="ce2" office:value-type="string">
            <text:p>entro 30 gg dalla determinazione con annotazioni contabili registrate dal bilancio</text:p>
          </table:table-cell>
          <table:table-cell table:style-name="ce10" office:value-type="float" office:value="17">
            <text:p>17</text:p>
          </table:table-cell>
          <table:table-cell table:style-name="ce13" office:value-type="float" office:value="0">
            <text:p>0</text:p>
          </table:table-cell>
          <table:table-cell table:style-name="ce18" table:formula="of:=[.H289]-[.I289]" office:value-type="float" office:value="17">
            <text:p>17</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289]/[.H289]*100" office:value-type="float" office:value="100">
            <text:p>100</text:p>
          </table:table-cell>
          <table:table-cell table:style-name="ce32" table:formula="of:=[.I289]/[.H289]*100" office:value-type="float" office:value="0">
            <text:p>0</text:p>
          </table:table-cell>
          <table:table-cell table:number-columns-repeated="1009"/>
        </table:table-row>
        <table:table-row table:style-name="ro3">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Usi civici, credito e calamità naturali</text:p>
          </table:table-cell>
          <table:table-cell table:style-name="ce2" office:value-type="string">
            <text:p>Emissione dei provvedimenti di liquidazione dei contributi L.R. 53/76</text:p>
          </table:table-cell>
          <table:table-cell table:style-name="ce2" office:value-type="string">
            <text:p>entro 30 gg dalla determinazione con annotazioni contabili registrate dal bilancio</text:p>
          </table:table-cell>
          <table:table-cell table:style-name="ce10" office:value-type="float" office:value="26">
            <text:p>26</text:p>
          </table:table-cell>
          <table:table-cell table:style-name="ce13" office:value-type="float" office:value="0">
            <text:p>0</text:p>
          </table:table-cell>
          <table:table-cell table:style-name="ce18" table:formula="of:=[.H290]-[.I290]" office:value-type="float" office:value="26">
            <text:p>26</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290]/[.H290]*100" office:value-type="float" office:value="100">
            <text:p>100</text:p>
          </table:table-cell>
          <table:table-cell table:style-name="ce32" table:formula="of:=[.I290]/[.H290]*100" office:value-type="float" office:value="0">
            <text:p>0</text:p>
          </table:table-cell>
          <table:table-cell table:number-columns-repeated="1009"/>
        </table:table-row>
        <table:table-row table:style-name="ro3">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Usi civici, credito e calamità naturali</text:p>
          </table:table-cell>
          <table:table-cell table:style-name="ce2" office:value-type="string">
            <text:p>Emissione dei provvedimenti di liquidazione dei contributi L.R. L.R. 12/2011</text:p>
          </table:table-cell>
          <table:table-cell table:style-name="ce2" office:value-type="string">
            <text:p>entro 30 gg dalla determinazione con annotazioni contabili registrate dal bilancio</text:p>
          </table:table-cell>
          <table:table-cell table:style-name="ce10" office:value-type="float" office:value="23">
            <text:p>23</text:p>
          </table:table-cell>
          <table:table-cell table:style-name="ce13" office:value-type="float" office:value="0">
            <text:p>0</text:p>
          </table:table-cell>
          <table:table-cell table:style-name="ce18" table:formula="of:=[.H291]-[.I291]" office:value-type="float" office:value="23">
            <text:p>23</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291]/[.H291]*100" office:value-type="float" office:value="100">
            <text:p>100</text:p>
          </table:table-cell>
          <table:table-cell table:style-name="ce32" table:formula="of:=[.I291]/[.H291]*100" office:value-type="float" office:value="0">
            <text:p>0</text:p>
          </table:table-cell>
          <table:table-cell table:number-columns-repeated="1009"/>
        </table:table-row>
        <table:table-row table:style-name="ro6">
          <table:table-cell table:style-name="ce2" office:value-type="float" office:value="17112">
            <text:p>17112</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Usi civici, credito e calamità naturali</text:p>
          </table:table-cell>
          <table:table-cell table:style-name="ce2" office:value-type="string">
            <text:p>Emissione dei provvedimenti di liquidazione dei contributi. A seguito del decreto ministeriale di riconoscimento dell'evento calamitoso, pubblicato sulla G.U., le ditte interessate possono presentare domanda di contributo alle ADA competenti per territorio le quali, previa istruttoria, trasmettono gli elenchi delle ditte ammissibili a contributo alla U.O. competente per l'adozione del provvedimento di impegno dei fondi e successiva emissione dei provvedimenti di liquidazione dei contributi.</text:p>
          </table:table-cell>
          <table:table-cell table:style-name="ce2" office:value-type="string">
            <text:p>30 gg dal termine di approvazione da parte del bilancio regionale, dei relativi atti di impegno dei fondi</text:p>
          </table:table-cell>
          <table:table-cell table:style-name="ce10" office:value-type="float" office:value="287">
            <text:p>287</text:p>
          </table:table-cell>
          <table:table-cell table:style-name="ce13" office:value-type="float" office:value="0">
            <text:p>0</text:p>
          </table:table-cell>
          <table:table-cell table:style-name="ce18" table:formula="of:=[.H292]-[.I292]" office:value-type="float" office:value="287">
            <text:p>287</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292]/[.H292]*100" office:value-type="float" office:value="100">
            <text:p>100</text:p>
          </table:table-cell>
          <table:table-cell table:style-name="ce32" table:formula="of:=[.I292]/[.H292]*100" office:value-type="float" office:value="0">
            <text:p>0</text:p>
          </table:table-cell>
          <table:table-cell table:number-columns-repeated="1009"/>
        </table:table-row>
        <table:table-row table:style-name="ro5">
          <table:table-cell table:style-name="ce2" office:value-type="float" office:value="17070">
            <text:p>17070</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Usi civici, credito e calamità naturali</text:p>
          </table:table-cell>
          <table:table-cell table:style-name="ce2" office:value-type="string">
            <text:p>Iscrizione professionisti all'Albo Regionale dei periti, degli isttruttori e dei delegati tecnici. L.R. 8/1986 e R.R. 4/1988. In caso di valutazione negativa o, qualora l'istanza sia carente della documentazione da allegare, comunicazione all'interessato di non accoglimento dell'istanza o richiesta di integrazione Nel caso delle istanze di iscrizione valutate positivamente, adozione del provvedimento di iscrizione. </text:p>
          </table:table-cell>
          <table:table-cell table:style-name="ce2" office:value-type="string">
            <text:p>Entro 90 gg dalla ricezione dell'istanza se completa di tutta la documentazione</text:p>
          </table:table-cell>
          <table:table-cell table:style-name="ce10" office:value-type="float" office:value="61">
            <text:p>61</text:p>
          </table:table-cell>
          <table:table-cell table:style-name="ce13" office:value-type="float" office:value="0">
            <text:p>0</text:p>
          </table:table-cell>
          <table:table-cell table:style-name="ce18" table:formula="of:=[.H293]-[.I293]" office:value-type="float" office:value="61">
            <text:p>6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293]/[.H293]*100" office:value-type="float" office:value="100">
            <text:p>100</text:p>
          </table:table-cell>
          <table:table-cell table:style-name="ce32" table:formula="of:=[.I293]/[.H293]*100" office:value-type="float" office:value="0">
            <text:p>0</text:p>
          </table:table-cell>
          <table:table-cell table:number-columns-repeated="1009"/>
        </table:table-row>
        <table:table-row table:style-name="ro20">
          <table:table-cell table:style-name="ce2" office:value-type="float" office:value="17085">
            <text:p>17085</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Usi civici, credito e calamità naturali</text:p>
          </table:table-cell>
          <table:table-cell table:style-name="ce2" office:value-type="string">
            <text:p>Legittimazione terreni di demanio collettivo a favore degli occupatori art. 9 L. 1766/1927. Invio della proposta di legittimazione redatta dal perito all'Ente titolare dei diritti, previo esame istruttorio, per la pubblicazione all'Albo Pretorio e la notifica ai soggetti interessati.</text:p>
          </table:table-cell>
          <table:table-cell table:style-name="ce2" office:value-type="string">
            <text:p>Entro 120 giorni dalla ricezione del progetto redatto dal perito demaniale. <text:s/>(1) I termini procedimentali non sono perentori <text:s text:c="4"/>trattandosi di procedimenti assoggettati ad aspetti tecnico-giurisprudenziali della Legge speciale 1766/1927)</text:p>
          </table:table-cell>
          <table:table-cell table:style-name="ce10" office:value-type="float" office:value="29">
            <text:p>29</text:p>
          </table:table-cell>
          <table:table-cell table:style-name="ce14" office:value-type="float" office:value="29">
            <text:p>29</text:p>
          </table:table-cell>
          <table:table-cell table:style-name="ce18" table:formula="of:=[.H294]-[.I294]" office:value-type="float" office:value="0">
            <text:p>0</text:p>
          </table:table-cell>
          <table:table-cell table:style-name="ce22" office:value-type="float" office:value="29">
            <text:p>29</text:p>
          </table:table-cell>
          <table:table-cell table:style-name="ce9" office:value-type="float" office:value="0">
            <text:p>0</text:p>
          </table:table-cell>
          <table:table-cell table:style-name="ce13" office:value-type="float" office:value="0">
            <text:p>0</text:p>
          </table:table-cell>
          <table:table-cell table:style-name="ce26" table:formula="of:=[.J294]/[.H294]*100" office:value-type="float" office:value="0">
            <text:p>0</text:p>
          </table:table-cell>
          <table:table-cell table:style-name="ce32" table:formula="of:=[.I294]/[.H294]*100" office:value-type="float" office:value="100">
            <text:p>100</text:p>
          </table:table-cell>
          <table:table-cell table:number-columns-repeated="1009"/>
        </table:table-row>
        <table:table-row table:style-name="ro6">
          <table:table-cell table:style-name="ce2" office:value-type="float" office:value="17113">
            <text:p>17113</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Usi civici, credito e calamità naturali</text:p>
          </table:table-cell>
          <table:table-cell table:style-name="ce2" office:value-type="string">
            <text:p>Legittimazione terreni di demanio collettivo a favore degli occupatori art. 9 L. 1766/1927. Invio istanza al perito demaniale, il quale, verificata la sussistenza delle condizioni di legge determina il canone annuo di natura enfiteutica e il relativo capitale di affrancazione in favore dell'Ente gestore.</text:p>
          </table:table-cell>
          <table:table-cell table:style-name="ce2" office:value-type="string">
            <text:p>Entro 30 gg dalla ricezione dell'istanza, a condizione che sia stato incaricato il perito demaniale competente territorialmente (si rimanda al procedimento di nomina del perito demaniale sottoelencato)</text:p>
          </table:table-cell>
          <table:table-cell table:style-name="ce10" office:value-type="float" office:value="34">
            <text:p>34</text:p>
          </table:table-cell>
          <table:table-cell table:style-name="ce13" office:value-type="float" office:value="0">
            <text:p>0</text:p>
          </table:table-cell>
          <table:table-cell table:style-name="ce18" table:formula="of:=[.H295]-[.I295]" office:value-type="float" office:value="34">
            <text:p>34</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295]/[.H295]*100" office:value-type="float" office:value="100">
            <text:p>100</text:p>
          </table:table-cell>
          <table:table-cell table:style-name="ce32" table:formula="of:=[.I295]/[.H295]*100" office:value-type="float" office:value="0">
            <text:p>0</text:p>
          </table:table-cell>
          <table:table-cell table:number-columns-repeated="1009"/>
        </table:table-row>
        <table:table-row table:style-name="ro20">
          <table:table-cell table:style-name="ce2" office:value-type="float" office:value="17086">
            <text:p>17086</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Usi civici, credito e calamità naturali</text:p>
          </table:table-cell>
          <table:table-cell table:style-name="ce2" office:value-type="string">
            <text:p>Legittimazione terreni di demanio collettivo a favore degli occupatori art. 9 L. 1766/1927. Restituzione degli atti istruttori all'U.O. competente. Ulteriore verifica della documentazione e se non ci sono opposizioni, adozione del provvedimento di legittimazione, con comunicazione alle parti.</text:p>
          </table:table-cell>
          <table:table-cell table:style-name="ce2" office:value-type="string">
            <text:p>Entro 60 gg dalla restituzione degli atti istruttori da parte dell'Ente gestore. <text:s/>(1) I termini procedimentali non sono perentori, trattandosi di procedimenti assoggettati ad aspetti tecnico-giurisprudenziali della Legge speciale 1766/1927)</text:p>
          </table:table-cell>
          <table:table-cell table:style-name="ce10" office:value-type="float" office:value="41">
            <text:p>41</text:p>
          </table:table-cell>
          <table:table-cell table:style-name="ce14" office:value-type="float" office:value="41">
            <text:p>41</text:p>
          </table:table-cell>
          <table:table-cell table:style-name="ce18" table:formula="of:=[.H296]-[.I296]" office:value-type="float" office:value="0">
            <text:p>0</text:p>
          </table:table-cell>
          <table:table-cell table:style-name="ce22" office:value-type="float" office:value="41">
            <text:p>41</text:p>
          </table:table-cell>
          <table:table-cell table:style-name="ce9" office:value-type="float" office:value="0">
            <text:p>0</text:p>
          </table:table-cell>
          <table:table-cell table:style-name="ce13" office:value-type="float" office:value="0">
            <text:p>0</text:p>
          </table:table-cell>
          <table:table-cell table:style-name="ce26" table:formula="of:=[.J296]/[.H296]*100" office:value-type="float" office:value="0">
            <text:p>0</text:p>
          </table:table-cell>
          <table:table-cell table:style-name="ce32" table:formula="of:=[.I296]/[.H296]*100" office:value-type="float" office:value="100">
            <text:p>100</text:p>
          </table:table-cell>
          <table:table-cell table:number-columns-repeated="1009"/>
        </table:table-row>
        <table:table-row table:style-name="ro20">
          <table:table-cell table:style-name="ce2" office:value-type="float" office:value="17087">
            <text:p>17087</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Usi civici, credito e calamità naturali</text:p>
          </table:table-cell>
          <table:table-cell table:style-name="ce2" office:value-type="string">
            <text:p>Liquidazione diritti di uso civico gravanti su terreni privati - artt. 5, 6 e 7 L. 1766/1927 - Artt. 8 -13 del R.D. 332/1928 - art. L.R. n. 1/1986 Invio della proposta di liquidazione all'Ente titolare dei diritti, previo esame istruttorio, per la pubblicazione all'Albo Pretorio e la notifica ai soggetti interessati.</text:p>
          </table:table-cell>
          <table:table-cell table:style-name="ce2" office:value-type="string">
            <text:p>Entro 120 giorni dalla ricezione del progetto redatto dal perito demaniale. <text:s/>(1) I termini procedimentali non sono perentori, trattandosi di procedimenti assoggettati ad aspetti tecnico-giurisprudenziali della Legge speciale 1766/1927)</text:p>
          </table:table-cell>
          <table:table-cell table:style-name="ce10" office:value-type="float" office:value="26">
            <text:p>26</text:p>
          </table:table-cell>
          <table:table-cell table:style-name="ce14" office:value-type="float" office:value="26">
            <text:p>26</text:p>
          </table:table-cell>
          <table:table-cell table:style-name="ce18" table:formula="of:=[.H297]-[.I297]" office:value-type="float" office:value="0">
            <text:p>0</text:p>
          </table:table-cell>
          <table:table-cell table:style-name="ce22" office:value-type="float" office:value="26">
            <text:p>26</text:p>
          </table:table-cell>
          <table:table-cell table:style-name="ce9" office:value-type="float" office:value="0">
            <text:p>0</text:p>
          </table:table-cell>
          <table:table-cell table:style-name="ce13" office:value-type="float" office:value="0">
            <text:p>0</text:p>
          </table:table-cell>
          <table:table-cell table:style-name="ce26" table:formula="of:=[.J297]/[.H297]*100" office:value-type="float" office:value="0">
            <text:p>0</text:p>
          </table:table-cell>
          <table:table-cell table:style-name="ce32" table:formula="of:=[.I297]/[.H297]*100" office:value-type="float" office:value="100">
            <text:p>100</text:p>
          </table:table-cell>
          <table:table-cell table:number-columns-repeated="1009"/>
        </table:table-row>
        <table:table-row table:style-name="ro6">
          <table:table-cell table:style-name="ce2" office:value-type="float" office:value="17114">
            <text:p>17114</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Usi civici, credito e calamità naturali</text:p>
          </table:table-cell>
          <table:table-cell table:style-name="ce2" office:value-type="string">
            <text:p>Liquidazione diritti di uso civico gravanti su terreni privati - artt. 5, 6 e 7 L. 1766/1927 - Artt. 8 -13 del R.D. 332/1928 - art. L.R. n. 1/1986 Invio istanza al perito demaniale, il quale, verificata la sussistenza delle condizioni di legge determina il canone annuo di natura enfiteutica e il relativo capitale di affrancazione in favore dell'Ente gestore.</text:p>
          </table:table-cell>
          <table:table-cell table:style-name="ce2" office:value-type="string">
            <text:p>Entro 10 30 gg dalla ricezione dell'istanza, a condizione che sia stato incaricato il perito demaniale competente territorialmente (si rimanda al procedimento di nomina del perito demaniale sottoelencato)</text:p>
          </table:table-cell>
          <table:table-cell table:style-name="ce10" office:value-type="float" office:value="13">
            <text:p>13</text:p>
          </table:table-cell>
          <table:table-cell table:style-name="ce13" office:value-type="float" office:value="0">
            <text:p>0</text:p>
          </table:table-cell>
          <table:table-cell table:style-name="ce18" table:formula="of:=[.H298]-[.I298]" office:value-type="float" office:value="13">
            <text:p>13</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298]/[.H298]*100" office:value-type="float" office:value="100">
            <text:p>100</text:p>
          </table:table-cell>
          <table:table-cell table:style-name="ce32" table:formula="of:=[.I298]/[.H298]*100" office:value-type="float" office:value="0">
            <text:p>0</text:p>
          </table:table-cell>
          <table:table-cell table:number-columns-repeated="1009"/>
        </table:table-row>
        <table:table-row table:style-name="ro2">
          <table:table-cell table:style-name="ce2" office:value-type="float" office:value="17088">
            <text:p>17088</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Usi civici, credito e calamità naturali</text:p>
          </table:table-cell>
          <table:table-cell table:style-name="ce2" office:value-type="string">
            <text:p>Liquidazione diritti di uso civico gravanti su terreni privati - artt. 5, 6 e 7 L. 1766/1927 - Artt. 8 -13 del R.D. 332/1928 - art. L.R. n. 1/1986 Restituzione degli atti istruttori all'U.O. competente. Ulteriore verifica della documentazione e se non ci sono opposizioni,adozione del provvedimento di liquidazione.</text:p>
          </table:table-cell>
          <table:table-cell table:style-name="ce2" office:value-type="string">
            <text:p>Entro 50 gg dalla restituzione degli atti istruttori da parte dell'Ente gestore.</text:p>
          </table:table-cell>
          <table:table-cell table:style-name="ce10" office:value-type="float" office:value="22">
            <text:p>22</text:p>
          </table:table-cell>
          <table:table-cell table:style-name="ce13" office:value-type="float" office:value="0">
            <text:p>0</text:p>
          </table:table-cell>
          <table:table-cell table:style-name="ce18" table:formula="of:=[.H299]-[.I299]" office:value-type="float" office:value="22">
            <text:p>2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299]/[.H299]*100" office:value-type="float" office:value="100">
            <text:p>100</text:p>
          </table:table-cell>
          <table:table-cell table:style-name="ce32" table:formula="of:=[.I299]/[.H299]*100" office:value-type="float" office:value="0">
            <text:p>0</text:p>
          </table:table-cell>
          <table:table-cell table:number-columns-repeated="1009"/>
        </table:table-row>
        <table:table-row table:style-name="ro19">
          <table:table-cell table:style-name="ce2" office:value-type="float" office:value="17071">
            <text:p>17071</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Usi civici, credito e calamità naturali</text:p>
          </table:table-cell>
          <table:table-cell table:style-name="ce2" office:value-type="string">
            <text:p>Mutamenti di destinazione/sdemanializzazioni/autorizzazioni alla Alienazione/ Consolidamento a titolo oneroso / Assegnazione a categoria / Apporvazione regolamenti. Autorizzazioni agli enti titolari dei diritti civici per una diversa destinazione d'uso dei terreni per fini di realizzazione opere pubbliche ovvero aree destinate previsioni PRG - Autorizzazione all'alienazione per i terreni residuali non più utilizzabili per colturte agrarie. Assegnazione a categoria e apprvoazione regolamenti gestione terre e pubblicazione verifiche demaniali</text:p>
          </table:table-cell>
          <table:table-cell table:style-name="ce2" office:value-type="string">
            <text:p>60 gg dalla ricezione dell'istanza, completa di tutta la documentazione e in presenza di corrispondenza urbanistica ( vedi procedimento variante urbanistica sottoelencato) <text:s/><text:s text:c="4"/>(1) I termini procedimentali non sono perentori, trattandosi di procedimenti assoggettati ad aspetti tecnico-giurisprudenziali della Legge speciale 1766/1927)</text:p>
          </table:table-cell>
          <table:table-cell table:style-name="ce10" office:value-type="float" office:value="23">
            <text:p>23</text:p>
          </table:table-cell>
          <table:table-cell table:style-name="ce13" office:value-type="float" office:value="0">
            <text:p>0</text:p>
          </table:table-cell>
          <table:table-cell table:style-name="ce18" table:formula="of:=[.H300]-[.I300]" office:value-type="float" office:value="23">
            <text:p>23</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00]/[.H300]*100" office:value-type="float" office:value="100">
            <text:p>100</text:p>
          </table:table-cell>
          <table:table-cell table:style-name="ce32" table:formula="of:=[.I300]/[.H300]*100" office:value-type="float" office:value="0">
            <text:p>0</text:p>
          </table:table-cell>
          <table:table-cell table:number-columns-repeated="1009"/>
        </table:table-row>
        <table:table-row table:style-name="ro5">
          <table:table-cell table:style-name="ce2" office:value-type="float" office:value="17072">
            <text:p>17072</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Usi civici, credito e calamità naturali</text:p>
          </table:table-cell>
          <table:table-cell table:style-name="ce2" office:value-type="string">
            <text:p>Nomina e/o revoca periti e istruttori demaniali. L. 16.06.1927, n. 1766; R.D. 28.02.1928, n. 332.L.R. 8 gennaio 1986, n. 8. Previa richiesta di nomina da parte dell'Ente interessato per l'accertamento, la verifica e sistemazione delle terre di uso civico da esso gestite , predisposizione della proposta di decreto di nomina di professionista iscritto all'Albo Regionale ex L.R. 8/1986</text:p>
          </table:table-cell>
          <table:table-cell table:style-name="ce2" office:value-type="string">
            <text:p>30 gg dalla ricezione della istanza</text:p>
          </table:table-cell>
          <table:table-cell table:style-name="ce10" office:value-type="float" office:value="16">
            <text:p>16</text:p>
          </table:table-cell>
          <table:table-cell table:style-name="ce13" office:value-type="float" office:value="0">
            <text:p>0</text:p>
          </table:table-cell>
          <table:table-cell table:style-name="ce18" table:formula="of:=[.H301]-[.I301]" office:value-type="float" office:value="16">
            <text:p>16</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01]/[.H301]*100" office:value-type="float" office:value="100">
            <text:p>100</text:p>
          </table:table-cell>
          <table:table-cell table:style-name="ce32" table:formula="of:=[.I301]/[.H301]*100" office:value-type="float" office:value="0">
            <text:p>0</text:p>
          </table:table-cell>
          <table:table-cell table:number-columns-repeated="1009"/>
        </table:table-row>
        <table:table-row table:style-name="ro3">
          <table:table-cell table:style-name="ce2" office:value-type="float" office:value="17073">
            <text:p>17073</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Usi civici, credito e calamità naturali</text:p>
          </table:table-cell>
          <table:table-cell table:style-name="ce2" office:value-type="string">
            <text:p>Nulla Osta Società energetiche L.R. 42/1990</text:p>
          </table:table-cell>
          <table:table-cell table:style-name="ce2" office:value-type="string">
            <text:p>90 gg dalla ricezione della istanza completa di tutta la documentazione necessaria</text:p>
          </table:table-cell>
          <table:table-cell table:style-name="ce10" office:value-type="float" office:value="21">
            <text:p>21</text:p>
          </table:table-cell>
          <table:table-cell table:style-name="ce13" office:value-type="float" office:value="0">
            <text:p>0</text:p>
          </table:table-cell>
          <table:table-cell table:style-name="ce18" table:formula="of:=[.H302]-[.I302]" office:value-type="float" office:value="21">
            <text:p>2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02]/[.H302]*100" office:value-type="float" office:value="100">
            <text:p>100</text:p>
          </table:table-cell>
          <table:table-cell table:style-name="ce32" table:formula="of:=[.I302]/[.H302]*100" office:value-type="float" office:value="0">
            <text:p>0</text:p>
          </table:table-cell>
          <table:table-cell table:number-columns-repeated="1009"/>
        </table:table-row>
        <table:table-row table:style-name="ro2">
          <table:table-cell table:style-name="ce2" office:value-type="float" office:value="17074">
            <text:p>17074</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Usi civici, credito e calamità naturali</text:p>
          </table:table-cell>
          <table:table-cell table:style-name="ce2" office:value-type="string">
            <text:p>Pareri richiesti dai Comuni attinenti pianificazioni urbanistiche generali e di variante o per la realizzazione delle opere pubbliche - artt. 2-3 L.R. 1/1986 - Art. 6-7 L.R. n. 59/1995 - ovvero in sede di Conferenze di Servizi</text:p>
          </table:table-cell>
          <table:table-cell table:style-name="ce2" office:value-type="string">
            <text:p>90 gg dalla ricezione della istanza completa di tutta la documentazione necessaria e comunque entro i termini dettati dalla Conferenza di servizi</text:p>
          </table:table-cell>
          <table:table-cell table:style-name="ce10" office:value-type="float" office:value="41">
            <text:p>41</text:p>
          </table:table-cell>
          <table:table-cell table:style-name="ce13" office:value-type="float" office:value="0">
            <text:p>0</text:p>
          </table:table-cell>
          <table:table-cell table:style-name="ce18" table:formula="of:=[.H303]-[.I303]" office:value-type="float" office:value="41">
            <text:p>4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03]/[.H303]*100" office:value-type="float" office:value="100">
            <text:p>100</text:p>
          </table:table-cell>
          <table:table-cell table:style-name="ce32" table:formula="of:=[.I303]/[.H303]*100" office:value-type="float" office:value="0">
            <text:p>0</text:p>
          </table:table-cell>
          <table:table-cell table:number-columns-repeated="1009"/>
        </table:table-row>
        <table:table-row table:style-name="ro10">
          <table:table-cell table:style-name="ce2" office:value-type="float" office:value="17090">
            <text:p>17090</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Usi civici, credito e calamità naturali</text:p>
          </table:table-cell>
          <table:table-cell table:style-name="ce2" office:value-type="string">
            <text:p>Predisposizione e approvazione DGR di proposta di declaratoria per il riconoscimento di eccezionalità eventi calamitosi. A seguito di un evento calamitoso, che ha danneggiato produzioni vegetali e/o strutture aziendali e infrastrutture, sulla base delle relazioni prodotte dalle Aree decentate agricoltura competenti per territorio, l'U.O. predispone ed approva il provvedimento di proposta di declaratoria per il riconoscimento di eccezionalità dell'evento stesso da parte del Ministero delle politiche agricole alimentari e forestali. D. Lgs. n. 102 del 29 marzo 2004 e successivo D. Lgs n. 82 del 18 aprile 2008</text:p>
          </table:table-cell>
          <table:table-cell table:style-name="ce2" office:value-type="string">
            <text:p>60 gg dalla cessazione dell'evento calamitoso prorogabile di ulteriori 30 giorni in presenza di eccezionali e motivate difficoltà accertate dalla giunta regionale (art. 6 comma 1 D. Lgs. n. 102/2004)</text:p>
          </table:table-cell>
          <table:table-cell table:style-name="ce10" office:value-type="float" office:value="6">
            <text:p>6</text:p>
          </table:table-cell>
          <table:table-cell table:style-name="ce13" office:value-type="float" office:value="0">
            <text:p>0</text:p>
          </table:table-cell>
          <table:table-cell table:style-name="ce18" table:formula="of:=[.H304]-[.I304]" office:value-type="float" office:value="6">
            <text:p>6</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04]/[.H304]*100" office:value-type="float" office:value="100">
            <text:p>100</text:p>
          </table:table-cell>
          <table:table-cell table:style-name="ce32" table:formula="of:=[.I304]/[.H304]*100" office:value-type="float" office:value="0">
            <text:p>0</text:p>
          </table:table-cell>
          <table:table-cell table:number-columns-repeated="1009"/>
        </table:table-row>
        <table:table-row table:style-name="ro10">
          <table:table-cell table:style-name="ce2" office:value-type="float" office:value="17092">
            <text:p>17092</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Usi civici, credito e calamità naturali</text:p>
          </table:table-cell>
          <table:table-cell table:style-name="ce2" office:value-type="string">
            <text:p>Predisposizione ed approvazione del provvedimento di impegno dei fondi e successiva emissione dei provvedimenti di liquidazione dei contributi. A seguito del decreto ministeriale di riconoscimento dell'evento calamitoso, pubblicato sulla G.U., le ditte interessate possono presentare domanda di contributo alle ADA competenti per territorio le quali, previa istruttoria, trasmettono gli elenchi delle ditte ammissibili a contributo alla U.O. competente per l'adozione del provvedimento di impegno dei fondi e successiva emissione dei provvedimenti di liquidazione dei contributi. </text:p>
          </table:table-cell>
          <table:table-cell table:style-name="ce2" office:value-type="string">
            <text:p>Entro quattro anni a decorrere dalla data del verificarsi dell'evento calamitoso, così come disciplinato dall'art . 25 </text:p>
            <text:p>del Reg. (UE) n. 702/2014 della Commissione del 25 giugno 2014.</text:p>
          </table:table-cell>
          <table:table-cell table:style-name="ce10" office:value-type="float" office:value="12">
            <text:p>12</text:p>
          </table:table-cell>
          <table:table-cell table:style-name="ce13" office:value-type="float" office:value="0">
            <text:p>0</text:p>
          </table:table-cell>
          <table:table-cell table:style-name="ce18" table:formula="of:=[.H305]-[.I305]" office:value-type="float" office:value="12">
            <text:p>1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05]/[.H305]*100" office:value-type="float" office:value="100">
            <text:p>100</text:p>
          </table:table-cell>
          <table:table-cell table:style-name="ce32" table:formula="of:=[.I305]/[.H305]*100" office:value-type="float" office:value="0">
            <text:p>0</text:p>
          </table:table-cell>
          <table:table-cell table:number-columns-repeated="1009"/>
        </table:table-row>
        <table:table-row table:style-name="ro5">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Usi civici, credito e calamità naturali</text:p>
          </table:table-cell>
          <table:table-cell table:style-name="ce2" office:value-type="string">
            <text:p>Predisposizione ed approvazione provvedimento di impegno dei fondi e successiva emissione dei provvedimenti di liquidazione dei contributi L.R. 12/2011</text:p>
          </table:table-cell>
          <table:table-cell table:style-name="ce2" office:value-type="string">
            <text:p>entro 30 gg dall'invio dell'ultimo nulla osta da parte delle ADA competenti per territorio e a condizione che il bilancio si aperto e consenta l'impegno dele somme</text:p>
          </table:table-cell>
          <table:table-cell table:style-name="ce10" office:value-type="float" office:value="2">
            <text:p>2</text:p>
          </table:table-cell>
          <table:table-cell table:style-name="ce13" office:value-type="float" office:value="0">
            <text:p>0</text:p>
          </table:table-cell>
          <table:table-cell table:style-name="ce18" table:formula="of:=[.H306]-[.I306]" office:value-type="float" office:value="2">
            <text:p>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06]/[.H306]*100" office:value-type="float" office:value="100">
            <text:p>100</text:p>
          </table:table-cell>
          <table:table-cell table:style-name="ce32" table:formula="of:=[.I306]/[.H306]*100" office:value-type="float" office:value="0">
            <text:p>0</text:p>
          </table:table-cell>
          <table:table-cell table:number-columns-repeated="1009"/>
        </table:table-row>
        <table:table-row table:style-name="ro3">
          <table:table-cell table:style-name="ce2" office:value-type="float" office:value="17094">
            <text:p>17094</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Usi civici, credito e calamità naturali</text:p>
          </table:table-cell>
          <table:table-cell table:style-name="ce2" office:value-type="string">
            <text:p>Predisposizione ed approvazione provvedimento di impegno dei fondi L.R. 10/79 L.R. 44/89 L.R. 53/76 L.R. 52/94 L.R.69/79 L.R.32//85 </text:p>
          </table:table-cell>
          <table:table-cell table:style-name="ce2" office:value-type="string">
            <text:p>entro il 30 giugno ed entro il 31 dicembre di ogni anno</text:p>
          </table:table-cell>
          <table:table-cell table:style-name="ce10" office:value-type="float" office:value="2">
            <text:p>2</text:p>
          </table:table-cell>
          <table:table-cell table:style-name="ce14" office:value-type="float" office:value="2">
            <text:p>2</text:p>
          </table:table-cell>
          <table:table-cell table:style-name="ce18" table:formula="of:=[.H307]-[.I307]" office:value-type="float" office:value="0">
            <text:p>0</text:p>
          </table:table-cell>
          <table:table-cell table:style-name="ce21" office:value-type="float" office:value="0">
            <text:p>0</text:p>
          </table:table-cell>
          <table:table-cell table:style-name="ce10" office:value-type="float" office:value="2">
            <text:p>2</text:p>
          </table:table-cell>
          <table:table-cell table:style-name="ce13" office:value-type="float" office:value="0">
            <text:p>0</text:p>
          </table:table-cell>
          <table:table-cell table:style-name="ce26" table:formula="of:=[.J307]/[.H307]*100" office:value-type="float" office:value="0">
            <text:p>0</text:p>
          </table:table-cell>
          <table:table-cell table:style-name="ce32" table:formula="of:=[.I307]/[.H307]*100" office:value-type="float" office:value="100">
            <text:p>100</text:p>
          </table:table-cell>
          <table:table-cell table:number-columns-repeated="1009"/>
        </table:table-row>
        <table:table-row table:style-name="ro5">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Usi civici, credito e calamità naturali</text:p>
          </table:table-cell>
          <table:table-cell table:style-name="ce2" office:value-type="string">
            <text:p>Programma di Sviluppo Rurale (PSR) 2014/2020 del Lazio. Reg. UE 1305/2013 Misura 04 “ Sottomisura 4.3 “ Tipologia di Operazione 4.3.1 “Intervento 4.3.1.1 'Sistemazione e ristrutturazione della viabilità  rurale inerente strade vicinali extra aziendali' - Bando pubblico di cui alla Determinazione n. G09156 del 30/06/2017 e s.m.i.. “Non ammissibilità  al perfezionamento"</text:p>
          </table:table-cell>
          <table:table-cell table:style-name="ce2" office:value-type="string">
            <text:p>entro i termini stabiliti dall'autorità di gestione con DGR n.187/2017 <text:s/>disciplinante le linee di indirizzo per la gestione del PSR Lazio 2014/2020 e disposizioni attuative generali </text:p>
          </table:table-cell>
          <table:table-cell table:style-name="ce9" office:value-type="float" office:value="1">
            <text:p>1</text:p>
          </table:table-cell>
          <table:table-cell table:style-name="ce13" office:value-type="float" office:value="0">
            <text:p>0</text:p>
          </table:table-cell>
          <table:table-cell table:style-name="ce18" table:formula="of:=[.H308]-[.I308]"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08]/[.H308]*100" office:value-type="float" office:value="100">
            <text:p>100</text:p>
          </table:table-cell>
          <table:table-cell table:style-name="ce32" table:formula="of:=[.I308]/[.H308]*100" office:value-type="float" office:value="0">
            <text:p>0</text:p>
          </table:table-cell>
          <table:table-cell table:number-columns-repeated="1009"/>
        </table:table-row>
        <table:table-row table:style-name="ro5">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Usi civici, credito e calamità naturali</text:p>
          </table:table-cell>
          <table:table-cell table:style-name="ce2" office:value-type="string">
            <text:p>Programma di Sviluppo Rurale (PSR) 2014/2020 del Lazio. Reg. UE 1305/2013 Misura 04 “Sottomisura 4.3 “ Tipologia di Operazione 4.3.1“ Intervento 4.3.1.1 'Sistemazione e ristrutturazione della viabilità rurale inerente strade vicinali extra aziendali' - Bando pubblico di cui alla Determinazione n. G09156 del 30/06/2017 e s.m.i.“Integrazione Elenco Regionale delle domande presentate.</text:p>
          </table:table-cell>
          <table:table-cell table:style-name="ce2" office:value-type="string">
            <text:p>entro i termini stabiliti dall'autorità di gestione con DGR n.187/2017 <text:s/>disciplinante le linee di indirizzo per la gestione del PSR Lazio 2014/2020 e disposizioni attuative generali </text:p>
          </table:table-cell>
          <table:table-cell table:style-name="ce9" office:value-type="float" office:value="1">
            <text:p>1</text:p>
          </table:table-cell>
          <table:table-cell table:style-name="ce13" office:value-type="float" office:value="0">
            <text:p>0</text:p>
          </table:table-cell>
          <table:table-cell table:style-name="ce18" table:formula="of:=[.H309]-[.I309]"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09]/[.H309]*100" office:value-type="float" office:value="100">
            <text:p>100</text:p>
          </table:table-cell>
          <table:table-cell table:style-name="ce32" table:formula="of:=[.I309]/[.H309]*100" office:value-type="float" office:value="0">
            <text:p>0</text:p>
          </table:table-cell>
          <table:table-cell table:number-columns-repeated="1009"/>
        </table:table-row>
        <table:table-row table:style-name="ro6">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Usi civici, credito e calamità naturali</text:p>
          </table:table-cell>
          <table:table-cell table:style-name="ce2" office:value-type="string">
            <text:p>Programma di Sviluppo Rurale (PSR) 2014/2020 del Lazio. Reg. UE 1305/2013 Misura 04 'Investimenti in immobilizzazioni materiali' art. 17 del Reg. (UE) n. 1305/2013 “ Sottomisura <text:s/>4.4 <text:s/>'Sostegno a investimenti non produttivi connessi all'adempimento degli obiettivi agro-climatico-ambientali' “ Tipologia di operazione 4.4.1 'Creazione, ripristino, e riqualificazione di piccole aree naturali per la biodiversità  di sistemazioni agrarie e di opere e manufatti di interesse paesaggistico e naturalistico' Approvazione Bandi pubblici. </text:p>
          </table:table-cell>
          <table:table-cell table:style-name="ce2" office:value-type="string">
            <text:p>entro i termini stabiliti dall'autorità di gestione con DGR n.187/2017 <text:s/>disciplinante le linee di indirizzo per la gestione del PSR Lazio 2014/2020 e disposizioni attuative generali </text:p>
          </table:table-cell>
          <table:table-cell table:style-name="ce9" office:value-type="float" office:value="1">
            <text:p>1</text:p>
          </table:table-cell>
          <table:table-cell table:style-name="ce13" office:value-type="float" office:value="0">
            <text:p>0</text:p>
          </table:table-cell>
          <table:table-cell table:style-name="ce18" table:formula="of:=[.H310]-[.I310]"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10]/[.H310]*100" office:value-type="float" office:value="100">
            <text:p>100</text:p>
          </table:table-cell>
          <table:table-cell table:style-name="ce32" table:formula="of:=[.I310]/[.H310]*100" office:value-type="float" office:value="0">
            <text:p>0</text:p>
          </table:table-cell>
          <table:table-cell table:number-columns-repeated="1009"/>
        </table:table-row>
        <table:table-row table:style-name="ro10">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Usi civici, credito e calamità naturali</text:p>
          </table:table-cell>
          <table:table-cell table:style-name="ce2" office:value-type="string">
            <text:p>Programma di Sviluppo Rurale (PSR) 2014/2020 del Lazio. Reg. UE 1305/2013 Misura 04 'Investimenti in immobilizzazioni materiali' art. 17 del Regolamento (UE) N. 1305/2013 “Sottomisura 4.3 'Sostegno a investimenti nell'infrastruttura necessaria allo sviluppo, all'ammodernamento e all'adeguamento dell'agricoltura e della silvicoltura' <text:s/>"Tipologia di Operazione 4.3.1 'Miglioramento e ripristino della viabilità  rurale e forestale extra aziendale, punti di abbeveraggio' “Intervento 4.3.1.1 'Sistemazione e ristrutturazione della viabilità  rurale inerente strade vicinali extra aziendali'. Approvazione Bandi pubblici </text:p>
          </table:table-cell>
          <table:table-cell table:style-name="ce2" office:value-type="string">
            <text:p>entro i termini stabiliti dall'autorità di gestione con DGR n.187/2017 <text:s/>disciplinante le linee di indirizzo per la gestione del PSR Lazio 2014/2020 e disposizioni attuative generali </text:p>
          </table:table-cell>
          <table:table-cell table:style-name="ce9" office:value-type="float" office:value="3">
            <text:p>3</text:p>
          </table:table-cell>
          <table:table-cell table:style-name="ce13" office:value-type="float" office:value="0">
            <text:p>0</text:p>
          </table:table-cell>
          <table:table-cell table:style-name="ce18" table:formula="of:=[.H311]-[.I311]" office:value-type="float" office:value="3">
            <text:p>3</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11]/[.H311]*100" office:value-type="float" office:value="100">
            <text:p>100</text:p>
          </table:table-cell>
          <table:table-cell table:style-name="ce32" table:formula="of:=[.I311]/[.H311]*100" office:value-type="float" office:value="0">
            <text:p>0</text:p>
          </table:table-cell>
          <table:table-cell table:number-columns-repeated="1009"/>
        </table:table-row>
        <table:table-row table:style-name="ro20">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Usi civici, credito e calamità naturali</text:p>
          </table:table-cell>
          <table:table-cell table:style-name="ce2" office:value-type="string">
            <text:p>Programma di Sviluppo Rurale (PSR) 2014/2020 del Lazio. Reg. UE 1305/2013 Misura 04 'Investimenti in immobilizzazioni materiali' art. 17 del Regolamento (UE) N. 1305/2013 “Sottomisura 4.3 'Sostegno a investimenti nell'infrastruttura necessaria allo sviluppo, all'ammodernamento e all'adeguamento dell'agricoltura e della silvicoltura' <text:s/>"Tipologia di Operazione 4.3.1 'Miglioramento e ripristino della viabilità  rurale e forestale extra aziendale, punti di abbeveraggio' “Intervento 4.3.1.3 '“Punti di abbeveraggio”. Approvazione Bandi pubblici </text:p>
          </table:table-cell>
          <table:table-cell table:style-name="ce2" office:value-type="string">
            <text:p>entro i termini stabiliti dall'autorità di gestione con DGR n.187/2017 <text:s/>disciplinante le linee di indirizzo per la gestione del PSR Lazio 2014/2020 e disposizioni attuative generali </text:p>
          </table:table-cell>
          <table:table-cell table:style-name="ce9" office:value-type="float" office:value="2">
            <text:p>2</text:p>
          </table:table-cell>
          <table:table-cell table:style-name="ce13" office:value-type="float" office:value="0">
            <text:p>0</text:p>
          </table:table-cell>
          <table:table-cell table:style-name="ce18" table:formula="of:=[.H312]-[.I312]" office:value-type="float" office:value="2">
            <text:p>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12]/[.H312]*100" office:value-type="float" office:value="100">
            <text:p>100</text:p>
          </table:table-cell>
          <table:table-cell table:style-name="ce32" table:formula="of:=[.I312]/[.H312]*100" office:value-type="float" office:value="0">
            <text:p>0</text:p>
          </table:table-cell>
          <table:table-cell table:number-columns-repeated="1009"/>
        </table:table-row>
        <table:table-row table:style-name="ro8">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Usi civici, credito e calamità naturali</text:p>
          </table:table-cell>
          <table:table-cell table:style-name="ce2" office:value-type="string">
            <text:p>Programma di Sviluppo Rurale (PSR) 2014/2020 del Lazio. Reg. UE 1305/2013 Misura 04 'Investimenti in immobilizzazioni materiali' art. 17 del Regolamento (UE) N. 1305/2013 “Sottomisura 4.3 'Sostegno a investimenti nell'infrastruttura necessaria allo sviluppo, all'ammodernamento e all'adeguamento dell'agricoltura e della silvicoltura' <text:s/>"Tipologia di Operazione 4.3.1 'Miglioramento e ripristino della viabilità  rurale e forestale extra aziendale, punti di abbeveraggio' “Intervento 4.3.1.1 'Sistemazione e ristrutturazione della viabilità  rurale inerente strade vicinali extra aziendali'. Presa d'atto delle domande di sostegno presentate ai sensi del bando pubblico e <text:s/>Approvazione dell'Elenco Regionale delle domande presentate.</text:p>
          </table:table-cell>
          <table:table-cell table:style-name="ce2" office:value-type="string">
            <text:p>entro i termini stabiliti dall'autorità di gestione con DGR n.187/2017 <text:s/>disciplinante le linee di indirizzo per la gestione del PSR Lazio 2014/2020 e disposizioni attuative generali </text:p>
          </table:table-cell>
          <table:table-cell table:style-name="ce9" office:value-type="float" office:value="1">
            <text:p>1</text:p>
          </table:table-cell>
          <table:table-cell table:style-name="ce13" office:value-type="float" office:value="1">
            <text:p>1</text:p>
          </table:table-cell>
          <table:table-cell table:style-name="ce18" table:formula="of:=[.H313]-[.I313]" office:value-type="float" office:value="0">
            <text:p>0</text:p>
          </table:table-cell>
          <table:table-cell table:style-name="ce21" office:value-type="float" office:value="0">
            <text:p>0</text:p>
          </table:table-cell>
          <table:table-cell table:style-name="ce9" office:value-type="float" office:value="0">
            <text:p>0</text:p>
          </table:table-cell>
          <table:table-cell table:style-name="ce13" office:value-type="float" office:value="1">
            <text:p>1</text:p>
          </table:table-cell>
          <table:table-cell table:style-name="ce26" table:formula="of:=[.J313]/[.H313]*100" office:value-type="float" office:value="0">
            <text:p>0</text:p>
          </table:table-cell>
          <table:table-cell table:style-name="ce32" table:formula="of:=[.I313]/[.H313]*100" office:value-type="float" office:value="100">
            <text:p>100</text:p>
          </table:table-cell>
          <table:table-cell table:number-columns-repeated="1009"/>
        </table:table-row>
        <table:table-row table:style-name="ro10">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Usi civici, credito e calamità naturali</text:p>
          </table:table-cell>
          <table:table-cell table:style-name="ce2" office:value-type="string">
            <text:p>Programma di Sviluppo Rurale (PSR) 2014/2020 del Lazio. Reg. UE 1305/2013 Misura 04 'Investimenti in immobilizzazioni materiali' art. 17 del Regolamento (UE) N. 1305/2013 “Sottomisura 4.3 'Sostegno a investimenti nell'infrastruttura necessaria allo sviluppo, all'ammodernamento e all'adeguamento dell'agricoltura e della silvicoltura' <text:s/>"Tipologia di Operazione 4.3.1 'Miglioramento e ripristino della viabilità  rurale e forestale extra aziendale, punti di abbeveraggio' “Intervento 4.3.1.1 'Sistemazione e ristrutturazione della viabilità  rurale inerente strade vicinali extra aziendali'. <text:s/>Approvazione Lista di perfezionamento</text:p>
          </table:table-cell>
          <table:table-cell table:style-name="ce2" office:value-type="string">
            <text:p>entro i termini stabiliti dall'autorità di gestione con DGR n.187/2017 <text:s/>disciplinante le linee di indirizzo per la gestione del PSR Lazio 2014/2020 e disposizioni attuative generali </text:p>
          </table:table-cell>
          <table:table-cell table:style-name="ce9" office:value-type="float" office:value="1">
            <text:p>1</text:p>
          </table:table-cell>
          <table:table-cell table:style-name="ce13" office:value-type="float" office:value="0">
            <text:p>0</text:p>
          </table:table-cell>
          <table:table-cell table:style-name="ce18" table:formula="of:=[.H314]-[.I314]"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14]/[.H314]*100" office:value-type="float" office:value="100">
            <text:p>100</text:p>
          </table:table-cell>
          <table:table-cell table:style-name="ce32" table:formula="of:=[.I314]/[.H314]*100" office:value-type="float" office:value="0">
            <text:p>0</text:p>
          </table:table-cell>
          <table:table-cell table:number-columns-repeated="1009"/>
        </table:table-row>
        <table:table-row table:style-name="ro8">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Usi civici, credito e calamità naturali</text:p>
          </table:table-cell>
          <table:table-cell table:style-name="ce2" office:value-type="string">
            <text:p>Programma di Sviluppo Rurale (PSR) 2014/2020 del Lazio. Reg. UE 1305/2013. Misura 05 'Ripristino del potenziale produttivo agricolo danneggiato da calamità  naturali e da eventi catastrofici e introduzione di adeguate misure di prevenzione' art. 18 del Regolamento (UE) N. 1305/2013 “Sottomisura 5.1 “Tipologia di Operazione 5.1.1 'Investimenti in azioni di mitigazione <text:s/>di prevenzione <text:s/>per ridurre le conseguenze disastri naturali, eventi climatici avversi o catastrofici' <text:s/>Intervento 5.1.1.2 'Sostegno a investimenti in azioni di prevenzione volte a ridurre le conseguenze <text:s/>di probabili calamità  naturali, avversità atmosferiche ed eventi catastrofici nelle aziende agricole'. Approvazione Bandi pubblici. </text:p>
          </table:table-cell>
          <table:table-cell table:style-name="ce2" office:value-type="string">
            <text:p>entro i termini stabiliti dall'autorità di gestione con DGR n.187/2017 <text:s/>disciplinante le linee di indirizzo per la gestione del PSR Lazio 2014/2020 e disposizioni attuative generali </text:p>
          </table:table-cell>
          <table:table-cell table:style-name="ce9" office:value-type="float" office:value="1">
            <text:p>1</text:p>
          </table:table-cell>
          <table:table-cell table:style-name="ce13" office:value-type="float" office:value="0">
            <text:p>0</text:p>
          </table:table-cell>
          <table:table-cell table:style-name="ce18" table:formula="of:=[.H315]-[.I315]"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15]/[.H315]*100" office:value-type="float" office:value="100">
            <text:p>100</text:p>
          </table:table-cell>
          <table:table-cell table:style-name="ce32" table:formula="of:=[.I315]/[.H315]*100" office:value-type="float" office:value="0">
            <text:p>0</text:p>
          </table:table-cell>
          <table:table-cell table:number-columns-repeated="1009"/>
        </table:table-row>
        <table:table-row table:style-name="ro13">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Usi civici, credito e calamità naturali</text:p>
          </table:table-cell>
          <table:table-cell table:style-name="ce2" office:value-type="string">
            <text:p>Programma di Sviluppo Rurale (PSR) 2014/2020 del Lazio. Reg. UE 1305/2013. Misura 05 'Ripristino del potenziale produttivo agricolo danneggiato da calamità  naturali e da eventi catastrofici e introduzione di adeguate misure di prevenzione' art. 18 del Regolamento (UE) N. 1305/2013 “Sottomisura 5.1 “Tipologia di Operazione 5.1.1 'Investimenti in azioni di mitigazione <text:s/>di prevenzione <text:s/>per ridurre le conseguenze disastri naturali, eventi climatici avversi o catastrofici' <text:s/>Intervento 5.1.1.2 'Sostegno a investimenti in azioni di prevenzione volte a ridurre le conseguenze <text:s/>di probabili calamità  naturali, avversità atmosferiche ed eventi catastrofici nelle aziende agricole'. Presa d'atto delle domande di sostegno presentate ai sensi del bando pubblico e <text:s/>Approvazione dell'Elenco Regionale delle domande presentate.</text:p>
          </table:table-cell>
          <table:table-cell table:style-name="ce2" office:value-type="string">
            <text:p>entro i termini stabiliti dall'autorità di gestione con DGR n.187/2017 <text:s/>disciplinante le linee di indirizzo per la gestione del PSR Lazio 2014/2020 e disposizioni attuative generali </text:p>
          </table:table-cell>
          <table:table-cell table:style-name="ce9" office:value-type="float" office:value="1">
            <text:p>1</text:p>
          </table:table-cell>
          <table:table-cell table:style-name="ce13" office:value-type="float" office:value="1">
            <text:p>1</text:p>
          </table:table-cell>
          <table:table-cell table:style-name="ce18" table:formula="of:=[.H316]-[.I316]" office:value-type="float" office:value="0">
            <text:p>0</text:p>
          </table:table-cell>
          <table:table-cell table:style-name="ce21" office:value-type="float" office:value="0">
            <text:p>0</text:p>
          </table:table-cell>
          <table:table-cell table:style-name="ce9" office:value-type="float" office:value="0">
            <text:p>0</text:p>
          </table:table-cell>
          <table:table-cell table:style-name="ce13" office:value-type="float" office:value="1">
            <text:p>1</text:p>
          </table:table-cell>
          <table:table-cell table:style-name="ce26" table:formula="of:=[.J316]/[.H316]*100" office:value-type="float" office:value="0">
            <text:p>0</text:p>
          </table:table-cell>
          <table:table-cell table:style-name="ce32" table:formula="of:=[.I316]/[.H316]*100" office:value-type="float" office:value="100">
            <text:p>100</text:p>
          </table:table-cell>
          <table:table-cell table:number-columns-repeated="1009"/>
        </table:table-row>
        <table:table-row table:style-name="ro8">
          <table:table-cell table:style-name="ce2" office:value-type="float" office:value="17096">
            <text:p>17096</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Usi civici, credito e calamità naturali</text:p>
          </table:table-cell>
          <table:table-cell table:style-name="ce2" office:value-type="string">
            <text:p>PSR Lazio 2007/2013 - Misura 125 "Miglioramento e creazione delle infrastruture connesse allo sviluppo e all'adeguamento dell'agricoltura e della silvicoltura. Predisposizione ed approvazione provvedimento di Decadenza parziale o totale dal contributo concesso con o senza recupero somme Reg CE n1698/2005. Successivamente all'ammissione a finanziamento dei beneficiari, nei casi di gravi inadempienze o rinunce ai finanziamenti da parte dei beneficiari stessi, l'U.O., su proposta motivata dell'ADA competente territorialmente, predispone ed adotta il provvedimento per la pronuncia della decadenza parziale o totale dal contributo concesso con o senza recupero somme.</text:p>
          </table:table-cell>
          <table:table-cell table:style-name="ce2" office:value-type="string">
            <text:p>60 gg dal ricevimento della proposta di decadenza inviata dall'ADA territorialmente competente</text:p>
          </table:table-cell>
          <table:table-cell table:style-name="ce10" office:value-type="float" office:value="3">
            <text:p>3</text:p>
          </table:table-cell>
          <table:table-cell table:style-name="ce13" office:value-type="float" office:value="0">
            <text:p>0</text:p>
          </table:table-cell>
          <table:table-cell table:style-name="ce18" table:formula="of:=[.H317]-[.I317]" office:value-type="float" office:value="3">
            <text:p>3</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17]/[.H317]*100" office:value-type="float" office:value="100">
            <text:p>100</text:p>
          </table:table-cell>
          <table:table-cell table:style-name="ce32" table:formula="of:=[.I317]/[.H317]*100" office:value-type="float" office:value="0">
            <text:p>0</text:p>
          </table:table-cell>
          <table:table-cell table:number-columns-repeated="1009"/>
        </table:table-row>
        <table:table-row table:style-name="ro10">
          <table:table-cell table:style-name="ce2" office:value-type="float" office:value="17100">
            <text:p>17100</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Usi civici, credito e calamità naturali</text:p>
          </table:table-cell>
          <table:table-cell table:style-name="ce2" office:value-type="string">
            <text:p>PSR Lazio 2007/2013 - Misura 216 "Sostegno agli nvestimenti non produttivi" Predisposizione ed approvazione provvedimento di Decadenza parziale o totale dal contributo concesso con o senza recupero somme Reg CE n1698/2005. Successivamente all'ammissione a finanziamento dei beneficiari, nei casi di gravi inadempienze o rinunce ai finanziamenti da parte dei beneficiari stessi, l'U.O., su proposta motivata dell'ADA competente territorialmente, predispone ed adotta il provvedimento per la pronuncia della decadenza parziale o totale dal contributo concesso con o senza recupero somme.</text:p>
          </table:table-cell>
          <table:table-cell table:style-name="ce2" office:value-type="string">
            <text:p>60 gg dal ricevimento della proposta di decadenza inviata dall'ADA territorialmente competente</text:p>
          </table:table-cell>
          <table:table-cell table:style-name="ce10" office:value-type="float" office:value="2">
            <text:p>2</text:p>
          </table:table-cell>
          <table:table-cell table:style-name="ce13" office:value-type="float" office:value="0">
            <text:p>0</text:p>
          </table:table-cell>
          <table:table-cell table:style-name="ce18" table:formula="of:=[.H318]-[.I318]" office:value-type="float" office:value="2">
            <text:p>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18]/[.H318]*100" office:value-type="float" office:value="100">
            <text:p>100</text:p>
          </table:table-cell>
          <table:table-cell table:style-name="ce32" table:formula="of:=[.I318]/[.H318]*100" office:value-type="float" office:value="0">
            <text:p>0</text:p>
          </table:table-cell>
          <table:table-cell table:number-columns-repeated="1009"/>
        </table:table-row>
        <table:table-row table:style-name="ro10">
          <table:table-cell table:style-name="ce2" office:value-type="float" office:value="17101">
            <text:p>17101</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Usi civici, credito e calamità naturali</text:p>
          </table:table-cell>
          <table:table-cell table:style-name="ce2" office:value-type="string">
            <text:p>PSR Lazio 2007-2013 Mis 113 "Prepensionamento degli imprenditori agricoli e dei lavoratori agricoli." Predisposizione degli Elenchi regionali di autorizzazione alla liquidazione. Reg CE n1698/2005 PSR Lazio 2007 - 2013 Successivamente alla approvazione degli Elenchi delle domande di aiuto, presentate, ammissibili a finanziamento, non ammissibili, irricevibili e rinunciate, su richiesta dei beneficiari le ADA predispongono gli elenchi provinciali per la liquidazione dei contributi richiesti con le domande di pagamento, ricevuti i quali l'U.O. predispone gli Elenchi regionali di autorizzazione alla liquidazione</text:p>
          </table:table-cell>
          <table:table-cell table:style-name="ce2" office:value-type="string">
            <text:p>30 gg dal ricevimento dell' elenco provinciale inviato dall'ADA.</text:p>
          </table:table-cell>
          <table:table-cell table:style-name="ce10" office:value-type="float" office:value="13">
            <text:p>13</text:p>
          </table:table-cell>
          <table:table-cell table:style-name="ce14" office:value-type="float" office:value="3">
            <text:p>3</text:p>
          </table:table-cell>
          <table:table-cell table:style-name="ce18" table:formula="of:=[.H319]-[.I319]" office:value-type="float" office:value="10">
            <text:p>10</text:p>
          </table:table-cell>
          <table:table-cell table:style-name="ce22" office:value-type="float" office:value="3">
            <text:p>3</text:p>
          </table:table-cell>
          <table:table-cell table:style-name="ce9" office:value-type="float" office:value="0">
            <text:p>0</text:p>
          </table:table-cell>
          <table:table-cell table:style-name="ce13" office:value-type="float" office:value="0">
            <text:p>0</text:p>
          </table:table-cell>
          <table:table-cell table:style-name="ce28" table:formula="of:=[.J319]/[.H319]*100" office:value-type="float" office:value="76.9230769230769">
            <text:p>76,92</text:p>
          </table:table-cell>
          <table:table-cell table:style-name="ce34" table:formula="of:=[.I319]/[.H319]*100" office:value-type="float" office:value="23.0769230769231">
            <text:p>23,08</text:p>
          </table:table-cell>
          <table:table-cell table:number-columns-repeated="1009"/>
        </table:table-row>
        <table:table-row table:style-name="ro8">
          <table:table-cell table:style-name="ce2" office:value-type="float" office:value="17104">
            <text:p>17104</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Usi civici, credito e calamità naturali</text:p>
          </table:table-cell>
          <table:table-cell table:style-name="ce2" office:value-type="string">
            <text:p>PSR Lazio 2007-2013 Mis 125 "Miglioramento e creazione delle infrastruture connesse allo sviluppo e all'adeguamento dell'agricoltura e della silvicoltura." Predisposizione degli Elenchi regionali di autorizzazione alla liquidazione. Reg CE n1698/2005 PSR Lazio 2007-13. Successivamente all'approvazione degli Elenchi regionali delle domande di aiuto presentate, ammissibili a finanziamento, non ammissibili, irricevibili e rinunciate, le ADA, su richiesta dei beneficiari ammessi a finanziamento, predispongono gli elenchi provinciali delle domande di pagamento, ricevuti i quali l'U.O provvede alla predisposizione degli Elenchi regionali di autorizzazione alla liquidazione.</text:p>
          </table:table-cell>
          <table:table-cell table:style-name="ce2" office:value-type="string">
            <text:p>30 gg dal ricevimento dell' elenco provinciale inviato dall'ADA.</text:p>
          </table:table-cell>
          <table:table-cell table:style-name="ce10" office:value-type="float" office:value="8">
            <text:p>8</text:p>
          </table:table-cell>
          <table:table-cell table:style-name="ce14" office:value-type="float" office:value="2">
            <text:p>2</text:p>
          </table:table-cell>
          <table:table-cell table:style-name="ce18" table:formula="of:=[.H320]-[.I320]" office:value-type="float" office:value="6">
            <text:p>6</text:p>
          </table:table-cell>
          <table:table-cell table:style-name="ce22" office:value-type="float" office:value="2">
            <text:p>2</text:p>
          </table:table-cell>
          <table:table-cell table:style-name="ce9" office:value-type="float" office:value="0">
            <text:p>0</text:p>
          </table:table-cell>
          <table:table-cell table:style-name="ce13" office:value-type="float" office:value="0">
            <text:p>0</text:p>
          </table:table-cell>
          <table:table-cell table:style-name="ce26" table:formula="of:=[.J320]/[.H320]*100" office:value-type="float" office:value="75">
            <text:p>75</text:p>
          </table:table-cell>
          <table:table-cell table:style-name="ce32" table:formula="of:=[.I320]/[.H320]*100" office:value-type="float" office:value="25">
            <text:p>25</text:p>
          </table:table-cell>
          <table:table-cell table:number-columns-repeated="1009"/>
        </table:table-row>
        <table:table-row table:style-name="ro10">
          <table:table-cell table:style-name="ce2" office:value-type="float" office:value="17107">
            <text:p>17107</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Usi civici, credito e calamità naturali</text:p>
          </table:table-cell>
          <table:table-cell table:style-name="ce2" office:value-type="string">
            <text:p>PSR Lazio 2007-2013 Mis 216 "Sostegno agli nvestimenti non produttivi." Predisposizione degli Elenchi regionali di autorizzazione alla liquidazione Reg CE n1698/2005 PSR Lazio 2007- 2013 Successivamente all'approvazione degli Elenchi regionali delle domande di aiuto presentate, ammissibili a finanziamento, non ammissibili, irricevibili e rinunciate, le ADA, su richiesta dei beneficiari ammessi a finanziamento, predispongono gli elenchi provinciali delle domande di pagamento, ricevuti i quali l'U.O provvede alla predisposizione degli Elenchi regionali di autorizzazione alla liquidazione.</text:p>
          </table:table-cell>
          <table:table-cell table:style-name="ce2" office:value-type="string">
            <text:p>30 gg dal ricevimento dell' elenco provinciale inviato dall'ADA</text:p>
          </table:table-cell>
          <table:table-cell table:style-name="ce10" office:value-type="float" office:value="2">
            <text:p>2</text:p>
          </table:table-cell>
          <table:table-cell table:style-name="ce13" office:value-type="float" office:value="0">
            <text:p>0</text:p>
          </table:table-cell>
          <table:table-cell table:style-name="ce18" table:formula="of:=[.H321]-[.I321]" office:value-type="float" office:value="2">
            <text:p>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21]/[.H321]*100" office:value-type="float" office:value="100">
            <text:p>100</text:p>
          </table:table-cell>
          <table:table-cell table:style-name="ce32" table:formula="of:=[.I321]/[.H321]*100" office:value-type="float" office:value="0">
            <text:p>0</text:p>
          </table:table-cell>
          <table:table-cell table:number-columns-repeated="1009"/>
        </table:table-row>
        <table:table-row table:style-name="ro20">
          <table:table-cell table:style-name="ce2" office:value-type="float" office:value="17109">
            <text:p>17109</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Usi civici, credito e calamità naturali</text:p>
          </table:table-cell>
          <table:table-cell table:style-name="ce2" office:value-type="string">
            <text:p>Reintegra terreni di demanio collettivo all'Ente - Art. 10 L. 1766/1927 - Art. 31 R.D. 332/1928 Restituzione degli atti. Ulteriore verifica della documentazione e se non ci sono opposizioni,adozione del provvedimento di reintegra. In presenza di opposizione occorre definire l'accoglimento o meno ai fini dei successivi adempimenti di competenza</text:p>
          </table:table-cell>
          <table:table-cell table:style-name="ce2" office:value-type="string">
            <text:p>Entro 60 gg dalla restituzione degli atti istruttori da parte dell'Ente gestore <text:s text:c="2"/>(1) I termini procedimentali non sono perentori, trattandosi di procedimenti assoggettati ad aspetti tecnico-giurisprudenziali della Legge speciale 1766/1927)</text:p>
          </table:table-cell>
          <table:table-cell table:style-name="ce10" office:value-type="float" office:value="6">
            <text:p>6</text:p>
          </table:table-cell>
          <table:table-cell table:style-name="ce13" office:value-type="float" office:value="0">
            <text:p>0</text:p>
          </table:table-cell>
          <table:table-cell table:style-name="ce18" table:formula="of:=[.H322]-[.I322]" office:value-type="float" office:value="6">
            <text:p>6</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22]/[.H322]*100" office:value-type="float" office:value="100">
            <text:p>100</text:p>
          </table:table-cell>
          <table:table-cell table:style-name="ce32" table:formula="of:=[.I322]/[.H322]*100" office:value-type="float" office:value="0">
            <text:p>0</text:p>
          </table:table-cell>
          <table:table-cell table:number-columns-repeated="1009"/>
        </table:table-row>
        <table:table-row table:style-name="ro10">
          <table:table-cell table:style-name="ce2" office:value-type="float" office:value="17116">
            <text:p>17116</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Usi civici, credito e calamità naturali</text:p>
          </table:table-cell>
          <table:table-cell table:style-name="ce2" office:value-type="string">
            <text:p>Rettifiche determinazioni o deliberazioni delle Giunta Regionale</text:p>
          </table:table-cell>
          <table:table-cell table:style-name="ce2" office:value-type="string">
            <text:p>90 giorni dalla ricezione della istanza, esclusi i tempi procedurali stabiliti per legge in capo a soggetti esterni all'amministrazione regionale. (1) trattandosi di materia speciale che prevede una serie di fasi endoprodcedimentali gestite da soggett</text:p>
          </table:table-cell>
          <table:table-cell table:style-name="ce10" office:value-type="float" office:value="12">
            <text:p>12</text:p>
          </table:table-cell>
          <table:table-cell table:style-name="ce13" office:value-type="float" office:value="0">
            <text:p>0</text:p>
          </table:table-cell>
          <table:table-cell table:style-name="ce18" table:formula="of:=[.H323]-[.I323]" office:value-type="float" office:value="12">
            <text:p>1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23]/[.H323]*100" office:value-type="float" office:value="100">
            <text:p>100</text:p>
          </table:table-cell>
          <table:table-cell table:style-name="ce32" table:formula="of:=[.I323]/[.H323]*100" office:value-type="float" office:value="0">
            <text:p>0</text:p>
          </table:table-cell>
          <table:table-cell table:number-columns-repeated="1009"/>
        </table:table-row>
        <table:table-row table:style-name="ro3">
          <table:table-cell table:style-name="ce2" office:value-type="float" office:value="17075">
            <text:p>17075</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Usi civici, credito e calamità naturali</text:p>
          </table:table-cell>
          <table:table-cell table:style-name="ce2" office:value-type="string">
            <text:p>Rilascio in favore di enti pubblici di Nulla Osta per taglio straordinario forestale di boschi gravati da usi civici. L.R. 39/2002 e R.R. 7/2005</text:p>
          </table:table-cell>
          <table:table-cell table:style-name="ce2" office:value-type="string">
            <text:p>60 gg dalla data di ricezione della richiesta</text:p>
          </table:table-cell>
          <table:table-cell table:style-name="ce10" office:value-type="float" office:value="37">
            <text:p>37</text:p>
          </table:table-cell>
          <table:table-cell table:style-name="ce13" office:value-type="float" office:value="0">
            <text:p>0</text:p>
          </table:table-cell>
          <table:table-cell table:style-name="ce18" table:formula="of:=[.H324]-[.I324]" office:value-type="float" office:value="37">
            <text:p>37</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24]/[.H324]*100" office:value-type="float" office:value="100">
            <text:p>100</text:p>
          </table:table-cell>
          <table:table-cell table:style-name="ce32" table:formula="of:=[.I324]/[.H324]*100" office:value-type="float" office:value="0">
            <text:p>0</text:p>
          </table:table-cell>
          <table:table-cell table:number-columns-repeated="1009"/>
        </table:table-row>
        <table:table-row table:style-name="ro3">
          <table:table-cell table:style-name="ce2" office:value-type="float" office:value="17076">
            <text:p>17076</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Usi civici, credito e calamità naturali</text:p>
          </table:table-cell>
          <table:table-cell table:style-name="ce2" office:value-type="string">
            <text:p>Rilascio pareri in favore di Enti pubblici su piani di assestamento forestale. R.R. 7/2005</text:p>
          </table:table-cell>
          <table:table-cell table:style-name="ce2" office:value-type="string">
            <text:p>60 gg dalla data di ricezione della richiesta</text:p>
          </table:table-cell>
          <table:table-cell table:style-name="ce10" office:value-type="float" office:value="14">
            <text:p>14</text:p>
          </table:table-cell>
          <table:table-cell table:style-name="ce13" office:value-type="float" office:value="0">
            <text:p>0</text:p>
          </table:table-cell>
          <table:table-cell table:style-name="ce18" table:formula="of:=[.H325]-[.I325]" office:value-type="float" office:value="14">
            <text:p>14</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25]/[.H325]*100" office:value-type="float" office:value="100">
            <text:p>100</text:p>
          </table:table-cell>
          <table:table-cell table:style-name="ce32" table:formula="of:=[.I325]/[.H325]*100" office:value-type="float" office:value="0">
            <text:p>0</text:p>
          </table:table-cell>
          <table:table-cell table:number-columns-repeated="1009"/>
        </table:table-row>
        <table:table-row table:style-name="ro10">
          <table:table-cell table:style-name="ce2" office:value-type="float" office:value="17077">
            <text:p>17077</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Usi civici, credito e calamità naturali</text:p>
          </table:table-cell>
          <table:table-cell table:style-name="ce2" office:value-type="string">
            <text:p>Svincolo somme. Art. 24, L. 1766/1927, Art. 8 bis L.R. 1/1986. Previa verifica della sussistenza dei requisiti di legge, predisposizione ed approvazione del provvedimento autorizzatorio, nei confronti dell'Ente gestore, allo svincolo delle somme derivanti dalle affrancazioni dei canoni enfiteutici di legittimazione e liquidazione e dalle alienazioni di terreni di demanio civico.</text:p>
          </table:table-cell>
          <table:table-cell table:style-name="ce2" office:value-type="string">
            <text:p>90 giorni dalla ricezione della istanza, esclusi i tempi procedurali stabiliti per legge in capo a soggetti esterni all'amministrazione regionale. (1) trattandosi di materia speciale che prevede una serie di fasi endoprodcedimentali gestite da soggett</text:p>
          </table:table-cell>
          <table:table-cell table:style-name="ce10" office:value-type="float" office:value="41">
            <text:p>41</text:p>
          </table:table-cell>
          <table:table-cell table:style-name="ce13" office:value-type="float" office:value="0">
            <text:p>0</text:p>
          </table:table-cell>
          <table:table-cell table:style-name="ce18" table:formula="of:=[.H326]-[.I326]" office:value-type="float" office:value="41">
            <text:p>4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26]/[.H326]*100" office:value-type="float" office:value="100">
            <text:p>100</text:p>
          </table:table-cell>
          <table:table-cell table:style-name="ce32" table:formula="of:=[.I326]/[.H326]*100" office:value-type="float" office:value="0">
            <text:p>0</text:p>
          </table:table-cell>
          <table:table-cell table:number-columns-repeated="1009"/>
        </table:table-row>
        <table:table-row table:style-name="ro3">
          <table:table-cell table:style-name="ce2" office:value-type="float" office:value="17110">
            <text:p>17110</text:p>
          </table:table-cell>
          <table:table-cell table:style-name="ce2" office:value-type="float" office:value="2017">
            <text:p>2017</text:p>
          </table:table-cell>
          <table:table-cell table:style-name="ce2" office:value-type="string">
            <text:p>gen/dic</text:p>
          </table:table-cell>
          <table:table-cell table:style-name="ce1" office:value-type="string">
            <text:p>AGRICOLTURA E SVILUPPO RURALE, CACCIA E PESCA</text:p>
          </table:table-cell>
          <table:table-cell table:style-name="ce2" office:value-type="string">
            <text:p>Usi civici, credito e calamità naturali</text:p>
          </table:table-cell>
          <table:table-cell table:style-name="ce2" office:value-type="string">
            <text:p>Verifica nulla osta L.R. 12/11</text:p>
          </table:table-cell>
          <table:table-cell table:style-name="ce2" office:value-type="string">
            <text:p>entro 30 giorni dall'invio dell'ultimo nulla osta da parte dell'ADA competente per territorio</text:p>
          </table:table-cell>
          <table:table-cell table:style-name="ce10" office:value-type="float" office:value="23">
            <text:p>23</text:p>
          </table:table-cell>
          <table:table-cell table:style-name="ce13" office:value-type="float" office:value="0">
            <text:p>0</text:p>
          </table:table-cell>
          <table:table-cell table:style-name="ce18" table:formula="of:=[.H327]-[.I327]" office:value-type="float" office:value="23">
            <text:p>23</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27]/[.H327]*100" office:value-type="float" office:value="100">
            <text:p>100</text:p>
          </table:table-cell>
          <table:table-cell table:style-name="ce32" table:formula="of:=[.I327]/[.H327]*100" office:value-type="float" office:value="0">
            <text:p>0</text:p>
          </table:table-cell>
          <table:table-cell table:number-columns-repeated="1009"/>
        </table:table-row>
        <table:table-row table:style-name="ro3">
          <table:table-cell/>
          <table:table-cell table:style-name="ce2" office:value-type="float" office:value="2017">
            <text:p>2017</text:p>
          </table:table-cell>
          <table:table-cell table:style-name="ce2" office:value-type="string">
            <text:p>gen/dic</text:p>
          </table:table-cell>
          <table:table-cell table:style-name="ce1" office:value-type="string">
            <text:p>ATTIVITA' DI CONTROLLO E COORDINAMENTO DELLE FUNZIONI DI VIGILANZA</text:p>
          </table:table-cell>
          <table:table-cell table:style-name="ce2" office:value-type="string">
            <text:p>Vigilanza economico-finanziaria</text:p>
          </table:table-cell>
          <table:table-cell table:style-name="ce2" office:value-type="string">
            <text:p>Adozione di atti generali di indirizzo alle II.PP.A.B. al fine di assicurare il rispetto delle disposizioni in materia di contenimento della spesa. (DGR 18 luglio 2017, n. 419)</text:p>
          </table:table-cell>
          <table:table-cell table:style-name="ce2" office:value-type="string">
            <text:p>**** </text:p>
          </table:table-cell>
          <table:table-cell table:style-name="ce9" office:value-type="float" office:value="1">
            <text:p>1</text:p>
          </table:table-cell>
          <table:table-cell table:style-name="ce13" office:value-type="float" office:value="0">
            <text:p>0</text:p>
          </table:table-cell>
          <table:table-cell table:style-name="ce19" table:formula="of:=[.H328]-[.I328]"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9" table:formula="of:=[.J328]/[.H328]*100" office:value-type="float" office:value="100">
            <text:p>100</text:p>
          </table:table-cell>
          <table:table-cell table:style-name="ce35" table:formula="of:=[.I328]/[.H328]*100" office:value-type="float" office:value="0">
            <text:p>0</text:p>
          </table:table-cell>
          <table:table-cell table:number-columns-repeated="1009"/>
        </table:table-row>
        <table:table-row table:style-name="ro20">
          <table:table-cell/>
          <table:table-cell table:style-name="ce2" office:value-type="float" office:value="2017">
            <text:p>2017</text:p>
          </table:table-cell>
          <table:table-cell table:style-name="ce2" office:value-type="string">
            <text:p>gen/dic</text:p>
          </table:table-cell>
          <table:table-cell table:style-name="ce1" office:value-type="string">
            <text:p>ATTIVITA' DI CONTROLLO E COORDINAMENTO DELLE FUNZIONI DI VIGILANZA</text:p>
          </table:table-cell>
          <table:table-cell table:style-name="ce2" office:value-type="string">
            <text:p>Rapporti con le istituzioni di assistenza e beneficienza</text:p>
          </table:table-cell>
          <table:table-cell table:style-name="ce2" office:value-type="string">
            <text:p>Approvazione di modifiche alla composizione degli organi di amministrazione delle persone giuridiche private (D.P.R. 361/2000)</text:p>
          </table:table-cell>
          <table:table-cell table:style-name="ce2" office:value-type="string">
            <text:p>120 giorni dalla data di presentazione dell'istanza; <text:s/>30 per presentare documenti a fronte di richieste di integrazioni e ulteriori 30 giorni per la conclusione del procedimento con l'iscrizione. In questa ipotesi il silenzio <text:s/>equivale a <text:s/>rigetto.</text:p>
          </table:table-cell>
          <table:table-cell table:style-name="ce9" office:value-type="float" office:value="66">
            <text:p>66</text:p>
          </table:table-cell>
          <table:table-cell table:style-name="ce13" office:value-type="float" office:value="33">
            <text:p>33</text:p>
          </table:table-cell>
          <table:table-cell table:style-name="ce19" table:formula="of:=[.H329]-[.I329]" office:value-type="float" office:value="33">
            <text:p>33</text:p>
          </table:table-cell>
          <table:table-cell table:style-name="ce21" office:value-type="float" office:value="33">
            <text:p>33</text:p>
          </table:table-cell>
          <table:table-cell table:style-name="ce9" office:value-type="float" office:value="0">
            <text:p>0</text:p>
          </table:table-cell>
          <table:table-cell table:style-name="ce13" office:value-type="float" office:value="0">
            <text:p>0</text:p>
          </table:table-cell>
          <table:table-cell table:style-name="ce29" table:formula="of:=[.J329]/[.H329]*100" office:value-type="float" office:value="50">
            <text:p>50</text:p>
          </table:table-cell>
          <table:table-cell table:style-name="ce35" table:formula="of:=[.I329]/[.H329]*100" office:value-type="float" office:value="50">
            <text:p>50</text:p>
          </table:table-cell>
          <table:table-cell table:number-columns-repeated="1009"/>
        </table:table-row>
        <table:table-row table:style-name="ro20">
          <table:table-cell/>
          <table:table-cell table:style-name="ce2" office:value-type="float" office:value="2017">
            <text:p>2017</text:p>
          </table:table-cell>
          <table:table-cell table:style-name="ce2" office:value-type="string">
            <text:p>gen/dic</text:p>
          </table:table-cell>
          <table:table-cell table:style-name="ce1" office:value-type="string">
            <text:p>ATTIVITA' DI CONTROLLO E COORDINAMENTO DELLE FUNZIONI DI VIGILANZA</text:p>
          </table:table-cell>
          <table:table-cell table:style-name="ce2" office:value-type="string">
            <text:p>Rapporti con le istituzioni di assistenza e beneficienza</text:p>
          </table:table-cell>
          <table:table-cell table:style-name="ce2" office:value-type="string">
            <text:p>Approvazione di modifiche allo Statuto delle persone giuridiche private (D.P.R. 361/2000)</text:p>
          </table:table-cell>
          <table:table-cell table:style-name="ce2" office:value-type="string">
            <text:p>120 giorni dalla data di presentazione dell'istanza; <text:s/>30 per presentare documenti a fronte di richieste di integrazioni e ulteriori 30 giorni per la conclusione del procedimento con l'iscrizione. In questa ipotesi il silenzio <text:s/>equivale a <text:s/>rigetto.</text:p>
          </table:table-cell>
          <table:table-cell table:style-name="ce9" office:value-type="float" office:value="6">
            <text:p>6</text:p>
          </table:table-cell>
          <table:table-cell table:style-name="ce13" office:value-type="float" office:value="4">
            <text:p>4</text:p>
          </table:table-cell>
          <table:table-cell table:style-name="ce19" table:formula="of:=[.H330]-[.I330]" office:value-type="float" office:value="2">
            <text:p>2</text:p>
          </table:table-cell>
          <table:table-cell table:style-name="ce21" office:value-type="float" office:value="0">
            <text:p>0</text:p>
          </table:table-cell>
          <table:table-cell table:style-name="ce9" office:value-type="float" office:value="0">
            <text:p>0</text:p>
          </table:table-cell>
          <table:table-cell table:style-name="ce13" office:value-type="float" office:value="4">
            <text:p>4</text:p>
          </table:table-cell>
          <table:table-cell table:style-name="ce30" table:formula="of:=[.J330]/[.H330]*100" office:value-type="float" office:value="33.3333333333333">
            <text:p>33,33</text:p>
          </table:table-cell>
          <table:table-cell table:style-name="ce36" table:formula="of:=[.I330]/[.H330]*100" office:value-type="float" office:value="66.6666666666667">
            <text:p>66,67</text:p>
          </table:table-cell>
          <table:table-cell table:number-columns-repeated="1009"/>
        </table:table-row>
        <table:table-row table:style-name="ro2">
          <table:table-cell/>
          <table:table-cell table:style-name="ce2" office:value-type="float" office:value="2017">
            <text:p>2017</text:p>
          </table:table-cell>
          <table:table-cell table:style-name="ce2" office:value-type="string">
            <text:p>gen/dic</text:p>
          </table:table-cell>
          <table:table-cell table:style-name="ce1" office:value-type="string">
            <text:p>ATTIVITA' DI CONTROLLO E COORDINAMENTO DELLE FUNZIONI DI VIGILANZA</text:p>
          </table:table-cell>
          <table:table-cell table:style-name="ce2" office:value-type="string">
            <text:p>Rapporti con le istituzioni di assistenza e beneficienza</text:p>
          </table:table-cell>
          <table:table-cell table:style-name="ce2" office:value-type="string">
            <text:p>Autorizzazione alla alienazione del patrimonio immobiliare delle II.PP.A.B. ( Legge n. 6972 del 17 luglio 1890 “Norme sulle istituzioni pubbliche di assistenza e beneficenza”; l.r. 12/2016)</text:p>
          </table:table-cell>
          <table:table-cell table:style-name="ce2" office:value-type="string">
            <text:p>30 giorni o termine più ampio a seconda della complessità dell'istruttoria</text:p>
          </table:table-cell>
          <table:table-cell table:style-name="ce9" office:value-type="float" office:value="4">
            <text:p>4</text:p>
          </table:table-cell>
          <table:table-cell table:style-name="ce13" office:value-type="float" office:value="0">
            <text:p>0</text:p>
          </table:table-cell>
          <table:table-cell table:style-name="ce19" table:formula="of:=[.H331]-[.I331]" office:value-type="float" office:value="4">
            <text:p>4</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9" table:formula="of:=[.J331]/[.H331]*100" office:value-type="float" office:value="100">
            <text:p>100</text:p>
          </table:table-cell>
          <table:table-cell table:style-name="ce35" table:formula="of:=[.I331]/[.H331]*100" office:value-type="float" office:value="0">
            <text:p>0</text:p>
          </table:table-cell>
          <table:table-cell table:number-columns-repeated="1009"/>
        </table:table-row>
        <table:table-row table:style-name="ro5">
          <table:table-cell/>
          <table:table-cell table:style-name="ce2" office:value-type="float" office:value="2017">
            <text:p>2017</text:p>
          </table:table-cell>
          <table:table-cell table:style-name="ce2" office:value-type="string">
            <text:p>gen/dic</text:p>
          </table:table-cell>
          <table:table-cell table:style-name="ce1" office:value-type="string">
            <text:p>ATTIVITA' DI CONTROLLO E COORDINAMENTO DELLE FUNZIONI DI VIGILANZA</text:p>
          </table:table-cell>
          <table:table-cell table:style-name="ce2" office:value-type="string">
            <text:p>Politiche per la sicurezza integrata e lotta all'usura</text:p>
          </table:table-cell>
          <table:table-cell table:style-name="ce2" office:value-type="string">
            <text:p>Concessione di contributi per la ristrutturazione dei beni immobili confiscati alla criminalità organizzata previo avviso pubblico (art. 2,comma 1. lett. A) legge regionale 5 luglio 2001, n. 15).</text:p>
          </table:table-cell>
          <table:table-cell table:style-name="ce2" office:value-type="string">
            <text:p>La normativa rinvia ad apposito avviso pubblico con il quale sono disciplinati i termini e le modalità di invio delle domande per la concessione dei contributi</text:p>
          </table:table-cell>
          <table:table-cell table:style-name="ce9" office:value-type="float" office:value="2">
            <text:p>2</text:p>
          </table:table-cell>
          <table:table-cell table:style-name="ce13" office:value-type="float" office:value="0">
            <text:p>0</text:p>
          </table:table-cell>
          <table:table-cell table:style-name="ce19" table:formula="of:=[.H332]-[.I332]" office:value-type="float" office:value="2">
            <text:p>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9" table:formula="of:=[.J332]/[.H332]*100" office:value-type="float" office:value="100">
            <text:p>100</text:p>
          </table:table-cell>
          <table:table-cell table:style-name="ce35" table:formula="of:=[.I332]/[.H332]*100" office:value-type="float" office:value="0">
            <text:p>0</text:p>
          </table:table-cell>
          <table:table-cell table:number-columns-repeated="1009"/>
        </table:table-row>
        <table:table-row table:style-name="ro2">
          <table:table-cell/>
          <table:table-cell table:style-name="ce2" office:value-type="float" office:value="2017">
            <text:p>2017</text:p>
          </table:table-cell>
          <table:table-cell table:style-name="ce2" office:value-type="string">
            <text:p>gen/dic</text:p>
          </table:table-cell>
          <table:table-cell table:style-name="ce1" office:value-type="string">
            <text:p>ATTIVITA' DI CONTROLLO E COORDINAMENTO DELLE FUNZIONI DI VIGILANZA</text:p>
          </table:table-cell>
          <table:table-cell table:style-name="ce2" office:value-type="string">
            <text:p>Rapporti con le istituzioni di assistenza e beneficienza</text:p>
          </table:table-cell>
          <table:table-cell table:style-name="ce2" office:value-type="string">
            <text:p>Depubblicizzazione delle II.PP.A.B. (D.P.C.M. 16 febbraio 1990 - D.lgs. 207/2001)</text:p>
          </table:table-cell>
          <table:table-cell table:style-name="ce2" office:value-type="string">
            <text:p>30 giorni o termine più ampio a seconda della complessità dell'istruttoria</text:p>
          </table:table-cell>
          <table:table-cell table:style-name="ce9" office:value-type="float" office:value="1">
            <text:p>1</text:p>
          </table:table-cell>
          <table:table-cell table:style-name="ce13" office:value-type="float" office:value="0">
            <text:p>0</text:p>
          </table:table-cell>
          <table:table-cell table:style-name="ce19" table:formula="of:=[.H333]-[.I333]"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9" table:formula="of:=[.J333]/[.H333]*100" office:value-type="float" office:value="100">
            <text:p>100</text:p>
          </table:table-cell>
          <table:table-cell table:style-name="ce35" table:formula="of:=[.I333]/[.H333]*100" office:value-type="float" office:value="0">
            <text:p>0</text:p>
          </table:table-cell>
          <table:table-cell table:number-columns-repeated="1009"/>
        </table:table-row>
        <table:table-row table:style-name="ro20">
          <table:table-cell/>
          <table:table-cell table:style-name="ce2" office:value-type="float" office:value="2017">
            <text:p>2017</text:p>
          </table:table-cell>
          <table:table-cell table:style-name="ce2" office:value-type="string">
            <text:p>gen/dic</text:p>
          </table:table-cell>
          <table:table-cell table:style-name="ce1" office:value-type="string">
            <text:p>ATTIVITA' DI CONTROLLO E COORDINAMENTO DELLE FUNZIONI DI VIGILANZA</text:p>
          </table:table-cell>
          <table:table-cell table:style-name="ce2" office:value-type="string">
            <text:p>Rapporti con le istituzioni di assistenza e beneficienza</text:p>
          </table:table-cell>
          <table:table-cell table:style-name="ce2" office:value-type="string">
            <text:p>Iscrizione nel Registro regionale delle persone giuridiche private (D.P.R. 361/2000)</text:p>
          </table:table-cell>
          <table:table-cell table:style-name="ce2" office:value-type="string">
            <text:p>120 giorni dalla data di presentazione dell'istanza; <text:s/>30 per presentare documenti a fronte di richieste di integrazioni e ulteriori 30 giorni per la conclusione del procedimento con l'iscrizione. In questa ipotesi il silenzio <text:s/>equivale a <text:s/>rigetto.</text:p>
          </table:table-cell>
          <table:table-cell table:style-name="ce9" office:value-type="float" office:value="21">
            <text:p>21</text:p>
          </table:table-cell>
          <table:table-cell table:style-name="ce13" office:value-type="float" office:value="13">
            <text:p>13</text:p>
          </table:table-cell>
          <table:table-cell table:style-name="ce19" table:formula="of:=[.H334]-[.I334]" office:value-type="float" office:value="8">
            <text:p>8</text:p>
          </table:table-cell>
          <table:table-cell table:style-name="ce21" office:value-type="float" office:value="0">
            <text:p>0</text:p>
          </table:table-cell>
          <table:table-cell table:style-name="ce9" office:value-type="float" office:value="0">
            <text:p>0</text:p>
          </table:table-cell>
          <table:table-cell table:style-name="ce13" office:value-type="float" office:value="13">
            <text:p>13</text:p>
          </table:table-cell>
          <table:table-cell table:style-name="ce30" table:formula="of:=[.J334]/[.H334]*100" office:value-type="float" office:value="38.0952380952381">
            <text:p>38,10</text:p>
          </table:table-cell>
          <table:table-cell table:style-name="ce36" table:formula="of:=[.I334]/[.H334]*100" office:value-type="float" office:value="61.9047619047619">
            <text:p>61,90</text:p>
          </table:table-cell>
          <table:table-cell table:number-columns-repeated="1009"/>
        </table:table-row>
        <table:table-row table:style-name="ro20">
          <table:table-cell/>
          <table:table-cell table:style-name="ce2" office:value-type="float" office:value="2017">
            <text:p>2017</text:p>
          </table:table-cell>
          <table:table-cell table:style-name="ce2" office:value-type="string">
            <text:p>gen/dic</text:p>
          </table:table-cell>
          <table:table-cell table:style-name="ce1" office:value-type="string">
            <text:p>ATTIVITA' DI CONTROLLO E COORDINAMENTO DELLE FUNZIONI DI VIGILANZA</text:p>
          </table:table-cell>
          <table:table-cell table:style-name="ce2" office:value-type="string">
            <text:p>Rapporti con le istituzioni di assistenza e beneficienza</text:p>
          </table:table-cell>
          <table:table-cell table:style-name="ce2" office:value-type="string">
            <text:p>CANCELLAZIONE dal Registro regionale delle persone giuridiche private (D.P.R. 361/2000)</text:p>
          </table:table-cell>
          <table:table-cell table:style-name="ce2" office:value-type="string">
            <text:p>120 giorni dalla data di presentazione dell'istanza; <text:s/>30 per presentare documenti a fronte di richieste di integrazioni e ulteriori 30 giorni per la conclusione del procedimento con l'iscrizione. In questa ipotesi il silenzio <text:s/>equivale a <text:s/>rigetto.</text:p>
          </table:table-cell>
          <table:table-cell table:style-name="ce9" office:value-type="float" office:value="2">
            <text:p>2</text:p>
          </table:table-cell>
          <table:table-cell table:style-name="ce13" office:value-type="float" office:value="0">
            <text:p>0</text:p>
          </table:table-cell>
          <table:table-cell table:style-name="ce19" table:formula="of:=[.H335]-[.I335]" office:value-type="float" office:value="2">
            <text:p>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9" table:formula="of:=[.J335]/[.H335]*100" office:value-type="float" office:value="100">
            <text:p>100</text:p>
          </table:table-cell>
          <table:table-cell table:style-name="ce35" table:formula="of:=[.I335]/[.H335]*100" office:value-type="float" office:value="0">
            <text:p>0</text:p>
          </table:table-cell>
          <table:table-cell table:number-columns-repeated="1009"/>
        </table:table-row>
        <table:table-row table:style-name="ro2">
          <table:table-cell/>
          <table:table-cell table:style-name="ce2" office:value-type="float" office:value="2017">
            <text:p>2017</text:p>
          </table:table-cell>
          <table:table-cell table:style-name="ce2" office:value-type="string">
            <text:p>gen/dic</text:p>
          </table:table-cell>
          <table:table-cell table:style-name="ce1" office:value-type="string">
            <text:p>ATTIVITA' DI CONTROLLO E COORDINAMENTO DELLE FUNZIONI DI VIGILANZA</text:p>
          </table:table-cell>
          <table:table-cell table:style-name="ce2" office:value-type="string">
            <text:p>Rapporti con le istituzioni di assistenza e beneficienza</text:p>
          </table:table-cell>
          <table:table-cell table:style-name="ce2" office:value-type="string">
            <text:p>Nomina dei Commissari Straordinari delle II.PP.A.B. ( Legge n. 6972 del 17 luglio 1890 "Norme sulle istituzioni pubbliche di assistenza e beneficenza”, r.r. 1/2002; r. r. 12/2007)</text:p>
          </table:table-cell>
          <table:table-cell table:style-name="ce2" office:value-type="string">
            <text:p>30 giorni salvo diverso termine per l'accertamento delle cause di inconferibilità, incompatibilità o conflitto d'interessi</text:p>
          </table:table-cell>
          <table:table-cell table:style-name="ce9" office:value-type="float" office:value="13">
            <text:p>13</text:p>
          </table:table-cell>
          <table:table-cell table:style-name="ce13" office:value-type="float" office:value="0">
            <text:p>0</text:p>
          </table:table-cell>
          <table:table-cell table:style-name="ce19" table:formula="of:=[.H336]-[.I336]" office:value-type="float" office:value="13">
            <text:p>13</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9" table:formula="of:=[.J336]/[.H336]*100" office:value-type="float" office:value="100">
            <text:p>100</text:p>
          </table:table-cell>
          <table:table-cell table:style-name="ce35" table:formula="of:=[.I336]/[.H336]*100" office:value-type="float" office:value="0">
            <text:p>0</text:p>
          </table:table-cell>
          <table:table-cell table:number-columns-repeated="1009"/>
        </table:table-row>
        <table:table-row table:style-name="ro2">
          <table:table-cell/>
          <table:table-cell table:style-name="ce2" office:value-type="float" office:value="2017">
            <text:p>2017</text:p>
          </table:table-cell>
          <table:table-cell table:style-name="ce2" office:value-type="string">
            <text:p>gen/dic</text:p>
          </table:table-cell>
          <table:table-cell table:style-name="ce1" office:value-type="string">
            <text:p>ATTIVITA' DI CONTROLLO E COORDINAMENTO DELLE FUNZIONI DI VIGILANZA</text:p>
          </table:table-cell>
          <table:table-cell table:style-name="ce2" office:value-type="string">
            <text:p>Rapporti con le istituzioni di assistenza e beneficienza</text:p>
          </table:table-cell>
          <table:table-cell table:style-name="ce2" office:value-type="string">
            <text:p>Nomina dei membri dei consigli di amministrazione delle II.PP.A.B. ( Legge n. 6972 del 17 luglio 1890 "Norme sulle istituzioni pubbliche di assistenza e beneficenza”, Statuti degli Enti, r.r. 1/2002)</text:p>
          </table:table-cell>
          <table:table-cell table:style-name="ce2" office:value-type="string">
            <text:p>30 giorni salvo diverso termine per l'accertamento delle cause di inconferibilità, incompatibilità o conflitto d'interessi</text:p>
          </table:table-cell>
          <table:table-cell table:style-name="ce9" office:value-type="float" office:value="8">
            <text:p>8</text:p>
          </table:table-cell>
          <table:table-cell table:style-name="ce13" office:value-type="float" office:value="0">
            <text:p>0</text:p>
          </table:table-cell>
          <table:table-cell table:style-name="ce19" table:formula="of:=[.H337]-[.I337]" office:value-type="float" office:value="8">
            <text:p>8</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9" table:formula="of:=[.J337]/[.H337]*100" office:value-type="float" office:value="100">
            <text:p>100</text:p>
          </table:table-cell>
          <table:table-cell table:style-name="ce35" table:formula="of:=[.I337]/[.H337]*100" office:value-type="float" office:value="0">
            <text:p>0</text:p>
          </table:table-cell>
          <table:table-cell table:number-columns-repeated="1009"/>
        </table:table-row>
        <table:table-row table:style-name="ro6">
          <table:table-cell table:style-name="ce2" office:value-type="float" office:value="16358">
            <text:p>16358</text:p>
          </table:table-cell>
          <table:table-cell table:style-name="ce2" office:value-type="float" office:value="2017">
            <text:p>2017</text:p>
          </table:table-cell>
          <table:table-cell table:style-name="ce2" office:value-type="string">
            <text:p>gen/dic</text:p>
          </table:table-cell>
          <table:table-cell table:style-name="ce1" office:value-type="string">
            <text:p>CAPITALE NATURALE, PARCHI E AREE PROTETTE</text:p>
          </table:table-cell>
          <table:table-cell table:style-name="ce2" office:value-type="string">
            <text:p>Educazione, informazione, coinvolgimento sociale in materia ambientale e di sostenibilità</text:p>
          </table:table-cell>
          <table:table-cell table:style-name="ce2" office:value-type="string">
            <text:p>Procedure tecnico-amministrative relative a programmi e progetti di Educazione Ambientale e Sostenibilità per il Sistema delle Aree Naturali Protette del Lazio,  di campagne educative e seminari sui temi dell'educazione e sostenibilità ambientale (LR 29/97).</text:p>
          </table:table-cell>
          <table:table-cell table:style-name="ce2" office:value-type="string">
            <text:p>nessuno</text:p>
          </table:table-cell>
          <table:table-cell table:style-name="ce9" office:value-type="float" office:value="4">
            <text:p>4</text:p>
          </table:table-cell>
          <table:table-cell table:style-name="ce13" office:value-type="float" office:value="0">
            <text:p>0</text:p>
          </table:table-cell>
          <table:table-cell table:style-name="ce18" table:formula="of:=[.H338]-[.I338]" office:value-type="float" office:value="4">
            <text:p>4</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38]/[.H338]*100" office:value-type="float" office:value="100">
            <text:p>100</text:p>
          </table:table-cell>
          <table:table-cell table:style-name="ce32" table:formula="of:=[.I338]/[.H338]*100" office:value-type="float" office:value="0">
            <text:p>0</text:p>
          </table:table-cell>
          <table:table-cell table:number-columns-repeated="1009"/>
        </table:table-row>
        <table:table-row table:style-name="ro6">
          <table:table-cell table:style-name="ce2" office:value-type="float" office:value="16883">
            <text:p>16883</text:p>
          </table:table-cell>
          <table:table-cell table:style-name="ce2" office:value-type="float" office:value="2017">
            <text:p>2017</text:p>
          </table:table-cell>
          <table:table-cell table:style-name="ce2" office:value-type="string">
            <text:p>gen/dic</text:p>
          </table:table-cell>
          <table:table-cell table:style-name="ce1" office:value-type="string">
            <text:p>CAPITALE NATURALE, PARCHI E AREE PROTETTE</text:p>
          </table:table-cell>
          <table:table-cell table:style-name="ce2" office:value-type="string">
            <text:p>Educazione, informazione, coinvolgimento sociale in materia ambientale e di sostenibilità</text:p>
          </table:table-cell>
          <table:table-cell table:style-name="ce2" office:value-type="string">
            <text:p>Procedure tecnico-amministrative relative all'adesione della Regione Lazio in qualità di Ente socio all'Associazione Nazionale Coordinamento Agenda 21 Locali Italiane.</text:p>
          </table:table-cell>
          <table:table-cell table:style-name="ce2" office:value-type="string">
            <text:p>nessuno</text:p>
          </table:table-cell>
          <table:table-cell table:style-name="ce9" office:value-type="float" office:value="1">
            <text:p>1</text:p>
          </table:table-cell>
          <table:table-cell table:style-name="ce13" office:value-type="float" office:value="0">
            <text:p>0</text:p>
          </table:table-cell>
          <table:table-cell table:style-name="ce18" table:formula="of:=[.H339]-[.I339]"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39]/[.H339]*100" office:value-type="float" office:value="100">
            <text:p>100</text:p>
          </table:table-cell>
          <table:table-cell table:style-name="ce32" table:formula="of:=[.I339]/[.H339]*100" office:value-type="float" office:value="0">
            <text:p>0</text:p>
          </table:table-cell>
          <table:table-cell table:number-columns-repeated="1009"/>
        </table:table-row>
        <table:table-row table:style-name="ro3">
          <table:table-cell table:style-name="ce2" office:value-type="float" office:value="16359">
            <text:p>16359</text:p>
          </table:table-cell>
          <table:table-cell table:style-name="ce2" office:value-type="float" office:value="2017">
            <text:p>2017</text:p>
          </table:table-cell>
          <table:table-cell table:style-name="ce2" office:value-type="string">
            <text:p>gen/dic</text:p>
          </table:table-cell>
          <table:table-cell table:style-name="ce1" office:value-type="string">
            <text:p>CAPITALE NATURALE, PARCHI E AREE PROTETTE</text:p>
          </table:table-cell>
          <table:table-cell table:style-name="ce2" office:value-type="string">
            <text:p>Formazione ed educazione ambientale</text:p>
          </table:table-cell>
          <table:table-cell table:style-name="ce2" office:value-type="string">
            <text:p>Organizzazione di inziative per il pubblico esterno di educazione e sostenibilità ambientale (es: campi scuola) (LR 29/97)</text:p>
          </table:table-cell>
          <table:table-cell table:style-name="ce2" office:value-type="string">
            <text:p>nessuno</text:p>
          </table:table-cell>
          <table:table-cell table:style-name="ce9" office:value-type="float" office:value="1">
            <text:p>1</text:p>
          </table:table-cell>
          <table:table-cell table:style-name="ce13" office:value-type="float" office:value="0">
            <text:p>0</text:p>
          </table:table-cell>
          <table:table-cell table:style-name="ce18" table:formula="of:=[.H340]-[.I340]"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40]/[.H340]*100" office:value-type="float" office:value="100">
            <text:p>100</text:p>
          </table:table-cell>
          <table:table-cell table:style-name="ce32" table:formula="of:=[.I340]/[.H340]*100" office:value-type="float" office:value="0">
            <text:p>0</text:p>
          </table:table-cell>
          <table:table-cell table:number-columns-repeated="1009"/>
        </table:table-row>
        <table:table-row table:style-name="ro3">
          <table:table-cell table:style-name="ce2" office:value-type="float" office:value="16362">
            <text:p>16362</text:p>
          </table:table-cell>
          <table:table-cell table:style-name="ce2" office:value-type="float" office:value="2017">
            <text:p>2017</text:p>
          </table:table-cell>
          <table:table-cell table:style-name="ce2" office:value-type="string">
            <text:p>gen/dic</text:p>
          </table:table-cell>
          <table:table-cell table:style-name="ce1" office:value-type="string">
            <text:p>CAPITALE NATURALE, PARCHI E AREE PROTETTE</text:p>
          </table:table-cell>
          <table:table-cell table:style-name="ce2" office:value-type="string">
            <text:p>Formazione ed educazione ambientale</text:p>
          </table:table-cell>
          <table:table-cell table:style-name="ce2" office:value-type="string">
            <text:p>Procedure tecnico-amministrative relative al Progetto regionale "Il Lazio, la regione delle bambine e dei bambini" - (DGR 408 del 26.11.2013)</text:p>
          </table:table-cell>
          <table:table-cell table:style-name="ce2" office:value-type="string">
            <text:p>nessuno</text:p>
          </table:table-cell>
          <table:table-cell table:style-name="ce9" office:value-type="float" office:value="1">
            <text:p>1</text:p>
          </table:table-cell>
          <table:table-cell table:style-name="ce13" office:value-type="float" office:value="0">
            <text:p>0</text:p>
          </table:table-cell>
          <table:table-cell table:style-name="ce18" table:formula="of:=[.H341]-[.I341]"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41]/[.H341]*100" office:value-type="float" office:value="100">
            <text:p>100</text:p>
          </table:table-cell>
          <table:table-cell table:style-name="ce32" table:formula="of:=[.I341]/[.H341]*100" office:value-type="float" office:value="0">
            <text:p>0</text:p>
          </table:table-cell>
          <table:table-cell table:number-columns-repeated="1009"/>
        </table:table-row>
        <table:table-row table:style-name="ro2">
          <table:table-cell table:style-name="ce2" office:value-type="float" office:value="16460">
            <text:p>16460</text:p>
          </table:table-cell>
          <table:table-cell table:style-name="ce2" office:value-type="float" office:value="2017">
            <text:p>2017</text:p>
          </table:table-cell>
          <table:table-cell table:style-name="ce2" office:value-type="string">
            <text:p>gen/dic</text:p>
          </table:table-cell>
          <table:table-cell table:style-name="ce1" office:value-type="string">
            <text:p>CULTURA E POLITICHE GIOVANILI</text:p>
          </table:table-cell>
          <table:table-cell table:style-name="ce2" office:value-type="string">
            <text:p>Arti figurative, cinema, audiovisivo e multimedialità</text:p>
          </table:table-cell>
          <table:table-cell table:style-name="ce2" office:value-type="string">
            <text:p>Art. 7 legge regionale 13/2013 "Fondo della creatività per il sostegno e lo sviluppo di imprese nel settore delle attività culturali e creative"</text:p>
          </table:table-cell>
          <table:table-cell table:style-name="ce2" office:value-type="string">
            <text:p>no</text:p>
          </table:table-cell>
          <table:table-cell table:style-name="ce9" office:value-type="float" office:value="6">
            <text:p>6</text:p>
          </table:table-cell>
          <table:table-cell table:style-name="ce13" office:value-type="float" office:value="0">
            <text:p>0</text:p>
          </table:table-cell>
          <table:table-cell table:style-name="ce18" table:formula="of:=[.H342]-[.I342]" office:value-type="float" office:value="6">
            <text:p>6</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42]/[.H342]*100" office:value-type="float" office:value="100">
            <text:p>100</text:p>
          </table:table-cell>
          <table:table-cell table:style-name="ce32" table:formula="of:=[.I342]/[.H342]*100" office:value-type="float" office:value="0">
            <text:p>0</text:p>
          </table:table-cell>
          <table:table-cell table:number-columns-repeated="1009"/>
        </table:table-row>
        <table:table-row table:style-name="ro2">
          <table:table-cell table:style-name="ce2" office:value-type="float" office:value="16463">
            <text:p>16463</text:p>
          </table:table-cell>
          <table:table-cell table:style-name="ce2" office:value-type="float" office:value="2017">
            <text:p>2017</text:p>
          </table:table-cell>
          <table:table-cell table:style-name="ce2" office:value-type="string">
            <text:p>gen/dic</text:p>
          </table:table-cell>
          <table:table-cell table:style-name="ce1" office:value-type="string">
            <text:p>CULTURA E POLITICHE GIOVANILI</text:p>
          </table:table-cell>
          <table:table-cell table:style-name="ce2" office:value-type="string">
            <text:p>Arti figurative, cinema, audiovisivo e multimedialità</text:p>
          </table:table-cell>
          <table:table-cell table:style-name="ce2" office:value-type="string">
            <text:p>Iniziative per la promozione e la valorizzazione del patrimonio audiovisivo.</text:p>
          </table:table-cell>
          <table:table-cell table:style-name="ce2" office:value-type="string">
            <text:p>**** </text:p>
          </table:table-cell>
          <table:table-cell table:style-name="ce9" office:value-type="float" office:value="3">
            <text:p>3</text:p>
          </table:table-cell>
          <table:table-cell table:style-name="ce13" office:value-type="float" office:value="0">
            <text:p>0</text:p>
          </table:table-cell>
          <table:table-cell table:style-name="ce18" table:formula="of:=[.H343]-[.I343]" office:value-type="float" office:value="3">
            <text:p>3</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43]/[.H343]*100" office:value-type="float" office:value="100">
            <text:p>100</text:p>
          </table:table-cell>
          <table:table-cell table:style-name="ce32" table:formula="of:=[.I343]/[.H343]*100" office:value-type="float" office:value="0">
            <text:p>0</text:p>
          </table:table-cell>
          <table:table-cell table:number-columns-repeated="1009"/>
        </table:table-row>
        <table:table-row table:style-name="ro2">
          <table:table-cell table:style-name="ce2" office:value-type="float" office:value="16454">
            <text:p>16454</text:p>
          </table:table-cell>
          <table:table-cell table:style-name="ce2" office:value-type="float" office:value="2017">
            <text:p>2017</text:p>
          </table:table-cell>
          <table:table-cell table:style-name="ce2" office:value-type="string">
            <text:p>gen/dic</text:p>
          </table:table-cell>
          <table:table-cell table:style-name="ce1" office:value-type="string">
            <text:p>CULTURA E POLITICHE GIOVANILI</text:p>
          </table:table-cell>
          <table:table-cell table:style-name="ce2" office:value-type="string">
            <text:p>Arti figurative, cinema, audiovisivo e multimedialità</text:p>
          </table:table-cell>
          <table:table-cell table:style-name="ce2" office:value-type="string">
            <text:p>L. R. 24 dicembre 2010, n. 9, art. 2 e sue modifiche. Spese per le attività della Fondazione La Quadriennale di Roma</text:p>
          </table:table-cell>
          <table:table-cell table:style-name="ce2" office:value-type="string">
            <text:p>31.12.2014</text:p>
          </table:table-cell>
          <table:table-cell table:style-name="ce9" office:value-type="float" office:value="1">
            <text:p>1</text:p>
          </table:table-cell>
          <table:table-cell table:style-name="ce13" office:value-type="float" office:value="0">
            <text:p>0</text:p>
          </table:table-cell>
          <table:table-cell table:style-name="ce18" table:formula="of:=[.H344]-[.I344]"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44]/[.H344]*100" office:value-type="float" office:value="100">
            <text:p>100</text:p>
          </table:table-cell>
          <table:table-cell table:style-name="ce32" table:formula="of:=[.I344]/[.H344]*100" office:value-type="float" office:value="0">
            <text:p>0</text:p>
          </table:table-cell>
          <table:table-cell table:number-columns-repeated="1009"/>
        </table:table-row>
        <table:table-row table:style-name="ro2">
          <table:table-cell table:style-name="ce2" office:value-type="float" office:value="16462">
            <text:p>16462</text:p>
          </table:table-cell>
          <table:table-cell table:style-name="ce2" office:value-type="float" office:value="2017">
            <text:p>2017</text:p>
          </table:table-cell>
          <table:table-cell table:style-name="ce2" office:value-type="string">
            <text:p>gen/dic</text:p>
          </table:table-cell>
          <table:table-cell table:style-name="ce1" office:value-type="string">
            <text:p>CULTURA E POLITICHE GIOVANILI</text:p>
          </table:table-cell>
          <table:table-cell table:style-name="ce2" office:value-type="string">
            <text:p>Arti figurative, cinema, audiovisivo e multimedialità</text:p>
          </table:table-cell>
          <table:table-cell table:style-name="ce2" office:value-type="string">
            <text:p>L.R. 13/04/2012,n.2-Fondazione Film Commission</text:p>
          </table:table-cell>
          <table:table-cell table:style-name="ce2" office:value-type="string">
            <text:p>31/12/2014</text:p>
          </table:table-cell>
          <table:table-cell table:style-name="ce9" office:value-type="float" office:value="4">
            <text:p>4</text:p>
          </table:table-cell>
          <table:table-cell table:style-name="ce13" office:value-type="float" office:value="0">
            <text:p>0</text:p>
          </table:table-cell>
          <table:table-cell table:style-name="ce18" table:formula="of:=[.H345]-[.I345]" office:value-type="float" office:value="4">
            <text:p>4</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45]/[.H345]*100" office:value-type="float" office:value="100">
            <text:p>100</text:p>
          </table:table-cell>
          <table:table-cell table:style-name="ce32" table:formula="of:=[.I345]/[.H345]*100" office:value-type="float" office:value="0">
            <text:p>0</text:p>
          </table:table-cell>
          <table:table-cell table:number-columns-repeated="1009"/>
        </table:table-row>
        <table:table-row table:style-name="ro2">
          <table:table-cell table:style-name="ce2" office:value-type="float" office:value="16453">
            <text:p>16453</text:p>
          </table:table-cell>
          <table:table-cell table:style-name="ce2" office:value-type="float" office:value="2017">
            <text:p>2017</text:p>
          </table:table-cell>
          <table:table-cell table:style-name="ce2" office:value-type="string">
            <text:p>gen/dic</text:p>
          </table:table-cell>
          <table:table-cell table:style-name="ce1" office:value-type="string">
            <text:p>CULTURA E POLITICHE GIOVANILI</text:p>
          </table:table-cell>
          <table:table-cell table:style-name="ce2" office:value-type="string">
            <text:p>Arti figurative, cinema, audiovisivo e multimedialità</text:p>
          </table:table-cell>
          <table:table-cell table:style-name="ce2" office:value-type="string">
            <text:p>L.R.13/04/2012, n. 2 art. 26 - Interventi diretti in materia di sviluppo e qualificazione delle attività cinematografiche e audiovisive</text:p>
          </table:table-cell>
          <table:table-cell table:style-name="ce2" office:value-type="string">
            <text:p>**** </text:p>
          </table:table-cell>
          <table:table-cell table:style-name="ce9" office:value-type="float" office:value="1">
            <text:p>1</text:p>
          </table:table-cell>
          <table:table-cell table:style-name="ce13" office:value-type="float" office:value="0">
            <text:p>0</text:p>
          </table:table-cell>
          <table:table-cell table:style-name="ce18" table:formula="of:=[.H346]-[.I346]"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46]/[.H346]*100" office:value-type="float" office:value="100">
            <text:p>100</text:p>
          </table:table-cell>
          <table:table-cell table:style-name="ce32" table:formula="of:=[.I346]/[.H346]*100" office:value-type="float" office:value="0">
            <text:p>0</text:p>
          </table:table-cell>
          <table:table-cell table:number-columns-repeated="1009"/>
        </table:table-row>
        <table:table-row table:style-name="ro2">
          <table:table-cell table:style-name="ce2" office:value-type="float" office:value="16461">
            <text:p>16461</text:p>
          </table:table-cell>
          <table:table-cell table:style-name="ce2" office:value-type="float" office:value="2017">
            <text:p>2017</text:p>
          </table:table-cell>
          <table:table-cell table:style-name="ce2" office:value-type="string">
            <text:p>gen/dic</text:p>
          </table:table-cell>
          <table:table-cell table:style-name="ce1" office:value-type="string">
            <text:p>CULTURA E POLITICHE GIOVANILI</text:p>
          </table:table-cell>
          <table:table-cell table:style-name="ce2" office:value-type="string">
            <text:p>Arti figurative, cinema, audiovisivo e multimedialità</text:p>
          </table:table-cell>
          <table:table-cell table:style-name="ce2" office:value-type="string">
            <text:p>Legge Regionale 24 dicembre 2019 n. 9, art. 9 e sue modifiche. Spese per le attività della Fondazione Maxxi - Museo Nazionale delle arti del XXI secolo</text:p>
          </table:table-cell>
          <table:table-cell table:style-name="ce2" office:value-type="string">
            <text:p>31.12.2014</text:p>
          </table:table-cell>
          <table:table-cell table:style-name="ce9" office:value-type="float" office:value="1">
            <text:p>1</text:p>
          </table:table-cell>
          <table:table-cell table:style-name="ce13" office:value-type="float" office:value="0">
            <text:p>0</text:p>
          </table:table-cell>
          <table:table-cell table:style-name="ce18" table:formula="of:=[.H347]-[.I347]"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47]/[.H347]*100" office:value-type="float" office:value="100">
            <text:p>100</text:p>
          </table:table-cell>
          <table:table-cell table:style-name="ce32" table:formula="of:=[.I347]/[.H347]*100" office:value-type="float" office:value="0">
            <text:p>0</text:p>
          </table:table-cell>
          <table:table-cell table:number-columns-repeated="1009"/>
        </table:table-row>
        <table:table-row table:style-name="ro2">
          <table:table-cell table:style-name="ce2" office:value-type="float" office:value="16455">
            <text:p>16455</text:p>
          </table:table-cell>
          <table:table-cell table:style-name="ce2" office:value-type="float" office:value="2017">
            <text:p>2017</text:p>
          </table:table-cell>
          <table:table-cell table:style-name="ce2" office:value-type="string">
            <text:p>gen/dic</text:p>
          </table:table-cell>
          <table:table-cell table:style-name="ce1" office:value-type="string">
            <text:p>CULTURA E POLITICHE GIOVANILI</text:p>
          </table:table-cell>
          <table:table-cell table:style-name="ce2" office:value-type="string">
            <text:p>Arti figurative, cinema, audiovisivo e multimedialità</text:p>
          </table:table-cell>
          <table:table-cell table:style-name="ce2" office:value-type="string">
            <text:p>Progetto "STAArt Up", finanziato con risorse POR FESR Lazio 2007-2013. Convenzione con BIC Lazio per l'attuazione del progetto stesso.</text:p>
          </table:table-cell>
          <table:table-cell table:style-name="ce2" office:value-type="string">
            <text:p>Conclusione attività di progetto: 31/12/2015</text:p>
          </table:table-cell>
          <table:table-cell table:style-name="ce9" office:value-type="float" office:value="1">
            <text:p>1</text:p>
          </table:table-cell>
          <table:table-cell table:style-name="ce13" office:value-type="float" office:value="0">
            <text:p>0</text:p>
          </table:table-cell>
          <table:table-cell table:style-name="ce18" table:formula="of:=[.H348]-[.I348]"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48]/[.H348]*100" office:value-type="float" office:value="100">
            <text:p>100</text:p>
          </table:table-cell>
          <table:table-cell table:style-name="ce32" table:formula="of:=[.I348]/[.H348]*100" office:value-type="float" office:value="0">
            <text:p>0</text:p>
          </table:table-cell>
          <table:table-cell table:number-columns-repeated="1009"/>
        </table:table-row>
        <table:table-row table:style-name="ro2">
          <table:table-cell table:style-name="ce2" office:value-type="float" office:value="16458">
            <text:p>16458</text:p>
          </table:table-cell>
          <table:table-cell table:style-name="ce2" office:value-type="float" office:value="2017">
            <text:p>2017</text:p>
          </table:table-cell>
          <table:table-cell table:style-name="ce2" office:value-type="string">
            <text:p>gen/dic</text:p>
          </table:table-cell>
          <table:table-cell table:style-name="ce1" office:value-type="string">
            <text:p>CULTURA E POLITICHE GIOVANILI</text:p>
          </table:table-cell>
          <table:table-cell table:style-name="ce2" office:value-type="string">
            <text:p>Arti figurative, cinema, audiovisivo e multimedialità</text:p>
          </table:table-cell>
          <table:table-cell table:style-name="ce2" office:value-type="string">
            <text:p>Programma Cultura 2007-2013. Progetto EMAP - European Music Archaeology Project. D.G.R. n. 309 del 3.10.2013</text:p>
          </table:table-cell>
          <table:table-cell table:style-name="ce2" office:value-type="string">
            <text:p>31/05/2018</text:p>
          </table:table-cell>
          <table:table-cell table:style-name="ce9" office:value-type="float" office:value="16">
            <text:p>16</text:p>
          </table:table-cell>
          <table:table-cell table:style-name="ce13" office:value-type="float" office:value="0">
            <text:p>0</text:p>
          </table:table-cell>
          <table:table-cell table:style-name="ce18" table:formula="of:=[.H349]-[.I349]" office:value-type="float" office:value="16">
            <text:p>16</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49]/[.H349]*100" office:value-type="float" office:value="100">
            <text:p>100</text:p>
          </table:table-cell>
          <table:table-cell table:style-name="ce32" table:formula="of:=[.I349]/[.H349]*100" office:value-type="float" office:value="0">
            <text:p>0</text:p>
          </table:table-cell>
          <table:table-cell table:number-columns-repeated="1009"/>
        </table:table-row>
        <table:table-row table:style-name="ro5">
          <table:table-cell table:style-name="ce2" office:value-type="float" office:value="16465">
            <text:p>16465</text:p>
          </table:table-cell>
          <table:table-cell table:style-name="ce2" office:value-type="float" office:value="2017">
            <text:p>2017</text:p>
          </table:table-cell>
          <table:table-cell table:style-name="ce2" office:value-type="string">
            <text:p>gen/dic</text:p>
          </table:table-cell>
          <table:table-cell table:style-name="ce1" office:value-type="string">
            <text:p>CULTURA E POLITICHE GIOVANILI</text:p>
          </table:table-cell>
          <table:table-cell table:style-name="ce2" office:value-type="string">
            <text:p>Politiche giovanili e creatività</text:p>
          </table:table-cell>
          <table:table-cell table:style-name="ce2" office:value-type="string">
            <text:p>Avviso pubblico relativo all'Azione cod. 02 Sostegno alle Comunità giovanili di cui alla DGR n. 511/11, soggetti attuatori: comuni della Regione Lazio. Obiettivo: realizzare dei luoghi siti nei comuni delle Provincie delLazio in cui i giovani possano manifestare la loro creatività. Riferimenti normativi: L.R. n.29/2001; L.R. n. 6/1999, art. 82 e ss.mm.; DGR n. 472/2011; DGR n.511/2011.</text:p>
          </table:table-cell>
          <table:table-cell table:style-name="ce2" office:value-type="string">
            <text:p>Disciplina prevista da normativa L. 241/90 e s.mi., termini indicati nell'Avviso pubblico.</text:p>
          </table:table-cell>
          <table:table-cell table:style-name="ce9" office:value-type="float" office:value="17">
            <text:p>17</text:p>
          </table:table-cell>
          <table:table-cell table:style-name="ce13" office:value-type="float" office:value="0">
            <text:p>0</text:p>
          </table:table-cell>
          <table:table-cell table:style-name="ce18" table:formula="of:=[.H350]-[.I350]" office:value-type="float" office:value="17">
            <text:p>17</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50]/[.H350]*100" office:value-type="float" office:value="100">
            <text:p>100</text:p>
          </table:table-cell>
          <table:table-cell table:style-name="ce32" table:formula="of:=[.I350]/[.H350]*100" office:value-type="float" office:value="0">
            <text:p>0</text:p>
          </table:table-cell>
          <table:table-cell table:number-columns-repeated="1009"/>
        </table:table-row>
        <table:table-row table:style-name="ro10">
          <table:table-cell table:style-name="ce2" office:value-type="float" office:value="16469">
            <text:p>16469</text:p>
          </table:table-cell>
          <table:table-cell table:style-name="ce2" office:value-type="float" office:value="2017">
            <text:p>2017</text:p>
          </table:table-cell>
          <table:table-cell table:style-name="ce2" office:value-type="string">
            <text:p>gen/dic</text:p>
          </table:table-cell>
          <table:table-cell table:style-name="ce1" office:value-type="string">
            <text:p>CULTURA E POLITICHE GIOVANILI</text:p>
          </table:table-cell>
          <table:table-cell table:style-name="ce2" office:value-type="string">
            <text:p>Politiche giovanili e creatività</text:p>
          </table:table-cell>
          <table:table-cell table:style-name="ce2" office:value-type="string">
            <text:p>Avviso pubblico relativo all'Azione. Cod. 04 Bando delle Idee volto a dare attuazione a progetti rivolti ai giovani, finalizzati ad incoraggiare lo spirito diiniziativa in attività ricreative, culturali, artistiche e/o accrescere competenze anche di tipo professionale, del tempo libero, della vita associativa, di integrazione, le relazioni intergenerazionali, le pari opportunità e contrasto alla violenza, la crescita e la diffusione della cultura delle legalità. Riferimenti normativi: L.R. n. 29/2001; DGR n. 472/2011; DGR n. 511/2011.</text:p>
          </table:table-cell>
          <table:table-cell table:style-name="ce2" office:value-type="string">
            <text:p>Gli elenchi delle domande pervenute in merito all'Avviso pubblico "Bando delle Idee" - approvato conDeterminazione Dirigenziale n. G02166 del 13/11/2013 - son stati pubblicati entro 45 g.g. dalla scadenza sulportale www.regione.lazio.it/rl_gio</text:p>
          </table:table-cell>
          <table:table-cell table:style-name="ce9" office:value-type="float" office:value="9">
            <text:p>9</text:p>
          </table:table-cell>
          <table:table-cell table:style-name="ce13" office:value-type="float" office:value="0">
            <text:p>0</text:p>
          </table:table-cell>
          <table:table-cell table:style-name="ce18" table:formula="of:=[.H351]-[.I351]" office:value-type="float" office:value="9">
            <text:p>9</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51]/[.H351]*100" office:value-type="float" office:value="100">
            <text:p>100</text:p>
          </table:table-cell>
          <table:table-cell table:style-name="ce32" table:formula="of:=[.I351]/[.H351]*100" office:value-type="float" office:value="0">
            <text:p>0</text:p>
          </table:table-cell>
          <table:table-cell table:number-columns-repeated="1009"/>
        </table:table-row>
        <table:table-row table:style-name="ro6">
          <table:table-cell table:style-name="ce2" office:value-type="float" office:value="16468">
            <text:p>16468</text:p>
          </table:table-cell>
          <table:table-cell table:style-name="ce2" office:value-type="float" office:value="2017">
            <text:p>2017</text:p>
          </table:table-cell>
          <table:table-cell table:style-name="ce2" office:value-type="string">
            <text:p>gen/dic</text:p>
          </table:table-cell>
          <table:table-cell table:style-name="ce1" office:value-type="string">
            <text:p>CULTURA E POLITICHE GIOVANILI</text:p>
          </table:table-cell>
          <table:table-cell table:style-name="ce2" office:value-type="string">
            <text:p>Politiche giovanili e creatività</text:p>
          </table:table-cell>
          <table:table-cell table:style-name="ce2" office:value-type="string">
            <text:p>Avviso pubblico relativo cod. 03 Potenziamento e sviluppo di una rete regioanle di Officine dell'Arte e dei Mestieri di cui alla DGR n.511/11, soggetti attuatori comuni della Regione Lazio. Obiettivo: realizzare dei luoghi siti nei comuni delle Provincie del Lazio in cui i giovani possano manifestare la loro creatività nei campi delle produzioni multimediali, artistiche e delle arti e mestieri della tradizione culturale locale. Riferimenti normativi: L.R. n. 29/2001; DGR n. 472/2011; DGR n. 511/2011.</text:p>
          </table:table-cell>
          <table:table-cell table:style-name="ce2" office:value-type="string">
            <text:p>Disciplina prevista da normativa L. 241/90 e s.mi., termini indicati nell'Avviso pubblico.</text:p>
          </table:table-cell>
          <table:table-cell table:style-name="ce9" office:value-type="float" office:value="1">
            <text:p>1</text:p>
          </table:table-cell>
          <table:table-cell table:style-name="ce13" office:value-type="float" office:value="0">
            <text:p>0</text:p>
          </table:table-cell>
          <table:table-cell table:style-name="ce18" table:formula="of:=[.H352]-[.I352]"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52]/[.H352]*100" office:value-type="float" office:value="100">
            <text:p>100</text:p>
          </table:table-cell>
          <table:table-cell table:style-name="ce32" table:formula="of:=[.I352]/[.H352]*100" office:value-type="float" office:value="0">
            <text:p>0</text:p>
          </table:table-cell>
          <table:table-cell table:number-columns-repeated="1009"/>
        </table:table-row>
        <table:table-row table:style-name="ro6">
          <table:table-cell table:style-name="ce2" office:value-type="float" office:value="16467">
            <text:p>16467</text:p>
          </table:table-cell>
          <table:table-cell table:style-name="ce2" office:value-type="float" office:value="2017">
            <text:p>2017</text:p>
          </table:table-cell>
          <table:table-cell table:style-name="ce2" office:value-type="string">
            <text:p>gen/dic</text:p>
          </table:table-cell>
          <table:table-cell table:style-name="ce1" office:value-type="string">
            <text:p>CULTURA E POLITICHE GIOVANILI</text:p>
          </table:table-cell>
          <table:table-cell table:style-name="ce2" office:value-type="string">
            <text:p>Politiche giovanili e creatività</text:p>
          </table:table-cell>
          <table:table-cell table:style-name="ce2" office:value-type="string">
            <text:p>Il procedimento è relativo alla realizzazione dell'Azione cod. 05 Potenziamento e sviluppo della rete regionale informagiovani di cui alla DGR n. 511/11, obiettivo dell'azione è sviluppare e consolidare un sistema regionale di servizi informativi per i giovani. Soggetto attuatore: i comuni . Riferimenti normativi:L.R.29 novembre 2001, n. 29; dgr N. 472 del Avviso pubblico 14 /10/2011; DGR n.511 del 28/10/2011 Approvazione Piano Annuale "Interventi a favore dei Giovani".</text:p>
          </table:table-cell>
          <table:table-cell table:style-name="ce2" office:value-type="string">
            <text:p>Disciplina prevista da normativa L. 241/90 e s.mi.</text:p>
          </table:table-cell>
          <table:table-cell table:style-name="ce9" office:value-type="float" office:value="6">
            <text:p>6</text:p>
          </table:table-cell>
          <table:table-cell table:style-name="ce13" office:value-type="float" office:value="0">
            <text:p>0</text:p>
          </table:table-cell>
          <table:table-cell table:style-name="ce18" table:formula="of:=[.H353]-[.I353]" office:value-type="float" office:value="6">
            <text:p>6</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53]/[.H353]*100" office:value-type="float" office:value="100">
            <text:p>100</text:p>
          </table:table-cell>
          <table:table-cell table:style-name="ce32" table:formula="of:=[.I353]/[.H353]*100" office:value-type="float" office:value="0">
            <text:p>0</text:p>
          </table:table-cell>
          <table:table-cell table:number-columns-repeated="1009"/>
        </table:table-row>
        <table:table-row table:style-name="ro8">
          <table:table-cell table:style-name="ce2" office:value-type="float" office:value="16471">
            <text:p>16471</text:p>
          </table:table-cell>
          <table:table-cell table:style-name="ce2" office:value-type="float" office:value="2017">
            <text:p>2017</text:p>
          </table:table-cell>
          <table:table-cell table:style-name="ce2" office:value-type="string">
            <text:p>gen/dic</text:p>
          </table:table-cell>
          <table:table-cell table:style-name="ce1" office:value-type="string">
            <text:p>CULTURA E POLITICHE GIOVANILI</text:p>
          </table:table-cell>
          <table:table-cell table:style-name="ce2" office:value-type="string">
            <text:p>Politiche giovanili e creatività</text:p>
          </table:table-cell>
          <table:table-cell table:style-name="ce2" office:value-type="string">
            <text:p>L'Avviso pubblico <text:s/>"Interventi a sostegno dei giovani talenti letterari e dell'editoria laziale : incentivi alla partecipazione al 29° Salone Internazionale del libro di Torino 2016" <text:s/>approvato con D.D. n. G03038 del 30/03/16 (BURL n.26 del 31/03/16) rientra nell'ambito del Programma “LazioCreativo” (L. R. 29/2001; Memoria di Giunta <text:s/>del 1 luglio 2014 - prot. n. 337 del 27/06/2014; DGR n. 552 del 05 agosto 2014; D.D. <text:s/>n. <text:s/>G18287 <text:s/>del 18 dicembre 2014 ). L'obiettivo è promuovere e valorizzare i giovani autori, lo sviluppo delle impresee del territorio, sostenendo la partecipazione delle imprese editoriali <text:s/>al Salone Internazionale del Libro di Torino 2016.</text:p>
          </table:table-cell>
          <table:table-cell table:style-name="ce2" office:value-type="string">
            <text:p>Presentazione domande entro il 21/04/2016; <text:s/>Pubblicazione su Portale regionale www.regione.lazio.it/rl_giovani/ entro 10 giorni dalla scadenza; Entro e non oltre 20 giorni dalla data di insediamento la Commissione tecnica di valutazione provvederà a redig</text:p>
          </table:table-cell>
          <table:table-cell table:style-name="ce9" office:value-type="float" office:value="4">
            <text:p>4</text:p>
          </table:table-cell>
          <table:table-cell table:style-name="ce13" office:value-type="float" office:value="0">
            <text:p>0</text:p>
          </table:table-cell>
          <table:table-cell table:style-name="ce18" table:formula="of:=[.H354]-[.I354]" office:value-type="float" office:value="4">
            <text:p>4</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54]/[.H354]*100" office:value-type="float" office:value="100">
            <text:p>100</text:p>
          </table:table-cell>
          <table:table-cell table:style-name="ce32" table:formula="of:=[.I354]/[.H354]*100" office:value-type="float" office:value="0">
            <text:p>0</text:p>
          </table:table-cell>
          <table:table-cell table:number-columns-repeated="1009"/>
        </table:table-row>
        <table:table-row table:style-name="ro5">
          <table:table-cell table:style-name="ce2" office:value-type="float" office:value="16476">
            <text:p>16476</text:p>
          </table:table-cell>
          <table:table-cell table:style-name="ce2" office:value-type="float" office:value="2017">
            <text:p>2017</text:p>
          </table:table-cell>
          <table:table-cell table:style-name="ce2" office:value-type="string">
            <text:p>gen/dic</text:p>
          </table:table-cell>
          <table:table-cell table:style-name="ce1" office:value-type="string">
            <text:p>CULTURA E POLITICHE GIOVANILI</text:p>
          </table:table-cell>
          <table:table-cell table:style-name="ce2" office:value-type="string">
            <text:p>Servizi culturali, promozione della lettura e osservatorio della cultura</text:p>
          </table:table-cell>
          <table:table-cell table:style-name="ce2" office:value-type="string">
            <text:p>L.R. 24 novembre 1997, n. 42. Il decreto del presidente elenca, per ciascuna Provincia e per il Comune di Roma, le biblioteche e i sistemi bibliotecari che fanno parte dell'Organizzazione Bibliotecaria Regionale</text:p>
          </table:table-cell>
          <table:table-cell table:style-name="ce2" office:value-type="string">
            <text:p>Non è indicato un termine</text:p>
          </table:table-cell>
          <table:table-cell table:style-name="ce9" office:value-type="float" office:value="1">
            <text:p>1</text:p>
          </table:table-cell>
          <table:table-cell table:style-name="ce13" office:value-type="float" office:value="0">
            <text:p>0</text:p>
          </table:table-cell>
          <table:table-cell table:style-name="ce18" table:formula="of:=[.H355]-[.I355]"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55]/[.H355]*100" office:value-type="float" office:value="100">
            <text:p>100</text:p>
          </table:table-cell>
          <table:table-cell table:style-name="ce32" table:formula="of:=[.I355]/[.H355]*100" office:value-type="float" office:value="0">
            <text:p>0</text:p>
          </table:table-cell>
          <table:table-cell table:number-columns-repeated="1009"/>
        </table:table-row>
        <table:table-row table:style-name="ro5">
          <table:table-cell table:style-name="ce2" office:value-type="float" office:value="16478">
            <text:p>16478</text:p>
          </table:table-cell>
          <table:table-cell table:style-name="ce2" office:value-type="float" office:value="2017">
            <text:p>2017</text:p>
          </table:table-cell>
          <table:table-cell table:style-name="ce2" office:value-type="string">
            <text:p>gen/dic</text:p>
          </table:table-cell>
          <table:table-cell table:style-name="ce1" office:value-type="string">
            <text:p>CULTURA E POLITICHE GIOVANILI</text:p>
          </table:table-cell>
          <table:table-cell table:style-name="ce2" office:value-type="string">
            <text:p>Servizi culturali, promozione della lettura e osservatorio della cultura</text:p>
          </table:table-cell>
          <table:table-cell table:style-name="ce2" office:value-type="string">
            <text:p>L.R. 24 novembre 1997, n. 42. Il decreto del presidente elenca, per ciascuna Provincia e per il Comune di Roma,i musei e i sistemi museali che fanno parte dell'Organizzazione Museale Regionale</text:p>
          </table:table-cell>
          <table:table-cell table:style-name="ce2" office:value-type="string">
            <text:p>Non è indicato un termine</text:p>
          </table:table-cell>
          <table:table-cell table:style-name="ce9" office:value-type="float" office:value="1">
            <text:p>1</text:p>
          </table:table-cell>
          <table:table-cell table:style-name="ce13" office:value-type="float" office:value="0">
            <text:p>0</text:p>
          </table:table-cell>
          <table:table-cell table:style-name="ce18" table:formula="of:=[.H356]-[.I356]"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56]/[.H356]*100" office:value-type="float" office:value="100">
            <text:p>100</text:p>
          </table:table-cell>
          <table:table-cell table:style-name="ce32" table:formula="of:=[.I356]/[.H356]*100" office:value-type="float" office:value="0">
            <text:p>0</text:p>
          </table:table-cell>
          <table:table-cell table:number-columns-repeated="1009"/>
        </table:table-row>
        <table:table-row table:style-name="ro5">
          <table:table-cell table:style-name="ce2" office:value-type="float" office:value="16479">
            <text:p>16479</text:p>
          </table:table-cell>
          <table:table-cell table:style-name="ce2" office:value-type="float" office:value="2017">
            <text:p>2017</text:p>
          </table:table-cell>
          <table:table-cell table:style-name="ce2" office:value-type="string">
            <text:p>gen/dic</text:p>
          </table:table-cell>
          <table:table-cell table:style-name="ce1" office:value-type="string">
            <text:p>CULTURA E POLITICHE GIOVANILI</text:p>
          </table:table-cell>
          <table:table-cell table:style-name="ce2" office:value-type="string">
            <text:p>Servizi culturali, promozione della lettura e osservatorio della cultura</text:p>
          </table:table-cell>
          <table:table-cell table:style-name="ce2" office:value-type="string">
            <text:p>L.R. n. 26 del 23 ottobre 2009. D.G. R. n. 462 del 15 luglio 2014 - Approvazione del piano annuale degli interventi per l'anno 2014. Definizione dei criteri e modalità di attuazione. Avviso pubblico finalizzato alla promozione delle biblioteche e alla diffusione della cultura cinematografica. "Cinema nelle biblioteche".</text:p>
          </table:table-cell>
          <table:table-cell table:style-name="ce2" office:value-type="string">
            <text:p>Non presente</text:p>
          </table:table-cell>
          <table:table-cell table:style-name="ce9" office:value-type="float" office:value="2">
            <text:p>2</text:p>
          </table:table-cell>
          <table:table-cell table:style-name="ce13" office:value-type="float" office:value="0">
            <text:p>0</text:p>
          </table:table-cell>
          <table:table-cell table:style-name="ce18" table:formula="of:=[.H357]-[.I357]" office:value-type="float" office:value="2">
            <text:p>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57]/[.H357]*100" office:value-type="float" office:value="100">
            <text:p>100</text:p>
          </table:table-cell>
          <table:table-cell table:style-name="ce32" table:formula="of:=[.I357]/[.H357]*100" office:value-type="float" office:value="0">
            <text:p>0</text:p>
          </table:table-cell>
          <table:table-cell table:number-columns-repeated="1009"/>
        </table:table-row>
        <table:table-row table:style-name="ro5">
          <table:table-cell table:style-name="ce2" office:value-type="float" office:value="16480">
            <text:p>16480</text:p>
          </table:table-cell>
          <table:table-cell table:style-name="ce2" office:value-type="float" office:value="2017">
            <text:p>2017</text:p>
          </table:table-cell>
          <table:table-cell table:style-name="ce2" office:value-type="string">
            <text:p>gen/dic</text:p>
          </table:table-cell>
          <table:table-cell table:style-name="ce1" office:value-type="string">
            <text:p>CULTURA E POLITICHE GIOVANILI</text:p>
          </table:table-cell>
          <table:table-cell table:style-name="ce2" office:value-type="string">
            <text:p>Servizi culturali, promozione della lettura e osservatorio della cultura</text:p>
          </table:table-cell>
          <table:table-cell table:style-name="ce2" office:value-type="string">
            <text:p>L.R. n. 29 del 24.12.2010, art. 2, comma 37. Contributo di € 25.000,00 a favore del Museo Storico della Liberazione di via Tasso a Roma. Esercizio finanziario 2013, impegno di € 25.000,00.</text:p>
          </table:table-cell>
          <table:table-cell table:style-name="ce2" office:value-type="string">
            <text:p>Non presente</text:p>
          </table:table-cell>
          <table:table-cell table:style-name="ce9" office:value-type="float" office:value="1">
            <text:p>1</text:p>
          </table:table-cell>
          <table:table-cell table:style-name="ce13" office:value-type="float" office:value="0">
            <text:p>0</text:p>
          </table:table-cell>
          <table:table-cell table:style-name="ce18" table:formula="of:=[.H358]-[.I358]"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58]/[.H358]*100" office:value-type="float" office:value="100">
            <text:p>100</text:p>
          </table:table-cell>
          <table:table-cell table:style-name="ce32" table:formula="of:=[.I358]/[.H358]*100" office:value-type="float" office:value="0">
            <text:p>0</text:p>
          </table:table-cell>
          <table:table-cell table:number-columns-repeated="1009"/>
        </table:table-row>
        <table:table-row table:style-name="ro5">
          <table:table-cell table:style-name="ce2" office:value-type="float" office:value="16472">
            <text:p>16472</text:p>
          </table:table-cell>
          <table:table-cell table:style-name="ce2" office:value-type="float" office:value="2017">
            <text:p>2017</text:p>
          </table:table-cell>
          <table:table-cell table:style-name="ce2" office:value-type="string">
            <text:p>gen/dic</text:p>
          </table:table-cell>
          <table:table-cell table:style-name="ce1" office:value-type="string">
            <text:p>CULTURA E POLITICHE GIOVANILI</text:p>
          </table:table-cell>
          <table:table-cell table:style-name="ce2" office:value-type="string">
            <text:p>Servizi culturali, promozione della lettura e osservatorio della cultura</text:p>
          </table:table-cell>
          <table:table-cell table:style-name="ce2" office:value-type="string">
            <text:p>L.R. n. 42 del 24 novembre 1997. D.G. R. n. 273 del 20 maggio 2014 - Piano Annuale per l'Esercizio Finanziario 2014 per i Beni e Servizi culturali. Approvazione Avviso pubblico finalizzato a contributi per interventi edilizi, di allestimento e arredo nelle sedi di archivi storici, biblioteche e musei degli enti locali e di aziende regionali del Lazio.</text:p>
          </table:table-cell>
          <table:table-cell table:style-name="ce2" office:value-type="string">
            <text:p>Non presente</text:p>
          </table:table-cell>
          <table:table-cell table:style-name="ce9" office:value-type="float" office:value="4">
            <text:p>4</text:p>
          </table:table-cell>
          <table:table-cell table:style-name="ce13" office:value-type="float" office:value="0">
            <text:p>0</text:p>
          </table:table-cell>
          <table:table-cell table:style-name="ce18" table:formula="of:=[.H359]-[.I359]" office:value-type="float" office:value="4">
            <text:p>4</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59]/[.H359]*100" office:value-type="float" office:value="100">
            <text:p>100</text:p>
          </table:table-cell>
          <table:table-cell table:style-name="ce32" table:formula="of:=[.I359]/[.H359]*100" office:value-type="float" office:value="0">
            <text:p>0</text:p>
          </table:table-cell>
          <table:table-cell table:number-columns-repeated="1009"/>
        </table:table-row>
        <table:table-row table:style-name="ro5">
          <table:table-cell table:style-name="ce2" office:value-type="float" office:value="16481">
            <text:p>16481</text:p>
          </table:table-cell>
          <table:table-cell table:style-name="ce2" office:value-type="float" office:value="2017">
            <text:p>2017</text:p>
          </table:table-cell>
          <table:table-cell table:style-name="ce2" office:value-type="string">
            <text:p>gen/dic</text:p>
          </table:table-cell>
          <table:table-cell table:style-name="ce1" office:value-type="string">
            <text:p>CULTURA E POLITICHE GIOVANILI</text:p>
          </table:table-cell>
          <table:table-cell table:style-name="ce2" office:value-type="string">
            <text:p>Servizi culturali, promozione della lettura e osservatorio della cultura</text:p>
          </table:table-cell>
          <table:table-cell table:style-name="ce2" office:value-type="string">
            <text:p>Partecipazione della Regione Lazio al 28° Salone Internazionale del Libro di Torino.</text:p>
          </table:table-cell>
          <table:table-cell table:style-name="ce2" office:value-type="string">
            <text:p>Non presente</text:p>
          </table:table-cell>
          <table:table-cell table:style-name="ce9" office:value-type="float" office:value="1">
            <text:p>1</text:p>
          </table:table-cell>
          <table:table-cell table:style-name="ce13" office:value-type="float" office:value="0">
            <text:p>0</text:p>
          </table:table-cell>
          <table:table-cell table:style-name="ce18" table:formula="of:=[.H360]-[.I360]"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60]/[.H360]*100" office:value-type="float" office:value="100">
            <text:p>100</text:p>
          </table:table-cell>
          <table:table-cell table:style-name="ce32" table:formula="of:=[.I360]/[.H360]*100" office:value-type="float" office:value="0">
            <text:p>0</text:p>
          </table:table-cell>
          <table:table-cell table:number-columns-repeated="1009"/>
        </table:table-row>
        <table:table-row table:style-name="ro5">
          <table:table-cell table:style-name="ce2" office:value-type="float" office:value="16483">
            <text:p>16483</text:p>
          </table:table-cell>
          <table:table-cell table:style-name="ce2" office:value-type="float" office:value="2017">
            <text:p>2017</text:p>
          </table:table-cell>
          <table:table-cell table:style-name="ce2" office:value-type="string">
            <text:p>gen/dic</text:p>
          </table:table-cell>
          <table:table-cell table:style-name="ce1" office:value-type="string">
            <text:p>CULTURA E POLITICHE GIOVANILI</text:p>
          </table:table-cell>
          <table:table-cell table:style-name="ce2" office:value-type="string">
            <text:p>Servizi culturali, promozione della lettura e osservatorio della cultura</text:p>
          </table:table-cell>
          <table:table-cell table:style-name="ce2" office:value-type="string">
            <text:p>Partecipazione della Regione Lazio al 29° Salone Internazionale del Libro di Torino.</text:p>
          </table:table-cell>
          <table:table-cell table:style-name="ce2" office:value-type="string">
            <text:p>Non presente</text:p>
          </table:table-cell>
          <table:table-cell table:style-name="ce9" office:value-type="float" office:value="1">
            <text:p>1</text:p>
          </table:table-cell>
          <table:table-cell table:style-name="ce13" office:value-type="float" office:value="0">
            <text:p>0</text:p>
          </table:table-cell>
          <table:table-cell table:style-name="ce18" table:formula="of:=[.H361]-[.I361]"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61]/[.H361]*100" office:value-type="float" office:value="100">
            <text:p>100</text:p>
          </table:table-cell>
          <table:table-cell table:style-name="ce32" table:formula="of:=[.I361]/[.H361]*100" office:value-type="float" office:value="0">
            <text:p>0</text:p>
          </table:table-cell>
          <table:table-cell table:number-columns-repeated="1009"/>
        </table:table-row>
        <table:table-row table:style-name="ro5">
          <table:table-cell table:style-name="ce2" office:value-type="float" office:value="16482">
            <text:p>16482</text:p>
          </table:table-cell>
          <table:table-cell table:style-name="ce2" office:value-type="float" office:value="2017">
            <text:p>2017</text:p>
          </table:table-cell>
          <table:table-cell table:style-name="ce2" office:value-type="string">
            <text:p>gen/dic</text:p>
          </table:table-cell>
          <table:table-cell table:style-name="ce1" office:value-type="string">
            <text:p>CULTURA E POLITICHE GIOVANILI</text:p>
          </table:table-cell>
          <table:table-cell table:style-name="ce2" office:value-type="string">
            <text:p>Servizi culturali, promozione della lettura e osservatorio della cultura</text:p>
          </table:table-cell>
          <table:table-cell table:style-name="ce2" office:value-type="string">
            <text:p>Protocollo d'intesa “Collaborazione nelle attività di promozione del libro e la lettura” tra la Regione Lazio e il Ministero dei Beni e delle Attività Culturali e del Turismo – Centro per il Libro e la Lettura</text:p>
          </table:table-cell>
          <table:table-cell table:style-name="ce2" office:value-type="string">
            <text:p>Non presente</text:p>
          </table:table-cell>
          <table:table-cell table:style-name="ce9" office:value-type="float" office:value="1">
            <text:p>1</text:p>
          </table:table-cell>
          <table:table-cell table:style-name="ce13" office:value-type="float" office:value="0">
            <text:p>0</text:p>
          </table:table-cell>
          <table:table-cell table:style-name="ce18" table:formula="of:=[.H362]-[.I362]"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62]/[.H362]*100" office:value-type="float" office:value="100">
            <text:p>100</text:p>
          </table:table-cell>
          <table:table-cell table:style-name="ce32" table:formula="of:=[.I362]/[.H362]*100" office:value-type="float" office:value="0">
            <text:p>0</text:p>
          </table:table-cell>
          <table:table-cell table:number-columns-repeated="1009"/>
        </table:table-row>
        <table:table-row table:style-name="ro3">
          <table:table-cell table:style-name="ce2" office:value-type="float" office:value="16484">
            <text:p>16484</text:p>
          </table:table-cell>
          <table:table-cell table:style-name="ce2" office:value-type="float" office:value="2017">
            <text:p>2017</text:p>
          </table:table-cell>
          <table:table-cell table:style-name="ce2" office:value-type="string">
            <text:p>gen/dic</text:p>
          </table:table-cell>
          <table:table-cell table:style-name="ce1" office:value-type="string">
            <text:p>CULTURA E POLITICHE GIOVANILI</text:p>
          </table:table-cell>
          <table:table-cell table:style-name="ce2" office:value-type="string">
            <text:p>Spettacolo dal vivo e officine culturali</text:p>
          </table:table-cell>
          <table:table-cell table:style-name="ce2" office:value-type="string">
            <text:p>Autorizzazione all'utilizzo delle economie derivanti dal ribasso d'asta l.r.6/1999 art.93 co.4</text:p>
          </table:table-cell>
          <table:table-cell table:style-name="ce2" office:value-type="string">
            <text:p>30 gg</text:p>
          </table:table-cell>
          <table:table-cell table:style-name="ce9" office:value-type="float" office:value="2">
            <text:p>2</text:p>
          </table:table-cell>
          <table:table-cell table:style-name="ce13" office:value-type="float" office:value="0">
            <text:p>0</text:p>
          </table:table-cell>
          <table:table-cell table:style-name="ce18" table:formula="of:=[.H363]-[.I363]" office:value-type="float" office:value="2">
            <text:p>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63]/[.H363]*100" office:value-type="float" office:value="100">
            <text:p>100</text:p>
          </table:table-cell>
          <table:table-cell table:style-name="ce32" table:formula="of:=[.I363]/[.H363]*100" office:value-type="float" office:value="0">
            <text:p>0</text:p>
          </table:table-cell>
          <table:table-cell table:number-columns-repeated="1009"/>
        </table:table-row>
        <table:table-row table:style-name="ro3">
          <table:table-cell table:style-name="ce2" office:value-type="float" office:value="16485">
            <text:p>16485</text:p>
          </table:table-cell>
          <table:table-cell table:style-name="ce2" office:value-type="float" office:value="2017">
            <text:p>2017</text:p>
          </table:table-cell>
          <table:table-cell table:style-name="ce2" office:value-type="string">
            <text:p>gen/dic</text:p>
          </table:table-cell>
          <table:table-cell table:style-name="ce1" office:value-type="string">
            <text:p>CULTURA E POLITICHE GIOVANILI</text:p>
          </table:table-cell>
          <table:table-cell table:style-name="ce2" office:value-type="string">
            <text:p>Spettacolo dal vivo e officine culturali</text:p>
          </table:table-cell>
          <table:table-cell table:style-name="ce2" office:value-type="string">
            <text:p>Avviso pubblico finalizzato alla realizzazione di "officine culturali" e di "officine di teatro sociale" con caratteristiche di servizio per il territorio regionale” L.R.32/1978</text:p>
          </table:table-cell>
          <table:table-cell table:style-name="ce2" office:value-type="string">
            <text:p>istanza: entro 30 giorni dalla data di pubblicazione sul BUR</text:p>
          </table:table-cell>
          <table:table-cell table:style-name="ce9" office:value-type="float" office:value="3">
            <text:p>3</text:p>
          </table:table-cell>
          <table:table-cell table:style-name="ce13" office:value-type="float" office:value="0">
            <text:p>0</text:p>
          </table:table-cell>
          <table:table-cell table:style-name="ce18" table:formula="of:=[.H364]-[.I364]" office:value-type="float" office:value="3">
            <text:p>3</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64]/[.H364]*100" office:value-type="float" office:value="100">
            <text:p>100</text:p>
          </table:table-cell>
          <table:table-cell table:style-name="ce32" table:formula="of:=[.I364]/[.H364]*100" office:value-type="float" office:value="0">
            <text:p>0</text:p>
          </table:table-cell>
          <table:table-cell table:number-columns-repeated="1009"/>
        </table:table-row>
        <table:table-row table:style-name="ro3">
          <table:table-cell table:style-name="ce2" office:value-type="float" office:value="16486">
            <text:p>16486</text:p>
          </table:table-cell>
          <table:table-cell table:style-name="ce2" office:value-type="float" office:value="2017">
            <text:p>2017</text:p>
          </table:table-cell>
          <table:table-cell table:style-name="ce2" office:value-type="string">
            <text:p>gen/dic</text:p>
          </table:table-cell>
          <table:table-cell table:style-name="ce1" office:value-type="string">
            <text:p>CULTURA E POLITICHE GIOVANILI</text:p>
          </table:table-cell>
          <table:table-cell table:style-name="ce2" office:value-type="string">
            <text:p>Spettacolo dal vivo e officine culturali</text:p>
          </table:table-cell>
          <table:table-cell table:style-name="ce2" office:value-type="string">
            <text:p>Avviso pubblico per il sostegno a rassegne e festival di spettacolo dal vivo nella Regione Lazio - annualità 2015</text:p>
          </table:table-cell>
          <table:table-cell table:style-name="ce2" office:value-type="string">
            <text:p>istanza: entro 30 giorni dalla data di pubblicazione sul BUR</text:p>
          </table:table-cell>
          <table:table-cell table:style-name="ce9" office:value-type="float" office:value="5">
            <text:p>5</text:p>
          </table:table-cell>
          <table:table-cell table:style-name="ce13" office:value-type="float" office:value="0">
            <text:p>0</text:p>
          </table:table-cell>
          <table:table-cell table:style-name="ce18" table:formula="of:=[.H365]-[.I365]" office:value-type="float" office:value="5">
            <text:p>5</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65]/[.H365]*100" office:value-type="float" office:value="100">
            <text:p>100</text:p>
          </table:table-cell>
          <table:table-cell table:style-name="ce32" table:formula="of:=[.I365]/[.H365]*100" office:value-type="float" office:value="0">
            <text:p>0</text:p>
          </table:table-cell>
          <table:table-cell table:number-columns-repeated="1009"/>
        </table:table-row>
        <table:table-row table:style-name="ro3">
          <table:table-cell table:style-name="ce2" office:value-type="float" office:value="16487">
            <text:p>16487</text:p>
          </table:table-cell>
          <table:table-cell table:style-name="ce2" office:value-type="float" office:value="2017">
            <text:p>2017</text:p>
          </table:table-cell>
          <table:table-cell table:style-name="ce2" office:value-type="string">
            <text:p>gen/dic</text:p>
          </table:table-cell>
          <table:table-cell table:style-name="ce1" office:value-type="string">
            <text:p>CULTURA E POLITICHE GIOVANILI</text:p>
          </table:table-cell>
          <table:table-cell table:style-name="ce2" office:value-type="string">
            <text:p>Spettacolo dal vivo e officine culturali</text:p>
          </table:table-cell>
          <table:table-cell table:style-name="ce2" office:value-type="string">
            <text:p>Impegno fondi relativi al piano di interventi sui teatri</text:p>
          </table:table-cell>
          <table:table-cell table:style-name="ce2" office:value-type="string">
            <text:p>I termini sono quelli previsti dalla l.r.88/1980</text:p>
          </table:table-cell>
          <table:table-cell table:style-name="ce9" office:value-type="float" office:value="52">
            <text:p>52</text:p>
          </table:table-cell>
          <table:table-cell table:style-name="ce13" office:value-type="float" office:value="0">
            <text:p>0</text:p>
          </table:table-cell>
          <table:table-cell table:style-name="ce18" table:formula="of:=[.H366]-[.I366]" office:value-type="float" office:value="52">
            <text:p>5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66]/[.H366]*100" office:value-type="float" office:value="100">
            <text:p>100</text:p>
          </table:table-cell>
          <table:table-cell table:style-name="ce32" table:formula="of:=[.I366]/[.H366]*100" office:value-type="float" office:value="0">
            <text:p>0</text:p>
          </table:table-cell>
          <table:table-cell table:number-columns-repeated="1009"/>
        </table:table-row>
        <table:table-row table:style-name="ro3">
          <table:table-cell table:style-name="ce2" office:value-type="float" office:value="16495">
            <text:p>16495</text:p>
          </table:table-cell>
          <table:table-cell table:style-name="ce2" office:value-type="float" office:value="2017">
            <text:p>2017</text:p>
          </table:table-cell>
          <table:table-cell table:style-name="ce2" office:value-type="string">
            <text:p>gen/dic</text:p>
          </table:table-cell>
          <table:table-cell table:style-name="ce1" office:value-type="string">
            <text:p>CULTURA E POLITICHE GIOVANILI</text:p>
          </table:table-cell>
          <table:table-cell table:style-name="ce2" office:value-type="string">
            <text:p>Spettacolo dal vivo e officine culturali</text:p>
          </table:table-cell>
          <table:table-cell table:style-name="ce2" office:value-type="string">
            <text:p>Impegno fondi relativi al\'APQ in materia di beni e <text:s/>attività culturali</text:p>
          </table:table-cell>
          <table:table-cell table:style-name="ce2" office:value-type="string">
            <text:p>I termini sono quelli previsti dalla l.r.88/1980</text:p>
          </table:table-cell>
          <table:table-cell table:style-name="ce9" office:value-type="float" office:value="2">
            <text:p>2</text:p>
          </table:table-cell>
          <table:table-cell table:style-name="ce13" office:value-type="float" office:value="0">
            <text:p>0</text:p>
          </table:table-cell>
          <table:table-cell table:style-name="ce18" table:formula="of:=[.H367]-[.I367]" office:value-type="float" office:value="2">
            <text:p>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67]/[.H367]*100" office:value-type="float" office:value="100">
            <text:p>100</text:p>
          </table:table-cell>
          <table:table-cell table:style-name="ce32" table:formula="of:=[.I367]/[.H367]*100" office:value-type="float" office:value="0">
            <text:p>0</text:p>
          </table:table-cell>
          <table:table-cell table:number-columns-repeated="1009"/>
        </table:table-row>
        <table:table-row table:style-name="ro3">
          <table:table-cell table:style-name="ce2" office:value-type="float" office:value="16488">
            <text:p>16488</text:p>
          </table:table-cell>
          <table:table-cell table:style-name="ce2" office:value-type="float" office:value="2017">
            <text:p>2017</text:p>
          </table:table-cell>
          <table:table-cell table:style-name="ce2" office:value-type="string">
            <text:p>gen/dic</text:p>
          </table:table-cell>
          <table:table-cell table:style-name="ce1" office:value-type="string">
            <text:p>CULTURA E POLITICHE GIOVANILI</text:p>
          </table:table-cell>
          <table:table-cell table:style-name="ce2" office:value-type="string">
            <text:p>Spettacolo dal vivo e officine culturali</text:p>
          </table:table-cell>
          <table:table-cell table:style-name="ce2" office:value-type="string">
            <text:p>LIQUIDAZIONE DELLE RATE DI AMMORTAMENTO DEI MUTUI VENTENNALI RELATIVI AGLI INTERVENTI PER LO SVILUPPO DELLE STRUTTURE CULTURALI DEL LAZIO: L.R. 21/1984</text:p>
          </table:table-cell>
          <table:table-cell table:style-name="ce2" office:value-type="string">
            <text:p>scadenza della rata</text:p>
          </table:table-cell>
          <table:table-cell table:style-name="ce9" office:value-type="float" office:value="19">
            <text:p>19</text:p>
          </table:table-cell>
          <table:table-cell table:style-name="ce13" office:value-type="float" office:value="0">
            <text:p>0</text:p>
          </table:table-cell>
          <table:table-cell table:style-name="ce18" table:formula="of:=[.H368]-[.I368]" office:value-type="float" office:value="19">
            <text:p>19</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68]/[.H368]*100" office:value-type="float" office:value="100">
            <text:p>100</text:p>
          </table:table-cell>
          <table:table-cell table:style-name="ce32" table:formula="of:=[.I368]/[.H368]*100" office:value-type="float" office:value="0">
            <text:p>0</text:p>
          </table:table-cell>
          <table:table-cell table:number-columns-repeated="1009"/>
        </table:table-row>
        <table:table-row table:style-name="ro3">
          <table:table-cell table:style-name="ce2" office:value-type="float" office:value="16490">
            <text:p>16490</text:p>
          </table:table-cell>
          <table:table-cell table:style-name="ce2" office:value-type="float" office:value="2017">
            <text:p>2017</text:p>
          </table:table-cell>
          <table:table-cell table:style-name="ce2" office:value-type="string">
            <text:p>gen/dic</text:p>
          </table:table-cell>
          <table:table-cell table:style-name="ce1" office:value-type="string">
            <text:p>CULTURA E POLITICHE GIOVANILI</text:p>
          </table:table-cell>
          <table:table-cell table:style-name="ce2" office:value-type="string">
            <text:p>Spettacolo dal vivo e officine culturali</text:p>
          </table:table-cell>
          <table:table-cell table:style-name="ce2" office:value-type="string">
            <text:p>Partecipazione alle attività della Fondazione Accademia Santa Cecilia</text:p>
          </table:table-cell>
          <table:table-cell table:style-name="ce2" office:value-type="string">
            <text:p>impegno all'atto dell'approvazione del bilancio e successiva delibera di riparto</text:p>
          </table:table-cell>
          <table:table-cell table:style-name="ce9" office:value-type="float" office:value="1">
            <text:p>1</text:p>
          </table:table-cell>
          <table:table-cell table:style-name="ce13" office:value-type="float" office:value="0">
            <text:p>0</text:p>
          </table:table-cell>
          <table:table-cell table:style-name="ce18" table:formula="of:=[.H369]-[.I369]"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69]/[.H369]*100" office:value-type="float" office:value="100">
            <text:p>100</text:p>
          </table:table-cell>
          <table:table-cell table:style-name="ce32" table:formula="of:=[.I369]/[.H369]*100" office:value-type="float" office:value="0">
            <text:p>0</text:p>
          </table:table-cell>
          <table:table-cell table:number-columns-repeated="1009"/>
        </table:table-row>
        <table:table-row table:style-name="ro3">
          <table:table-cell table:style-name="ce2" office:value-type="float" office:value="16491">
            <text:p>16491</text:p>
          </table:table-cell>
          <table:table-cell table:style-name="ce2" office:value-type="float" office:value="2017">
            <text:p>2017</text:p>
          </table:table-cell>
          <table:table-cell table:style-name="ce2" office:value-type="string">
            <text:p>gen/dic</text:p>
          </table:table-cell>
          <table:table-cell table:style-name="ce1" office:value-type="string">
            <text:p>CULTURA E POLITICHE GIOVANILI</text:p>
          </table:table-cell>
          <table:table-cell table:style-name="ce2" office:value-type="string">
            <text:p>Spettacolo dal vivo e officine culturali</text:p>
          </table:table-cell>
          <table:table-cell table:style-name="ce2" office:value-type="string">
            <text:p>Partecipazione alle attività della Fondazione Teatro dell'Opera</text:p>
          </table:table-cell>
          <table:table-cell table:style-name="ce2" office:value-type="string">
            <text:p>all'atto dell'approvazione del bilancio</text:p>
          </table:table-cell>
          <table:table-cell table:style-name="ce9" office:value-type="float" office:value="1">
            <text:p>1</text:p>
          </table:table-cell>
          <table:table-cell table:style-name="ce13" office:value-type="float" office:value="0">
            <text:p>0</text:p>
          </table:table-cell>
          <table:table-cell table:style-name="ce18" table:formula="of:=[.H370]-[.I370]"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70]/[.H370]*100" office:value-type="float" office:value="100">
            <text:p>100</text:p>
          </table:table-cell>
          <table:table-cell table:style-name="ce32" table:formula="of:=[.I370]/[.H370]*100" office:value-type="float" office:value="0">
            <text:p>0</text:p>
          </table:table-cell>
          <table:table-cell table:number-columns-repeated="1009"/>
        </table:table-row>
        <table:table-row table:style-name="ro3">
          <table:table-cell table:style-name="ce2" office:value-type="float" office:value="16492">
            <text:p>16492</text:p>
          </table:table-cell>
          <table:table-cell table:style-name="ce2" office:value-type="float" office:value="2017">
            <text:p>2017</text:p>
          </table:table-cell>
          <table:table-cell table:style-name="ce2" office:value-type="string">
            <text:p>gen/dic</text:p>
          </table:table-cell>
          <table:table-cell table:style-name="ce1" office:value-type="string">
            <text:p>CULTURA E POLITICHE GIOVANILI</text:p>
          </table:table-cell>
          <table:table-cell table:style-name="ce2" office:value-type="string">
            <text:p>Spettacolo dal vivo e officine culturali</text:p>
          </table:table-cell>
          <table:table-cell table:style-name="ce2" office:value-type="string">
            <text:p>Partecipazione alle attività dell'Associazione Teatro di Roma</text:p>
          </table:table-cell>
          <table:table-cell table:style-name="ce2" office:value-type="string">
            <text:p>all'atto dell'approvazione del bilancio</text:p>
          </table:table-cell>
          <table:table-cell table:style-name="ce9" office:value-type="float" office:value="1">
            <text:p>1</text:p>
          </table:table-cell>
          <table:table-cell table:style-name="ce13" office:value-type="float" office:value="0">
            <text:p>0</text:p>
          </table:table-cell>
          <table:table-cell table:style-name="ce18" table:formula="of:=[.H371]-[.I371]"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71]/[.H371]*100" office:value-type="float" office:value="100">
            <text:p>100</text:p>
          </table:table-cell>
          <table:table-cell table:style-name="ce32" table:formula="of:=[.I371]/[.H371]*100" office:value-type="float" office:value="0">
            <text:p>0</text:p>
          </table:table-cell>
          <table:table-cell table:number-columns-repeated="1009"/>
        </table:table-row>
        <table:table-row table:style-name="ro3">
          <table:table-cell table:style-name="ce2" office:value-type="float" office:value="16493">
            <text:p>16493</text:p>
          </table:table-cell>
          <table:table-cell table:style-name="ce2" office:value-type="float" office:value="2017">
            <text:p>2017</text:p>
          </table:table-cell>
          <table:table-cell table:style-name="ce2" office:value-type="string">
            <text:p>gen/dic</text:p>
          </table:table-cell>
          <table:table-cell table:style-name="ce1" office:value-type="string">
            <text:p>CULTURA E POLITICHE GIOVANILI</text:p>
          </table:table-cell>
          <table:table-cell table:style-name="ce2" office:value-type="string">
            <text:p>Spettacolo dal vivo e officine culturali</text:p>
          </table:table-cell>
          <table:table-cell table:style-name="ce2" office:value-type="string">
            <text:p>Partecipazione alle attività ordinarie e straordinarie della Fondazione Musica per Roma</text:p>
          </table:table-cell>
          <table:table-cell table:style-name="ce2" office:value-type="string">
            <text:p>all'atto dell'approvazione del bilancio</text:p>
          </table:table-cell>
          <table:table-cell table:style-name="ce9" office:value-type="float" office:value="4">
            <text:p>4</text:p>
          </table:table-cell>
          <table:table-cell table:style-name="ce13" office:value-type="float" office:value="0">
            <text:p>0</text:p>
          </table:table-cell>
          <table:table-cell table:style-name="ce18" table:formula="of:=[.H372]-[.I372]" office:value-type="float" office:value="4">
            <text:p>4</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72]/[.H372]*100" office:value-type="float" office:value="100">
            <text:p>100</text:p>
          </table:table-cell>
          <table:table-cell table:style-name="ce32" table:formula="of:=[.I372]/[.H372]*100" office:value-type="float" office:value="0">
            <text:p>0</text:p>
          </table:table-cell>
          <table:table-cell table:number-columns-repeated="1009"/>
        </table:table-row>
        <table:table-row table:style-name="ro3">
          <table:table-cell table:style-name="ce2" office:value-type="float" office:value="16494">
            <text:p>16494</text:p>
          </table:table-cell>
          <table:table-cell table:style-name="ce2" office:value-type="float" office:value="2017">
            <text:p>2017</text:p>
          </table:table-cell>
          <table:table-cell table:style-name="ce2" office:value-type="string">
            <text:p>gen/dic</text:p>
          </table:table-cell>
          <table:table-cell table:style-name="ce1" office:value-type="string">
            <text:p>CULTURA E POLITICHE GIOVANILI</text:p>
          </table:table-cell>
          <table:table-cell table:style-name="ce2" office:value-type="string">
            <text:p>Spettacolo dal vivo e officine culturali</text:p>
          </table:table-cell>
          <table:table-cell table:style-name="ce2" office:value-type="string">
            <text:p>Ripartizione fondi alle Province e a Roma Capitale per attività di spettacolo dal vivo. L.R.32/1978</text:p>
          </table:table-cell>
          <table:table-cell table:style-name="ce2" office:value-type="string">
            <text:p>La Giunta regionale provvede annualmente al riparto dei fondi disponibili</text:p>
          </table:table-cell>
          <table:table-cell table:style-name="ce9" office:value-type="float" office:value="7">
            <text:p>7</text:p>
          </table:table-cell>
          <table:table-cell table:style-name="ce13" office:value-type="float" office:value="0">
            <text:p>0</text:p>
          </table:table-cell>
          <table:table-cell table:style-name="ce18" table:formula="of:=[.H373]-[.I373]" office:value-type="float" office:value="7">
            <text:p>7</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73]/[.H373]*100" office:value-type="float" office:value="100">
            <text:p>100</text:p>
          </table:table-cell>
          <table:table-cell table:style-name="ce32" table:formula="of:=[.I373]/[.H373]*100" office:value-type="float" office:value="0">
            <text:p>0</text:p>
          </table:table-cell>
          <table:table-cell table:number-columns-repeated="1009"/>
        </table:table-row>
        <table:table-row table:style-name="ro6">
          <table:table-cell table:style-name="ce2" office:value-type="float" office:value="17295">
            <text:p>17295</text:p>
          </table:table-cell>
          <table:table-cell table:style-name="ce2" office:value-type="float" office:value="2017">
            <text:p>2017</text:p>
          </table:table-cell>
          <table:table-cell table:style-name="ce2" office:value-type="string">
            <text:p>gen/dic</text:p>
          </table:table-cell>
          <table:table-cell table:style-name="ce1" office:value-type="string">
            <text:p>CULTURA E POLITICHE GIOVANILI</text:p>
          </table:table-cell>
          <table:table-cell table:style-name="ce2" office:value-type="string">
            <text:p>Valorizzazione del patrimonio culturale</text:p>
          </table:table-cell>
          <table:table-cell table:style-name="ce2" office:value-type="string">
            <text:p>Approvazione di uno schema di Accordo di Collaborazione tra la Regione Lazio e il MIBACT - Polo Museale del Lazio - per il restauro e la valorizzazione della Sala Capitolare della Certosa di Trisulti a Collepardo (Frosinone).D.G.R. 201/2016: Attuazione D.G.R. 385/2015 "Approvazione linee di indirizzo per l'attuazione dell'Azione cardine: Sistemi di valorizzazione del patrimonio culturale in aree di attrazione.  Det. G 16428 del 28 dicembre 2016</text:p>
          </table:table-cell>
          <table:table-cell table:style-name="ce2" office:value-type="string">
            <text:p>Non presente</text:p>
          </table:table-cell>
          <table:table-cell table:style-name="ce9" office:value-type="float" office:value="2">
            <text:p>2</text:p>
          </table:table-cell>
          <table:table-cell table:style-name="ce13" office:value-type="float" office:value="0">
            <text:p>0</text:p>
          </table:table-cell>
          <table:table-cell table:style-name="ce18" table:formula="of:=[.H374]-[.I374]" office:value-type="float" office:value="2">
            <text:p>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74]/[.H374]*100" office:value-type="float" office:value="100">
            <text:p>100</text:p>
          </table:table-cell>
          <table:table-cell table:style-name="ce32" table:formula="of:=[.I374]/[.H374]*100" office:value-type="float" office:value="0">
            <text:p>0</text:p>
          </table:table-cell>
          <table:table-cell table:number-columns-repeated="1009"/>
        </table:table-row>
        <table:table-row table:style-name="ro2">
          <table:table-cell table:style-name="ce2" office:value-type="float" office:value="17296">
            <text:p>17296</text:p>
          </table:table-cell>
          <table:table-cell table:style-name="ce2" office:value-type="float" office:value="2017">
            <text:p>2017</text:p>
          </table:table-cell>
          <table:table-cell table:style-name="ce2" office:value-type="string">
            <text:p>gen/dic</text:p>
          </table:table-cell>
          <table:table-cell table:style-name="ce1" office:value-type="string">
            <text:p>CULTURA E POLITICHE GIOVANILI</text:p>
          </table:table-cell>
          <table:table-cell table:style-name="ce2" office:value-type="string">
            <text:p>Valorizzazione del patrimonio culturale</text:p>
          </table:table-cell>
          <table:table-cell table:style-name="ce2" office:value-type="string">
            <text:p>Approvazione Schema di Accordo di Collaborazione "Atelier Arte Bellezza e Cultura" - Progetto integrato per la valorizzazione culturale di specifici tematismi».DGR 385 28 luglio 2015, DGR 507, 4 agosto 2016: «POR Lazio FESR 2014-2020, POR Lazio FSE 2014-2020.</text:p>
          </table:table-cell>
          <table:table-cell table:style-name="ce2" office:value-type="string">
            <text:p>Non presente</text:p>
          </table:table-cell>
          <table:table-cell table:style-name="ce9" office:value-type="float" office:value="2">
            <text:p>2</text:p>
          </table:table-cell>
          <table:table-cell table:style-name="ce13" office:value-type="float" office:value="0">
            <text:p>0</text:p>
          </table:table-cell>
          <table:table-cell table:style-name="ce18" table:formula="of:=[.H375]-[.I375]" office:value-type="float" office:value="2">
            <text:p>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75]/[.H375]*100" office:value-type="float" office:value="100">
            <text:p>100</text:p>
          </table:table-cell>
          <table:table-cell table:style-name="ce32" table:formula="of:=[.I375]/[.H375]*100" office:value-type="float" office:value="0">
            <text:p>0</text:p>
          </table:table-cell>
          <table:table-cell table:number-columns-repeated="1009"/>
        </table:table-row>
        <table:table-row table:style-name="ro3">
          <table:table-cell table:style-name="ce2" office:value-type="float" office:value="17290">
            <text:p>17290</text:p>
          </table:table-cell>
          <table:table-cell table:style-name="ce2" office:value-type="float" office:value="2017">
            <text:p>2017</text:p>
          </table:table-cell>
          <table:table-cell table:style-name="ce2" office:value-type="string">
            <text:p>gen/dic</text:p>
          </table:table-cell>
          <table:table-cell table:style-name="ce1" office:value-type="string">
            <text:p>CULTURA E POLITICHE GIOVANILI</text:p>
          </table:table-cell>
          <table:table-cell table:style-name="ce2" office:value-type="string">
            <text:p>Valorizzazione del patrimonio culturale</text:p>
          </table:table-cell>
          <table:table-cell table:style-name="ce2" office:value-type="string">
            <text:p>Avviso pubblico per il conferimento del titolo "Città della Cultura della Regione Lazio". Attuazione della Legge Regionale 31 dicembre 2016, n. 17, Legge di Stabilità regionale 2017  </text:p>
          </table:table-cell>
          <table:table-cell table:style-name="ce2" office:value-type="string">
            <text:p>Non presente</text:p>
          </table:table-cell>
          <table:table-cell table:style-name="ce9" office:value-type="float" office:value="5">
            <text:p>5</text:p>
          </table:table-cell>
          <table:table-cell table:style-name="ce13" office:value-type="float" office:value="0">
            <text:p>0</text:p>
          </table:table-cell>
          <table:table-cell table:style-name="ce18" table:formula="of:=[.H376]-[.I376]" office:value-type="float" office:value="5">
            <text:p>5</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76]/[.H376]*100" office:value-type="float" office:value="100">
            <text:p>100</text:p>
          </table:table-cell>
          <table:table-cell table:style-name="ce32" table:formula="of:=[.I376]/[.H376]*100" office:value-type="float" office:value="0">
            <text:p>0</text:p>
          </table:table-cell>
          <table:table-cell table:number-columns-repeated="1009"/>
        </table:table-row>
        <table:table-row table:style-name="ro2">
          <table:table-cell table:style-name="ce2" office:value-type="float" office:value="17289">
            <text:p>17289</text:p>
          </table:table-cell>
          <table:table-cell table:style-name="ce2" office:value-type="float" office:value="2017">
            <text:p>2017</text:p>
          </table:table-cell>
          <table:table-cell table:style-name="ce2" office:value-type="string">
            <text:p>gen/dic</text:p>
          </table:table-cell>
          <table:table-cell table:style-name="ce1" office:value-type="string">
            <text:p>CULTURA E POLITICHE GIOVANILI</text:p>
          </table:table-cell>
          <table:table-cell table:style-name="ce2" office:value-type="string">
            <text:p>Valorizzazione del patrimonio culturale</text:p>
          </table:table-cell>
          <table:table-cell table:style-name="ce2" office:value-type="string">
            <text:p>Avviso pubblico per la presentazione di iniziative per il progetto "Arte sui Cammini" nell'ambito del Sistema di valorizzazione Cammini della spiritualità  DGR 385 28 luglio 2015 - D.G.R. 743/2016 Azione cardine "Sistemi di valorizzazione del patrimonio culturale in aree di attrazione": attuazione D.G.R. 385/2015 e D.G.R. 504/2016. </text:p>
          </table:table-cell>
          <table:table-cell table:style-name="ce2" office:value-type="string">
            <text:p>Non presente</text:p>
          </table:table-cell>
          <table:table-cell table:style-name="ce9" office:value-type="float" office:value="4">
            <text:p>4</text:p>
          </table:table-cell>
          <table:table-cell table:style-name="ce13" office:value-type="float" office:value="0">
            <text:p>0</text:p>
          </table:table-cell>
          <table:table-cell table:style-name="ce18" table:formula="of:=[.H377]-[.I377]" office:value-type="float" office:value="4">
            <text:p>4</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77]/[.H377]*100" office:value-type="float" office:value="100">
            <text:p>100</text:p>
          </table:table-cell>
          <table:table-cell table:style-name="ce32" table:formula="of:=[.I377]/[.H377]*100" office:value-type="float" office:value="0">
            <text:p>0</text:p>
          </table:table-cell>
          <table:table-cell table:number-columns-repeated="1009"/>
        </table:table-row>
        <table:table-row table:style-name="ro2">
          <table:table-cell table:style-name="ce2" office:value-type="float" office:value="17294">
            <text:p>17294</text:p>
          </table:table-cell>
          <table:table-cell table:style-name="ce2" office:value-type="float" office:value="2017">
            <text:p>2017</text:p>
          </table:table-cell>
          <table:table-cell table:style-name="ce2" office:value-type="string">
            <text:p>gen/dic</text:p>
          </table:table-cell>
          <table:table-cell table:style-name="ce1" office:value-type="string">
            <text:p>CULTURA E POLITICHE GIOVANILI</text:p>
          </table:table-cell>
          <table:table-cell table:style-name="ce2" office:value-type="string">
            <text:p>Valorizzazione del patrimonio culturale</text:p>
          </table:table-cell>
          <table:table-cell table:style-name="ce2" office:value-type="string">
            <text:p>Avviso pubblico per la presentazione di progetti di valorizzazione nei sistemi di Ostia antica e Fiumicino e Via Appia antica. Azione cardine: "Sistemi di valorizzazione del patrimonio culturale in aree di attrazione. Individuazione di nuovi Sistemi di valorizzazione del patrimonio culturale in aree di attrazione"</text:p>
          </table:table-cell>
          <table:table-cell table:style-name="ce2" office:value-type="string">
            <text:p>Non presente</text:p>
          </table:table-cell>
          <table:table-cell table:style-name="ce9" office:value-type="float" office:value="4">
            <text:p>4</text:p>
          </table:table-cell>
          <table:table-cell table:style-name="ce13" office:value-type="float" office:value="0">
            <text:p>0</text:p>
          </table:table-cell>
          <table:table-cell table:style-name="ce18" table:formula="of:=[.H378]-[.I378]" office:value-type="float" office:value="4">
            <text:p>4</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78]/[.H378]*100" office:value-type="float" office:value="100">
            <text:p>100</text:p>
          </table:table-cell>
          <table:table-cell table:style-name="ce32" table:formula="of:=[.I378]/[.H378]*100" office:value-type="float" office:value="0">
            <text:p>0</text:p>
          </table:table-cell>
          <table:table-cell table:number-columns-repeated="1009"/>
        </table:table-row>
        <table:table-row table:style-name="ro3">
          <table:table-cell table:style-name="ce2" office:value-type="float" office:value="17293">
            <text:p>17293</text:p>
          </table:table-cell>
          <table:table-cell table:style-name="ce2" office:value-type="float" office:value="2017">
            <text:p>2017</text:p>
          </table:table-cell>
          <table:table-cell table:style-name="ce2" office:value-type="string">
            <text:p>gen/dic</text:p>
          </table:table-cell>
          <table:table-cell table:style-name="ce1" office:value-type="string">
            <text:p>CULTURA E POLITICHE GIOVANILI</text:p>
          </table:table-cell>
          <table:table-cell table:style-name="ce2" office:value-type="string">
            <text:p>Valorizzazione del patrimonio culturale</text:p>
          </table:table-cell>
          <table:table-cell table:style-name="ce2" office:value-type="string">
            <text:p>D.G.R. 15 novembre 2016, n. 682 - Interventi di recupero del Parco Letterario Pier Paolo Pasolini nel Centro Habitat Mediterraneo (CHM) presso l'Idrosaclo di Ostia Lido</text:p>
          </table:table-cell>
          <table:table-cell table:style-name="ce2" office:value-type="string">
            <text:p>Non presente</text:p>
          </table:table-cell>
          <table:table-cell table:style-name="ce9" office:value-type="float" office:value="1">
            <text:p>1</text:p>
          </table:table-cell>
          <table:table-cell table:style-name="ce13" office:value-type="float" office:value="0">
            <text:p>0</text:p>
          </table:table-cell>
          <table:table-cell table:style-name="ce18" table:formula="of:=[.H379]-[.I379]"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79]/[.H379]*100" office:value-type="float" office:value="100">
            <text:p>100</text:p>
          </table:table-cell>
          <table:table-cell table:style-name="ce32" table:formula="of:=[.I379]/[.H379]*100" office:value-type="float" office:value="0">
            <text:p>0</text:p>
          </table:table-cell>
          <table:table-cell table:number-columns-repeated="1009"/>
        </table:table-row>
        <table:table-row table:style-name="ro3">
          <table:table-cell table:style-name="ce2" office:value-type="float" office:value="16796">
            <text:p>16796</text:p>
          </table:table-cell>
          <table:table-cell table:style-name="ce2" office:value-type="float" office:value="2017">
            <text:p>2017</text:p>
          </table:table-cell>
          <table:table-cell table:style-name="ce2" office:value-type="string">
            <text:p>gen/dic</text:p>
          </table:table-cell>
          <table:table-cell table:style-name="ce1" office:value-type="string">
            <text:p>CULTURA E POLITICHE GIOVANILI</text:p>
          </table:table-cell>
          <table:table-cell table:style-name="ce2" office:value-type="string">
            <text:p>Valorizzazione del patrimonio culturale</text:p>
          </table:table-cell>
          <table:table-cell table:style-name="ce2" office:value-type="string">
            <text:p>Legge Regionale 20 novembre 2001, n. 27 "Interventi per la conoscenza, il recupero e la valorizzazione delle Città di Fondazione"</text:p>
          </table:table-cell>
          <table:table-cell table:style-name="ce2" office:value-type="string">
            <text:p>Non presente</text:p>
          </table:table-cell>
          <table:table-cell table:style-name="ce9" office:value-type="float" office:value="8">
            <text:p>8</text:p>
          </table:table-cell>
          <table:table-cell table:style-name="ce13" office:value-type="float" office:value="0">
            <text:p>0</text:p>
          </table:table-cell>
          <table:table-cell table:style-name="ce18" table:formula="of:=[.H380]-[.I380]" office:value-type="float" office:value="8">
            <text:p>8</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80]/[.H380]*100" office:value-type="float" office:value="100">
            <text:p>100</text:p>
          </table:table-cell>
          <table:table-cell table:style-name="ce32" table:formula="of:=[.I380]/[.H380]*100" office:value-type="float" office:value="0">
            <text:p>0</text:p>
          </table:table-cell>
          <table:table-cell table:number-columns-repeated="1009"/>
        </table:table-row>
        <table:table-row table:style-name="ro3">
          <table:table-cell table:style-name="ce2" office:value-type="float" office:value="16498">
            <text:p>16498</text:p>
          </table:table-cell>
          <table:table-cell table:style-name="ce2" office:value-type="float" office:value="2017">
            <text:p>2017</text:p>
          </table:table-cell>
          <table:table-cell table:style-name="ce2" office:value-type="string">
            <text:p>gen/dic</text:p>
          </table:table-cell>
          <table:table-cell table:style-name="ce1" office:value-type="string">
            <text:p>CULTURA E POLITICHE GIOVANILI</text:p>
          </table:table-cell>
          <table:table-cell table:style-name="ce2" office:value-type="string">
            <text:p>Valorizzazione del patrimonio culturale</text:p>
          </table:table-cell>
          <table:table-cell table:style-name="ce2" office:value-type="string">
            <text:p>Legge Regionale 20 novembre 2001, n. 27 "Interventi per la conoscenza, il recupero e la valorizzazione delle Città di Fondazione"</text:p>
          </table:table-cell>
          <table:table-cell table:style-name="ce2" office:value-type="string">
            <text:p>Non presente</text:p>
          </table:table-cell>
          <table:table-cell table:style-name="ce9" office:value-type="float" office:value="1">
            <text:p>1</text:p>
          </table:table-cell>
          <table:table-cell table:style-name="ce13" office:value-type="float" office:value="0">
            <text:p>0</text:p>
          </table:table-cell>
          <table:table-cell table:style-name="ce18" table:formula="of:=[.H381]-[.I381]"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81]/[.H381]*100" office:value-type="float" office:value="100">
            <text:p>100</text:p>
          </table:table-cell>
          <table:table-cell table:style-name="ce32" table:formula="of:=[.I381]/[.H381]*100" office:value-type="float" office:value="0">
            <text:p>0</text:p>
          </table:table-cell>
          <table:table-cell table:number-columns-repeated="1009"/>
        </table:table-row>
        <table:table-row table:style-name="ro3">
          <table:table-cell table:style-name="ce2" office:value-type="float" office:value="16501">
            <text:p>16501</text:p>
          </table:table-cell>
          <table:table-cell table:style-name="ce2" office:value-type="float" office:value="2017">
            <text:p>2017</text:p>
          </table:table-cell>
          <table:table-cell table:style-name="ce2" office:value-type="string">
            <text:p>gen/dic</text:p>
          </table:table-cell>
          <table:table-cell table:style-name="ce1" office:value-type="string">
            <text:p>CULTURA E POLITICHE GIOVANILI</text:p>
          </table:table-cell>
          <table:table-cell table:style-name="ce2" office:value-type="string">
            <text:p>Valorizzazione del patrimonio culturale</text:p>
          </table:table-cell>
          <table:table-cell table:style-name="ce2" office:value-type="string">
            <text:p>Legge Regionale 24 dicembre 2010, n. 9, art. 2, comma 42: "Promozione dello studio e della valorizzazione delle aree archeologiche presenti nel territorio del Lazio"</text:p>
          </table:table-cell>
          <table:table-cell table:style-name="ce2" office:value-type="string">
            <text:p>Non presente</text:p>
          </table:table-cell>
          <table:table-cell table:style-name="ce9" office:value-type="float" office:value="1">
            <text:p>1</text:p>
          </table:table-cell>
          <table:table-cell table:style-name="ce13" office:value-type="float" office:value="0">
            <text:p>0</text:p>
          </table:table-cell>
          <table:table-cell table:style-name="ce18" table:formula="of:=[.H382]-[.I382]"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82]/[.H382]*100" office:value-type="float" office:value="100">
            <text:p>100</text:p>
          </table:table-cell>
          <table:table-cell table:style-name="ce32" table:formula="of:=[.I382]/[.H382]*100" office:value-type="float" office:value="0">
            <text:p>0</text:p>
          </table:table-cell>
          <table:table-cell table:number-columns-repeated="1009"/>
        </table:table-row>
        <table:table-row table:style-name="ro3">
          <table:table-cell table:style-name="ce2" office:value-type="float" office:value="17291">
            <text:p>17291</text:p>
          </table:table-cell>
          <table:table-cell table:style-name="ce2" office:value-type="float" office:value="2017">
            <text:p>2017</text:p>
          </table:table-cell>
          <table:table-cell table:style-name="ce2" office:value-type="string">
            <text:p>gen/dic</text:p>
          </table:table-cell>
          <table:table-cell table:style-name="ce1" office:value-type="string">
            <text:p>CULTURA E POLITICHE GIOVANILI</text:p>
          </table:table-cell>
          <table:table-cell table:style-name="ce2" office:value-type="string">
            <text:p>Valorizzazione del patrimonio culturale</text:p>
          </table:table-cell>
          <table:table-cell table:style-name="ce2" office:value-type="string">
            <text:p>Legge Regionale 8/2016 Interventi di valorizzazione delle dimore, ville, complessi architettonici, parchi e giardini di valore storico e culturale della Regione Lazio e disposizioni a tutela della costa laziale</text:p>
          </table:table-cell>
          <table:table-cell table:style-name="ce2" office:value-type="string">
            <text:p>**** </text:p>
          </table:table-cell>
          <table:table-cell table:style-name="ce9" office:value-type="float" office:value="3">
            <text:p>3</text:p>
          </table:table-cell>
          <table:table-cell table:style-name="ce13" office:value-type="float" office:value="0">
            <text:p>0</text:p>
          </table:table-cell>
          <table:table-cell table:style-name="ce18" table:formula="of:=[.H383]-[.I383]" office:value-type="float" office:value="3">
            <text:p>3</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83]/[.H383]*100" office:value-type="float" office:value="100">
            <text:p>100</text:p>
          </table:table-cell>
          <table:table-cell table:style-name="ce32" table:formula="of:=[.I383]/[.H383]*100" office:value-type="float" office:value="0">
            <text:p>0</text:p>
          </table:table-cell>
          <table:table-cell table:number-columns-repeated="1009"/>
        </table:table-row>
        <table:table-row table:style-name="ro8">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FORMAZIONE, RICERCA E INNOVAZIONE, SCUOLA E UNIVERSITA', DIRITTO ALLO STUDIO</text:p>
          </table:table-cell>
          <table:table-cell table:style-name="ce2" office:value-type="string">
            <text:p>Area "Programmazione, Organizzazione e Attuazione dell'offerta di istruzione, diritto allo studio scolastico e universitario" <text:s/>- GR 06 22</text:p>
          </table:table-cell>
          <table:table-cell table:style-name="ce2" office:value-type="string">
            <text:p>Piano di interventi ed azioni per la prevenzione, gestione e contrasto del bullismo e del cyber-bullismo - approvazione Avviso pubblico per la presentazione delle proposte progettuali e attività di gestione e liquidazione - Legge Regionale n. 2 del 24 marzo 2016 <text:s/>e DGR n 623 del 26 ottobre 2016 </text:p>
          </table:table-cell>
          <table:table-cell table:style-name="ce2" office:value-type="string">
            <text:p>****</text:p>
          </table:table-cell>
          <table:table-cell table:style-name="ce9" office:value-type="float" office:value="3">
            <text:p>3</text:p>
          </table:table-cell>
          <table:table-cell table:style-name="ce13" office:value-type="float" office:value="0">
            <text:p>0</text:p>
          </table:table-cell>
          <table:table-cell table:style-name="ce18" table:formula="of:=[.H384]-[.I384]" office:value-type="float" office:value="3">
            <text:p>3</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84]/[.H384]*100" office:value-type="float" office:value="100">
            <text:p>100</text:p>
          </table:table-cell>
          <table:table-cell table:style-name="ce32" table:formula="of:=[.I384]/[.H384]*100" office:value-type="float" office:value="0">
            <text:p>0</text:p>
          </table:table-cell>
          <table:table-cell table:number-columns-repeated="1009"/>
        </table:table-row>
        <table:table-row table:style-name="ro8">
          <table:table-cell table:style-name="ce2" office:value-type="float" office:value="16815">
            <text:p>16815</text:p>
          </table:table-cell>
          <table:table-cell table:style-name="ce2" office:value-type="float" office:value="2017">
            <text:p>2017</text:p>
          </table:table-cell>
          <table:table-cell table:style-name="ce2" office:value-type="string">
            <text:p>gen/dic</text:p>
          </table:table-cell>
          <table:table-cell table:style-name="ce1" office:value-type="string">
            <text:p>FORMAZIONE, RICERCA E INNOVAZIONE, SCUOLA E UNIVERSITA', DIRITTO ALLO STUDIO</text:p>
          </table:table-cell>
          <table:table-cell table:style-name="ce2" office:value-type="string">
            <text:p>Area "Programmazione, Organizzazione e Attuazione dell'offerta di istruzione, diritto allo studio scolastico e universitario" <text:s/>- GR 06 22 </text:p>
          </table:table-cell>
          <table:table-cell table:style-name="ce2" office:value-type="string">
            <text:p>Approvazione del Piano annuale degli interventi del sistema educativo regionale - <text:s/>L.R. 5/2015, DGR 547/2017 e DGR 617/2017. </text:p>
          </table:table-cell>
          <table:table-cell table:style-name="ce7" office:value-type="string">
            <text:p>mese luglio 2017</text:p>
          </table:table-cell>
          <table:table-cell table:style-name="ce9" office:value-type="float" office:value="1">
            <text:p>1</text:p>
          </table:table-cell>
          <table:table-cell table:style-name="ce13" office:value-type="float" office:value="1">
            <text:p>1</text:p>
          </table:table-cell>
          <table:table-cell table:style-name="ce18" table:formula="of:=[.H385]-[.I385]" office:value-type="float" office:value="0">
            <text:p>0</text:p>
          </table:table-cell>
          <table:table-cell table:style-name="ce21" office:value-type="float" office:value="0">
            <text:p>0</text:p>
          </table:table-cell>
          <table:table-cell table:style-name="ce9" office:value-type="float" office:value="0">
            <text:p>0</text:p>
          </table:table-cell>
          <table:table-cell table:style-name="ce13" office:value-type="float" office:value="1">
            <text:p>1</text:p>
          </table:table-cell>
          <table:table-cell table:style-name="ce26" table:formula="of:=[.J385]/[.H385]*100" office:value-type="float" office:value="0">
            <text:p>0</text:p>
          </table:table-cell>
          <table:table-cell table:style-name="ce32" table:formula="of:=[.I385]/[.H385]*100" office:value-type="float" office:value="100">
            <text:p>100</text:p>
          </table:table-cell>
          <table:table-cell table:number-columns-repeated="1009"/>
        </table:table-row>
        <table:table-row table:style-name="ro8">
          <table:table-cell table:style-name="ce2" office:value-type="float" office:value="16949">
            <text:p>16949</text:p>
          </table:table-cell>
          <table:table-cell table:style-name="ce2" office:value-type="float" office:value="2017">
            <text:p>2017</text:p>
          </table:table-cell>
          <table:table-cell table:style-name="ce2" office:value-type="string">
            <text:p>gen/dic</text:p>
          </table:table-cell>
          <table:table-cell table:style-name="ce1" office:value-type="string">
            <text:p>FORMAZIONE, RICERCA E INNOVAZIONE, SCUOLA E UNIVERSITA', DIRITTO ALLO STUDIO</text:p>
          </table:table-cell>
          <table:table-cell table:style-name="ce2" office:value-type="string">
            <text:p>Area "Programmazione, Organizzazione e Attuazione dell'offerta di istruzione, diritto allo studio scolastico e universitario" <text:s/>- GR 06 22 </text:p>
          </table:table-cell>
          <table:table-cell table:style-name="ce2" office:value-type="string">
            <text:p>Approvazione del Piano Triennale per la realizzazione di percorsi di Istruzione e formazione tecnica superiore e del <text:s/>Piano Annuale per la realizzazione di percorsi di Istruzione e formazione tecnica superiore ivi compresa eventuale costituzione dei Poli <text:s/>- DPCM 25 gennaio 2008 - decreto 07 settembre 2011 MIUR di concerto con MLPS - decreto 05 febbraio 2013  MIUR di concerto con MLPS  - decreto 7 febbraio 2013 MIUR di concerto MLPS, MISE, MEF - Accordo CU 5 agosto 2014 e 17 dicembre 2015- Accordo semplificazione CU 3 marzo 2016.</text:p>
          </table:table-cell>
          <table:table-cell table:style-name="ce2" office:value-type="string">
            <text:p>Entro 30 settembre 2017 come da nota MIUR</text:p>
          </table:table-cell>
          <table:table-cell table:style-name="ce9" office:value-type="float" office:value="3">
            <text:p>3</text:p>
          </table:table-cell>
          <table:table-cell table:style-name="ce13" office:value-type="float" office:value="0">
            <text:p>0</text:p>
          </table:table-cell>
          <table:table-cell table:style-name="ce18" table:formula="of:=[.H386]-[.I386]" office:value-type="float" office:value="3">
            <text:p>3</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86]/[.H386]*100" office:value-type="float" office:value="100">
            <text:p>100</text:p>
          </table:table-cell>
          <table:table-cell table:style-name="ce32" table:formula="of:=[.I386]/[.H386]*100" office:value-type="float" office:value="0">
            <text:p>0</text:p>
          </table:table-cell>
          <table:table-cell table:number-columns-repeated="1009"/>
        </table:table-row>
        <table:table-row table:style-name="ro8">
          <table:table-cell table:style-name="ce2" office:value-type="float" office:value="16806">
            <text:p>16806</text:p>
          </table:table-cell>
          <table:table-cell table:style-name="ce2" office:value-type="float" office:value="2017">
            <text:p>2017</text:p>
          </table:table-cell>
          <table:table-cell table:style-name="ce2" office:value-type="string">
            <text:p>gen/dic</text:p>
          </table:table-cell>
          <table:table-cell table:style-name="ce1" office:value-type="string">
            <text:p>FORMAZIONE, RICERCA E INNOVAZIONE, SCUOLA E UNIVERSITA', DIRITTO ALLO STUDIO</text:p>
          </table:table-cell>
          <table:table-cell table:style-name="ce2" office:value-type="string">
            <text:p>Area "Programmazione, Organizzazione e Attuazione dell'offerta di istruzione, diritto allo studio scolastico e universitario" <text:s/>- GR 06 22 </text:p>
          </table:table-cell>
          <table:table-cell table:style-name="ce2" office:value-type="string">
            <text:p>Approvazione piano annuale per il diritto allo studio <text:s/>e Impegno e liquidazione in favore dei comuni del contributo approvato con il piano annuale per il diritto allo studio - Legge Regionale n. 29/92</text:p>
          </table:table-cell>
          <table:table-cell table:style-name="ce2" office:value-type="string">
            <text:p>I termini procedimentali sono definiti dalla Legge n. 29/92</text:p>
          </table:table-cell>
          <table:table-cell table:style-name="ce9" office:value-type="float" office:value="2">
            <text:p>2</text:p>
          </table:table-cell>
          <table:table-cell table:style-name="ce13" office:value-type="float" office:value="0">
            <text:p>0</text:p>
          </table:table-cell>
          <table:table-cell table:style-name="ce18" table:formula="of:=[.H387]-[.I387]" office:value-type="float" office:value="2">
            <text:p>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87]/[.H387]*100" office:value-type="float" office:value="100">
            <text:p>100</text:p>
          </table:table-cell>
          <table:table-cell table:style-name="ce32" table:formula="of:=[.I387]/[.H387]*100" office:value-type="float" office:value="0">
            <text:p>0</text:p>
          </table:table-cell>
          <table:table-cell table:number-columns-repeated="1009"/>
        </table:table-row>
        <table:table-row table:style-name="ro8">
          <table:table-cell table:style-name="ce2" office:value-type="float" office:value="16951">
            <text:p>16951</text:p>
          </table:table-cell>
          <table:table-cell table:style-name="ce2" office:value-type="float" office:value="2017">
            <text:p>2017</text:p>
          </table:table-cell>
          <table:table-cell table:style-name="ce2" office:value-type="string">
            <text:p>gen/dic</text:p>
          </table:table-cell>
          <table:table-cell table:style-name="ce1" office:value-type="string">
            <text:p>FORMAZIONE, RICERCA E INNOVAZIONE, SCUOLA E UNIVERSITA', DIRITTO ALLO STUDIO</text:p>
          </table:table-cell>
          <table:table-cell table:style-name="ce2" office:value-type="string">
            <text:p>Area "Programmazione, Organizzazione e Attuazione dell'offerta di istruzione, diritto allo studio scolastico e universitario" <text:s/>- GR 06 22 </text:p>
          </table:table-cell>
          <table:table-cell table:style-name="ce2" office:value-type="string">
            <text:p>Attuazione interventi finanziati con risorse regionali - Legge Regionale n. 29/1992</text:p>
          </table:table-cell>
          <table:table-cell table:style-name="ce2" office:value-type="string">
            <text:p>**** </text:p>
          </table:table-cell>
          <table:table-cell table:style-name="ce9" office:value-type="float" office:value="60">
            <text:p>60</text:p>
          </table:table-cell>
          <table:table-cell table:style-name="ce13" office:value-type="float" office:value="60">
            <text:p>60</text:p>
          </table:table-cell>
          <table:table-cell table:style-name="ce18" table:formula="of:=[.H388]-[.I388]" office:value-type="float" office:value="0">
            <text:p>0</text:p>
          </table:table-cell>
          <table:table-cell table:style-name="ce21" office:value-type="float" office:value="0">
            <text:p>0</text:p>
          </table:table-cell>
          <table:table-cell table:style-name="ce9" office:value-type="float" office:value="60">
            <text:p>60</text:p>
          </table:table-cell>
          <table:table-cell table:style-name="ce13" office:value-type="float" office:value="0">
            <text:p>0</text:p>
          </table:table-cell>
          <table:table-cell table:style-name="ce26" table:formula="of:=[.J388]/[.H388]*100" office:value-type="float" office:value="0">
            <text:p>0</text:p>
          </table:table-cell>
          <table:table-cell table:style-name="ce32" table:formula="of:=[.I388]/[.H388]*100" office:value-type="float" office:value="100">
            <text:p>100</text:p>
          </table:table-cell>
          <table:table-cell table:number-columns-repeated="1009"/>
        </table:table-row>
        <table:table-row table:style-name="ro8">
          <table:table-cell table:style-name="ce2" office:value-type="float" office:value="16811">
            <text:p>16811</text:p>
          </table:table-cell>
          <table:table-cell table:style-name="ce2" office:value-type="float" office:value="2017">
            <text:p>2017</text:p>
          </table:table-cell>
          <table:table-cell table:style-name="ce2" office:value-type="string">
            <text:p>gen/dic</text:p>
          </table:table-cell>
          <table:table-cell table:style-name="ce1" office:value-type="string">
            <text:p>FORMAZIONE, RICERCA E INNOVAZIONE, SCUOLA E UNIVERSITA', DIRITTO ALLO STUDIO</text:p>
          </table:table-cell>
          <table:table-cell table:style-name="ce2" office:value-type="string">
            <text:p>Area "Programmazione, Organizzazione e Attuazione dell'offerta di istruzione, diritto allo studio scolastico e universitario" <text:s/>- GR 06 22 </text:p>
          </table:table-cell>
          <table:table-cell table:style-name="ce2" office:value-type="string">
            <text:p>Calendario scolastico regionale - DGR 288 del 31/05/2016</text:p>
          </table:table-cell>
          <table:table-cell table:style-name="ce8" office:value-type="date" office:date-value="2017-06-15">
            <text:p>15-giu-17</text:p>
          </table:table-cell>
          <table:table-cell table:style-name="ce9" office:value-type="float" office:value="1">
            <text:p>1</text:p>
          </table:table-cell>
          <table:table-cell table:style-name="ce13" office:value-type="float" office:value="0">
            <text:p>0</text:p>
          </table:table-cell>
          <table:table-cell table:style-name="ce18" table:formula="of:=[.H389]-[.I389]"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89]/[.H389]*100" office:value-type="float" office:value="100">
            <text:p>100</text:p>
          </table:table-cell>
          <table:table-cell table:style-name="ce32" table:formula="of:=[.I389]/[.H389]*100" office:value-type="float" office:value="0">
            <text:p>0</text:p>
          </table:table-cell>
          <table:table-cell table:number-columns-repeated="1009"/>
        </table:table-row>
        <table:table-row table:style-name="ro8">
          <table:table-cell table:style-name="ce2" office:value-type="float" office:value="16932">
            <text:p>16932</text:p>
          </table:table-cell>
          <table:table-cell table:style-name="ce2" office:value-type="float" office:value="2017">
            <text:p>2017</text:p>
          </table:table-cell>
          <table:table-cell table:style-name="ce2" office:value-type="string">
            <text:p>gen/dic</text:p>
          </table:table-cell>
          <table:table-cell table:style-name="ce1" office:value-type="string">
            <text:p>FORMAZIONE, RICERCA E INNOVAZIONE, SCUOLA E UNIVERSITA', DIRITTO ALLO STUDIO</text:p>
          </table:table-cell>
          <table:table-cell table:style-name="ce2" office:value-type="string">
            <text:p>Area "Programmazione, Organizzazione e Attuazione dell'offerta di istruzione, diritto allo studio scolastico e universitario" <text:s/>- GR 06 22 </text:p>
          </table:table-cell>
          <table:table-cell table:style-name="ce2" office:value-type="string">
            <text:p>DGR 543 Attuazione della delega della gestione delle funzioni non fondamentali alla Città Metropolitana di Roma Capitale o Aree Vaste.</text:p>
          </table:table-cell>
          <table:table-cell table:style-name="ce2" office:value-type="string">
            <text:p>**** </text:p>
          </table:table-cell>
          <table:table-cell table:style-name="ce9" office:value-type="float" office:value="1">
            <text:p>1</text:p>
          </table:table-cell>
          <table:table-cell table:style-name="ce13" office:value-type="float" office:value="0">
            <text:p>0</text:p>
          </table:table-cell>
          <table:table-cell table:style-name="ce18" table:formula="of:=[.H390]-[.I390]"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90]/[.H390]*100" office:value-type="float" office:value="100">
            <text:p>100</text:p>
          </table:table-cell>
          <table:table-cell table:style-name="ce32" table:formula="of:=[.I390]/[.H390]*100" office:value-type="float" office:value="0">
            <text:p>0</text:p>
          </table:table-cell>
          <table:table-cell table:number-columns-repeated="1009"/>
        </table:table-row>
        <table:table-row table:style-name="ro8">
          <table:table-cell table:style-name="ce2" office:value-type="float" office:value="16812">
            <text:p>16812</text:p>
          </table:table-cell>
          <table:table-cell table:style-name="ce2" office:value-type="float" office:value="2017">
            <text:p>2017</text:p>
          </table:table-cell>
          <table:table-cell table:style-name="ce2" office:value-type="string">
            <text:p>gen/dic</text:p>
          </table:table-cell>
          <table:table-cell table:style-name="ce1" office:value-type="string">
            <text:p>FORMAZIONE, RICERCA E INNOVAZIONE, SCUOLA E UNIVERSITA', DIRITTO ALLO STUDIO</text:p>
          </table:table-cell>
          <table:table-cell table:style-name="ce2" office:value-type="string">
            <text:p>Area "Programmazione, Organizzazione e Attuazione dell'offerta di istruzione, diritto allo studio scolastico e universitario" <text:s/>- GR 06 22 </text:p>
          </table:table-cell>
          <table:table-cell table:style-name="ce2" office:value-type="string">
            <text:p>Finanziamento, impegno e liquidazione a favore del MIUR per le sezioni primavera - Deliberazione del Piano annuale per il diritto allo studio scolastico e Accordo Stato Regione 30 luglio 2015 per offerta educativa bambini 2-3 anni</text:p>
          </table:table-cell>
          <table:table-cell table:style-name="ce2" office:value-type="string">
            <text:p>Entro il 31 dicembre 2017 per garantire il finanziamento delle annualità 2015-16 e 2016-17</text:p>
          </table:table-cell>
          <table:table-cell table:style-name="ce9" office:value-type="float" office:value="1">
            <text:p>1</text:p>
          </table:table-cell>
          <table:table-cell table:style-name="ce13" office:value-type="float" office:value="0">
            <text:p>0</text:p>
          </table:table-cell>
          <table:table-cell table:style-name="ce18" table:formula="of:=[.H391]-[.I391]"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91]/[.H391]*100" office:value-type="float" office:value="100">
            <text:p>100</text:p>
          </table:table-cell>
          <table:table-cell table:style-name="ce32" table:formula="of:=[.I391]/[.H391]*100" office:value-type="float" office:value="0">
            <text:p>0</text:p>
          </table:table-cell>
          <table:table-cell table:number-columns-repeated="1009"/>
        </table:table-row>
        <table:table-row table:style-name="ro8">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FORMAZIONE, RICERCA E INNOVAZIONE, SCUOLA E UNIVERSITA', DIRITTO ALLO STUDIO</text:p>
          </table:table-cell>
          <table:table-cell table:style-name="ce2" office:value-type="string">
            <text:p>Area "Programmazione, Organizzazione e Attuazione dell'offerta di istruzione, diritto allo studio scolastico e universitario" <text:s/>- GR 06 22 </text:p>
          </table:table-cell>
          <table:table-cell table:style-name="ce2" office:value-type="string">
            <text:p>Gara europea per l’affidamento del servizio di assicurazione degli studenti delle scuole statali e paritarie della Regione Lazio dai rischi di infortuni - D.lgvo 50/2016 e Legge Regionale 29/92</text:p>
          </table:table-cell>
          <table:table-cell table:style-name="ce2" office:value-type="string">
            <text:p>scadenza contrattuale</text:p>
          </table:table-cell>
          <table:table-cell table:style-name="ce9" office:value-type="float" office:value="1">
            <text:p>1</text:p>
          </table:table-cell>
          <table:table-cell table:style-name="ce13" office:value-type="float" office:value="0">
            <text:p>0</text:p>
          </table:table-cell>
          <table:table-cell table:style-name="ce18" table:formula="of:=[.H392]-[.I392]"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92]/[.H392]*100" office:value-type="float" office:value="100">
            <text:p>100</text:p>
          </table:table-cell>
          <table:table-cell table:style-name="ce32" table:formula="of:=[.I392]/[.H392]*100" office:value-type="float" office:value="0">
            <text:p>0</text:p>
          </table:table-cell>
          <table:table-cell table:number-columns-repeated="1009"/>
        </table:table-row>
        <table:table-row table:style-name="ro8">
          <table:table-cell table:style-name="ce2" office:value-type="float" office:value="16804">
            <text:p>16804</text:p>
          </table:table-cell>
          <table:table-cell table:style-name="ce2" office:value-type="float" office:value="2017">
            <text:p>2017</text:p>
          </table:table-cell>
          <table:table-cell table:style-name="ce2" office:value-type="string">
            <text:p>gen/dic</text:p>
          </table:table-cell>
          <table:table-cell table:style-name="ce1" office:value-type="string">
            <text:p>FORMAZIONE, RICERCA E INNOVAZIONE, SCUOLA E UNIVERSITA', DIRITTO ALLO STUDIO</text:p>
          </table:table-cell>
          <table:table-cell table:style-name="ce2" office:value-type="string">
            <text:p>Area "Programmazione, Organizzazione e Attuazione dell'offerta di istruzione, diritto allo studio scolastico e universitario" <text:s/>- GR 06 22 </text:p>
          </table:table-cell>
          <table:table-cell table:style-name="ce2" office:value-type="string">
            <text:p>Implementazione del Piano Nazionale Scuola Digitale nelle Istituzioni Scolastiche  Statali del Lazio - Legge Regionale  n. 29/1992.</text:p>
          </table:table-cell>
          <table:table-cell table:style-name="ce2" office:value-type="string">
            <text:p>**** </text:p>
          </table:table-cell>
          <table:table-cell table:style-name="ce9" office:value-type="float" office:value="1">
            <text:p>1</text:p>
          </table:table-cell>
          <table:table-cell table:style-name="ce13" office:value-type="float" office:value="1">
            <text:p>1</text:p>
          </table:table-cell>
          <table:table-cell table:style-name="ce18" table:formula="of:=[.H393]-[.I393]" office:value-type="float" office:value="0">
            <text:p>0</text:p>
          </table:table-cell>
          <table:table-cell table:style-name="ce21" office:value-type="float" office:value="0">
            <text:p>0</text:p>
          </table:table-cell>
          <table:table-cell table:style-name="ce9" office:value-type="float" office:value="1">
            <text:p>1</text:p>
          </table:table-cell>
          <table:table-cell table:style-name="ce13" office:value-type="float" office:value="0">
            <text:p>0</text:p>
          </table:table-cell>
          <table:table-cell table:style-name="ce26" table:formula="of:=[.J393]/[.H393]*100" office:value-type="float" office:value="0">
            <text:p>0</text:p>
          </table:table-cell>
          <table:table-cell table:style-name="ce32" table:formula="of:=[.I393]/[.H393]*100" office:value-type="float" office:value="100">
            <text:p>100</text:p>
          </table:table-cell>
          <table:table-cell table:number-columns-repeated="1009"/>
        </table:table-row>
        <table:table-row table:style-name="ro8">
          <table:table-cell table:style-name="ce2" office:value-type="float" office:value="16822">
            <text:p>16822</text:p>
          </table:table-cell>
          <table:table-cell table:style-name="ce2" office:value-type="float" office:value="2017">
            <text:p>2017</text:p>
          </table:table-cell>
          <table:table-cell table:style-name="ce2" office:value-type="string">
            <text:p>gen/dic</text:p>
          </table:table-cell>
          <table:table-cell table:style-name="ce1" office:value-type="string">
            <text:p>FORMAZIONE, RICERCA E INNOVAZIONE, SCUOLA E UNIVERSITA', DIRITTO ALLO STUDIO</text:p>
          </table:table-cell>
          <table:table-cell table:style-name="ce2" office:value-type="string">
            <text:p>Area "Programmazione, Organizzazione e Attuazione dell'offerta di istruzione, diritto allo studio scolastico e universitario" <text:s/>- GR 06 22 </text:p>
          </table:table-cell>
          <table:table-cell table:style-name="ce2" office:value-type="string">
            <text:p>L.R. 5/2015 - Determinazione dirigenziale annuale concernente Indicazioni in materia di esami di qualifica professionale</text:p>
          </table:table-cell>
          <table:table-cell table:style-name="ce2" office:value-type="string">
            <text:p>mese di maggio 2017</text:p>
          </table:table-cell>
          <table:table-cell table:style-name="ce9" office:value-type="float" office:value="1">
            <text:p>1</text:p>
          </table:table-cell>
          <table:table-cell table:style-name="ce13" office:value-type="float" office:value="0">
            <text:p>0</text:p>
          </table:table-cell>
          <table:table-cell table:style-name="ce18" table:formula="of:=[.H394]-[.I394]"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94]/[.H394]*100" office:value-type="float" office:value="100">
            <text:p>100</text:p>
          </table:table-cell>
          <table:table-cell table:style-name="ce32" table:formula="of:=[.I394]/[.H394]*100" office:value-type="float" office:value="0">
            <text:p>0</text:p>
          </table:table-cell>
          <table:table-cell table:number-columns-repeated="1009"/>
        </table:table-row>
        <table:table-row table:style-name="ro8">
          <table:table-cell table:style-name="ce2" office:value-type="float" office:value="16800">
            <text:p>16800</text:p>
          </table:table-cell>
          <table:table-cell table:style-name="ce2" office:value-type="float" office:value="2017">
            <text:p>2017</text:p>
          </table:table-cell>
          <table:table-cell table:style-name="ce2" office:value-type="string">
            <text:p>gen/dic</text:p>
          </table:table-cell>
          <table:table-cell table:style-name="ce1" office:value-type="string">
            <text:p>FORMAZIONE, RICERCA E INNOVAZIONE, SCUOLA E UNIVERSITA', DIRITTO ALLO STUDIO</text:p>
          </table:table-cell>
          <table:table-cell table:style-name="ce2" office:value-type="string">
            <text:p>Area "Programmazione, Organizzazione e Attuazione dell'offerta di istruzione, diritto allo studio scolastico e universitario" <text:s/>- GR 06 22 </text:p>
          </table:table-cell>
          <table:table-cell table:style-name="ce2" office:value-type="string">
            <text:p>Legge 448/98 approvazione criteri e ripartizione contributi previsti per fornitura gratuita e semigratuita dei libri di testo agli studenti di famiglie disagiate </text:p>
          </table:table-cell>
          <table:table-cell table:style-name="ce2" office:value-type="string">
            <text:p>I termini procedimentali sono definiti con deliberazione annuale concernente i criteri di ripartizione e con determinazione annuale di approvazione delle Linee Guida ai Comuni del Lazio.</text:p>
          </table:table-cell>
          <table:table-cell table:style-name="ce9" office:value-type="float" office:value="56">
            <text:p>56</text:p>
          </table:table-cell>
          <table:table-cell table:style-name="ce13" office:value-type="float" office:value="49">
            <text:p>49</text:p>
          </table:table-cell>
          <table:table-cell table:style-name="ce18" table:formula="of:=[.H395]-[.I395]" office:value-type="float" office:value="7">
            <text:p>7</text:p>
          </table:table-cell>
          <table:table-cell table:style-name="ce21" office:value-type="float" office:value="25">
            <text:p>25</text:p>
          </table:table-cell>
          <table:table-cell table:style-name="ce9" office:value-type="float" office:value="24">
            <text:p>24</text:p>
          </table:table-cell>
          <table:table-cell table:style-name="ce13" office:value-type="float" office:value="0">
            <text:p>0</text:p>
          </table:table-cell>
          <table:table-cell table:style-name="ce26" table:formula="of:=[.J395]/[.H395]*100" office:value-type="float" office:value="12.5">
            <text:p>12,5</text:p>
          </table:table-cell>
          <table:table-cell table:style-name="ce32" table:formula="of:=[.I395]/[.H395]*100" office:value-type="float" office:value="87.5">
            <text:p>87,5</text:p>
          </table:table-cell>
          <table:table-cell table:number-columns-repeated="1009"/>
        </table:table-row>
        <table:table-row table:style-name="ro8">
          <table:table-cell table:style-name="ce2" office:value-type="float" office:value="16935">
            <text:p>16935</text:p>
          </table:table-cell>
          <table:table-cell table:style-name="ce2" office:value-type="float" office:value="2017">
            <text:p>2017</text:p>
          </table:table-cell>
          <table:table-cell table:style-name="ce2" office:value-type="string">
            <text:p>gen/dic</text:p>
          </table:table-cell>
          <table:table-cell table:style-name="ce1" office:value-type="string">
            <text:p>FORMAZIONE, RICERCA E INNOVAZIONE, SCUOLA E UNIVERSITA', DIRITTO ALLO STUDIO</text:p>
          </table:table-cell>
          <table:table-cell table:style-name="ce2" office:value-type="string">
            <text:p>Area "Programmazione, Organizzazione e Attuazione dell'offerta di istruzione, diritto allo studio scolastico e universitario" <text:s/>- GR 06 22 </text:p>
          </table:table-cell>
          <table:table-cell table:style-name="ce2" office:value-type="string">
            <text:p>Linee Guida della Regione Lazio sulla programmazione della rete scolastica e Piano regionale di dimensionamento delle istituzioni scolastiche - D.P.R. 18 giugno 1998, n. 233 - art. 21 della legge 15 marzo 1997, n. 59</text:p>
          </table:table-cell>
          <table:table-cell table:style-name="ce2" office:value-type="string">
            <text:p>Entro <text:s/>31 dicembre 2017 per consentire operazioni aggiornamento anagrafe scuole.</text:p>
          </table:table-cell>
          <table:table-cell table:style-name="ce9" office:value-type="float" office:value="2">
            <text:p>2</text:p>
          </table:table-cell>
          <table:table-cell table:style-name="ce13" office:value-type="float" office:value="0">
            <text:p>0</text:p>
          </table:table-cell>
          <table:table-cell table:style-name="ce18" table:formula="of:=[.H396]-[.I396]" office:value-type="float" office:value="2">
            <text:p>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96]/[.H396]*100" office:value-type="float" office:value="100">
            <text:p>100</text:p>
          </table:table-cell>
          <table:table-cell table:style-name="ce32" table:formula="of:=[.I396]/[.H396]*100" office:value-type="float" office:value="0">
            <text:p>0</text:p>
          </table:table-cell>
          <table:table-cell table:number-columns-repeated="1009"/>
        </table:table-row>
        <table:table-row table:style-name="ro8">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FORMAZIONE, RICERCA E INNOVAZIONE, SCUOLA E UNIVERSITA', DIRITTO ALLO STUDIO</text:p>
          </table:table-cell>
          <table:table-cell table:style-name="ce2" office:value-type="string">
            <text:p>Area "Programmazione, Organizzazione e Attuazione dell'offerta di istruzione, diritto allo studio scolastico e universitario" <text:s/>- GR 06 22 </text:p>
          </table:table-cell>
          <table:table-cell table:style-name="ce2" office:value-type="string">
            <text:p>Linee Guida per l’attivazione ed organizzazione del servizio di trasporto destinato agli alunni disabili frequentanti le scuole del secondo ciclo della Regione Lazio e Piano di riparto delle risorse - adozione provvedimento impegni. Legge Regionale 29/92</text:p>
            <text:p/>
          </table:table-cell>
          <table:table-cell table:style-name="ce2" office:value-type="string">
            <text:p>In tempo utile per consentire l'avvio del servizio in concomitanza con l'avvio dell'anno scolastico</text:p>
          </table:table-cell>
          <table:table-cell table:style-name="ce9" office:value-type="float" office:value="2">
            <text:p>2</text:p>
          </table:table-cell>
          <table:table-cell table:style-name="ce13" office:value-type="float" office:value="0">
            <text:p>0</text:p>
          </table:table-cell>
          <table:table-cell table:style-name="ce18" table:formula="of:=[.H397]-[.I397]" office:value-type="float" office:value="2">
            <text:p>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97]/[.H397]*100" office:value-type="float" office:value="100">
            <text:p>100</text:p>
          </table:table-cell>
          <table:table-cell table:style-name="ce32" table:formula="of:=[.I397]/[.H397]*100" office:value-type="float" office:value="0">
            <text:p>0</text:p>
          </table:table-cell>
          <table:table-cell table:number-columns-repeated="1009"/>
        </table:table-row>
        <table:table-row table:style-name="ro8">
          <table:table-cell table:style-name="ce2" office:value-type="float" office:value="16817">
            <text:p>16817</text:p>
          </table:table-cell>
          <table:table-cell table:style-name="ce2" office:value-type="float" office:value="2017">
            <text:p>2017</text:p>
          </table:table-cell>
          <table:table-cell table:style-name="ce2" office:value-type="string">
            <text:p>gen/dic</text:p>
          </table:table-cell>
          <table:table-cell table:style-name="ce1" office:value-type="string">
            <text:p>FORMAZIONE, RICERCA E INNOVAZIONE, SCUOLA E UNIVERSITA', DIRITTO ALLO STUDIO</text:p>
          </table:table-cell>
          <table:table-cell table:style-name="ce2" office:value-type="string">
            <text:p>Area "Programmazione, Organizzazione e Attuazione dell'offerta di istruzione, diritto allo studio scolastico e universitario" <text:s/>- GR 06 22 </text:p>
          </table:table-cell>
          <table:table-cell table:style-name="ce2" office:value-type="string">
            <text:p>Piano Annuale degli interventi del Sistema Educativo Regionale - Provvedimento di accertamento in entrata risorse trasferite dal MLPS - d.lgs 226/2005 e smi - intesa 16/12/2010 - accordo in conferenza stato regioni 27/07/2011 l.r. 5/2015</text:p>
          </table:table-cell>
          <table:table-cell table:style-name="ce2" office:value-type="string">
            <text:p>**** </text:p>
          </table:table-cell>
          <table:table-cell table:style-name="ce9" office:value-type="float" office:value="1">
            <text:p>1</text:p>
          </table:table-cell>
          <table:table-cell table:style-name="ce13" office:value-type="float" office:value="0">
            <text:p>0</text:p>
          </table:table-cell>
          <table:table-cell table:style-name="ce18" table:formula="of:=[.H398]-[.I398]"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98]/[.H398]*100" office:value-type="float" office:value="100">
            <text:p>100</text:p>
          </table:table-cell>
          <table:table-cell table:style-name="ce32" table:formula="of:=[.I398]/[.H398]*100" office:value-type="float" office:value="0">
            <text:p>0</text:p>
          </table:table-cell>
          <table:table-cell table:number-columns-repeated="1009"/>
        </table:table-row>
        <table:table-row table:style-name="ro8">
          <table:table-cell table:style-name="ce2" office:value-type="float" office:value="16816">
            <text:p>16816</text:p>
          </table:table-cell>
          <table:table-cell table:style-name="ce2" office:value-type="float" office:value="2017">
            <text:p>2017</text:p>
          </table:table-cell>
          <table:table-cell table:style-name="ce2" office:value-type="string">
            <text:p>gen/dic</text:p>
          </table:table-cell>
          <table:table-cell table:style-name="ce1" office:value-type="string">
            <text:p>FORMAZIONE, RICERCA E INNOVAZIONE, SCUOLA E UNIVERSITA', DIRITTO ALLO STUDIO</text:p>
          </table:table-cell>
          <table:table-cell table:style-name="ce2" office:value-type="string">
            <text:p>Area "Programmazione, Organizzazione e Attuazione dell'offerta di istruzione, diritto allo studio scolastico e universitario" <text:s/>- GR 06 22 </text:p>
          </table:table-cell>
          <table:table-cell table:style-name="ce2" office:value-type="string">
            <text:p>Piano Annuale degli interventi del Sistema Educativo Regionale - Trasferimento risorse per attuazione interventi alle Amministrazioni locali - d.lgs 226/2005 e smi - intesa 16/12/2010 - accordo in conferenza stato regioni 27/07/2011 l.r. 5/2015.</text:p>
          </table:table-cell>
          <table:table-cell table:style-name="ce2" office:value-type="string">
            <text:p>mese di ottobre 2017</text:p>
          </table:table-cell>
          <table:table-cell table:style-name="ce9" office:value-type="float" office:value="1">
            <text:p>1</text:p>
          </table:table-cell>
          <table:table-cell table:style-name="ce13" office:value-type="float" office:value="0">
            <text:p>0</text:p>
          </table:table-cell>
          <table:table-cell table:style-name="ce18" table:formula="of:=[.H399]-[.I399]"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399]/[.H399]*100" office:value-type="float" office:value="100">
            <text:p>100</text:p>
          </table:table-cell>
          <table:table-cell table:style-name="ce32" table:formula="of:=[.I399]/[.H399]*100" office:value-type="float" office:value="0">
            <text:p>0</text:p>
          </table:table-cell>
          <table:table-cell table:number-columns-repeated="1009"/>
        </table:table-row>
        <table:table-row table:style-name="ro8">
          <table:table-cell table:style-name="ce2" office:value-type="float" office:value="16799">
            <text:p>16799</text:p>
          </table:table-cell>
          <table:table-cell table:style-name="ce2" office:value-type="float" office:value="2017">
            <text:p>2017</text:p>
          </table:table-cell>
          <table:table-cell table:style-name="ce2" office:value-type="string">
            <text:p>gen/dic</text:p>
          </table:table-cell>
          <table:table-cell table:style-name="ce1" office:value-type="string">
            <text:p>FORMAZIONE, RICERCA E INNOVAZIONE, SCUOLA E UNIVERSITA', DIRITTO ALLO STUDIO</text:p>
          </table:table-cell>
          <table:table-cell table:style-name="ce2" office:value-type="string">
            <text:p>Area "Programmazione, Organizzazione e Attuazione dell'offerta di istruzione, diritto allo studio scolastico e universitario" <text:s/>- GR 06 22 </text:p>
          </table:table-cell>
          <table:table-cell table:style-name="ce2" office:value-type="string">
            <text:p>Piano Annuale per la realizzazione di percorsi di Istruzione e formazione tecnica superiore - Impego risorse per attuazione interventi in favore delle Fondazioni ITS - <text:s/>- DPCM 25 gennaio 2008 - decreto 07 settembre 2011 MIUR di concerto con MLPS - decreto 05 febbraio 2013  MIUR di concerto con MLPS  - decreto 7 febbraio 2013 MIUR di concerto MLPS, MISE, MEF - Accordo CU 5 agosto 2014 e 17 dicembre 2015- Accordo semplificazione CU 3 marzo 2016.</text:p>
          </table:table-cell>
          <table:table-cell table:style-name="ce2" office:value-type="string">
            <text:p>entro il 31 dicembre 2017 in attuazione del Piano Annuale</text:p>
          </table:table-cell>
          <table:table-cell table:style-name="ce9" office:value-type="float" office:value="1">
            <text:p>1</text:p>
          </table:table-cell>
          <table:table-cell table:style-name="ce13" office:value-type="float" office:value="0">
            <text:p>0</text:p>
          </table:table-cell>
          <table:table-cell table:style-name="ce18" table:formula="of:=[.H400]-[.I400]"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00]/[.H400]*100" office:value-type="float" office:value="100">
            <text:p>100</text:p>
          </table:table-cell>
          <table:table-cell table:style-name="ce32" table:formula="of:=[.I400]/[.H400]*100" office:value-type="float" office:value="0">
            <text:p>0</text:p>
          </table:table-cell>
          <table:table-cell table:number-columns-repeated="1009"/>
        </table:table-row>
        <table:table-row table:style-name="ro8">
          <table:table-cell table:style-name="ce2" office:value-type="float" office:value="16934">
            <text:p>16934</text:p>
          </table:table-cell>
          <table:table-cell table:style-name="ce2" office:value-type="float" office:value="2017">
            <text:p>2017</text:p>
          </table:table-cell>
          <table:table-cell table:style-name="ce2" office:value-type="string">
            <text:p>gen/dic</text:p>
          </table:table-cell>
          <table:table-cell table:style-name="ce1" office:value-type="string">
            <text:p>FORMAZIONE, RICERCA E INNOVAZIONE, SCUOLA E UNIVERSITA', DIRITTO ALLO STUDIO</text:p>
          </table:table-cell>
          <table:table-cell table:style-name="ce2" office:value-type="string">
            <text:p>Area "Programmazione, Organizzazione e Attuazione dell'offerta di istruzione, diritto allo studio scolastico e universitario" <text:s/>- GR 06 22 </text:p>
          </table:table-cell>
          <table:table-cell table:style-name="ce2" office:value-type="string">
            <text:p>Programmazione del servizio di assistenza agli alunni con disabilità sensoriale - Adozione delle Linee guida, <text:s/>applicazione criteri riparto risorse e approvazione graduatoria -Legge 18 marzo 1993, n. 67 s.m.i. - Legge 208/2015 art. 1 comma 947</text:p>
          </table:table-cell>
          <table:table-cell table:style-name="ce2" office:value-type="string">
            <text:p>**** </text:p>
          </table:table-cell>
          <table:table-cell table:style-name="ce9" office:value-type="float" office:value="5">
            <text:p>5</text:p>
          </table:table-cell>
          <table:table-cell table:style-name="ce13" office:value-type="float" office:value="0">
            <text:p>0</text:p>
          </table:table-cell>
          <table:table-cell table:style-name="ce18" table:formula="of:=[.H401]-[.I401]" office:value-type="float" office:value="5">
            <text:p>5</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01]/[.H401]*100" office:value-type="float" office:value="100">
            <text:p>100</text:p>
          </table:table-cell>
          <table:table-cell table:style-name="ce32" table:formula="of:=[.I401]/[.H401]*100" office:value-type="float" office:value="0">
            <text:p>0</text:p>
          </table:table-cell>
          <table:table-cell table:number-columns-repeated="1009"/>
        </table:table-row>
        <table:table-row table:style-name="ro8">
          <table:table-cell table:style-name="ce2" office:value-type="float" office:value="16814">
            <text:p>16814</text:p>
          </table:table-cell>
          <table:table-cell table:style-name="ce2" office:value-type="float" office:value="2017">
            <text:p>2017</text:p>
          </table:table-cell>
          <table:table-cell table:style-name="ce2" office:value-type="string">
            <text:p>gen/dic</text:p>
          </table:table-cell>
          <table:table-cell table:style-name="ce1" office:value-type="string">
            <text:p>FORMAZIONE, RICERCA E INNOVAZIONE, SCUOLA E UNIVERSITA', DIRITTO ALLO STUDIO</text:p>
          </table:table-cell>
          <table:table-cell table:style-name="ce2" office:value-type="string">
            <text:p>Area "Programmazione, Organizzazione e Attuazione dell'offerta di istruzione, diritto allo studio scolastico e universitario" <text:s/>- GR 06 22 </text:p>
          </table:table-cell>
          <table:table-cell table:style-name="ce2" office:value-type="string">
            <text:p>Programmazione del servizio di assistenza specialistica agli alunni con disabilità negli istituti scolastici e formativi del secondo ciclo della Regione Lazio - Approvazione Avviso pubblico per la presentazione delle proposte progettuali e applicazione criteri riparto risorse e approvazione graduatoria <text:s/>- Determinazione n. G08921 del 23/06/2017 <text:s/>- Legge 13 luglio 2015, n. 107 - Legge 5 febbraio 1992, n. 104 - Legge 208/2015 <text:s/>- art.1, comma 947 <text:s/></text:p>
          </table:table-cell>
          <table:table-cell table:style-name="ce2" office:value-type="string">
            <text:p>**** </text:p>
          </table:table-cell>
          <table:table-cell table:style-name="ce9" office:value-type="float" office:value="12">
            <text:p>12</text:p>
          </table:table-cell>
          <table:table-cell table:style-name="ce13" office:value-type="float" office:value="0">
            <text:p>0</text:p>
          </table:table-cell>
          <table:table-cell table:style-name="ce18" table:formula="of:=[.H402]-[.I402]" office:value-type="float" office:value="12">
            <text:p>1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02]/[.H402]*100" office:value-type="float" office:value="100">
            <text:p>100</text:p>
          </table:table-cell>
          <table:table-cell table:style-name="ce32" table:formula="of:=[.I402]/[.H402]*100" office:value-type="float" office:value="0">
            <text:p>0</text:p>
          </table:table-cell>
          <table:table-cell table:number-columns-repeated="1009"/>
        </table:table-row>
        <table:table-row table:style-name="ro8">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FORMAZIONE, RICERCA E INNOVAZIONE, SCUOLA E UNIVERSITA', DIRITTO ALLO STUDIO</text:p>
          </table:table-cell>
          <table:table-cell table:style-name="ce2" office:value-type="string">
            <text:p>Area "Programmazione, Organizzazione e Attuazione dell'offerta di istruzione, diritto allo studio scolastico e universitario" <text:s/>- GR 06 22 </text:p>
          </table:table-cell>
          <table:table-cell table:style-name="ce2" office:value-type="string">
            <text:p>Programmazione dell’intervento di monitoraggio e verifica del servizio di assistenza per l'integrazione scolastica degli alunni disabili frequentanti gli istituti scolastici del secondo ciclo della Regione Lazio e attività di gestione e liquidazione - Legge 5 febbraio 1992, n. 104 - <text:s/>D.Lgs. n. 50/2016 articolo 36, comma 2, lett. a) - <text:s/>Asse 2 – Inclusione sociale, Priorità 9.i, Obiettivo specifico 9.2 del POR FSE Lazio 2014-2020, Azione Cardine 42</text:p>
          </table:table-cell>
          <table:table-cell table:style-name="ce2" office:value-type="string">
            <text:p>****</text:p>
          </table:table-cell>
          <table:table-cell table:style-name="ce9" office:value-type="float" office:value="2">
            <text:p>2</text:p>
          </table:table-cell>
          <table:table-cell table:style-name="ce13" office:value-type="float" office:value="0">
            <text:p>0</text:p>
          </table:table-cell>
          <table:table-cell table:style-name="ce18" table:formula="of:=[.H403]-[.I403]" office:value-type="float" office:value="2">
            <text:p>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03]/[.H403]*100" office:value-type="float" office:value="100">
            <text:p>100</text:p>
          </table:table-cell>
          <table:table-cell table:style-name="ce32" table:formula="of:=[.I403]/[.H403]*100" office:value-type="float" office:value="0">
            <text:p>0</text:p>
          </table:table-cell>
          <table:table-cell table:number-columns-repeated="1009"/>
        </table:table-row>
        <table:table-row table:style-name="ro8">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FORMAZIONE, RICERCA E INNOVAZIONE, SCUOLA E UNIVERSITA', DIRITTO ALLO STUDIO</text:p>
          </table:table-cell>
          <table:table-cell table:style-name="ce2" office:value-type="string">
            <text:p>Area "Programmazione, Organizzazione e Attuazione dell'offerta di istruzione, diritto allo studio scolastico e universitario" <text:s/>- GR 06 22 </text:p>
          </table:table-cell>
          <table:table-cell table:style-name="ce2" office:value-type="string">
            <text:p>Proroga <text:s/>dal 30 giugno al 29 ottobre 2017 del Servizio di assicurazione degli studenti delle scuole statali e paritarie della Regione Lazio dai rischi di infortuni - addendum contrattuale servizi analoghi - Legge Regionale n. 29/92 - art. 22</text:p>
          </table:table-cell>
          <table:table-cell table:style-name="ce2" office:value-type="string">
            <text:p>scadenza contrattuale</text:p>
          </table:table-cell>
          <table:table-cell table:style-name="ce9" office:value-type="float" office:value="1">
            <text:p>1</text:p>
          </table:table-cell>
          <table:table-cell table:style-name="ce13" office:value-type="float" office:value="0">
            <text:p>0</text:p>
          </table:table-cell>
          <table:table-cell table:style-name="ce18" table:formula="of:=[.H404]-[.I404]"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04]/[.H404]*100" office:value-type="float" office:value="100">
            <text:p>100</text:p>
          </table:table-cell>
          <table:table-cell table:style-name="ce32" table:formula="of:=[.I404]/[.H404]*100" office:value-type="float" office:value="0">
            <text:p>0</text:p>
          </table:table-cell>
          <table:table-cell table:number-columns-repeated="1009"/>
        </table:table-row>
        <table:table-row table:style-name="ro8">
          <table:table-cell table:style-name="ce2" office:value-type="float" office:value="16937">
            <text:p>16937</text:p>
          </table:table-cell>
          <table:table-cell table:style-name="ce2" office:value-type="float" office:value="2017">
            <text:p>2017</text:p>
          </table:table-cell>
          <table:table-cell table:style-name="ce2" office:value-type="string">
            <text:p>gen/dic</text:p>
          </table:table-cell>
          <table:table-cell table:style-name="ce1" office:value-type="string">
            <text:p>FORMAZIONE, RICERCA E INNOVAZIONE, SCUOLA E UNIVERSITA', DIRITTO ALLO STUDIO</text:p>
          </table:table-cell>
          <table:table-cell table:style-name="ce2" office:value-type="string">
            <text:p>Area "Programmazione, Organizzazione e Attuazione dell'offerta di istruzione, diritto allo studio scolastico e universitario" <text:s/>- GR 06 22 </text:p>
          </table:table-cell>
          <table:table-cell table:style-name="ce2" office:value-type="string">
            <text:p>Servizio di assistenza alla comunicazione degli alunni con disabilità sensoriale della vista e dell'udito delle scuole pubbliche di ogni ordine e grado in sostituzione della Città Metropolitana di Roma Capitale -  Addendum contrattuale servizi analoghi - art. 7, comma 3, lett. B) l.r. n. 17/2015 - art. 5, comma 2  d.l.n. 9/1993</text:p>
          </table:table-cell>
          <table:table-cell table:style-name="ce2" office:value-type="string">
            <text:p>scadenza contrattuale</text:p>
          </table:table-cell>
          <table:table-cell table:style-name="ce9" office:value-type="float" office:value="2">
            <text:p>2</text:p>
          </table:table-cell>
          <table:table-cell table:style-name="ce13" office:value-type="float" office:value="0">
            <text:p>0</text:p>
          </table:table-cell>
          <table:table-cell table:style-name="ce18" table:formula="of:=[.H405]-[.I405]" office:value-type="float" office:value="2">
            <text:p>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05]/[.H405]*100" office:value-type="float" office:value="100">
            <text:p>100</text:p>
          </table:table-cell>
          <table:table-cell table:style-name="ce32" table:formula="of:=[.I405]/[.H405]*100" office:value-type="float" office:value="0">
            <text:p>0</text:p>
          </table:table-cell>
          <table:table-cell table:number-columns-repeated="1009"/>
        </table:table-row>
        <table:table-row table:style-name="ro8">
          <table:table-cell table:style-name="ce2" office:value-type="float" office:value="16813">
            <text:p>16813</text:p>
          </table:table-cell>
          <table:table-cell table:style-name="ce2" office:value-type="float" office:value="2017">
            <text:p>2017</text:p>
          </table:table-cell>
          <table:table-cell table:style-name="ce2" office:value-type="string">
            <text:p>gen/dic</text:p>
          </table:table-cell>
          <table:table-cell table:style-name="ce1" office:value-type="string">
            <text:p>FORMAZIONE, RICERCA E INNOVAZIONE, SCUOLA E UNIVERSITA', DIRITTO ALLO STUDIO</text:p>
          </table:table-cell>
          <table:table-cell table:style-name="ce2" office:value-type="string">
            <text:p>Area "Programmazione, Organizzazione e Attuazione dell'offerta di istruzione, diritto allo studio scolastico e universitario" <text:s/>- GR 06 22 </text:p>
          </table:table-cell>
          <table:table-cell table:style-name="ce2" office:value-type="string">
            <text:p>Trasferimento risorse a Laziodisu ai sensi dell’art. 27 - co. 1 – lett. a, b, e, g - LR 7/2008</text:p>
          </table:table-cell>
          <table:table-cell table:style-name="ce2" office:value-type="string">
            <text:p>**** </text:p>
          </table:table-cell>
          <table:table-cell table:style-name="ce9" office:value-type="float" office:value="9">
            <text:p>9</text:p>
          </table:table-cell>
          <table:table-cell table:style-name="ce13" office:value-type="float" office:value="0">
            <text:p>0</text:p>
          </table:table-cell>
          <table:table-cell table:style-name="ce18" table:formula="of:=[.H406]-[.I406]" office:value-type="float" office:value="9">
            <text:p>9</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06]/[.H406]*100" office:value-type="float" office:value="100">
            <text:p>100</text:p>
          </table:table-cell>
          <table:table-cell table:style-name="ce32" table:formula="of:=[.I406]/[.H406]*100" office:value-type="float" office:value="0">
            <text:p>0</text:p>
          </table:table-cell>
          <table:table-cell table:number-columns-repeated="1009"/>
        </table:table-row>
        <table:table-row table:style-name="ro2">
          <table:table-cell table:style-name="ce2" office:value-type="float" office:value="16938">
            <text:p>16938</text:p>
          </table:table-cell>
          <table:table-cell table:style-name="ce2" office:value-type="float" office:value="2017">
            <text:p>2017</text:p>
          </table:table-cell>
          <table:table-cell table:style-name="ce2" office:value-type="string">
            <text:p>gen/dic</text:p>
          </table:table-cell>
          <table:table-cell table:style-name="ce1" office:value-type="string">
            <text:p>FORMAZIONE, RICERCA E INNOVAZIONE, SCUOLA E UNIVERSITA', DIRITTO ALLO STUDIO</text:p>
          </table:table-cell>
          <table:table-cell table:style-name="ce2" office:value-type="string">
            <text:p>Programmazione dell'offerta formativa e di orientamento</text:p>
          </table:table-cell>
          <table:table-cell table:style-name="ce2" office:value-type="string">
            <text:p>Accordo in Conferenza Stato-Regioni del 24 settembre 2015 - Protocollo d'intesa del 13 gennaio 2016 con il Ministero del Lavoro - d.G.R. n.  231/16 - Adozione Linee guida</text:p>
          </table:table-cell>
          <table:table-cell table:style-name="ce2" office:value-type="string">
            <text:p>30 giorni lavorativi dall'inoltro della domanda</text:p>
          </table:table-cell>
          <table:table-cell table:style-name="ce9" office:value-type="float" office:value="48">
            <text:p>48</text:p>
          </table:table-cell>
          <table:table-cell table:style-name="ce13" office:value-type="float" office:value="0">
            <text:p>0</text:p>
          </table:table-cell>
          <table:table-cell table:style-name="ce18" table:formula="of:=[.H407]-[.I407]" office:value-type="float" office:value="48">
            <text:p>48</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07]/[.H407]*100" office:value-type="float" office:value="100">
            <text:p>100</text:p>
          </table:table-cell>
          <table:table-cell table:style-name="ce32" table:formula="of:=[.I407]/[.H407]*100" office:value-type="float" office:value="0">
            <text:p>0</text:p>
          </table:table-cell>
          <table:table-cell table:number-columns-repeated="1009"/>
        </table:table-row>
        <table:table-row table:style-name="ro2">
          <table:table-cell table:style-name="ce2" office:value-type="float" office:value="16826">
            <text:p>16826</text:p>
          </table:table-cell>
          <table:table-cell table:style-name="ce2" office:value-type="float" office:value="2017">
            <text:p>2017</text:p>
          </table:table-cell>
          <table:table-cell table:style-name="ce2" office:value-type="string">
            <text:p>gen/dic</text:p>
          </table:table-cell>
          <table:table-cell table:style-name="ce1" office:value-type="string">
            <text:p>FORMAZIONE, RICERCA E INNOVAZIONE, SCUOLA E UNIVERSITA', DIRITTO ALLO STUDIO</text:p>
          </table:table-cell>
          <table:table-cell table:style-name="ce2" office:value-type="string">
            <text:p>Programmazione dell'offerta formativa e di orientamento</text:p>
          </table:table-cell>
          <table:table-cell table:style-name="ce2" office:value-type="string">
            <text:p>DGR 273 del 24 maggio 2016 - procedura di manutenzione del Repertorio dei profili </text:p>
          </table:table-cell>
          <table:table-cell table:style-name="ce2" office:value-type="string">
            <text:p>30 giorni dalla data di espressione del parere da parte del Comitato regionale</text:p>
          </table:table-cell>
          <table:table-cell table:style-name="ce9" office:value-type="float" office:value="6">
            <text:p>6</text:p>
          </table:table-cell>
          <table:table-cell table:style-name="ce13" office:value-type="float" office:value="2">
            <text:p>2</text:p>
          </table:table-cell>
          <table:table-cell table:style-name="ce18" table:formula="of:=[.H408]-[.I408]" office:value-type="float" office:value="4">
            <text:p>4</text:p>
          </table:table-cell>
          <table:table-cell table:style-name="ce21" office:value-type="float" office:value="2">
            <text:p>2</text:p>
          </table:table-cell>
          <table:table-cell table:style-name="ce9" office:value-type="float" office:value="0">
            <text:p>0</text:p>
          </table:table-cell>
          <table:table-cell table:style-name="ce13" office:value-type="float" office:value="0">
            <text:p>0</text:p>
          </table:table-cell>
          <table:table-cell table:style-name="ce27" table:formula="of:=[.J408]/[.H408]*100" office:value-type="float" office:value="66.6666666666667">
            <text:p>66,67</text:p>
          </table:table-cell>
          <table:table-cell table:style-name="ce33" table:formula="of:=[.I408]/[.H408]*100" office:value-type="float" office:value="33.3333333333333">
            <text:p>33,33</text:p>
          </table:table-cell>
          <table:table-cell table:number-columns-repeated="1009"/>
        </table:table-row>
        <table:table-row table:style-name="ro2">
          <table:table-cell table:style-name="ce2" office:value-type="float" office:value="16824">
            <text:p>16824</text:p>
          </table:table-cell>
          <table:table-cell table:style-name="ce2" office:value-type="float" office:value="2017">
            <text:p>2017</text:p>
          </table:table-cell>
          <table:table-cell table:style-name="ce2" office:value-type="string">
            <text:p>gen/dic</text:p>
          </table:table-cell>
          <table:table-cell table:style-name="ce1" office:value-type="string">
            <text:p>FORMAZIONE, RICERCA E INNOVAZIONE, SCUOLA E UNIVERSITA', DIRITTO ALLO STUDIO</text:p>
          </table:table-cell>
          <table:table-cell table:style-name="ce2" office:value-type="string">
            <text:p>Programmazione dell'offerta formativa e di orientamento</text:p>
          </table:table-cell>
          <table:table-cell table:style-name="ce2" office:value-type="string">
            <text:p>DGR 968 del 29/11/2007 - Accreditamento enti di formazione.</text:p>
          </table:table-cell>
          <table:table-cell table:style-name="ce2" office:value-type="string">
            <text:p>90 giorni lavorativi dall'inoltro della domanda</text:p>
          </table:table-cell>
          <table:table-cell table:style-name="ce9" office:value-type="float" office:value="60">
            <text:p>60</text:p>
          </table:table-cell>
          <table:table-cell table:style-name="ce13" office:value-type="float" office:value="0">
            <text:p>0</text:p>
          </table:table-cell>
          <table:table-cell table:style-name="ce18" table:formula="of:=[.H409]-[.I409]" office:value-type="float" office:value="60">
            <text:p>60</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09]/[.H409]*100" office:value-type="float" office:value="100">
            <text:p>100</text:p>
          </table:table-cell>
          <table:table-cell table:style-name="ce32" table:formula="of:=[.I409]/[.H409]*100" office:value-type="float" office:value="0">
            <text:p>0</text:p>
          </table:table-cell>
          <table:table-cell table:number-columns-repeated="1009"/>
        </table:table-row>
        <table:table-row table:style-name="ro2">
          <table:table-cell table:style-name="ce2" office:value-type="float" office:value="16825">
            <text:p>16825</text:p>
          </table:table-cell>
          <table:table-cell table:style-name="ce2" office:value-type="float" office:value="2017">
            <text:p>2017</text:p>
          </table:table-cell>
          <table:table-cell table:style-name="ce2" office:value-type="string">
            <text:p>gen/dic</text:p>
          </table:table-cell>
          <table:table-cell table:style-name="ce1" office:value-type="string">
            <text:p>FORMAZIONE, RICERCA E INNOVAZIONE, SCUOLA E UNIVERSITA', DIRITTO ALLO STUDIO</text:p>
          </table:table-cell>
          <table:table-cell table:style-name="ce2" office:value-type="string">
            <text:p>Programmazione dell'offerta formativa e di orientamento</text:p>
          </table:table-cell>
          <table:table-cell table:style-name="ce2" office:value-type="string">
            <text:p>Legge regionale 25 febbraio 1992, n.23 – Titolo V; DGR 4572 del 1996; Circolare 267914 del 20/05/2016&lt;br /&gt;&lt;br /&gt; </text:p>
          </table:table-cell>
          <table:table-cell table:style-name="ce2" office:value-type="string">
            <text:p>30 giorni lavorativi</text:p>
          </table:table-cell>
          <table:table-cell table:style-name="ce9" office:value-type="float" office:value="108">
            <text:p>108</text:p>
          </table:table-cell>
          <table:table-cell table:style-name="ce13" office:value-type="float" office:value="0">
            <text:p>0</text:p>
          </table:table-cell>
          <table:table-cell table:style-name="ce18" table:formula="of:=[.H410]-[.I410]" office:value-type="float" office:value="108">
            <text:p>108</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10]/[.H410]*100" office:value-type="float" office:value="100">
            <text:p>100</text:p>
          </table:table-cell>
          <table:table-cell table:style-name="ce32" table:formula="of:=[.I410]/[.H410]*100" office:value-type="float" office:value="0">
            <text:p>0</text:p>
          </table:table-cell>
          <table:table-cell table:number-columns-repeated="1009"/>
        </table:table-row>
        <table:table-row table:style-name="ro10">
          <table:table-cell table:style-name="ce2" office:value-type="float" office:value="16801">
            <text:p>16801</text:p>
          </table:table-cell>
          <table:table-cell table:style-name="ce2" office:value-type="float" office:value="2017">
            <text:p>2017</text:p>
          </table:table-cell>
          <table:table-cell table:style-name="ce2" office:value-type="string">
            <text:p>gen/dic</text:p>
          </table:table-cell>
          <table:table-cell table:style-name="ce1" office:value-type="string">
            <text:p>FORMAZIONE, RICERCA E INNOVAZIONE, SCUOLA E UNIVERSITA', DIRITTO ALLO STUDIO</text:p>
          </table:table-cell>
          <table:table-cell table:style-name="ce2" office:value-type="string">
            <text:p>Programmazione, Organizzazione e Attuazione dell'offerta di istruzione, diritto allo studio scolastico e universitario</text:p>
          </table:table-cell>
          <table:table-cell table:style-name="ce2" office:value-type="string">
            <text:p>Rilascio nulla osta rispetto alle attività di competenza dell’Area ai sensi della Legge Regionale  n. 7 del 18 giugno 2008, art. 27</text:p>
          </table:table-cell>
          <table:table-cell table:style-name="ce2" office:value-type="string">
            <text:p>30 giorni dal ricevimento dell'atto</text:p>
          </table:table-cell>
          <table:table-cell table:style-name="ce9" office:value-type="float" office:value="2">
            <text:p>2</text:p>
          </table:table-cell>
          <table:table-cell table:style-name="ce13" office:value-type="float" office:value="0">
            <text:p>0</text:p>
          </table:table-cell>
          <table:table-cell table:style-name="ce18" table:formula="of:=[.H411]-[.I411]" office:value-type="float" office:value="2">
            <text:p>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11]/[.H411]*100" office:value-type="float" office:value="100">
            <text:p>100</text:p>
          </table:table-cell>
          <table:table-cell table:style-name="ce32" table:formula="of:=[.I411]/[.H411]*100" office:value-type="float" office:value="0">
            <text:p>0</text:p>
          </table:table-cell>
          <table:table-cell table:number-columns-repeated="1009"/>
        </table:table-row>
        <table:table-row table:style-name="ro10">
          <table:table-cell table:style-name="ce2" office:value-type="float" office:value="16936">
            <text:p>16936</text:p>
          </table:table-cell>
          <table:table-cell table:style-name="ce2" office:value-type="float" office:value="2017">
            <text:p>2017</text:p>
          </table:table-cell>
          <table:table-cell table:style-name="ce2" office:value-type="string">
            <text:p>gen/dic</text:p>
          </table:table-cell>
          <table:table-cell table:style-name="ce1" office:value-type="string">
            <text:p>FORMAZIONE, RICERCA E INNOVAZIONE, SCUOLA E UNIVERSITA', DIRITTO ALLO STUDIO</text:p>
          </table:table-cell>
          <table:table-cell table:style-name="ce2" office:value-type="string">
            <text:p>Programmazione, Organizzazione e Attuazione dell'offerta di istruzione, diritto allo studio scolastico e universitario</text:p>
          </table:table-cell>
          <table:table-cell table:style-name="ce2" office:value-type="string">
            <text:p>Servizio di assicurazione degli studenti delle scuole statali e paritarie della Regione Lazio dai rischi di infortuni - Addendum contrattuale servizi analoghi - Legge Regionale n. 29/92 - art. 22</text:p>
          </table:table-cell>
          <table:table-cell table:style-name="ce2" office:value-type="string">
            <text:p>scadenza contrattuale</text:p>
          </table:table-cell>
          <table:table-cell table:style-name="ce9" office:value-type="float" office:value="1">
            <text:p>1</text:p>
          </table:table-cell>
          <table:table-cell table:style-name="ce13" office:value-type="float" office:value="0">
            <text:p>0</text:p>
          </table:table-cell>
          <table:table-cell table:style-name="ce18" table:formula="of:=[.H412]-[.I412]"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12]/[.H412]*100" office:value-type="float" office:value="100">
            <text:p>100</text:p>
          </table:table-cell>
          <table:table-cell table:style-name="ce32" table:formula="of:=[.I412]/[.H412]*100" office:value-type="float" office:value="0">
            <text:p>0</text:p>
          </table:table-cell>
          <table:table-cell table:number-columns-repeated="1009"/>
        </table:table-row>
        <table:table-row table:style-name="ro3">
          <table:table-cell table:style-name="ce2" office:value-type="float" office:value="16944">
            <text:p>16944</text:p>
          </table:table-cell>
          <table:table-cell table:style-name="ce2" office:value-type="float" office:value="2017">
            <text:p>2017</text:p>
          </table:table-cell>
          <table:table-cell table:style-name="ce2" office:value-type="string">
            <text:p>gen/dic</text:p>
          </table:table-cell>
          <table:table-cell table:style-name="ce1" office:value-type="string">
            <text:p>FORMAZIONE, RICERCA E INNOVAZIONE, SCUOLA E UNIVERSITA', DIRITTO ALLO STUDIO</text:p>
          </table:table-cell>
          <table:table-cell table:style-name="ce2" office:value-type="string">
            <text:p>Servizio Attuazione degli interventi</text:p>
          </table:table-cell>
          <table:table-cell table:style-name="ce2" office:value-type="string">
            <text:p>Attuazione interventi cofinanziati dal FSE POR 2014-2020 - Avvio delle attività - normativa comunitaria nazionale e regionale in particolare L.R. 84/78, L.R. 23/92 e D.D. B06163/2012.</text:p>
          </table:table-cell>
          <table:table-cell table:style-name="ce2" office:value-type="string">
            <text:p>Immediato</text:p>
          </table:table-cell>
          <table:table-cell table:style-name="ce9" office:value-type="float" office:value="823">
            <text:p>823</text:p>
          </table:table-cell>
          <table:table-cell table:style-name="ce13" office:value-type="float" office:value="0">
            <text:p>0</text:p>
          </table:table-cell>
          <table:table-cell table:style-name="ce18" table:formula="of:=[.H413]-[.I413]" office:value-type="float" office:value="823">
            <text:p>823</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13]/[.H413]*100" office:value-type="float" office:value="100">
            <text:p>100</text:p>
          </table:table-cell>
          <table:table-cell table:style-name="ce32" table:formula="of:=[.I413]/[.H413]*100" office:value-type="float" office:value="0">
            <text:p>0</text:p>
          </table:table-cell>
          <table:table-cell table:number-columns-repeated="1009"/>
        </table:table-row>
        <table:table-row table:style-name="ro3">
          <table:table-cell table:style-name="ce2" office:value-type="float" office:value="16946">
            <text:p>16946</text:p>
          </table:table-cell>
          <table:table-cell table:style-name="ce2" office:value-type="float" office:value="2017">
            <text:p>2017</text:p>
          </table:table-cell>
          <table:table-cell table:style-name="ce2" office:value-type="string">
            <text:p>gen/dic</text:p>
          </table:table-cell>
          <table:table-cell table:style-name="ce1" office:value-type="string">
            <text:p>FORMAZIONE, RICERCA E INNOVAZIONE, SCUOLA E UNIVERSITA', DIRITTO ALLO STUDIO</text:p>
          </table:table-cell>
          <table:table-cell table:style-name="ce2" office:value-type="string">
            <text:p>Servizio Attuazione degli interventi</text:p>
          </table:table-cell>
          <table:table-cell table:style-name="ce2" office:value-type="string">
            <text:p>Avvio corsi in autofinanziamento L.R. n. 845/78, N. 23/92 e D.LGS. N. 13/13</text:p>
          </table:table-cell>
          <table:table-cell table:style-name="ce2" office:value-type="string">
            <text:p>Immediato</text:p>
          </table:table-cell>
          <table:table-cell table:style-name="ce9" office:value-type="float" office:value="1367">
            <text:p>1367</text:p>
          </table:table-cell>
          <table:table-cell table:style-name="ce13" office:value-type="float" office:value="0">
            <text:p>0</text:p>
          </table:table-cell>
          <table:table-cell table:style-name="ce18" table:formula="of:=[.H414]-[.I414]" office:value-type="float" office:value="1367">
            <text:p>1367</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14]/[.H414]*100" office:value-type="float" office:value="100">
            <text:p>100</text:p>
          </table:table-cell>
          <table:table-cell table:style-name="ce32" table:formula="of:=[.I414]/[.H414]*100" office:value-type="float" office:value="0">
            <text:p>0</text:p>
          </table:table-cell>
          <table:table-cell table:number-columns-repeated="1009"/>
        </table:table-row>
        <table:table-row table:style-name="ro3">
          <table:table-cell table:style-name="ce2" office:value-type="float" office:value="16948">
            <text:p>16948</text:p>
          </table:table-cell>
          <table:table-cell table:style-name="ce2" office:value-type="float" office:value="2017">
            <text:p>2017</text:p>
          </table:table-cell>
          <table:table-cell table:style-name="ce2" office:value-type="string">
            <text:p>gen/dic</text:p>
          </table:table-cell>
          <table:table-cell table:style-name="ce1" office:value-type="string">
            <text:p>FORMAZIONE, RICERCA E INNOVAZIONE, SCUOLA E UNIVERSITA', DIRITTO ALLO STUDIO</text:p>
          </table:table-cell>
          <table:table-cell table:style-name="ce2" office:value-type="string">
            <text:p>Servizio Attuazione degli interventi</text:p>
          </table:table-cell>
          <table:table-cell table:style-name="ce2" office:value-type="string">
            <text:p>Rilascio attestati di qualifica/frequenza e di certificati di qualificazione professionale L.R. 845/78 L.R. 23/92 - D.LGS. 13/13.</text:p>
          </table:table-cell>
          <table:table-cell table:style-name="ce2" office:value-type="string">
            <text:p>30 giorni</text:p>
          </table:table-cell>
          <table:table-cell table:style-name="ce9" office:value-type="float" office:value="17194">
            <text:p>17194</text:p>
          </table:table-cell>
          <table:table-cell table:style-name="ce13" office:value-type="float" office:value="0">
            <text:p>0</text:p>
          </table:table-cell>
          <table:table-cell table:style-name="ce18" table:formula="of:=[.H415]-[.I415]" office:value-type="float" office:value="17194">
            <text:p>17194</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15]/[.H415]*100" office:value-type="float" office:value="100">
            <text:p>100</text:p>
          </table:table-cell>
          <table:table-cell table:style-name="ce32" table:formula="of:=[.I415]/[.H415]*100" office:value-type="float" office:value="0">
            <text:p>0</text:p>
          </table:table-cell>
          <table:table-cell table:number-columns-repeated="1009"/>
        </table:table-row>
        <table:table-row table:style-name="ro3">
          <table:table-cell table:style-name="ce2" office:value-type="float" office:value="16945">
            <text:p>16945</text:p>
          </table:table-cell>
          <table:table-cell table:style-name="ce2" office:value-type="float" office:value="2017">
            <text:p>2017</text:p>
          </table:table-cell>
          <table:table-cell table:style-name="ce2" office:value-type="string">
            <text:p>gen/dic</text:p>
          </table:table-cell>
          <table:table-cell table:style-name="ce1" office:value-type="string">
            <text:p>FORMAZIONE, RICERCA E INNOVAZIONE, SCUOLA E UNIVERSITA', DIRITTO ALLO STUDIO</text:p>
          </table:table-cell>
          <table:table-cell table:style-name="ce2" office:value-type="string">
            <text:p>Servizio Attuazione degli interventi</text:p>
          </table:table-cell>
          <table:table-cell table:style-name="ce2" office:value-type="string">
            <text:p>Rilascio Dichiarazione sostitutive di attestati - L.R. 845/78 - D.LGS. 13/13.</text:p>
          </table:table-cell>
          <table:table-cell table:style-name="ce2" office:value-type="string">
            <text:p>30 giorni</text:p>
          </table:table-cell>
          <table:table-cell table:style-name="ce9" office:value-type="float" office:value="800">
            <text:p>800</text:p>
          </table:table-cell>
          <table:table-cell table:style-name="ce13" office:value-type="float" office:value="0">
            <text:p>0</text:p>
          </table:table-cell>
          <table:table-cell table:style-name="ce18" table:formula="of:=[.H416]-[.I416]" office:value-type="float" office:value="800">
            <text:p>800</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16]/[.H416]*100" office:value-type="float" office:value="100">
            <text:p>100</text:p>
          </table:table-cell>
          <table:table-cell table:style-name="ce32" table:formula="of:=[.I416]/[.H416]*100" office:value-type="float" office:value="0">
            <text:p>0</text:p>
          </table:table-cell>
          <table:table-cell table:number-columns-repeated="1009"/>
        </table:table-row>
        <table:table-row table:style-name="ro3">
          <table:table-cell table:style-name="ce2" office:value-type="float" office:value="16947">
            <text:p>16947</text:p>
          </table:table-cell>
          <table:table-cell table:style-name="ce2" office:value-type="float" office:value="2017">
            <text:p>2017</text:p>
          </table:table-cell>
          <table:table-cell table:style-name="ce2" office:value-type="string">
            <text:p>gen/dic</text:p>
          </table:table-cell>
          <table:table-cell table:style-name="ce1" office:value-type="string">
            <text:p>FORMAZIONE, RICERCA E INNOVAZIONE, SCUOLA E UNIVERSITA', DIRITTO ALLO STUDIO</text:p>
          </table:table-cell>
          <table:table-cell table:style-name="ce2" office:value-type="string">
            <text:p>Servizio Attuazione degli interventi</text:p>
          </table:table-cell>
          <table:table-cell table:style-name="ce2" office:value-type="string">
            <text:p>Rilascio nulla osta ad acconciatori ed estetiste L.1/90 e L. 174/2005.</text:p>
          </table:table-cell>
          <table:table-cell table:style-name="ce2" office:value-type="string">
            <text:p>30 giorni</text:p>
          </table:table-cell>
          <table:table-cell table:style-name="ce9" office:value-type="float" office:value="214">
            <text:p>214</text:p>
          </table:table-cell>
          <table:table-cell table:style-name="ce13" office:value-type="float" office:value="0">
            <text:p>0</text:p>
          </table:table-cell>
          <table:table-cell table:style-name="ce18" table:formula="of:=[.H417]-[.I417]" office:value-type="float" office:value="214">
            <text:p>214</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17]/[.H417]*100" office:value-type="float" office:value="100">
            <text:p>100</text:p>
          </table:table-cell>
          <table:table-cell table:style-name="ce32" table:formula="of:=[.I417]/[.H417]*100" office:value-type="float" office:value="0">
            <text:p>0</text:p>
          </table:table-cell>
          <table:table-cell table:number-columns-repeated="1009"/>
        </table:table-row>
        <table:table-row table:style-name="ro3">
          <table:table-cell table:style-name="ce2" office:value-type="float" office:value="16940">
            <text:p>16940</text:p>
          </table:table-cell>
          <table:table-cell table:style-name="ce2" office:value-type="float" office:value="2017">
            <text:p>2017</text:p>
          </table:table-cell>
          <table:table-cell table:style-name="ce2" office:value-type="string">
            <text:p>gen/dic</text:p>
          </table:table-cell>
          <table:table-cell table:style-name="ce1" office:value-type="string">
            <text:p>FORMAZIONE, RICERCA E INNOVAZIONE, SCUOLA E UNIVERSITA', DIRITTO ALLO STUDIO</text:p>
          </table:table-cell>
          <table:table-cell table:style-name="ce2" office:value-type="string">
            <text:p>Servizio Predisposizioni degli interventi</text:p>
          </table:table-cell>
          <table:table-cell table:style-name="ce2" office:value-type="string">
            <text:p>Programmazione per la predisposzizione degli interventi pluriennali cofinanziati con FSE _Affidamento di "Servizi complementari , ai sensi dell'art. 57, comma 5, lettera a) del D.lgs. n. 163/2006</text:p>
          </table:table-cell>
          <table:table-cell table:style-name="ce2" office:value-type="string">
            <text:p>**** </text:p>
          </table:table-cell>
          <table:table-cell table:style-name="ce9" office:value-type="float" office:value="1">
            <text:p>1</text:p>
          </table:table-cell>
          <table:table-cell table:style-name="ce13" office:value-type="float" office:value="0">
            <text:p>0</text:p>
          </table:table-cell>
          <table:table-cell table:style-name="ce18" table:formula="of:=[.H418]-[.I418]"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18]/[.H418]*100" office:value-type="float" office:value="100">
            <text:p>100</text:p>
          </table:table-cell>
          <table:table-cell table:style-name="ce32" table:formula="of:=[.I418]/[.H418]*100" office:value-type="float" office:value="0">
            <text:p>0</text:p>
          </table:table-cell>
          <table:table-cell table:number-columns-repeated="1009"/>
        </table:table-row>
        <table:table-row table:style-name="ro3">
          <table:table-cell table:style-name="ce2" office:value-type="float" office:value="16941">
            <text:p>16941</text:p>
          </table:table-cell>
          <table:table-cell table:style-name="ce2" office:value-type="float" office:value="2017">
            <text:p>2017</text:p>
          </table:table-cell>
          <table:table-cell table:style-name="ce2" office:value-type="string">
            <text:p>gen/dic</text:p>
          </table:table-cell>
          <table:table-cell table:style-name="ce1" office:value-type="string">
            <text:p>FORMAZIONE, RICERCA E INNOVAZIONE, SCUOLA E UNIVERSITA', DIRITTO ALLO STUDIO</text:p>
          </table:table-cell>
          <table:table-cell table:style-name="ce2" office:value-type="string">
            <text:p>Servizio Predisposizioni degli interventi</text:p>
          </table:table-cell>
          <table:table-cell table:style-name="ce2" office:value-type="string">
            <text:p>Programmazione per la predisposzizione degli interventi pluriennali cofinanziati con FSE -affidamento diretto, ai sensi dell'art. 36, comma 2, lettera a) del D.Lgs 50/2016.</text:p>
          </table:table-cell>
          <table:table-cell table:style-name="ce2" office:value-type="string">
            <text:p>**** </text:p>
          </table:table-cell>
          <table:table-cell table:style-name="ce9" office:value-type="float" office:value="4">
            <text:p>4</text:p>
          </table:table-cell>
          <table:table-cell table:style-name="ce13" office:value-type="float" office:value="0">
            <text:p>0</text:p>
          </table:table-cell>
          <table:table-cell table:style-name="ce18" table:formula="of:=[.H419]-[.I419]" office:value-type="float" office:value="4">
            <text:p>4</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19]/[.H419]*100" office:value-type="float" office:value="100">
            <text:p>100</text:p>
          </table:table-cell>
          <table:table-cell table:style-name="ce32" table:formula="of:=[.I419]/[.H419]*100" office:value-type="float" office:value="0">
            <text:p>0</text:p>
          </table:table-cell>
          <table:table-cell table:number-columns-repeated="1009"/>
        </table:table-row>
        <table:table-row table:style-name="ro3">
          <table:table-cell table:style-name="ce2" office:value-type="float" office:value="16939">
            <text:p>16939</text:p>
          </table:table-cell>
          <table:table-cell table:style-name="ce2" office:value-type="float" office:value="2017">
            <text:p>2017</text:p>
          </table:table-cell>
          <table:table-cell table:style-name="ce2" office:value-type="string">
            <text:p>gen/dic</text:p>
          </table:table-cell>
          <table:table-cell table:style-name="ce1" office:value-type="string">
            <text:p>FORMAZIONE, RICERCA E INNOVAZIONE, SCUOLA E UNIVERSITA', DIRITTO ALLO STUDIO</text:p>
          </table:table-cell>
          <table:table-cell table:style-name="ce2" office:value-type="string">
            <text:p>Servizio Predisposizioni degli interventi</text:p>
          </table:table-cell>
          <table:table-cell table:style-name="ce2" office:value-type="string">
            <text:p>Programmazione per la predispozizione degli interventi pluriennali cofinanziati con FSE ( avvisi pubblici)</text:p>
          </table:table-cell>
          <table:table-cell table:style-name="ce2" office:value-type="string">
            <text:p>**** </text:p>
          </table:table-cell>
          <table:table-cell table:style-name="ce9" office:value-type="float" office:value="9">
            <text:p>9</text:p>
          </table:table-cell>
          <table:table-cell table:style-name="ce13" office:value-type="float" office:value="0">
            <text:p>0</text:p>
          </table:table-cell>
          <table:table-cell table:style-name="ce18" table:formula="of:=[.H420]-[.I420]" office:value-type="float" office:value="9">
            <text:p>9</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20]/[.H420]*100" office:value-type="float" office:value="100">
            <text:p>100</text:p>
          </table:table-cell>
          <table:table-cell table:style-name="ce32" table:formula="of:=[.I420]/[.H420]*100" office:value-type="float" office:value="0">
            <text:p>0</text:p>
          </table:table-cell>
          <table:table-cell table:number-columns-repeated="1009"/>
        </table:table-row>
        <table:table-row table:style-name="ro2">
          <table:table-cell table:style-name="ce2" office:value-type="float" office:value="16502">
            <text:p>16502</text:p>
          </table:table-cell>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Genio civile di Roma città metropolitana</text:p>
          </table:table-cell>
          <table:table-cell table:style-name="ce2" office:value-type="string">
            <text:p>CERTIFICATO DI IDONEITA' SISMICA E DEPOSITO PROGETTO DI ADEGUAMENTO EX ART. 35 L. 47/85 E S.M.I. Ricezione istanze controllo formale evntuale richiesta integrazione documentale verifica degli oneri di istruttoria versati Rilascio attestazione di deposito</text:p>
          </table:table-cell>
          <table:table-cell table:style-name="ce2" office:value-type="string">
            <text:p>**** </text:p>
          </table:table-cell>
          <table:table-cell table:style-name="ce9" office:value-type="float" office:value="110">
            <text:p>110</text:p>
          </table:table-cell>
          <table:table-cell table:style-name="ce13" office:value-type="float" office:value="0">
            <text:p>0</text:p>
          </table:table-cell>
          <table:table-cell table:style-name="ce18" table:formula="of:=[.H421]-[.I421]" office:value-type="float" office:value="110">
            <text:p>110</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21]/[.H421]*100" office:value-type="float" office:value="100">
            <text:p>100</text:p>
          </table:table-cell>
          <table:table-cell table:style-name="ce32" table:formula="of:=[.I421]/[.H421]*100" office:value-type="float" office:value="0">
            <text:p>0</text:p>
          </table:table-cell>
          <table:table-cell table:number-columns-repeated="1009"/>
        </table:table-row>
        <table:table-row table:style-name="ro6">
          <table:table-cell table:style-name="ce2" office:value-type="float" office:value="16504">
            <text:p>16504</text:p>
          </table:table-cell>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Genio civile di Roma città metropolitana</text:p>
          </table:table-cell>
          <table:table-cell table:style-name="ce2" office:value-type="string">
            <text:p>Collaudi - Ricevimento telematico/cartaceo dell'istanza relativa al collaudo - verifica degli oneri di istruttoria versati - istruttoria documentazione - richiesta eventuali integrazioni - rilascio attestazione di deposito del certificato di collaudo - Il termine è stabilito dall'art. 4 della L.R. 57/93 ed è di quarantacinque giorni ovvero non superiore a novanta giorni qualora il procedimento sia articolato in più fasi distinte, salvo richieste di integrazioni art. 67 D.P.R. 380/2001 e art. 9 R.R. 2/2012</text:p>
          </table:table-cell>
          <table:table-cell table:style-name="ce2" office:value-type="string">
            <text:p>Il termine è stabilito dall'art. 4 della L.R. 57/93 ed è di quarantacinque giorni ovvero non superiore a novanta giorni qualora il procedimento sia articolato in più fasi distinte, salvo richieste di integrazioni</text:p>
          </table:table-cell>
          <table:table-cell table:style-name="ce9" office:value-type="float" office:value="3013">
            <text:p>3013</text:p>
          </table:table-cell>
          <table:table-cell table:style-name="ce13" office:value-type="float" office:value="0">
            <text:p>0</text:p>
          </table:table-cell>
          <table:table-cell table:style-name="ce18" table:formula="of:=[.H422]-[.I422]" office:value-type="float" office:value="3013">
            <text:p>3013</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22]/[.H422]*100" office:value-type="float" office:value="100">
            <text:p>100</text:p>
          </table:table-cell>
          <table:table-cell table:style-name="ce32" table:formula="of:=[.I422]/[.H422]*100" office:value-type="float" office:value="0">
            <text:p>0</text:p>
          </table:table-cell>
          <table:table-cell table:number-columns-repeated="1009"/>
        </table:table-row>
        <table:table-row table:style-name="ro6">
          <table:table-cell table:style-name="ce2" office:value-type="float" office:value="16505">
            <text:p>16505</text:p>
          </table:table-cell>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Genio civile di Roma città metropolitana</text:p>
          </table:table-cell>
          <table:table-cell table:style-name="ce2" office:value-type="string">
            <text:p>istruttoria e emissione dei pareri di cui alla legge regionale n.5/2002 (e s.m.i.), su progetti e proposte di importo superiore a 500.000 euro ed inferiore o uguale a 3.000.000 di euro Ricevimento dell'istanza istruttoria tecnico-amministrativa su progetti e proposte Rilascio parere di congruità tecnico-amministrativo Il termine è stabilito dall'art. 4 della L.R. 57/93 ed è di quarantacinque giorni ovvero non superiore a novanta giorni qualora il procedimento sia articolato in più fasi distinte, salvo richieste di integrazioni</text:p>
          </table:table-cell>
          <table:table-cell table:style-name="ce2" office:value-type="string">
            <text:p>Il termine è stabilito dall'art. 4 della L.R. 57/93 ed è di quarantacinque giorni, ovvero non superiore a novanta giorni qualora il procedimento sia articolato in più fasi distinte, salvo richieste di integrazioni</text:p>
          </table:table-cell>
          <table:table-cell table:style-name="ce9" office:value-type="float" office:value="33">
            <text:p>33</text:p>
          </table:table-cell>
          <table:table-cell table:style-name="ce13" office:value-type="float" office:value="0">
            <text:p>0</text:p>
          </table:table-cell>
          <table:table-cell table:style-name="ce18" table:formula="of:=[.H423]-[.I423]" office:value-type="float" office:value="33">
            <text:p>33</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23]/[.H423]*100" office:value-type="float" office:value="100">
            <text:p>100</text:p>
          </table:table-cell>
          <table:table-cell table:style-name="ce32" table:formula="of:=[.I423]/[.H423]*100" office:value-type="float" office:value="0">
            <text:p>0</text:p>
          </table:table-cell>
          <table:table-cell table:number-columns-repeated="1009"/>
        </table:table-row>
        <table:table-row table:style-name="ro10">
          <table:table-cell table:style-name="ce2" office:value-type="float" office:value="16506">
            <text:p>16506</text:p>
          </table:table-cell>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Genio civile di Roma città metropolitana</text:p>
          </table:table-cell>
          <table:table-cell table:style-name="ce2" office:value-type="string">
            <text:p>Relazione a struttura ultimata - a controllo - Ricevimento telematico/cartaceo dell'istanza relativa a relazione struttura ultimata - verifica degli oneri di istruttoria versati - Sorteggio a campione, 5% , secondo la zona di riferimento - istruttoria documentazione - richiesta eventuali integrazioni - Il termine è stabilito dall'art. 4 della L.R. 57/93 ed è di quarantacinque giorni ovvero non superiore a novanta giorni qualora il procedimento sia articolato in più fasi distinte, salvo richieste di integrazioni - rilascio autorizzazione alla finde dei lavori e al rilascio del certificato di rispondenza. art. 65 D.P.R. 380/2001 e art. 9 R.R. 2/2012</text:p>
          </table:table-cell>
          <table:table-cell table:style-name="ce2" office:value-type="string">
            <text:p>Il termine è stabilito dall'art. 4 della L.R. 57/93 ed è di quarantacinque giorni ovvero non superiore a novanta giorni qualora il procedimento sia articolato in più fasi distinte, salvo richieste di integrazioni</text:p>
          </table:table-cell>
          <table:table-cell table:style-name="ce9" office:value-type="float" office:value="221">
            <text:p>221</text:p>
          </table:table-cell>
          <table:table-cell table:style-name="ce13" office:value-type="float" office:value="0">
            <text:p>0</text:p>
          </table:table-cell>
          <table:table-cell table:style-name="ce18" table:formula="of:=[.H424]-[.I424]" office:value-type="float" office:value="221">
            <text:p>22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24]/[.H424]*100" office:value-type="float" office:value="100">
            <text:p>100</text:p>
          </table:table-cell>
          <table:table-cell table:style-name="ce32" table:formula="of:=[.I424]/[.H424]*100" office:value-type="float" office:value="0">
            <text:p>0</text:p>
          </table:table-cell>
          <table:table-cell table:number-columns-repeated="1009"/>
        </table:table-row>
        <table:table-row table:style-name="ro6">
          <table:table-cell table:style-name="ce2" office:value-type="float" office:value="16507">
            <text:p>16507</text:p>
          </table:table-cell>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Genio civile di Roma città metropolitana</text:p>
          </table:table-cell>
          <table:table-cell table:style-name="ce2" office:value-type="string">
            <text:p>Relazione a struttura ultimata a deposito - Ricevimento telematico dell'istanza - verifica degli oneri di istruttoria versati - Sorteggio a campione del 5% come orevusti dakk'art. 7 del R.R. 2/2002 - Il termine è stabilito dall'art. 4 della L.R. 57/93 ed è di quarantacinque giorni, ovvero non superiore a novanta giorni qualora il procedimento sia articolato in più fasi distinte, salvo richieste di integrazioni - rilascio attestazione di deposito della relazione a struttura ultimata art. 65 D.P.R. 380/2001 e art. 9 R.R. 2/2012</text:p>
          </table:table-cell>
          <table:table-cell table:style-name="ce2" office:value-type="string">
            <text:p>Il termine è stabilito dall'art. 4 della L.R. 57/93 ed è di quarantacinque giorni, ovvero non superiore a novanta giorni qualora il procedimento sia articolato in più fasi distinte, salvo richieste di integrazioni</text:p>
          </table:table-cell>
          <table:table-cell table:style-name="ce9" office:value-type="float" office:value="4084">
            <text:p>4084</text:p>
          </table:table-cell>
          <table:table-cell table:style-name="ce13" office:value-type="float" office:value="0">
            <text:p>0</text:p>
          </table:table-cell>
          <table:table-cell table:style-name="ce18" table:formula="of:=[.H425]-[.I425]" office:value-type="float" office:value="4084">
            <text:p>4084</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25]/[.H425]*100" office:value-type="float" office:value="100">
            <text:p>100</text:p>
          </table:table-cell>
          <table:table-cell table:style-name="ce32" table:formula="of:=[.I425]/[.H425]*100" office:value-type="float" office:value="0">
            <text:p>0</text:p>
          </table:table-cell>
          <table:table-cell table:number-columns-repeated="1009"/>
        </table:table-row>
        <table:table-row table:style-name="ro5">
          <table:table-cell table:style-name="ce2" office:value-type="float" office:value="16508">
            <text:p>16508</text:p>
          </table:table-cell>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Genio civile di Roma città metropolitana</text:p>
          </table:table-cell>
          <table:table-cell table:style-name="ce2" office:value-type="string">
            <text:p>Rilascio attestazione di deposito per progetti asservati e per i progetti non sorteggiati - ricevimento telematico dell'istanza - verifica formale completezza dati - verifica congruità versamento - controllo sulla tipologia dell'intervento - rilascio telematico/cartaceo delle attestazioni di deposito - ricevimento telematico/cartaceo delle attestazioni di deposito artt. 93 e 94 DPR 380/2001 e art. 4 r.r. 2/2012</text:p>
          </table:table-cell>
          <table:table-cell table:style-name="ce2" office:value-type="string">
            <text:p>entro 60 gg. dalla data del sorteggio per quelli sorteggiati, salvo richiesta integrazioni</text:p>
          </table:table-cell>
          <table:table-cell table:style-name="ce9" office:value-type="float" office:value="448">
            <text:p>448</text:p>
          </table:table-cell>
          <table:table-cell table:style-name="ce13" office:value-type="float" office:value="0">
            <text:p>0</text:p>
          </table:table-cell>
          <table:table-cell table:style-name="ce18" table:formula="of:=[.H426]-[.I426]" office:value-type="float" office:value="448">
            <text:p>448</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26]/[.H426]*100" office:value-type="float" office:value="100">
            <text:p>100</text:p>
          </table:table-cell>
          <table:table-cell table:style-name="ce32" table:formula="of:=[.I426]/[.H426]*100" office:value-type="float" office:value="0">
            <text:p>0</text:p>
          </table:table-cell>
          <table:table-cell table:number-columns-repeated="1009"/>
        </table:table-row>
        <table:table-row table:style-name="ro5">
          <table:table-cell table:style-name="ce2" office:value-type="float" office:value="16509">
            <text:p>16509</text:p>
          </table:table-cell>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Genio civile di Roma città metropolitana</text:p>
          </table:table-cell>
          <table:table-cell table:style-name="ce2" office:value-type="string">
            <text:p>Rilascio Autorizzazioni Sismiche - Progetti soggetti a controllo obbligatorio e Progetti Sorteggiati - Ricevimento telematico dell'istanza - preistruttoria quantitativa - verifica diritti versati - istruttoria documentazione - controllo di merito in commissione sismica - eventuale richiesta di integrazione - rilascio/diniego autorizzazione D.P.R. 380/2001 artt. 93 e 94, D.M. 14/01/2008 e R.R. 2/12</text:p>
          </table:table-cell>
          <table:table-cell table:style-name="ce2" office:value-type="string">
            <text:p>**** </text:p>
          </table:table-cell>
          <table:table-cell table:style-name="ce9" office:value-type="float" office:value="4128">
            <text:p>4128</text:p>
          </table:table-cell>
          <table:table-cell table:style-name="ce13" office:value-type="float" office:value="0">
            <text:p>0</text:p>
          </table:table-cell>
          <table:table-cell table:style-name="ce18" table:formula="of:=[.H427]-[.I427]" office:value-type="float" office:value="4128">
            <text:p>4128</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27]/[.H427]*100" office:value-type="float" office:value="100">
            <text:p>100</text:p>
          </table:table-cell>
          <table:table-cell table:style-name="ce32" table:formula="of:=[.I427]/[.H427]*100" office:value-type="float" office:value="0">
            <text:p>0</text:p>
          </table:table-cell>
          <table:table-cell table:number-columns-repeated="1009"/>
        </table:table-row>
        <table:table-row table:style-name="ro8">
          <table:table-cell table:style-name="ce2" office:value-type="float" office:value="16510">
            <text:p>16510</text:p>
          </table:table-cell>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Genio civile di Roma città metropolitana</text:p>
          </table:table-cell>
          <table:table-cell table:style-name="ce2" office:value-type="string">
            <text:p>Rilascio di parere in linea tecnica alle controdeduzioni dell'istante in materia di violazioni alla normativa sismica istruttoria relativa al verbale di violazione edilizia ricevuto segnalazione alla Procura della Repubblica competente, con deduzioni controdeduzioni ed eventuale progetto di adeguamento sismico preistruttoria ed esame di merito in commissione sismica - entro 60gg dalla data di presentazione del progetto di adeguamento, salvo richieste di integrazioni. rilascio parere positivo o di rigetto trasmissione parere tecnico alla Procura della Repubblica e attesa della sentenza definitiva da parte del Tribunale in caso di parere positivo, rilascio autorizzazione finale, non prima della notifica della sentenza definitiva</text:p>
          </table:table-cell>
          <table:table-cell table:style-name="ce2" office:value-type="string">
            <text:p>entro 60 gg. dalla data del sorteggio per quelli sorteggiati, salvo richiesta integrazioni</text:p>
          </table:table-cell>
          <table:table-cell table:style-name="ce9" office:value-type="float" office:value="27">
            <text:p>27</text:p>
          </table:table-cell>
          <table:table-cell table:style-name="ce13" office:value-type="float" office:value="0">
            <text:p>0</text:p>
          </table:table-cell>
          <table:table-cell table:style-name="ce18" table:formula="of:=[.H428]-[.I428]" office:value-type="float" office:value="27">
            <text:p>27</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28]/[.H428]*100" office:value-type="float" office:value="100">
            <text:p>100</text:p>
          </table:table-cell>
          <table:table-cell table:style-name="ce32" table:formula="of:=[.I428]/[.H428]*100" office:value-type="float" office:value="0">
            <text:p>0</text:p>
          </table:table-cell>
          <table:table-cell table:number-columns-repeated="1009"/>
        </table:table-row>
        <table:table-row table:style-name="ro6">
          <table:table-cell table:style-name="ce2" office:value-type="float" office:value="16511">
            <text:p>16511</text:p>
          </table:table-cell>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Genio civile di Roma città metropolitana</text:p>
          </table:table-cell>
          <table:table-cell table:style-name="ce2" office:value-type="string">
            <text:p>Rimborso contributi pratiche sismiche versati in eccedenza o non dovuti - ricevimento della richiesta di rimborso - istruttoria finalizzata ad accertare eventuali importi versati in eccedenza o non dovuti. Eventuale richiesta di integrazioni - richiesta di integrazione del relativo capitolo di bilancio in uscita con la somma richiesta - predisposizione da parte dell'Area Genio Civile della determina del Direttore Regionale Infrastrutture per procedere all'impegno delle somme da rimborsare R.R. 2/2012</text:p>
          </table:table-cell>
          <table:table-cell table:style-name="ce2" office:value-type="string">
            <text:p>**** </text:p>
          </table:table-cell>
          <table:table-cell table:style-name="ce9" office:value-type="float" office:value="3">
            <text:p>3</text:p>
          </table:table-cell>
          <table:table-cell table:style-name="ce13" office:value-type="float" office:value="0">
            <text:p>0</text:p>
          </table:table-cell>
          <table:table-cell table:style-name="ce18" table:formula="of:=[.H429]-[.I429]" office:value-type="float" office:value="3">
            <text:p>3</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29]/[.H429]*100" office:value-type="float" office:value="100">
            <text:p>100</text:p>
          </table:table-cell>
          <table:table-cell table:style-name="ce32" table:formula="of:=[.I429]/[.H429]*100" office:value-type="float" office:value="0">
            <text:p>0</text:p>
          </table:table-cell>
          <table:table-cell table:number-columns-repeated="1009"/>
        </table:table-row>
        <table:table-row table:style-name="ro10">
          <table:table-cell table:style-name="ce2" office:value-type="float" office:value="16512">
            <text:p>16512</text:p>
          </table:table-cell>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Genio civile Lazio nord</text:p>
          </table:table-cell>
          <table:table-cell table:style-name="ce2" office:value-type="string">
            <text:p>accesso agli atti - ricevimento dell'istanza - istruttoria volta alla verifica dell'interesse concreto diretto ed attuale alla visione o rilascio di copie relative ai fascicoli presenti nell'archivio regionale - verifica della congruità dei versamenti effettuati - eventuali richieste di integrazione e/o comunicazione ai controinteressati - Il termine è stabilito dall'art. 4 della L.R. 57/93 ed è di quarantacinque giorni ovvero non superiore a novanta giorni qualora il procedimento sia articolato in più fasi distinte, salvo richieste di integrazioni L. 241/90 e s.m.i. L.R. 57/1993 e R.R. n. 1/2002</text:p>
          </table:table-cell>
          <table:table-cell table:style-name="ce2" office:value-type="string">
            <text:p>Il termine è stabilito dall'art. 4 della L.R. 57/93 ed è di quarantacinque giorni, ovvero non superiore a novanta giorni qualora il procedimento sia articolato in più fasi distinte, salvo richieste di integrazioni</text:p>
          </table:table-cell>
          <table:table-cell table:style-name="ce9" office:value-type="float" office:value="325">
            <text:p>325</text:p>
          </table:table-cell>
          <table:table-cell table:style-name="ce13" office:value-type="float" office:value="0">
            <text:p>0</text:p>
          </table:table-cell>
          <table:table-cell table:style-name="ce18" table:formula="of:=[.H430]-[.I430]" office:value-type="float" office:value="325">
            <text:p>325</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30]/[.H430]*100" office:value-type="float" office:value="100">
            <text:p>100</text:p>
          </table:table-cell>
          <table:table-cell table:style-name="ce32" table:formula="of:=[.I430]/[.H430]*100" office:value-type="float" office:value="0">
            <text:p>0</text:p>
          </table:table-cell>
          <table:table-cell table:number-columns-repeated="1009"/>
        </table:table-row>
        <table:table-row table:style-name="ro20">
          <table:table-cell table:style-name="ce2" office:value-type="float" office:value="16514">
            <text:p>16514</text:p>
          </table:table-cell>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Genio civile Lazio nord</text:p>
          </table:table-cell>
          <table:table-cell table:style-name="ce2" office:value-type="string">
            <text:p>Certificato di rispondenza per le relazioni a struttura ultimata sottoposte a sorteggio e a controllo - Ricevimento dell'istanza - Relazione a struttura ultimata sorteggiata, collaudo a deposito - sopralluogo per la verifica della rispondenza delle opere al progetto autorizzato - Il termine è stabilito dall'art. 4 della L.R. 57/93 ed è di quarantacinque giorni, ovvero non superiore a novanta giorni qualora il procedimento sia articolato in più fasi distinte, salvo richieste di integrazioni - rilascio / diniego certificato di rispondenza art. 62 D.P.R. 380/2001</text:p>
          </table:table-cell>
          <table:table-cell table:style-name="ce2" office:value-type="string">
            <text:p>Il termine è stabilito dall'art. 4 della L.R. 57/93 ed è di quarantacinque giorni, ovvero non superiore a novanta giorni qualora il procedimento sia articolato in più fasi distinte, salvo richieste di integrazioni</text:p>
          </table:table-cell>
          <table:table-cell table:style-name="ce9" office:value-type="float" office:value="3">
            <text:p>3</text:p>
          </table:table-cell>
          <table:table-cell table:style-name="ce13" office:value-type="float" office:value="0">
            <text:p>0</text:p>
          </table:table-cell>
          <table:table-cell table:style-name="ce18" table:formula="of:=[.H431]-[.I431]" office:value-type="float" office:value="3">
            <text:p>3</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31]/[.H431]*100" office:value-type="float" office:value="100">
            <text:p>100</text:p>
          </table:table-cell>
          <table:table-cell table:style-name="ce32" table:formula="of:=[.I431]/[.H431]*100" office:value-type="float" office:value="0">
            <text:p>0</text:p>
          </table:table-cell>
          <table:table-cell table:number-columns-repeated="1009"/>
        </table:table-row>
        <table:table-row table:style-name="ro6">
          <table:table-cell table:style-name="ce2" office:value-type="float" office:value="16516">
            <text:p>16516</text:p>
          </table:table-cell>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Genio civile Lazio nord</text:p>
          </table:table-cell>
          <table:table-cell table:style-name="ce2" office:value-type="string">
            <text:p>istruttoria e emissione dei pareri di cui alla legge regionale n.5/2002 (e s.m.i.), su progetti e proposte di importo superiore a 500.000 euro ed inferiore o uguale a 3.000.000 di euro Ricevimento dell'istanza istruttoria tecnico-amministrativa su progetti e proposte Rilascio parere di congruità tecnico-amministrativo Il termine è stabilito dall'art. 4 della L.R. 57/93 ed è di quarantacinque giorni ovvero non superiore a novanta giorni qualora il procedimento sia articolato in più fasi distinte, salvo richieste di integrazioni</text:p>
          </table:table-cell>
          <table:table-cell table:style-name="ce2" office:value-type="string">
            <text:p>Il termine è stabilito dall'art. 4 della L.R. 57/93 ed è di quarantacinque giorni, ovvero non superiore a novanta giorni qualora il procedimento sia articolato in più fasi distinte, salvo richieste di integrazioni</text:p>
          </table:table-cell>
          <table:table-cell table:style-name="ce9" office:value-type="float" office:value="8">
            <text:p>8</text:p>
          </table:table-cell>
          <table:table-cell table:style-name="ce13" office:value-type="float" office:value="0">
            <text:p>0</text:p>
          </table:table-cell>
          <table:table-cell table:style-name="ce18" table:formula="of:=[.H432]-[.I432]" office:value-type="float" office:value="8">
            <text:p>8</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32]/[.H432]*100" office:value-type="float" office:value="100">
            <text:p>100</text:p>
          </table:table-cell>
          <table:table-cell table:style-name="ce32" table:formula="of:=[.I432]/[.H432]*100" office:value-type="float" office:value="0">
            <text:p>0</text:p>
          </table:table-cell>
          <table:table-cell table:number-columns-repeated="1009"/>
        </table:table-row>
        <table:table-row table:style-name="ro10">
          <table:table-cell table:style-name="ce2" office:value-type="float" office:value="16517">
            <text:p>16517</text:p>
          </table:table-cell>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Genio civile Lazio nord</text:p>
          </table:table-cell>
          <table:table-cell table:style-name="ce2" office:value-type="string">
            <text:p>Relazione a struttura ultimata - a controllo - Ricevimento telematico/cartaceo dell'istanza relativa a relazione struttura ultimata - verifica degli oneri di istruttoria versati - Sorteggio a campione, 5% o 15%, secondo la zona di riferimento - istruttoria documentazione - richiesta eventuali integrazioni - Il termine è stabilito dall'art. 4 della L.R. 57/93 ed è di quarantacinque giorni ovvero non superiore a novanta giorni qualora il procedimento sia articolato in più fasi distinte, salvo richieste di integrazioni - rilascio autorizzazione alla finde dei lavori e al rilascio del certificato di rispondenza. art. 65 D.P.R. 380/2001 e art. 9 R.R. 2/2012</text:p>
          </table:table-cell>
          <table:table-cell table:style-name="ce2" office:value-type="string">
            <text:p>Il termine è stabilito dall'art. 4 della L.R. 57/93 ed è di quarantacinque giorni ovvero non superiore a novanta giorni qualora il procedimento sia articolato in più fasi distinte, salvo richieste di integrazioni</text:p>
          </table:table-cell>
          <table:table-cell table:style-name="ce9" office:value-type="float" office:value="7">
            <text:p>7</text:p>
          </table:table-cell>
          <table:table-cell table:style-name="ce13" office:value-type="float" office:value="0">
            <text:p>0</text:p>
          </table:table-cell>
          <table:table-cell table:style-name="ce18" table:formula="of:=[.H433]-[.I433]" office:value-type="float" office:value="7">
            <text:p>7</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33]/[.H433]*100" office:value-type="float" office:value="100">
            <text:p>100</text:p>
          </table:table-cell>
          <table:table-cell table:style-name="ce32" table:formula="of:=[.I433]/[.H433]*100" office:value-type="float" office:value="0">
            <text:p>0</text:p>
          </table:table-cell>
          <table:table-cell table:number-columns-repeated="1009"/>
        </table:table-row>
        <table:table-row table:style-name="ro6">
          <table:table-cell table:style-name="ce2" office:value-type="float" office:value="16518">
            <text:p>16518</text:p>
          </table:table-cell>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Genio civile Lazio nord</text:p>
          </table:table-cell>
          <table:table-cell table:style-name="ce2" office:value-type="string">
            <text:p>Relazione a struttura ultimata a deposito - Ricevimento telematico/cartaceo dell'istanza - verifica degli oneri di istruttoria versati - Sorteggio a campione del 5% come orevusti dakk'art. 7 del R.R. 2/2002 - Il termine è stabilito dall'art. 4 della L.R. 57/93 ed è di quarantacinque giorni, ovvero non superiore a novanta giorni qualora il procedimento sia articolato in più fasi distinte, salvo richieste di integrazioni - rilascio attestazione di deposito della relazione a struttura ultimata art. 65 D.P.R. 380/2001 e art. 9 R.R. 2/2012</text:p>
          </table:table-cell>
          <table:table-cell table:style-name="ce2" office:value-type="string">
            <text:p>Il termine è stabilito dall'art. 4 della L.R. 57/93 ed è di quarantacinque giorni, ovvero non superiore a novanta giorni qualora il procedimento sia articolato in più fasi distinte, salvo richieste di integrazioni</text:p>
          </table:table-cell>
          <table:table-cell table:style-name="ce9" office:value-type="float" office:value="500">
            <text:p>500</text:p>
          </table:table-cell>
          <table:table-cell table:style-name="ce13" office:value-type="float" office:value="0">
            <text:p>0</text:p>
          </table:table-cell>
          <table:table-cell table:style-name="ce18" table:formula="of:=[.H434]-[.I434]" office:value-type="float" office:value="500">
            <text:p>500</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34]/[.H434]*100" office:value-type="float" office:value="100">
            <text:p>100</text:p>
          </table:table-cell>
          <table:table-cell table:style-name="ce32" table:formula="of:=[.I434]/[.H434]*100" office:value-type="float" office:value="0">
            <text:p>0</text:p>
          </table:table-cell>
          <table:table-cell table:number-columns-repeated="1009"/>
        </table:table-row>
        <table:table-row table:style-name="ro12">
          <table:table-cell table:style-name="ce2" office:value-type="float" office:value="16519">
            <text:p>16519</text:p>
          </table:table-cell>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Genio civile Lazio nord</text:p>
          </table:table-cell>
          <table:table-cell table:style-name="ce2" office:value-type="string">
            <text:p>Rilascio attestazione di deposito per progetti asservati e per i progetti non sorteggiati - per progetti SITAS dal 3/6/2014 - ricevimento telematico/cartaceo dell'istanza - verifica formale completezza dati - verifica congruità versamento - controllo sulla tipologia dell'intervento - rilascio telematico/cartaceo delle attestazioni di deposito - ricevimento telematico/cartaceo delle attestazioni di deposito artt. 93 e 94 DPR 380/2001 e art. 4 r.r. 2/2012</text:p>
          </table:table-cell>
          <table:table-cell table:style-name="ce2" office:value-type="string">
            <text:p>entro 60 gg. dalla data del sorteggio per quelli sorteggiati, salvo richiesta integrazioni</text:p>
          </table:table-cell>
          <table:table-cell table:style-name="ce9" office:value-type="float" office:value="400">
            <text:p>400</text:p>
          </table:table-cell>
          <table:table-cell table:style-name="ce13" office:value-type="float" office:value="0">
            <text:p>0</text:p>
          </table:table-cell>
          <table:table-cell table:style-name="ce18" table:formula="of:=[.H435]-[.I435]" office:value-type="float" office:value="400">
            <text:p>400</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35]/[.H435]*100" office:value-type="float" office:value="100">
            <text:p>100</text:p>
          </table:table-cell>
          <table:table-cell table:style-name="ce32" table:formula="of:=[.I435]/[.H435]*100" office:value-type="float" office:value="0">
            <text:p>0</text:p>
          </table:table-cell>
          <table:table-cell table:number-columns-repeated="1009"/>
        </table:table-row>
        <table:table-row table:style-name="ro10">
          <table:table-cell table:style-name="ce2" office:value-type="float" office:value="16523">
            <text:p>16523</text:p>
          </table:table-cell>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Genio civile Lazio sud</text:p>
          </table:table-cell>
          <table:table-cell table:style-name="ce2" office:value-type="string">
            <text:p>accesso agli atti - ricevimento dell'istanza - istruttoria volta alla verifica dell'interesse concreto diretto ed attuale alla visione o rilascio di copie relative ai fascicoli presenti nell'archivio regionale - verifica della congruità dei versamenti effettuati - eventuali richieste di integrazione e/o comunicazione ai controinteressati - Il termine è stabilito dall'art. 4 della L.R. 57/93 ed è di quarantacinque giorni ovvero non superiore a novanta giorni qualora il procedimento sia articolato in più fasi distinte, salvo richieste di integrazioni L. 241/90 e s.m.i. L.R. 57/1993 e R.R. n. 1/2002</text:p>
          </table:table-cell>
          <table:table-cell table:style-name="ce2" office:value-type="string">
            <text:p>Il termine è stabilito dall'art. 4 della L.R. 57/93 ed è di quarantacinque giorni, ovvero non superiore a novanta giorni qualora il procedimento sia articolato in più fasi distinte, salvo richieste di integrazioni</text:p>
          </table:table-cell>
          <table:table-cell table:style-name="ce9" office:value-type="float" office:value="480">
            <text:p>480</text:p>
          </table:table-cell>
          <table:table-cell table:style-name="ce16" office:value-type="float" office:value="17">
            <text:p>17</text:p>
          </table:table-cell>
          <table:table-cell table:style-name="ce18" table:formula="of:=[.H436]-[.I436]" office:value-type="float" office:value="463">
            <text:p>463</text:p>
          </table:table-cell>
          <table:table-cell table:style-name="ce24" office:value-type="float" office:value="17">
            <text:p>17</text:p>
          </table:table-cell>
          <table:table-cell table:style-name="ce9" office:value-type="float" office:value="0">
            <text:p>0</text:p>
          </table:table-cell>
          <table:table-cell table:style-name="ce13" office:value-type="float" office:value="0">
            <text:p>0</text:p>
          </table:table-cell>
          <table:table-cell table:style-name="ce27" table:formula="of:=[.J436]/[.H436]*100" office:value-type="float" office:value="96.4583333333333">
            <text:p>96,46</text:p>
          </table:table-cell>
          <table:table-cell table:style-name="ce33" table:formula="of:=[.I436]/[.H436]*100" office:value-type="float" office:value="3.54166666666667">
            <text:p>3,54</text:p>
          </table:table-cell>
          <table:table-cell table:number-columns-repeated="1009"/>
        </table:table-row>
        <table:table-row table:style-name="ro2">
          <table:table-cell table:style-name="ce2" office:value-type="float" office:value="16524">
            <text:p>16524</text:p>
          </table:table-cell>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Genio civile Lazio sud</text:p>
          </table:table-cell>
          <table:table-cell table:style-name="ce2" office:value-type="string">
            <text:p>CERTIFICATO DI IDONEITA' SISMICA E DEPOSITO PROGETTO DI ADEGUAMENTO EX ART. 35 L. 47/85 E S.M.I. Ricezione istanze controllo formale evntuale richiesta integrazione documentale verifica degli oneri di istruttoria versati Rilascio attestazione di deposito</text:p>
          </table:table-cell>
          <table:table-cell table:style-name="ce2" office:value-type="string">
            <text:p>**** </text:p>
          </table:table-cell>
          <table:table-cell table:style-name="ce9" office:value-type="float" office:value="1083">
            <text:p>1083</text:p>
          </table:table-cell>
          <table:table-cell table:style-name="ce13" office:value-type="float" office:value="0">
            <text:p>0</text:p>
          </table:table-cell>
          <table:table-cell table:style-name="ce18" table:formula="of:=[.H437]-[.I437]" office:value-type="float" office:value="1083">
            <text:p>1083</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37]/[.H437]*100" office:value-type="float" office:value="100">
            <text:p>100</text:p>
          </table:table-cell>
          <table:table-cell table:style-name="ce32" table:formula="of:=[.I437]/[.H437]*100" office:value-type="float" office:value="0">
            <text:p>0</text:p>
          </table:table-cell>
          <table:table-cell table:number-columns-repeated="1009"/>
        </table:table-row>
        <table:table-row table:style-name="ro6">
          <table:table-cell table:style-name="ce2" office:value-type="float" office:value="16526">
            <text:p>16526</text:p>
          </table:table-cell>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Genio civile Lazio sud</text:p>
          </table:table-cell>
          <table:table-cell table:style-name="ce2" office:value-type="string">
            <text:p>Collaudi - Ricevimento telematico/cartaceo dell'istanza relativa al collaudo - verifica degli oneri di istruttoria versati - istruttoria documentazione - richiesta eventuali integrazioni - rilascio attestazione di deposito del certificato di collaudo - Il termine è stabilito dall'art. 4 della L.R. 57/93 ed è di quarantacinque giorni ovvero non superiore a novanta giorni qualora il procedimento sia articolato in più fasi distinte, salvo richieste di integrazioni art. 67 D.P.R. 380/2001 e art. 9 R.R. 2/2012 art. 11 R.R. 14/2016</text:p>
          </table:table-cell>
          <table:table-cell table:style-name="ce2" office:value-type="string">
            <text:p>Il termine è stabilito dall'art. 4 della L.R. 57/93 ed è di quarantacinque giorni ovvero non superiore a novanta giorni qualora il procedimento sia articolato in più fasi distinte, salvo richieste di integrazioni</text:p>
          </table:table-cell>
          <table:table-cell table:style-name="ce9" office:value-type="float" office:value="3008">
            <text:p>3008</text:p>
          </table:table-cell>
          <table:table-cell table:style-name="ce13" office:value-type="float" office:value="0">
            <text:p>0</text:p>
          </table:table-cell>
          <table:table-cell table:style-name="ce18" table:formula="of:=[.H438]-[.I438]" office:value-type="float" office:value="3008">
            <text:p>3008</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38]/[.H438]*100" office:value-type="float" office:value="100">
            <text:p>100</text:p>
          </table:table-cell>
          <table:table-cell table:style-name="ce32" table:formula="of:=[.I438]/[.H438]*100" office:value-type="float" office:value="0">
            <text:p>0</text:p>
          </table:table-cell>
          <table:table-cell table:number-columns-repeated="1009"/>
        </table:table-row>
        <table:table-row table:style-name="ro6">
          <table:table-cell table:style-name="ce2" office:value-type="float" office:value="16527">
            <text:p>16527</text:p>
          </table:table-cell>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Genio civile Lazio sud</text:p>
          </table:table-cell>
          <table:table-cell table:style-name="ce2" office:value-type="string">
            <text:p>istruttoria e emissione dei pareri di cui alla legge regionale n.5/2002 (e s.m.i.), su progetti e proposte di importo superiore a 500.000 euro ed inferiore o uguale a 3.000.000 di euro Ricevimento dell'istanza istruttoria tecnico-amministrativa su progetti e proposte Rilascio parere di congruità tecnico-amministrativo Il termine è stabilito dall'art. 4 della L.R. 57/93 ed è di quarantacinque giorni ovvero non superiore a novanta giorni qualora il procedimento sia articolato in più fasi distinte, salvo richieste di integrazioni</text:p>
          </table:table-cell>
          <table:table-cell table:style-name="ce2" office:value-type="string">
            <text:p>Il termine è stabilito dall'art. 4 della L.R. 57/93 ed è di quarantacinque giorni, ovvero non superiore a novanta giorni qualora il procedimento sia articolato in più fasi distinte, salvo richieste di integrazioni</text:p>
          </table:table-cell>
          <table:table-cell table:style-name="ce9" office:value-type="float" office:value="40">
            <text:p>40</text:p>
          </table:table-cell>
          <table:table-cell table:style-name="ce13" office:value-type="float" office:value="1">
            <text:p>1</text:p>
          </table:table-cell>
          <table:table-cell table:style-name="ce18" table:formula="of:=[.H439]-[.I439]" office:value-type="float" office:value="39">
            <text:p>39</text:p>
          </table:table-cell>
          <table:table-cell table:style-name="ce21" office:value-type="float" office:value="0">
            <text:p>0</text:p>
          </table:table-cell>
          <table:table-cell table:style-name="ce9" office:value-type="float" office:value="0">
            <text:p>0</text:p>
          </table:table-cell>
          <table:table-cell table:style-name="ce13" office:value-type="float" office:value="1">
            <text:p>1</text:p>
          </table:table-cell>
          <table:table-cell table:style-name="ce26" table:formula="of:=[.J439]/[.H439]*100" office:value-type="float" office:value="97.5">
            <text:p>97,5</text:p>
          </table:table-cell>
          <table:table-cell table:style-name="ce32" table:formula="of:=[.I439]/[.H439]*100" office:value-type="float" office:value="2.5">
            <text:p>2,5</text:p>
          </table:table-cell>
          <table:table-cell table:number-columns-repeated="1009"/>
        </table:table-row>
        <table:table-row table:style-name="ro10">
          <table:table-cell table:style-name="ce2" office:value-type="float" office:value="16528">
            <text:p>16528</text:p>
          </table:table-cell>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Genio civile Lazio sud</text:p>
          </table:table-cell>
          <table:table-cell table:style-name="ce2" office:value-type="string">
            <text:p>Relazione a struttura ultimata - a controllo - Ricevimento telematico/cartaceo dell'istanza relativa a relazione struttura ultimata - verifica degli oneri di istruttoria versati - Sorteggio a campione, 5% o 15%, secondo la zona di riferimento - istruttoria documentazione - richiesta eventuali integrazioni - Il termine è stabilito dall'art. 4 della L.R. 57/93 ed è di quarantacinque giorni ovvero non superiore a novanta giorni qualora il procedimento sia articolato in più fasi distinte, salvo richieste di integrazioni - rilascio autorizzazione alla finde dei lavori e al rilascio del certificato di rispondenza. art. 65 D.P.R. 380/2001 e art. 9 R.R. 2/2012 art. <text:s/>9 R.R. 14/2016</text:p>
          </table:table-cell>
          <table:table-cell table:style-name="ce2" office:value-type="string">
            <text:p>Il termine è stabilito dall'art. 4 della L.R. 57/93 ed è di quarantacinque giorni ovvero non superiore a novanta giorni qualora il procedimento sia articolato in più fasi distinte, salvo richieste di integrazioni</text:p>
          </table:table-cell>
          <table:table-cell table:style-name="ce9" office:value-type="float" office:value="193">
            <text:p>193</text:p>
          </table:table-cell>
          <table:table-cell table:style-name="ce13" office:value-type="float" office:value="0">
            <text:p>0</text:p>
          </table:table-cell>
          <table:table-cell table:style-name="ce18" table:formula="of:=[.H440]-[.I440]" office:value-type="float" office:value="193">
            <text:p>193</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40]/[.H440]*100" office:value-type="float" office:value="100">
            <text:p>100</text:p>
          </table:table-cell>
          <table:table-cell table:style-name="ce32" table:formula="of:=[.I440]/[.H440]*100" office:value-type="float" office:value="0">
            <text:p>0</text:p>
          </table:table-cell>
          <table:table-cell table:number-columns-repeated="1009"/>
        </table:table-row>
        <table:table-row table:style-name="ro10">
          <table:table-cell table:style-name="ce2" office:value-type="float" office:value="16529">
            <text:p>16529</text:p>
          </table:table-cell>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Genio civile Lazio sud</text:p>
          </table:table-cell>
          <table:table-cell table:style-name="ce2" office:value-type="string">
            <text:p>Relazione a struttura ultimata a deposito - Ricevimento telematico/cartaceo dell'istanza - verifica degli oneri di istruttoria versati - Sorteggio a campione del 5% come orevusti dakk'art. 7 del R.R. 2/2002 <text:s/>previsto dall'art. 9 del R.R. 14/16 - Il termine è stabilito dall'art. 4 della L.R. 57/93 ed è di quarantacinque giorni, ovvero non superiore a novanta giorni qualora il procedimento sia articolato in più fasi distinte, salvo richieste di integrazioni - rilascio attestazione di deposito della relazione a struttura ultimata art. 65 D.P.R. 380/2001 e art. 9 R.R. 2/2012 art. 9 R.R. 14/2016</text:p>
          </table:table-cell>
          <table:table-cell table:style-name="ce2" office:value-type="string">
            <text:p>Il termine è stabilito dall'art. 4 della L.R. 57/93 ed è di quarantacinque giorni, ovvero non superiore a novanta giorni qualora il procedimento sia articolato in più fasi distinte, salvo richieste di integrazioni</text:p>
          </table:table-cell>
          <table:table-cell table:style-name="ce9" office:value-type="float" office:value="3530">
            <text:p>3530</text:p>
          </table:table-cell>
          <table:table-cell table:style-name="ce13" office:value-type="float" office:value="0">
            <text:p>0</text:p>
          </table:table-cell>
          <table:table-cell table:style-name="ce18" table:formula="of:=[.H441]-[.I441]" office:value-type="float" office:value="3530">
            <text:p>3530</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41]/[.H441]*100" office:value-type="float" office:value="100">
            <text:p>100</text:p>
          </table:table-cell>
          <table:table-cell table:style-name="ce32" table:formula="of:=[.I441]/[.H441]*100" office:value-type="float" office:value="0">
            <text:p>0</text:p>
          </table:table-cell>
          <table:table-cell table:number-columns-repeated="1009"/>
        </table:table-row>
        <table:table-row table:style-name="ro6">
          <table:table-cell table:style-name="ce2" office:value-type="float" office:value="16530">
            <text:p>16530</text:p>
          </table:table-cell>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Genio civile Lazio sud</text:p>
          </table:table-cell>
          <table:table-cell table:style-name="ce2" office:value-type="string">
            <text:p>Rilascio attestazione di deposito per progetti asservati e per i progetti non sorteggiati - per progetti SITAS dal 3/6/2014 - ricevimento telematico/cartaceo dell'istanza - verifica formale completezza dati - verifica congruità versamento - controllo sulla tipologia dell'intervento - rilascio telematico/cartaceo delle attestazioni di deposito - ricevimento telematico/cartaceo delle attestazioni di deposito artt. 93 e 94 DPR 380/2001 e art. 4 r.r. 2/2012 art. 6 R.R. 14/2016</text:p>
          </table:table-cell>
          <table:table-cell table:style-name="ce2" office:value-type="string">
            <text:p>entro 60 gg. dalla data del sorteggio per quelli sorteggiati, salvo richiesta integrazioni</text:p>
          </table:table-cell>
          <table:table-cell table:style-name="ce9" office:value-type="float" office:value="5467">
            <text:p>5467</text:p>
          </table:table-cell>
          <table:table-cell table:style-name="ce13" office:value-type="float" office:value="0">
            <text:p>0</text:p>
          </table:table-cell>
          <table:table-cell table:style-name="ce18" table:formula="of:=[.H442]-[.I442]" office:value-type="float" office:value="5467">
            <text:p>5467</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42]/[.H442]*100" office:value-type="float" office:value="100">
            <text:p>100</text:p>
          </table:table-cell>
          <table:table-cell table:style-name="ce32" table:formula="of:=[.I442]/[.H442]*100" office:value-type="float" office:value="0">
            <text:p>0</text:p>
          </table:table-cell>
          <table:table-cell table:number-columns-repeated="1009"/>
        </table:table-row>
        <table:table-row table:style-name="ro5">
          <table:table-cell table:style-name="ce2" office:value-type="float" office:value="16531">
            <text:p>16531</text:p>
          </table:table-cell>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Genio civile Lazio sud</text:p>
          </table:table-cell>
          <table:table-cell table:style-name="ce2" office:value-type="string">
            <text:p>Rilascio Autorizzazioni Sismiche - Progetti soggetti a controllo obbligatorio e Progetti Sorteggiati - Ricevimento telematico/cartaceo dell'istanza - preistruttoria quantitativa - verifica diritti versati - istruttoria documentazione - controllo di merito in commissione sismica - eventuale richiesta di integrazione - rilascio/diniego autorizzazione D.P.R. 380/2001 artt. 93 e 94, D.M. 14/01/2008 e R.R. 2/12 R.R. 14/2016</text:p>
          </table:table-cell>
          <table:table-cell table:style-name="ce2" office:value-type="string">
            <text:p>**** </text:p>
          </table:table-cell>
          <table:table-cell table:style-name="ce9" office:value-type="float" office:value="825">
            <text:p>825</text:p>
          </table:table-cell>
          <table:table-cell table:style-name="ce13" office:value-type="float" office:value="15">
            <text:p>15</text:p>
          </table:table-cell>
          <table:table-cell table:style-name="ce18" table:formula="of:=[.H443]-[.I443]" office:value-type="float" office:value="810">
            <text:p>810</text:p>
          </table:table-cell>
          <table:table-cell table:style-name="ce21" office:value-type="float" office:value="10">
            <text:p>10</text:p>
          </table:table-cell>
          <table:table-cell table:style-name="ce9" office:value-type="float" office:value="5">
            <text:p>5</text:p>
          </table:table-cell>
          <table:table-cell table:style-name="ce13" office:value-type="float" office:value="10">
            <text:p>10</text:p>
          </table:table-cell>
          <table:table-cell table:style-name="ce27" table:formula="of:=[.J443]/[.H443]*100" office:value-type="float" office:value="98.1818181818182">
            <text:p>98,18</text:p>
          </table:table-cell>
          <table:table-cell table:style-name="ce33" table:formula="of:=[.I443]/[.H443]*100" office:value-type="float" office:value="1.81818181818182">
            <text:p>1,82</text:p>
          </table:table-cell>
          <table:table-cell table:number-columns-repeated="1009"/>
        </table:table-row>
        <table:table-row table:style-name="ro19">
          <table:table-cell table:style-name="ce2" office:value-type="float" office:value="16532">
            <text:p>16532</text:p>
          </table:table-cell>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Genio civile Lazio sud</text:p>
          </table:table-cell>
          <table:table-cell table:style-name="ce2" office:value-type="string">
            <text:p>Rilascio di parere in linea tecnica alle controdeduzioni dell'istante in materia di violazioni alla normativa sismica istruttoria relativa al verbale di violazione edilizia ricevuto segnalazione alla Procura della Repubblica competente, con deduzioni controdeduzioni ed eventuale progetto di adeguamento sismico preistruttoria ed esame di merito in commissione sismica - entro 60gg dalla data del sorteggio per quelli sorteggiati di presentazione del progetto di adeguamento, salvo richieste di integrazioni. rilascio parere positivo o di rigetto trasmissione parere tecnico alla Procura della Repubblica e attesa della sentenza definitiva da parte del Tribunale in caso di parere positivo, rilascio autorizzazione finale, non prima della notifica della sentenza definitiva</text:p>
          </table:table-cell>
          <table:table-cell table:style-name="ce2" office:value-type="string">
            <text:p>entro 60 gg. dalla data del sorteggio per quelli sorteggiati, salvo richiesta integrazioni</text:p>
          </table:table-cell>
          <table:table-cell table:style-name="ce9" office:value-type="float" office:value="232">
            <text:p>232</text:p>
          </table:table-cell>
          <table:table-cell table:style-name="ce13" office:value-type="float" office:value="0">
            <text:p>0</text:p>
          </table:table-cell>
          <table:table-cell table:style-name="ce18" table:formula="of:=[.H444]-[.I444]" office:value-type="float" office:value="232">
            <text:p>23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44]/[.H444]*100" office:value-type="float" office:value="100">
            <text:p>100</text:p>
          </table:table-cell>
          <table:table-cell table:style-name="ce32" table:formula="of:=[.I444]/[.H444]*100" office:value-type="float" office:value="0">
            <text:p>0</text:p>
          </table:table-cell>
          <table:table-cell table:number-columns-repeated="1009"/>
        </table:table-row>
        <table:table-row table:style-name="ro6">
          <table:table-cell table:style-name="ce2" office:value-type="float" office:value="16533">
            <text:p>16533</text:p>
          </table:table-cell>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Genio civile Lazio sud</text:p>
          </table:table-cell>
          <table:table-cell table:style-name="ce2" office:value-type="string">
            <text:p>Rimborso contributi pratiche sismiche versati in eccedenza o non dovuti - ricevimento della richiesta di rimborso - istruttoria finalizzata ad accertare eventuali importi versati in eccedenza o non dovuti. Eventuale richiesta di integrazioni - richiesta di integrazione del relativo capitolo di bilancio in uscita con la somma richiesta - predisposizione da parte dell'Area Genio Civile della determina del Direttore Regionale Infrastrutture per procedere all'impegno delle somme da rimborsare R.R. 2/2012</text:p>
          </table:table-cell>
          <table:table-cell table:style-name="ce2" office:value-type="string">
            <text:p>**** </text:p>
          </table:table-cell>
          <table:table-cell table:style-name="ce9" office:value-type="float" office:value="5">
            <text:p>5</text:p>
          </table:table-cell>
          <table:table-cell table:style-name="ce13" office:value-type="float" office:value="0">
            <text:p>0</text:p>
          </table:table-cell>
          <table:table-cell table:style-name="ce18" table:formula="of:=[.H445]-[.I445]" office:value-type="float" office:value="5">
            <text:p>5</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45]/[.H445]*100" office:value-type="float" office:value="100">
            <text:p>100</text:p>
          </table:table-cell>
          <table:table-cell table:style-name="ce32" table:formula="of:=[.I445]/[.H445]*100" office:value-type="float" office:value="0">
            <text:p>0</text:p>
          </table:table-cell>
          <table:table-cell table:number-columns-repeated="1009"/>
        </table:table-row>
        <table:table-row table:style-name="ro2">
          <table:table-cell table:style-name="ce2" office:value-type="float" office:value="16535">
            <text:p>16535</text:p>
          </table:table-cell>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Infrastrutture sociali</text:p>
          </table:table-cell>
          <table:table-cell table:style-name="ce2" office:value-type="string">
            <text:p>ATTUAZIONE E GESTIONE DEGLI INTERVENTI DERIVATI DA PROCESSI DI PARTECIPAZIONE DEI CITTADINI - APPROVAZIONE ATTI DI CONTABILITA' FINALE E CALCOLO RATA DI SALDO: approvazione atti di contabilità finale e calcolo rata di saldo. art. 34 L.r. 28 dicembre 2007 n. 26</text:p>
          </table:table-cell>
          <table:table-cell table:style-name="ce2" office:value-type="string">
            <text:p>60 gg. Ex L. 241/90</text:p>
          </table:table-cell>
          <table:table-cell table:style-name="ce9" office:value-type="float" office:value="3">
            <text:p>3</text:p>
          </table:table-cell>
          <table:table-cell table:style-name="ce13" office:value-type="float" office:value="0">
            <text:p>0</text:p>
          </table:table-cell>
          <table:table-cell table:style-name="ce18" table:formula="of:=[.H446]-[.I446]" office:value-type="float" office:value="3">
            <text:p>3</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46]/[.H446]*100" office:value-type="float" office:value="100">
            <text:p>100</text:p>
          </table:table-cell>
          <table:table-cell table:style-name="ce32" table:formula="of:=[.I446]/[.H446]*100" office:value-type="float" office:value="0">
            <text:p>0</text:p>
          </table:table-cell>
          <table:table-cell table:number-columns-repeated="1009"/>
        </table:table-row>
        <table:table-row table:style-name="ro2">
          <table:table-cell table:style-name="ce2" office:value-type="float" office:value="16539">
            <text:p>16539</text:p>
          </table:table-cell>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Infrastrutture sociali</text:p>
          </table:table-cell>
          <table:table-cell table:style-name="ce2" office:value-type="string">
            <text:p>ATTUAZIONE E GESTIONE DEGLI INTERVENTI IN MATERIA DI ABBATTIMENTO ABBATTIMENTO DELLE BARRIERE ARCHITETTONICHE NEGLI EDIFICI PUBBLICI - APPROVAZIONE ATTI DI CONTABILITA' FINALE E CALCOLO RATA DI SALDO: approvazione atti di contabilità finale e calcolo rata di saldo. L.R. n. 74/1989</text:p>
          </table:table-cell>
          <table:table-cell table:style-name="ce2" office:value-type="string">
            <text:p>60 gg. Ex L. 241/90</text:p>
          </table:table-cell>
          <table:table-cell table:style-name="ce9" office:value-type="float" office:value="25">
            <text:p>25</text:p>
          </table:table-cell>
          <table:table-cell table:style-name="ce13" office:value-type="float" office:value="0">
            <text:p>0</text:p>
          </table:table-cell>
          <table:table-cell table:style-name="ce18" table:formula="of:=[.H447]-[.I447]" office:value-type="float" office:value="25">
            <text:p>25</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47]/[.H447]*100" office:value-type="float" office:value="100">
            <text:p>100</text:p>
          </table:table-cell>
          <table:table-cell table:style-name="ce32" table:formula="of:=[.I447]/[.H447]*100" office:value-type="float" office:value="0">
            <text:p>0</text:p>
          </table:table-cell>
          <table:table-cell table:number-columns-repeated="1009"/>
        </table:table-row>
        <table:table-row table:style-name="ro2">
          <table:table-cell table:style-name="ce2" office:value-type="float" office:value="16540">
            <text:p>16540</text:p>
          </table:table-cell>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Infrastrutture sociali</text:p>
          </table:table-cell>
          <table:table-cell table:style-name="ce2" office:value-type="string">
            <text:p>ATTUAZIONE E GESTIONE DEGLI INTERVENTI IN MATERIA DI ABBATTIMENTO ABBATTIMENTO DELLE BARRIERE ARCHITETTONICHE NEGLI EDIFICI PUBBLICI - AUTORIZZAZIONE/DINIEGO PERIZIA DI VARIANTE: raccolta ed istruttoria dei progetti di variante pervenuti; atti di autorizzazione/diniego perizia di variante. L.R. n. 74/1989</text:p>
          </table:table-cell>
          <table:table-cell table:style-name="ce2" office:value-type="string">
            <text:p>60 gg. Ex L. 241/90</text:p>
          </table:table-cell>
          <table:table-cell table:style-name="ce9" office:value-type="float" office:value="15">
            <text:p>15</text:p>
          </table:table-cell>
          <table:table-cell table:style-name="ce13" office:value-type="float" office:value="0">
            <text:p>0</text:p>
          </table:table-cell>
          <table:table-cell table:style-name="ce18" table:formula="of:=[.H448]-[.I448]" office:value-type="float" office:value="15">
            <text:p>15</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48]/[.H448]*100" office:value-type="float" office:value="100">
            <text:p>100</text:p>
          </table:table-cell>
          <table:table-cell table:style-name="ce32" table:formula="of:=[.I448]/[.H448]*100" office:value-type="float" office:value="0">
            <text:p>0</text:p>
          </table:table-cell>
          <table:table-cell table:number-columns-repeated="1009"/>
        </table:table-row>
        <table:table-row table:style-name="ro5">
          <table:table-cell table:style-name="ce2" office:value-type="float" office:value="16543">
            <text:p>16543</text:p>
          </table:table-cell>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Infrastrutture sociali</text:p>
          </table:table-cell>
          <table:table-cell table:style-name="ce2" office:value-type="string">
            <text:p>ATTUAZIONE E GESTIONE DEGLI INTERVENTI IN MATERIA DI ABBATTIMENTO ABBATTIMENTO DELLE BARRIERE ARCHITETTONICHE, ALLA MESSA IN SICUREZZA E ALLA DOTAZIONE DI AUSILI AUDIOVISIVI NEI CINEMA E NEI TEATRI - APPROVAZIONE ATTI DI CONTABILITA' FINALE E CALCOLO RATA DI SALDO: approvazione atti di contabilità finale e calcolo rata di saldo. L. R. n. 18/2013</text:p>
          </table:table-cell>
          <table:table-cell table:style-name="ce2" office:value-type="string">
            <text:p>60 gg. Ex L. 241/90</text:p>
          </table:table-cell>
          <table:table-cell table:style-name="ce9" office:value-type="float" office:value="15">
            <text:p>15</text:p>
          </table:table-cell>
          <table:table-cell table:style-name="ce13" office:value-type="float" office:value="0">
            <text:p>0</text:p>
          </table:table-cell>
          <table:table-cell table:style-name="ce18" table:formula="of:=[.H449]-[.I449]" office:value-type="float" office:value="15">
            <text:p>15</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49]/[.H449]*100" office:value-type="float" office:value="100">
            <text:p>100</text:p>
          </table:table-cell>
          <table:table-cell table:style-name="ce32" table:formula="of:=[.I449]/[.H449]*100" office:value-type="float" office:value="0">
            <text:p>0</text:p>
          </table:table-cell>
          <table:table-cell table:number-columns-repeated="1009"/>
        </table:table-row>
        <table:table-row table:style-name="ro6">
          <table:table-cell table:style-name="ce2" office:value-type="float" office:value="16546">
            <text:p>16546</text:p>
          </table:table-cell>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Infrastrutture sociali</text:p>
          </table:table-cell>
          <table:table-cell table:style-name="ce2" office:value-type="string">
            <text:p>Attuazione e gestione degli interventi in materia di abbattimento abbattimento delle barriere architettoniche, alla messa in sicurezza e alla dotazione di ausili audiovisivi nei cinema e nei teatri: concessione di contributi in favore dei soggetti beneficiari con determinazione di impegno della spesa ; comunicazione di ammissione al contributo e invio direttive dell'intervento ai soggetti beneficiari ; verifica e controlli di coerenza del progetto trasmesso. L. R. n. 18/2003</text:p>
          </table:table-cell>
          <table:table-cell table:style-name="ce2" office:value-type="string">
            <text:p>60 gg. Ex L. 241/90</text:p>
          </table:table-cell>
          <table:table-cell table:style-name="ce9" office:value-type="float" office:value="26">
            <text:p>26</text:p>
          </table:table-cell>
          <table:table-cell table:style-name="ce13" office:value-type="float" office:value="0">
            <text:p>0</text:p>
          </table:table-cell>
          <table:table-cell table:style-name="ce18" table:formula="of:=[.H450]-[.I450]" office:value-type="float" office:value="26">
            <text:p>26</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50]/[.H450]*100" office:value-type="float" office:value="100">
            <text:p>100</text:p>
          </table:table-cell>
          <table:table-cell table:style-name="ce32" table:formula="of:=[.I450]/[.H450]*100" office:value-type="float" office:value="0">
            <text:p>0</text:p>
          </table:table-cell>
          <table:table-cell table:number-columns-repeated="1009"/>
        </table:table-row>
        <table:table-row table:style-name="ro5">
          <table:table-cell table:style-name="ce2" office:value-type="float" office:value="16547">
            <text:p>16547</text:p>
          </table:table-cell>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Infrastrutture sociali</text:p>
          </table:table-cell>
          <table:table-cell table:style-name="ce2" office:value-type="string">
            <text:p>ATTUAZIONE E GESTIONE DEGLI INTERVENTI IN MATERIA DI EDILIZIA SCOLASTICA PER LA MESSA IN SICUREZZA, RISTRUTTURAZIONE, MAUTENZIONE ORDINARIA E STRAORDINARIA O NUOVA COSTRUZIONE DI EDIFICI SCOLASTICI PUBBLICI - APPROVAZIONE ATTI DI CONTABILITA' FINALE E CALCOLO RATA DI SALDO: approvazione atti di contabilità finale e calcolo rata di saldo. L.R. 12/1981 Legge 11 gennaio 1996 n. 23 - Art. 52 L.R. n. 6/1999</text:p>
          </table:table-cell>
          <table:table-cell table:style-name="ce2" office:value-type="string">
            <text:p>60 gg. Ex L. 241/90</text:p>
          </table:table-cell>
          <table:table-cell table:style-name="ce9" office:value-type="float" office:value="130">
            <text:p>130</text:p>
          </table:table-cell>
          <table:table-cell table:style-name="ce13" office:value-type="float" office:value="0">
            <text:p>0</text:p>
          </table:table-cell>
          <table:table-cell table:style-name="ce18" table:formula="of:=[.H451]-[.I451]" office:value-type="float" office:value="130">
            <text:p>130</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51]/[.H451]*100" office:value-type="float" office:value="100">
            <text:p>100</text:p>
          </table:table-cell>
          <table:table-cell table:style-name="ce32" table:formula="of:=[.I451]/[.H451]*100" office:value-type="float" office:value="0">
            <text:p>0</text:p>
          </table:table-cell>
          <table:table-cell table:number-columns-repeated="1009"/>
        </table:table-row>
        <table:table-row table:style-name="ro6">
          <table:table-cell table:style-name="ce2" office:value-type="float" office:value="16548">
            <text:p>16548</text:p>
          </table:table-cell>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Infrastrutture sociali</text:p>
          </table:table-cell>
          <table:table-cell table:style-name="ce2" office:value-type="string">
            <text:p>ATTUAZIONE E GESTIONE DEGLI INTERVENTI IN MATERIA DI EDILIZIA SCOLASTICA PER LA MESSA IN SICUREZZA, RISTRUTTURAZIONE, MAUTENZIONE ORDINARIA E STRAORDINARIA O NUOVA COSTRUZIONE DI EDIFICI SCOLASTICI PUBBLICI - AUTORIZZAZIONE/DINIEGO PERIZIA DI VARIANTE: raccolta ed istruttoria dei progetti di variante pervenuti; atti di autorizzazione/diniego perizia di variante. L.R. 12/1981 Legge 11 gennaio 1996 n. 23 - Art. 52 L.R. n. 6/1999</text:p>
          </table:table-cell>
          <table:table-cell table:style-name="ce2" office:value-type="string">
            <text:p>60 gg. Ex L. 241/90</text:p>
          </table:table-cell>
          <table:table-cell table:style-name="ce9" office:value-type="float" office:value="180">
            <text:p>180</text:p>
          </table:table-cell>
          <table:table-cell table:style-name="ce13" office:value-type="float" office:value="0">
            <text:p>0</text:p>
          </table:table-cell>
          <table:table-cell table:style-name="ce18" table:formula="of:=[.H452]-[.I452]" office:value-type="float" office:value="180">
            <text:p>180</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52]/[.H452]*100" office:value-type="float" office:value="100">
            <text:p>100</text:p>
          </table:table-cell>
          <table:table-cell table:style-name="ce32" table:formula="of:=[.I452]/[.H452]*100" office:value-type="float" office:value="0">
            <text:p>0</text:p>
          </table:table-cell>
          <table:table-cell table:number-columns-repeated="1009"/>
        </table:table-row>
        <table:table-row table:style-name="ro6">
          <table:table-cell table:style-name="ce2" office:value-type="float" office:value="16549">
            <text:p>16549</text:p>
          </table:table-cell>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Infrastrutture sociali</text:p>
          </table:table-cell>
          <table:table-cell table:style-name="ce2" office:value-type="string">
            <text:p>ATTUAZIONE E GESTIONE DEGLI INTERVENTI IN MATERIA DI EDILIZIA SCOLASTICA PER LA MESSA IN SICUREZZA, RISTRUTTURAZIONE, MAUTENZIONE ORDINARIA E STRAORDINARIA O NUOVA COSTRUZIONE DI EDIFICI SCOLASTICI PUBBLICI - PROROGA E/O REVOCA DEL CONTRIBUTO: verifica assunzione obbligazione di spesa verso terzi e relativi provvedimenti di proroga e/o revoca del finanziamento. L.R. 12/1981 Legge 11 gennaio 1996 n. 23 - Art. 52 L.R. n. 6/1999</text:p>
          </table:table-cell>
          <table:table-cell table:style-name="ce2" office:value-type="string">
            <text:p>60 gg. Ex L. 241/90</text:p>
          </table:table-cell>
          <table:table-cell table:style-name="ce9" office:value-type="float" office:value="35">
            <text:p>35</text:p>
          </table:table-cell>
          <table:table-cell table:style-name="ce13" office:value-type="float" office:value="0">
            <text:p>0</text:p>
          </table:table-cell>
          <table:table-cell table:style-name="ce18" table:formula="of:=[.H453]-[.I453]" office:value-type="float" office:value="35">
            <text:p>35</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53]/[.H453]*100" office:value-type="float" office:value="100">
            <text:p>100</text:p>
          </table:table-cell>
          <table:table-cell table:style-name="ce32" table:formula="of:=[.I453]/[.H453]*100" office:value-type="float" office:value="0">
            <text:p>0</text:p>
          </table:table-cell>
          <table:table-cell table:number-columns-repeated="1009"/>
        </table:table-row>
        <table:table-row table:style-name="ro6">
          <table:table-cell table:style-name="ce2" office:value-type="float" office:value="16550">
            <text:p>16550</text:p>
          </table:table-cell>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Infrastrutture sociali</text:p>
          </table:table-cell>
          <table:table-cell table:style-name="ce2" office:value-type="string">
            <text:p>Attuazione e gestione degli Interventi in materia di edilizia scolastica per la messa in sicurezza, ristrutturazione, mautenzione ordinaria e straordinaria o nuova costruzione di edifici scolastici pubblici: concessione di contributi in favore dei soggetti beneficiari con determinazione di impegno della spesa; comunicazione di ammissione al contributo e invio direttive dell'intervento ai soggetti beneficiari; verifica e controlli di coerenza del progetto trasmesso. L.R. 12/1981 Legge 11 gennaio 1996 n. 23 - Art. 52 L.R. n. 6/1999</text:p>
          </table:table-cell>
          <table:table-cell table:style-name="ce2" office:value-type="string">
            <text:p>60 gg. Ex L. 241/90</text:p>
          </table:table-cell>
          <table:table-cell table:style-name="ce9" office:value-type="float" office:value="68">
            <text:p>68</text:p>
          </table:table-cell>
          <table:table-cell table:style-name="ce13" office:value-type="float" office:value="0">
            <text:p>0</text:p>
          </table:table-cell>
          <table:table-cell table:style-name="ce18" table:formula="of:=[.H454]-[.I454]" office:value-type="float" office:value="68">
            <text:p>68</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54]/[.H454]*100" office:value-type="float" office:value="100">
            <text:p>100</text:p>
          </table:table-cell>
          <table:table-cell table:style-name="ce32" table:formula="of:=[.I454]/[.H454]*100" office:value-type="float" office:value="0">
            <text:p>0</text:p>
          </table:table-cell>
          <table:table-cell table:number-columns-repeated="1009"/>
        </table:table-row>
        <table:table-row table:style-name="ro6">
          <table:table-cell table:style-name="ce2" office:value-type="float" office:value="16551">
            <text:p>16551</text:p>
          </table:table-cell>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Infrastrutture sociali</text:p>
          </table:table-cell>
          <table:table-cell table:style-name="ce2" office:value-type="string">
            <text:p>ATTUAZIONE E GESTIONE DEGLI INTERVENTI PER IL RECUPERO DI EDIFICI PUBBLICI E DI CULTO AVENTI CARATTERE STORICO ARTISTICO OD ARCHEOLOGICO, NONCHÉ PER LA REALIZZAZIONE DI OPERE E LAVORI PUBBLICI NELLE SEDI COMUNALI - APPROVAZIONE ATTI DI CONTABILITA' FINALE E CALCOLO RATA DI SALDO: approvazione atti di contabilità finale e calcolo rata di saldo. L.r. 27/1990 art. 8 - L.r. 51/1982 - L.R. 9/2005 art.34 - L.R. n. 2/2003 art. 13</text:p>
          </table:table-cell>
          <table:table-cell table:style-name="ce2" office:value-type="string">
            <text:p>60 gg. Ex L. 241/90</text:p>
          </table:table-cell>
          <table:table-cell table:style-name="ce9" office:value-type="float" office:value="161">
            <text:p>161</text:p>
          </table:table-cell>
          <table:table-cell table:style-name="ce13" office:value-type="float" office:value="0">
            <text:p>0</text:p>
          </table:table-cell>
          <table:table-cell table:style-name="ce18" table:formula="of:=[.H455]-[.I455]" office:value-type="float" office:value="161">
            <text:p>16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55]/[.H455]*100" office:value-type="float" office:value="100">
            <text:p>100</text:p>
          </table:table-cell>
          <table:table-cell table:style-name="ce32" table:formula="of:=[.I455]/[.H455]*100" office:value-type="float" office:value="0">
            <text:p>0</text:p>
          </table:table-cell>
          <table:table-cell table:number-columns-repeated="1009"/>
        </table:table-row>
        <table:table-row table:style-name="ro5">
          <table:table-cell table:style-name="ce2" office:value-type="float" office:value="16555">
            <text:p>16555</text:p>
          </table:table-cell>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Infrastrutture sociali</text:p>
          </table:table-cell>
          <table:table-cell table:style-name="ce2" office:value-type="string">
            <text:p>Contributi ai Comuni per il miglioramento dell'accessibilità ed eliminazione delle barriere architettoniche negli edifici privati: raccolta richieste comunali di contributo; richiesta integrazione documentazione delle richieste ai Comuni ammessi al contributo; predisposizione determinazione e relativa graduatuatoria di ammissione al contributo in favore dei Comuni beneficiari. L. 13/1989 - L.R. 21/91 art. 32</text:p>
          </table:table-cell>
          <table:table-cell table:style-name="ce2" office:value-type="string">
            <text:p>60 gg. Ex L. 241/90</text:p>
          </table:table-cell>
          <table:table-cell table:style-name="ce9" office:value-type="float" office:value="225">
            <text:p>225</text:p>
          </table:table-cell>
          <table:table-cell table:style-name="ce13" office:value-type="float" office:value="0">
            <text:p>0</text:p>
          </table:table-cell>
          <table:table-cell table:style-name="ce18" table:formula="of:=[.H456]-[.I456]" office:value-type="float" office:value="225">
            <text:p>225</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56]/[.H456]*100" office:value-type="float" office:value="100">
            <text:p>100</text:p>
          </table:table-cell>
          <table:table-cell table:style-name="ce32" table:formula="of:=[.I456]/[.H456]*100" office:value-type="float" office:value="0">
            <text:p>0</text:p>
          </table:table-cell>
          <table:table-cell table:number-columns-repeated="1009"/>
        </table:table-row>
        <table:table-row table:style-name="ro2">
          <table:table-cell table:style-name="ce2" office:value-type="float" office:value="16560">
            <text:p>16560</text:p>
          </table:table-cell>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Infrastrutture sociali</text:p>
          </table:table-cell>
          <table:table-cell table:style-name="ce2" office:value-type="string">
            <text:p>DISCIPLINA ORGANICA DELL'INTERVENTO STRAORDINARIO NEL MEZZOGIORNO - APPROVAZIONE ATTI DI CONTABILITA' FINALE E CALCOLO RATA DI SALDO: approvazione atti di contabilità finale e calcolo rata di saldo. Legge 64/1986</text:p>
          </table:table-cell>
          <table:table-cell table:style-name="ce2" office:value-type="string">
            <text:p>60 gg. Ex L. 241/90</text:p>
          </table:table-cell>
          <table:table-cell table:style-name="ce9" office:value-type="float" office:value="1">
            <text:p>1</text:p>
          </table:table-cell>
          <table:table-cell table:style-name="ce13" office:value-type="float" office:value="0">
            <text:p>0</text:p>
          </table:table-cell>
          <table:table-cell table:style-name="ce18" table:formula="of:=[.H457]-[.I457]"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57]/[.H457]*100" office:value-type="float" office:value="100">
            <text:p>100</text:p>
          </table:table-cell>
          <table:table-cell table:style-name="ce32" table:formula="of:=[.I457]/[.H457]*100" office:value-type="float" office:value="0">
            <text:p>0</text:p>
          </table:table-cell>
          <table:table-cell table:number-columns-repeated="1009"/>
        </table:table-row>
        <table:table-row table:style-name="ro2">
          <table:table-cell table:style-name="ce2" office:value-type="float" office:value="16563">
            <text:p>16563</text:p>
          </table:table-cell>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Infrastrutture sociali</text:p>
          </table:table-cell>
          <table:table-cell table:style-name="ce2" office:value-type="string">
            <text:p>DISCIPLINA ORGANICA DELL'INTERVENTO STRAORDINARIO NEL MEZZOGIORNO - PROROGA/REVOCA DEI CONTRIBUTI: verifica assunzione obbligazione di spesa verso terzi e relativi provvedimenti di proroga e/o revoca del finanziamento. Legge 64/1986</text:p>
          </table:table-cell>
          <table:table-cell table:style-name="ce2" office:value-type="string">
            <text:p>60 gg. Ex L. 241/90</text:p>
          </table:table-cell>
          <table:table-cell table:style-name="ce9" office:value-type="float" office:value="1">
            <text:p>1</text:p>
          </table:table-cell>
          <table:table-cell table:style-name="ce13" office:value-type="float" office:value="0">
            <text:p>0</text:p>
          </table:table-cell>
          <table:table-cell table:style-name="ce18" table:formula="of:=[.H458]-[.I458]"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58]/[.H458]*100" office:value-type="float" office:value="100">
            <text:p>100</text:p>
          </table:table-cell>
          <table:table-cell table:style-name="ce32" table:formula="of:=[.I458]/[.H458]*100" office:value-type="float" office:value="0">
            <text:p>0</text:p>
          </table:table-cell>
          <table:table-cell table:number-columns-repeated="1009"/>
        </table:table-row>
        <table:table-row table:style-name="ro10">
          <table:table-cell table:style-name="ce2" office:value-type="float" office:value="16567">
            <text:p>16567</text:p>
          </table:table-cell>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Infrastrutture sociali</text:p>
          </table:table-cell>
          <table:table-cell table:style-name="ce2" office:value-type="string">
            <text:p>PROGRAMMAZIONE DEGLI INTERVENTI DA AMMETTERE A CONTRIBUZIONE PER LA REALIZZAZIONE DI PROGETTI RELATIVI ALL'ABBATTIMENTO DELLE BARRIERE ARCHITETTONICHE, ALLA MESSA IN SICUREZZA E ALLA DOTAZIONE DI AUSILI AUDIOVISIVI A FAVORE DI SOGGETTI PRIVATI PROPRIETARI O GESTORI DI CINEMA E TEATRI: raccolta richieste di contributo e svolgimento istruttoria; richiesta integrazione documentazione ai soggetti ritenuti ammissibili al contributo; predisposizione schema di Deliberazione per la presa d'atto delle graduatorie risultanti dalle direttive impartite dalla Giunta. L. R. n. 18/2003</text:p>
          </table:table-cell>
          <table:table-cell table:style-name="ce2" office:value-type="string">
            <text:p>non definito</text:p>
          </table:table-cell>
          <table:table-cell table:style-name="ce9" office:value-type="float" office:value="26">
            <text:p>26</text:p>
          </table:table-cell>
          <table:table-cell table:style-name="ce13" office:value-type="float" office:value="0">
            <text:p>0</text:p>
          </table:table-cell>
          <table:table-cell table:style-name="ce18" table:formula="of:=[.H459]-[.I459]" office:value-type="float" office:value="26">
            <text:p>26</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59]/[.H459]*100" office:value-type="float" office:value="100">
            <text:p>100</text:p>
          </table:table-cell>
          <table:table-cell table:style-name="ce32" table:formula="of:=[.I459]/[.H459]*100" office:value-type="float" office:value="0">
            <text:p>0</text:p>
          </table:table-cell>
          <table:table-cell table:number-columns-repeated="1009"/>
        </table:table-row>
        <table:table-row table:style-name="ro2">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Lavori pubblici</text:p>
          </table:table-cell>
          <table:table-cell table:style-name="ce2" office:value-type="string">
            <text:p>Attività amministrativo-contabile concernente i contributi concessi per assicurare il funzionamento delle Commissioni Provinciali per la determinazione delle indennità di esproprio di cui alla Legge Regionale 4 dicembre 1989, n. 71. Predisposizione di Determinazioni di concessione del contributo.</text:p>
          </table:table-cell>
          <table:table-cell table:style-name="ce2" office:value-type="string">
            <text:p>nessun termine</text:p>
          </table:table-cell>
          <table:table-cell table:style-name="ce9" office:value-type="float" office:value="6">
            <text:p>6</text:p>
          </table:table-cell>
          <table:table-cell table:style-name="ce13" office:value-type="float" office:value="0">
            <text:p>0</text:p>
          </table:table-cell>
          <table:table-cell table:style-name="ce18" table:formula="of:=[.H460]-[.I460]" office:value-type="float" office:value="6">
            <text:p>6</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60]/[.H460]*100" office:value-type="float" office:value="100">
            <text:p>100</text:p>
          </table:table-cell>
          <table:table-cell table:style-name="ce32" table:formula="of:=[.I460]/[.H460]*100" office:value-type="float" office:value="0">
            <text:p>0</text:p>
          </table:table-cell>
          <table:table-cell table:number-columns-repeated="1009"/>
        </table:table-row>
        <table:table-row table:style-name="ro3">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Lavori pubblici</text:p>
          </table:table-cell>
          <table:table-cell table:style-name="ce2" office:value-type="string">
            <text:p>Gestione dei Commissariamenti di competenza dell’Area. Predisposizione di Determinazioni amministrativo-contabili.</text:p>
          </table:table-cell>
          <table:table-cell table:style-name="ce2" office:value-type="string">
            <text:p>nessun termine</text:p>
          </table:table-cell>
          <table:table-cell table:style-name="ce9" office:value-type="float" office:value="16">
            <text:p>16</text:p>
          </table:table-cell>
          <table:table-cell table:style-name="ce13" office:value-type="float" office:value="0">
            <text:p>0</text:p>
          </table:table-cell>
          <table:table-cell table:style-name="ce18" table:formula="of:=[.H461]-[.I461]" office:value-type="float" office:value="16">
            <text:p>16</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61]/[.H461]*100" office:value-type="float" office:value="100">
            <text:p>100</text:p>
          </table:table-cell>
          <table:table-cell table:style-name="ce32" table:formula="of:=[.I461]/[.H461]*100" office:value-type="float" office:value="0">
            <text:p>0</text:p>
          </table:table-cell>
          <table:table-cell table:number-columns-repeated="1009"/>
        </table:table-row>
        <table:table-row table:style-name="ro3">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Lavori pubblici</text:p>
          </table:table-cell>
          <table:table-cell table:style-name="ce2" office:value-type="string">
            <text:p>Gestione dei Commissariamenti di competenza dell’Area. Predisposizione di Determinazioni varie di natura tecnica.</text:p>
          </table:table-cell>
          <table:table-cell table:style-name="ce2" office:value-type="string">
            <text:p>nessun termine</text:p>
          </table:table-cell>
          <table:table-cell table:style-name="ce9" office:value-type="float" office:value="18">
            <text:p>18</text:p>
          </table:table-cell>
          <table:table-cell table:style-name="ce13" office:value-type="float" office:value="0">
            <text:p>0</text:p>
          </table:table-cell>
          <table:table-cell table:style-name="ce18" table:formula="of:=[.H462]-[.I462]" office:value-type="float" office:value="18">
            <text:p>18</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62]/[.H462]*100" office:value-type="float" office:value="100">
            <text:p>100</text:p>
          </table:table-cell>
          <table:table-cell table:style-name="ce32" table:formula="of:=[.I462]/[.H462]*100" office:value-type="float" office:value="0">
            <text:p>0</text:p>
          </table:table-cell>
          <table:table-cell table:number-columns-repeated="1009"/>
        </table:table-row>
        <table:table-row table:style-name="ro3">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Lavori pubblici</text:p>
          </table:table-cell>
          <table:table-cell table:style-name="ce2" office:value-type="string">
            <text:p>Gestione dei Commissariamenti di competenza dell’Area. Predisposizione di Determinazioni varie di natura tecnica.</text:p>
          </table:table-cell>
          <table:table-cell table:style-name="ce2" office:value-type="string">
            <text:p>nessun termine</text:p>
          </table:table-cell>
          <table:table-cell table:style-name="ce9" office:value-type="float" office:value="3">
            <text:p>3</text:p>
          </table:table-cell>
          <table:table-cell table:style-name="ce13" office:value-type="float" office:value="0">
            <text:p>0</text:p>
          </table:table-cell>
          <table:table-cell table:style-name="ce18" table:formula="of:=[.H463]-[.I463]" office:value-type="float" office:value="3">
            <text:p>3</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63]/[.H463]*100" office:value-type="float" office:value="100">
            <text:p>100</text:p>
          </table:table-cell>
          <table:table-cell table:style-name="ce32" table:formula="of:=[.I463]/[.H463]*100" office:value-type="float" office:value="0">
            <text:p>0</text:p>
          </table:table-cell>
          <table:table-cell table:number-columns-repeated="1009"/>
        </table:table-row>
        <table:table-row table:style-name="ro3">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Lavori pubblici</text:p>
          </table:table-cell>
          <table:table-cell table:style-name="ce2" office:value-type="string">
            <text:p>Gestione del contenzioso delle Aree della Direzione. Predisposizione di relazioni e di Determinazioni di autorizzazione alla costituzione in giudizio.</text:p>
          </table:table-cell>
          <table:table-cell table:style-name="ce2" office:value-type="string">
            <text:p>nessun termine</text:p>
          </table:table-cell>
          <table:table-cell table:style-name="ce9" office:value-type="float" office:value="42">
            <text:p>42</text:p>
          </table:table-cell>
          <table:table-cell table:style-name="ce13" office:value-type="float" office:value="0">
            <text:p>0</text:p>
          </table:table-cell>
          <table:table-cell table:style-name="ce18" table:formula="of:=[.H464]-[.I464]" office:value-type="float" office:value="42">
            <text:p>4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64]/[.H464]*100" office:value-type="float" office:value="100">
            <text:p>100</text:p>
          </table:table-cell>
          <table:table-cell table:style-name="ce32" table:formula="of:=[.I464]/[.H464]*100" office:value-type="float" office:value="0">
            <text:p>0</text:p>
          </table:table-cell>
          <table:table-cell table:number-columns-repeated="1009"/>
        </table:table-row>
        <table:table-row table:style-name="ro3">
          <table:table-cell table:style-name="ce2" office:value-type="float" office:value="16570">
            <text:p>16570</text:p>
          </table:table-cell>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Lavori pubblici</text:p>
          </table:table-cell>
          <table:table-cell table:style-name="ce2" office:value-type="string">
            <text:p>Gestione/implementazione del software SITARL: Approvazione dello studio di fattibilità per l'aggiornamento del sistema informatico; Predisposizione della determinazione di impegno di spesa; D.lgs. 163/2006</text:p>
          </table:table-cell>
          <table:table-cell table:style-name="ce2" office:value-type="string">
            <text:p>nessun termine</text:p>
          </table:table-cell>
          <table:table-cell table:style-name="ce9" office:value-type="float" office:value="1">
            <text:p>1</text:p>
          </table:table-cell>
          <table:table-cell table:style-name="ce13" office:value-type="float" office:value="0">
            <text:p>0</text:p>
          </table:table-cell>
          <table:table-cell table:style-name="ce18" table:formula="of:=[.H465]-[.I465]"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65]/[.H465]*100" office:value-type="float" office:value="100">
            <text:p>100</text:p>
          </table:table-cell>
          <table:table-cell table:style-name="ce32" table:formula="of:=[.I465]/[.H465]*100" office:value-type="float" office:value="0">
            <text:p>0</text:p>
          </table:table-cell>
          <table:table-cell table:number-columns-repeated="1009"/>
        </table:table-row>
        <table:table-row table:style-name="ro5">
          <table:table-cell table:style-name="ce2" office:value-type="float" office:value="16571">
            <text:p>16571</text:p>
          </table:table-cell>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Lavori pubblici</text:p>
          </table:table-cell>
          <table:table-cell table:style-name="ce2" office:value-type="string">
            <text:p>Interventi di somma urgenza da realizzare direttamente in conseguenza di eventi calamitosi - situazioni di immediato pericolo per la pubblica incolumità od igiene o di grave disagio per le popolazioni: autorizzazione all'affidamento diretto; predisposizione di una determinazione di impegno di spesa a favore dell'impresa aggiudicataria L. 1010/48 - L.r. 55/1984 D.Lgs. 163/2006 - art.176 DPR 207/2010</text:p>
          </table:table-cell>
          <table:table-cell table:style-name="ce2" office:value-type="string">
            <text:p>nessun termine</text:p>
          </table:table-cell>
          <table:table-cell table:style-name="ce9" office:value-type="float" office:value="7">
            <text:p>7</text:p>
          </table:table-cell>
          <table:table-cell table:style-name="ce13" office:value-type="float" office:value="0">
            <text:p>0</text:p>
          </table:table-cell>
          <table:table-cell table:style-name="ce18" table:formula="of:=[.H466]-[.I466]" office:value-type="float" office:value="7">
            <text:p>7</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66]/[.H466]*100" office:value-type="float" office:value="100">
            <text:p>100</text:p>
          </table:table-cell>
          <table:table-cell table:style-name="ce32" table:formula="of:=[.I466]/[.H466]*100" office:value-type="float" office:value="0">
            <text:p>0</text:p>
          </table:table-cell>
          <table:table-cell table:number-columns-repeated="1009"/>
        </table:table-row>
        <table:table-row table:style-name="ro3">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Lavori pubblici</text:p>
          </table:table-cell>
          <table:table-cell table:style-name="ce2" office:value-type="string">
            <text:p>MODIFICHE E RELAZIONE ILLUSTRATIVA ALLA PROPOSTA DI LEGGE REGIONALE RECANTE “Modifiche alla legge regionale 31 gennaio 2002, n. 5 Comitato regionale per i lavori Pubblici</text:p>
          </table:table-cell>
          <table:table-cell table:style-name="ce2" office:value-type="string">
            <text:p>nessun termine</text:p>
          </table:table-cell>
          <table:table-cell table:style-name="ce9" office:value-type="float" office:value="1">
            <text:p>1</text:p>
          </table:table-cell>
          <table:table-cell table:style-name="ce13" office:value-type="float" office:value="0">
            <text:p>0</text:p>
          </table:table-cell>
          <table:table-cell table:style-name="ce18" table:formula="of:=[.H467]-[.I467]"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67]/[.H467]*100" office:value-type="float" office:value="100">
            <text:p>100</text:p>
          </table:table-cell>
          <table:table-cell table:style-name="ce32" table:formula="of:=[.I467]/[.H467]*100" office:value-type="float" office:value="0">
            <text:p>0</text:p>
          </table:table-cell>
          <table:table-cell table:number-columns-repeated="1009"/>
        </table:table-row>
        <table:table-row table:style-name="ro3">
          <table:table-cell table:style-name="ce2" office:value-type="float" office:value="16574">
            <text:p>16574</text:p>
          </table:table-cell>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Lavori pubblici</text:p>
          </table:table-cell>
          <table:table-cell table:style-name="ce2" office:value-type="string">
            <text:p>Pagamento dei compensi spettanti ai componenti del Comitato: Verifica delle presenze dei componenti nei precomitati e in comitato; predisposizione di una determinazione di impegno di spesa L.r. n. 5 del 31/01/2002</text:p>
          </table:table-cell>
          <table:table-cell table:style-name="ce2" office:value-type="string">
            <text:p>nessun termine</text:p>
          </table:table-cell>
          <table:table-cell table:style-name="ce9" office:value-type="float" office:value="4">
            <text:p>4</text:p>
          </table:table-cell>
          <table:table-cell table:style-name="ce13" office:value-type="float" office:value="0">
            <text:p>0</text:p>
          </table:table-cell>
          <table:table-cell table:style-name="ce18" table:formula="of:=[.H468]-[.I468]" office:value-type="float" office:value="4">
            <text:p>4</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68]/[.H468]*100" office:value-type="float" office:value="100">
            <text:p>100</text:p>
          </table:table-cell>
          <table:table-cell table:style-name="ce32" table:formula="of:=[.I468]/[.H468]*100" office:value-type="float" office:value="0">
            <text:p>0</text:p>
          </table:table-cell>
          <table:table-cell table:number-columns-repeated="1009"/>
        </table:table-row>
        <table:table-row table:style-name="ro6">
          <table:table-cell table:style-name="ce2" office:value-type="float" office:value="16576">
            <text:p>16576</text:p>
          </table:table-cell>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Lavori pubblici</text:p>
          </table:table-cell>
          <table:table-cell table:style-name="ce2" office:value-type="string">
            <text:p>Procedimenti di autorizzazione al pagamento diretto o di svincolo delle indennità d'esproprio: Accertamenti mediante ispezioni e visure telematiche nei registri immobiliari e catastali; Acquisizione e verifica della documentazione prevista dalla normativa; predisposizione di un decreto di svincolo indennità depositate o provvedimento di autorizzazione al pagamento delle somme determinate a seguito di accordi Bonari. D.P.R. n. 327/2001</text:p>
          </table:table-cell>
          <table:table-cell table:style-name="ce2" office:value-type="string">
            <text:p>nessun termine</text:p>
          </table:table-cell>
          <table:table-cell table:style-name="ce9" office:value-type="float" office:value="3">
            <text:p>3</text:p>
          </table:table-cell>
          <table:table-cell table:style-name="ce13" office:value-type="float" office:value="0">
            <text:p>0</text:p>
          </table:table-cell>
          <table:table-cell table:style-name="ce18" table:formula="of:=[.H469]-[.I469]" office:value-type="float" office:value="3">
            <text:p>3</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69]/[.H469]*100" office:value-type="float" office:value="100">
            <text:p>100</text:p>
          </table:table-cell>
          <table:table-cell table:style-name="ce32" table:formula="of:=[.I469]/[.H469]*100" office:value-type="float" office:value="0">
            <text:p>0</text:p>
          </table:table-cell>
          <table:table-cell table:number-columns-repeated="1009"/>
        </table:table-row>
        <table:table-row table:style-name="ro5">
          <table:table-cell table:style-name="ce2" office:value-type="float" office:value="16577">
            <text:p>16577</text:p>
          </table:table-cell>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Lavori pubblici</text:p>
          </table:table-cell>
          <table:table-cell table:style-name="ce2" office:value-type="string">
            <text:p>Procedimenti di espropriazione per pubblica utilità: Acquisizione/verifica atti relativi all'approvazione del progetto, all'emissione della dichiarazione di pubblica utilità ed al vincolo preordinato all'esproprio; Acquisizione/verifica del piano particellare d'esproprio e dell'elenco delle ditte espropriande. Determinazione con decreto degli indennizzi D.P.R. n. 327/2001</text:p>
          </table:table-cell>
          <table:table-cell table:style-name="ce2" office:value-type="string">
            <text:p>5 anni dalla dichiarazione di pubblica utilità per l'emanazione del decreto d'esproprio.</text:p>
          </table:table-cell>
          <table:table-cell table:style-name="ce9" office:value-type="float" office:value="11">
            <text:p>11</text:p>
          </table:table-cell>
          <table:table-cell table:style-name="ce13" office:value-type="float" office:value="0">
            <text:p>0</text:p>
          </table:table-cell>
          <table:table-cell table:style-name="ce18" table:formula="of:=[.H470]-[.I470]" office:value-type="float" office:value="11">
            <text:p>1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70]/[.H470]*100" office:value-type="float" office:value="100">
            <text:p>100</text:p>
          </table:table-cell>
          <table:table-cell table:style-name="ce32" table:formula="of:=[.I470]/[.H470]*100" office:value-type="float" office:value="0">
            <text:p>0</text:p>
          </table:table-cell>
          <table:table-cell table:number-columns-repeated="1009"/>
        </table:table-row>
        <table:table-row table:style-name="ro2">
          <table:table-cell table:style-name="ce2" office:value-type="float" office:value="16578">
            <text:p>16578</text:p>
          </table:table-cell>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Lavori pubblici</text:p>
          </table:table-cell>
          <table:table-cell table:style-name="ce2" office:value-type="string">
            <text:p>Procedimenti di retrocessione degli immobili espropriati: Acquisizione della valutazione dell'ente beneficiario della espropriazione sulla inservibilità degli immobili espropriati; Verifica della sussistenza dei presupposti per la retrocessione. Predisposizione decreto di retrocessione D.P.R. n. 327/2001</text:p>
          </table:table-cell>
          <table:table-cell table:style-name="ce2" office:value-type="string">
            <text:p>nessun termine</text:p>
          </table:table-cell>
          <table:table-cell table:style-name="ce9" office:value-type="float" office:value="4">
            <text:p>4</text:p>
          </table:table-cell>
          <table:table-cell table:style-name="ce13" office:value-type="float" office:value="0">
            <text:p>0</text:p>
          </table:table-cell>
          <table:table-cell table:style-name="ce18" table:formula="of:=[.H471]-[.I471]" office:value-type="float" office:value="4">
            <text:p>4</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71]/[.H471]*100" office:value-type="float" office:value="100">
            <text:p>100</text:p>
          </table:table-cell>
          <table:table-cell table:style-name="ce32" table:formula="of:=[.I471]/[.H471]*100" office:value-type="float" office:value="0">
            <text:p>0</text:p>
          </table:table-cell>
          <table:table-cell table:number-columns-repeated="1009"/>
        </table:table-row>
        <table:table-row table:style-name="ro2">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Lavori pubblici</text:p>
          </table:table-cell>
          <table:table-cell table:style-name="ce2" office:value-type="string">
            <text:p>Raccolta, predisposizione e verifica della documentazione contabile attinente i tre Commissariamenti gestiti dall’Area per la predisposizione dei rendiconti annuali da presentare alla Ragioneria Territoriale del MEF entro 45 gg. dalla chiusura dell’anno solare.</text:p>
          </table:table-cell>
          <table:table-cell table:style-name="ce2" office:value-type="string">
            <text:p>nessun termine</text:p>
          </table:table-cell>
          <table:table-cell table:style-name="ce9" office:value-type="float" office:value="3">
            <text:p>3</text:p>
          </table:table-cell>
          <table:table-cell table:style-name="ce13" office:value-type="float" office:value="0">
            <text:p>0</text:p>
          </table:table-cell>
          <table:table-cell table:style-name="ce18" table:formula="of:=[.H472]-[.I472]" office:value-type="float" office:value="3">
            <text:p>3</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72]/[.H472]*100" office:value-type="float" office:value="100">
            <text:p>100</text:p>
          </table:table-cell>
          <table:table-cell table:style-name="ce32" table:formula="of:=[.I472]/[.H472]*100" office:value-type="float" office:value="0">
            <text:p>0</text:p>
          </table:table-cell>
          <table:table-cell table:number-columns-repeated="1009"/>
        </table:table-row>
        <table:table-row table:style-name="ro5">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Lavori pubblici</text:p>
          </table:table-cell>
          <table:table-cell table:style-name="ce2" office:value-type="string">
            <text:p>Schema di D.G.R. 12 dicembre 2017 N.50 per i criteri e modalità per il riparto delle risorse del fondo regionale per il completamento delle opere pubbliche di interesse locale, istituito ai sensi dell’articolo 7, della legge regionale 14 agosto <text:s text:c="2"/>2017, n. 9 (Misure integrative, correttive e di coordinamento in materia di finanza pubblica regionale. Disposizioni Varie) e per la concessione dei contributi. </text:p>
          </table:table-cell>
          <table:table-cell table:style-name="ce2" office:value-type="string">
            <text:p>nessun termine</text:p>
          </table:table-cell>
          <table:table-cell table:style-name="ce9" office:value-type="float" office:value="1">
            <text:p>1</text:p>
          </table:table-cell>
          <table:table-cell table:style-name="ce13" office:value-type="float" office:value="0">
            <text:p>0</text:p>
          </table:table-cell>
          <table:table-cell table:style-name="ce18" table:formula="of:=[.H473]-[.I473]"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73]/[.H473]*100" office:value-type="float" office:value="100">
            <text:p>100</text:p>
          </table:table-cell>
          <table:table-cell table:style-name="ce32" table:formula="of:=[.I473]/[.H473]*100" office:value-type="float" office:value="0">
            <text:p>0</text:p>
          </table:table-cell>
          <table:table-cell table:number-columns-repeated="1009"/>
        </table:table-row>
        <table:table-row table:style-name="ro5">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Lavori pubblici</text:p>
          </table:table-cell>
          <table:table-cell table:style-name="ce2" office:value-type="string">
            <text:p>Schema di D.G.R. 19 dicembre 2017. N.52 per i criteri e modalità per il riparto delle risorse del fondo regionale per la progettazione di infrastrutture di interesse locale e per la concessione dei contributi IN ATTUAZIONE DELL’ARTICOLO 4, COMMA 4 DELLA LEGGE REGIONALE 14 AGOSTO 2017, N. 9 (MISURE INTEGRATIVE, CORRETTIVE E DI COORDINAMENTO IN MATERIA DI FINANZA PUBBLICA REGIONALE. DISPOSIZIONI VARIE)</text:p>
          </table:table-cell>
          <table:table-cell table:style-name="ce2" office:value-type="string">
            <text:p>nessun termine</text:p>
          </table:table-cell>
          <table:table-cell table:style-name="ce9" office:value-type="float" office:value="1">
            <text:p>1</text:p>
          </table:table-cell>
          <table:table-cell table:style-name="ce13" office:value-type="float" office:value="0">
            <text:p>0</text:p>
          </table:table-cell>
          <table:table-cell table:style-name="ce18" table:formula="of:=[.H474]-[.I474]"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74]/[.H474]*100" office:value-type="float" office:value="100">
            <text:p>100</text:p>
          </table:table-cell>
          <table:table-cell table:style-name="ce32" table:formula="of:=[.I474]/[.H474]*100" office:value-type="float" office:value="0">
            <text:p>0</text:p>
          </table:table-cell>
          <table:table-cell table:number-columns-repeated="1009"/>
        </table:table-row>
        <table:table-row table:style-name="ro3">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Lavori pubblici</text:p>
          </table:table-cell>
          <table:table-cell table:style-name="ce2" office:value-type="string">
            <text:p>Verifica ed approvazione degli atti di liquidazione dei SAL e di contabilità finale con liquidazione della rata di saldo; istruttoria della documentazione progettuale presentata comprese le varianti progettuali</text:p>
          </table:table-cell>
          <table:table-cell table:style-name="ce2" office:value-type="string">
            <text:p>nessun termine</text:p>
          </table:table-cell>
          <table:table-cell table:style-name="ce9" office:value-type="float" office:value="18">
            <text:p>18</text:p>
          </table:table-cell>
          <table:table-cell table:style-name="ce13" office:value-type="float" office:value="0">
            <text:p>0</text:p>
          </table:table-cell>
          <table:table-cell table:style-name="ce18" table:formula="of:=[.H475]-[.I475]" office:value-type="float" office:value="18">
            <text:p>18</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75]/[.H475]*100" office:value-type="float" office:value="100">
            <text:p>100</text:p>
          </table:table-cell>
          <table:table-cell table:style-name="ce32" table:formula="of:=[.I475]/[.H475]*100" office:value-type="float" office:value="0">
            <text:p>0</text:p>
          </table:table-cell>
          <table:table-cell table:number-columns-repeated="1009"/>
        </table:table-row>
        <table:table-row table:style-name="ro3">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Lavori pubblici</text:p>
          </table:table-cell>
          <table:table-cell table:style-name="ce2" office:value-type="string">
            <text:p>Verifica ed approvazione degli atti di liquidazione dei SAL e di contabilità finale con liquidazione della rata di saldo; istruttoria della documentazione progettuale presentata comprese le varianti progettuali</text:p>
          </table:table-cell>
          <table:table-cell table:style-name="ce2" office:value-type="string">
            <text:p>nessun termine</text:p>
          </table:table-cell>
          <table:table-cell table:style-name="ce9" office:value-type="float" office:value="3">
            <text:p>3</text:p>
          </table:table-cell>
          <table:table-cell table:style-name="ce13" office:value-type="float" office:value="0">
            <text:p>0</text:p>
          </table:table-cell>
          <table:table-cell table:style-name="ce18" table:formula="of:=[.H476]-[.I476]" office:value-type="float" office:value="3">
            <text:p>3</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76]/[.H476]*100" office:value-type="float" office:value="100">
            <text:p>100</text:p>
          </table:table-cell>
          <table:table-cell table:style-name="ce32" table:formula="of:=[.I476]/[.H476]*100" office:value-type="float" office:value="0">
            <text:p>0</text:p>
          </table:table-cell>
          <table:table-cell table:number-columns-repeated="1009"/>
        </table:table-row>
        <table:table-row table:style-name="ro2">
          <table:table-cell table:style-name="ce2" office:value-type="float" office:value="16591">
            <text:p>16591</text:p>
          </table:table-cell>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Piani, programmi e interventi di edilizia residenziale sociale</text:p>
          </table:table-cell>
          <table:table-cell table:style-name="ce2" office:value-type="string">
            <text:p>Accertamento dei requisiti soggettivi per l'accesso all'edilizia residenziale agevolata: istruttoria delle istanze pervenute; redazione attestato sul possesso dei requisiti. L. 457/1978 artt. 32, 36, 38 - L. 25/1980 - L.94/1982 - L. 40/1990 - L.179/1992 - L.493/1993</text:p>
          </table:table-cell>
          <table:table-cell table:style-name="ce2" office:value-type="string">
            <text:p>30 giorni</text:p>
          </table:table-cell>
          <table:table-cell table:style-name="ce9" office:value-type="float" office:value="455">
            <text:p>455</text:p>
          </table:table-cell>
          <table:table-cell table:style-name="ce13" office:value-type="float" office:value="321">
            <text:p>321</text:p>
          </table:table-cell>
          <table:table-cell table:style-name="ce18" table:formula="of:=[.H477]-[.I477]" office:value-type="float" office:value="134">
            <text:p>134</text:p>
          </table:table-cell>
          <table:table-cell table:style-name="ce21" office:value-type="float" office:value="0">
            <text:p>0</text:p>
          </table:table-cell>
          <table:table-cell table:style-name="ce9" office:value-type="float" office:value="271">
            <text:p>271</text:p>
          </table:table-cell>
          <table:table-cell table:style-name="ce13" office:value-type="float" office:value="50">
            <text:p>50</text:p>
          </table:table-cell>
          <table:table-cell table:style-name="ce27" table:formula="of:=[.J477]/[.H477]*100" office:value-type="float" office:value="29.4505494505495">
            <text:p>29,45</text:p>
          </table:table-cell>
          <table:table-cell table:style-name="ce33" table:formula="of:=[.I477]/[.H477]*100" office:value-type="float" office:value="70.5494505494506">
            <text:p>70,55</text:p>
          </table:table-cell>
          <table:table-cell table:number-columns-repeated="1009"/>
        </table:table-row>
        <table:table-row table:style-name="ro2">
          <table:table-cell table:style-name="ce2" office:value-type="float" office:value="16599">
            <text:p>16599</text:p>
          </table:table-cell>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Piani, programmi e interventi di edilizia residenziale sociale</text:p>
          </table:table-cell>
          <table:table-cell table:style-name="ce2" office:value-type="string">
            <text:p>Accordo di Programma Quadro APQ9 - riqualificazione aree urbane: ricezione istanze; verifica regolarità documenti presentati; determinazione impegno della spesa; provvedimento di liquidazione. Delibere CIPE 35/05, 3/06 e 14/06 APQ sottoscritto dalla Regione Lazio il 29/11/07</text:p>
          </table:table-cell>
          <table:table-cell table:style-name="ce2" office:value-type="string">
            <text:p>30 giorni</text:p>
          </table:table-cell>
          <table:table-cell table:style-name="ce9" office:value-type="float" office:value="4">
            <text:p>4</text:p>
          </table:table-cell>
          <table:table-cell table:style-name="ce13" office:value-type="float" office:value="0">
            <text:p>0</text:p>
          </table:table-cell>
          <table:table-cell table:style-name="ce18" table:formula="of:=[.H478]-[.I478]" office:value-type="float" office:value="4">
            <text:p>4</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78]/[.H478]*100" office:value-type="float" office:value="100">
            <text:p>100</text:p>
          </table:table-cell>
          <table:table-cell table:style-name="ce32" table:formula="of:=[.I478]/[.H478]*100" office:value-type="float" office:value="0">
            <text:p>0</text:p>
          </table:table-cell>
          <table:table-cell table:number-columns-repeated="1009"/>
        </table:table-row>
        <table:table-row table:style-name="ro2">
          <table:table-cell table:style-name="ce2" office:value-type="float" office:value="16596">
            <text:p>16596</text:p>
          </table:table-cell>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Piani, programmi e interventi di edilizia residenziale sociale</text:p>
          </table:table-cell>
          <table:table-cell table:style-name="ce2" office:value-type="string">
            <text:p>Autorizzazione alla cessione in proprietà individuale del patrimonio realizzato da cooperative edilizie a proprietà indivisa: istruttoria delle istanze, richiesta e accertamento contributi da restituire; verifica della reversale di incasso; redazione determinazione. L. 179/92 art.18 e ss.mm.ii.</text:p>
          </table:table-cell>
          <table:table-cell table:style-name="ce2" office:value-type="string">
            <text:p>30 giorni</text:p>
          </table:table-cell>
          <table:table-cell table:style-name="ce9" office:value-type="float" office:value="2">
            <text:p>2</text:p>
          </table:table-cell>
          <table:table-cell table:style-name="ce13" office:value-type="float" office:value="0">
            <text:p>0</text:p>
          </table:table-cell>
          <table:table-cell table:style-name="ce18" table:formula="of:=[.H479]-[.I479]" office:value-type="float" office:value="2">
            <text:p>2</text:p>
          </table:table-cell>
          <table:table-cell table:style-name="ce21" office:value-type="float" office:value="0">
            <text:p>0</text:p>
          </table:table-cell>
          <table:table-cell table:style-name="ce9" office:value-type="float" office:value="0">
            <text:p>0</text:p>
          </table:table-cell>
          <table:table-cell table:style-name="ce13" office:value-type="float" office:value="2">
            <text:p>2</text:p>
          </table:table-cell>
          <table:table-cell table:style-name="ce26" table:formula="of:=[.J479]/[.H479]*100" office:value-type="float" office:value="100">
            <text:p>100</text:p>
          </table:table-cell>
          <table:table-cell table:style-name="ce32" table:formula="of:=[.I479]/[.H479]*100" office:value-type="float" office:value="0">
            <text:p>0</text:p>
          </table:table-cell>
          <table:table-cell table:number-columns-repeated="1009"/>
        </table:table-row>
        <table:table-row table:style-name="ro2">
          <table:table-cell table:style-name="ce2" office:value-type="float" office:value="16595">
            <text:p>16595</text:p>
          </table:table-cell>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Piani, programmi e interventi di edilizia residenziale sociale</text:p>
          </table:table-cell>
          <table:table-cell table:style-name="ce2" office:value-type="string">
            <text:p>Autorizzazione alla vendita o alla locazione di alloggi di edilizia residenziale agevolata: istruttoria delle istanze pervenute; redazione attestato. L. 179/92 art.20 e ss.mm.ii.</text:p>
          </table:table-cell>
          <table:table-cell table:style-name="ce2" office:value-type="string">
            <text:p>30 giorni</text:p>
          </table:table-cell>
          <table:table-cell table:style-name="ce9" office:value-type="float" office:value="36">
            <text:p>36</text:p>
          </table:table-cell>
          <table:table-cell table:style-name="ce13" office:value-type="float" office:value="19">
            <text:p>19</text:p>
          </table:table-cell>
          <table:table-cell table:style-name="ce18" table:formula="of:=[.H480]-[.I480]" office:value-type="float" office:value="17">
            <text:p>17</text:p>
          </table:table-cell>
          <table:table-cell table:style-name="ce21" office:value-type="float" office:value="0">
            <text:p>0</text:p>
          </table:table-cell>
          <table:table-cell table:style-name="ce9" office:value-type="float" office:value="17">
            <text:p>17</text:p>
          </table:table-cell>
          <table:table-cell table:style-name="ce13" office:value-type="float" office:value="2">
            <text:p>2</text:p>
          </table:table-cell>
          <table:table-cell table:style-name="ce27" table:formula="of:=[.J480]/[.H480]*100" office:value-type="float" office:value="47.2222222222222">
            <text:p>47,22</text:p>
          </table:table-cell>
          <table:table-cell table:style-name="ce33" table:formula="of:=[.I480]/[.H480]*100" office:value-type="float" office:value="52.7777777777778">
            <text:p>52,78</text:p>
          </table:table-cell>
          <table:table-cell table:number-columns-repeated="1009"/>
        </table:table-row>
        <table:table-row table:style-name="ro10">
          <table:table-cell table:style-name="ce2" office:value-type="float" office:value="16592">
            <text:p>16592</text:p>
          </table:table-cell>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Piani, programmi e interventi di edilizia residenziale sociale</text:p>
          </table:table-cell>
          <table:table-cell table:style-name="ce2" office:value-type="string">
            <text:p>Concessione dei contributi per l'Edilizia Residenziale Agevolata a favore delle Cooperative e Imprese di costruzione: ricezione dell'istanza degli operatori per il finanziamento; verifica della regolarità dei documenti presentati; redazione determinazioni ed emissione provvedimenti di liquidazione; trasmissione lettera di svincolo alle cooperative ed imprese di costruzione e restituzione dell'originale della polizza agli istituti assicurativi e bancari. L. 457/1978 artt. 32, 36, 38 - L. 25/1980 - L.94/1982 - L. 40/1990 - L.179/1992 - L.493/1993</text:p>
          </table:table-cell>
          <table:table-cell table:style-name="ce2" office:value-type="string">
            <text:p>30 giorni</text:p>
          </table:table-cell>
          <table:table-cell table:style-name="ce9" office:value-type="float" office:value="367">
            <text:p>367</text:p>
          </table:table-cell>
          <table:table-cell table:style-name="ce13" office:value-type="float" office:value="258">
            <text:p>258</text:p>
          </table:table-cell>
          <table:table-cell table:style-name="ce18" table:formula="of:=[.H481]-[.I481]" office:value-type="float" office:value="109">
            <text:p>109</text:p>
          </table:table-cell>
          <table:table-cell table:style-name="ce21" office:value-type="float" office:value="0">
            <text:p>0</text:p>
          </table:table-cell>
          <table:table-cell table:style-name="ce9" office:value-type="float" office:value="0">
            <text:p>0</text:p>
          </table:table-cell>
          <table:table-cell table:style-name="ce13" office:value-type="float" office:value="258">
            <text:p>258</text:p>
          </table:table-cell>
          <table:table-cell table:style-name="ce27" table:formula="of:=[.J481]/[.H481]*100" office:value-type="float" office:value="29.700272479564">
            <text:p>29,70</text:p>
          </table:table-cell>
          <table:table-cell table:style-name="ce33" table:formula="of:=[.I481]/[.H481]*100" office:value-type="float" office:value="70.299727520436">
            <text:p>70,30</text:p>
          </table:table-cell>
          <table:table-cell table:number-columns-repeated="1009"/>
        </table:table-row>
        <table:table-row table:style-name="ro2">
          <table:table-cell table:style-name="ce2" office:value-type="float" office:value="16588">
            <text:p>16588</text:p>
          </table:table-cell>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Piani, programmi e interventi di edilizia residenziale sociale</text:p>
          </table:table-cell>
          <table:table-cell table:style-name="ce2" office:value-type="string">
            <text:p>Erogazione agli Istituti di credito dei contributi concessi sui mutui per l'Edilizia Agevolata: Istruttoria tecnico amministrativa delle istanze degli Istituti di credito; determinazioni di impegno. L. 457 /1978 artt. 16, 38 - L. 25 /1980 art. 9</text:p>
          </table:table-cell>
          <table:table-cell table:style-name="ce2" office:value-type="string">
            <text:p>30 giorni</text:p>
          </table:table-cell>
          <table:table-cell table:style-name="ce9" office:value-type="float" office:value="15">
            <text:p>15</text:p>
          </table:table-cell>
          <table:table-cell table:style-name="ce13" office:value-type="float" office:value="15">
            <text:p>15</text:p>
          </table:table-cell>
          <table:table-cell table:style-name="ce18" table:formula="of:=[.H482]-[.I482]" office:value-type="float" office:value="0">
            <text:p>0</text:p>
          </table:table-cell>
          <table:table-cell table:style-name="ce21" office:value-type="float" office:value="0">
            <text:p>0</text:p>
          </table:table-cell>
          <table:table-cell table:style-name="ce9" office:value-type="float" office:value="15">
            <text:p>15</text:p>
          </table:table-cell>
          <table:table-cell table:style-name="ce13" office:value-type="float" office:value="0">
            <text:p>0</text:p>
          </table:table-cell>
          <table:table-cell table:style-name="ce26" table:formula="of:=[.J482]/[.H482]*100" office:value-type="float" office:value="0">
            <text:p>0</text:p>
          </table:table-cell>
          <table:table-cell table:style-name="ce32" table:formula="of:=[.I482]/[.H482]*100" office:value-type="float" office:value="100">
            <text:p>100</text:p>
          </table:table-cell>
          <table:table-cell table:number-columns-repeated="1009"/>
        </table:table-row>
        <table:table-row table:style-name="ro5">
          <table:table-cell table:style-name="ce2" office:value-type="float" office:value="16609">
            <text:p>16609</text:p>
          </table:table-cell>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Piani, programmi e interventi di edilizia residenziale sociale</text:p>
          </table:table-cell>
          <table:table-cell table:style-name="ce2" office:value-type="string">
            <text:p>Monitoraggio e rendicontazione semestrale per l'attuazione del Piano nazionale di edilizia abitativa: ricezione della relazione sullo stato di attuazione per monitoraggio e rendicontazione; predisposizione del rapporto di monitoraggio da trasmettere al Ministero Infrastrutture e dei Trasporti; DPCM 16/07/2009 lett.B,C,D,E,F A.di P. del 4/7/12 tra Regione Lazio e Ministero Infr. e Trasp. art. 6</text:p>
          </table:table-cell>
          <table:table-cell table:style-name="ce2" office:value-type="string">
            <text:p>non definito</text:p>
          </table:table-cell>
          <table:table-cell table:style-name="ce9" office:value-type="float" office:value="1">
            <text:p>1</text:p>
          </table:table-cell>
          <table:table-cell table:style-name="ce13" office:value-type="float" office:value="0">
            <text:p>0</text:p>
          </table:table-cell>
          <table:table-cell table:style-name="ce18" table:formula="of:=[.H483]-[.I483]"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83]/[.H483]*100" office:value-type="float" office:value="100">
            <text:p>100</text:p>
          </table:table-cell>
          <table:table-cell table:style-name="ce32" table:formula="of:=[.I483]/[.H483]*100" office:value-type="float" office:value="0">
            <text:p>0</text:p>
          </table:table-cell>
          <table:table-cell table:number-columns-repeated="1009"/>
        </table:table-row>
        <table:table-row table:style-name="ro2">
          <table:table-cell table:style-name="ce2" office:value-type="float" office:value="16606">
            <text:p>16606</text:p>
          </table:table-cell>
          <table:table-cell table:style-name="ce2" office:value-type="float" office:value="2017">
            <text:p>2017</text:p>
          </table:table-cell>
          <table:table-cell table:style-name="ce2" office:value-type="string">
            <text:p>gen/dic</text:p>
          </table:table-cell>
          <table:table-cell table:style-name="ce1" office:value-type="string">
            <text:p>INFRASTRUTTURE E POLITICHE ABITATIVE</text:p>
          </table:table-cell>
          <table:table-cell table:style-name="ce2" office:value-type="string">
            <text:p>Piani, programmi e interventi di edilizia residenziale sociale</text:p>
          </table:table-cell>
          <table:table-cell table:style-name="ce2" office:value-type="string">
            <text:p>Stipula convenzioni per l'attuazione del Piano nazionale di edilizia abitativa: ricezione progetti definitivi; istruttoria e verifica di coerenza; predisposizione determinazione per successiva stipula convenzione. DPCM 16/07/2009 lett.B,C,D,E,F - A.di P. del 4/7/12 tra Regione Lazio e Ministero Infr. e Trasp.</text:p>
          </table:table-cell>
          <table:table-cell table:style-name="ce2" office:value-type="string">
            <text:p>30 giorni</text:p>
          </table:table-cell>
          <table:table-cell table:style-name="ce9" office:value-type="float" office:value="2">
            <text:p>2</text:p>
          </table:table-cell>
          <table:table-cell table:style-name="ce13" office:value-type="float" office:value="0">
            <text:p>0</text:p>
          </table:table-cell>
          <table:table-cell table:style-name="ce18" table:formula="of:=[.H484]-[.I484]" office:value-type="float" office:value="2">
            <text:p>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84]/[.H484]*100" office:value-type="float" office:value="100">
            <text:p>100</text:p>
          </table:table-cell>
          <table:table-cell table:style-name="ce32" table:formula="of:=[.I484]/[.H484]*100" office:value-type="float" office:value="0">
            <text:p>0</text:p>
          </table:table-cell>
          <table:table-cell table:number-columns-repeated="1009"/>
        </table:table-row>
        <table:table-row table:style-name="ro3">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PROGRAMMAZIONE ECONOMICA, BILANCIO, DEMANIO E PATRIMONIO</text:p>
          </table:table-cell>
          <table:table-cell table:style-name="ce2" office:value-type="string">
            <text:p>Area Tributi, Finanza e Federalismo</text:p>
          </table:table-cell>
          <table:table-cell table:style-name="ce2" office:value-type="string">
            <text:p>Gestione del recupero coatiivo e della fase di contenzioso dei tributi regionali</text:p>
          </table:table-cell>
          <table:table-cell table:style-name="ce2" office:value-type="string">
            <text:p>5 anni dalla violazione</text:p>
          </table:table-cell>
          <table:table-cell table:style-name="ce9" office:value-type="float" office:value="5">
            <text:p>5</text:p>
          </table:table-cell>
          <table:table-cell table:style-name="ce13" office:value-type="float" office:value="0">
            <text:p>0</text:p>
          </table:table-cell>
          <table:table-cell table:style-name="ce18" table:formula="of:=[.H485]-[.I485]" office:value-type="float" office:value="5">
            <text:p>5</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85]/[.H485]*100" office:value-type="float" office:value="100">
            <text:p>100</text:p>
          </table:table-cell>
          <table:table-cell table:style-name="ce32" table:formula="of:=[.I485]/[.H485]*100" office:value-type="float" office:value="0">
            <text:p>0</text:p>
          </table:table-cell>
          <table:table-cell table:number-columns-repeated="1009"/>
        </table:table-row>
        <table:table-row table:style-name="ro23">
          <table:table-cell table:style-name="ce2" office:value-type="float" office:value="16662">
            <text:p>16662</text:p>
          </table:table-cell>
          <table:table-cell table:style-name="ce2" office:value-type="float" office:value="2017">
            <text:p>2017</text:p>
          </table:table-cell>
          <table:table-cell table:style-name="ce2" office:value-type="string">
            <text:p>gen/dic</text:p>
          </table:table-cell>
          <table:table-cell table:style-name="ce1" office:value-type="string">
            <text:p>PROGRAMMAZIONE ECONOMICA, BILANCIO, DEMANIO E PATRIMONIO</text:p>
          </table:table-cell>
          <table:table-cell table:style-name="ce2" office:value-type="string">
            <text:p>Bilancio</text:p>
          </table:table-cell>
          <table:table-cell table:style-name="ce2" office:value-type="string">
            <text:p>Delibera di adozione del documento tecnico di accompagnamento al Bilancio di previsione della Regione Lazio, ripartito in Titoli, Tipologie e categorie per le Entrate ed in Missioni, Programmi e Macroaggregati per le Spese. Legge Regionale 20 novembre 2001, n. 25 <text:s/>- Decreto Legislativo 23 giugno 2011, n. 118 e successive modifiche.</text:p>
          </table:table-cell>
          <table:table-cell table:style-name="ce2" office:value-type="string">
            <text:p>31 dicembre di <text:s/>ciascun anno</text:p>
          </table:table-cell>
          <table:table-cell table:style-name="ce9" office:value-type="float" office:value="1">
            <text:p>1</text:p>
          </table:table-cell>
          <table:table-cell table:style-name="ce13" office:value-type="float" office:value="0">
            <text:p>0</text:p>
          </table:table-cell>
          <table:table-cell table:style-name="ce18" table:formula="of:=[.H486]-[.I486]"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86]/[.H486]*100" office:value-type="float" office:value="100">
            <text:p>100</text:p>
          </table:table-cell>
          <table:table-cell table:style-name="ce32" table:formula="of:=[.I486]/[.H486]*100" office:value-type="float" office:value="0">
            <text:p>0</text:p>
          </table:table-cell>
          <table:table-cell table:number-columns-repeated="1009"/>
        </table:table-row>
        <table:table-row table:style-name="ro3">
          <table:table-cell table:style-name="ce2" office:value-type="float" office:value="16673">
            <text:p>16673</text:p>
          </table:table-cell>
          <table:table-cell table:style-name="ce2" office:value-type="float" office:value="2017">
            <text:p>2017</text:p>
          </table:table-cell>
          <table:table-cell table:style-name="ce2" office:value-type="string">
            <text:p>gen/dic</text:p>
          </table:table-cell>
          <table:table-cell table:style-name="ce1" office:value-type="string">
            <text:p>PROGRAMMAZIONE ECONOMICA, BILANCIO, DEMANIO E PATRIMONIO</text:p>
          </table:table-cell>
          <table:table-cell table:style-name="ce2" office:value-type="string">
            <text:p>Tecnico-manutentiva</text:p>
          </table:table-cell>
          <table:table-cell table:style-name="ce2" office:value-type="string">
            <text:p>Acquisizione di beni e servizi tramite MePA (Mercato Elettronico - Piattaforma Consip)</text:p>
          </table:table-cell>
          <table:table-cell table:style-name="ce2" office:value-type="string">
            <text:p>come previsto per legge</text:p>
          </table:table-cell>
          <table:table-cell table:style-name="ce9" office:value-type="float" office:value="5">
            <text:p>5</text:p>
          </table:table-cell>
          <table:table-cell table:style-name="ce13" office:value-type="float" office:value="0">
            <text:p>0</text:p>
          </table:table-cell>
          <table:table-cell table:style-name="ce18" table:formula="of:=[.H487]-[.I487]" office:value-type="float" office:value="5">
            <text:p>5</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87]/[.H487]*100" office:value-type="float" office:value="100">
            <text:p>100</text:p>
          </table:table-cell>
          <table:table-cell table:style-name="ce32" table:formula="of:=[.I487]/[.H487]*100" office:value-type="float" office:value="0">
            <text:p>0</text:p>
          </table:table-cell>
          <table:table-cell table:number-columns-repeated="1009"/>
        </table:table-row>
        <table:table-row table:style-name="ro3">
          <table:table-cell table:style-name="ce2" office:value-type="float" office:value="16663">
            <text:p>16663</text:p>
          </table:table-cell>
          <table:table-cell table:style-name="ce2" office:value-type="float" office:value="2017">
            <text:p>2017</text:p>
          </table:table-cell>
          <table:table-cell table:style-name="ce2" office:value-type="string">
            <text:p>gen/dic</text:p>
          </table:table-cell>
          <table:table-cell table:style-name="ce1" office:value-type="string">
            <text:p>PROGRAMMAZIONE ECONOMICA, BILANCIO, DEMANIO E PATRIMONIO</text:p>
          </table:table-cell>
          <table:table-cell table:style-name="ce2" office:value-type="string">
            <text:p>Tecnico-manutentiva</text:p>
          </table:table-cell>
          <table:table-cell table:style-name="ce2" office:value-type="string">
            <text:p>Affidamento diretto di lavori, servizi o forniture - art. 36, co. 2, lett. a) e b), D. Lgs. 50/16</text:p>
          </table:table-cell>
          <table:table-cell table:style-name="ce2" office:value-type="string">
            <text:p>come previsto per legge</text:p>
          </table:table-cell>
          <table:table-cell table:style-name="ce9" office:value-type="float" office:value="23">
            <text:p>23</text:p>
          </table:table-cell>
          <table:table-cell table:style-name="ce13" office:value-type="float" office:value="0">
            <text:p>0</text:p>
          </table:table-cell>
          <table:table-cell table:style-name="ce18" table:formula="of:=[.H488]-[.I488]" office:value-type="float" office:value="23">
            <text:p>23</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88]/[.H488]*100" office:value-type="float" office:value="100">
            <text:p>100</text:p>
          </table:table-cell>
          <table:table-cell table:style-name="ce32" table:formula="of:=[.I488]/[.H488]*100" office:value-type="float" office:value="0">
            <text:p>0</text:p>
          </table:table-cell>
          <table:table-cell table:number-columns-repeated="1009"/>
        </table:table-row>
        <table:table-row table:style-name="ro3">
          <table:table-cell table:style-name="ce2" office:value-type="float" office:value="16666">
            <text:p>16666</text:p>
          </table:table-cell>
          <table:table-cell table:style-name="ce2" office:value-type="float" office:value="2017">
            <text:p>2017</text:p>
          </table:table-cell>
          <table:table-cell table:style-name="ce2" office:value-type="string">
            <text:p>gen/dic</text:p>
          </table:table-cell>
          <table:table-cell table:style-name="ce1" office:value-type="string">
            <text:p>PROGRAMMAZIONE ECONOMICA, BILANCIO, DEMANIO E PATRIMONIO</text:p>
          </table:table-cell>
          <table:table-cell table:style-name="ce2" office:value-type="string">
            <text:p>Tecnico-manutentiva</text:p>
          </table:table-cell>
          <table:table-cell table:style-name="ce2" office:value-type="string">
            <text:p>Autorizzazione al subappalto - art. 105, D. Lgs. 50/16 come modificato dal D.Lgs. 56/17</text:p>
          </table:table-cell>
          <table:table-cell table:style-name="ce2" office:value-type="string">
            <text:p>come previsto per legge</text:p>
          </table:table-cell>
          <table:table-cell table:style-name="ce9" office:value-type="float" office:value="4">
            <text:p>4</text:p>
          </table:table-cell>
          <table:table-cell table:style-name="ce13" office:value-type="float" office:value="0">
            <text:p>0</text:p>
          </table:table-cell>
          <table:table-cell table:style-name="ce18" table:formula="of:=[.H489]-[.I489]" office:value-type="float" office:value="4">
            <text:p>4</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89]/[.H489]*100" office:value-type="float" office:value="100">
            <text:p>100</text:p>
          </table:table-cell>
          <table:table-cell table:style-name="ce32" table:formula="of:=[.I489]/[.H489]*100" office:value-type="float" office:value="0">
            <text:p>0</text:p>
          </table:table-cell>
          <table:table-cell table:number-columns-repeated="1009"/>
        </table:table-row>
        <table:table-row table:style-name="ro3">
          <table:table-cell table:style-name="ce2" office:value-type="float" office:value="16665">
            <text:p>16665</text:p>
          </table:table-cell>
          <table:table-cell table:style-name="ce2" office:value-type="float" office:value="2017">
            <text:p>2017</text:p>
          </table:table-cell>
          <table:table-cell table:style-name="ce2" office:value-type="string">
            <text:p>gen/dic</text:p>
          </table:table-cell>
          <table:table-cell table:style-name="ce1" office:value-type="string">
            <text:p>PROGRAMMAZIONE ECONOMICA, BILANCIO, DEMANIO E PATRIMONIO</text:p>
          </table:table-cell>
          <table:table-cell table:style-name="ce2" office:value-type="string">
            <text:p>Tecnico-manutentiva</text:p>
          </table:table-cell>
          <table:table-cell table:style-name="ce2" office:value-type="string">
            <text:p>Concessioni, alienazioni e servitù di passaggio relative a terreni regionali, adibiti a fascia frangivento - legge 2 maggio 1995, n. 22 - regolamento regionale 3 settembre 2008, n. 15</text:p>
          </table:table-cell>
          <table:table-cell table:style-name="ce2" office:value-type="string">
            <text:p>come previsto per legge</text:p>
          </table:table-cell>
          <table:table-cell table:style-name="ce9" office:value-type="float" office:value="38">
            <text:p>38</text:p>
          </table:table-cell>
          <table:table-cell table:style-name="ce13" office:value-type="float" office:value="0">
            <text:p>0</text:p>
          </table:table-cell>
          <table:table-cell table:style-name="ce18" table:formula="of:=[.H490]-[.I490]" office:value-type="float" office:value="38">
            <text:p>38</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90]/[.H490]*100" office:value-type="float" office:value="100">
            <text:p>100</text:p>
          </table:table-cell>
          <table:table-cell table:style-name="ce32" table:formula="of:=[.I490]/[.H490]*100" office:value-type="float" office:value="0">
            <text:p>0</text:p>
          </table:table-cell>
          <table:table-cell table:number-columns-repeated="1009"/>
        </table:table-row>
        <table:table-row table:style-name="ro3">
          <table:table-cell table:style-name="ce2" office:value-type="float" office:value="16668">
            <text:p>16668</text:p>
          </table:table-cell>
          <table:table-cell table:style-name="ce2" office:value-type="float" office:value="2017">
            <text:p>2017</text:p>
          </table:table-cell>
          <table:table-cell table:style-name="ce2" office:value-type="string">
            <text:p>gen/dic</text:p>
          </table:table-cell>
          <table:table-cell table:style-name="ce1" office:value-type="string">
            <text:p>PROGRAMMAZIONE ECONOMICA, BILANCIO, DEMANIO E PATRIMONIO</text:p>
          </table:table-cell>
          <table:table-cell table:style-name="ce2" office:value-type="string">
            <text:p>Tecnico-manutentiva</text:p>
          </table:table-cell>
          <table:table-cell table:style-name="ce2" office:value-type="string">
            <text:p>Lavori complementari - art. 63, co. 3 lett. b) e co. 5, art. 106 co. 1 e 7 del D. Lgs. n. 50/16</text:p>
          </table:table-cell>
          <table:table-cell table:style-name="ce2" office:value-type="string">
            <text:p>come previsto per legge</text:p>
          </table:table-cell>
          <table:table-cell table:style-name="ce9" office:value-type="float" office:value="11">
            <text:p>11</text:p>
          </table:table-cell>
          <table:table-cell table:style-name="ce13" office:value-type="float" office:value="0">
            <text:p>0</text:p>
          </table:table-cell>
          <table:table-cell table:style-name="ce18" table:formula="of:=[.H491]-[.I491]" office:value-type="float" office:value="11">
            <text:p>1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91]/[.H491]*100" office:value-type="float" office:value="100">
            <text:p>100</text:p>
          </table:table-cell>
          <table:table-cell table:style-name="ce32" table:formula="of:=[.I491]/[.H491]*100" office:value-type="float" office:value="0">
            <text:p>0</text:p>
          </table:table-cell>
          <table:table-cell table:number-columns-repeated="1009"/>
        </table:table-row>
        <table:table-row table:style-name="ro3">
          <table:table-cell table:style-name="ce2" office:value-type="float" office:value="16670">
            <text:p>16670</text:p>
          </table:table-cell>
          <table:table-cell table:style-name="ce2" office:value-type="float" office:value="2017">
            <text:p>2017</text:p>
          </table:table-cell>
          <table:table-cell table:style-name="ce2" office:value-type="string">
            <text:p>gen/dic</text:p>
          </table:table-cell>
          <table:table-cell table:style-name="ce1" office:value-type="string">
            <text:p>PROGRAMMAZIONE ECONOMICA, BILANCIO, DEMANIO E PATRIMONIO</text:p>
          </table:table-cell>
          <table:table-cell table:style-name="ce2" office:value-type="string">
            <text:p>Tecnico-manutentiva</text:p>
          </table:table-cell>
          <table:table-cell table:style-name="ce2" office:value-type="string">
            <text:p>Procedura aperta - art. 60 D. Lgs. 50/16</text:p>
          </table:table-cell>
          <table:table-cell table:style-name="ce2" office:value-type="string">
            <text:p>come previsto per legge</text:p>
          </table:table-cell>
          <table:table-cell table:style-name="ce9" office:value-type="float" office:value="2">
            <text:p>2</text:p>
          </table:table-cell>
          <table:table-cell table:style-name="ce13" office:value-type="float" office:value="0">
            <text:p>0</text:p>
          </table:table-cell>
          <table:table-cell table:style-name="ce18" table:formula="of:=[.H492]-[.I492]" office:value-type="float" office:value="2">
            <text:p>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92]/[.H492]*100" office:value-type="float" office:value="100">
            <text:p>100</text:p>
          </table:table-cell>
          <table:table-cell table:style-name="ce32" table:formula="of:=[.I492]/[.H492]*100" office:value-type="float" office:value="0">
            <text:p>0</text:p>
          </table:table-cell>
          <table:table-cell table:number-columns-repeated="1009"/>
        </table:table-row>
        <table:table-row table:style-name="ro3">
          <table:table-cell table:style-name="ce2" office:value-type="float" office:value="16672">
            <text:p>16672</text:p>
          </table:table-cell>
          <table:table-cell table:style-name="ce2" office:value-type="float" office:value="2017">
            <text:p>2017</text:p>
          </table:table-cell>
          <table:table-cell table:style-name="ce2" office:value-type="string">
            <text:p>gen/dic</text:p>
          </table:table-cell>
          <table:table-cell table:style-name="ce1" office:value-type="string">
            <text:p>PROGRAMMAZIONE ECONOMICA, BILANCIO, DEMANIO E PATRIMONIO</text:p>
          </table:table-cell>
          <table:table-cell table:style-name="ce2" office:value-type="string">
            <text:p>Tecnico-manutentiva</text:p>
          </table:table-cell>
          <table:table-cell table:style-name="ce2" office:value-type="string">
            <text:p>Procedura negoziata previa consultazione di dieci (lavori) o cinque (servizi o forniture) operatori economici - art. 36 comma 2, lett. b)</text:p>
          </table:table-cell>
          <table:table-cell table:style-name="ce2" office:value-type="string">
            <text:p>come previsto per legge</text:p>
          </table:table-cell>
          <table:table-cell table:style-name="ce9" office:value-type="float" office:value="4">
            <text:p>4</text:p>
          </table:table-cell>
          <table:table-cell table:style-name="ce13" office:value-type="float" office:value="0">
            <text:p>0</text:p>
          </table:table-cell>
          <table:table-cell table:style-name="ce18" table:formula="of:=[.H493]-[.I493]" office:value-type="float" office:value="4">
            <text:p>4</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93]/[.H493]*100" office:value-type="float" office:value="100">
            <text:p>100</text:p>
          </table:table-cell>
          <table:table-cell table:style-name="ce32" table:formula="of:=[.I493]/[.H493]*100" office:value-type="float" office:value="0">
            <text:p>0</text:p>
          </table:table-cell>
          <table:table-cell table:number-columns-repeated="1009"/>
        </table:table-row>
        <table:table-row table:style-name="ro3">
          <table:table-cell table:style-name="ce2" office:value-type="float" office:value="16836">
            <text:p>16836</text:p>
          </table:table-cell>
          <table:table-cell table:style-name="ce2" office:value-type="float" office:value="2017">
            <text:p>2017</text:p>
          </table:table-cell>
          <table:table-cell table:style-name="ce2" office:value-type="string">
            <text:p>gen/dic</text:p>
          </table:table-cell>
          <table:table-cell table:style-name="ce1" office:value-type="string">
            <text:p>SALUTE E POLITICHE SOCIALI </text:p>
          </table:table-cell>
          <table:table-cell table:style-name="ce2" office:value-type="string">
            <text:p>Cure primarie</text:p>
          </table:table-cell>
          <table:table-cell table:style-name="ce2" office:value-type="string">
            <text:p>Applicazione procedure regionali attività Commissioni Mediche Locali (CML) delle Asl, per l'accertamento dei requisiti fisici e psichici per idoneità alla guida di veicoli </text:p>
          </table:table-cell>
          <table:table-cell table:style-name="ce2" office:value-type="string">
            <text:p>**** </text:p>
          </table:table-cell>
          <table:table-cell table:style-name="ce9" office:value-type="float" office:value="3">
            <text:p>3</text:p>
          </table:table-cell>
          <table:table-cell table:style-name="ce13" office:value-type="float" office:value="0">
            <text:p>0</text:p>
          </table:table-cell>
          <table:table-cell table:style-name="ce18" table:formula="of:=[.H494]-[.I494]" office:value-type="float" office:value="3">
            <text:p>3</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94]/[.H494]*100" office:value-type="float" office:value="100">
            <text:p>100</text:p>
          </table:table-cell>
          <table:table-cell table:style-name="ce32" table:formula="of:=[.I494]/[.H494]*100" office:value-type="float" office:value="0">
            <text:p>0</text:p>
          </table:table-cell>
          <table:table-cell table:number-columns-repeated="1009"/>
        </table:table-row>
        <table:table-row table:style-name="ro3">
          <table:table-cell table:style-name="ce2" office:value-type="float" office:value="16841">
            <text:p>16841</text:p>
          </table:table-cell>
          <table:table-cell table:style-name="ce2" office:value-type="float" office:value="2017">
            <text:p>2017</text:p>
          </table:table-cell>
          <table:table-cell table:style-name="ce2" office:value-type="string">
            <text:p>gen/dic</text:p>
          </table:table-cell>
          <table:table-cell table:style-name="ce1" office:value-type="string">
            <text:p>SALUTE E POLITICHE SOCIALI </text:p>
          </table:table-cell>
          <table:table-cell table:style-name="ce2" office:value-type="string">
            <text:p>Cure primarie</text:p>
          </table:table-cell>
          <table:table-cell table:style-name="ce2" office:value-type="string">
            <text:p>Assegnazione ai Comuni delle  somme a rimborso delle spese sostenute per l'erogazione del sussidio spettante ai soggetti affetti dal Morbo di Hansen (Legge n. 126/1980 e s.m.i.)</text:p>
          </table:table-cell>
          <table:table-cell table:style-name="ce2" office:value-type="string">
            <text:p>**** </text:p>
          </table:table-cell>
          <table:table-cell table:style-name="ce9" office:value-type="float" office:value="1">
            <text:p>1</text:p>
          </table:table-cell>
          <table:table-cell table:style-name="ce13" office:value-type="float" office:value="0">
            <text:p>0</text:p>
          </table:table-cell>
          <table:table-cell table:style-name="ce18" table:formula="of:=[.H495]-[.I495]"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95]/[.H495]*100" office:value-type="float" office:value="100">
            <text:p>100</text:p>
          </table:table-cell>
          <table:table-cell table:style-name="ce32" table:formula="of:=[.I495]/[.H495]*100" office:value-type="float" office:value="0">
            <text:p>0</text:p>
          </table:table-cell>
          <table:table-cell table:number-columns-repeated="1009"/>
        </table:table-row>
        <table:table-row table:style-name="ro2">
          <table:table-cell table:style-name="ce2" office:value-type="float" office:value="16850">
            <text:p>16850</text:p>
          </table:table-cell>
          <table:table-cell table:style-name="ce2" office:value-type="float" office:value="2017">
            <text:p>2017</text:p>
          </table:table-cell>
          <table:table-cell table:style-name="ce2" office:value-type="string">
            <text:p>gen/dic</text:p>
          </table:table-cell>
          <table:table-cell table:style-name="ce1" office:value-type="string">
            <text:p>SALUTE E POLITICHE SOCIALI </text:p>
          </table:table-cell>
          <table:table-cell table:style-name="ce2" office:value-type="string">
            <text:p>Cure primarie</text:p>
          </table:table-cell>
          <table:table-cell table:style-name="ce2" office:value-type="string">
            <text:p>Assistenza sanitaria agli stranieri, non appartenenti all'unione europea ed ai cittadini comunitari, ai sensi del Decreto Legislativo n. 286/1998, Decreto Legislativo n. 30/2007, Legge n. 7/2006. Decreto del Commissario ad acta n. U0077/2013. </text:p>
          </table:table-cell>
          <table:table-cell table:style-name="ce2" office:value-type="string">
            <text:p>**** </text:p>
          </table:table-cell>
          <table:table-cell table:style-name="ce9" office:value-type="float" office:value="12">
            <text:p>12</text:p>
          </table:table-cell>
          <table:table-cell table:style-name="ce13" office:value-type="float" office:value="0">
            <text:p>0</text:p>
          </table:table-cell>
          <table:table-cell table:style-name="ce18" table:formula="of:=[.H496]-[.I496]" office:value-type="float" office:value="12">
            <text:p>1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96]/[.H496]*100" office:value-type="float" office:value="100">
            <text:p>100</text:p>
          </table:table-cell>
          <table:table-cell table:style-name="ce32" table:formula="of:=[.I496]/[.H496]*100" office:value-type="float" office:value="0">
            <text:p>0</text:p>
          </table:table-cell>
          <table:table-cell table:number-columns-repeated="1009"/>
        </table:table-row>
        <table:table-row table:style-name="ro3">
          <table:table-cell table:style-name="ce2" office:value-type="float" office:value="16854">
            <text:p>16854</text:p>
          </table:table-cell>
          <table:table-cell table:style-name="ce2" office:value-type="float" office:value="2017">
            <text:p>2017</text:p>
          </table:table-cell>
          <table:table-cell table:style-name="ce2" office:value-type="string">
            <text:p>gen/dic</text:p>
          </table:table-cell>
          <table:table-cell table:style-name="ce1" office:value-type="string">
            <text:p>SALUTE E POLITICHE SOCIALI </text:p>
          </table:table-cell>
          <table:table-cell table:style-name="ce2" office:value-type="string">
            <text:p>Cure primarie</text:p>
          </table:table-cell>
          <table:table-cell table:style-name="ce2" office:value-type="string">
            <text:p>Assistenza specialistica ambulatoriale: promozione appropriatezza organizzativa e qualità dell'assistenza DCA n. 1/2010; DCA n. 155/2014</text:p>
          </table:table-cell>
          <table:table-cell table:style-name="ce2" office:value-type="string">
            <text:p>**** </text:p>
          </table:table-cell>
          <table:table-cell table:style-name="ce9" office:value-type="float" office:value="3">
            <text:p>3</text:p>
          </table:table-cell>
          <table:table-cell table:style-name="ce13" office:value-type="float" office:value="0">
            <text:p>0</text:p>
          </table:table-cell>
          <table:table-cell table:style-name="ce18" table:formula="of:=[.H497]-[.I497]" office:value-type="float" office:value="3">
            <text:p>3</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97]/[.H497]*100" office:value-type="float" office:value="100">
            <text:p>100</text:p>
          </table:table-cell>
          <table:table-cell table:style-name="ce32" table:formula="of:=[.I497]/[.H497]*100" office:value-type="float" office:value="0">
            <text:p>0</text:p>
          </table:table-cell>
          <table:table-cell table:number-columns-repeated="1009"/>
        </table:table-row>
        <table:table-row table:style-name="ro5">
          <table:table-cell table:style-name="ce2" office:value-type="float" office:value="16845">
            <text:p>16845</text:p>
          </table:table-cell>
          <table:table-cell table:style-name="ce2" office:value-type="float" office:value="2017">
            <text:p>2017</text:p>
          </table:table-cell>
          <table:table-cell table:style-name="ce2" office:value-type="string">
            <text:p>gen/dic</text:p>
          </table:table-cell>
          <table:table-cell table:style-name="ce1" office:value-type="string">
            <text:p>SALUTE E POLITICHE SOCIALI </text:p>
          </table:table-cell>
          <table:table-cell table:style-name="ce2" office:value-type="string">
            <text:p>Cure primarie</text:p>
          </table:table-cell>
          <table:table-cell table:style-name="ce2" office:value-type="string">
            <text:p>Attivazione delle Case della Salute sia presso i Presidi ospedalieri in corso di riconversione ai sensi ex DCA U0080/2010 sia presso altri presidi delle Aziende USL. Sono stati emenati i DCA n. U00040/2014, U00380/2014 e U00414/2014 con cui vengono disciplinate il percorso attuativo lo schema d'intesa e i requisiti minimi della Casa della Salute.</text:p>
          </table:table-cell>
          <table:table-cell table:style-name="ce2" office:value-type="string">
            <text:p>**** </text:p>
          </table:table-cell>
          <table:table-cell table:style-name="ce9" office:value-type="float" office:value="1">
            <text:p>1</text:p>
          </table:table-cell>
          <table:table-cell table:style-name="ce13" office:value-type="float" office:value="0">
            <text:p>0</text:p>
          </table:table-cell>
          <table:table-cell table:style-name="ce18" table:formula="of:=[.H498]-[.I498]"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98]/[.H498]*100" office:value-type="float" office:value="100">
            <text:p>100</text:p>
          </table:table-cell>
          <table:table-cell table:style-name="ce32" table:formula="of:=[.I498]/[.H498]*100" office:value-type="float" office:value="0">
            <text:p>0</text:p>
          </table:table-cell>
          <table:table-cell table:number-columns-repeated="1009"/>
        </table:table-row>
        <table:table-row table:style-name="ro3">
          <table:table-cell table:style-name="ce2" office:value-type="float" office:value="16840">
            <text:p>16840</text:p>
          </table:table-cell>
          <table:table-cell table:style-name="ce2" office:value-type="float" office:value="2017">
            <text:p>2017</text:p>
          </table:table-cell>
          <table:table-cell table:style-name="ce2" office:value-type="string">
            <text:p>gen/dic</text:p>
          </table:table-cell>
          <table:table-cell table:style-name="ce1" office:value-type="string">
            <text:p>SALUTE E POLITICHE SOCIALI </text:p>
          </table:table-cell>
          <table:table-cell table:style-name="ce2" office:value-type="string">
            <text:p>Cure primarie</text:p>
          </table:table-cell>
          <table:table-cell table:style-name="ce2" office:value-type="string">
            <text:p>Attività di promozione e sviluppo delle attività di volontariato e del terzo settore - Espressione pareri per l'iscrizione nel Registro delle Associazioni di volontariato - sez. sanità (Legge Regionale n. 29/1993)</text:p>
          </table:table-cell>
          <table:table-cell table:style-name="ce2" office:value-type="string">
            <text:p>**** </text:p>
          </table:table-cell>
          <table:table-cell table:style-name="ce9" office:value-type="float" office:value="11">
            <text:p>11</text:p>
          </table:table-cell>
          <table:table-cell table:style-name="ce13" office:value-type="float" office:value="0">
            <text:p>0</text:p>
          </table:table-cell>
          <table:table-cell table:style-name="ce18" table:formula="of:=[.H499]-[.I499]" office:value-type="float" office:value="11">
            <text:p>1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499]/[.H499]*100" office:value-type="float" office:value="100">
            <text:p>100</text:p>
          </table:table-cell>
          <table:table-cell table:style-name="ce32" table:formula="of:=[.I499]/[.H499]*100" office:value-type="float" office:value="0">
            <text:p>0</text:p>
          </table:table-cell>
          <table:table-cell table:number-columns-repeated="1009"/>
        </table:table-row>
        <table:table-row table:style-name="ro3">
          <table:table-cell table:style-name="ce2" office:value-type="float" office:value="16860">
            <text:p>16860</text:p>
          </table:table-cell>
          <table:table-cell table:style-name="ce2" office:value-type="float" office:value="2017">
            <text:p>2017</text:p>
          </table:table-cell>
          <table:table-cell table:style-name="ce2" office:value-type="string">
            <text:p>gen/dic</text:p>
          </table:table-cell>
          <table:table-cell table:style-name="ce1" office:value-type="string">
            <text:p>SALUTE E POLITICHE SOCIALI </text:p>
          </table:table-cell>
          <table:table-cell table:style-name="ce2" office:value-type="string">
            <text:p>Cure primarie</text:p>
          </table:table-cell>
          <table:table-cell table:style-name="ce2" office:value-type="string">
            <text:p>Definizione dei criteri per l'erogazione dei contributi per cure climatiche e soggiorni terapeutici agli invalidi di guerra e assimilati</text:p>
          </table:table-cell>
          <table:table-cell table:style-name="ce2" office:value-type="string">
            <text:p>**** </text:p>
          </table:table-cell>
          <table:table-cell table:style-name="ce9" office:value-type="float" office:value="1">
            <text:p>1</text:p>
          </table:table-cell>
          <table:table-cell table:style-name="ce13" office:value-type="float" office:value="0">
            <text:p>0</text:p>
          </table:table-cell>
          <table:table-cell table:style-name="ce18" table:formula="of:=[.H500]-[.I500]"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00]/[.H500]*100" office:value-type="float" office:value="100">
            <text:p>100</text:p>
          </table:table-cell>
          <table:table-cell table:style-name="ce32" table:formula="of:=[.I500]/[.H500]*100" office:value-type="float" office:value="0">
            <text:p>0</text:p>
          </table:table-cell>
          <table:table-cell table:number-columns-repeated="1009"/>
        </table:table-row>
        <table:table-row table:style-name="ro3">
          <table:table-cell table:style-name="ce2" office:value-type="float" office:value="16855">
            <text:p>16855</text:p>
          </table:table-cell>
          <table:table-cell table:style-name="ce2" office:value-type="float" office:value="2017">
            <text:p>2017</text:p>
          </table:table-cell>
          <table:table-cell table:style-name="ce2" office:value-type="string">
            <text:p>gen/dic</text:p>
          </table:table-cell>
          <table:table-cell table:style-name="ce1" office:value-type="string">
            <text:p>SALUTE E POLITICHE SOCIALI </text:p>
          </table:table-cell>
          <table:table-cell table:style-name="ce2" office:value-type="string">
            <text:p>Cure primarie</text:p>
          </table:table-cell>
          <table:table-cell table:style-name="ce2" office:value-type="string">
            <text:p>Definizione delle linee di programmazione e organizzazione dei servizi sanitari e sociosanitari territoriali con particolare riferimento agli ambiti della non autosufficienza, delle disabilità e delle fragilità</text:p>
          </table:table-cell>
          <table:table-cell table:style-name="ce2" office:value-type="string">
            <text:p>**** </text:p>
          </table:table-cell>
          <table:table-cell table:style-name="ce9" office:value-type="float" office:value="1">
            <text:p>1</text:p>
          </table:table-cell>
          <table:table-cell table:style-name="ce13" office:value-type="float" office:value="0">
            <text:p>0</text:p>
          </table:table-cell>
          <table:table-cell table:style-name="ce18" table:formula="of:=[.H501]-[.I501]"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01]/[.H501]*100" office:value-type="float" office:value="100">
            <text:p>100</text:p>
          </table:table-cell>
          <table:table-cell table:style-name="ce32" table:formula="of:=[.I501]/[.H501]*100" office:value-type="float" office:value="0">
            <text:p>0</text:p>
          </table:table-cell>
          <table:table-cell table:number-columns-repeated="1009"/>
        </table:table-row>
        <table:table-row table:style-name="ro3">
          <table:table-cell table:style-name="ce2" office:value-type="float" office:value="16856">
            <text:p>16856</text:p>
          </table:table-cell>
          <table:table-cell table:style-name="ce2" office:value-type="float" office:value="2017">
            <text:p>2017</text:p>
          </table:table-cell>
          <table:table-cell table:style-name="ce2" office:value-type="string">
            <text:p>gen/dic</text:p>
          </table:table-cell>
          <table:table-cell table:style-name="ce1" office:value-type="string">
            <text:p>SALUTE E POLITICHE SOCIALI </text:p>
          </table:table-cell>
          <table:table-cell table:style-name="ce2" office:value-type="string">
            <text:p>Cure primarie</text:p>
          </table:table-cell>
          <table:table-cell table:style-name="ce2" office:value-type="string">
            <text:p>Determinazione del fabbisogno  per le diverse tipologie assistenziali territoriali, in base a indicazioni di programmazione nazionale (standard, indicatori)</text:p>
          </table:table-cell>
          <table:table-cell table:style-name="ce2" office:value-type="string">
            <text:p>**** </text:p>
          </table:table-cell>
          <table:table-cell table:style-name="ce9" office:value-type="float" office:value="2">
            <text:p>2</text:p>
          </table:table-cell>
          <table:table-cell table:style-name="ce13" office:value-type="float" office:value="0">
            <text:p>0</text:p>
          </table:table-cell>
          <table:table-cell table:style-name="ce18" table:formula="of:=[.H502]-[.I502]" office:value-type="float" office:value="2">
            <text:p>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02]/[.H502]*100" office:value-type="float" office:value="100">
            <text:p>100</text:p>
          </table:table-cell>
          <table:table-cell table:style-name="ce32" table:formula="of:=[.I502]/[.H502]*100" office:value-type="float" office:value="0">
            <text:p>0</text:p>
          </table:table-cell>
          <table:table-cell table:number-columns-repeated="1009"/>
        </table:table-row>
        <table:table-row table:style-name="ro3">
          <table:table-cell table:style-name="ce2" office:value-type="float" office:value="16853">
            <text:p>16853</text:p>
          </table:table-cell>
          <table:table-cell table:style-name="ce2" office:value-type="float" office:value="2017">
            <text:p>2017</text:p>
          </table:table-cell>
          <table:table-cell table:style-name="ce2" office:value-type="string">
            <text:p>gen/dic</text:p>
          </table:table-cell>
          <table:table-cell table:style-name="ce1" office:value-type="string">
            <text:p>SALUTE E POLITICHE SOCIALI </text:p>
          </table:table-cell>
          <table:table-cell table:style-name="ce2" office:value-type="string">
            <text:p>Cure primarie</text:p>
          </table:table-cell>
          <table:table-cell table:style-name="ce2" office:value-type="string">
            <text:p>Indirizzi alle ASL relativamente all'applicazione della normativa sull'esenzione ticket: DCA n. 16/2011; DCA 25/2014; DCA 366/2014</text:p>
          </table:table-cell>
          <table:table-cell table:style-name="ce2" office:value-type="string">
            <text:p>**** </text:p>
          </table:table-cell>
          <table:table-cell table:style-name="ce9" office:value-type="float" office:value="1">
            <text:p>1</text:p>
          </table:table-cell>
          <table:table-cell table:style-name="ce13" office:value-type="float" office:value="0">
            <text:p>0</text:p>
          </table:table-cell>
          <table:table-cell table:style-name="ce18" table:formula="of:=[.H503]-[.I503]"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03]/[.H503]*100" office:value-type="float" office:value="100">
            <text:p>100</text:p>
          </table:table-cell>
          <table:table-cell table:style-name="ce32" table:formula="of:=[.I503]/[.H503]*100" office:value-type="float" office:value="0">
            <text:p>0</text:p>
          </table:table-cell>
          <table:table-cell table:number-columns-repeated="1009"/>
        </table:table-row>
        <table:table-row table:style-name="ro4">
          <table:table-cell table:style-name="ce2" office:value-type="float" office:value="16859">
            <text:p>16859</text:p>
          </table:table-cell>
          <table:table-cell table:style-name="ce2" office:value-type="float" office:value="2017">
            <text:p>2017</text:p>
          </table:table-cell>
          <table:table-cell table:style-name="ce2" office:value-type="string">
            <text:p>gen/dic</text:p>
          </table:table-cell>
          <table:table-cell table:style-name="ce1" office:value-type="string">
            <text:p>SALUTE E POLITICHE SOCIALI </text:p>
          </table:table-cell>
          <table:table-cell table:style-name="ce2" office:value-type="string">
            <text:p>Cure primarie</text:p>
          </table:table-cell>
          <table:table-cell table:style-name="ce2" office:value-type="string">
            <text:p>Indirizzi per la libera professione intramuraria</text:p>
          </table:table-cell>
          <table:table-cell table:style-name="ce2" office:value-type="string">
            <text:p>**** </text:p>
          </table:table-cell>
          <table:table-cell table:style-name="ce9" office:value-type="float" office:value="1">
            <text:p>1</text:p>
          </table:table-cell>
          <table:table-cell table:style-name="ce13" office:value-type="float" office:value="0">
            <text:p>0</text:p>
          </table:table-cell>
          <table:table-cell table:style-name="ce18" table:formula="of:=[.H504]-[.I504]"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04]/[.H504]*100" office:value-type="float" office:value="100">
            <text:p>100</text:p>
          </table:table-cell>
          <table:table-cell table:style-name="ce32" table:formula="of:=[.I504]/[.H504]*100" office:value-type="float" office:value="0">
            <text:p>0</text:p>
          </table:table-cell>
          <table:table-cell table:number-columns-repeated="1009"/>
        </table:table-row>
        <table:table-row table:style-name="ro3">
          <table:table-cell table:style-name="ce2" office:value-type="float" office:value="16837">
            <text:p>16837</text:p>
          </table:table-cell>
          <table:table-cell table:style-name="ce2" office:value-type="float" office:value="2017">
            <text:p>2017</text:p>
          </table:table-cell>
          <table:table-cell table:style-name="ce2" office:value-type="string">
            <text:p>gen/dic</text:p>
          </table:table-cell>
          <table:table-cell table:style-name="ce1" office:value-type="string">
            <text:p>SALUTE E POLITICHE SOCIALI </text:p>
          </table:table-cell>
          <table:table-cell table:style-name="ce2" office:value-type="string">
            <text:p>Cure primarie</text:p>
          </table:table-cell>
          <table:table-cell table:style-name="ce2" office:value-type="string">
            <text:p>Interventi di prevenzione e cura di malattie di rilievo sociale, croniche, degenerative e patologie infettive:- Dialisi - Legge Regionale 39/1979; Aids - Legge 135/1990; Ipovedenti - Legge 284/1997</text:p>
          </table:table-cell>
          <table:table-cell table:style-name="ce2" office:value-type="string">
            <text:p>**** </text:p>
          </table:table-cell>
          <table:table-cell table:style-name="ce9" office:value-type="float" office:value="2">
            <text:p>2</text:p>
          </table:table-cell>
          <table:table-cell table:style-name="ce13" office:value-type="float" office:value="0">
            <text:p>0</text:p>
          </table:table-cell>
          <table:table-cell table:style-name="ce18" table:formula="of:=[.H505]-[.I505]" office:value-type="float" office:value="2">
            <text:p>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05]/[.H505]*100" office:value-type="float" office:value="100">
            <text:p>100</text:p>
          </table:table-cell>
          <table:table-cell table:style-name="ce32" table:formula="of:=[.I505]/[.H505]*100" office:value-type="float" office:value="0">
            <text:p>0</text:p>
          </table:table-cell>
          <table:table-cell table:number-columns-repeated="1009"/>
        </table:table-row>
        <table:table-row table:style-name="ro4">
          <table:table-cell table:style-name="ce2" office:value-type="float" office:value="16861">
            <text:p>16861</text:p>
          </table:table-cell>
          <table:table-cell table:style-name="ce2" office:value-type="float" office:value="2017">
            <text:p>2017</text:p>
          </table:table-cell>
          <table:table-cell table:style-name="ce2" office:value-type="string">
            <text:p>gen/dic</text:p>
          </table:table-cell>
          <table:table-cell table:style-name="ce1" office:value-type="string">
            <text:p>SALUTE E POLITICHE SOCIALI </text:p>
          </table:table-cell>
          <table:table-cell table:style-name="ce2" office:value-type="string">
            <text:p>Cure primarie</text:p>
          </table:table-cell>
          <table:table-cell table:style-name="ce2" office:value-type="string">
            <text:p>Interventi in materia di invalidità civile</text:p>
          </table:table-cell>
          <table:table-cell table:style-name="ce2" office:value-type="string">
            <text:p>**** </text:p>
          </table:table-cell>
          <table:table-cell table:style-name="ce9" office:value-type="float" office:value="1">
            <text:p>1</text:p>
          </table:table-cell>
          <table:table-cell table:style-name="ce13" office:value-type="float" office:value="0">
            <text:p>0</text:p>
          </table:table-cell>
          <table:table-cell table:style-name="ce18" table:formula="of:=[.H506]-[.I506]"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06]/[.H506]*100" office:value-type="float" office:value="100">
            <text:p>100</text:p>
          </table:table-cell>
          <table:table-cell table:style-name="ce32" table:formula="of:=[.I506]/[.H506]*100" office:value-type="float" office:value="0">
            <text:p>0</text:p>
          </table:table-cell>
          <table:table-cell table:number-columns-repeated="1009"/>
        </table:table-row>
        <table:table-row table:style-name="ro4">
          <table:table-cell table:style-name="ce2" office:value-type="float" office:value="16858">
            <text:p>16858</text:p>
          </table:table-cell>
          <table:table-cell table:style-name="ce2" office:value-type="float" office:value="2017">
            <text:p>2017</text:p>
          </table:table-cell>
          <table:table-cell table:style-name="ce2" office:value-type="string">
            <text:p>gen/dic</text:p>
          </table:table-cell>
          <table:table-cell table:style-name="ce1" office:value-type="string">
            <text:p>SALUTE E POLITICHE SOCIALI </text:p>
          </table:table-cell>
          <table:table-cell table:style-name="ce2" office:value-type="string">
            <text:p>Cure primarie</text:p>
          </table:table-cell>
          <table:table-cell table:style-name="ce2" office:value-type="string">
            <text:p>Linee di indirizzo alle Asl per il governo delle Liste di attesa - attività di monitoraggio e valutazione</text:p>
          </table:table-cell>
          <table:table-cell table:style-name="ce2" office:value-type="string">
            <text:p>**** </text:p>
          </table:table-cell>
          <table:table-cell table:style-name="ce9" office:value-type="float" office:value="2">
            <text:p>2</text:p>
          </table:table-cell>
          <table:table-cell table:style-name="ce13" office:value-type="float" office:value="0">
            <text:p>0</text:p>
          </table:table-cell>
          <table:table-cell table:style-name="ce18" table:formula="of:=[.H507]-[.I507]" office:value-type="float" office:value="2">
            <text:p>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07]/[.H507]*100" office:value-type="float" office:value="100">
            <text:p>100</text:p>
          </table:table-cell>
          <table:table-cell table:style-name="ce32" table:formula="of:=[.I507]/[.H507]*100" office:value-type="float" office:value="0">
            <text:p>0</text:p>
          </table:table-cell>
          <table:table-cell table:number-columns-repeated="1009"/>
        </table:table-row>
        <table:table-row table:style-name="ro3">
          <table:table-cell table:style-name="ce2" office:value-type="float" office:value="16852">
            <text:p>16852</text:p>
          </table:table-cell>
          <table:table-cell table:style-name="ce2" office:value-type="float" office:value="2017">
            <text:p>2017</text:p>
          </table:table-cell>
          <table:table-cell table:style-name="ce2" office:value-type="string">
            <text:p>gen/dic</text:p>
          </table:table-cell>
          <table:table-cell table:style-name="ce1" office:value-type="string">
            <text:p>SALUTE E POLITICHE SOCIALI </text:p>
          </table:table-cell>
          <table:table-cell table:style-name="ce2" office:value-type="string">
            <text:p>Cure primarie</text:p>
          </table:table-cell>
          <table:table-cell table:style-name="ce2" office:value-type="string">
            <text:p>Linee guida per le Cure palliative ai malati in fase terminale (ved. Intesa Stato-Regioni del 25/07/2012 e Decreto del  Commissario ad acta n. U00461 del 15/11/2013</text:p>
          </table:table-cell>
          <table:table-cell table:style-name="ce2" office:value-type="string">
            <text:p>**** </text:p>
          </table:table-cell>
          <table:table-cell table:style-name="ce9" office:value-type="float" office:value="1">
            <text:p>1</text:p>
          </table:table-cell>
          <table:table-cell table:style-name="ce13" office:value-type="float" office:value="0">
            <text:p>0</text:p>
          </table:table-cell>
          <table:table-cell table:style-name="ce18" table:formula="of:=[.H508]-[.I508]"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08]/[.H508]*100" office:value-type="float" office:value="100">
            <text:p>100</text:p>
          </table:table-cell>
          <table:table-cell table:style-name="ce32" table:formula="of:=[.I508]/[.H508]*100" office:value-type="float" office:value="0">
            <text:p>0</text:p>
          </table:table-cell>
          <table:table-cell table:number-columns-repeated="1009"/>
        </table:table-row>
        <table:table-row table:style-name="ro3">
          <table:table-cell table:style-name="ce2" office:value-type="float" office:value="16844">
            <text:p>16844</text:p>
          </table:table-cell>
          <table:table-cell table:style-name="ce2" office:value-type="float" office:value="2017">
            <text:p>2017</text:p>
          </table:table-cell>
          <table:table-cell table:style-name="ce2" office:value-type="string">
            <text:p>gen/dic</text:p>
          </table:table-cell>
          <table:table-cell table:style-name="ce1" office:value-type="string">
            <text:p>SALUTE E POLITICHE SOCIALI </text:p>
          </table:table-cell>
          <table:table-cell table:style-name="ce2" office:value-type="string">
            <text:p>Cure primarie</text:p>
          </table:table-cell>
          <table:table-cell table:style-name="ce2" office:value-type="string">
            <text:p>Piano Operativo Regionale di intervento per la prevenzione degli effetti sulla salute delle ondate di calore, ai sensi del DCA N. U00376/2014 , che recepisce l'accordo con i Medici di Medicina Generale del 03/10/2014.</text:p>
          </table:table-cell>
          <table:table-cell table:style-name="ce2" office:value-type="string">
            <text:p>**** </text:p>
          </table:table-cell>
          <table:table-cell table:style-name="ce9" office:value-type="float" office:value="1">
            <text:p>1</text:p>
          </table:table-cell>
          <table:table-cell table:style-name="ce13" office:value-type="float" office:value="0">
            <text:p>0</text:p>
          </table:table-cell>
          <table:table-cell table:style-name="ce18" table:formula="of:=[.H509]-[.I509]"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09]/[.H509]*100" office:value-type="float" office:value="100">
            <text:p>100</text:p>
          </table:table-cell>
          <table:table-cell table:style-name="ce32" table:formula="of:=[.I509]/[.H509]*100" office:value-type="float" office:value="0">
            <text:p>0</text:p>
          </table:table-cell>
          <table:table-cell table:number-columns-repeated="1009"/>
        </table:table-row>
        <table:table-row table:style-name="ro3">
          <table:table-cell table:style-name="ce2" office:value-type="float" office:value="16851">
            <text:p>16851</text:p>
          </table:table-cell>
          <table:table-cell table:style-name="ce2" office:value-type="float" office:value="2017">
            <text:p>2017</text:p>
          </table:table-cell>
          <table:table-cell table:style-name="ce2" office:value-type="string">
            <text:p>gen/dic</text:p>
          </table:table-cell>
          <table:table-cell table:style-name="ce1" office:value-type="string">
            <text:p>SALUTE E POLITICHE SOCIALI </text:p>
          </table:table-cell>
          <table:table-cell table:style-name="ce2" office:value-type="string">
            <text:p>Cure primarie</text:p>
          </table:table-cell>
          <table:table-cell table:style-name="ce2" office:value-type="string">
            <text:p>Piano per la malattia diabetica del 6/12/2012 DCA n. U00121 del 9/4/2013 recepimento accordo; Determina n. G07864/2014 Gruppo di Lavoro; Determina n. G12315/2014 Gruppo di Lavoro</text:p>
          </table:table-cell>
          <table:table-cell table:style-name="ce2" office:value-type="string">
            <text:p>**** </text:p>
          </table:table-cell>
          <table:table-cell table:style-name="ce9" office:value-type="float" office:value="1">
            <text:p>1</text:p>
          </table:table-cell>
          <table:table-cell table:style-name="ce13" office:value-type="float" office:value="0">
            <text:p>0</text:p>
          </table:table-cell>
          <table:table-cell table:style-name="ce18" table:formula="of:=[.H510]-[.I510]"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10]/[.H510]*100" office:value-type="float" office:value="100">
            <text:p>100</text:p>
          </table:table-cell>
          <table:table-cell table:style-name="ce32" table:formula="of:=[.I510]/[.H510]*100" office:value-type="float" office:value="0">
            <text:p>0</text:p>
          </table:table-cell>
          <table:table-cell table:number-columns-repeated="1009"/>
        </table:table-row>
        <table:table-row table:style-name="ro2">
          <table:table-cell table:style-name="ce2" office:value-type="float" office:value="16842">
            <text:p>16842</text:p>
          </table:table-cell>
          <table:table-cell table:style-name="ce2" office:value-type="float" office:value="2017">
            <text:p>2017</text:p>
          </table:table-cell>
          <table:table-cell table:style-name="ce2" office:value-type="string">
            <text:p>gen/dic</text:p>
          </table:table-cell>
          <table:table-cell table:style-name="ce1" office:value-type="string">
            <text:p>SALUTE E POLITICHE SOCIALI </text:p>
          </table:table-cell>
          <table:table-cell table:style-name="ce2" office:value-type="string">
            <text:p>Cure primarie</text:p>
          </table:table-cell>
          <table:table-cell table:style-name="ce2" office:value-type="string">
            <text:p>Predisposizione di relazioni, con riferimento a contenziosi, per consentire alla Regione Lazio, per mezzo dell'Avvocatura regionale, di agire o difendersi in giudizio.</text:p>
          </table:table-cell>
          <table:table-cell table:style-name="ce2" office:value-type="string">
            <text:p>La predisposizione degli atti amministrativi deve consentire all'Avvocatura Regionale il rispetto dei termini processuali</text:p>
          </table:table-cell>
          <table:table-cell table:style-name="ce9" office:value-type="float" office:value="30">
            <text:p>30</text:p>
          </table:table-cell>
          <table:table-cell table:style-name="ce13" office:value-type="float" office:value="0">
            <text:p>0</text:p>
          </table:table-cell>
          <table:table-cell table:style-name="ce18" table:formula="of:=[.H511]-[.I511]" office:value-type="float" office:value="30">
            <text:p>30</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11]/[.H511]*100" office:value-type="float" office:value="100">
            <text:p>100</text:p>
          </table:table-cell>
          <table:table-cell table:style-name="ce32" table:formula="of:=[.I511]/[.H511]*100" office:value-type="float" office:value="0">
            <text:p>0</text:p>
          </table:table-cell>
          <table:table-cell table:number-columns-repeated="1009"/>
        </table:table-row>
        <table:table-row table:style-name="ro3">
          <table:table-cell table:style-name="ce2" office:value-type="float" office:value="16834">
            <text:p>16834</text:p>
          </table:table-cell>
          <table:table-cell table:style-name="ce2" office:value-type="float" office:value="2017">
            <text:p>2017</text:p>
          </table:table-cell>
          <table:table-cell table:style-name="ce2" office:value-type="string">
            <text:p>gen/dic</text:p>
          </table:table-cell>
          <table:table-cell table:style-name="ce1" office:value-type="string">
            <text:p>SALUTE E POLITICHE SOCIALI </text:p>
          </table:table-cell>
          <table:table-cell table:style-name="ce2" office:value-type="string">
            <text:p>Cure primarie</text:p>
          </table:table-cell>
          <table:table-cell table:style-name="ce2" office:value-type="string">
            <text:p>Rilascio parere di compatibilità con il fabbisogno assistenziale, con riferimento alle Strutture che richiesìdono l'accreditamento con il S.S.R.</text:p>
          </table:table-cell>
          <table:table-cell table:style-name="ce2" office:value-type="string">
            <text:p>**** </text:p>
          </table:table-cell>
          <table:table-cell table:style-name="ce9" office:value-type="float" office:value="16">
            <text:p>16</text:p>
          </table:table-cell>
          <table:table-cell table:style-name="ce13" office:value-type="float" office:value="0">
            <text:p>0</text:p>
          </table:table-cell>
          <table:table-cell table:style-name="ce18" table:formula="of:=[.H512]-[.I512]" office:value-type="float" office:value="16">
            <text:p>16</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12]/[.H512]*100" office:value-type="float" office:value="100">
            <text:p>100</text:p>
          </table:table-cell>
          <table:table-cell table:style-name="ce32" table:formula="of:=[.I512]/[.H512]*100" office:value-type="float" office:value="0">
            <text:p>0</text:p>
          </table:table-cell>
          <table:table-cell table:number-columns-repeated="1009"/>
        </table:table-row>
        <table:table-row table:style-name="ro3">
          <table:table-cell table:style-name="ce2" office:value-type="float" office:value="16927">
            <text:p>16927</text:p>
          </table:table-cell>
          <table:table-cell table:style-name="ce2" office:value-type="float" office:value="2017">
            <text:p>2017</text:p>
          </table:table-cell>
          <table:table-cell table:style-name="ce2" office:value-type="string">
            <text:p>gen/dic</text:p>
          </table:table-cell>
          <table:table-cell table:style-name="ce1" office:value-type="string">
            <text:p>SVILUPPO ECONOMICO E ATTIVITA' PRODUTTIVE</text:p>
          </table:table-cell>
          <table:table-cell table:style-name="ce2" office:value-type="string">
            <text:p>Commercio e servizi al consumatore</text:p>
          </table:table-cell>
          <table:table-cell table:style-name="ce2" office:value-type="string">
            <text:p>Concessione dei finanziamenti per iniziative a vantaggio dei consumatori,  tramite soggetti attuatori L. 388/2000 -art. 148 comma 1.</text:p>
          </table:table-cell>
          <table:table-cell table:style-name="ce2" office:value-type="string">
            <text:p>24 mesi dalla data di approvazione del programma da parte del MISE.</text:p>
          </table:table-cell>
          <table:table-cell table:style-name="ce9" office:value-type="float" office:value="1">
            <text:p>1</text:p>
          </table:table-cell>
          <table:table-cell table:style-name="ce13" office:value-type="float" office:value="0">
            <text:p>0</text:p>
          </table:table-cell>
          <table:table-cell table:style-name="ce18" table:formula="of:=[.H513]-[.I513]"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13]/[.H513]*100" office:value-type="float" office:value="100">
            <text:p>100</text:p>
          </table:table-cell>
          <table:table-cell table:style-name="ce32" table:formula="of:=[.I513]/[.H513]*100" office:value-type="float" office:value="0">
            <text:p>0</text:p>
          </table:table-cell>
          <table:table-cell table:number-columns-repeated="1009"/>
        </table:table-row>
        <table:table-row table:style-name="ro23">
          <table:table-cell table:style-name="ce2" office:value-type="float" office:value="16930">
            <text:p>16930</text:p>
          </table:table-cell>
          <table:table-cell table:style-name="ce2" office:value-type="float" office:value="2017">
            <text:p>2017</text:p>
          </table:table-cell>
          <table:table-cell table:style-name="ce2" office:value-type="string">
            <text:p>gen/dic</text:p>
          </table:table-cell>
          <table:table-cell table:style-name="ce1" office:value-type="string">
            <text:p>SVILUPPO ECONOMICO E ATTIVITA' PRODUTTIVE</text:p>
          </table:table-cell>
          <table:table-cell table:style-name="ce2" office:value-type="string">
            <text:p>Commercio e servizi al consumatore</text:p>
          </table:table-cell>
          <table:table-cell table:style-name="ce2" office:value-type="string">
            <text:p>Concessione di contributi ai partecipanti ai percorsi integrati assistiti (PIA) - L.R. 33/99, art.5</text:p>
          </table:table-cell>
          <table:table-cell table:style-name="ce2" office:value-type="string">
            <text:p>Termine per l'emissione dei provvedimenti di liquidazione: 60 gg. dalla chiusura dell'istruttoria, tenendo conto della disponibilità di Bilancio.</text:p>
          </table:table-cell>
          <table:table-cell table:style-name="ce9" office:value-type="float" office:value="1">
            <text:p>1</text:p>
          </table:table-cell>
          <table:table-cell table:style-name="ce13" office:value-type="float" office:value="1">
            <text:p>1</text:p>
          </table:table-cell>
          <table:table-cell table:style-name="ce18" table:formula="of:=[.H514]-[.I514]" office:value-type="float" office:value="0">
            <text:p>0</text:p>
          </table:table-cell>
          <table:table-cell table:style-name="ce21" office:value-type="float" office:value="0">
            <text:p>0</text:p>
          </table:table-cell>
          <table:table-cell table:style-name="ce9" office:value-type="float" office:value="0">
            <text:p>0</text:p>
          </table:table-cell>
          <table:table-cell table:style-name="ce13" office:value-type="float" office:value="1">
            <text:p>1</text:p>
          </table:table-cell>
          <table:table-cell table:style-name="ce26" table:formula="of:=[.J514]/[.H514]*100" office:value-type="float" office:value="0">
            <text:p>0</text:p>
          </table:table-cell>
          <table:table-cell table:style-name="ce32" table:formula="of:=[.I514]/[.H514]*100" office:value-type="float" office:value="100">
            <text:p>100</text:p>
          </table:table-cell>
          <table:table-cell table:number-columns-repeated="1009"/>
        </table:table-row>
        <table:table-row table:style-name="ro2">
          <table:table-cell table:style-name="ce2" office:value-type="float" office:value="16929">
            <text:p>16929</text:p>
          </table:table-cell>
          <table:table-cell table:style-name="ce2" office:value-type="float" office:value="2017">
            <text:p>2017</text:p>
          </table:table-cell>
          <table:table-cell table:style-name="ce2" office:value-type="string">
            <text:p>gen/dic</text:p>
          </table:table-cell>
          <table:table-cell table:style-name="ce1" office:value-type="string">
            <text:p>SVILUPPO ECONOMICO E ATTIVITA' PRODUTTIVE</text:p>
          </table:table-cell>
          <table:table-cell table:style-name="ce2" office:value-type="string">
            <text:p>Commercio e servizi al consumatore</text:p>
          </table:table-cell>
          <table:table-cell table:style-name="ce2" office:value-type="string">
            <text:p>Concessione di finanziamenti dei programmi relativi alle Reti di Imprese tra attività economiche su strada. </text:p>
          </table:table-cell>
          <table:table-cell table:style-name="ce2" office:value-type="string">
            <text:p>Termine per l'erogazione ai soggetti beneficiari del 2ndo acconto dei finanziamenti previsti: 31.12.2018</text:p>
          </table:table-cell>
          <table:table-cell table:style-name="ce9" office:value-type="float" office:value="1">
            <text:p>1</text:p>
          </table:table-cell>
          <table:table-cell table:style-name="ce13" office:value-type="float" office:value="0">
            <text:p>0</text:p>
          </table:table-cell>
          <table:table-cell table:style-name="ce18" table:formula="of:=[.H515]-[.I515]"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15]/[.H515]*100" office:value-type="float" office:value="100">
            <text:p>100</text:p>
          </table:table-cell>
          <table:table-cell table:style-name="ce32" table:formula="of:=[.I515]/[.H515]*100" office:value-type="float" office:value="0">
            <text:p>0</text:p>
          </table:table-cell>
          <table:table-cell table:number-columns-repeated="1009"/>
        </table:table-row>
        <table:table-row table:style-name="ro3">
          <table:table-cell table:style-name="ce2" office:value-type="float" office:value="16932">
            <text:p>16932</text:p>
          </table:table-cell>
          <table:table-cell table:style-name="ce2" office:value-type="float" office:value="2017">
            <text:p>2017</text:p>
          </table:table-cell>
          <table:table-cell table:style-name="ce2" office:value-type="string">
            <text:p>gen/dic</text:p>
          </table:table-cell>
          <table:table-cell table:style-name="ce1" office:value-type="string">
            <text:p>SVILUPPO ECONOMICO E ATTIVITA' PRODUTTIVE</text:p>
          </table:table-cell>
          <table:table-cell table:style-name="ce2" office:value-type="string">
            <text:p>Commercio e servizi al consumatore</text:p>
          </table:table-cell>
          <table:table-cell table:style-name="ce2" office:value-type="string">
            <text:p>Costituzione del C.R.C.U. (Consiglio Regionale dei Consumatori e degli Utenti</text:p>
          </table:table-cell>
          <table:table-cell table:style-name="ce2" office:value-type="string">
            <text:p>Il procedimento si conclude entro 90 giorni dalla prima seduta del Consiglio Regionale</text:p>
          </table:table-cell>
          <table:table-cell table:style-name="ce9" office:value-type="float" office:value="1">
            <text:p>1</text:p>
          </table:table-cell>
          <table:table-cell table:style-name="ce13" office:value-type="float" office:value="0">
            <text:p>0</text:p>
          </table:table-cell>
          <table:table-cell table:style-name="ce18" table:formula="of:=[.H516]-[.I516]"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16]/[.H516]*100" office:value-type="float" office:value="100">
            <text:p>100</text:p>
          </table:table-cell>
          <table:table-cell table:style-name="ce32" table:formula="of:=[.I516]/[.H516]*100" office:value-type="float" office:value="0">
            <text:p>0</text:p>
          </table:table-cell>
          <table:table-cell table:number-columns-repeated="1009"/>
        </table:table-row>
        <table:table-row table:style-name="ro10">
          <table:table-cell table:style-name="ce2" office:value-type="float" office:value="16928">
            <text:p>16928</text:p>
          </table:table-cell>
          <table:table-cell table:style-name="ce2" office:value-type="float" office:value="2017">
            <text:p>2017</text:p>
          </table:table-cell>
          <table:table-cell table:style-name="ce2" office:value-type="string">
            <text:p>gen/dic</text:p>
          </table:table-cell>
          <table:table-cell table:style-name="ce1" office:value-type="string">
            <text:p>SVILUPPO ECONOMICO E ATTIVITA' PRODUTTIVE</text:p>
          </table:table-cell>
          <table:table-cell table:style-name="ce2" office:value-type="string">
            <text:p>Commercio e servizi al consumatore</text:p>
          </table:table-cell>
          <table:table-cell table:style-name="ce2" office:value-type="string">
            <text:p>Rilascio del parere vincolante finalizzato all'apertura di grandi strutture di vendita (artt. 28-29 L.R.33/1999)</text:p>
          </table:table-cell>
          <table:table-cell table:style-name="ce2" office:value-type="string">
            <text:p>Il procedimento si conclude entro 90 giorni dalla convocazione delle Conferenza di Servizi. La domanda s'intende accolta ove entro 120 giorni dall'indizione della conferenza non venga comunicato il provvedimento di diniego - art. 29 comma 11 L.R. 33/99.</text:p>
          </table:table-cell>
          <table:table-cell table:style-name="ce9" office:value-type="float" office:value="6">
            <text:p>6</text:p>
          </table:table-cell>
          <table:table-cell table:style-name="ce13" office:value-type="float" office:value="0">
            <text:p>0</text:p>
          </table:table-cell>
          <table:table-cell table:style-name="ce18" table:formula="of:=[.H517]-[.I517]" office:value-type="float" office:value="6">
            <text:p>6</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17]/[.H517]*100" office:value-type="float" office:value="100">
            <text:p>100</text:p>
          </table:table-cell>
          <table:table-cell table:style-name="ce32" table:formula="of:=[.I517]/[.H517]*100" office:value-type="float" office:value="0">
            <text:p>0</text:p>
          </table:table-cell>
          <table:table-cell table:number-columns-repeated="1009"/>
        </table:table-row>
        <table:table-row table:style-name="ro5">
          <table:table-cell table:style-name="ce2" office:value-type="float" office:value="16931">
            <text:p>16931</text:p>
          </table:table-cell>
          <table:table-cell table:style-name="ce2" office:value-type="float" office:value="2017">
            <text:p>2017</text:p>
          </table:table-cell>
          <table:table-cell table:style-name="ce2" office:value-type="string">
            <text:p>gen/dic</text:p>
          </table:table-cell>
          <table:table-cell table:style-name="ce1" office:value-type="string">
            <text:p>SVILUPPO ECONOMICO E ATTIVITA' PRODUTTIVE</text:p>
          </table:table-cell>
          <table:table-cell table:style-name="ce2" office:value-type="string">
            <text:p>Commercio e servizi al consumatore</text:p>
          </table:table-cell>
          <table:table-cell table:style-name="ce2" office:value-type="string">
            <text:p>Rilascio del parere vincolante finalizzato all'istituzione, spostamento ed ampliamento dei mercati   (art.36 bis L.R.33/1999)</text:p>
          </table:table-cell>
          <table:table-cell table:style-name="ce2" office:value-type="string">
            <text:p>Il procedimento si conclude entro 90 giorni dalla convocazione delle Conferenza di Servizi. La domanda s'intende accolta ove entro 120 giorni dall'indizione della conferenza non venga</text:p>
          </table:table-cell>
          <table:table-cell table:style-name="ce9" office:value-type="float" office:value="1">
            <text:p>1</text:p>
          </table:table-cell>
          <table:table-cell table:style-name="ce13" office:value-type="float" office:value="0">
            <text:p>0</text:p>
          </table:table-cell>
          <table:table-cell table:style-name="ce18" table:formula="of:=[.H518]-[.I518]"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18]/[.H518]*100" office:value-type="float" office:value="100">
            <text:p>100</text:p>
          </table:table-cell>
          <table:table-cell table:style-name="ce32" table:formula="of:=[.I518]/[.H518]*100" office:value-type="float" office:value="0">
            <text:p>0</text:p>
          </table:table-cell>
          <table:table-cell table:number-columns-repeated="1009"/>
        </table:table-row>
        <table:table-row table:style-name="ro2">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SVILUPPO ECONOMICO E ATTIVITA' PRODUTTIVE</text:p>
          </table:table-cell>
          <table:table-cell table:style-name="ce2" office:value-type="string">
            <text:p>Credito, incentivi alle imprese, artigianato e cooperazione</text:p>
          </table:table-cell>
          <table:table-cell table:style-name="ce2" office:value-type="string">
            <text:p>Accreditamento C.S.A. </text:p>
          </table:table-cell>
          <table:table-cell table:style-name="ce2" office:value-type="string">
            <text:p>Termini standard previsti da L.241/90 ove non previsto dall'avviso pubblico</text:p>
          </table:table-cell>
          <table:table-cell table:style-name="ce9" office:value-type="float" office:value="2">
            <text:p>2</text:p>
          </table:table-cell>
          <table:table-cell table:style-name="ce13" office:value-type="float" office:value="0">
            <text:p>0</text:p>
          </table:table-cell>
          <table:table-cell table:style-name="ce18" table:formula="of:=[.H519]-[.I519]" office:value-type="float" office:value="2">
            <text:p>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19]/[.H519]*100" office:value-type="float" office:value="100">
            <text:p>100</text:p>
          </table:table-cell>
          <table:table-cell table:style-name="ce32" table:formula="of:=[.I519]/[.H519]*100" office:value-type="float" office:value="0">
            <text:p>0</text:p>
          </table:table-cell>
          <table:table-cell table:number-columns-repeated="1009"/>
        </table:table-row>
        <table:table-row table:style-name="ro2">
          <table:table-cell table:style-name="ce2"/>
          <table:table-cell table:style-name="ce2" office:value-type="float" office:value="2017">
            <text:p>2017</text:p>
          </table:table-cell>
          <table:table-cell table:style-name="ce2" office:value-type="string">
            <text:p>gen/dic</text:p>
          </table:table-cell>
          <table:table-cell table:style-name="ce1" office:value-type="string">
            <text:p>SVILUPPO ECONOMICO E ATTIVITA' PRODUTTIVE</text:p>
          </table:table-cell>
          <table:table-cell table:style-name="ce2" office:value-type="string">
            <text:p>Credito, incentivi alle imprese, artigianato e cooperazione</text:p>
          </table:table-cell>
          <table:table-cell table:style-name="ce2" office:value-type="string">
            <text:p>attuazione interventi di microcredito e microfinanza </text:p>
          </table:table-cell>
          <table:table-cell table:style-name="ce2" office:value-type="string">
            <text:p>Termini standard previsti da L.241/90 ove non previsto dall'avviso pubblico</text:p>
          </table:table-cell>
          <table:table-cell table:style-name="ce9" office:value-type="float" office:value="4">
            <text:p>4</text:p>
          </table:table-cell>
          <table:table-cell table:style-name="ce13" office:value-type="float" office:value="0">
            <text:p>0</text:p>
          </table:table-cell>
          <table:table-cell table:style-name="ce18" table:formula="of:=[.H520]-[.I520]" office:value-type="float" office:value="4">
            <text:p>4</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20]/[.H520]*100" office:value-type="float" office:value="100">
            <text:p>100</text:p>
          </table:table-cell>
          <table:table-cell table:style-name="ce32" table:formula="of:=[.I520]/[.H520]*100" office:value-type="float" office:value="0">
            <text:p>0</text:p>
          </table:table-cell>
          <table:table-cell table:number-columns-repeated="1009"/>
        </table:table-row>
        <table:table-row table:style-name="ro2">
          <table:table-cell table:style-name="ce2" office:value-type="float" office:value="17334">
            <text:p>17334</text:p>
          </table:table-cell>
          <table:table-cell table:style-name="ce2" office:value-type="float" office:value="2017">
            <text:p>2017</text:p>
          </table:table-cell>
          <table:table-cell table:style-name="ce2" office:value-type="string">
            <text:p>gen/dic</text:p>
          </table:table-cell>
          <table:table-cell table:style-name="ce1" office:value-type="string">
            <text:p>SVILUPPO ECONOMICO E ATTIVITA' PRODUTTIVE</text:p>
          </table:table-cell>
          <table:table-cell table:style-name="ce2" office:value-type="string">
            <text:p>Credito, incentivi alle imprese, artigianato e cooperazione</text:p>
          </table:table-cell>
          <table:table-cell table:style-name="ce2" office:value-type="string">
            <text:p>Concessione contributi per l'artigianato</text:p>
          </table:table-cell>
          <table:table-cell table:style-name="ce2" office:value-type="string">
            <text:p>Termini standard previsti da L.241/90 ove non previsto dall'avviso pubblico</text:p>
          </table:table-cell>
          <table:table-cell table:style-name="ce9" office:value-type="float" office:value="1">
            <text:p>1</text:p>
          </table:table-cell>
          <table:table-cell table:style-name="ce13" office:value-type="float" office:value="0">
            <text:p>0</text:p>
          </table:table-cell>
          <table:table-cell table:style-name="ce18" table:formula="of:=[.H521]-[.I521]"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21]/[.H521]*100" office:value-type="float" office:value="100">
            <text:p>100</text:p>
          </table:table-cell>
          <table:table-cell table:style-name="ce32" table:formula="of:=[.I521]/[.H521]*100" office:value-type="float" office:value="0">
            <text:p>0</text:p>
          </table:table-cell>
          <table:table-cell table:number-columns-repeated="1009"/>
        </table:table-row>
        <table:table-row table:style-name="ro7">
          <table:table-cell table:style-name="ce2" office:value-type="float" office:value="17335">
            <text:p>17335</text:p>
          </table:table-cell>
          <table:table-cell table:style-name="ce2" office:value-type="float" office:value="2017">
            <text:p>2017</text:p>
          </table:table-cell>
          <table:table-cell table:style-name="ce2" office:value-type="string">
            <text:p>gen/dic</text:p>
          </table:table-cell>
          <table:table-cell table:style-name="ce1" office:value-type="string">
            <text:p>SVILUPPO ECONOMICO E ATTIVITA' PRODUTTIVE</text:p>
          </table:table-cell>
          <table:table-cell table:style-name="ce2" office:value-type="string">
            <text:p>Credito, incentivi alle imprese, artigianato e cooperazione</text:p>
          </table:table-cell>
          <table:table-cell table:style-name="ce2" office:value-type="string">
            <text:p>Concessione di agevolazioni alle PMI per progetti di innovazione e di consolidamento finalizzati allo sviluppo del sistema produttivo Regionale,cofinanziamenti con fondi previsti dal POR FERS ; Fasi del procedimento: 1. Approvazione Avviso Pubblico e modulistica, individuazione dell'Organismo Intermedio (società in house) e impegno di spesa dello stanziamento dell'Avviso Pubblico all'Organismo Intermedio, con Determinazione; 2. Approvazione schema di Convenzione regolante i rapporti tra Regione Lazio e l'Organismo Intermedio, con Determinazione; 3. Stipula della Convenzione; 4. Costituzione della Commissione di Valutazione dei progetti presentati, con Determinazione; 5. Approvazione ammessi e non ammessi al contributo, con Determinazione; 6. Trasferimento delle risorse finanziarie all'Organismo Intermedio, con provvedimento di liquidazione; Riferimenti normativi ASSE I del POR FESR Lazio 2007-2013</text:p>
          </table:table-cell>
          <table:table-cell table:style-name="ce2" office:value-type="string">
            <text:p>Termini standard previsti da L.241/90 ove non previsto dall'avviso pubblico</text:p>
          </table:table-cell>
          <table:table-cell table:style-name="ce9" office:value-type="float" office:value="15">
            <text:p>15</text:p>
          </table:table-cell>
          <table:table-cell table:style-name="ce13" office:value-type="float" office:value="0">
            <text:p>0</text:p>
          </table:table-cell>
          <table:table-cell table:style-name="ce18" table:formula="of:=[.H522]-[.I522]" office:value-type="float" office:value="15">
            <text:p>15</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22]/[.H522]*100" office:value-type="float" office:value="100">
            <text:p>100</text:p>
          </table:table-cell>
          <table:table-cell table:style-name="ce32" table:formula="of:=[.I522]/[.H522]*100" office:value-type="float" office:value="0">
            <text:p>0</text:p>
          </table:table-cell>
          <table:table-cell table:number-columns-repeated="1009"/>
        </table:table-row>
        <table:table-row table:style-name="ro2">
          <table:table-cell table:style-name="ce2" office:value-type="float" office:value="17336">
            <text:p>17336</text:p>
          </table:table-cell>
          <table:table-cell table:style-name="ce2" office:value-type="float" office:value="2017">
            <text:p>2017</text:p>
          </table:table-cell>
          <table:table-cell table:style-name="ce2" office:value-type="string">
            <text:p>gen/dic</text:p>
          </table:table-cell>
          <table:table-cell table:style-name="ce1" office:value-type="string">
            <text:p>SVILUPPO ECONOMICO E ATTIVITA' PRODUTTIVE</text:p>
          </table:table-cell>
          <table:table-cell table:style-name="ce2" office:value-type="string">
            <text:p>Credito, incentivi alle imprese, artigianato e cooperazione</text:p>
          </table:table-cell>
          <table:table-cell table:style-name="ce2" office:value-type="string">
            <text:p>Concessione di finanziamenti agevolati alle pmi per progetti di innovazione finalizzati allo sviluppo del sistema produttivo regionale</text:p>
          </table:table-cell>
          <table:table-cell table:style-name="ce2" office:value-type="string">
            <text:p>Termini standard previsti da L.241/90 ove non previsto dall'avviso pubblico</text:p>
          </table:table-cell>
          <table:table-cell table:style-name="ce11" office:value-type="float" office:value="6">
            <text:p>6</text:p>
          </table:table-cell>
          <table:table-cell table:style-name="ce13" office:value-type="float" office:value="0">
            <text:p>0</text:p>
          </table:table-cell>
          <table:table-cell table:style-name="ce18" table:formula="of:=[.H523]-[.I523]" office:value-type="float" office:value="6">
            <text:p>6</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23]/[.H523]*100" office:value-type="float" office:value="100">
            <text:p>100</text:p>
          </table:table-cell>
          <table:table-cell table:style-name="ce32" table:formula="of:=[.I523]/[.H523]*100" office:value-type="float" office:value="0">
            <text:p>0</text:p>
          </table:table-cell>
          <table:table-cell table:number-columns-repeated="1009"/>
        </table:table-row>
        <table:table-row table:style-name="ro24">
          <table:table-cell table:style-name="ce2" office:value-type="float" office:value="17337">
            <text:p>17337</text:p>
          </table:table-cell>
          <table:table-cell table:style-name="ce2" office:value-type="float" office:value="2017">
            <text:p>2017</text:p>
          </table:table-cell>
          <table:table-cell table:style-name="ce2" office:value-type="string">
            <text:p>gen/dic</text:p>
          </table:table-cell>
          <table:table-cell table:style-name="ce1" office:value-type="string">
            <text:p>SVILUPPO ECONOMICO E ATTIVITA' PRODUTTIVE</text:p>
          </table:table-cell>
          <table:table-cell table:style-name="ce2" office:value-type="string">
            <text:p>Economia del mare</text:p>
          </table:table-cell>
          <table:table-cell table:style-name="ce2" office:value-type="string">
            <text:p>Contributi in conto capitale per investimenti rivolti agli enti locali per la riqualificazione e l'accessibilità dei nuclei urbani, centri storici e delle aree con vocazione turistico-commerciale finalizzati ad interventi infrastrutturali (riqualificazione di vie ,strade, piazze, arredo urbano e superamento delle barriere architettoniche) ed alle PMI operatori tustici (ristrutturazione di locali, acquisto di attrezzature e di elementi d'arredo) Fasi del procedimento: - Decreto ministeriale (MI.S.E.) di ripartizione fondi tra le Regioni; - Decreto direttoriale del Ministero (MI.S.E.) di attuazione del D.M.; -Redazione da parte della Regione Lazio di un progetto strategico/programma attuativo che sarà realizzato tramite soggetti attuatori (pubblici e privati) individuati con bando e successiva approvazione dello stesso, con atto del Giunta Regionale; -Invio copia conforme della DGR e del progetto al Ministero (MI.S.E.) per approvazione; -Istruttoria del ministero e rilasco del parere sul progetto strategico/programma attuativo regionale; -Rilasciato il parere positivo il ministero, eroga l'acconto alla Regione; - stesura dell'Avviso pubblico per la manifestazione di interesse e approvazione con atto formale del Direttore regionale competente; Pubblicazione sul BURL dell'Avviso Pubblico per la realizzazione dei progetti da parte dei soggetti attuatori; - istitizione, con atto di organizzazione del Direttore della Direzione Reg.le, del Gruppo di Lavoro per la valutazione delle proposte e per il monitoraggio realizzativo degli interventi; - predisposizione del "Piano Regionale degli Interventi" in attuazione della L.n. 266/97 art.16 comma 1), approvazione del "Piano degli interventi" con Determinazione del Direttore della Direzione Regionale Sviluppo Economico e Attività Produttive; - Istruttoria tecnico-amministrativa dei progetti ricompresi nel "Piano"; Determinazione del Direttore Reg.le di formale ammissione al contributo cofinanziato Stato/Regione dei singoli progetti ; Impegno formale di spesa sui competenti capitoli del Bilancio regionale; liquidazione ed erogazione degli anticipi del contributo cofinanziato a seguito dello stato di avanzamento dei lavori (S.A.L.) attività di monitoraggio degli interventi programmati; visite ispettive sui cantieri; istruttoria dello stato finale e liquidazione/erogazione dei saldi ai soggetti beneficiari Attività di rendicontazione al MI.S.E. della spesa sostenuta con richiesta di erogazione degli acconti/ saldi delle risorse attribuite alla Regione per il Fondo per il cofinanziamento di interventi regionali ; Invio al MInistero della richiesta di saldo, completa della documentazione contabile; - Valutazione da parte del ministero (MI.S.E.) ed erogazione del saldo alla Regione. Riferimenti normativi : Legge n.266/97 art.16 comma 1</text:p>
          </table:table-cell>
          <table:table-cell table:style-name="ce2" office:value-type="string">
            <text:p>30 gg.</text:p>
          </table:table-cell>
          <table:table-cell table:style-name="ce9" office:value-type="float" office:value="14">
            <text:p>14</text:p>
          </table:table-cell>
          <table:table-cell table:style-name="ce13" office:value-type="float" office:value="0">
            <text:p>0</text:p>
          </table:table-cell>
          <table:table-cell table:style-name="ce18" table:formula="of:=[.H524]-[.I524]" office:value-type="float" office:value="14">
            <text:p>14</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24]/[.H524]*100" office:value-type="float" office:value="100">
            <text:p>100</text:p>
          </table:table-cell>
          <table:table-cell table:style-name="ce32" table:formula="of:=[.I524]/[.H524]*100" office:value-type="float" office:value="0">
            <text:p>0</text:p>
          </table:table-cell>
          <table:table-cell table:number-columns-repeated="1009"/>
        </table:table-row>
        <table:table-row table:style-name="ro25">
          <table:table-cell table:style-name="ce2" office:value-type="float" office:value="17338">
            <text:p>17338</text:p>
          </table:table-cell>
          <table:table-cell table:style-name="ce2" office:value-type="float" office:value="2017">
            <text:p>2017</text:p>
          </table:table-cell>
          <table:table-cell table:style-name="ce2" office:value-type="string">
            <text:p>gen/dic</text:p>
          </table:table-cell>
          <table:table-cell table:style-name="ce1" office:value-type="string">
            <text:p>SVILUPPO ECONOMICO E ATTIVITA' PRODUTTIVE</text:p>
          </table:table-cell>
          <table:table-cell table:style-name="ce2" office:value-type="string">
            <text:p>Economia del mare</text:p>
          </table:table-cell>
          <table:table-cell table:style-name="ce2" office:value-type="string">
            <text:p>Contributi in conto capitale per investimenti rivolti ai comuni del litorale per lo sviluppo economico del litorale laziale, di cui al "Fondo Straordinario" costituito ai sensi dell' art.41 della L.R.n.26/2006. Fasi del procedimento: 1) individuazione degli obiettivi programmatici di settore 2) predispsizione di un "Piano degli interventi straordinari" 3) quantificazione e individuazione delle risorse finanziarie nell'ambito del bilancio regionale 4) Predisposizione e stipula della Convenzione tra la Regione Lazio e la Società Sviluppo Lazio 5) Predisposizione dell'Avviso Pubblico per la presentazione delle manifestazioni di interesse 6) Promozione del "Piano Straordinario degli Interventi" e delle sue modalità di attuazione; 7) verifica formale relativa alla ricevibilità delle richieste pervenute e assegnazione del codice regionale di individuazione. 8) Individuazione, con riferimento agli artt.76 e 77 del Regolamento regionale n.1/2002, dei responsabili di procedimento cui affidare l'istruttoria delle istanze pervenute e individuazione formale del funzionario reg.le del funzionario coordinatore dell'attuazione del "Piano degli Interventi Straordinari" 9) verifica relativa alla ammissibilità o meno degli interventi sul piano tecnico, economico e finanziario. 10) costituzione del Gruppo di Lavoro per la valutazione delle idee progettuali contenute nelle manifestazioni di interesse presentate dai 24 comuni del litorale. 11) Deliberazione della Giunta Regionale di approvazione del "Piano degli Interventi Straordinari" 12) istruttoria tecnico-amministrativa dei progetti presentati dai 24 comuni; 13) predisposizione delle determinazioni dirigenziali di formale ammissione al contributo regionale 14) attività di valutazione delle eventuali richieste di autorizzazione di proroga dei termini iniziali e/o finali dei lavori e per la concessione dei ribassi d'asta contrattuali; Predisposizione dei relativi atti autorizzativi; comunicazione agli interessati dell'avvenuta concessione dell'autorizzzaione richiesta e delal presa d'atto delle perizie di variante in corso d'opera o di completamento e finali; 15) istruttoria della documentazione trasmessa dai soggetti beneficiari ai fini della liquidazione degli anticipi del contributo concesso; 16) attività di monitoraggio realizzativo (S.A.L.) e finanziario degli interventi attivati; 17) espletamento dell'attività di verifi attraverso visite conoscitive sui cantieri; 18) richiesta ai comuni della documentazione relativa agli stati finali dei cantieri; 19) quantificazione delle economie di spesa registarte nell'attuazione del "Piano degli Interventi Straordinari" e riallocamento delle stesse RIFERIMENTI NORMATIVI: 1) D.Lgs.n.163/2006 (Codice dei Contratti Pubblici di Lavori, Servizi e Forniture); 2) D.Lgs.n.113/2007 ( aggiornamento al D.Lgs.n.163/2006); 3) D.P.R. n.270/2010 (Regolamento di attuazione in materia di OO. e LL.PP.); 4) L.R. n.88/80 e s.m.i.; 5) Codice della Navigazione; 6) D.Lgs.n.42/2004 ( Codice dei beni culturali e del paesaggio); 7) L.R. n. 1/2001 "Norme per la valorizzazione e lo sviluppo del litorale del Lazio"</text:p>
          </table:table-cell>
          <table:table-cell table:style-name="ce2" office:value-type="string">
            <text:p>30 gg.</text:p>
          </table:table-cell>
          <table:table-cell table:style-name="ce9" office:value-type="float" office:value="34">
            <text:p>34</text:p>
          </table:table-cell>
          <table:table-cell table:style-name="ce13" office:value-type="float" office:value="0">
            <text:p>0</text:p>
          </table:table-cell>
          <table:table-cell table:style-name="ce18" table:formula="of:=[.H525]-[.I525]" office:value-type="float" office:value="34">
            <text:p>34</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25]/[.H525]*100" office:value-type="float" office:value="100">
            <text:p>100</text:p>
          </table:table-cell>
          <table:table-cell table:style-name="ce32" table:formula="of:=[.I525]/[.H525]*100" office:value-type="float" office:value="0">
            <text:p>0</text:p>
          </table:table-cell>
          <table:table-cell table:number-columns-repeated="1009"/>
        </table:table-row>
        <table:table-row table:style-name="ro7">
          <table:table-cell table:style-name="ce2" office:value-type="float" office:value="17339">
            <text:p>17339</text:p>
          </table:table-cell>
          <table:table-cell table:style-name="ce2" office:value-type="float" office:value="2017">
            <text:p>2017</text:p>
          </table:table-cell>
          <table:table-cell table:style-name="ce2" office:value-type="string">
            <text:p>gen/dic</text:p>
          </table:table-cell>
          <table:table-cell table:style-name="ce1" office:value-type="string">
            <text:p>SVILUPPO ECONOMICO E ATTIVITA' PRODUTTIVE</text:p>
          </table:table-cell>
          <table:table-cell table:style-name="ce2" office:value-type="string">
            <text:p>Economia del mare</text:p>
          </table:table-cell>
          <table:table-cell table:style-name="ce2" office:value-type="string">
            <text:p>Redazione del Piano Regionale di Utilizzazione delle Aree del Demanio Marittimo (P.U.A.R.) adottato sulla base della cartografia catastale nonché dei dati forniti dal Sistema informativo del demanio marittimo (SID), per garantire l'utilizzazione programmata e razionale delle aree del demanio marittimo per finalità turistiche e ricreative. Fasi del procedimento: - Redazione del Piano e adozione dello stesso da parte della Giunta Regionale - sentiti i sindaci dei comuni interessati nonché, la competente autorità marittima statale e le associazioni regionali di categoria, appartenenti alle organizzazioni sindacali più rappresentative del settore; - Approvazione del piano da parte del Consiglio regionale Riferimenti normativi: Articolo 6, comma 3, del decreto-legge 5 ottobre 1993, n. 400 convertito, con modificazioni, della legge 4 dicembre 1993, n. 494; Articolo 46 della Legge Regionale 6 Agosto 2007, n. 13;</text:p>
          </table:table-cell>
          <table:table-cell table:style-name="ce2" office:value-type="string">
            <text:p>Delibera di Giunta Regionale n. 668 del 24/10/2017</text:p>
          </table:table-cell>
          <table:table-cell table:style-name="ce9" office:value-type="float" office:value="58">
            <text:p>58</text:p>
          </table:table-cell>
          <table:table-cell table:style-name="ce13" office:value-type="float" office:value="0">
            <text:p>0</text:p>
          </table:table-cell>
          <table:table-cell table:style-name="ce18" table:formula="of:=[.H526]-[.I526]" office:value-type="float" office:value="58">
            <text:p>58</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26]/[.H526]*100" office:value-type="float" office:value="100">
            <text:p>100</text:p>
          </table:table-cell>
          <table:table-cell table:style-name="ce32" table:formula="of:=[.I526]/[.H526]*100" office:value-type="float" office:value="0">
            <text:p>0</text:p>
          </table:table-cell>
          <table:table-cell table:number-columns-repeated="1009"/>
        </table:table-row>
        <table:table-row table:style-name="ro3">
          <table:table-cell table:style-name="ce2" office:value-type="float" office:value="16919">
            <text:p>16919</text:p>
          </table:table-cell>
          <table:table-cell table:style-name="ce2" office:value-type="float" office:value="2017">
            <text:p>2017</text:p>
          </table:table-cell>
          <table:table-cell table:style-name="ce2" office:value-type="string">
            <text:p>gen/dic</text:p>
          </table:table-cell>
          <table:table-cell table:style-name="ce1" office:value-type="string">
            <text:p>SVILUPPO ECONOMICO E ATTIVITA' PRODUTTIVE</text:p>
          </table:table-cell>
          <table:table-cell table:style-name="ce2" office:value-type="string">
            <text:p>Internazionalizzazione e marketing territoriale</text:p>
          </table:table-cell>
          <table:table-cell table:style-name="ce2" office:value-type="string">
            <text:p>Approvazione attività dell' Ente attuatore (L.R.05/2008)</text:p>
          </table:table-cell>
          <table:table-cell table:style-name="ce2" office:value-type="string">
            <text:p>**** </text:p>
          </table:table-cell>
          <table:table-cell table:style-name="ce9" office:value-type="float" office:value="1">
            <text:p>1</text:p>
          </table:table-cell>
          <table:table-cell table:style-name="ce13" office:value-type="float" office:value="0">
            <text:p>0</text:p>
          </table:table-cell>
          <table:table-cell table:style-name="ce18" table:formula="of:=[.H527]-[.I527]"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27]/[.H527]*100" office:value-type="float" office:value="100">
            <text:p>100</text:p>
          </table:table-cell>
          <table:table-cell table:style-name="ce32" table:formula="of:=[.I527]/[.H527]*100" office:value-type="float" office:value="0">
            <text:p>0</text:p>
          </table:table-cell>
          <table:table-cell table:number-columns-repeated="1009"/>
        </table:table-row>
        <table:table-row table:style-name="ro3">
          <table:table-cell table:style-name="ce2" office:value-type="float" office:value="16918">
            <text:p>16918</text:p>
          </table:table-cell>
          <table:table-cell table:style-name="ce2" office:value-type="float" office:value="2017">
            <text:p>2017</text:p>
          </table:table-cell>
          <table:table-cell table:style-name="ce2" office:value-type="string">
            <text:p>gen/dic</text:p>
          </table:table-cell>
          <table:table-cell table:style-name="ce1" office:value-type="string">
            <text:p>SVILUPPO ECONOMICO E ATTIVITA' PRODUTTIVE</text:p>
          </table:table-cell>
          <table:table-cell table:style-name="ce2" office:value-type="string">
            <text:p>Internazionalizzazione e marketing territoriale</text:p>
          </table:table-cell>
          <table:table-cell table:style-name="ce2" office:value-type="string">
            <text:p>Approvazione Calendario fieristico regionale (L.R.14/91 art.9)</text:p>
          </table:table-cell>
          <table:table-cell table:style-name="ce2" office:value-type="string">
            <text:p>**** </text:p>
          </table:table-cell>
          <table:table-cell table:style-name="ce9" office:value-type="float" office:value="1">
            <text:p>1</text:p>
          </table:table-cell>
          <table:table-cell table:style-name="ce13" office:value-type="float" office:value="0">
            <text:p>0</text:p>
          </table:table-cell>
          <table:table-cell table:style-name="ce18" table:formula="of:=[.H528]-[.I528]"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28]/[.H528]*100" office:value-type="float" office:value="100">
            <text:p>100</text:p>
          </table:table-cell>
          <table:table-cell table:style-name="ce32" table:formula="of:=[.I528]/[.H528]*100" office:value-type="float" office:value="0">
            <text:p>0</text:p>
          </table:table-cell>
          <table:table-cell table:number-columns-repeated="1009"/>
        </table:table-row>
        <table:table-row table:style-name="ro3">
          <table:table-cell table:style-name="ce2" office:value-type="float" office:value="16920">
            <text:p>16920</text:p>
          </table:table-cell>
          <table:table-cell table:style-name="ce2" office:value-type="float" office:value="2017">
            <text:p>2017</text:p>
          </table:table-cell>
          <table:table-cell table:style-name="ce2" office:value-type="string">
            <text:p>gen/dic</text:p>
          </table:table-cell>
          <table:table-cell table:style-name="ce1" office:value-type="string">
            <text:p>SVILUPPO ECONOMICO E ATTIVITA' PRODUTTIVE</text:p>
          </table:table-cell>
          <table:table-cell table:style-name="ce2" office:value-type="string">
            <text:p>Internazionalizzazione e marketing territoriale</text:p>
          </table:table-cell>
          <table:table-cell table:style-name="ce2" office:value-type="string">
            <text:p>Approvazione partecipazione a Protocolli d'intesa, Convenzioni con Enti pubblici</text:p>
          </table:table-cell>
          <table:table-cell table:style-name="ce2" office:value-type="string">
            <text:p>**** </text:p>
          </table:table-cell>
          <table:table-cell table:style-name="ce9" office:value-type="float" office:value="3">
            <text:p>3</text:p>
          </table:table-cell>
          <table:table-cell table:style-name="ce13" office:value-type="float" office:value="0">
            <text:p>0</text:p>
          </table:table-cell>
          <table:table-cell table:style-name="ce18" table:formula="of:=[.H529]-[.I529]" office:value-type="float" office:value="3">
            <text:p>3</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29]/[.H529]*100" office:value-type="float" office:value="100">
            <text:p>100</text:p>
          </table:table-cell>
          <table:table-cell table:style-name="ce32" table:formula="of:=[.I529]/[.H529]*100" office:value-type="float" office:value="0">
            <text:p>0</text:p>
          </table:table-cell>
          <table:table-cell table:number-columns-repeated="1009"/>
        </table:table-row>
        <table:table-row table:style-name="ro10">
          <table:table-cell table:style-name="ce2" office:value-type="float" office:value="16916">
            <text:p>16916</text:p>
          </table:table-cell>
          <table:table-cell table:style-name="ce2" office:value-type="float" office:value="2017">
            <text:p>2017</text:p>
          </table:table-cell>
          <table:table-cell table:style-name="ce2" office:value-type="string">
            <text:p>gen/dic</text:p>
          </table:table-cell>
          <table:table-cell table:style-name="ce1" office:value-type="string">
            <text:p>SVILUPPO ECONOMICO E ATTIVITA' PRODUTTIVE</text:p>
          </table:table-cell>
          <table:table-cell table:style-name="ce2" office:value-type="string">
            <text:p>Internazionalizzazione e marketing territoriale</text:p>
          </table:table-cell>
          <table:table-cell table:style-name="ce2" office:value-type="string">
            <text:p>Concessione di aiuti alle P.M.I. per il sostegno dei processi di internazionalizzazione (Interventi diretti ai sensi art. 4 L.R. 5/2008) ed in attuazione del POR FESR 2014-2020; Fasi del procedimento: 1. Approvazione Avviso Pubblico e modulistica e impegno di spesa dello stanziamento dell'Avviso Pubblico all'Organismo Intermedio (individuato L.R.05/2008, art.5), con Determinazione; 2. Costituzione della Commissione di Valutazione dei progetti presentati, con Decreto; 3. Approvazione ammessi e non ammessi al contributo, con Determinazione; 4. Trasferimento delle risorse finanziarie all'Organismo Intermedio, con provvedimento di liquidazione</text:p>
          </table:table-cell>
          <table:table-cell table:style-name="ce2" office:value-type="string">
            <text:p>Termini fissati da specifici Avvisi pubblici</text:p>
          </table:table-cell>
          <table:table-cell table:style-name="ce9" office:value-type="float" office:value="1">
            <text:p>1</text:p>
          </table:table-cell>
          <table:table-cell table:style-name="ce13" office:value-type="float" office:value="0">
            <text:p>0</text:p>
          </table:table-cell>
          <table:table-cell table:style-name="ce18" table:formula="of:=[.H530]-[.I530]"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30]/[.H530]*100" office:value-type="float" office:value="100">
            <text:p>100</text:p>
          </table:table-cell>
          <table:table-cell table:style-name="ce32" table:formula="of:=[.I530]/[.H530]*100" office:value-type="float" office:value="0">
            <text:p>0</text:p>
          </table:table-cell>
          <table:table-cell table:number-columns-repeated="1009"/>
        </table:table-row>
        <table:table-row table:style-name="ro8">
          <table:table-cell table:style-name="ce2" office:value-type="float" office:value="16913">
            <text:p>16913</text:p>
          </table:table-cell>
          <table:table-cell table:style-name="ce2" office:value-type="float" office:value="2017">
            <text:p>2017</text:p>
          </table:table-cell>
          <table:table-cell table:style-name="ce2" office:value-type="string">
            <text:p>gen/dic</text:p>
          </table:table-cell>
          <table:table-cell table:style-name="ce1" office:value-type="string">
            <text:p>SVILUPPO ECONOMICO E ATTIVITA' PRODUTTIVE</text:p>
          </table:table-cell>
          <table:table-cell table:style-name="ce2" office:value-type="string">
            <text:p>Internazionalizzazione e marketing territoriale</text:p>
          </table:table-cell>
          <table:table-cell table:style-name="ce2" office:value-type="string">
            <text:p>Concessione di contributi per il cofinanziamento regionale di progetti di promozione dell'internazionalizzazione del sistema produttivo regionale, PROSPEX (L.R.05/2008); Fasi del procedimento: 1. Approvazione Avviso Pubblico e modulistica e impegno di spesa dello stanziamento dell'Avviso Pubblico all'Organismo Intermedio (individuato L.R.05/2008, art.5), con Determinazione; 2. Costituzione della Commissione di Valutazione dei progetti presentati, con Determinazione; 3. Approvazione ammessi e non ammessi al contributo, con Determinazione; 4. Trasferimento delle risorse finanziarie all'Organismo Intermedio, con provvedimento di liquidazione</text:p>
          </table:table-cell>
          <table:table-cell table:style-name="ce2" office:value-type="string">
            <text:p>**** </text:p>
          </table:table-cell>
          <table:table-cell table:style-name="ce9" office:value-type="float" office:value="1">
            <text:p>1</text:p>
          </table:table-cell>
          <table:table-cell table:style-name="ce13" office:value-type="float" office:value="0">
            <text:p>0</text:p>
          </table:table-cell>
          <table:table-cell table:style-name="ce18" table:formula="of:=[.H531]-[.I531]"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31]/[.H531]*100" office:value-type="float" office:value="100">
            <text:p>100</text:p>
          </table:table-cell>
          <table:table-cell table:style-name="ce32" table:formula="of:=[.I531]/[.H531]*100" office:value-type="float" office:value="0">
            <text:p>0</text:p>
          </table:table-cell>
          <table:table-cell table:number-columns-repeated="1009"/>
        </table:table-row>
        <table:table-row table:style-name="ro6">
          <table:table-cell table:style-name="ce2" office:value-type="float" office:value="16925">
            <text:p>16925</text:p>
          </table:table-cell>
          <table:table-cell table:style-name="ce2" office:value-type="float" office:value="2017">
            <text:p>2017</text:p>
          </table:table-cell>
          <table:table-cell table:style-name="ce2" office:value-type="string">
            <text:p>gen/dic</text:p>
          </table:table-cell>
          <table:table-cell table:style-name="ce1" office:value-type="string">
            <text:p>SVILUPPO ECONOMICO E ATTIVITA' PRODUTTIVE</text:p>
          </table:table-cell>
          <table:table-cell table:style-name="ce2" office:value-type="string">
            <text:p>Internazionalizzazione e marketing territoriale</text:p>
          </table:table-cell>
          <table:table-cell table:style-name="ce2" office:value-type="string">
            <text:p>Procedimenti  per il sostegno dei processi di internazionalizzazione delle PMI e promozione territoriale privi di effetti economici diretti   (Interventi indiretti ai sensi art. 3 L.R. 5/2008);   Fasi del procedimento: 1 richiesta all'Ente attuatore di scheda progetto; 2 approvazione scheda progetto con determinazione; 3 realizzazione dell'iniziativa e selezione dei destinatari a cura del Soggetto attuatore  a seguito di manifestazione d'interesse; 4 verifica rendicontazione.</text:p>
          </table:table-cell>
          <table:table-cell table:style-name="ce2" office:value-type="string">
            <text:p>**** </text:p>
          </table:table-cell>
          <table:table-cell table:style-name="ce9" office:value-type="float" office:value="22">
            <text:p>22</text:p>
          </table:table-cell>
          <table:table-cell table:style-name="ce13" office:value-type="float" office:value="0">
            <text:p>0</text:p>
          </table:table-cell>
          <table:table-cell table:style-name="ce19" table:formula="of:=[.H532]-[.I532]" office:value-type="float" office:value="22">
            <text:p>2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9" table:formula="of:=[.J532]/[.H532]*100" office:value-type="float" office:value="100">
            <text:p>100</text:p>
          </table:table-cell>
          <table:table-cell table:style-name="ce35" table:formula="of:=[.I532]/[.H532]*100" office:value-type="float" office:value="0">
            <text:p>0</text:p>
          </table:table-cell>
          <table:table-cell table:number-columns-repeated="1009"/>
        </table:table-row>
        <table:table-row table:style-name="ro3">
          <table:table-cell table:style-name="ce2" office:value-type="float" office:value="16917">
            <text:p>16917</text:p>
          </table:table-cell>
          <table:table-cell table:style-name="ce2" office:value-type="float" office:value="2017">
            <text:p>2017</text:p>
          </table:table-cell>
          <table:table-cell table:style-name="ce2" office:value-type="string">
            <text:p>gen/dic</text:p>
          </table:table-cell>
          <table:table-cell table:style-name="ce1" office:value-type="string">
            <text:p>SVILUPPO ECONOMICO E ATTIVITA' PRODUTTIVE</text:p>
          </table:table-cell>
          <table:table-cell table:style-name="ce2" office:value-type="string">
            <text:p>Internazionalizzazione e marketing territoriale</text:p>
          </table:table-cell>
          <table:table-cell table:style-name="ce2" office:value-type="string">
            <text:p>Riconoscimento qualifica di manifestazione fieristica Legge di riferimento: l.r.14/1991</text:p>
          </table:table-cell>
          <table:table-cell table:style-name="ce2" office:value-type="string">
            <text:p>30 gg. dalla data di presentazione della domanda</text:p>
          </table:table-cell>
          <table:table-cell table:style-name="ce9" office:value-type="float" office:value="45">
            <text:p>45</text:p>
          </table:table-cell>
          <table:table-cell table:style-name="ce13" office:value-type="float" office:value="0">
            <text:p>0</text:p>
          </table:table-cell>
          <table:table-cell table:style-name="ce19" table:formula="of:=[.H533]-[.I533]" office:value-type="float" office:value="45">
            <text:p>45</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9" table:formula="of:=[.J533]/[.H533]*100" office:value-type="float" office:value="100">
            <text:p>100</text:p>
          </table:table-cell>
          <table:table-cell table:style-name="ce35" table:formula="of:=[.I533]/[.H533]*100" office:value-type="float" office:value="0">
            <text:p>0</text:p>
          </table:table-cell>
          <table:table-cell table:number-columns-repeated="1009"/>
        </table:table-row>
        <table:table-row table:style-name="ro26">
          <table:table-cell table:style-name="ce2" office:value-type="float" office:value="17328">
            <text:p>17328</text:p>
          </table:table-cell>
          <table:table-cell table:style-name="ce2" office:value-type="float" office:value="2017">
            <text:p>2017</text:p>
          </table:table-cell>
          <table:table-cell table:style-name="ce2" office:value-type="string">
            <text:p>gen/dic</text:p>
          </table:table-cell>
          <table:table-cell table:style-name="ce1" office:value-type="string">
            <text:p>SVILUPPO ECONOMICO E ATTIVITA' PRODUTTIVE</text:p>
          </table:table-cell>
          <table:table-cell table:style-name="ce2" office:value-type="string">
            <text:p>Politiche per la Cooperazione decentrata</text:p>
          </table:table-cell>
          <table:table-cell table:style-name="ce2" office:value-type="string">
            <text:p>Procedimento: promozione e realizzazione di progetti di cooperazione internazionale bilaterale o multilaterale tesi allo sviluppo ed alla cooperazione economica tra regioni e/o enti locali <text:s/>- assegnazione contributi per la realizzazione di progetti di cooperazione decentrata in Paesi di specifiche aree target, erogati come trasferimenti correnti in coerenza con i dettami della Legge Regionale n. 19 del 7.04.2000 "Iniziative regionali per la cooperazione allo sviluppo, per la collaborazione e la solidarietà internazionale". <text:s text:c="5"/>La struttura cura progetti di cooperazione internazionale, bilaterale e multilaterale, che favoriscono lo sviluppo locale dei Paesi interessati diffondendo il “know-how” necessario oppure mirati alla tutela della salute e al miglioramento della qualità della vita od allo scambio di esperienze e best practices in settori comuni aventi rilevanza sullo sviluppo e sul benessere delle comunità locali. Tali progetti derivano da accordi con Organizzazioni o Istituzioni internazionali che si occupano di sviluppo e cooperazione.</text:p>
            <text:p>Fasi del procedimento: </text:p>
            <text:p>- stipula di accordi di cooperazione decentrata allo sviluppo da parte del Presidente della Regione con Organizzazioni o Istituzioni <text:s/>internazionali per attività di cooperazione o adesione a specifici programmi di cooperazione decentrata della Commissione europea, delle Nazioni Unite o altri organismi internazionali. Gli accordi, di solito di durata triennale, specificano le attività da svolgere, i beneficiari e le modalità di contribuzione e divengono il fondamento normativo delle attività successive;</text:p>
            <text:p>- missione ricognitiva per identificare le esigenze da soddisfare col progetto;</text:p>
            <text:p>- missioni operative per monitorare la realizzazione delle fasi progettuali ed effettuare varianti in corso d’opera coerenti con la finalità del progetto;</text:p>
            <text:p>- presentazione periodica di relazioni e rendicontazioni delle attività già effettuate e valutazione interna all’area delle documentazioni trasmesse;</text:p>
            <text:p>- determinazioni d'impegno per l’erogazione di contributi in tranches annuali erogate sulla base dell’esito positivo della valutazione della documentazione trasmessa; </text:p>
            <text:p>- esame della documentazione e delle relazioni di fine progetto, determinazioni d'impegno e provvedimenti di liquidazione.</text:p>
            <text:p/>
          </table:table-cell>
          <table:table-cell table:style-name="ce2" office:value-type="string">
            <text:p>Trattandosi di procedimenti connessi alla realizzazione di progetti in Paesi che possono avere rilevanti problematiche amministrative, economiche, sociali, umanitarie, i termini per la realizzazione dei progetti in loco sono suscettibili di possibili fluttuazioni. A conclusione del progetto, l'iter che va dalla presentazione della documentazione di rendicontrazione all'adozione del provvedimento di impegno sul Bilancio è stablilito in 30 giorni, fatte salve eventuali necessità di integrazioni documentali e le misure di blocco degli impegni sui capitoli di spesa. Per l'evasione di altre richieste formali non inerenti direttamente a finanziamenti: 30 giorni.</text:p>
          </table:table-cell>
          <table:table-cell table:style-name="ce9" office:value-type="float" office:value="8">
            <text:p>8</text:p>
          </table:table-cell>
          <table:table-cell table:style-name="ce13" office:value-type="float" office:value="0">
            <text:p>0</text:p>
          </table:table-cell>
          <table:table-cell table:style-name="ce19" table:formula="of:=[.H534]-[.I534]" office:value-type="float" office:value="8">
            <text:p>8</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9" table:formula="of:=[.J534]/[.H534]*100" office:value-type="float" office:value="100">
            <text:p>100</text:p>
          </table:table-cell>
          <table:table-cell table:style-name="ce35" table:formula="of:=[.I534]/[.H534]*100" office:value-type="float" office:value="0">
            <text:p>0</text:p>
          </table:table-cell>
          <table:table-cell table:number-columns-repeated="1009"/>
        </table:table-row>
        <table:table-row table:style-name="ro24">
          <table:table-cell table:style-name="ce2" office:value-type="float" office:value="17327">
            <text:p>17327</text:p>
          </table:table-cell>
          <table:table-cell table:style-name="ce2" office:value-type="float" office:value="2017">
            <text:p>2017</text:p>
          </table:table-cell>
          <table:table-cell table:style-name="ce2" office:value-type="string">
            <text:p>gen/dic</text:p>
          </table:table-cell>
          <table:table-cell table:style-name="ce1" office:value-type="string">
            <text:p>SVILUPPO ECONOMICO E ATTIVITA' PRODUTTIVE</text:p>
          </table:table-cell>
          <table:table-cell table:style-name="ce2" office:value-type="string">
            <text:p>Politiche per la Cooperazione decentrata </text:p>
          </table:table-cell>
          <table:table-cell table:style-name="ce2" office:value-type="string">
            <text:p>Procedimento: promozione e finanziamento delle attività di cooperazione decentrata con i Paesi in via di sviluppo o con Paesi a economia di transizione - assegnazione contributi per la realizzazione di progetti di cooperazione decentrata in Paesi di specificate aree target precedentemente individuate, erogati come trasferimenti correnti, a soggetti proponenti selezionati - come criterio generale - attraverso procedura di bando pubblico e successiva graduatoria pubblica dei progetti, presentati in coerenza con i dettami della Legge Regionale n. 19 del 7.04.2000 "Iniziative regionali per la cooperazione allo sviluppo, per la collaborazione e la solidarietà internazionale".</text:p>
            <text:p>Fasi del procedimento:</text:p>
            <text:p>- deliberazione della Giunta Regionale sulla Programmazione triennale di cooperazione</text:p>
            <text:p>- deliberazione della Giunta Regionale sul Piano annuale di attuazione; pubblicazione del Bando regionale per la presentazione di progetti di cooperazione decentrata allo sviluppo, coerentemente col Piano annuale di attuazione;</text:p>
            <text:p>- ricevimento dei progetti e apertura dell’iter procedimentale con l’istituzione dei fascicoli, l’assegnazione dei controlli documentali di ammissibilità formale e di merito;</text:p>
            <text:p>- istituzione della commissione per la valutazione dei progetti ammissibili presentati; <text:s text:c="7"/><text:s text:c="28"/><text:s text:c="28"/><text:s text:c="28"/><text:s text:c="28"/><text:s text:c="28"/><text:s text:c="28"/><text:s/>- esame ed assegnazione di punteggio ai progetti secondo i requisiti e le modalità specificate nel Bando regionale;</text:p>
            <text:p>- pubblicazione determinazione della graduatoria di merito dei progetti ammessi; </text:p>
            <text:p>- impegno di eventuali anticipi sullo specifico capitolo di bilancio;</text:p>
            <text:p>- collazione della documentazione inerente lo stato di avanzamento dei progetti, varianti, richiesta proroghe, giustificativi di spesa, ecc.;</text:p>
            <text:p>- in fase di chiusura del progetto, collazione della documentazione tecnica e contabile inerente la realizzazione;</text:p>
            <text:p>- verifica e valutazione conclusiva del progetto, eventuale impegno e provvedimento di liquidazione.</text:p>
            <text:p/>
            <text:p/>
          </table:table-cell>
          <table:table-cell table:style-name="ce2" office:value-type="string">
            <text:p>Trattandosi di procedimenti connessi alla realizzazione di progetti in Paesi che possono avere rilevanti problematiche di stabilità amministrativa/ordine pubblico/economia/emergenze umanitarie, i termini per la realizzazione dei progetti in loco sono suscettibili di possibili ampie fluttuazioni. A conclusione del progetto, l'iter che va dalla presentazione della documentazione di rendicontrazione all'adozione del provvedimento di impegno sul Bilancio è stablilito in 30 giorni, fatte salve eventuali necessità di integrazioni documentali e le misure di blocco degli impegni sui capitoli di spesa.</text:p>
          </table:table-cell>
          <table:table-cell table:style-name="ce9" office:value-type="float" office:value="1">
            <text:p>1</text:p>
          </table:table-cell>
          <table:table-cell table:style-name="ce13" office:value-type="float" office:value="0">
            <text:p>0</text:p>
          </table:table-cell>
          <table:table-cell table:style-name="ce19" table:formula="of:=[.H535]-[.I535]"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9" table:formula="of:=[.J535]/[.H535]*100" office:value-type="float" office:value="100">
            <text:p>100</text:p>
          </table:table-cell>
          <table:table-cell table:style-name="ce35" table:formula="of:=[.I535]/[.H535]*100" office:value-type="float" office:value="0">
            <text:p>0</text:p>
          </table:table-cell>
          <table:table-cell table:number-columns-repeated="1009"/>
        </table:table-row>
        <table:table-row table:style-name="ro4">
          <table:table-cell table:style-name="ce2" office:value-type="float" office:value="16889">
            <text:p>16889</text:p>
          </table:table-cell>
          <table:table-cell table:style-name="ce2" office:value-type="float" office:value="2017">
            <text:p>2017</text:p>
          </table:table-cell>
          <table:table-cell table:style-name="ce2" office:value-type="string">
            <text:p>gen/dic</text:p>
          </table:table-cell>
          <table:table-cell table:style-name="ce1" office:value-type="string">
            <text:p>SVILUPPO ECONOMICO E ATTIVITA' PRODUTTIVE</text:p>
          </table:table-cell>
          <table:table-cell table:style-name="ce2" office:value-type="string">
            <text:p>Relazioni istituzionali</text:p>
          </table:table-cell>
          <table:table-cell table:style-name="ce2" office:value-type="string">
            <text:p>Approvazione Piani Operativi delle Società in house nell'ambito del POR FESR Lazio</text:p>
          </table:table-cell>
          <table:table-cell table:style-name="ce2" office:value-type="string">
            <text:p>non previsto</text:p>
          </table:table-cell>
          <table:table-cell table:style-name="ce9" office:value-type="float" office:value="2">
            <text:p>2</text:p>
          </table:table-cell>
          <table:table-cell table:style-name="ce13" office:value-type="float" office:value="0">
            <text:p>0</text:p>
          </table:table-cell>
          <table:table-cell table:style-name="ce19" table:formula="of:=[.H536]-[.I536]" office:value-type="float" office:value="2">
            <text:p>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9" table:formula="of:=[.J536]/[.H536]*100" office:value-type="float" office:value="100">
            <text:p>100</text:p>
          </table:table-cell>
          <table:table-cell table:style-name="ce35" table:formula="of:=[.I536]/[.H536]*100" office:value-type="float" office:value="0">
            <text:p>0</text:p>
          </table:table-cell>
          <table:table-cell table:number-columns-repeated="1009"/>
        </table:table-row>
        <table:table-row table:style-name="ro6">
          <table:table-cell table:style-name="ce2" office:value-type="float" office:value="16887">
            <text:p>16887</text:p>
          </table:table-cell>
          <table:table-cell table:style-name="ce2" office:value-type="float" office:value="2017">
            <text:p>2017</text:p>
          </table:table-cell>
          <table:table-cell table:style-name="ce2" office:value-type="string">
            <text:p>gen/dic</text:p>
          </table:table-cell>
          <table:table-cell table:style-name="ce1" office:value-type="string">
            <text:p>SVILUPPO ECONOMICO E ATTIVITA' PRODUTTIVE</text:p>
          </table:table-cell>
          <table:table-cell table:style-name="ce2" office:value-type="string">
            <text:p>Relazioni istituzionali</text:p>
          </table:table-cell>
          <table:table-cell table:style-name="ce2" office:value-type="string">
            <text:p>Attribuzioni di seggi di consigliere della Camera di Commercio ad Associazioni di Categoria singole e/o apparentate. Riferimenti normativi: Legge n. 580 del 29/12/1993 e s.m.i.; D.M. n. 156 del 04/08/2011</text:p>
          </table:table-cell>
          <table:table-cell table:style-name="ce2" office:value-type="string">
            <text:p>Il termine per l'adozione del provvedimento è di 30 gg. decorrenti dalla data di ricezione della documentazione trasmessa dalla CCIAA relativa alle Asoociazioni di categoria, Sindacati e Ass. di Consumatori partecipanti al procedimento</text:p>
          </table:table-cell>
          <table:table-cell table:style-name="ce9" office:value-type="float" office:value="2">
            <text:p>2</text:p>
          </table:table-cell>
          <table:table-cell table:style-name="ce13" office:value-type="float" office:value="0">
            <text:p>0</text:p>
          </table:table-cell>
          <table:table-cell table:style-name="ce19" table:formula="of:=[.H537]-[.I537]" office:value-type="float" office:value="2">
            <text:p>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9" table:formula="of:=[.J537]/[.H537]*100" office:value-type="float" office:value="100">
            <text:p>100</text:p>
          </table:table-cell>
          <table:table-cell table:style-name="ce35" table:formula="of:=[.I537]/[.H537]*100" office:value-type="float" office:value="0">
            <text:p>0</text:p>
          </table:table-cell>
          <table:table-cell table:number-columns-repeated="1009"/>
        </table:table-row>
        <table:table-row table:style-name="ro5">
          <table:table-cell table:style-name="ce2" office:value-type="float" office:value="16893">
            <text:p>16893</text:p>
          </table:table-cell>
          <table:table-cell table:style-name="ce2" office:value-type="float" office:value="2017">
            <text:p>2017</text:p>
          </table:table-cell>
          <table:table-cell table:style-name="ce2" office:value-type="string">
            <text:p>gen/dic</text:p>
          </table:table-cell>
          <table:table-cell table:style-name="ce1" office:value-type="string">
            <text:p>SVILUPPO ECONOMICO E ATTIVITA' PRODUTTIVE</text:p>
          </table:table-cell>
          <table:table-cell table:style-name="ce2" office:value-type="string">
            <text:p>Relazioni istituzionali</text:p>
          </table:table-cell>
          <table:table-cell table:style-name="ce2" office:value-type="string">
            <text:p>Controllo analogo ex ante: DGR di approvazione piano annuale di attività Lazio Innova S.p.A.  - D.G.R. 518/2012</text:p>
          </table:table-cell>
          <table:table-cell table:style-name="ce2" office:value-type="string">
            <text:p>La società invia il piano entro il mese di ottobre dell'anno precedente a quello di riferimento. Non sono previsti termini per l'adozione del provvedimento finale</text:p>
          </table:table-cell>
          <table:table-cell table:style-name="ce9" office:value-type="float" office:value="1">
            <text:p>1</text:p>
          </table:table-cell>
          <table:table-cell table:style-name="ce13" office:value-type="float" office:value="0">
            <text:p>0</text:p>
          </table:table-cell>
          <table:table-cell table:style-name="ce19" table:formula="of:=[.H538]-[.I538]"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9" table:formula="of:=[.J538]/[.H538]*100" office:value-type="float" office:value="100">
            <text:p>100</text:p>
          </table:table-cell>
          <table:table-cell table:style-name="ce35" table:formula="of:=[.I538]/[.H538]*100" office:value-type="float" office:value="0">
            <text:p>0</text:p>
          </table:table-cell>
          <table:table-cell table:number-columns-repeated="1009"/>
        </table:table-row>
        <table:table-row table:style-name="ro3">
          <table:table-cell table:style-name="ce2" office:value-type="float" office:value="16894">
            <text:p>16894</text:p>
          </table:table-cell>
          <table:table-cell table:style-name="ce2" office:value-type="float" office:value="2017">
            <text:p>2017</text:p>
          </table:table-cell>
          <table:table-cell table:style-name="ce2" office:value-type="string">
            <text:p>gen/dic</text:p>
          </table:table-cell>
          <table:table-cell table:style-name="ce1" office:value-type="string">
            <text:p>SVILUPPO ECONOMICO E ATTIVITA' PRODUTTIVE</text:p>
          </table:table-cell>
          <table:table-cell table:style-name="ce2" office:value-type="string">
            <text:p>Relazioni istituzionali</text:p>
          </table:table-cell>
          <table:table-cell table:style-name="ce2" office:value-type="string">
            <text:p>Controllo analogo ex post: determina di approvazione dei rapporti consuntivi delle attività di Lazio Innova S.p.A. e BIC Lazio S.p.A.  - D.G.R. 518/2012</text:p>
          </table:table-cell>
          <table:table-cell table:style-name="ce2" office:value-type="string">
            <text:p>non previsto</text:p>
          </table:table-cell>
          <table:table-cell table:style-name="ce9" office:value-type="float" office:value="2">
            <text:p>2</text:p>
          </table:table-cell>
          <table:table-cell table:style-name="ce13" office:value-type="float" office:value="0">
            <text:p>0</text:p>
          </table:table-cell>
          <table:table-cell table:style-name="ce19" table:formula="of:=[.H539]-[.I539]" office:value-type="float" office:value="2">
            <text:p>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9" table:formula="of:=[.J539]/[.H539]*100" office:value-type="float" office:value="100">
            <text:p>100</text:p>
          </table:table-cell>
          <table:table-cell table:style-name="ce35" table:formula="of:=[.I539]/[.H539]*100" office:value-type="float" office:value="0">
            <text:p>0</text:p>
          </table:table-cell>
          <table:table-cell table:number-columns-repeated="1009"/>
        </table:table-row>
        <table:table-row table:style-name="ro3">
          <table:table-cell table:style-name="ce2" office:value-type="float" office:value="16895">
            <text:p>16895</text:p>
          </table:table-cell>
          <table:table-cell table:style-name="ce2" office:value-type="float" office:value="2017">
            <text:p>2017</text:p>
          </table:table-cell>
          <table:table-cell table:style-name="ce2" office:value-type="string">
            <text:p>gen/dic</text:p>
          </table:table-cell>
          <table:table-cell table:style-name="ce1" office:value-type="string">
            <text:p>SVILUPPO ECONOMICO E ATTIVITA' PRODUTTIVE</text:p>
          </table:table-cell>
          <table:table-cell table:style-name="ce2" office:value-type="string">
            <text:p>Relazioni istituzionali</text:p>
          </table:table-cell>
          <table:table-cell table:style-name="ce2" office:value-type="string">
            <text:p>Controllo analogo ex post: DGR di approvazione della relazione illustrativa delle attività di Lazio Innova S.p.A.  - L.R. 10/2013</text:p>
          </table:table-cell>
          <table:table-cell table:style-name="ce2" office:value-type="string">
            <text:p>non previsto</text:p>
          </table:table-cell>
          <table:table-cell table:style-name="ce9" office:value-type="float" office:value="1">
            <text:p>1</text:p>
          </table:table-cell>
          <table:table-cell table:style-name="ce13" office:value-type="float" office:value="0">
            <text:p>0</text:p>
          </table:table-cell>
          <table:table-cell table:style-name="ce19" table:formula="of:=[.H540]-[.I540]"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9" table:formula="of:=[.J540]/[.H540]*100" office:value-type="float" office:value="100">
            <text:p>100</text:p>
          </table:table-cell>
          <table:table-cell table:style-name="ce35" table:formula="of:=[.I540]/[.H540]*100" office:value-type="float" office:value="0">
            <text:p>0</text:p>
          </table:table-cell>
          <table:table-cell table:number-columns-repeated="1009"/>
        </table:table-row>
        <table:table-row table:style-name="ro4">
          <table:table-cell table:style-name="ce2" office:value-type="float" office:value="16897">
            <text:p>16897</text:p>
          </table:table-cell>
          <table:table-cell table:style-name="ce2" office:value-type="float" office:value="2017">
            <text:p>2017</text:p>
          </table:table-cell>
          <table:table-cell table:style-name="ce2" office:value-type="string">
            <text:p>gen/dic</text:p>
          </table:table-cell>
          <table:table-cell table:style-name="ce1" office:value-type="string">
            <text:p>SVILUPPO ECONOMICO E ATTIVITA' PRODUTTIVE</text:p>
          </table:table-cell>
          <table:table-cell table:style-name="ce2" office:value-type="string">
            <text:p>Relazioni istituzionali</text:p>
          </table:table-cell>
          <table:table-cell table:style-name="ce2" office:value-type="string">
            <text:p>Iscrizione, modificazione, cancellazione Albo Imprese Artigiane di Rieti. Arrt. 16, 17 e 18 L.R.3/2015</text:p>
          </table:table-cell>
          <table:table-cell table:style-name="ce2" office:value-type="string">
            <text:p>60 giorni</text:p>
          </table:table-cell>
          <table:table-cell table:style-name="ce9" office:value-type="float" office:value="709">
            <text:p>709</text:p>
          </table:table-cell>
          <table:table-cell table:style-name="ce13" office:value-type="float" office:value="0">
            <text:p>0</text:p>
          </table:table-cell>
          <table:table-cell table:style-name="ce19" table:formula="of:=[.H541]-[.I541]" office:value-type="float" office:value="709">
            <text:p>709</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9" table:formula="of:=[.J541]/[.H541]*100" office:value-type="float" office:value="100">
            <text:p>100</text:p>
          </table:table-cell>
          <table:table-cell table:style-name="ce35" table:formula="of:=[.I541]/[.H541]*100" office:value-type="float" office:value="0">
            <text:p>0</text:p>
          </table:table-cell>
          <table:table-cell table:number-columns-repeated="1009"/>
        </table:table-row>
        <table:table-row table:style-name="ro6">
          <table:table-cell table:style-name="ce2" office:value-type="float" office:value="16884">
            <text:p>16884</text:p>
          </table:table-cell>
          <table:table-cell table:style-name="ce2" office:value-type="float" office:value="2017">
            <text:p>2017</text:p>
          </table:table-cell>
          <table:table-cell table:style-name="ce2" office:value-type="string">
            <text:p>gen/dic</text:p>
          </table:table-cell>
          <table:table-cell table:style-name="ce1" office:value-type="string">
            <text:p>SVILUPPO ECONOMICO E ATTIVITA' PRODUTTIVE</text:p>
          </table:table-cell>
          <table:table-cell table:style-name="ce2" office:value-type="string">
            <text:p>Relazioni istituzionali</text:p>
          </table:table-cell>
          <table:table-cell table:style-name="ce2" office:value-type="string">
            <text:p>Nomina componenti del Consiglio della Camera di Commercio. Riferimenti normativi: Legge n. 580 del 29/12/1993 e s.m.i.; D.M. n. 156 del 04/08/2011</text:p>
          </table:table-cell>
          <table:table-cell table:style-name="ce2" office:value-type="string">
            <text:p>Il termine per l'adozione del provvedimento è di 30 gg. decorrenti dalla data di ricezione della documentazione trasmessa dalle Ass.ni di categoria, Sindacati e Ass.ni di Consumatori partecipanti al procedimento</text:p>
          </table:table-cell>
          <table:table-cell table:style-name="ce9" office:value-type="float" office:value="5">
            <text:p>5</text:p>
          </table:table-cell>
          <table:table-cell table:style-name="ce13" office:value-type="float" office:value="0">
            <text:p>0</text:p>
          </table:table-cell>
          <table:table-cell table:style-name="ce19" table:formula="of:=[.H542]-[.I542]" office:value-type="float" office:value="5">
            <text:p>5</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9" table:formula="of:=[.J542]/[.H542]*100" office:value-type="float" office:value="100">
            <text:p>100</text:p>
          </table:table-cell>
          <table:table-cell table:style-name="ce35" table:formula="of:=[.I542]/[.H542]*100" office:value-type="float" office:value="0">
            <text:p>0</text:p>
          </table:table-cell>
          <table:table-cell table:number-columns-repeated="1009"/>
        </table:table-row>
        <table:table-row table:style-name="ro2">
          <table:table-cell table:style-name="ce2" office:value-type="float" office:value="16888">
            <text:p>16888</text:p>
          </table:table-cell>
          <table:table-cell table:style-name="ce2" office:value-type="float" office:value="2017">
            <text:p>2017</text:p>
          </table:table-cell>
          <table:table-cell table:style-name="ce2" office:value-type="string">
            <text:p>gen/dic</text:p>
          </table:table-cell>
          <table:table-cell table:style-name="ce1" office:value-type="string">
            <text:p>SVILUPPO ECONOMICO E ATTIVITA' PRODUTTIVE</text:p>
          </table:table-cell>
          <table:table-cell table:style-name="ce2" office:value-type="string">
            <text:p>Relazioni istituzionali</text:p>
          </table:table-cell>
          <table:table-cell table:style-name="ce2" office:value-type="string">
            <text:p>Nomina componenti, effettivo e supplente, nel Collegio dei Revisori della Camera di Commercio ovvero delle Aziende Speciali delle CCIAA. Riferimenti normativi: Legge n. 580 del 29/12/1993 e s.m.i.; D.P.R. 02/11/2005 n. 254</text:p>
          </table:table-cell>
          <table:table-cell table:style-name="ce2" office:value-type="string">
            <text:p>non previsto</text:p>
          </table:table-cell>
          <table:table-cell table:style-name="ce9" office:value-type="float" office:value="2">
            <text:p>2</text:p>
          </table:table-cell>
          <table:table-cell table:style-name="ce13" office:value-type="float" office:value="0">
            <text:p>0</text:p>
          </table:table-cell>
          <table:table-cell table:style-name="ce19" table:formula="of:=[.H543]-[.I543]" office:value-type="float" office:value="2">
            <text:p>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9" table:formula="of:=[.J543]/[.H543]*100" office:value-type="float" office:value="100">
            <text:p>100</text:p>
          </table:table-cell>
          <table:table-cell table:style-name="ce35" table:formula="of:=[.I543]/[.H543]*100" office:value-type="float" office:value="0">
            <text:p>0</text:p>
          </table:table-cell>
          <table:table-cell table:number-columns-repeated="1009"/>
        </table:table-row>
        <table:table-row table:style-name="ro4">
          <table:table-cell table:style-name="ce2" office:value-type="float" office:value="16896">
            <text:p>16896</text:p>
          </table:table-cell>
          <table:table-cell table:style-name="ce2" office:value-type="float" office:value="2017">
            <text:p>2017</text:p>
          </table:table-cell>
          <table:table-cell table:style-name="ce2" office:value-type="string">
            <text:p>gen/dic</text:p>
          </table:table-cell>
          <table:table-cell table:style-name="ce1" office:value-type="string">
            <text:p>SVILUPPO ECONOMICO E ATTIVITA' PRODUTTIVE</text:p>
          </table:table-cell>
          <table:table-cell table:style-name="ce2" office:value-type="string">
            <text:p>Relazioni istituzionali</text:p>
          </table:table-cell>
          <table:table-cell table:style-name="ce2" office:value-type="string">
            <text:p>Redazione pareri e direttive in materia di artigianato. Art.24 L.R. 3/2015</text:p>
          </table:table-cell>
          <table:table-cell table:style-name="ce2" office:value-type="string">
            <text:p>non previsto</text:p>
          </table:table-cell>
          <table:table-cell table:style-name="ce9" office:value-type="float" office:value="3">
            <text:p>3</text:p>
          </table:table-cell>
          <table:table-cell table:style-name="ce13" office:value-type="float" office:value="0">
            <text:p>0</text:p>
          </table:table-cell>
          <table:table-cell table:style-name="ce19" table:formula="of:=[.H544]-[.I544]" office:value-type="float" office:value="3">
            <text:p>3</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9" table:formula="of:=[.J544]/[.H544]*100" office:value-type="float" office:value="100">
            <text:p>100</text:p>
          </table:table-cell>
          <table:table-cell table:style-name="ce35" table:formula="of:=[.I544]/[.H544]*100" office:value-type="float" office:value="0">
            <text:p>0</text:p>
          </table:table-cell>
          <table:table-cell table:number-columns-repeated="1009"/>
        </table:table-row>
        <table:table-row table:style-name="ro10">
          <table:table-cell table:style-name="ce2" office:value-type="float" office:value="16885">
            <text:p>16885</text:p>
          </table:table-cell>
          <table:table-cell table:style-name="ce2" office:value-type="float" office:value="2017">
            <text:p>2017</text:p>
          </table:table-cell>
          <table:table-cell table:style-name="ce2" office:value-type="string">
            <text:p>gen/dic</text:p>
          </table:table-cell>
          <table:table-cell table:style-name="ce1" office:value-type="string">
            <text:p>SVILUPPO ECONOMICO E ATTIVITA' PRODUTTIVE</text:p>
          </table:table-cell>
          <table:table-cell table:style-name="ce2" office:value-type="string">
            <text:p>Relazioni istituzionali</text:p>
          </table:table-cell>
          <table:table-cell table:style-name="ce2" office:value-type="string">
            <text:p>Ricorso gerarchico improprio (in bollo) avverso il provvedimento adottato dalle Commissioni provinciali per l'artigianato in materia di iscrizione, modifica e cancellazione dagli albi provinciali delle imprese artigiane. Il procedimento è previsto dall'art.20 L.R.3/2015 ed è disciplinato dal D.P.R. 1199/1971</text:p>
          </table:table-cell>
          <table:table-cell table:style-name="ce2" office:value-type="string">
            <text:p>Il termine per l'adozione del provvedimento finale è di 90 gg. decorrenti dalla data di presentazione del ricorso. In caso di mancata comunicazione della decisione nel termine prescritto il ricorso si intende respinto, ai sensi dell'art,6 del D.P.R. 1199/</text:p>
          </table:table-cell>
          <table:table-cell table:style-name="ce9" office:value-type="float" office:value="19">
            <text:p>19</text:p>
          </table:table-cell>
          <table:table-cell table:style-name="ce13" office:value-type="float" office:value="6">
            <text:p>6</text:p>
          </table:table-cell>
          <table:table-cell table:style-name="ce19" table:formula="of:=[.H545]-[.I545]" office:value-type="float" office:value="13">
            <text:p>13</text:p>
          </table:table-cell>
          <table:table-cell table:style-name="ce21" office:value-type="float" office:value="6">
            <text:p>6</text:p>
          </table:table-cell>
          <table:table-cell table:style-name="ce9" office:value-type="float" office:value="0">
            <text:p>0</text:p>
          </table:table-cell>
          <table:table-cell table:style-name="ce13" office:value-type="float" office:value="0">
            <text:p>0</text:p>
          </table:table-cell>
          <table:table-cell table:style-name="ce30" table:formula="of:=[.J545]/[.H545]*100" office:value-type="float" office:value="68.421052631579">
            <text:p>68,42</text:p>
          </table:table-cell>
          <table:table-cell table:style-name="ce36" table:formula="of:=[.I545]/[.H545]*100" office:value-type="float" office:value="31.5789473684211">
            <text:p>31,58</text:p>
          </table:table-cell>
          <table:table-cell table:number-columns-repeated="1009"/>
        </table:table-row>
        <table:table-row table:style-name="ro10">
          <table:table-cell table:style-name="ce2" office:value-type="string">
            <text:p>NUOVA</text:p>
          </table:table-cell>
          <table:table-cell table:style-name="ce2" office:value-type="float" office:value="2017">
            <text:p>2017</text:p>
          </table:table-cell>
          <table:table-cell table:style-name="ce2" office:value-type="string">
            <text:p>gen/dic</text:p>
          </table:table-cell>
          <table:table-cell table:style-name="ce1" office:value-type="string">
            <text:p>SVILUPPO ECONOMICO E ATTIVITA' PRODUTTIVE</text:p>
          </table:table-cell>
          <table:table-cell table:style-name="ce2" office:value-type="string">
            <text:p>Ricerca finalizzata, innovazione e infrastrutture per lo sviluppo economico, green economy</text:p>
          </table:table-cell>
          <table:table-cell table:style-name="ce2" office:value-type="string">
            <text:p>Avversità atmosferiche verificatesi nei giorni dal 31 gennaio al 4 febbraio 2014 nel territorio delle province di Roma, Frosinone, Rieti e Viterbo. D.G.R. n. 494 del 03/08/2017 - Concessione contributi alle attività economiche e produttive; Fasi del procedimento: 1. Approvazione Avviso Pubblico e relativa modulistica, con Determinazione; 2. Approvazione elenchi domande ammesse e non ammesse ai contributi, revoche/rinunce/rideterminazioni,con Determinazione; chiusura intervento con Determinazione. OCDPC n. 375 del 16/08/2016.</text:p>
          </table:table-cell>
          <table:table-cell table:style-name="ce2" office:value-type="string">
            <text:p>180 gg</text:p>
          </table:table-cell>
          <table:table-cell table:style-name="ce9" office:value-type="float" office:value="37">
            <text:p>37</text:p>
          </table:table-cell>
          <table:table-cell table:style-name="ce13" office:value-type="float" office:value="0">
            <text:p>0</text:p>
          </table:table-cell>
          <table:table-cell table:style-name="ce19" table:formula="of:=[.H546]-[.I546]" office:value-type="float" office:value="37">
            <text:p>37</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9" table:formula="of:=[.J546]/[.H546]*100" office:value-type="float" office:value="100">
            <text:p>100</text:p>
          </table:table-cell>
          <table:table-cell table:style-name="ce35" table:formula="of:=[.I546]/[.H546]*100" office:value-type="float" office:value="0">
            <text:p>0</text:p>
          </table:table-cell>
          <table:table-cell table:number-columns-repeated="1009"/>
        </table:table-row>
        <table:table-row table:style-name="ro10">
          <table:table-cell table:style-name="ce2" office:value-type="float" office:value="17187">
            <text:p>17187</text:p>
          </table:table-cell>
          <table:table-cell table:style-name="ce2" office:value-type="float" office:value="2017">
            <text:p>2017</text:p>
          </table:table-cell>
          <table:table-cell table:style-name="ce2" office:value-type="string">
            <text:p>gen/dic</text:p>
          </table:table-cell>
          <table:table-cell table:style-name="ce1" office:value-type="string">
            <text:p>SVILUPPO ECONOMICO E ATTIVITA' PRODUTTIVE</text:p>
          </table:table-cell>
          <table:table-cell table:style-name="ce2" office:value-type="string">
            <text:p>Ricerca finalizzata, innovazione e infrastrutture per lo sviluppo economico, green economy</text:p>
          </table:table-cell>
          <table:table-cell table:style-name="ce2" office:value-type="string">
            <text:p>Concessione contributi  alle PMI-  Fasi del procedimento: 1. approvazione Avviso Pubblico, con Determinazione; 2. approvazione schema di Convenzione regolante i rapporti tra Regione Lazio e Società in house per la gestione, con Determinazione; 3. nomina della Commissione di Valutazione, con Determinazione; 4. approvazione elenchi ammessi e non ammessi ai contributi, con Determinazione; 5. chiusura intervento, con Determinazione; 6. trasferimento delle risorse finanziarie a soggetto attuatore, con provvedimento di liquidazione. Riferimenti normativi Legge Regionale 04/08/2008, n. 13.</text:p>
          </table:table-cell>
          <table:table-cell table:style-name="ce2" office:value-type="string">
            <text:p>180 gg</text:p>
          </table:table-cell>
          <table:table-cell table:style-name="ce9" office:value-type="float" office:value="1">
            <text:p>1</text:p>
          </table:table-cell>
          <table:table-cell table:style-name="ce13" office:value-type="float" office:value="0">
            <text:p>0</text:p>
          </table:table-cell>
          <table:table-cell table:style-name="ce19" table:formula="of:=[.H547]-[.I547]"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9" table:formula="of:=[.J547]/[.H547]*100" office:value-type="float" office:value="100">
            <text:p>100</text:p>
          </table:table-cell>
          <table:table-cell table:style-name="ce35" table:formula="of:=[.I547]/[.H547]*100" office:value-type="float" office:value="0">
            <text:p>0</text:p>
          </table:table-cell>
          <table:table-cell table:number-columns-repeated="1009"/>
        </table:table-row>
        <table:table-row table:style-name="ro6">
          <table:table-cell table:style-name="ce2" office:value-type="float" office:value="17207">
            <text:p>17207</text:p>
          </table:table-cell>
          <table:table-cell table:style-name="ce2" office:value-type="float" office:value="2017">
            <text:p>2017</text:p>
          </table:table-cell>
          <table:table-cell table:style-name="ce2" office:value-type="string">
            <text:p>gen/dic</text:p>
          </table:table-cell>
          <table:table-cell table:style-name="ce1" office:value-type="string">
            <text:p>SVILUPPO ECONOMICO E ATTIVITA' PRODUTTIVE</text:p>
          </table:table-cell>
          <table:table-cell table:style-name="ce2" office:value-type="string">
            <text:p>Ricerca finalizzata, innovazione e infrastrutture per lo sviluppo economico, green economy</text:p>
          </table:table-cell>
          <table:table-cell table:style-name="ce2" office:value-type="string">
            <text:p>Concessione contributi  alle PMI- Fasi del procedimento: 1. approvazione Avviso Pubblico, modulistica e impegno risorse a Organismo Intermedio, con Determinazione; 2 approvazione elenchi ammessi, non ammessi ai contributi e revoche/rinunce/rideterminazioni, con Determinazione; 3. chiusura intervento, con Determinazione; 4. trasferimento delle risorse finanziarie a Organismo Intermedio, con provvedimento di liquidazione. Riferimenti normativi comunitari, nazionali e regionali relativamente al POR FESR 2014-2020.</text:p>
          </table:table-cell>
          <table:table-cell table:style-name="ce2" office:value-type="string">
            <text:p>180 gg</text:p>
          </table:table-cell>
          <table:table-cell table:style-name="ce9" office:value-type="float" office:value="9">
            <text:p>9</text:p>
          </table:table-cell>
          <table:table-cell table:style-name="ce13" office:value-type="float" office:value="0">
            <text:p>0</text:p>
          </table:table-cell>
          <table:table-cell table:style-name="ce19" table:formula="of:=[.H548]-[.I548]" office:value-type="float" office:value="9">
            <text:p>9</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9" table:formula="of:=[.J548]/[.H548]*100" office:value-type="float" office:value="100">
            <text:p>100</text:p>
          </table:table-cell>
          <table:table-cell table:style-name="ce35" table:formula="of:=[.I548]/[.H548]*100" office:value-type="float" office:value="0">
            <text:p>0</text:p>
          </table:table-cell>
          <table:table-cell table:number-columns-repeated="1009"/>
        </table:table-row>
        <table:table-row table:style-name="ro6">
          <table:table-cell table:style-name="ce2" office:value-type="float" office:value="17209">
            <text:p>17209</text:p>
          </table:table-cell>
          <table:table-cell table:style-name="ce2" office:value-type="float" office:value="2017">
            <text:p>2017</text:p>
          </table:table-cell>
          <table:table-cell table:style-name="ce2" office:value-type="string">
            <text:p>gen/dic</text:p>
          </table:table-cell>
          <table:table-cell table:style-name="ce1" office:value-type="string">
            <text:p>SVILUPPO ECONOMICO E ATTIVITA' PRODUTTIVE</text:p>
          </table:table-cell>
          <table:table-cell table:style-name="ce2" office:value-type="string">
            <text:p>Ricerca finalizzata, innovazione e infrastrutture per lo sviluppo economico, green economy</text:p>
          </table:table-cell>
          <table:table-cell table:style-name="ce2" office:value-type="string">
            <text:p>Concessione di agevolazioni e provvidenze per la realizzazione di aree attrezzate per insediamenti produttivi. Fasi del procedimento: 1. approvazione Avviso Pubblico, con Determinazione; 2. istruttoria delle domande pervenute;3.approvazione della graduatoria con definizione del contributo, con Determinazione. Riferimenti normativi: Legge Regionale n.60 del 22/09/1978.</text:p>
          </table:table-cell>
          <table:table-cell table:style-name="ce2" office:value-type="string">
            <text:p>Legge 241/90</text:p>
          </table:table-cell>
          <table:table-cell table:style-name="ce9" office:value-type="float" office:value="8">
            <text:p>8</text:p>
          </table:table-cell>
          <table:table-cell table:style-name="ce13" office:value-type="float" office:value="0">
            <text:p>0</text:p>
          </table:table-cell>
          <table:table-cell table:style-name="ce19" table:formula="of:=[.H549]-[.I549]" office:value-type="float" office:value="8">
            <text:p>8</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9" table:formula="of:=[.J549]/[.H549]*100" office:value-type="float" office:value="100">
            <text:p>100</text:p>
          </table:table-cell>
          <table:table-cell table:style-name="ce35" table:formula="of:=[.I549]/[.H549]*100" office:value-type="float" office:value="0">
            <text:p>0</text:p>
          </table:table-cell>
          <table:table-cell table:number-columns-repeated="1009"/>
        </table:table-row>
        <table:table-row table:style-name="ro13">
          <table:table-cell table:style-name="ce2" office:value-type="float" office:value="17211">
            <text:p>17211</text:p>
          </table:table-cell>
          <table:table-cell table:style-name="ce2" office:value-type="float" office:value="2017">
            <text:p>2017</text:p>
          </table:table-cell>
          <table:table-cell table:style-name="ce2" office:value-type="string">
            <text:p>gen/dic</text:p>
          </table:table-cell>
          <table:table-cell table:style-name="ce1" office:value-type="string">
            <text:p>SVILUPPO ECONOMICO E ATTIVITA' PRODUTTIVE</text:p>
          </table:table-cell>
          <table:table-cell table:style-name="ce2" office:value-type="string">
            <text:p>Ricerca finalizzata, innovazione e infrastrutture per lo sviluppo economico, green economy</text:p>
          </table:table-cell>
          <table:table-cell table:style-name="ce2" office:value-type="string">
            <text:p>Concessione finanziamenti per la realizzazione degli interventi previsti dal Programma Operativo nelle aree interessate dalla crisi dello stabilimento FIAT di Piedimonte S. Germano (FR) Fasi del procedimento: 1. nomina del Gruppo di Lavoro con Decreto del Presidente; 2.recepimento del Verbale del Gruppo di Lavoro contenente la predisposizione di un Programma Operativo; 3. approvazione del Programma Operativo di interventi di qualificazione del tessuto produttivo e di valorizzazione delle potenzialità del territorio, con DGR; 4.ricezione documentazione per la realizzazione degli interventi; 6.concessione dei finanziamenti per la realizzazione degli interventi previsti dal Programma Operativo, con Determinazione. Riferimenti normativi: Legge Regionale n. 46 del 31/12/2002.</text:p>
          </table:table-cell>
          <table:table-cell table:style-name="ce2" office:value-type="string">
            <text:p>Legge 241/90</text:p>
          </table:table-cell>
          <table:table-cell table:style-name="ce9" office:value-type="float" office:value="1">
            <text:p>1</text:p>
          </table:table-cell>
          <table:table-cell table:style-name="ce13" office:value-type="float" office:value="0">
            <text:p>0</text:p>
          </table:table-cell>
          <table:table-cell table:style-name="ce19" table:formula="of:=[.H550]-[.I550]"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9" table:formula="of:=[.J550]/[.H550]*100" office:value-type="float" office:value="100">
            <text:p>100</text:p>
          </table:table-cell>
          <table:table-cell table:style-name="ce35" table:formula="of:=[.I550]/[.H550]*100" office:value-type="float" office:value="0">
            <text:p>0</text:p>
          </table:table-cell>
          <table:table-cell table:number-columns-repeated="1009"/>
        </table:table-row>
        <table:table-row table:style-name="ro6">
          <table:table-cell table:style-name="ce2" office:value-type="float" office:value="17186">
            <text:p>17186</text:p>
          </table:table-cell>
          <table:table-cell table:style-name="ce2" office:value-type="float" office:value="2017">
            <text:p>2017</text:p>
          </table:table-cell>
          <table:table-cell table:style-name="ce2" office:value-type="string">
            <text:p>gen/dic</text:p>
          </table:table-cell>
          <table:table-cell table:style-name="ce1" office:value-type="string">
            <text:p>SVILUPPO ECONOMICO E ATTIVITA' PRODUTTIVE</text:p>
          </table:table-cell>
          <table:table-cell table:style-name="ce2" office:value-type="string">
            <text:p>Ricerca finalizzata, innovazione e infrastrutture per lo sviluppo economico, green economy</text:p>
          </table:table-cell>
          <table:table-cell table:style-name="ce2" office:value-type="string">
            <text:p>Designazione, ai sensi dell'art.4 della L.R. 13/97 dei rappresentanti per la Giunta Regionale presso il Consoglio di Amministrazione e il Collegio Sindacale dei Consorzi Industriali del Lazio.</text:p>
          </table:table-cell>
          <table:table-cell table:style-name="ce2" office:value-type="string">
            <text:p>NO</text:p>
          </table:table-cell>
          <table:table-cell table:style-name="ce9" office:value-type="float" office:value="1">
            <text:p>1</text:p>
          </table:table-cell>
          <table:table-cell table:style-name="ce13" office:value-type="float" office:value="0">
            <text:p>0</text:p>
          </table:table-cell>
          <table:table-cell table:style-name="ce19" table:formula="of:=[.H551]-[.I551]"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9" table:formula="of:=[.J551]/[.H551]*100" office:value-type="float" office:value="100">
            <text:p>100</text:p>
          </table:table-cell>
          <table:table-cell table:style-name="ce35" table:formula="of:=[.I551]/[.H551]*100" office:value-type="float" office:value="0">
            <text:p>0</text:p>
          </table:table-cell>
          <table:table-cell table:number-columns-repeated="1009"/>
        </table:table-row>
        <table:table-row table:style-name="ro6">
          <table:table-cell table:style-name="ce2" office:value-type="float" office:value="17214">
            <text:p>17214</text:p>
          </table:table-cell>
          <table:table-cell table:style-name="ce2" office:value-type="float" office:value="2017">
            <text:p>2017</text:p>
          </table:table-cell>
          <table:table-cell table:style-name="ce2" office:value-type="string">
            <text:p>gen/dic</text:p>
          </table:table-cell>
          <table:table-cell table:style-name="ce1" office:value-type="string">
            <text:p>SVILUPPO ECONOMICO E ATTIVITA' PRODUTTIVE</text:p>
          </table:table-cell>
          <table:table-cell table:style-name="ce2" office:value-type="string">
            <text:p>Ricerca finalizzata, innovazione e infrastrutture per lo sviluppo economico, green economy</text:p>
          </table:table-cell>
          <table:table-cell table:style-name="ce2" office:value-type="string">
            <text:p>Gestione dei consorzi per le aree ed i nuclei di sviluppo industriale. Fasi del procedimento: 1. approvazione dello Statuto, con Delibera di Giunta; 2. esame dei curriculum per Presidente collegio sindacale e Componente regionale CdA; 3. designazione delle nomine, con Decreto del Presidente. Riferimenti normativi Legge Regionale 29/05/1997, n. 13.</text:p>
          </table:table-cell>
          <table:table-cell table:style-name="ce2" office:value-type="string">
            <text:p>Legge 241/90</text:p>
          </table:table-cell>
          <table:table-cell table:style-name="ce9" office:value-type="float" office:value="2">
            <text:p>2</text:p>
          </table:table-cell>
          <table:table-cell table:style-name="ce13" office:value-type="float" office:value="0">
            <text:p>0</text:p>
          </table:table-cell>
          <table:table-cell table:style-name="ce19" table:formula="of:=[.H552]-[.I552]" office:value-type="float" office:value="2">
            <text:p>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9" table:formula="of:=[.J552]/[.H552]*100" office:value-type="float" office:value="100">
            <text:p>100</text:p>
          </table:table-cell>
          <table:table-cell table:style-name="ce35" table:formula="of:=[.I552]/[.H552]*100" office:value-type="float" office:value="0">
            <text:p>0</text:p>
          </table:table-cell>
          <table:table-cell table:number-columns-repeated="1009"/>
        </table:table-row>
        <table:table-row table:style-name="ro6">
          <table:table-cell table:style-name="ce2" office:value-type="float" office:value="17212">
            <text:p>17212</text:p>
          </table:table-cell>
          <table:table-cell table:style-name="ce2" office:value-type="float" office:value="2017">
            <text:p>2017</text:p>
          </table:table-cell>
          <table:table-cell table:style-name="ce2" office:value-type="string">
            <text:p>gen/dic</text:p>
          </table:table-cell>
          <table:table-cell table:style-name="ce1" office:value-type="string">
            <text:p>SVILUPPO ECONOMICO E ATTIVITA' PRODUTTIVE</text:p>
          </table:table-cell>
          <table:table-cell table:style-name="ce2" office:value-type="string">
            <text:p>Ricerca finalizzata, innovazione e infrastrutture per lo sviluppo economico, green economy</text:p>
          </table:table-cell>
          <table:table-cell table:style-name="ce2" office:value-type="string">
            <text:p>L.R. 10 Agosto 1984, n. 47 Procedimento per l'autorizzazione ai piani delle aree da destinare ad insediamenti produttivi. Modifica della legge regionale 5 settembre 1972, n. 8.</text:p>
          </table:table-cell>
          <table:table-cell table:style-name="ce2" office:value-type="string">
            <text:p>Legge 241/90</text:p>
          </table:table-cell>
          <table:table-cell table:style-name="ce9" office:value-type="float" office:value="1">
            <text:p>1</text:p>
          </table:table-cell>
          <table:table-cell table:style-name="ce13" office:value-type="float" office:value="0">
            <text:p>0</text:p>
          </table:table-cell>
          <table:table-cell table:style-name="ce19" table:formula="of:=[.H553]-[.I553]"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9" table:formula="of:=[.J553]/[.H553]*100" office:value-type="float" office:value="100">
            <text:p>100</text:p>
          </table:table-cell>
          <table:table-cell table:style-name="ce35" table:formula="of:=[.I553]/[.H553]*100" office:value-type="float" office:value="0">
            <text:p>0</text:p>
          </table:table-cell>
          <table:table-cell table:number-columns-repeated="1009"/>
        </table:table-row>
        <table:table-row table:style-name="ro7">
          <table:table-cell table:style-name="ce2"/>
          <table:table-cell table:style-name="ce2" office:value-type="float" office:value="2017">
            <text:p>2017</text:p>
          </table:table-cell>
          <table:table-cell table:style-name="ce2" office:value-type="string">
            <text:p>giu/dic</text:p>
          </table:table-cell>
          <table:table-cell table:style-name="ce1" office:value-type="string">
            <text:p>INFRASTRUTTURE E POLITICHE ABITATIVE</text:p>
          </table:table-cell>
          <table:table-cell table:style-name="ce2" office:value-type="string">
            <text:p>Edilizia Residenziale Sovvenzionata</text:p>
          </table:table-cell>
          <table:table-cell table:style-name="ce2" office:value-type="string">
            <text:p>"Programma di recupero e razionalizzazione degli immobili e degli alloggi di edilizia residenziale pubblica di proprietà di comuni e A.T.E.R." di cui alla D.G.R.L. n. 462 del 9 settembre 2015. <text:s/>Attuazione interventi “Linea A” e “Linea B” ammessi con DE n. G 11915/2015 e approvati dal MIT con <text:s/>D.L. 12 ottobre 2015, n. 9908.</text:p>
            <text:p/>
            <text:p>Istruttorie, comunicazioni, determinazioni di concessione finanziamenti, di impegno, di autorizzazione erogazioni, di autorizzazione ribassi d’asta, di fine lavori. Provvedimenti di liquidazione. Monitoraggio trimestrale applicativo del MIT.</text:p>
            <text:p/>
            <text:p/>
          </table:table-cell>
          <table:table-cell table:style-name="ce2" office:value-type="string">
            <text:p>i termini disposti dalla L. n. 241/1990 e s.m.e i.</text:p>
          </table:table-cell>
          <table:table-cell table:style-name="ce9" office:value-type="float" office:value="29">
            <text:p>29</text:p>
          </table:table-cell>
          <table:table-cell table:style-name="ce13" office:value-type="float" office:value="0">
            <text:p>0</text:p>
          </table:table-cell>
          <table:table-cell table:style-name="ce18" table:formula="of:=[.H554]-[.I554]" office:value-type="float" office:value="29">
            <text:p>29</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54]/[.H554]*100" office:value-type="float" office:value="100">
            <text:p>100</text:p>
          </table:table-cell>
          <table:table-cell table:style-name="ce32" table:formula="of:=[.I554]/[.H554]*100" office:value-type="float" office:value="0">
            <text:p>0</text:p>
          </table:table-cell>
          <table:table-cell table:number-columns-repeated="1009"/>
        </table:table-row>
        <table:table-row table:style-name="ro3">
          <table:table-cell table:style-name="ce2" office:value-type="float" office:value="16586">
            <text:p>16586</text:p>
          </table:table-cell>
          <table:table-cell table:style-name="ce2" office:value-type="float" office:value="2017">
            <text:p>2017</text:p>
          </table:table-cell>
          <table:table-cell table:style-name="ce2" office:value-type="string">
            <text:p>giu/dic</text:p>
          </table:table-cell>
          <table:table-cell table:style-name="ce1" office:value-type="string">
            <text:p>INFRASTRUTTURE E POLITICHE ABITATIVE</text:p>
          </table:table-cell>
          <table:table-cell table:style-name="ce2" office:value-type="string">
            <text:p>Edilizia Residenziale Sovvenzionata</text:p>
          </table:table-cell>
          <table:table-cell table:style-name="ce2" office:value-type="string">
            <text:p>Adempimenti connessi all'attività di istruttoria finalizzata all'assenso regionale sui piani di vendita degli alloggi di e.r.p. adottati dagli Enti proprietari. Decreto Interministeriale 24.02.2015 - DGRL 410/2015.</text:p>
          </table:table-cell>
          <table:table-cell table:style-name="ce2" office:value-type="string">
            <text:p>45 giorni</text:p>
          </table:table-cell>
          <table:table-cell table:style-name="ce9" office:value-type="float" office:value="1">
            <text:p>1</text:p>
          </table:table-cell>
          <table:table-cell table:style-name="ce13" office:value-type="float" office:value="0">
            <text:p>0</text:p>
          </table:table-cell>
          <table:table-cell table:style-name="ce18" table:formula="of:=[.H555]-[.I555]"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55]/[.H555]*100" office:value-type="float" office:value="100">
            <text:p>100</text:p>
          </table:table-cell>
          <table:table-cell table:style-name="ce32" table:formula="of:=[.I555]/[.H555]*100" office:value-type="float" office:value="0">
            <text:p>0</text:p>
          </table:table-cell>
          <table:table-cell table:number-columns-repeated="1009"/>
        </table:table-row>
        <table:table-row table:style-name="ro5">
          <table:table-cell table:style-name="ce2" office:value-type="float" office:value="16640">
            <text:p>16640</text:p>
          </table:table-cell>
          <table:table-cell table:style-name="ce2" office:value-type="float" office:value="2017">
            <text:p>2017</text:p>
          </table:table-cell>
          <table:table-cell table:style-name="ce2" office:value-type="string">
            <text:p>giu/dic</text:p>
          </table:table-cell>
          <table:table-cell table:style-name="ce1" office:value-type="string">
            <text:p>INFRASTRUTTURE E POLITICHE ABITATIVE</text:p>
          </table:table-cell>
          <table:table-cell table:style-name="ce2" office:value-type="string">
            <text:p>Edilizia Residenziale Sovvenzionata</text:p>
          </table:table-cell>
          <table:table-cell table:style-name="ce2" office:value-type="string">
            <text:p>Attività di formazione/ informazione a favore degli enti e operatori di settore per promuovere la bioarchitettura e l'efficienza energetica in interventi di edilizia residenziale, anche secondo il protocollo ITACA - REGIONE LAZIO. Diffusione delle tematiche legate alla certificazione ambientale. D. Lgs 192/2005 - L.R. 6/2008 - RR_6_2012 - DGRL_654_2014</text:p>
          </table:table-cell>
          <table:table-cell table:style-name="ce2" office:value-type="string">
            <text:p>nessun termine</text:p>
          </table:table-cell>
          <table:table-cell table:style-name="ce9" office:value-type="float" office:value="1">
            <text:p>1</text:p>
          </table:table-cell>
          <table:table-cell table:style-name="ce13" office:value-type="float" office:value="0">
            <text:p>0</text:p>
          </table:table-cell>
          <table:table-cell table:style-name="ce18" table:formula="of:=[.H556]-[.I556]"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56]/[.H556]*100" office:value-type="float" office:value="100">
            <text:p>100</text:p>
          </table:table-cell>
          <table:table-cell table:style-name="ce32" table:formula="of:=[.I556]/[.H556]*100" office:value-type="float" office:value="0">
            <text:p>0</text:p>
          </table:table-cell>
          <table:table-cell table:number-columns-repeated="1009"/>
        </table:table-row>
        <table:table-row table:style-name="ro3">
          <table:table-cell table:style-name="ce2" office:value-type="float" office:value="16582">
            <text:p>16582</text:p>
          </table:table-cell>
          <table:table-cell table:style-name="ce2" office:value-type="float" office:value="2017">
            <text:p>2017</text:p>
          </table:table-cell>
          <table:table-cell table:style-name="ce2" office:value-type="string">
            <text:p>giu/dic</text:p>
          </table:table-cell>
          <table:table-cell table:style-name="ce1" office:value-type="string">
            <text:p>INFRASTRUTTURE E POLITICHE ABITATIVE</text:p>
          </table:table-cell>
          <table:table-cell table:style-name="ce2" office:value-type="string">
            <text:p>Edilizia Residenziale Sovvenzionata</text:p>
          </table:table-cell>
          <table:table-cell table:style-name="ce2" office:value-type="string">
            <text:p>Attuazione del Programma per l'Emergenza Abitativa di Roma Capitale.</text:p>
          </table:table-cell>
          <table:table-cell table:style-name="ce2" office:value-type="string">
            <text:p>i termini disposti dalla L. n. 241/1990 e s.m.e i.</text:p>
          </table:table-cell>
          <table:table-cell table:style-name="ce9" office:value-type="float" office:value="3">
            <text:p>3</text:p>
          </table:table-cell>
          <table:table-cell table:style-name="ce13" office:value-type="float" office:value="0">
            <text:p>0</text:p>
          </table:table-cell>
          <table:table-cell table:style-name="ce18" table:formula="of:=[.H557]-[.I557]" office:value-type="float" office:value="3">
            <text:p>3</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57]/[.H557]*100" office:value-type="float" office:value="100">
            <text:p>100</text:p>
          </table:table-cell>
          <table:table-cell table:style-name="ce32" table:formula="of:=[.I557]/[.H557]*100" office:value-type="float" office:value="0">
            <text:p>0</text:p>
          </table:table-cell>
          <table:table-cell table:number-columns-repeated="1009"/>
        </table:table-row>
        <table:table-row table:style-name="ro2">
          <table:table-cell table:style-name="ce2" office:value-type="float" office:value="16612">
            <text:p>16612</text:p>
          </table:table-cell>
          <table:table-cell table:style-name="ce2" office:value-type="float" office:value="2017">
            <text:p>2017</text:p>
          </table:table-cell>
          <table:table-cell table:style-name="ce2" office:value-type="string">
            <text:p>giu/dic</text:p>
          </table:table-cell>
          <table:table-cell table:style-name="ce1" office:value-type="string">
            <text:p>INFRASTRUTTURE E POLITICHE ABITATIVE</text:p>
          </table:table-cell>
          <table:table-cell table:style-name="ce2" office:value-type="string">
            <text:p>Edilizia Residenziale Sovvenzionata</text:p>
          </table:table-cell>
          <table:table-cell table:style-name="ce2" office:value-type="string">
            <text:p>Attuazione programma Contratti di quartiere I (Finanziamenti a Roma Capitale e Municipi): ricezione documentazione (progetti, QTE ecc.); valutazione documentazione; determinazione di impegno. L.r. n. 10/2001, art.142</text:p>
          </table:table-cell>
          <table:table-cell table:style-name="ce2" office:value-type="string">
            <text:p>30 giorni</text:p>
          </table:table-cell>
          <table:table-cell table:style-name="ce9" office:value-type="float" office:value="2">
            <text:p>2</text:p>
          </table:table-cell>
          <table:table-cell table:style-name="ce13" office:value-type="float" office:value="0">
            <text:p>0</text:p>
          </table:table-cell>
          <table:table-cell table:style-name="ce18" table:formula="of:=[.H558]-[.I558]" office:value-type="float" office:value="2">
            <text:p>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58]/[.H558]*100" office:value-type="float" office:value="100">
            <text:p>100</text:p>
          </table:table-cell>
          <table:table-cell table:style-name="ce32" table:formula="of:=[.I558]/[.H558]*100" office:value-type="float" office:value="0">
            <text:p>0</text:p>
          </table:table-cell>
          <table:table-cell table:number-columns-repeated="1009"/>
        </table:table-row>
        <table:table-row table:style-name="ro2">
          <table:table-cell table:style-name="ce2" office:value-type="float" office:value="16604">
            <text:p>16604</text:p>
          </table:table-cell>
          <table:table-cell table:style-name="ce2" office:value-type="float" office:value="2017">
            <text:p>2017</text:p>
          </table:table-cell>
          <table:table-cell table:style-name="ce2" office:value-type="string">
            <text:p>giu/dic</text:p>
          </table:table-cell>
          <table:table-cell table:style-name="ce1" office:value-type="string">
            <text:p>INFRASTRUTTURE E POLITICHE ABITATIVE</text:p>
          </table:table-cell>
          <table:table-cell table:style-name="ce2" office:value-type="string">
            <text:p>Edilizia Residenziale Sovvenzionata</text:p>
          </table:table-cell>
          <table:table-cell table:style-name="ce2" office:value-type="string">
            <text:p>Attuazione programma di riqualificazione urbana per alloggi a canone sostenibile: verifica regolarità documenti presentati dai soggetti attuatori; erogazione dei contributi, rilocalizzazione interventi. D.M. 2295/2008 - DGR_499_2008 DGR_595_2010 - DGR_127_2011</text:p>
          </table:table-cell>
          <table:table-cell table:style-name="ce2" office:value-type="string">
            <text:p>30 giorni</text:p>
          </table:table-cell>
          <table:table-cell table:style-name="ce9" office:value-type="float" office:value="8">
            <text:p>8</text:p>
          </table:table-cell>
          <table:table-cell table:style-name="ce13" office:value-type="float" office:value="0">
            <text:p>0</text:p>
          </table:table-cell>
          <table:table-cell table:style-name="ce18" table:formula="of:=[.H559]-[.I559]" office:value-type="float" office:value="8">
            <text:p>8</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59]/[.H559]*100" office:value-type="float" office:value="100">
            <text:p>100</text:p>
          </table:table-cell>
          <table:table-cell table:style-name="ce32" table:formula="of:=[.I559]/[.H559]*100" office:value-type="float" office:value="0">
            <text:p>0</text:p>
          </table:table-cell>
          <table:table-cell table:number-columns-repeated="1009"/>
        </table:table-row>
        <table:table-row table:style-name="ro2">
          <table:table-cell table:style-name="ce2" office:value-type="float" office:value="16611">
            <text:p>16611</text:p>
          </table:table-cell>
          <table:table-cell table:style-name="ce2" office:value-type="float" office:value="2017">
            <text:p>2017</text:p>
          </table:table-cell>
          <table:table-cell table:style-name="ce2" office:value-type="string">
            <text:p>giu/dic</text:p>
          </table:table-cell>
          <table:table-cell table:style-name="ce1" office:value-type="string">
            <text:p>INFRASTRUTTURE E POLITICHE ABITATIVE</text:p>
          </table:table-cell>
          <table:table-cell table:style-name="ce2" office:value-type="string">
            <text:p>Edilizia Residenziale Sovvenzionata</text:p>
          </table:table-cell>
          <table:table-cell table:style-name="ce2" office:value-type="string">
            <text:p>Attuazione Programmi complessi del Lazio (Programmi Integrati di Intervento e Programmi di recupero urbano ) con fin.to di E.R.P.: valutazione documentazione ricevuta (progetti, QTE ecc.); erogazione contributi. L. 179/92, art.16 - L. 493/1993, art. 11 L.r. 22/1997 DGR_3742_1998</text:p>
          </table:table-cell>
          <table:table-cell table:style-name="ce2" office:value-type="string">
            <text:p>30 giorni</text:p>
          </table:table-cell>
          <table:table-cell table:style-name="ce9" office:value-type="float" office:value="3">
            <text:p>3</text:p>
          </table:table-cell>
          <table:table-cell table:style-name="ce13" office:value-type="float" office:value="0">
            <text:p>0</text:p>
          </table:table-cell>
          <table:table-cell table:style-name="ce18" table:formula="of:=[.H560]-[.I560]" office:value-type="float" office:value="3">
            <text:p>3</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60]/[.H560]*100" office:value-type="float" office:value="100">
            <text:p>100</text:p>
          </table:table-cell>
          <table:table-cell table:style-name="ce32" table:formula="of:=[.I560]/[.H560]*100" office:value-type="float" office:value="0">
            <text:p>0</text:p>
          </table:table-cell>
          <table:table-cell table:number-columns-repeated="1009"/>
        </table:table-row>
        <table:table-row table:style-name="ro6">
          <table:table-cell table:style-name="ce2" office:value-type="float" office:value="16614">
            <text:p>16614</text:p>
          </table:table-cell>
          <table:table-cell table:style-name="ce2" office:value-type="float" office:value="2017">
            <text:p>2017</text:p>
          </table:table-cell>
          <table:table-cell table:style-name="ce2" office:value-type="string">
            <text:p>giu/dic</text:p>
          </table:table-cell>
          <table:table-cell table:style-name="ce1" office:value-type="string">
            <text:p>INFRASTRUTTURE E POLITICHE ABITATIVE</text:p>
          </table:table-cell>
          <table:table-cell table:style-name="ce2" office:value-type="string">
            <text:p>Edilizia Residenziale Sovvenzionata</text:p>
          </table:table-cell>
          <table:table-cell table:style-name="ce2" office:value-type="string">
            <text:p>Atuazione del programma per il recupero ed il risanamento delle abitazioni nei Centri Storici minori nel Lazio: verifica regolarità documenti presentati dai Comuni; presa d'atto della conclusione e del costo finale, accertamento delle economie, autorizzazione all'uso delle economie di gara e al saldo con determinazione; determinazioni impegno di spesa, erogazione dei contributi. L.r. 27/2006 art. 60 -DGR_354_04 DGR_72_07. L.r. 27/2006 art. 60 - Lr.6/1999-art.93-comma 4 - DGR_354_04 DGR_72_07</text:p>
          </table:table-cell>
          <table:table-cell table:style-name="ce2" office:value-type="string">
            <text:p>30 giorni</text:p>
          </table:table-cell>
          <table:table-cell table:style-name="ce9" office:value-type="float" office:value="12">
            <text:p>12</text:p>
          </table:table-cell>
          <table:table-cell table:style-name="ce13" office:value-type="float" office:value="0">
            <text:p>0</text:p>
          </table:table-cell>
          <table:table-cell table:style-name="ce18" table:formula="of:=[.H561]-[.I561]" office:value-type="float" office:value="12">
            <text:p>1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61]/[.H561]*100" office:value-type="float" office:value="100">
            <text:p>100</text:p>
          </table:table-cell>
          <table:table-cell table:style-name="ce32" table:formula="of:=[.I561]/[.H561]*100" office:value-type="float" office:value="0">
            <text:p>0</text:p>
          </table:table-cell>
          <table:table-cell table:number-columns-repeated="1009"/>
        </table:table-row>
        <table:table-row table:style-name="ro2">
          <table:table-cell table:style-name="ce2" office:value-type="float" office:value="16638">
            <text:p>16638</text:p>
          </table:table-cell>
          <table:table-cell table:style-name="ce2" office:value-type="float" office:value="2017">
            <text:p>2017</text:p>
          </table:table-cell>
          <table:table-cell table:style-name="ce2" office:value-type="string">
            <text:p>giu/dic</text:p>
          </table:table-cell>
          <table:table-cell table:style-name="ce1" office:value-type="string">
            <text:p>INFRASTRUTTURE E POLITICHE ABITATIVE</text:p>
          </table:table-cell>
          <table:table-cell table:style-name="ce2" office:value-type="string">
            <text:p>Edilizia Residenziale Sovvenzionata</text:p>
          </table:table-cell>
          <table:table-cell table:style-name="ce2" office:value-type="string">
            <text:p>Certificazione Energetica ambentale Protocollo Itaca - Regione Lazio: gestione del software informativo per la compilazione energetica ambientale a seguito del Protocollo Itaca-Regione Lazio ed istrutteria delle istanze trasmesse. D. Lgs 192/2005 - L.R. 6/2008 - RR_6_2012 - DGR_654_2014</text:p>
          </table:table-cell>
          <table:table-cell table:style-name="ce2" office:value-type="string">
            <text:p>nessun termine</text:p>
          </table:table-cell>
          <table:table-cell table:style-name="ce9" office:value-type="float" office:value="16">
            <text:p>16</text:p>
          </table:table-cell>
          <table:table-cell table:style-name="ce13" office:value-type="float" office:value="0">
            <text:p>0</text:p>
          </table:table-cell>
          <table:table-cell table:style-name="ce18" table:formula="of:=[.H562]-[.I562]" office:value-type="float" office:value="16">
            <text:p>16</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62]/[.H562]*100" office:value-type="float" office:value="100">
            <text:p>100</text:p>
          </table:table-cell>
          <table:table-cell table:style-name="ce32" table:formula="of:=[.I562]/[.H562]*100" office:value-type="float" office:value="0">
            <text:p>0</text:p>
          </table:table-cell>
          <table:table-cell table:number-columns-repeated="1009"/>
        </table:table-row>
        <table:table-row table:style-name="ro2">
          <table:table-cell table:style-name="ce2" office:value-type="float" office:value="16605">
            <text:p>16605</text:p>
          </table:table-cell>
          <table:table-cell table:style-name="ce2" office:value-type="float" office:value="2017">
            <text:p>2017</text:p>
          </table:table-cell>
          <table:table-cell table:style-name="ce2" office:value-type="string">
            <text:p>giu/dic</text:p>
          </table:table-cell>
          <table:table-cell table:style-name="ce1" office:value-type="string">
            <text:p>INFRASTRUTTURE E POLITICHE ABITATIVE</text:p>
          </table:table-cell>
          <table:table-cell table:style-name="ce2" office:value-type="string">
            <text:p>Edilizia Residenziale Sovvenzionata</text:p>
          </table:table-cell>
          <table:table-cell table:style-name="ce2" office:value-type="string">
            <text:p>Concessione dei contributi ai comuni per l'emergenza abitativa (tipologie: nuova costruzione, recupero, acquisto, acquisto e recupero): ricezione istanze comunali; verifica regolarità documenti presentati; determinazione impegno della spesa; provvedimento di liquidazione. L. 27/2006 art. 46 DGR_710_2009</text:p>
          </table:table-cell>
          <table:table-cell table:style-name="ce2" office:value-type="string">
            <text:p>30 giorni</text:p>
          </table:table-cell>
          <table:table-cell table:style-name="ce9" office:value-type="float" office:value="2">
            <text:p>2</text:p>
          </table:table-cell>
          <table:table-cell table:style-name="ce13" office:value-type="float" office:value="0">
            <text:p>0</text:p>
          </table:table-cell>
          <table:table-cell table:style-name="ce18" table:formula="of:=[.H563]-[.I563]" office:value-type="float" office:value="2">
            <text:p>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63]/[.H563]*100" office:value-type="float" office:value="100">
            <text:p>100</text:p>
          </table:table-cell>
          <table:table-cell table:style-name="ce32" table:formula="of:=[.I563]/[.H563]*100" office:value-type="float" office:value="0">
            <text:p>0</text:p>
          </table:table-cell>
          <table:table-cell table:number-columns-repeated="1009"/>
        </table:table-row>
        <table:table-row table:style-name="ro2">
          <table:table-cell table:style-name="ce2" office:value-type="float" office:value="16629">
            <text:p>16629</text:p>
          </table:table-cell>
          <table:table-cell table:style-name="ce2" office:value-type="float" office:value="2017">
            <text:p>2017</text:p>
          </table:table-cell>
          <table:table-cell table:style-name="ce2" office:value-type="string">
            <text:p>giu/dic</text:p>
          </table:table-cell>
          <table:table-cell table:style-name="ce1" office:value-type="string">
            <text:p>INFRASTRUTTURE E POLITICHE ABITATIVE</text:p>
          </table:table-cell>
          <table:table-cell table:style-name="ce2" office:value-type="string">
            <text:p>Edilizia Residenziale Sovvenzionata</text:p>
          </table:table-cell>
          <table:table-cell table:style-name="ce2" office:value-type="string">
            <text:p>Contributo ai Comuni per il sostegno all'accesso alle abitazione in locazione - Gestione Fondo regionale: erogazione contributi ai Comini previa verifica della documentazione trasmessa. Legge 431/1998 art. 11 - Lr 12/1999 art. 14 R.r.2/2000 art. 26 DGRL_533_5_08_2014</text:p>
          </table:table-cell>
          <table:table-cell table:style-name="ce2" office:value-type="string">
            <text:p>nessun termine</text:p>
          </table:table-cell>
          <table:table-cell table:style-name="ce9" office:value-type="float" office:value="1">
            <text:p>1</text:p>
          </table:table-cell>
          <table:table-cell table:style-name="ce13" office:value-type="float" office:value="0">
            <text:p>0</text:p>
          </table:table-cell>
          <table:table-cell table:style-name="ce18" table:formula="of:=[.H564]-[.I564]"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64]/[.H564]*100" office:value-type="float" office:value="100">
            <text:p>100</text:p>
          </table:table-cell>
          <table:table-cell table:style-name="ce32" table:formula="of:=[.I564]/[.H564]*100" office:value-type="float" office:value="0">
            <text:p>0</text:p>
          </table:table-cell>
          <table:table-cell table:number-columns-repeated="1009"/>
        </table:table-row>
        <table:table-row table:style-name="ro6">
          <table:table-cell table:style-name="ce2" office:value-type="float" office:value="16631">
            <text:p>16631</text:p>
          </table:table-cell>
          <table:table-cell table:style-name="ce2" office:value-type="float" office:value="2017">
            <text:p>2017</text:p>
          </table:table-cell>
          <table:table-cell table:style-name="ce2" office:value-type="string">
            <text:p>giu/dic</text:p>
          </table:table-cell>
          <table:table-cell table:style-name="ce1" office:value-type="string">
            <text:p>INFRASTRUTTURE E POLITICHE ABITATIVE</text:p>
          </table:table-cell>
          <table:table-cell table:style-name="ce2" office:value-type="string">
            <text:p>Edilizia Residenziale Sovvenzionata</text:p>
          </table:table-cell>
          <table:table-cell table:style-name="ce2" office:value-type="string">
            <text:p>Contributo ai Comuni per la morosità incolpevole. Erogazione del Fondo in favore dei Comuni che hanno posto in essere e concluso le procedure stabilite con Deliberazione di Giunta Regionale: Ricezione delle richieste di contributo, verifica della documentazione ed erogazione dei contributi. Elenco comuni beneficiari e relativo fabbisogno; Determinazioni di impegno di spesa in favore dei comuni beneficiari. Legge 431/1998 - D.L. 102/2013, art. 6. comma 5 - DM 202/2014 - DGRL_749_2014</text:p>
          </table:table-cell>
          <table:table-cell table:style-name="ce2" office:value-type="string">
            <text:p>nessun termine</text:p>
          </table:table-cell>
          <table:table-cell table:style-name="ce9" office:value-type="float" office:value="2">
            <text:p>2</text:p>
          </table:table-cell>
          <table:table-cell table:style-name="ce13" office:value-type="float" office:value="0">
            <text:p>0</text:p>
          </table:table-cell>
          <table:table-cell table:style-name="ce18" table:formula="of:=[.H565]-[.I565]" office:value-type="float" office:value="2">
            <text:p>2</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65]/[.H565]*100" office:value-type="float" office:value="100">
            <text:p>100</text:p>
          </table:table-cell>
          <table:table-cell table:style-name="ce32" table:formula="of:=[.I565]/[.H565]*100" office:value-type="float" office:value="0">
            <text:p>0</text:p>
          </table:table-cell>
          <table:table-cell table:number-columns-repeated="1009"/>
        </table:table-row>
        <table:table-row table:style-name="ro3">
          <table:table-cell table:style-name="ce2" office:value-type="float" office:value="16585">
            <text:p>16585</text:p>
          </table:table-cell>
          <table:table-cell table:style-name="ce2" office:value-type="float" office:value="2017">
            <text:p>2017</text:p>
          </table:table-cell>
          <table:table-cell table:style-name="ce2" office:value-type="string">
            <text:p>giu/dic</text:p>
          </table:table-cell>
          <table:table-cell table:style-name="ce1" office:value-type="string">
            <text:p>INFRASTRUTTURE E POLITICHE ABITATIVE</text:p>
          </table:table-cell>
          <table:table-cell table:style-name="ce2" office:value-type="string">
            <text:p>Edilizia Residenziale Sovvenzionata</text:p>
          </table:table-cell>
          <table:table-cell table:style-name="ce2" office:value-type="string">
            <text:p>Controllo di tipo amministrativo dei bilanci delle A.T.E.R. Legge regionale 3 settembre 2002, n. 30 - Legge regionale 20 novembre 2001, n. 25, titolo VII, capo I Codice civile</text:p>
          </table:table-cell>
          <table:table-cell table:style-name="ce2" office:value-type="string">
            <text:p>i termini disposti dalla L. n. 241/1990 e s.m.e i.</text:p>
          </table:table-cell>
          <table:table-cell table:style-name="ce9" office:value-type="float" office:value="6">
            <text:p>6</text:p>
          </table:table-cell>
          <table:table-cell table:style-name="ce13" office:value-type="float" office:value="4">
            <text:p>4</text:p>
          </table:table-cell>
          <table:table-cell table:style-name="ce18" table:formula="of:=[.H566]-[.I566]" office:value-type="float" office:value="2">
            <text:p>2</text:p>
          </table:table-cell>
          <table:table-cell table:style-name="ce21" office:value-type="float" office:value="4">
            <text:p>4</text:p>
          </table:table-cell>
          <table:table-cell table:style-name="ce9" office:value-type="float" office:value="0">
            <text:p>0</text:p>
          </table:table-cell>
          <table:table-cell table:style-name="ce13" office:value-type="float" office:value="0">
            <text:p>0</text:p>
          </table:table-cell>
          <table:table-cell table:style-name="ce27" table:formula="of:=[.J566]/[.H566]*100" office:value-type="float" office:value="33.3333333333333">
            <text:p>33,33</text:p>
          </table:table-cell>
          <table:table-cell table:style-name="ce33" table:formula="of:=[.I566]/[.H566]*100" office:value-type="float" office:value="66.6666666666667">
            <text:p>66,67</text:p>
          </table:table-cell>
          <table:table-cell table:number-columns-repeated="1009"/>
        </table:table-row>
        <table:table-row table:style-name="ro10">
          <table:table-cell table:style-name="ce2" office:value-type="float" office:value="16618">
            <text:p>16618</text:p>
          </table:table-cell>
          <table:table-cell table:style-name="ce2" office:value-type="float" office:value="2017">
            <text:p>2017</text:p>
          </table:table-cell>
          <table:table-cell table:style-name="ce2" office:value-type="string">
            <text:p>giu/dic</text:p>
          </table:table-cell>
          <table:table-cell table:style-name="ce1" office:value-type="string">
            <text:p>INFRASTRUTTURE E POLITICHE ABITATIVE</text:p>
          </table:table-cell>
          <table:table-cell table:style-name="ce2" office:value-type="string">
            <text:p>Edilizia Residenziale Sovvenzionata</text:p>
          </table:table-cell>
          <table:table-cell table:style-name="ce2" office:value-type="string">
            <text:p>Erogazione di finanziamenti a valere sul Fondo Globale Regioni C.DD.PP. o sui Capitoli di Bilancio regionale per programmi di M.S., A.BB.AA., nuove costruzioni, recupero in immobili di edilizia sovvenzionata - ATER e Comuni del Lazio: ricezione di attestazioni di spese maturate; verifica richieste rispetto al QTE approvato; provvedimenti di liquidazione o richieste a C.DD.PP. per erogazioni ai sensi dell’art.3 della Convenzione con CC.DD.PP. del 16/10/2001.</text:p>
            <text:p/>
          </table:table-cell>
          <table:table-cell table:style-name="ce2" office:value-type="string">
            <text:p>30 giorni</text:p>
          </table:table-cell>
          <table:table-cell table:style-name="ce9" office:value-type="float" office:value="20">
            <text:p>20</text:p>
          </table:table-cell>
          <table:table-cell table:style-name="ce13" office:value-type="float" office:value="0">
            <text:p>0</text:p>
          </table:table-cell>
          <table:table-cell table:style-name="ce18" table:formula="of:=[.H567]-[.I567]" office:value-type="float" office:value="20">
            <text:p>20</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67]/[.H567]*100" office:value-type="float" office:value="100">
            <text:p>100</text:p>
          </table:table-cell>
          <table:table-cell table:style-name="ce32" table:formula="of:=[.I567]/[.H567]*100" office:value-type="float" office:value="0">
            <text:p>0</text:p>
          </table:table-cell>
          <table:table-cell table:number-columns-repeated="1009"/>
        </table:table-row>
        <table:table-row table:style-name="ro2">
          <table:table-cell table:style-name="ce2" office:value-type="float" office:value="16598">
            <text:p>16598</text:p>
          </table:table-cell>
          <table:table-cell table:style-name="ce2" office:value-type="float" office:value="2017">
            <text:p>2017</text:p>
          </table:table-cell>
          <table:table-cell table:style-name="ce2" office:value-type="string">
            <text:p>giu/dic</text:p>
          </table:table-cell>
          <table:table-cell table:style-name="ce1" office:value-type="string">
            <text:p>INFRASTRUTTURE E POLITICHE ABITATIVE</text:p>
          </table:table-cell>
          <table:table-cell table:style-name="ce2" office:value-type="string">
            <text:p>Edilizia Residenziale Sovvenzionata</text:p>
          </table:table-cell>
          <table:table-cell table:style-name="ce2" office:value-type="string">
            <text:p>Finanziamento per programma innovativo in ambito urbano denominato "Contratti di quartiere II": ricezione istanze; verifica regolarità documenti presentati; determinazione impegno della spesa; provvedimento di liquidazione. L. 21/01 art. 4 - D.M. Infrastrutture e Trasporti del 27/12/01 e 30/12/02</text:p>
          </table:table-cell>
          <table:table-cell table:style-name="ce2" office:value-type="string">
            <text:p>30 giorni</text:p>
          </table:table-cell>
          <table:table-cell table:style-name="ce9" office:value-type="float" office:value="3">
            <text:p>3</text:p>
          </table:table-cell>
          <table:table-cell table:style-name="ce13" office:value-type="float" office:value="0">
            <text:p>0</text:p>
          </table:table-cell>
          <table:table-cell table:style-name="ce18" table:formula="of:=[.H568]-[.I568]" office:value-type="float" office:value="3">
            <text:p>3</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68]/[.H568]*100" office:value-type="float" office:value="100">
            <text:p>100</text:p>
          </table:table-cell>
          <table:table-cell table:style-name="ce32" table:formula="of:=[.I568]/[.H568]*100" office:value-type="float" office:value="0">
            <text:p>0</text:p>
          </table:table-cell>
          <table:table-cell table:number-columns-repeated="1009"/>
        </table:table-row>
        <table:table-row table:style-name="ro6">
          <table:table-cell table:style-name="ce2" office:value-type="float" office:value="16617">
            <text:p>16617</text:p>
          </table:table-cell>
          <table:table-cell table:style-name="ce2" office:value-type="float" office:value="2017">
            <text:p>2017</text:p>
          </table:table-cell>
          <table:table-cell table:style-name="ce2" office:value-type="string">
            <text:p>giu/dic</text:p>
          </table:table-cell>
          <table:table-cell table:style-name="ce1" office:value-type="string">
            <text:p>INFRASTRUTTURE E POLITICHE ABITATIVE</text:p>
          </table:table-cell>
          <table:table-cell table:style-name="ce2" office:value-type="string">
            <text:p>Edilizia Residenziale Sovvenzionata</text:p>
          </table:table-cell>
          <table:table-cell table:style-name="ce2" office:value-type="string">
            <text:p>Gestione dei programmi di edilizia sovvenzionata relativi a M.S., A.BB.AA., nuove costruzioni, recupero in immobili ERP – attuati dalle ATER e dai Comuni del Lazio Nulla osta QTE iniziali, istruttorie documentazioni e verifiche rispetto massimali E.S.; determinazioni :di presa d’atto del Q.T.E. iniziale, di impegno risorse, di autorizzazione alla liquidazione delle risorse, di autorizzazione ribassi d’asta, di fine lavori e presa d’atto del QTE finale con accertamento economie.</text:p>
          </table:table-cell>
          <table:table-cell table:style-name="ce2" office:value-type="string">
            <text:p>30 giorni</text:p>
          </table:table-cell>
          <table:table-cell table:style-name="ce9" office:value-type="float" office:value="25">
            <text:p>25</text:p>
          </table:table-cell>
          <table:table-cell table:style-name="ce13" office:value-type="float" office:value="0">
            <text:p>0</text:p>
          </table:table-cell>
          <table:table-cell table:style-name="ce18" table:formula="of:=[.H569]-[.I569]" office:value-type="float" office:value="25">
            <text:p>25</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69]/[.H569]*100" office:value-type="float" office:value="100">
            <text:p>100</text:p>
          </table:table-cell>
          <table:table-cell table:style-name="ce32" table:formula="of:=[.I569]/[.H569]*100" office:value-type="float" office:value="0">
            <text:p>0</text:p>
          </table:table-cell>
          <table:table-cell table:number-columns-repeated="1009"/>
        </table:table-row>
        <table:table-row table:style-name="ro3">
          <table:table-cell table:style-name="ce2" office:value-type="float" office:value="16583">
            <text:p>16583</text:p>
          </table:table-cell>
          <table:table-cell table:style-name="ce2" office:value-type="float" office:value="2017">
            <text:p>2017</text:p>
          </table:table-cell>
          <table:table-cell table:style-name="ce2" office:value-type="string">
            <text:p>giu/dic</text:p>
          </table:table-cell>
          <table:table-cell table:style-name="ce1" office:value-type="string">
            <text:p>INFRASTRUTTURE E POLITICHE ABITATIVE</text:p>
          </table:table-cell>
          <table:table-cell table:style-name="ce2" office:value-type="string">
            <text:p>Edilizia Residenziale Sovvenzionata</text:p>
          </table:table-cell>
          <table:table-cell table:style-name="ce2" office:value-type="string">
            <text:p>Indirizzo, coordinamento, assistenza e consulenza a Comuni ed ATER per l'Edilizia Residenzale Pubblica. L.r. 12/1999, L.R. 30/2002, R.r. 2/2000.</text:p>
          </table:table-cell>
          <table:table-cell table:style-name="ce2" office:value-type="string">
            <text:p>i termini disposti dalla L. n. 241/1990 e s.m.e i.</text:p>
          </table:table-cell>
          <table:table-cell table:style-name="ce9" office:value-type="float" office:value="15">
            <text:p>15</text:p>
          </table:table-cell>
          <table:table-cell table:style-name="ce13" office:value-type="float" office:value="0">
            <text:p>0</text:p>
          </table:table-cell>
          <table:table-cell table:style-name="ce18" table:formula="of:=[.H570]-[.I570]" office:value-type="float" office:value="15">
            <text:p>15</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70]/[.H570]*100" office:value-type="float" office:value="100">
            <text:p>100</text:p>
          </table:table-cell>
          <table:table-cell table:style-name="ce32" table:formula="of:=[.I570]/[.H570]*100" office:value-type="float" office:value="0">
            <text:p>0</text:p>
          </table:table-cell>
          <table:table-cell table:number-columns-repeated="1009"/>
        </table:table-row>
        <table:table-row table:style-name="ro5">
          <table:table-cell table:style-name="ce2" office:value-type="float" office:value="16636">
            <text:p>16636</text:p>
          </table:table-cell>
          <table:table-cell table:style-name="ce2" office:value-type="float" office:value="2017">
            <text:p>2017</text:p>
          </table:table-cell>
          <table:table-cell table:style-name="ce2" office:value-type="string">
            <text:p>giu/dic</text:p>
          </table:table-cell>
          <table:table-cell table:style-name="ce1" office:value-type="string">
            <text:p>INFRASTRUTTURE E POLITICHE ABITATIVE</text:p>
          </table:table-cell>
          <table:table-cell table:style-name="ce2" office:value-type="string">
            <text:p>Edilizia Residenziale Sovvenzionata</text:p>
          </table:table-cell>
          <table:table-cell table:style-name="ce2" office:value-type="string">
            <text:p>Programmazione di interventi urbani sostenibili anche nell'ambito delle iniziative europee per l'avvio e la diffusione di progetti di efficientamento energetico. Individuazione di interventi urbani sostenibili da effettuarsi di concerto con le Aziende Territoriali per l'edilizia residenziale pubblica inserendo gli stessi nei programmi comunitari di settore; predisposizione proposta deliberazioni. D.lgs. 192/05 e s.m.i. - L.R. 6/2008.</text:p>
          </table:table-cell>
          <table:table-cell table:style-name="ce2" office:value-type="string">
            <text:p>nessun termine</text:p>
          </table:table-cell>
          <table:table-cell table:style-name="ce9" office:value-type="float" office:value="10">
            <text:p>10</text:p>
          </table:table-cell>
          <table:table-cell table:style-name="ce13" office:value-type="float" office:value="0">
            <text:p>0</text:p>
          </table:table-cell>
          <table:table-cell table:style-name="ce18" table:formula="of:=[.H571]-[.I571]" office:value-type="float" office:value="10">
            <text:p>10</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71]/[.H571]*100" office:value-type="float" office:value="100">
            <text:p>100</text:p>
          </table:table-cell>
          <table:table-cell table:style-name="ce32" table:formula="of:=[.I571]/[.H571]*100" office:value-type="float" office:value="0">
            <text:p>0</text:p>
          </table:table-cell>
          <table:table-cell table:number-columns-repeated="1009"/>
        </table:table-row>
        <table:table-row table:style-name="ro6">
          <table:table-cell table:style-name="ce2"/>
          <table:table-cell table:style-name="ce2" office:value-type="float" office:value="2017">
            <text:p>2017</text:p>
          </table:table-cell>
          <table:table-cell table:style-name="ce2" office:value-type="string">
            <text:p>giu/dic</text:p>
          </table:table-cell>
          <table:table-cell table:style-name="ce1" office:value-type="string">
            <text:p>INFRASTRUTTURE E POLITICHE ABITATIVE</text:p>
          </table:table-cell>
          <table:table-cell table:style-name="ce2" office:value-type="string">
            <text:p>Edilizia Residenziale Sovvenzionata</text:p>
          </table:table-cell>
          <table:table-cell table:style-name="ce2" office:value-type="string">
            <text:p>Variazione limiti di reddito per l'accesso ai benefici dell'edilizia sovvenzionata: revisione biennale dei limiti di reddito sulla base dell'andamento dei prezzi al consumo per le famiglie di operai e impiegati, risultanti dalle determinazioni ISTAT. L. 457/78 art. 3 c. lett. o) - L.r. 12/99 art. 3 c. lett. p)</text:p>
            <text:p/>
            <text:p/>
          </table:table-cell>
          <table:table-cell table:style-name="ce2" office:value-type="string">
            <text:p>biennale</text:p>
          </table:table-cell>
          <table:table-cell table:style-name="ce9" office:value-type="float" office:value="1">
            <text:p>1</text:p>
          </table:table-cell>
          <table:table-cell table:style-name="ce13" office:value-type="float" office:value="0">
            <text:p>0</text:p>
          </table:table-cell>
          <table:table-cell table:style-name="ce18" table:formula="of:=[.H572]-[.I572]" office:value-type="float" office:value="1">
            <text:p>1</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72]/[.H572]*100" office:value-type="float" office:value="100">
            <text:p>100</text:p>
          </table:table-cell>
          <table:table-cell table:style-name="ce32" table:formula="of:=[.I572]/[.H572]*100" office:value-type="float" office:value="0">
            <text:p>0</text:p>
          </table:table-cell>
          <table:table-cell table:number-columns-repeated="1009"/>
        </table:table-row>
        <table:table-row table:style-name="ro6">
          <table:table-cell table:style-name="ce2" office:value-type="float" office:value="16626">
            <text:p>16626</text:p>
          </table:table-cell>
          <table:table-cell table:style-name="ce2" office:value-type="float" office:value="2017">
            <text:p>2017</text:p>
          </table:table-cell>
          <table:table-cell table:style-name="ce2" office:value-type="string">
            <text:p>giu/dic</text:p>
          </table:table-cell>
          <table:table-cell table:style-name="ce1" office:value-type="string">
            <text:p>INFRASTRUTTURE E POLITICHE ABITATIVE</text:p>
          </table:table-cell>
          <table:table-cell table:style-name="ce2" office:value-type="string">
            <text:p>Edilizia Residenziale Sovvenzionata</text:p>
          </table:table-cell>
          <table:table-cell table:style-name="ce2" office:value-type="string">
            <text:p>Vigilanza e Controllo sugli Organi delle ATER: avvio delle procedure, in caso di decadenza, per la nomina degli Organi e dei Comitati delle ATER; predisposizione dello schema di Decreto del Presidente della Regione Lazio; verifiche della documentazione pervenuta e di quella acquisita d'ufficio;notifica con allegata dichiarazione di incompatibilità e/o inconferibilità; acquisizione e pubblicazione delle dichiarazioni dei Membri nominati. Statuto regionale art. 55 Legge regionale n. 30/02, art. 9. RR_6_2012_art_63</text:p>
          </table:table-cell>
          <table:table-cell table:style-name="ce2" office:value-type="string">
            <text:p>nessun termine</text:p>
          </table:table-cell>
          <table:table-cell table:style-name="ce9" office:value-type="float" office:value="19">
            <text:p>19</text:p>
          </table:table-cell>
          <table:table-cell table:style-name="ce13" office:value-type="float" office:value="0">
            <text:p>0</text:p>
          </table:table-cell>
          <table:table-cell table:style-name="ce18" table:formula="of:=[.H573]-[.I573]" office:value-type="float" office:value="19">
            <text:p>19</text:p>
          </table:table-cell>
          <table:table-cell table:style-name="ce21" office:value-type="float" office:value="0">
            <text:p>0</text:p>
          </table:table-cell>
          <table:table-cell table:style-name="ce9" office:value-type="float" office:value="0">
            <text:p>0</text:p>
          </table:table-cell>
          <table:table-cell table:style-name="ce13" office:value-type="float" office:value="0">
            <text:p>0</text:p>
          </table:table-cell>
          <table:table-cell table:style-name="ce26" table:formula="of:=[.J573]/[.H573]*100" office:value-type="float" office:value="100">
            <text:p>100</text:p>
          </table:table-cell>
          <table:table-cell table:style-name="ce32" table:formula="of:=[.I573]/[.H573]*100" office:value-type="float" office:value="0">
            <text:p>0</text:p>
          </table:table-cell>
          <table:table-cell table:number-columns-repeated="1009"/>
        </table:table-row>
        <table:table-row table:style-name="ro3">
          <table:table-cell table:style-name="ce2"/>
          <table:table-cell table:style-name="ce2" office:value-type="float" office:value="2017">
            <text:p>2017</text:p>
          </table:table-cell>
          <table:table-cell table:style-name="ce2" office:value-type="string">
            <text:p>mag-ago</text:p>
          </table:table-cell>
          <table:table-cell table:style-name="ce1" office:value-type="string">
            <text:p>RISORSE IDRICHE E DIFESA DEL SUOLO</text:p>
          </table:table-cell>
          <table:table-cell table:style-name="ce2" office:value-type="string">
            <text:p>Bacini idrografici</text:p>
          </table:table-cell>
          <table:table-cell table:style-name="ce2" office:value-type="string">
            <text:p>Affidamento Diretto Interventi Opere Idrauliche in Somma Urgenza - R.D. 523/1904 - d.lgs 50/2016 - L.R. 53/98 - D.P.R. 207/2010 art.176 - d.lgs 81/08</text:p>
          </table:table-cell>
          <table:table-cell table:style-name="ce2" office:value-type="string">
            <text:p>non previsto </text:p>
          </table:table-cell>
          <table:table-cell table:style-name="ce10" office:value-type="float" office:value="3">
            <text:p>3</text:p>
          </table:table-cell>
          <table:table-cell table:style-name="ce14" office:value-type="float" office:value="0">
            <text:p>0</text:p>
          </table:table-cell>
          <table:table-cell table:style-name="ce18" table:formula="of:=[.H574]-[.I574]" office:value-type="float" office:value="3">
            <text:p>3</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574]/[.H574]*100" office:value-type="float" office:value="100">
            <text:p>100</text:p>
          </table:table-cell>
          <table:table-cell table:style-name="ce32" table:formula="of:=[.I574]/[.H574]*100" office:value-type="float" office:value="0">
            <text:p>0</text:p>
          </table:table-cell>
          <table:table-cell table:number-columns-repeated="1009"/>
        </table:table-row>
        <table:table-row table:style-name="ro3">
          <table:table-cell table:style-name="ce2"/>
          <table:table-cell table:style-name="ce2" office:value-type="float" office:value="2017">
            <text:p>2017</text:p>
          </table:table-cell>
          <table:table-cell table:style-name="ce2" office:value-type="string">
            <text:p>mag-ago</text:p>
          </table:table-cell>
          <table:table-cell table:style-name="ce1" office:value-type="string">
            <text:p>RISORSE IDRICHE E DIFESA DEL SUOLO</text:p>
          </table:table-cell>
          <table:table-cell table:style-name="ce2" office:value-type="string">
            <text:p>Bacini idrografici</text:p>
          </table:table-cell>
          <table:table-cell table:style-name="ce2" office:value-type="string">
            <text:p>Esecuzione Interventi Opere Idrauliche in Somma Urgenza - R.D. 523/1904 - d.lgs 50/2016 - L.R. 53/98 - D.P.R. 207/2010 art.176 - d.lgs 81/08</text:p>
          </table:table-cell>
          <table:table-cell table:style-name="ce2" office:value-type="string">
            <text:p>non previsto </text:p>
          </table:table-cell>
          <table:table-cell table:style-name="ce10" office:value-type="float" office:value="3">
            <text:p>3</text:p>
          </table:table-cell>
          <table:table-cell table:style-name="ce14" office:value-type="float" office:value="0">
            <text:p>0</text:p>
          </table:table-cell>
          <table:table-cell table:style-name="ce18" table:formula="of:=[.H575]-[.I575]" office:value-type="float" office:value="3">
            <text:p>3</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575]/[.H575]*100" office:value-type="float" office:value="100">
            <text:p>100</text:p>
          </table:table-cell>
          <table:table-cell table:style-name="ce32" table:formula="of:=[.I575]/[.H575]*100" office:value-type="float" office:value="0">
            <text:p>0</text:p>
          </table:table-cell>
          <table:table-cell table:number-columns-repeated="1009"/>
        </table:table-row>
        <table:table-row table:style-name="ro3">
          <table:table-cell table:style-name="ce2"/>
          <table:table-cell table:style-name="ce2" office:value-type="float" office:value="2017">
            <text:p>2017</text:p>
          </table:table-cell>
          <table:table-cell table:style-name="ce2" office:value-type="string">
            <text:p>mag-ago</text:p>
          </table:table-cell>
          <table:table-cell table:style-name="ce1" office:value-type="string">
            <text:p>RISORSE IDRICHE E DIFESA DEL SUOLO</text:p>
          </table:table-cell>
          <table:table-cell table:style-name="ce2" office:value-type="string">
            <text:p>Bacini idrografici</text:p>
          </table:table-cell>
          <table:table-cell table:style-name="ce2" office:value-type="string">
            <text:p>Gara d'appalto con procedura negoziata per l'affidamento di opere idrauliche sui bacini idrografici - d.lgs 12/04/2006 - D.P.R. 05/10/2010 n.207 e disposizioni ANAC </text:p>
          </table:table-cell>
          <table:table-cell table:style-name="ce2" office:value-type="string">
            <text:p>non previsto </text:p>
          </table:table-cell>
          <table:table-cell table:style-name="ce10" office:value-type="float" office:value="5">
            <text:p>5</text:p>
          </table:table-cell>
          <table:table-cell table:style-name="ce14" office:value-type="float" office:value="0">
            <text:p>0</text:p>
          </table:table-cell>
          <table:table-cell table:style-name="ce18" table:formula="of:=[.H576]-[.I576]" office:value-type="float" office:value="5">
            <text:p>5</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576]/[.H576]*100" office:value-type="float" office:value="100">
            <text:p>100</text:p>
          </table:table-cell>
          <table:table-cell table:style-name="ce32" table:formula="of:=[.I576]/[.H576]*100" office:value-type="float" office:value="0">
            <text:p>0</text:p>
          </table:table-cell>
          <table:table-cell table:number-columns-repeated="1009"/>
        </table:table-row>
        <table:table-row table:style-name="ro3">
          <table:table-cell table:style-name="ce2"/>
          <table:table-cell table:style-name="ce2" office:value-type="float" office:value="2017">
            <text:p>2017</text:p>
          </table:table-cell>
          <table:table-cell table:style-name="ce2" office:value-type="string">
            <text:p>mag-ago</text:p>
          </table:table-cell>
          <table:table-cell table:style-name="ce1" office:value-type="string">
            <text:p>RISORSE IDRICHE E DIFESA DEL SUOLO</text:p>
          </table:table-cell>
          <table:table-cell table:style-name="ce2" office:value-type="string">
            <text:p>Bacini idrografici</text:p>
          </table:table-cell>
          <table:table-cell table:style-name="ce2" office:value-type="string">
            <text:p>Nomina commissione gara della procedura aperta per l'affidamento di opere idrauliche sui bacini idrografici - d.lgs 12/04/2006 - D.P.R. 05/10/2010 n.207 e disposizioni ANAC </text:p>
          </table:table-cell>
          <table:table-cell table:style-name="ce2" office:value-type="string">
            <text:p>non previsto </text:p>
          </table:table-cell>
          <table:table-cell table:style-name="ce10" office:value-type="float" office:value="1">
            <text:p>1</text:p>
          </table:table-cell>
          <table:table-cell table:style-name="ce14" office:value-type="float" office:value="0">
            <text:p>0</text:p>
          </table:table-cell>
          <table:table-cell table:style-name="ce18" table:formula="of:=[.H577]-[.I577]" office:value-type="float" office:value="1">
            <text:p>1</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577]/[.H577]*100" office:value-type="float" office:value="100">
            <text:p>100</text:p>
          </table:table-cell>
          <table:table-cell table:style-name="ce32" table:formula="of:=[.I577]/[.H577]*100" office:value-type="float" office:value="0">
            <text:p>0</text:p>
          </table:table-cell>
          <table:table-cell table:number-columns-repeated="1009"/>
        </table:table-row>
        <table:table-row table:style-name="ro4">
          <table:table-cell table:style-name="ce2"/>
          <table:table-cell table:style-name="ce2" office:value-type="float" office:value="2017">
            <text:p>2017</text:p>
          </table:table-cell>
          <table:table-cell table:style-name="ce2" office:value-type="string">
            <text:p>mag-ago</text:p>
          </table:table-cell>
          <table:table-cell table:style-name="ce1" office:value-type="string">
            <text:p>RISORSE IDRICHE E DIFESA DEL SUOLO</text:p>
          </table:table-cell>
          <table:table-cell table:style-name="ce2" office:value-type="string">
            <text:p>Bacini idrografici</text:p>
          </table:table-cell>
          <table:table-cell table:style-name="ce2" office:value-type="string">
            <text:p>Rilascio di nulla osta idraulici R. D. 25.07.1904, n. 523</text:p>
          </table:table-cell>
          <table:table-cell table:style-name="ce2" office:value-type="string">
            <text:p>l. 241/90 e ss.mm. ed ii. L.R. 59/98 e ss.mm. ed ii.</text:p>
          </table:table-cell>
          <table:table-cell table:style-name="ce10" office:value-type="float" office:value="38">
            <text:p>38</text:p>
          </table:table-cell>
          <table:table-cell table:style-name="ce14" office:value-type="float" office:value="0">
            <text:p>0</text:p>
          </table:table-cell>
          <table:table-cell table:style-name="ce18" table:formula="of:=[.H578]-[.I578]" office:value-type="float" office:value="38">
            <text:p>38</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578]/[.H578]*100" office:value-type="float" office:value="100">
            <text:p>100</text:p>
          </table:table-cell>
          <table:table-cell table:style-name="ce32" table:formula="of:=[.I578]/[.H578]*100" office:value-type="float" office:value="0">
            <text:p>0</text:p>
          </table:table-cell>
          <table:table-cell table:number-columns-repeated="1009"/>
        </table:table-row>
        <table:table-row table:style-name="ro4">
          <table:table-cell table:style-name="ce2"/>
          <table:table-cell table:style-name="ce2" office:value-type="float" office:value="2017">
            <text:p>2017</text:p>
          </table:table-cell>
          <table:table-cell table:style-name="ce2" office:value-type="string">
            <text:p>mag-ago</text:p>
          </table:table-cell>
          <table:table-cell table:style-name="ce1" office:value-type="string">
            <text:p>RISORSE IDRICHE E DIFESA DEL SUOLO</text:p>
          </table:table-cell>
          <table:table-cell table:style-name="ce2" office:value-type="string">
            <text:p>Bacini idrografici</text:p>
          </table:table-cell>
          <table:table-cell table:style-name="ce2" office:value-type="string">
            <text:p>rilascio di nulla osta idraulici RD_25_07_1904_ N_523</text:p>
          </table:table-cell>
          <table:table-cell table:style-name="ce2" office:value-type="string">
            <text:p>L_7_08_1990_N_241</text:p>
          </table:table-cell>
          <table:table-cell table:style-name="ce10" office:value-type="float" office:value="38">
            <text:p>38</text:p>
          </table:table-cell>
          <table:table-cell table:style-name="ce14" office:value-type="float" office:value="0">
            <text:p>0</text:p>
          </table:table-cell>
          <table:table-cell table:style-name="ce18" table:formula="of:=[.H579]-[.I579]" office:value-type="float" office:value="38">
            <text:p>38</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579]/[.H579]*100" office:value-type="float" office:value="100">
            <text:p>100</text:p>
          </table:table-cell>
          <table:table-cell table:style-name="ce32" table:formula="of:=[.I579]/[.H579]*100" office:value-type="float" office:value="0">
            <text:p>0</text:p>
          </table:table-cell>
          <table:table-cell table:number-columns-repeated="1009"/>
        </table:table-row>
        <table:table-row table:style-name="ro4">
          <table:table-cell table:style-name="ce2"/>
          <table:table-cell table:style-name="ce2" office:value-type="float" office:value="2017">
            <text:p>2017</text:p>
          </table:table-cell>
          <table:table-cell table:style-name="ce2" office:value-type="string">
            <text:p>mag-ago</text:p>
          </table:table-cell>
          <table:table-cell table:style-name="ce1" office:value-type="string">
            <text:p>RISORSE IDRICHE E DIFESA DEL SUOLO</text:p>
          </table:table-cell>
          <table:table-cell table:style-name="ce2" office:value-type="string">
            <text:p>Bacini idrografici</text:p>
          </table:table-cell>
          <table:table-cell table:style-name="ce2" office:value-type="string">
            <text:p>Rilascio di Nulla Osta Idraulico - R.D. 523/1904 - P.A.I. piano assetto idrogeologico - L.R. 53/98</text:p>
          </table:table-cell>
          <table:table-cell table:style-name="ce2" office:value-type="string">
            <text:p>non previsto </text:p>
          </table:table-cell>
          <table:table-cell table:style-name="ce10" office:value-type="float" office:value="38">
            <text:p>38</text:p>
          </table:table-cell>
          <table:table-cell table:style-name="ce14" office:value-type="float" office:value="0">
            <text:p>0</text:p>
          </table:table-cell>
          <table:table-cell table:style-name="ce18" table:formula="of:=[.H580]-[.I580]" office:value-type="float" office:value="38">
            <text:p>38</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580]/[.H580]*100" office:value-type="float" office:value="100">
            <text:p>100</text:p>
          </table:table-cell>
          <table:table-cell table:style-name="ce32" table:formula="of:=[.I580]/[.H580]*100" office:value-type="float" office:value="0">
            <text:p>0</text:p>
          </table:table-cell>
          <table:table-cell table:number-columns-repeated="1009"/>
        </table:table-row>
        <table:table-row table:style-name="ro3">
          <table:table-cell table:style-name="ce2" office:value-type="float" office:value="16873">
            <text:p>16873</text:p>
          </table:table-cell>
          <table:table-cell table:style-name="ce2" office:value-type="float" office:value="2017">
            <text:p>2017</text:p>
          </table:table-cell>
          <table:table-cell table:style-name="ce2" office:value-type="string">
            <text:p>mag-ago</text:p>
          </table:table-cell>
          <table:table-cell table:style-name="ce1" office:value-type="string">
            <text:p>RISORSE IDRICHE E DIFESA DEL SUOLO</text:p>
          </table:table-cell>
          <table:table-cell table:style-name="ce2" office:value-type="string">
            <text:p>Bacini idrografici</text:p>
          </table:table-cell>
          <table:table-cell table:style-name="ce2" office:value-type="string">
            <text:p>Affidamento Diretto Interventi Opere Idrauliche in Somma Urgenza - R.D. 523/1904 - d.lgs 50/2016 - L.R. 53/98 - Linee guida ANAC - d.lgs 81/08</text:p>
          </table:table-cell>
          <table:table-cell table:style-name="ce2" office:value-type="string">
            <text:p>non previsto</text:p>
          </table:table-cell>
          <table:table-cell table:style-name="ce10" office:value-type="float" office:value="3">
            <text:p>3</text:p>
          </table:table-cell>
          <table:table-cell table:style-name="ce14" office:value-type="float" office:value="0">
            <text:p>0</text:p>
          </table:table-cell>
          <table:table-cell table:style-name="ce18" table:formula="of:=[.H581]-[.I581]" office:value-type="float" office:value="3">
            <text:p>3</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581]/[.H581]*100" office:value-type="float" office:value="100">
            <text:p>100</text:p>
          </table:table-cell>
          <table:table-cell table:style-name="ce32" table:formula="of:=[.I581]/[.H581]*100" office:value-type="float" office:value="0">
            <text:p>0</text:p>
          </table:table-cell>
          <table:table-cell table:number-columns-repeated="1009"/>
        </table:table-row>
        <table:table-row table:style-name="ro4">
          <table:table-cell table:style-name="ce2" office:value-type="float" office:value="16869">
            <text:p>16869</text:p>
          </table:table-cell>
          <table:table-cell table:style-name="ce2" office:value-type="float" office:value="2017">
            <text:p>2017</text:p>
          </table:table-cell>
          <table:table-cell table:style-name="ce2" office:value-type="string">
            <text:p>mag-ago</text:p>
          </table:table-cell>
          <table:table-cell table:style-name="ce1" office:value-type="string">
            <text:p>RISORSE IDRICHE E DIFESA DEL SUOLO</text:p>
          </table:table-cell>
          <table:table-cell table:style-name="ce2" office:value-type="string">
            <text:p>Bacini idrografici</text:p>
          </table:table-cell>
          <table:table-cell table:style-name="ce2" office:value-type="string">
            <text:p>Esecuzione Opere Idrauliche - R.D. 523/1904 - d.lgs 50/2016 - L.R. 53/98 - Linee guida ANAC - d.lgs 81/08</text:p>
          </table:table-cell>
          <table:table-cell table:style-name="ce2" office:value-type="string">
            <text:p>non previsto</text:p>
          </table:table-cell>
          <table:table-cell table:style-name="ce10" office:value-type="float" office:value="6">
            <text:p>6</text:p>
          </table:table-cell>
          <table:table-cell table:style-name="ce14" office:value-type="float" office:value="0">
            <text:p>0</text:p>
          </table:table-cell>
          <table:table-cell table:style-name="ce18" table:formula="of:=[.H582]-[.I582]" office:value-type="float" office:value="6">
            <text:p>6</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582]/[.H582]*100" office:value-type="float" office:value="100">
            <text:p>100</text:p>
          </table:table-cell>
          <table:table-cell table:style-name="ce32" table:formula="of:=[.I582]/[.H582]*100" office:value-type="float" office:value="0">
            <text:p>0</text:p>
          </table:table-cell>
          <table:table-cell table:number-columns-repeated="1009"/>
        </table:table-row>
        <table:table-row table:style-name="ro2">
          <table:table-cell table:style-name="ce2" office:value-type="float" office:value="16870">
            <text:p>16870</text:p>
          </table:table-cell>
          <table:table-cell table:style-name="ce2" office:value-type="float" office:value="2017">
            <text:p>2017</text:p>
          </table:table-cell>
          <table:table-cell table:style-name="ce2" office:value-type="string">
            <text:p>mag-ago</text:p>
          </table:table-cell>
          <table:table-cell table:style-name="ce1" office:value-type="string">
            <text:p>RISORSE IDRICHE E DIFESA DEL SUOLO</text:p>
          </table:table-cell>
          <table:table-cell table:style-name="ce2" office:value-type="string">
            <text:p>Bacini idrografici</text:p>
          </table:table-cell>
          <table:table-cell table:style-name="ce2" office:value-type="string">
            <text:p>Progettazione Opere Idrauliche - R.D. 523/1904 - d.lgs 152/06 - d.lgs 50/16 - L.R. 53/98 -  disposizioni e linee guida  ANAC - d.lgs. 81/08 - D.G.R. di approvazione del "Programma di opere di difesa idraulica" dell'anno di riferimento</text:p>
          </table:table-cell>
          <table:table-cell table:style-name="ce2" office:value-type="string">
            <text:p><text:s/>d.lgs 18/04/2016 n.50  -  disposizioni e linee guida  ANAC</text:p>
          </table:table-cell>
          <table:table-cell table:style-name="ce10" office:value-type="float" office:value="7">
            <text:p>7</text:p>
          </table:table-cell>
          <table:table-cell table:style-name="ce14" office:value-type="float" office:value="0">
            <text:p>0</text:p>
          </table:table-cell>
          <table:table-cell table:style-name="ce18" table:formula="of:=[.H583]-[.I583]" office:value-type="float" office:value="7">
            <text:p>7</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583]/[.H583]*100" office:value-type="float" office:value="100">
            <text:p>100</text:p>
          </table:table-cell>
          <table:table-cell table:style-name="ce32" table:formula="of:=[.I583]/[.H583]*100" office:value-type="float" office:value="0">
            <text:p>0</text:p>
          </table:table-cell>
          <table:table-cell table:number-columns-repeated="1009"/>
        </table:table-row>
        <table:table-row table:style-name="ro4">
          <table:table-cell table:style-name="ce2" office:value-type="float" office:value="16871">
            <text:p>16871</text:p>
          </table:table-cell>
          <table:table-cell table:style-name="ce2" office:value-type="float" office:value="2017">
            <text:p>2017</text:p>
          </table:table-cell>
          <table:table-cell table:style-name="ce2" office:value-type="string">
            <text:p>mag-ago</text:p>
          </table:table-cell>
          <table:table-cell table:style-name="ce1" office:value-type="string">
            <text:p>RISORSE IDRICHE E DIFESA DEL SUOLO</text:p>
          </table:table-cell>
          <table:table-cell table:style-name="ce2" office:value-type="string">
            <text:p>Bacini idrografici</text:p>
          </table:table-cell>
          <table:table-cell table:style-name="ce2" office:value-type="string">
            <text:p>Rilascio di Nulla Osta Idraulico - R.D. 523/1904 - P.A.I. piano assetto idrogeologico - L.R. 53/98</text:p>
          </table:table-cell>
          <table:table-cell table:style-name="ce2" office:value-type="string">
            <text:p>non previsto</text:p>
          </table:table-cell>
          <table:table-cell table:style-name="ce10" office:value-type="float" office:value="47">
            <text:p>47</text:p>
          </table:table-cell>
          <table:table-cell table:style-name="ce14" office:value-type="float" office:value="0">
            <text:p>0</text:p>
          </table:table-cell>
          <table:table-cell table:style-name="ce18" table:formula="of:=[.H584]-[.I584]" office:value-type="float" office:value="47">
            <text:p>47</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584]/[.H584]*100" office:value-type="float" office:value="100">
            <text:p>100</text:p>
          </table:table-cell>
          <table:table-cell table:style-name="ce32" table:formula="of:=[.I584]/[.H584]*100" office:value-type="float" office:value="0">
            <text:p>0</text:p>
          </table:table-cell>
          <table:table-cell table:number-columns-repeated="1009"/>
        </table:table-row>
        <table:table-row table:style-name="ro4">
          <table:table-cell table:style-name="ce2" office:value-type="float" office:value="17299">
            <text:p>17299</text:p>
          </table:table-cell>
          <table:table-cell table:style-name="ce2" office:value-type="float" office:value="2017">
            <text:p>2017</text:p>
          </table:table-cell>
          <table:table-cell table:style-name="ce2" office:value-type="string">
            <text:p>mag-ago</text:p>
          </table:table-cell>
          <table:table-cell table:style-name="ce1" office:value-type="string">
            <text:p>RISORSE IDRICHE E DIFESA DEL SUOLO</text:p>
          </table:table-cell>
          <table:table-cell table:style-name="ce2" office:value-type="string">
            <text:p>Concessioni</text:p>
          </table:table-cell>
          <table:table-cell table:style-name="ce2" office:value-type="string">
            <text:p>Autorizzazioni art.38 Codice Navigazione</text:p>
          </table:table-cell>
          <table:table-cell table:style-name="ce2" office:value-type="string">
            <text:p>30 giorni</text:p>
          </table:table-cell>
          <table:table-cell table:style-name="ce10" office:value-type="float" office:value="3">
            <text:p>3</text:p>
          </table:table-cell>
          <table:table-cell table:style-name="ce14" office:value-type="float" office:value="0">
            <text:p>0</text:p>
          </table:table-cell>
          <table:table-cell table:style-name="ce18" table:formula="of:=[.H585]-[.I585]" office:value-type="float" office:value="3">
            <text:p>3</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585]/[.H585]*100" office:value-type="float" office:value="100">
            <text:p>100</text:p>
          </table:table-cell>
          <table:table-cell table:style-name="ce32" table:formula="of:=[.I585]/[.H585]*100" office:value-type="float" office:value="0">
            <text:p>0</text:p>
          </table:table-cell>
          <table:table-cell table:number-columns-repeated="1009"/>
        </table:table-row>
        <table:table-row table:style-name="ro4">
          <table:table-cell table:style-name="ce2" office:value-type="float" office:value="17297">
            <text:p>17297</text:p>
          </table:table-cell>
          <table:table-cell table:style-name="ce2" office:value-type="float" office:value="2017">
            <text:p>2017</text:p>
          </table:table-cell>
          <table:table-cell table:style-name="ce2" office:value-type="string">
            <text:p>mag-ago</text:p>
          </table:table-cell>
          <table:table-cell table:style-name="ce1" office:value-type="string">
            <text:p>RISORSE IDRICHE E DIFESA DEL SUOLO</text:p>
          </table:table-cell>
          <table:table-cell table:style-name="ce2" office:value-type="string">
            <text:p>Concessioni</text:p>
          </table:table-cell>
          <table:table-cell table:style-name="ce2" office:value-type="string">
            <text:p>Concessione demanio fluviale e lacuale di breve durata Reg Reg. 10/2014</text:p>
          </table:table-cell>
          <table:table-cell table:style-name="ce2" office:value-type="string">
            <text:p>45 giorni</text:p>
          </table:table-cell>
          <table:table-cell table:style-name="ce10" office:value-type="float" office:value="20">
            <text:p>20</text:p>
          </table:table-cell>
          <table:table-cell table:style-name="ce14" office:value-type="float" office:value="0">
            <text:p>0</text:p>
          </table:table-cell>
          <table:table-cell table:style-name="ce18" table:formula="of:=[.H586]-[.I586]" office:value-type="float" office:value="20">
            <text:p>20</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586]/[.H586]*100" office:value-type="float" office:value="100">
            <text:p>100</text:p>
          </table:table-cell>
          <table:table-cell table:style-name="ce32" table:formula="of:=[.I586]/[.H586]*100" office:value-type="float" office:value="0">
            <text:p>0</text:p>
          </table:table-cell>
          <table:table-cell table:number-columns-repeated="1009"/>
        </table:table-row>
        <table:table-row table:style-name="ro4">
          <table:table-cell table:style-name="ce2" office:value-type="float" office:value="17298">
            <text:p>17298</text:p>
          </table:table-cell>
          <table:table-cell table:style-name="ce2" office:value-type="float" office:value="2017">
            <text:p>2017</text:p>
          </table:table-cell>
          <table:table-cell table:style-name="ce2" office:value-type="string">
            <text:p>mag-ago</text:p>
          </table:table-cell>
          <table:table-cell table:style-name="ce1" office:value-type="string">
            <text:p>RISORSE IDRICHE E DIFESA DEL SUOLO</text:p>
          </table:table-cell>
          <table:table-cell table:style-name="ce2" office:value-type="string">
            <text:p>Concessioni</text:p>
          </table:table-cell>
          <table:table-cell table:style-name="ce2" office:value-type="string">
            <text:p>Nulla osta Tecnico idraulico RD 523 del 1904</text:p>
          </table:table-cell>
          <table:table-cell table:style-name="ce2" office:value-type="string">
            <text:p>30 giorni</text:p>
          </table:table-cell>
          <table:table-cell table:style-name="ce10" office:value-type="float" office:value="15">
            <text:p>15</text:p>
          </table:table-cell>
          <table:table-cell table:style-name="ce14" office:value-type="float" office:value="0">
            <text:p>0</text:p>
          </table:table-cell>
          <table:table-cell table:style-name="ce18" table:formula="of:=[.H587]-[.I587]" office:value-type="float" office:value="15">
            <text:p>15</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587]/[.H587]*100" office:value-type="float" office:value="100">
            <text:p>100</text:p>
          </table:table-cell>
          <table:table-cell table:style-name="ce32" table:formula="of:=[.I587]/[.H587]*100" office:value-type="float" office:value="0">
            <text:p>0</text:p>
          </table:table-cell>
          <table:table-cell table:number-columns-repeated="1009"/>
        </table:table-row>
        <table:table-row table:style-name="ro4">
          <table:table-cell table:style-name="ce2" office:value-type="float" office:value="17300">
            <text:p>17300</text:p>
          </table:table-cell>
          <table:table-cell table:style-name="ce2" office:value-type="float" office:value="2017">
            <text:p>2017</text:p>
          </table:table-cell>
          <table:table-cell table:style-name="ce2" office:value-type="string">
            <text:p>mag-ago</text:p>
          </table:table-cell>
          <table:table-cell table:style-name="ce1" office:value-type="string">
            <text:p>RISORSE IDRICHE E DIFESA DEL SUOLO</text:p>
          </table:table-cell>
          <table:table-cell table:style-name="ce2" office:value-type="string">
            <text:p>Concessioni</text:p>
          </table:table-cell>
          <table:table-cell table:style-name="ce2" office:value-type="string">
            <text:p>Nulla osta  art.38 Codice Navigazione</text:p>
          </table:table-cell>
          <table:table-cell table:style-name="ce2" office:value-type="string">
            <text:p>30 giorni</text:p>
          </table:table-cell>
          <table:table-cell table:style-name="ce10" office:value-type="float" office:value="1">
            <text:p>1</text:p>
          </table:table-cell>
          <table:table-cell table:style-name="ce14" office:value-type="float" office:value="1">
            <text:p>1</text:p>
          </table:table-cell>
          <table:table-cell table:style-name="ce18" table:formula="of:=[.H588]-[.I588]" office:value-type="float" office:value="0">
            <text:p>0</text:p>
          </table:table-cell>
          <table:table-cell table:style-name="ce22" office:value-type="float" office:value="0">
            <text:p>0</text:p>
          </table:table-cell>
          <table:table-cell table:style-name="ce10" office:value-type="float" office:value="1">
            <text:p>1</text:p>
          </table:table-cell>
          <table:table-cell table:style-name="ce14" office:value-type="float" office:value="0">
            <text:p>0</text:p>
          </table:table-cell>
          <table:table-cell table:style-name="ce26" table:formula="of:=[.J588]/[.H588]*100" office:value-type="float" office:value="0">
            <text:p>0</text:p>
          </table:table-cell>
          <table:table-cell table:style-name="ce32" table:formula="of:=[.I588]/[.H588]*100" office:value-type="float" office:value="100">
            <text:p>100</text:p>
          </table:table-cell>
          <table:table-cell table:number-columns-repeated="1009"/>
        </table:table-row>
        <table:table-row table:style-name="ro5">
          <table:table-cell table:style-name="ce2" office:value-type="float" office:value="16828">
            <text:p>16828</text:p>
          </table:table-cell>
          <table:table-cell table:style-name="ce2" office:value-type="float" office:value="2017">
            <text:p>2017</text:p>
          </table:table-cell>
          <table:table-cell table:style-name="ce2" office:value-type="string">
            <text:p>mag-ago</text:p>
          </table:table-cell>
          <table:table-cell table:style-name="ce1" office:value-type="string">
            <text:p>RISORSE IDRICHE E DIFESA DEL SUOLO</text:p>
          </table:table-cell>
          <table:table-cell table:style-name="ce2" office:value-type="string">
            <text:p>Programmazione sostenibile e infrastrutture energetiche</text:p>
          </table:table-cell>
          <table:table-cell table:style-name="ce2" office:value-type="string">
            <text:p>Concessione di contributi per la realizzazione di interventi di metanizzazione nei Comuni del Lazio. Art. 14 L.R. n. 28 del 28.12.06 D.D. n. B3308 del 14.08.07</text:p>
          </table:table-cell>
          <table:table-cell table:style-name="ce2" office:value-type="string">
            <text:p>**** </text:p>
          </table:table-cell>
          <table:table-cell table:style-name="ce10" office:value-type="float" office:value="3">
            <text:p>3</text:p>
          </table:table-cell>
          <table:table-cell table:style-name="ce14" office:value-type="float" office:value="0">
            <text:p>0</text:p>
          </table:table-cell>
          <table:table-cell table:style-name="ce18" table:formula="of:=[.H589]-[.I589]" office:value-type="float" office:value="3">
            <text:p>3</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589]/[.H589]*100" office:value-type="float" office:value="100">
            <text:p>100</text:p>
          </table:table-cell>
          <table:table-cell table:style-name="ce32" table:formula="of:=[.I589]/[.H589]*100" office:value-type="float" office:value="0">
            <text:p>0</text:p>
          </table:table-cell>
          <table:table-cell table:number-columns-repeated="1009"/>
        </table:table-row>
        <table:table-row table:style-name="ro10">
          <table:table-cell table:style-name="ce2" office:value-type="float" office:value="16832">
            <text:p>16832</text:p>
          </table:table-cell>
          <table:table-cell table:style-name="ce2" office:value-type="float" office:value="2017">
            <text:p>2017</text:p>
          </table:table-cell>
          <table:table-cell table:style-name="ce2" office:value-type="string">
            <text:p>mag-ago</text:p>
          </table:table-cell>
          <table:table-cell table:style-name="ce1" office:value-type="string">
            <text:p>RISORSE IDRICHE E DIFESA DEL SUOLO</text:p>
          </table:table-cell>
          <table:table-cell table:style-name="ce2" office:value-type="string">
            <text:p>Programmazione sostenibile e infrastrutture energetiche</text:p>
          </table:table-cell>
          <table:table-cell table:style-name="ce2" office:value-type="string">
            <text:p>Predisposizione nuovo Piano Energetico Regionale. Normativa comunitaria: Strategia europea 20.20.20, Libro verde sul nuovo quadro al 2030, Terzo pacchetto di misure per il mercato interno dell'energia elettrica e del gas, Direttiva 2009/28/CE, Direttiva 2012/27/UE. Normativa nazionale: L. n. 10 del 9.01.91, D.Lgs. n. 152 del 3.04.2006; D.Lgs. 1 giugno 2011 n. 93, D.Lgs. 3 marzo 2011 n. 28, D.M. 15 marzo 2012, L. 6 agosto 2013, n. 96, D.Lgs. 4 luglio 2014 n. 102, SEN (Strategia Energetica Nazionale), SNACC (Strategia Nazionale Adattamento Cambiamenti Climatici).</text:p>
          </table:table-cell>
          <table:table-cell table:style-name="ce2" office:value-type="string">
            <text:p>**** </text:p>
          </table:table-cell>
          <table:table-cell table:style-name="ce10" office:value-type="float" office:value="1">
            <text:p>1</text:p>
          </table:table-cell>
          <table:table-cell table:style-name="ce14" office:value-type="float" office:value="0">
            <text:p>0</text:p>
          </table:table-cell>
          <table:table-cell table:style-name="ce18" table:formula="of:=[.H590]-[.I590]" office:value-type="float" office:value="1">
            <text:p>1</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590]/[.H590]*100" office:value-type="float" office:value="100">
            <text:p>100</text:p>
          </table:table-cell>
          <table:table-cell table:style-name="ce32" table:formula="of:=[.I590]/[.H590]*100" office:value-type="float" office:value="0">
            <text:p>0</text:p>
          </table:table-cell>
          <table:table-cell table:number-columns-repeated="1009"/>
        </table:table-row>
        <table:table-row table:style-name="ro13">
          <table:table-cell table:style-name="ce2" office:value-type="float" office:value="16831">
            <text:p>16831</text:p>
          </table:table-cell>
          <table:table-cell table:style-name="ce2" office:value-type="float" office:value="2017">
            <text:p>2017</text:p>
          </table:table-cell>
          <table:table-cell table:style-name="ce2" office:value-type="string">
            <text:p>mag-ago</text:p>
          </table:table-cell>
          <table:table-cell table:style-name="ce1" office:value-type="string">
            <text:p>RISORSE IDRICHE E DIFESA DEL SUOLO</text:p>
          </table:table-cell>
          <table:table-cell table:style-name="ce2" office:value-type="string">
            <text:p>Programmazione sostenibile e infrastrutture energetiche</text:p>
          </table:table-cell>
          <table:table-cell table:style-name="ce2" office:value-type="string">
            <text:p>ATTUAZIONE Azione 4.1.1 - Call for proposal "Energia Sostenibile 2.0" del POR FESR Lazio 2014-2020.&lt;br /&gt; - Regolamento (UE) n. 1303/2013 del Parlamento Europeo e del Consiglio, del 17 dicembre 2013;&lt;br /&gt;- Regolamento (UE) n. 1301/2013 del Parlamento Europeo e del Consiglio del 17 dicembre 2013;&lt;br /&gt;- Regolamento delegato (UE) n. 480/2014 della Commissione del 3 marzo 2014;&lt;br /&gt;- Programma Operativo POR Lazio FESR 2014-2020, approvato con Decisione della Commissione europea C(2015) 924 del 12 febbraio 2015;&lt;br /&gt;- D.G.R. n. 205 del 6 maggio 2015;&lt;br /&gt;- D.G.R. n. 398 del 28.07.15;&lt;br /&gt;- D.G.R. n. 558 del 20.10.15;&lt;br /&gt;- D.D. n. G12962 del 28.10.15;&lt;br /&gt;- D.G.R. n. 191 del 19.04.16;&lt;br /&gt;- D.G.R. n. 332 del 16.06.16 &lt;br /&gt;- D.G.R. n. 513 del 4.08.16</text:p>
          </table:table-cell>
          <table:table-cell table:style-name="ce2" office:value-type="string">
            <text:p>**** </text:p>
          </table:table-cell>
          <table:table-cell table:style-name="ce10" office:value-type="float" office:value="35">
            <text:p>35</text:p>
          </table:table-cell>
          <table:table-cell table:style-name="ce14" office:value-type="float" office:value="0">
            <text:p>0</text:p>
          </table:table-cell>
          <table:table-cell table:style-name="ce18" table:formula="of:=[.H591]-[.I591]" office:value-type="float" office:value="35">
            <text:p>35</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591]/[.H591]*100" office:value-type="float" office:value="100">
            <text:p>100</text:p>
          </table:table-cell>
          <table:table-cell table:style-name="ce32" table:formula="of:=[.I591]/[.H591]*100" office:value-type="float" office:value="0">
            <text:p>0</text:p>
          </table:table-cell>
          <table:table-cell table:number-columns-repeated="1009"/>
        </table:table-row>
        <table:table-row table:style-name="ro10">
          <table:table-cell table:style-name="ce2" office:value-type="float" office:value="16714">
            <text:p>16714</text:p>
          </table:table-cell>
          <table:table-cell table:style-name="ce2" office:value-type="float" office:value="2017">
            <text:p>2017</text:p>
          </table:table-cell>
          <table:table-cell table:style-name="ce2" office:value-type="string">
            <text:p>mag-ago</text:p>
          </table:table-cell>
          <table:table-cell table:style-name="ce1" office:value-type="string">
            <text:p>RISORSE IDRICHE E DIFESA DEL SUOLO</text:p>
          </table:table-cell>
          <table:table-cell table:style-name="ce2" office:value-type="string">
            <text:p>Programmazione sostenibile e infrastrutture energetiche</text:p>
          </table:table-cell>
          <table:table-cell table:style-name="ce2" office:value-type="string">
            <text:p>Accordi tra Regione Lazio e le Università - Comunicazione, formazione e partecipazione nel campo delle energie rinnovabili:Promozione crediti formativi sulle energie intelligenti nel sistema universitario anche con incentivi ai laureati, sulla base di Accordi tra la Regione Lazio e le Università;stipula Accordo sull'Introduzione di un insegnamento universitario obbligatorio che rilasci un credito formativo all'interno di tutti i Corsi di Studio della stessa Università sul tema “Sostenibilità energetica e ambientale.L.R: n.1/2001 <text:s/>; L.R. 28 Aprile 2006, n. 4Art. 36 - DGRL_686_2006 <text:s text:c="2"/>DGRL_388_2009 <text:s text:c="2"/>DD_B1947_2006</text:p>
          </table:table-cell>
          <table:table-cell table:style-name="ce2" office:value-type="string">
            <text:p>non previsto</text:p>
          </table:table-cell>
          <table:table-cell table:style-name="ce10" office:value-type="float" office:value="2">
            <text:p>2</text:p>
          </table:table-cell>
          <table:table-cell table:style-name="ce14"/>
          <table:table-cell table:style-name="ce18" table:formula="of:=[.H592]-[.I592]" office:value-type="float" office:value="2">
            <text:p>2</text:p>
          </table:table-cell>
          <table:table-cell table:style-name="ce22"/>
          <table:table-cell table:style-name="ce10"/>
          <table:table-cell table:style-name="ce14"/>
          <table:table-cell table:style-name="ce26" table:formula="of:=[.J592]/[.H592]*100" office:value-type="float" office:value="100">
            <text:p>100</text:p>
          </table:table-cell>
          <table:table-cell table:style-name="ce32" table:formula="of:=[.I592]/[.H592]*100" office:value-type="float" office:value="0">
            <text:p>0</text:p>
          </table:table-cell>
          <table:table-cell table:number-columns-repeated="1009"/>
        </table:table-row>
        <table:table-row table:style-name="ro5">
          <table:table-cell table:style-name="ce2" office:value-type="float" office:value="16718">
            <text:p>16718</text:p>
          </table:table-cell>
          <table:table-cell table:style-name="ce2" office:value-type="float" office:value="2017">
            <text:p>2017</text:p>
          </table:table-cell>
          <table:table-cell table:style-name="ce2" office:value-type="string">
            <text:p>mag-ago</text:p>
          </table:table-cell>
          <table:table-cell table:style-name="ce1" office:value-type="string">
            <text:p>RISORSE IDRICHE E DIFESA DEL SUOLO</text:p>
          </table:table-cell>
          <table:table-cell table:style-name="ce2" office:value-type="string">
            <text:p>Programmazione sostenibile e infrastrutture energetiche</text:p>
          </table:table-cell>
          <table:table-cell table:style-name="ce2" office:value-type="string">
            <text:p>Attivazione di azioni di promozione delle fonti rinnovabili e di progetti innovativi e pilota:Istruttoria progetti pervenuti;approvazione relazione tecnico-illustrativa e quadro economico;concessione finanziamenti.DGRL_686_2006 <text:s/>DD_B4689_15_11_2006 <text:s text:c="2"/>DD_B4813_31_10_2007</text:p>
          </table:table-cell>
          <table:table-cell table:style-name="ce2" office:value-type="string">
            <text:p>18 mesi</text:p>
          </table:table-cell>
          <table:table-cell table:style-name="ce10" office:value-type="float" office:value="1">
            <text:p>1</text:p>
          </table:table-cell>
          <table:table-cell table:style-name="ce14" office:value-type="float" office:value="0">
            <text:p>0</text:p>
          </table:table-cell>
          <table:table-cell table:style-name="ce18" table:formula="of:=[.H593]-[.I593]" office:value-type="float" office:value="1">
            <text:p>1</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593]/[.H593]*100" office:value-type="float" office:value="100">
            <text:p>100</text:p>
          </table:table-cell>
          <table:table-cell table:style-name="ce32" table:formula="of:=[.I593]/[.H593]*100" office:value-type="float" office:value="0">
            <text:p>0</text:p>
          </table:table-cell>
          <table:table-cell table:number-columns-repeated="1009"/>
        </table:table-row>
        <table:table-row table:style-name="ro5">
          <table:table-cell table:style-name="ce2" office:value-type="float" office:value="16733">
            <text:p>16733</text:p>
          </table:table-cell>
          <table:table-cell table:style-name="ce2" office:value-type="float" office:value="2017">
            <text:p>2017</text:p>
          </table:table-cell>
          <table:table-cell table:style-name="ce2" office:value-type="string">
            <text:p>mag-ago</text:p>
          </table:table-cell>
          <table:table-cell table:style-name="ce1" office:value-type="string">
            <text:p>RISORSE IDRICHE E DIFESA DEL SUOLO</text:p>
          </table:table-cell>
          <table:table-cell table:style-name="ce2" office:value-type="string">
            <text:p>Programmazione sostenibile e infrastrutture energetiche</text:p>
          </table:table-cell>
          <table:table-cell table:style-name="ce2" office:value-type="string">
            <text:p>Convenzione tra Regione Lazio e C.N.R. - I.I.A.. - Sviluppo di strategie integrate per la produzione di energia da impianti a biomasse nel Territorio Reatino:Istruttoria documentazione pervenuta;predisposizione schema determinazione per rinnovo Atto AGGIUNTIVO.DGRL_388_2009 <text:s/>DD_A8105_04_08_2011; <text:s text:c="26"/>DD G14569/2017</text:p>
          </table:table-cell>
          <table:table-cell table:style-name="ce2" office:value-type="string">
            <text:p>non previsto</text:p>
          </table:table-cell>
          <table:table-cell table:style-name="ce10" office:value-type="float" office:value="1">
            <text:p>1</text:p>
          </table:table-cell>
          <table:table-cell table:style-name="ce14" office:value-type="float" office:value="0">
            <text:p>0</text:p>
          </table:table-cell>
          <table:table-cell table:style-name="ce18" table:formula="of:=[.H594]-[.I594]" office:value-type="float" office:value="1">
            <text:p>1</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594]/[.H594]*100" office:value-type="float" office:value="100">
            <text:p>100</text:p>
          </table:table-cell>
          <table:table-cell table:style-name="ce32" table:formula="of:=[.I594]/[.H594]*100" office:value-type="float" office:value="0">
            <text:p>0</text:p>
          </table:table-cell>
          <table:table-cell table:number-columns-repeated="1009"/>
        </table:table-row>
        <table:table-row table:style-name="ro5">
          <table:table-cell table:style-name="ce2" office:value-type="float" office:value="16735">
            <text:p>16735</text:p>
          </table:table-cell>
          <table:table-cell table:style-name="ce2" office:value-type="float" office:value="2017">
            <text:p>2017</text:p>
          </table:table-cell>
          <table:table-cell table:style-name="ce2" office:value-type="string">
            <text:p>mag-ago</text:p>
          </table:table-cell>
          <table:table-cell table:style-name="ce1" office:value-type="string">
            <text:p>RISORSE IDRICHE E DIFESA DEL SUOLO</text:p>
          </table:table-cell>
          <table:table-cell table:style-name="ce2" office:value-type="string">
            <text:p>Programmazione sostenibile e infrastrutture energetiche</text:p>
          </table:table-cell>
          <table:table-cell table:style-name="ce2" office:value-type="string">
            <text:p>Diffusione e implementazione delle fonti rinnovabili e per l'attivazione di progetti innovativi e pilota: Attuazione di azioni di promozione delle fonti rinnovabili e per l'attivazione di progetti innovativi e pilota;predisposizione proposta determinazione. L.R: n.1/2001 <text:s text:c="4"/>L.R. 28 Aprile 2006, n. 4Art. 36 - DGRL_686_2006 <text:s text:c="2"/>DGRL_388_2009 <text:s text:c="2"/>DD_B1947_2006</text:p>
          </table:table-cell>
          <table:table-cell table:style-name="ce2" office:value-type="string">
            <text:p>(Termini previsti dalle Det. <text:s/>per le modalità di erogazione del finanziamento)</text:p>
          </table:table-cell>
          <table:table-cell table:style-name="ce10" office:value-type="float" office:value="1">
            <text:p>1</text:p>
          </table:table-cell>
          <table:table-cell table:style-name="ce14" office:value-type="float" office:value="0">
            <text:p>0</text:p>
          </table:table-cell>
          <table:table-cell table:style-name="ce18" table:formula="of:=[.H595]-[.I595]" office:value-type="float" office:value="1">
            <text:p>1</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595]/[.H595]*100" office:value-type="float" office:value="100">
            <text:p>100</text:p>
          </table:table-cell>
          <table:table-cell table:style-name="ce32" table:formula="of:=[.I595]/[.H595]*100" office:value-type="float" office:value="0">
            <text:p>0</text:p>
          </table:table-cell>
          <table:table-cell table:number-columns-repeated="1009"/>
        </table:table-row>
        <table:table-row table:style-name="ro5">
          <table:table-cell table:style-name="ce2" office:value-type="float" office:value="16736">
            <text:p>16736</text:p>
          </table:table-cell>
          <table:table-cell table:style-name="ce2" office:value-type="float" office:value="2017">
            <text:p>2017</text:p>
          </table:table-cell>
          <table:table-cell table:style-name="ce2" office:value-type="string">
            <text:p>mag-ago</text:p>
          </table:table-cell>
          <table:table-cell table:style-name="ce1" office:value-type="string">
            <text:p>RISORSE IDRICHE E DIFESA DEL SUOLO</text:p>
          </table:table-cell>
          <table:table-cell table:style-name="ce2" office:value-type="string">
            <text:p>Programmazione sostenibile e infrastrutture energetiche</text:p>
          </table:table-cell>
          <table:table-cell table:style-name="ce2" office:value-type="string">
            <text:p>Diffusione e implementazione delle fonti rinnovabili e per l'attivazione di progetti innovativi e pilota:determinazione relativa all'implementazione delle fonti rinnovabili e per l'attivazione di progetti innovativi e pilota;istruttoria istanze pervenute;concessione contributi ai Comuni. L.R: n.1/2001 <text:s text:c="2"/>L.R. 28 Aprile 2006, n. 4Art. 36 - DGRL_686_2006 <text:s text:c="2"/>DGRL_388_2009 <text:s text:c="2"/>DD_B1947_2006</text:p>
          </table:table-cell>
          <table:table-cell table:style-name="ce2" office:value-type="string">
            <text:p>(Termini previsti dalle Det. <text:s/>per le modalità di erogazione del finanziamento)</text:p>
          </table:table-cell>
          <table:table-cell table:style-name="ce10" office:value-type="float" office:value="5">
            <text:p>5</text:p>
          </table:table-cell>
          <table:table-cell table:style-name="ce14" office:value-type="float" office:value="0">
            <text:p>0</text:p>
          </table:table-cell>
          <table:table-cell table:style-name="ce18" table:formula="of:=[.H596]-[.I596]" office:value-type="float" office:value="5">
            <text:p>5</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596]/[.H596]*100" office:value-type="float" office:value="100">
            <text:p>100</text:p>
          </table:table-cell>
          <table:table-cell table:style-name="ce32" table:formula="of:=[.I596]/[.H596]*100" office:value-type="float" office:value="0">
            <text:p>0</text:p>
          </table:table-cell>
          <table:table-cell table:number-columns-repeated="1009"/>
        </table:table-row>
        <table:table-row table:style-name="ro6">
          <table:table-cell table:style-name="ce2" office:value-type="float" office:value="16744">
            <text:p>16744</text:p>
          </table:table-cell>
          <table:table-cell table:style-name="ce2" office:value-type="float" office:value="2017">
            <text:p>2017</text:p>
          </table:table-cell>
          <table:table-cell table:style-name="ce2" office:value-type="string">
            <text:p>mag-ago</text:p>
          </table:table-cell>
          <table:table-cell table:style-name="ce1" office:value-type="string">
            <text:p>RISORSE IDRICHE E DIFESA DEL SUOLO</text:p>
          </table:table-cell>
          <table:table-cell table:style-name="ce2" office:value-type="string">
            <text:p>Programmazione sostenibile e infrastrutture energetiche</text:p>
          </table:table-cell>
          <table:table-cell table:style-name="ce2" office:value-type="string">
            <text:p>POR FESR Lazio - Obiettivo Competitività -“Promozione dell'efficienza energetica e della produzione di energie rinnovabili”:Ricezione del Verbale della Commissione tecnica di valutazione /Nucleo di Valutazione;Approvazione elenchi "ammessi" e "non ammessi" con definizione del contributo e indicazione delle motivazioni di non ammissibilità. Concessione contributi. DGRL_370_2011 <text:s/>(revoca <text:s/>DGRL_611_2008 e DGRL_644_2009) CONCLUSIONE: DDG11886/2017</text:p>
          </table:table-cell>
          <table:table-cell table:style-name="ce2" office:value-type="string">
            <text:p>non previsto</text:p>
          </table:table-cell>
          <table:table-cell table:style-name="ce10" office:value-type="float" office:value="1">
            <text:p>1</text:p>
          </table:table-cell>
          <table:table-cell table:style-name="ce14" office:value-type="float" office:value="0">
            <text:p>0</text:p>
          </table:table-cell>
          <table:table-cell table:style-name="ce18" table:formula="of:=[.H597]-[.I597]" office:value-type="float" office:value="1">
            <text:p>1</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597]/[.H597]*100" office:value-type="float" office:value="100">
            <text:p>100</text:p>
          </table:table-cell>
          <table:table-cell table:style-name="ce32" table:formula="of:=[.I597]/[.H597]*100" office:value-type="float" office:value="0">
            <text:p>0</text:p>
          </table:table-cell>
          <table:table-cell table:number-columns-repeated="1009"/>
        </table:table-row>
        <table:table-row table:style-name="ro6">
          <table:table-cell table:style-name="ce2" office:value-type="float" office:value="16746">
            <text:p>16746</text:p>
          </table:table-cell>
          <table:table-cell table:style-name="ce2" office:value-type="float" office:value="2017">
            <text:p>2017</text:p>
          </table:table-cell>
          <table:table-cell table:style-name="ce2" office:value-type="string">
            <text:p>mag-ago</text:p>
          </table:table-cell>
          <table:table-cell table:style-name="ce1" office:value-type="string">
            <text:p>RISORSE IDRICHE E DIFESA DEL SUOLO</text:p>
          </table:table-cell>
          <table:table-cell table:style-name="ce2" office:value-type="string">
            <text:p>Programmazione sostenibile e infrastrutture energetiche</text:p>
          </table:table-cell>
          <table:table-cell table:style-name="ce2" office:value-type="string">
            <text:p>Rilascio di autorizzazione a variante, ottimizzazioni e per la costruzione <text:s/>di impianti, oleodotti e gasdotti:Esame del piano d'esproprio; Procedura di notificazione e pubblicità degli atti;Esame delle osservazioni presentate;Presentazione dei progetti alla Conferenza dei servizi;Acquisizione pareri; <text:s text:c="6"/><text:s text:c="20"/>Approvazione del progetto e autorizzazione alla costruzione delle opere.D.P.R. <text:s text:c="2"/>327/2001 <text:s/>Decreto <text:s/>legislativo 330/2004</text:p>
          </table:table-cell>
          <table:table-cell table:style-name="ce2" office:value-type="string">
            <text:p>Da 120 a 180 giorni dall'avvio del procedimento</text:p>
          </table:table-cell>
          <table:table-cell table:style-name="ce10" office:value-type="float" office:value="1">
            <text:p>1</text:p>
          </table:table-cell>
          <table:table-cell table:style-name="ce14" office:value-type="float" office:value="0">
            <text:p>0</text:p>
          </table:table-cell>
          <table:table-cell table:style-name="ce18" table:formula="of:=[.H598]-[.I598]" office:value-type="float" office:value="1">
            <text:p>1</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598]/[.H598]*100" office:value-type="float" office:value="100">
            <text:p>100</text:p>
          </table:table-cell>
          <table:table-cell table:style-name="ce32" table:formula="of:=[.I598]/[.H598]*100" office:value-type="float" office:value="0">
            <text:p>0</text:p>
          </table:table-cell>
          <table:table-cell table:number-columns-repeated="1009"/>
        </table:table-row>
        <table:table-row table:style-name="ro10">
          <table:table-cell table:style-name="ce2" office:value-type="string">
            <text:p>NUOVO</text:p>
          </table:table-cell>
          <table:table-cell table:style-name="ce2" office:value-type="float" office:value="2017">
            <text:p>2017</text:p>
          </table:table-cell>
          <table:table-cell table:style-name="ce2" office:value-type="string">
            <text:p>mag-ago</text:p>
          </table:table-cell>
          <table:table-cell table:style-name="ce1" office:value-type="string">
            <text:p>RISORSE IDRICHE E DIFESA DEL SUOLO</text:p>
          </table:table-cell>
          <table:table-cell table:style-name="ce2" office:value-type="string">
            <text:p>Programmazione sostenibile e infrastrutture energetiche</text:p>
          </table:table-cell>
          <table:table-cell table:style-name="ce2" office:value-type="string">
            <text:p>Bando pubblico relativo alla MISURA M07 “Servizi di base e rinnovamento dei villaggi nelle zone rurali” del Piano Sviluppo Rurale SOTTOMISURA 7.2</text:p>
            <text:p>“Sostegno agli investimenti nella creazione, miglioramento o ampliamento di tutti i tipi di infrastrutture su piccola scala, compresi gli investimenti nelle energie rinnovabili e il risparmio energetico” TIPOLOGIA DI OPERAZIONE 7.2.2 “Investimenti per favorire l’approvvigionamento e l’utilizzo di energia</text:p>
            <text:p>da fonti rinnovabili per autoconsumo”</text:p>
          </table:table-cell>
          <table:table-cell table:style-name="ce2" office:value-type="string">
            <text:p>(Termini previsti dalle Det. <text:s/>per le modalità di erogazione del finanziamento)</text:p>
          </table:table-cell>
          <table:table-cell table:style-name="ce10" office:value-type="float" office:value="1">
            <text:p>1</text:p>
          </table:table-cell>
          <table:table-cell table:style-name="ce14" office:value-type="float" office:value="0">
            <text:p>0</text:p>
          </table:table-cell>
          <table:table-cell table:style-name="ce18" table:formula="of:=[.H599]-[.I599]" office:value-type="float" office:value="1">
            <text:p>1</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599]/[.H599]*100" office:value-type="float" office:value="100">
            <text:p>100</text:p>
          </table:table-cell>
          <table:table-cell table:style-name="ce32" table:formula="of:=[.I599]/[.H599]*100" office:value-type="float" office:value="0">
            <text:p>0</text:p>
          </table:table-cell>
          <table:table-cell table:number-columns-repeated="1009"/>
        </table:table-row>
        <table:table-row table:style-name="ro5">
          <table:table-cell table:style-name="ce2" office:value-type="string">
            <text:p>NUOVO</text:p>
          </table:table-cell>
          <table:table-cell table:style-name="ce2" office:value-type="float" office:value="2017">
            <text:p>2017</text:p>
          </table:table-cell>
          <table:table-cell table:style-name="ce2" office:value-type="string">
            <text:p>mag-ago</text:p>
          </table:table-cell>
          <table:table-cell table:style-name="ce1" office:value-type="string">
            <text:p>RISORSE IDRICHE E DIFESA DEL SUOLO</text:p>
          </table:table-cell>
          <table:table-cell table:style-name="ce2" office:value-type="string">
            <text:p>Programmazione sostenibile e infrastrutture energetiche</text:p>
          </table:table-cell>
          <table:table-cell table:style-name="ce2" office:value-type="string">
            <text:p>Regolamento regionale sugli impianti termici (aggiornamento D.G.R. n.13/2005);</text:p>
          </table:table-cell>
          <table:table-cell table:style-name="ce2" office:value-type="string">
            <text:p>Nessun termine previsto</text:p>
          </table:table-cell>
          <table:table-cell table:style-name="ce10" office:value-type="float" office:value="1">
            <text:p>1</text:p>
          </table:table-cell>
          <table:table-cell table:style-name="ce14" office:value-type="float" office:value="0">
            <text:p>0</text:p>
          </table:table-cell>
          <table:table-cell table:style-name="ce18" table:formula="of:=[.H600]-[.I600]" office:value-type="float" office:value="1">
            <text:p>1</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600]/[.H600]*100" office:value-type="float" office:value="100">
            <text:p>100</text:p>
          </table:table-cell>
          <table:table-cell table:style-name="ce32" table:formula="of:=[.I600]/[.H600]*100" office:value-type="float" office:value="0">
            <text:p>0</text:p>
          </table:table-cell>
          <table:table-cell table:number-columns-repeated="1009"/>
        </table:table-row>
        <table:table-row table:style-name="ro5">
          <table:table-cell table:style-name="ce2" office:value-type="string">
            <text:p>NUOVO</text:p>
          </table:table-cell>
          <table:table-cell table:style-name="ce2" office:value-type="float" office:value="2017">
            <text:p>2017</text:p>
          </table:table-cell>
          <table:table-cell table:style-name="ce2" office:value-type="string">
            <text:p>mag-ago</text:p>
          </table:table-cell>
          <table:table-cell table:style-name="ce1" office:value-type="string">
            <text:p>RISORSE IDRICHE E DIFESA DEL SUOLO</text:p>
          </table:table-cell>
          <table:table-cell table:style-name="ce2" office:value-type="string">
            <text:p>Programmazione sostenibile e infrastrutture energetiche</text:p>
          </table:table-cell>
          <table:table-cell table:style-name="ce2" office:value-type="string">
            <text:p>Avvio del Sistema Informativo della Regione Lazio per la gestione degli Attestati di Prestazione Energetica degli edifici “APE-Lazio”;</text:p>
          </table:table-cell>
          <table:table-cell table:style-name="ce2" office:value-type="string">
            <text:p>Nessun termine previsto</text:p>
          </table:table-cell>
          <table:table-cell table:style-name="ce10" office:value-type="float" office:value="1">
            <text:p>1</text:p>
          </table:table-cell>
          <table:table-cell table:style-name="ce14" office:value-type="float" office:value="0">
            <text:p>0</text:p>
          </table:table-cell>
          <table:table-cell table:style-name="ce18" table:formula="of:=[.H601]-[.I601]" office:value-type="float" office:value="1">
            <text:p>1</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601]/[.H601]*100" office:value-type="float" office:value="100">
            <text:p>100</text:p>
          </table:table-cell>
          <table:table-cell table:style-name="ce32" table:formula="of:=[.I601]/[.H601]*100" office:value-type="float" office:value="0">
            <text:p>0</text:p>
          </table:table-cell>
          <table:table-cell table:number-columns-repeated="1009"/>
        </table:table-row>
        <table:table-row table:style-name="ro3">
          <table:table-cell/>
          <table:table-cell table:style-name="ce2" office:value-type="float" office:value="2017">
            <text:p>2017</text:p>
          </table:table-cell>
          <table:table-cell table:style-name="ce2" office:value-type="string">
            <text:p>mag-dic</text:p>
          </table:table-cell>
          <table:table-cell table:style-name="ce1" office:value-type="string">
            <text:p>RISORSE IDRICHE E DIFESA DEL SUOLO</text:p>
          </table:table-cell>
          <table:table-cell table:style-name="ce2" office:value-type="string">
            <text:p>Difesa della costa</text:p>
          </table:table-cell>
          <table:table-cell table:style-name="ce2" office:value-type="string">
            <text:p>progettazione e realizzazione di opere pubbliche (opere per la difesa della costa) </text:p>
          </table:table-cell>
          <table:table-cell table:style-name="ce2" office:value-type="string">
            <text:p>D.Lgs 50/2016 - Terrmine fissato nel bando di gara/lettera d'invito e nella stipula del contratto</text:p>
          </table:table-cell>
          <table:table-cell table:style-name="ce10" office:value-type="float" office:value="1">
            <text:p>1</text:p>
          </table:table-cell>
          <table:table-cell table:style-name="ce14" office:value-type="float" office:value="0">
            <text:p>0</text:p>
          </table:table-cell>
          <table:table-cell table:style-name="ce18" table:formula="of:=[.H602]-[.I602]" office:value-type="float" office:value="1">
            <text:p>1</text:p>
          </table:table-cell>
          <table:table-cell table:style-name="ce22" office:value-type="float" office:value="0">
            <text:p>0</text:p>
          </table:table-cell>
          <table:table-cell table:style-name="ce10" office:value-type="float" office:value="0">
            <text:p>0</text:p>
          </table:table-cell>
          <table:table-cell table:style-name="ce14" office:value-type="float" office:value="0">
            <text:p>0</text:p>
          </table:table-cell>
          <table:table-cell table:style-name="ce26" table:formula="of:=[.J602]/[.H602]*100" office:value-type="float" office:value="100">
            <text:p>100</text:p>
          </table:table-cell>
          <table:table-cell table:style-name="ce32" table:formula="of:=[.I602]/[.H602]*100" office:value-type="float" office:value="0">
            <text:p>0</text:p>
          </table:table-cell>
          <table:table-cell table:number-columns-repeated="1009"/>
        </table:table-row>
        <table:table-row table:style-name="ro3" table:number-rows-repeated="1047973">
          <table:table-cell table:number-columns-repeated="1024"/>
        </table:table-row>
        <table:table-row table:style-name="ro3">
          <table:table-cell table:number-columns-repeated="1024"/>
        </table:table-row>
        <table:named-expressions>
          <table:named-range table:name="Print_Area" table:base-cell-address="$Tempi_procedimentali_2017.$A$1" table:cell-range-address="Tempi_procedimentali_2017.$A$1:Tempi_procedimentali_2017.$O$591"/>
          <table:named-expression table:name="Print_Titles" table:base-cell-address="$Tempi_procedimentali_2017.$A$1" table:expression="[Tempi_procedimentali_2017.$A$1]:tempi_procedimentali_2017.$xfd$1"/>
        </table:named-expressions>
      </table:table>
      <table:named-expressions/>
      <table:database-ranges>
        <table:database-range table:name="__Anonymous_Sheet_DB__1" table:target-range-address="Tempi_procedimentali_2017.A1:Tempi_procedimentali_2017.O602" table:display-filter-buttons="true">
          <table:sort>
            <table:sort-by table:field-number="1" table:data-type="automatic"/>
            <table:sort-by table:field-number="2" table:data-type="automatic"/>
            <table:sort-by table:field-number="3" table:data-type="automatic"/>
          </table:sort>
        </table:database-range>
        <table:database-range table:target-range-address="Tempi_procedimentali_2017.B1:Tempi_procedimentali_2017.O602">
          <table:sort>
            <table:sort-by table:field-number="0" table:data-type="automatic"/>
            <table:sort-by table:field-number="1" table:data-type="automatic"/>
            <table:sort-by table:field-number="2"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date-style style:name="N105">
      <number:day number:style="long"/>
      <number:text>-</number:text>
      <number:month number:textual="true"/>
      <number:text>-</number:text>
      <number:year/>
    </number:date-style>
    <number:date-style style:name="N106">
      <number:month number:textual="true"/>
      <number:text>-</number:text>
      <number:year/>
    </number:date-style>
    <number:number-style style:name="N107P0" style:volatile="true">
      <number:number number:decimal-places="0" number:min-integer-digits="1" number:grouping="true"/>
    </number:number-style>
    <number:number-style style:name="N107">
      <style:text-properties fo:color="#ff0000"/>
      <number:number number:decimal-places="0" number:min-integer-digits="1" number:grouping="true"/>
      <style:map style:condition="value()&gt;=0" style:apply-style-name="N107P0"/>
    </number:number-style>
    <number:number-style style:name="N108P0" style:volatile="true">
      <number:number number:decimal-places="2" number:min-integer-digits="1"/>
    </number:number-style>
    <number:number-style style:name="N108">
      <style:text-properties fo:color="#ff0000"/>
      <number:number number:decimal-places="2" number:min-integer-digits="1"/>
      <style:map style:condition="value()&gt;=0" style:apply-style-name="N108P0"/>
    </number:number-style>
    <number:number-style style:name="N109P0" style:volatile="true">
      <number:number number:decimal-places="0" number:min-integer-digits="1"/>
    </number:number-style>
    <number:number-style style:name="N109">
      <style:text-properties fo:color="#ff0000"/>
      <number:number number:decimal-places="0" number:min-integer-digits="1"/>
      <style:map style:condition="value()&gt;=0" style:apply-style-name="N109P0"/>
    </number:number-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0.801cm" fo:margin-left="0.801cm" fo:margin-right="0.801cm" style:shadow="none" fo:background-color="transparent" style:print-page-order="ttb" style:first-page-number="continue" style:scale-to-X="1" style:scale-to-Y="1000" style:print="charts drawings objects">
        <style:background-image/>
      </style:page-layout-properties>
      <style:header-style>
        <style:header-footer-properties fo:min-height="0.101cm" fo:margin-left="0.801cm" fo:margin-right="0.801cm" fo:margin-bottom="0cm"/>
      </style:header-style>
      <style:footer-style>
        <style:header-footer-properties fo:min-height="0.101cm" fo:margin-left="0.801cm" fo:margin-right="0.8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16">16/04/2021</text:date>, <text:time>10.04.57</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initial-creator>Elena Magnelli</meta:initial-creator>
    <dc:creator>e m</dc:creator>
    <meta:creation-date>2018-02-08T13:28:23Z</meta:creation-date>
    <dc:date>2018-06-28T10:36:41.02</dc:date>
    <meta:print-date>2018-02-22T07:23:17Z</meta:print-date>
    <meta:editing-duration>PT21M47S</meta:editing-duration>
    <meta:editing-cycles>8</meta:editing-cycles>
    <meta:document-statistic meta:table-count="1" meta:cell-count="8870" meta:object-count="0"/>
  </office:meta>
</office:document-meta>
</file>