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93cm"/>
    </style:style>
    <style:style style:name="co3" style:family="table-column">
      <style:table-column-properties fo:break-before="auto" style:column-width="2.581cm"/>
    </style:style>
    <style:style style:name="co4" style:family="table-column">
      <style:table-column-properties fo:break-before="auto" style:column-width="9.597cm"/>
    </style:style>
    <style:style style:name="co5" style:family="table-column">
      <style:table-column-properties fo:break-before="auto" style:column-width="3.958cm"/>
    </style:style>
    <style:style style:name="co6" style:family="table-column">
      <style:table-column-properties fo:break-before="auto" style:column-width="17.272cm"/>
    </style:style>
    <style:style style:name="co7" style:family="table-column">
      <style:table-column-properties fo:break-before="auto" style:column-width="7.789cm"/>
    </style:style>
    <style:style style:name="co8" style:family="table-column">
      <style:table-column-properties fo:break-before="auto" style:column-width="2.9cm"/>
    </style:style>
    <style:style style:name="co9" style:family="table-column">
      <style:table-column-properties fo:break-before="auto" style:column-width="2.963cm"/>
    </style:style>
    <style:style style:name="co10" style:family="table-column">
      <style:table-column-properties fo:break-before="auto" style:column-width="3.154cm"/>
    </style:style>
    <style:style style:name="co11" style:family="table-column">
      <style:table-column-properties fo:break-before="auto" style:column-width="3.112cm"/>
    </style:style>
    <style:style style:name="co12" style:family="table-column">
      <style:table-column-properties fo:break-before="auto" style:column-width="3.048cm"/>
    </style:style>
    <style:style style:name="co13" style:family="table-column">
      <style:table-column-properties fo:break-before="auto" style:column-width="2.836cm"/>
    </style:style>
    <style:style style:name="co14" style:family="table-column">
      <style:table-column-properties fo:break-before="auto" style:column-width="2.731cm"/>
    </style:style>
    <style:style style:name="co15" style:family="table-column">
      <style:table-column-properties fo:break-before="auto" style:column-width="2.794cm"/>
    </style:style>
    <style:style style:name="co16" style:family="table-column">
      <style:table-column-properties fo:break-before="auto" style:column-width="2.371cm"/>
    </style:style>
    <style:style style:name="co17" style:family="table-column">
      <style:table-column-properties fo:break-before="auto" style:column-width="4.572cm"/>
    </style:style>
    <style:style style:name="co18" style:family="table-column">
      <style:table-column-properties fo:break-before="auto" style:column-width="12.996cm"/>
    </style:style>
    <style:style style:name="co19" style:family="table-column">
      <style:table-column-properties fo:break-before="auto" style:column-width="6.943cm"/>
    </style:style>
    <style:style style:name="ro1" style:family="table-row">
      <style:table-row-properties style:row-height="3.605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9.529cm" fo:break-before="auto" style:use-optimal-row-height="true"/>
    </style:style>
    <style:style style:name="ro4" style:family="table-row">
      <style:table-row-properties style:row-height="10.714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 style:family="table-cell" style:parent-style-name="Default" style:data-style-name="N3">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2"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4"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fo:font-size="10pt" style:font-size-asian="10pt" style:font-size-complex="10pt"/>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3" style:family="table-cell" style:parent-style-name="Default" style:data-style-name="N0">
      <style:table-cell-properties fo:background-color="transparent" fo:wrap-option="wrap" style:vertical-align="automatic"/>
      <style:text-properties fo:color="#000000" fo:font-size="10pt" style:font-size-asian="10pt" style:font-size-complex="10pt"/>
    </style:style>
    <style:style style:name="ce4" style:family="table-cell" style:parent-style-name="Default" style:data-style-name="N0">
      <style:table-cell-properties fo:background-color="transparent" fo:wrap-option="wrap" style:vertical-align="automatic"/>
      <style:text-properties fo:color="#000000" fo:font-size="10pt" fo:font-weight="bold" style:font-size-asian="10pt" style:font-weight-asian="bold" style:font-size-complex="10pt" style:font-weight-complex="bold"/>
    </style:style>
    <style:style style:name="ce5"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6" style:family="table-cell" style:parent-style-name="Default" style:data-style-name="N3">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8"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02cm solid #000000" style:vertical-align="middl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Tempi_procedimentali_2017" table:style-name="ta1" table:print-ranges="Tempi_procedimentali_2017.A1:Tempi_procedimentali_2017.O4">
        <table:table-column table:style-name="co1" table:visibility="collapse"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19"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19"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19"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1" table:default-cell-style-name="ce3"/>
        <table:table-header-rows>
          <table:table-row table:style-name="ro1">
            <table:table-cell table:style-name="ce1" office:value-type="string">
              <text:p>REF</text:p>
            </table:table-cell>
            <table:table-cell table:style-name="ce1" office:value-type="string">
              <text:p>Anno</text:p>
            </table:table-cell>
            <table:table-cell table:style-name="ce1" office:value-type="string">
              <text:p>Periodo di riferimento tempi</text:p>
            </table:table-cell>
            <table:table-cell table:style-name="ce1" office:value-type="string">
              <text:p>Direzione</text:p>
            </table:table-cell>
            <table:table-cell table:style-name="ce1" office:value-type="string">
              <text:p>Area</text:p>
            </table:table-cell>
            <table:table-cell table:style-name="ce1" office:value-type="string">
              <text:p>Breve descrizione e riferimenti normativi</text:p>
            </table:table-cell>
            <table:table-cell table:style-name="ce1" office:value-type="string">
              <text:p>Termine fissato per la conclusione con l'adozione di un provvedimento espresso</text:p>
            </table:table-cell>
            <table:table-cell table:style-name="ce1" office:value-type="string">
              <text:p>Numero di procedimenti, relativi alla tipologia indicata, lavorati (campo numerico)</text:p>
            </table:table-cell>
            <table:table-cell table:style-name="ce7" office:value-type="string">
              <text:p>Procedimenti conclusi fuori termini (campo numerico)</text:p>
            </table:table-cell>
            <table:table-cell table:style-name="ce9" office:value-type="string">
              <text:p>Procedimenti conclusi nei termini</text:p>
            </table:table-cell>
            <table:table-cell table:style-name="ce11" office:value-type="string">
              <text:p>Per cause non riferibili all'amministrazione regionale (campo numerico)</text:p>
            </table:table-cell>
            <table:table-cell table:style-name="ce1" office:value-type="string">
              <text:p>Per cause riferibili a processi di riorganizzazione e razionalizzazione dell’amministrazione (campo numerico) </text:p>
            </table:table-cell>
            <table:table-cell table:style-name="ce7" office:value-type="string">
              <text:p>altro (campo numerico)</text:p>
            </table:table-cell>
            <table:table-cell table:style-name="ce13" office:value-type="string">
              <text:p>% procedimenti conclusi nei termini</text:p>
            </table:table-cell>
            <table:table-cell table:style-name="ce15" office:value-type="string">
              <text:p>% procedimenti conclusi fuori termine</text:p>
            </table:table-cell>
            <table:table-cell table:style-name="ce16" table:number-columns-repeated="1009"/>
          </table:table-row>
        </table:table-header-rows>
        <table:table-row table:style-name="ro2">
          <table:table-cell table:style-name="ce2"/>
          <table:table-cell table:style-name="ce2" office:value-type="float" office:value="2018">
            <text:p>2018</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Difesa della costa</text:p>
          </table:table-cell>
          <table:table-cell table:style-name="ce2" office:value-type="string">
            <text:p>Progettazione e realizzazione di opere pubbliche (opere per la difesa della costa)</text:p>
          </table:table-cell>
          <table:table-cell table:style-name="ce2" office:value-type="string">
            <text:p>D.Lgs 50/2016 - Termine fissato nel bando di gara/lettera d'invito e nella stipula del contratto</text:p>
          </table:table-cell>
          <table:table-cell table:style-name="ce5" office:value-type="float" office:value="2">
            <text:p>2</text:p>
          </table:table-cell>
          <table:table-cell table:style-name="ce6" office:value-type="float" office:value="0">
            <text:p>0</text:p>
          </table:table-cell>
          <table:table-cell table:style-name="ce8" table:formula="of:=[.H2]-[.I2]" office:value-type="float" office:value="2">
            <text:p>2</text:p>
          </table:table-cell>
          <table:table-cell table:style-name="ce10" office:value-type="float" office:value="0">
            <text:p>0</text:p>
          </table:table-cell>
          <table:table-cell table:style-name="ce5" office:value-type="float" office:value="0">
            <text:p>0</text:p>
          </table:table-cell>
          <table:table-cell table:style-name="ce6" office:value-type="float" office:value="0">
            <text:p>0</text:p>
          </table:table-cell>
          <table:table-cell table:style-name="ce12" table:formula="of:=[.J2]/[.H2]*100" office:value-type="float" office:value="100">
            <text:p>100</text:p>
          </table:table-cell>
          <table:table-cell table:style-name="ce14" table:formula="of:=[.I2]/[.H2]*100" office:value-type="float" office:value="0">
            <text:p>0</text:p>
          </table:table-cell>
          <table:table-cell table:number-columns-repeated="1009"/>
        </table:table-row>
        <table:table-row table:style-name="ro3">
          <table:table-cell table:style-name="ce2"/>
          <table:table-cell table:style-name="ce2" office:value-type="float" office:value="2018">
            <text:p>2018</text:p>
          </table:table-cell>
          <table:table-cell table:style-name="ce1" office:value-type="string">
            <text:p>Gen-dic</text:p>
          </table:table-cell>
          <table:table-cell table:style-name="ce2" office:value-type="string">
            <text:p>SVILUPPO ECONOMICO E ATTIVITA' PRODUTTIVE E LAZIO CREATIVO</text:p>
          </table:table-cell>
          <table:table-cell table:style-name="ce2" office:value-type="string">
            <text:p>Economia del mare</text:p>
          </table:table-cell>
          <table:table-cell table:style-name="ce2" office:value-type="string">
            <text:p>Contributi in conto capitale per investimenti rivolti agli enti locali per la riqualificazione e l'accessibilità dei nuclei urbani, centri storici e delle aree con vocazione turistico-commerciale finalizzati ad interventi infrastrutturali (riqualificazione di vie ,strade, piazze, arredo urbano e superamento delle barriere architettoniche) ed alle PMI operatori tustici (ristrutturazione di locali, acquisto di attrezzature e di elementi d'arredo) Fasi del procedimento: - Decreto ministeriale (MI.S.E.) di ripartizione fondi tra le Regioni; - Decreto direttoriale del Ministero (MI.S.E.) di attuazione del D.M.; -Redazione da parte della Regione Lazio di un progetto strategico/programma attuativo che sarà realizzato tramite soggetti attuatori (pubblici e privati) individuati con bando e successiva approvazione dello stesso, con atto del Giunta Regionale; -Invio copia conforme della DGR e del progetto al Ministero (MI.S.E.) per approvazione; -Istruttoria del ministero e rilasco del parere sul progetto strategico/programma attuativo regionale; -Rilasciato il parere positivo il ministero, eroga l'acconto alla Regione; - stesura dell'Avviso pubblico per la manifestazione di interesse e approvazione con atto formale del Direttore regionale competente; Pubblicazione sul BURL dell'Avviso Pubblico per la realizzazione dei progetti da parte dei soggetti attuatori; - istitizione, con atto di organizzazione del Direttore della Direzione Reg.le, del Gruppo di Lavoro per la valutazione delle proposte e per il monitoraggio realizzativo degli interventi; - predisposizione del "Piano Regionale degli Interventi" in attuazione della L.n. 266/97 art.16 comma 1), approvazione del "Piano degli interventi" con Determinazione del Direttore della Direzione Regionale Sviluppo Economico e Attività Produttive; - Istruttoria tecnico-amministrativa dei progetti ricompresi nel "Piano"; Determinazione del Direttore Reg.le di formale ammissione al contributo cofinanziato Stato/Regione dei singoli progetti ; Impegno formale di spesa sui competenti capitoli del Bilancio regionale; liquidazione ed erogazione degli anticipi del contributo cofinanziato a seguito dello stato di avanzamento dei lavori (S.A.L.) attività di monitoraggio degli interventi programmati; visite ispettive sui cantieri; istruttoria dello stato finale e liquidazione/erogazione dei saldi ai soggetti beneficiari Attività di rendicontazione al MI.S.E. della spesa sostenuta con richiesta di erogazione degli acconti/ saldi delle risorse attribuite alla Regione per il Fondo per il cofinanziamento di interventi regionali ; Invio al MInistero della richiesta di saldo, completa della documentazione contabile; - Valutazione da parte del ministero (MI.S.E.) ed erogazione del saldo alla Regione. Riferimenti normativi : Legge n.266/97 art.16 comma 1</text:p>
          </table:table-cell>
          <table:table-cell table:style-name="ce5" office:value-type="string">
            <text:p>30 gg.</text:p>
          </table:table-cell>
          <table:table-cell table:style-name="ce6" office:value-type="float" office:value="6">
            <text:p>6</text:p>
          </table:table-cell>
          <table:table-cell table:style-name="ce8" office:value-type="float" office:value="0">
            <text:p>0</text:p>
          </table:table-cell>
          <table:table-cell table:style-name="ce10" table:formula="of:=[.H3]-[.I3]" office:value-type="float" office:value="6">
            <text:p>6</text:p>
          </table:table-cell>
          <table:table-cell table:style-name="ce5" office:value-type="float" office:value="0">
            <text:p>0</text:p>
          </table:table-cell>
          <table:table-cell table:style-name="ce6" office:value-type="float" office:value="0">
            <text:p>0</text:p>
          </table:table-cell>
          <table:table-cell table:style-name="ce12" office:value-type="float" office:value="0">
            <text:p>0</text:p>
          </table:table-cell>
          <table:table-cell table:style-name="ce14" table:formula="of:=[.J3]/[.H3]*100" office:value-type="float" office:value="100">
            <text:p>100</text:p>
          </table:table-cell>
          <table:table-cell table:style-name="ce12" table:formula="of:=[.I3]/[.H3]*100" office:value-type="float" office:value="0">
            <text:p>0</text:p>
          </table:table-cell>
          <table:table-cell table:number-columns-repeated="1009"/>
        </table:table-row>
        <table:table-row table:style-name="ro4">
          <table:table-cell table:style-name="ce2" table:number-columns-repeated="2"/>
          <table:table-cell table:style-name="ce1"/>
          <table:table-cell table:style-name="ce2" table:number-columns-repeated="2"/>
          <table:table-cell table:style-name="ce2" office:value-type="string">
            <text:p>Contributi in conto capitale per investimenti rivolti ai comuni del litorale per lo sviluppo economico del litorale laziale, di cui al "Fondo Straordinario" costituito ai sensi dell' art.41 della L.R.n.26/2006. Fasi del procedimento: 1) individuazione degli obiettivi programmatici di settore 2) predispsizione di un "Piano degli interventi straordinari" 3) quantificazione e individuazione delle risorse finanziarie nell'ambito del bilancio regionale 4) Predisposizione e stipula della Convenzione tra la Regione Lazio e la Società Sviluppo Lazio 5) Predisposizione dell'Avviso Pubblico per la presentazione delle manifestazioni di interesse 6) Promozione del "Piano Straordinario degli Interventi" e delle sue modalità di attuazione; 7) verifica formale relativa alla ricevibilità delle richieste pervenute e assegnazione del codice regionale di individuazione. 8) Individuazione, con riferimento agli artt.76 e 77 del Regolamento regionale n.1/2002, dei responsabili di procedimento cui affidare l'istruttoria delle istanze pervenute e individuazione formale del funzionario reg.le del funzionario coordinatore dell'attuazione del "Piano degli Interventi Straordinari" 9) verifica relativa alla ammissibilità o meno degli interventi sul piano tecnico, economico e finanziario. 10) costituzione del Gruppo di Lavoro per la valutazione delle idee progettuali contenute nelle manifestazioni di interesse presentate dai 24 comuni del litorale. 11) Deliberazione della Giunta Regionale di approvazione del "Piano degli Interventi Straordinari" 12) istruttoria tecnico-amministrativa dei progetti presentati dai 24 comuni; 13) predisposizione delle determinazioni dirigenziali di formale ammissione al contributo regionale 14) attività di valutazione delle eventuali richieste di autorizzazione di proroga dei termini iniziali e/o finali dei lavori e per la concessione dei ribassi d'asta contrattuali; Predisposizione dei relativi atti autorizzativi; comunicazione agli interessati dell'avvenuta concessione dell'autorizzzaione richiesta e delal presa d'atto delle perizie di variante in corso d'opera o di completamento e finali; 15) istruttoria della documentazione trasmessa dai soggetti beneficiari ai fini della liquidazione degli anticipi del contributo concesso; 16) attività di monitoraggio realizzativo (S.A.L.) e finanziario degli interventi attivati; 17) espletamento dell'attività di verifi attraverso visite conoscitive sui cantieri; 18) richiesta ai comuni della documentazione relativa agli stati finali dei cantieri; 19) quantificazione delle economie di spesa registarte nell'attuazione del "Piano degli Interventi Straordinari" e riallocamento delle stesse RIFERIMENTI NORMATIVI: 1) D.Lgs.n.163/2006 (Codice dei Contratti Pubblici di Lavori, Servizi e Forniture); 2) D.Lgs.n.113/2007 ( aggiornamento al D.Lgs.n.163/2006); 3) D.P.R. n.270/2010 (Regolamento di attuazione in materia di OO. e LL.PP.); 4) L.R. n.88/80 e s.m.i.; 5) Codice della Navigazione; 6) D.Lgs.n.42/2004 ( Codice dei beni culturali e del paesaggio); 7) L.R. n. 1/2001 "Norme per la valorizzazione e lo sviluppo del litorale del Lazio"</text:p>
          </table:table-cell>
          <table:table-cell table:style-name="ce5" office:value-type="string">
            <text:p>30 gg.</text:p>
          </table:table-cell>
          <table:table-cell table:style-name="ce6" office:value-type="float" office:value="32">
            <text:p>32</text:p>
          </table:table-cell>
          <table:table-cell table:style-name="ce8" office:value-type="float" office:value="0">
            <text:p>0</text:p>
          </table:table-cell>
          <table:table-cell table:style-name="ce10" table:formula="of:=[.H4]-[.I4]" office:value-type="float" office:value="32">
            <text:p>32</text:p>
          </table:table-cell>
          <table:table-cell table:style-name="ce5" office:value-type="float" office:value="0">
            <text:p>0</text:p>
          </table:table-cell>
          <table:table-cell table:style-name="ce6" office:value-type="float" office:value="0">
            <text:p>0</text:p>
          </table:table-cell>
          <table:table-cell table:style-name="ce12" office:value-type="float" office:value="0">
            <text:p>0</text:p>
          </table:table-cell>
          <table:table-cell table:style-name="ce14" table:formula="of:=[.J4]/[.H4]*100" office:value-type="float" office:value="100">
            <text:p>100</text:p>
          </table:table-cell>
          <table:table-cell table:style-name="ce12" table:formula="of:=[.I4]/[.H4]*100" office:value-type="float" office:value="0">
            <text:p>0</text:p>
          </table:table-cell>
          <table:table-cell table:number-columns-repeated="1009"/>
        </table:table-row>
        <table:table-row table:style-name="ro4" table:number-rows-repeated="1048571">
          <table:table-cell table:number-columns-repeated="1024"/>
        </table:table-row>
        <table:table-row table:style-name="ro4">
          <table:table-cell table:number-columns-repeated="1024"/>
        </table:table-row>
      </table:table>
      <table:named-expressions>
        <table:named-range table:name="Excel_BuiltIn__FilterDatabase" table:base-cell-address="$Tempi_procedimentali_2017.$A$1" table:cell-range-address="$Tempi_procedimentali_2017.$A$1:.$Y$1"/>
      </table:named-expressions>
      <table:database-ranges>
        <table:database-range table:name="__Anonymous_Sheet_DB__1" table:target-range-address="Tempi_procedimentali_2017.A1:Tempi_procedimentali_2017.O2" table:display-filter-buttons="true">
          <table:sort>
            <table:sort-by table:field-number="1" table:data-type="automatic"/>
            <table:sort-by table:field-number="2" table:data-type="automatic"/>
            <table:sort-by table:field-number="3" table:data-type="automatic"/>
          </table:sort>
        </table:database-range>
        <table:database-range table:target-range-address="Tempi_procedimentali_2017.B1:Tempi_procedimentali_2017.O2">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style="long"/>
      <number:text>-</number:text>
      <number:month number:textual="true"/>
      <number:text>-</number:text>
      <number:year/>
    </number:date-style>
    <number:date-style style:name="N106">
      <number:month number:textual="true"/>
      <number:text>-</number:text>
      <number:year/>
    </number:date-style>
    <number:number-style style:name="N107P0" style:volatile="true">
      <number:number number:decimal-places="0" number:min-integer-digits="1" number:grouping="true"/>
    </number:number-style>
    <number:number-style style:name="N107">
      <style:text-properties fo:color="#ff0000"/>
      <number:number number:decimal-places="0" number:min-integer-digits="1" number:grouping="true"/>
      <style:map style:condition="value()&gt;=0" style:apply-style-name="N107P0"/>
    </number:number-style>
    <number:number-style style:name="N108P0" style:volatile="true">
      <number:number number:decimal-places="2" number:min-integer-digits="1"/>
    </number:number-style>
    <number:number-style style:name="N108">
      <style:text-properties fo:color="#ff0000"/>
      <number:number number:decimal-places="2" number:min-integer-digits="1"/>
      <style:map style:condition="value()&gt;=0" style:apply-style-name="N108P0"/>
    </number:number-style>
    <number:number-style style:name="N109P0" style:volatile="true">
      <number:number number:decimal-places="0" number:min-integer-digits="1"/>
    </number:number-style>
    <number:number-style style:name="N109">
      <style:text-properties fo:color="#ff0000"/>
      <number:number number:decimal-places="0" number:min-integer-digits="1"/>
      <style:map style:condition="value()&gt;=0" style:apply-style-name="N109P0"/>
    </number:number-style>
    <number:number-style style:name="N111P0" style:volatile="true">
      <number:text>€ </number:text>
      <number:number number:decimal-places="0" number:min-integer-digits="1" number:grouping="true"/>
    </number:number-style>
    <number:number-style style:name="N111">
      <number:text>-€ </number:text>
      <number:number number:decimal-places="0" number:min-integer-digits="1" number:grouping="true"/>
      <style:map style:condition="value()&gt;=0" style:apply-style-name="N111P0"/>
    </number:number-style>
    <number:number-style style:name="N112P0" style:volatile="true">
      <number:text>€ </number:text>
      <number:number number:decimal-places="0" number:min-integer-digits="1" number:grouping="true"/>
    </number:number-style>
    <number:number-style style:name="N112">
      <style:text-properties fo:color="#ff0000"/>
      <number:text>-€ </number:text>
      <number:number number:decimal-places="0" number:min-integer-digits="1" number:grouping="true"/>
      <style:map style:condition="value()&gt;=0" style:apply-style-name="N112P0"/>
    </number:number-style>
    <number:number-style style:name="N114P0" style:volatile="true">
      <number:text>€ </number:text>
      <number:number number:decimal-places="2" number:min-integer-digits="1" number:grouping="true"/>
    </number:number-style>
    <number:number-style style:name="N114">
      <number:text>-€ </number:text>
      <number:number number:decimal-places="2" number:min-integer-digits="1" number:grouping="true"/>
      <style:map style:condition="value()&gt;=0" style:apply-style-name="N114P0"/>
    </number:number-style>
    <number:number-style style:name="N115P0" style:volatile="true">
      <number:text>€ </number:text>
      <number:number number:decimal-places="2" number:min-integer-digits="1" number:grouping="true"/>
    </number:number-style>
    <number:number-style style:name="N115">
      <style:text-properties fo:color="#ff0000"/>
      <number:text>-€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 </number:text>
    </number:number-style>
    <number:number-style style:name="N157P1" style:volatile="true">
      <number:text>-</number:text>
      <number:number number:decimal-places="2" number:min-integer-digits="1" number:grouping="true"/>
      <number:text> €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0.04.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tipologie_5f_proc_5f_e_5f_tempi_5f_2018" style:display-name="PageStyle_tipologie_proc_e_tempi_2018" style:page-layout-name="Mpm4">
      <style:header style:display="false"/>
      <style:header-left style:display="false"/>
      <style:footer style:display="false"/>
      <style:footer-left style:display="false"/>
    </style:master-page>
    <style:master-page style:name="PageStyle_5f_tipologie_5f_proc_5f_e_5f_tempi_5f_2018_20_1" style:display-name="PageStyle_tipologie_proc_e_tempi_2018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 m</dc:creator>
    <meta:creation-date>2018-02-08T13:28:23Z</meta:creation-date>
    <dc:date>2019-07-03T12:31:26.15</dc:date>
    <meta:print-date>2018-02-22T07:23:17Z</meta:print-date>
    <meta:editing-duration>PT48M50S</meta:editing-duration>
    <meta:editing-cycles>8</meta:editing-cycles>
    <meta:document-statistic meta:table-count="1" meta:cell-count="53" meta:object-count="0"/>
  </office:meta>
</office:document-meta>
</file>