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1" svg:font-family="Calibri1"/>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37cm"/>
    </style:style>
    <style:style style:name="co2" style:family="table-column">
      <style:table-column-properties fo:break-before="auto" style:column-width="2.54cm"/>
    </style:style>
    <style:style style:name="co3" style:family="table-column">
      <style:table-column-properties fo:break-before="auto" style:column-width="17.06cm"/>
    </style:style>
    <style:style style:name="co4" style:family="table-column">
      <style:table-column-properties fo:break-before="auto" style:column-width="5.11cm"/>
    </style:style>
    <style:style style:name="co5" style:family="table-column">
      <style:table-column-properties fo:break-before="auto" style:column-width="2.265cm"/>
    </style:style>
    <style:style style:name="co6" style:family="table-column">
      <style:table-column-properties fo:break-before="auto" style:column-width="1.693cm"/>
    </style:style>
    <style:style style:name="co7" style:family="table-column">
      <style:table-column-properties fo:break-before="auto" style:column-width="1.863cm"/>
    </style:style>
    <style:style style:name="ro1" style:family="table-row">
      <style:table-row-properties style:row-height="0.533cm" fo:break-before="auto" style:use-optimal-row-height="true"/>
    </style:style>
    <style:style style:name="ro2" style:family="table-row">
      <style:table-row-properties style:row-height="3.332cm" fo:break-before="auto" style:use-optimal-row-height="true"/>
    </style:style>
    <style:style style:name="ro3" style:family="table-row">
      <style:table-row-properties style:row-height="1.965cm" fo:break-before="auto" style:use-optimal-row-height="true"/>
    </style:style>
    <style:style style:name="ro4" style:family="table-row">
      <style:table-row-properties style:row-height="3.798cm" fo:break-before="auto" style:use-optimal-row-height="true"/>
    </style:style>
    <style:style style:name="ro5" style:family="table-row">
      <style:table-row-properties style:row-height="2.432cm" fo:break-before="auto" style:use-optimal-row-height="true"/>
    </style:style>
    <style:style style:name="ro6" style:family="table-row">
      <style:table-row-properties style:row-height="1.499cm" fo:break-before="auto" style:use-optimal-row-height="true"/>
    </style:style>
    <style:style style:name="ro7" style:family="table-row">
      <style:table-row-properties style:row-height="3.366cm" fo:break-before="auto" style:use-optimal-row-height="true"/>
    </style:style>
    <style:style style:name="ro8" style:family="table-row">
      <style:table-row-properties style:row-height="2.399cm" fo:break-before="auto" style:use-optimal-row-height="true"/>
    </style:style>
    <style:style style:name="ro9" style:family="table-row">
      <style:table-row-properties style:row-height="2.865cm" fo:break-before="auto" style:use-optimal-row-height="true"/>
    </style:style>
    <style:style style:name="ro10" style:family="table-row">
      <style:table-row-properties style:row-height="4.265cm" fo:break-before="auto" style:use-optimal-row-height="true"/>
    </style:style>
    <style:style style:name="ro11" style:family="table-row">
      <style:table-row-properties style:row-height="4.332cm" fo:break-before="auto" style:use-optimal-row-height="true"/>
    </style:style>
    <style:style style:name="ro12" style:family="table-row">
      <style:table-row-properties style:row-height="3.865cm" fo:break-before="auto" style:use-optimal-row-height="true"/>
    </style:style>
    <style:style style:name="ro13" style:family="table-row">
      <style:table-row-properties style:row-height="2.898cm" fo:break-before="auto" style:use-optimal-row-height="true"/>
    </style:style>
    <style:style style:name="ro14" style:family="table-row">
      <style:table-row-properties style:row-height="1.931cm" fo:break-before="auto" style:use-optimal-row-height="true"/>
    </style:style>
    <style:style style:name="ro15" style:family="table-row">
      <style:table-row-properties style:row-height="1.466cm" fo:break-before="auto" style:use-optimal-row-height="true"/>
    </style:style>
    <style:style style:name="ro16" style:family="table-row">
      <style:table-row-properties style:row-height="0.998cm" fo:break-before="auto" style:use-optimal-row-height="tru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Calibri1" style:text-underline-style="solid" style:text-underline-width="auto" style:text-underline-color="font-color" style:font-name-asian="Calibri2" style:font-name-complex="Calibri2"/>
    </style:style>
    <style:style style:name="ce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1" style:text-underline-style="solid" style:text-underline-width="auto" style:text-underline-color="font-color" style:font-name-asian="Calibri2" style:font-name-complex="Calibri2"/>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style:text-underline-style="solid" style:text-underline-width="auto" style:text-underline-color="font-color" style:font-name-asian="Calibri2" style:font-name-complex="Calibri2"/>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1" style:font-name-asian="Calibri2" style:font-name-complex="Calibri2"/>
    </style:style>
    <style:style style:name="ce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Calibri1" style:font-name-asian="Calibri2" style:font-name-complex="Calibri2"/>
    </style:style>
    <style:style style:name="ce9"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style:font-name-asian="Calibri2" style:font-name-complex="Calibri2"/>
    </style:style>
    <style:style style:name="ce12" style:family="table-cell" style:parent-style-name="Default" style:data-style-name="N0">
      <style:table-cell-properties fo:background-color="transparent"/>
    </style:style>
  </office:automatic-styles>
  <office:body>
    <office:spreadsheet>
      <table:calculation-settings table:automatic-find-labels="false" table:use-regular-expressions="false"/>
      <table:table table:name="08 ottobre 2021" table:style-name="ta1" table:print-ranges="'08 ottobre 2021'.A1:'08 ottobre 2021'.D130">
        <table:table-column table:style-name="co1" table:default-cell-style-name="ce5"/>
        <table:table-column table:style-name="co2" table:default-cell-style-name="ce5"/>
        <table:table-column table:style-name="co3" table:default-cell-style-name="ce9"/>
        <table:table-column table:style-name="co4" table:default-cell-style-name="ce5"/>
        <table:table-column table:style-name="co5" table:number-columns-repeated="1018" table:default-cell-style-name="ce5"/>
        <table:table-column table:style-name="co6" table:default-cell-style-name="ce12"/>
        <table:table-column table:style-name="co7" table:default-cell-style-name="ce12"/>
        <table:table-header-rows>
          <table:table-row table:style-name="ro1">
            <table:table-cell table:style-name="ce1" office:value-type="string">
              <text:p>Atto</text:p>
            </table:table-cell>
            <table:table-cell table:style-name="ce1" office:value-type="string">
              <text:p>Data</text:p>
            </table:table-cell>
            <table:table-cell table:style-name="ce7" office:value-type="string">
              <text:p>Oggetto</text:p>
            </table:table-cell>
            <table:table-cell table:style-name="ce10" office:value-type="string">
              <text:p>Note</text:p>
            </table:table-cell>
            <table:table-cell table:number-columns-repeated="1020"/>
          </table:table-row>
        </table:table-header-rows>
        <table:table-row table:style-name="ro2">
          <table:table-cell table:style-name="ce2" office:value-type="string">
            <text:p><text:a xlink:href="https://www.regione.lazio.it/sites/default/files/2021-10/C00009-19072021.pdf">Decreto del Soggetto Attuatore delegato n. C00009</text:a></text:p>
          </table:table-cell>
          <table:table-cell table:style-name="ce6" office:value-type="date" office:date-value="2021-07-19">
            <text:p>19/07/2021</text:p>
          </table:table-cell>
          <table:table-cell table:style-name="ce8" office:value-type="string">
            <text:p>Integrazione affidamento, ai sensi dell'art. 36, comma 2, lettera a) del D.Lgs. 50/2016, della fornitura di carni destinate ai circhi stazionanti nel Lazio alle Ditte Nuova A.r.se.t Srl e Stella Group Srl. Impegno di spesa per l'importo di € 12.320,00 compresa IVA sulla Contabilità Speciale n. 6214 istituita presso la Tesoreria Provinciale dello Stato - Banca D'Italia, intestato al Soggetto Attuatore della Regione Lazio nominato con Decreto del Capo del Dipartimento della Protezione Civile del 27 febbraio 2020 per l'emergenza COVID 19 "PRES.R.LAZIO-S.A.O.630.639-20" CIG ZAE31CB3F7 COV 20</text:p>
          </table:table-cell>
          <table:table-cell table:style-name="ce11"/>
          <table:table-cell table:number-columns-repeated="1020"/>
        </table:table-row>
        <table:table-row table:style-name="ro2">
          <table:table-cell table:style-name="ce2" office:value-type="string">
            <text:p><text:a xlink:href="https://www.regione.lazio.it/sites/default/files/2021-10/C00007-09062021.pdf">Decreto del Soggetto Attuatore delegato n. C00007</text:a></text:p>
          </table:table-cell>
          <table:table-cell table:style-name="ce6" office:value-type="date" office:date-value="2021-06-09">
            <text:p>09/06/2021</text:p>
          </table:table-cell>
          <table:table-cell table:style-name="ce8" office:value-type="string">
            <text:p>Affidamento, ai sensi dell'art. 36, comma 2, lettera a) del D.Lgs. 50/2016, della fornitura di carni destinate ai circhi stazionanti nel Lazio alle Ditte Nuova A.r.se.t Srl, Stella Group Srl, Stollagli Carni Srl. Impegno di spesa per l'importo di € 12.692,40 compresa IVA sulla Contabilità Speciale n. 6214 istituita presso la Tesoreria Provinciale dello Stato - Banca D'Italia, intestato al Soggetto Attuatore della Regione Lazio nominato con Decreto del Capo del Dipartimento della Protezione Civile del 27 febbraio 2020 per l'emergenza COVID 19 "PRES.R.LAZIO-S.A.O.630.639-20" CIG ZAE31CB3F7 COV 20</text:p>
          </table:table-cell>
          <table:table-cell table:style-name="ce11"/>
          <table:table-cell table:number-columns-repeated="1020"/>
        </table:table-row>
        <table:table-row table:style-name="ro3">
          <table:table-cell table:style-name="ce2" office:value-type="string">
            <text:p><text:a xlink:href="https://www.regione.lazio.it/sites/default/files/amministrazione-trasparente/tbl_contenuti/G05862_18052021.pdf">Determinazione n. G05862</text:a></text:p>
          </table:table-cell>
          <table:table-cell table:style-name="ce6" office:value-type="date" office:date-value="2021-05-18">
            <text:p>18/05/2021</text:p>
          </table:table-cell>
          <table:table-cell table:style-name="ce8" office:value-type="string">
            <text:p>Ratifica dell'affidamento alla Ditta EURO&amp;PROMOS FM SPA, ai sensi dell'art. 36, comma 2, lettera a) del D.Lgs. 50/2016, del servizio di sanificazione ad ozono di n. 50 autovetture ad uso di protezione civile per un importo complessivo di € 3.019,50 compresa IVA sul capitolo E47906 esercizio finanziario 2021.CIG Z1D2E62D2BCOV 20</text:p>
          </table:table-cell>
          <table:table-cell table:style-name="ce11"/>
          <table:table-cell table:number-columns-repeated="1020"/>
        </table:table-row>
        <table:table-row table:style-name="ro4">
          <table:table-cell table:style-name="ce2" office:value-type="string">
            <text:p><text:a xlink:href="https://www.regione.lazio.it/sites/default/files/amministrazione-trasparente/tbl_contenuti/G04780_28042021.pdf">Determinazione n. G04780</text:a></text:p>
          </table:table-cell>
          <table:table-cell table:style-name="ce6" office:value-type="date" office:date-value="2021-04-28">
            <text:p>28/04/2021</text:p>
          </table:table-cell>
          <table:table-cell table:style-name="ce8" office:value-type="string">
            <text:p>Rinnovo, ai sensi dell'art. 3 dell'OCDPC n. 630 del 03.03.2020, dell'affidamento alla Ditta SEBACH del servizio di noleggio di n. 2 bagni chimici standard ad uso di protezione civile. Integrazione impegno di spesa per l'importo di € 21.740,40 compresa IVA sulla Contabilità Speciale n. 6104 istituita presso la Tesoreria Provinciale dello Stato - Banca D'Italia, intestato al Soggetto Attuatore della Regione Lazio nominato con Decreto del Capo del Dipartimento della Protezione Civile del 27 febbraio 2020 per l'emergenza COVID 19 "PRES.R.LAZIO-S.A.O.630.639-20"CIG Z0D30F60A9 COV 20</text:p>
            <text:p/>
          </table:table-cell>
          <table:table-cell table:style-name="ce11"/>
          <table:table-cell table:number-columns-repeated="1020"/>
        </table:table-row>
        <table:table-row table:style-name="ro4">
          <table:table-cell table:style-name="ce2" office:value-type="string">
            <text:p><text:a xlink:href="https://www.regione.lazio.it/sites/default/files/amministrazione-trasparente/tbl_contenuti/G04779_28042021.pdf">Determinazione n. G04779</text:a></text:p>
          </table:table-cell>
          <table:table-cell table:style-name="ce6" office:value-type="date" office:date-value="2021-04-28">
            <text:p>28/04/2021</text:p>
          </table:table-cell>
          <table:table-cell table:style-name="ce8" office:value-type="string">
            <text:p>Rinnovo, ai sensi dell'art. 3 dell'OCDPC n. 630 del 03.03.2020, dell'affidamento alla Ditta Avis Budget Italia SRL del servizio di noleggio, senza conducente, di n. 2 furgoni e n. 4 furgoni con sponda idraulica per le esigenze del sistema di protezione civile. Integrazione impegno di spesa per l'importo di € 55.209,90 compresa IVA sulla Contabilità Speciale n. 6104 istituita presso la Tesoreria Provinciale dello Stato - Banca D'Italia, intestato al Soggetto Attuatore della Regione Lazio nominato con Decreto del Capo del Dipartimento della Protezione Civile del 27 febbraio 2020 per l'emergenza COVID 19 "PRES.R.LAZIOS.A.O.630.639-20" CIG 87340752B3 COV 20</text:p>
          </table:table-cell>
          <table:table-cell table:style-name="ce11"/>
          <table:table-cell table:number-columns-repeated="1020"/>
        </table:table-row>
        <table:table-row table:style-name="ro5">
          <table:table-cell table:style-name="ce2" office:value-type="string">
            <text:p><text:a xlink:href="https://www.regione.lazio.it/sites/default/files/amministrazione-trasparente/tbl_contenuti/G16452_30122020.pdf">Determinazione n.G16452</text:a></text:p>
          </table:table-cell>
          <table:table-cell table:style-name="ce6" office:value-type="date" office:date-value="2020-12-30">
            <text:p>30/12/2020</text:p>
          </table:table-cell>
          <table:table-cell table:style-name="ce8" office:value-type="string">
            <text:p>Affidamento alla Ditta Avis Budget Italia SRL, ai sensi dell'art. 36, comma 2, lettera a) del D.Lgs. 50/2016, del servizio di noleggio, senza conducente, di n. 2 furgoni e n. 4 furgoni con sponda idraulica per le esigenze del sistema di protezione civile". Disimpegno di € 9.522,38 compresa IVA sul capitolo E47929 e.f. 2021 e contestuale impegno di € 9.522,38 compresa IVA sul capitolo E47929 e.f. 2020. CIG Z2C2F018B4 COV 20</text:p>
          </table:table-cell>
          <table:table-cell table:style-name="ce11"/>
          <table:table-cell table:number-columns-repeated="1020"/>
        </table:table-row>
        <table:table-row table:style-name="ro3">
          <table:table-cell table:style-name="ce2" office:value-type="string">
            <text:p><text:a xlink:href="https://www.regione.lazio.it/sites/default/files/amministrazione-trasparente/tbl_contenuti/G15843_21122020.pdf">Determinazione n. G15843</text:a></text:p>
          </table:table-cell>
          <table:table-cell table:style-name="ce6" office:value-type="date" office:date-value="2020-12-21">
            <text:p>21/12/2020</text:p>
          </table:table-cell>
          <table:table-cell table:style-name="ce8" office:value-type="string">
            <text:p>Affidamento alla Ditta GIEFFE SRL, ai sensi dell'art. 36, comma 2, lettera a) del D.Lgs. 50/2016, della fornitura di avvolgipallet, rotoli pellicola, traspallet e kit imballaggi ad uso di protezione civile, per un importo complessivo di € 22.324,78 compresa IVA sul capitolo E47900 e.f. 2020. CIG Z0C2FC5C5D COV 20</text:p>
          </table:table-cell>
          <table:table-cell table:style-name="ce11"/>
          <table:table-cell table:number-columns-repeated="1020"/>
        </table:table-row>
        <table:table-row table:style-name="ro2">
          <table:table-cell table:style-name="ce2" office:value-type="string">
            <text:p><text:a xlink:href="https://www.regione.lazio.it/sites/default/files/amministrazione-trasparente/tbl_contenuti/G14923_09122020.pdf">Determinazione n. G14923</text:a></text:p>
          </table:table-cell>
          <table:table-cell table:style-name="ce6" office:value-type="date" office:date-value="2020-12-09">
            <text:p>09/12/2020</text:p>
          </table:table-cell>
          <table:table-cell table:style-name="ce8" office:value-type="string">
            <text:p>Affidamento alla Ditta Avis Budget Italia SRL, ai sensi dell'art. 36, comma 2, lettera a) del D.Lgs. 50/2016, del servizio di noleggio, senza conducente, di n. 2 furgoni e n. 4 furgoni con sponda idraulica per le esigenze del sistema di protezione civile, per un importo di € 17.149,91 compresa IVA sul capitolo E47929 e.f. 2020 e per un importo di € 9.522,38 compresa IVA sul capitolo E47929 e.f. 2021, per un totale complessivo di € 26.672,29 compresa IVA. CIG Z2C2F018B4 COV 20</text:p>
            <text:p/>
          </table:table-cell>
          <table:table-cell table:style-name="ce11"/>
          <table:table-cell table:number-columns-repeated="1020"/>
        </table:table-row>
        <table:table-row table:style-name="ro4">
          <table:table-cell table:style-name="ce2" office:value-type="string">
            <text:p><text:a xlink:href="https://www.regione.lazio.it/sites/default/files/amministrazione-trasparente/tbl_contenuti/G14545_02122020.pdf">Determinazione n. G14545</text:a></text:p>
          </table:table-cell>
          <table:table-cell table:style-name="ce6" office:value-type="date" office:date-value="2020-12-02">
            <text:p>02/12/2020</text:p>
          </table:table-cell>
          <table:table-cell table:style-name="ce8" office:value-type="string">
            <text:p>Emergenza relativa al rischio sanitario connesso all'insorgenza di patologie derivanti da agenti virali trasmissibili. Convenzione tra la Società Domus Sessoriana Società Cooperativa, e l'Agenzia Regionale di Protezione civile della Regione Lazio per l'accoglienza della popolazione da porre in quarantena domiciliare nell'ambito dell'emergenza COVID19. Approvazione proroga Convenzione fino al giorno 31 gennaio 2021. Impegno di spesa di € 201.555,68 iva compresa, sul capitolo H11732 a favore della ASL RM1, di cui € 120.409,89 e.f. 2020 ed € 81.145,79 e.f. 2021. (COV20)</text:p>
            <text:p/>
          </table:table-cell>
          <table:table-cell table:style-name="ce11"/>
          <table:table-cell table:number-columns-repeated="1020"/>
        </table:table-row>
        <table:table-row table:style-name="ro6">
          <table:table-cell table:style-name="ce2" office:value-type="string">
            <text:p><text:a xlink:href="https://www.regione.lazio.it/sites/default/files/amministrazione-trasparente/tbl_contenuti/G14543_02122020.pdf">Determinazione n. G14543</text:a></text:p>
          </table:table-cell>
          <table:table-cell table:style-name="ce6" office:value-type="date" office:date-value="2020-12-02">
            <text:p>02/12/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text:p>
          </table:table-cell>
          <table:table-cell table:style-name="ce11"/>
          <table:table-cell table:number-columns-repeated="1020"/>
        </table:table-row>
        <table:table-row table:style-name="ro7">
          <table:table-cell table:style-name="ce2" office:value-type="string">
            <text:p><text:a xlink:href="https://www.regione.lazio.it/sites/default/files/amministrazione-trasparente/tbl_contenuti/G14154_25112020.pdf">Determinazione n. G14154</text:a></text:p>
          </table:table-cell>
          <table:table-cell table:style-name="ce6" office:value-type="date" office:date-value="2020-11-25">
            <text:p>25/11/2020</text:p>
          </table:table-cell>
          <table:table-cell table:style-name="ce8" office:value-type="string">
            <text:p>Ratifica dell'affidamento alla GOLDBEAM COMPANY LTD, ai sensi dell'art. 63, comma 2, lettera c) del D.Lgs. 50/2016, del servizio aereo di trasporto merci ad uso di protezione civile, necessario a consentire, con estrema urgenza, l'approvvigionamento di DPI per fronteggiare l'emergenza sanitaria COVID-19, per un importo netto di € 610.772,73 IVA esente, sul capitolo H11732, e.f. 2020. CIG 8532074A31 COV 20 Accertamento dell'importo di € 610.772,73, IVA, esente sul capitolo di entrata 227202 e.f. 2020, a titolo di rimborso da parte della Commissione Europea – DG ECHO ESI per il "Mobility package".</text:p>
          </table:table-cell>
          <table:table-cell table:style-name="ce11"/>
          <table:table-cell table:number-columns-repeated="1020"/>
        </table:table-row>
        <table:table-row table:style-name="ro8">
          <table:table-cell table:style-name="ce2" office:value-type="string">
            <text:p><text:a xlink:href="https://www.regione.lazio.it/sites/default/files/amministrazione-trasparente/tbl_contenuti/G13861_23112020.pdf">Determinazione n. G13861</text:a></text:p>
          </table:table-cell>
          <table:table-cell table:style-name="ce6" office:value-type="date" office:date-value="2020-11-23">
            <text:p>23/11/2020</text:p>
          </table:table-cell>
          <table:table-cell table:style-name="ce8" office:value-type="string">
            <text:p>Affidamento alla Ditta GIEFFE SRL, ai sensi dell'art. 36, comma 2, lettera a) del D.Lgs. 50/2016, della fornitura di n. 1 avvolgipallet e n. 46 rotoli pellicola ad uso di protezione civile, per un importo complessivo di € 10.248,00 compresa IVA sul capitolo E47900 e.f. 2020. CIG ZF12F2EB76 COV 20</text:p>
            <text:p/>
          </table:table-cell>
          <table:table-cell table:style-name="ce11"/>
          <table:table-cell table:number-columns-repeated="1020"/>
        </table:table-row>
        <table:table-row table:style-name="ro9">
          <table:table-cell table:style-name="ce2" office:value-type="string">
            <text:p><text:a xlink:href="https://www.regione.lazio.it/sites/default/files/amministrazione-trasparente/tbl_contenuti/G13740_19112020.pdf">Determinazione n. G13740</text:a></text:p>
          </table:table-cell>
          <table:table-cell table:style-name="ce6" office:value-type="date" office:date-value="2020-11-19">
            <text:p>19/11/2020</text:p>
          </table:table-cell>
          <table:table-cell table:style-name="ce8" office:value-type="string">
            <text:p>Affidamento alla ABBOTT RAPID DIAGNOSTICS SRL, ai sensi dell'art. 36, comma 2, lettera a) del D.Lgs. 50/2016, della fornitura di n. 500 TEST rapido ICT antigenico necessari a soddisfare, con estrema urgenza, le esigenze del sistema per fronteggiare l'emergenza relativa al rischio sanitario connesso all'insorgenza di patologie derivanti da agenti virali trasmissibili, per un importo di 2.250,00 IVA esente, sul capitolo H11732, e.f. 2020. CIG ZAD2ED71B1 COV 20</text:p>
          </table:table-cell>
          <table:table-cell table:style-name="ce11"/>
          <table:table-cell table:number-columns-repeated="1020"/>
        </table:table-row>
        <table:table-row table:style-name="ro10">
          <table:table-cell table:style-name="ce2" office:value-type="string">
            <text:p><text:a xlink:href="https://www.regione.lazio.it/sites/default/files/amministrazione-trasparente/tbl_contenuti/G13560_16112020.pdf">Determinazione n. G13560</text:a></text:p>
          </table:table-cell>
          <table:table-cell table:style-name="ce6" office:value-type="date" office:date-value="2020-11-16">
            <text:p>16/11/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sottoscritta in data 31.03.2020. Approvazione proroga Convenzione fino al giorno fino al giorno 31 gennaio 2021. Impegno di spesa di € 117.810,00 oltre IVA di € 11.781,00 per un impegno complessivo di € 129.591,00 sul capitolo H11732 a favore della Urban Garden srl, di cui € 77.418,00 e.f. 2020 ed <text:s/>52.173,00 e.f. 2021. CIG: 82835433EE – (COV20)Z292C70A40 COV 20</text:p>
          </table:table-cell>
          <table:table-cell table:style-name="ce11"/>
          <table:table-cell table:number-columns-repeated="1020"/>
        </table:table-row>
        <table:table-row table:style-name="ro4">
          <table:table-cell table:style-name="ce2" office:value-type="string">
            <text:p><text:a xlink:href="https://www.regione.lazio.it/sites/default/files/amministrazione-trasparente/tbl_contenuti/G13559_16112020.pdf">Determinazione n. G13559</text:a></text:p>
          </table:table-cell>
          <table:table-cell table:style-name="ce6" office:value-type="date" office:date-value="2020-11-16">
            <text:p>16/11/2020</text:p>
          </table:table-cell>
          <table:table-cell table:style-name="ce8" office:value-type="string">
            <text:p>Emergenza relativa al rischio sanitario connesso all'insorgenza di patologie derivanti da agenti virali trasmissibili. Convenzione tra Società Domus Sessoriana Società Cooperativa, e Agenzia Regionale di Protezione civile della Regione Lazio per l'accoglienza della popolazione da porre in quarantena domiciliare nell'ambito dell'emergenza COVID19. Approvazione proroga Convenzione fino al giorno 31 gennaio 2021. Impegno di spesa di € 184.800,00 oltre IVA di € 18.480,00 per un impegno complessivo di € 203.280,00 sul capitolo H11732 a favore della Società Domus Sessoriana Società Cooperativa, di cui € 121.440,00 e.f. 2020 ed € 81.840,00 e.f. 2021. CIG: 82835509B3 – (COV20)</text:p>
          </table:table-cell>
          <table:table-cell table:style-name="ce11"/>
          <table:table-cell table:number-columns-repeated="1020"/>
        </table:table-row>
        <table:table-row table:style-name="ro9">
          <table:table-cell table:style-name="ce2" office:value-type="string">
            <text:p><text:a xlink:href="https://www.regione.lazio.it/sites/default/files/amministrazione-trasparente/tbl_contenuti/G13406_12112020.pdf">Determinazione n. G13406</text:a></text:p>
          </table:table-cell>
          <table:table-cell table:style-name="ce6" office:value-type="date" office:date-value="2020-11-12">
            <text:p>12/11/2020</text:p>
          </table:table-cell>
          <table:table-cell table:style-name="ce8" office:value-type="string">
            <text:p>Rinnovo dell'affidamento alla Ditta SEBACH del servizio di noleggio di n. 2 bagni chimici standard ad uso di protezione civile. Integrazione precedente impegno di spesa n. 36114, per l'importo di € 9.179,28 compresa IVA sul capitolo E47906, esercizio finanziario 2020 e di € 3.744,18 compresa IVA sul capitolo E47906 esercizio finanziario 2021 sul capitolo E47906, esercizio finanziario 2021, per un totale complessivo di € 39.381,60 compresa IVA. CIG Z292C70A40 COV 20</text:p>
          </table:table-cell>
          <table:table-cell table:style-name="ce11"/>
          <table:table-cell table:number-columns-repeated="1020"/>
        </table:table-row>
        <table:table-row table:style-name="ro9">
          <table:table-cell table:style-name="ce2" office:value-type="string">
            <text:p><text:a xlink:href="https://www.regione.lazio.it/sites/default/files/amministrazione-trasparente/tbl_contenuti/G12603_29102020.pdf">Determinazione n. G12603</text:a></text:p>
          </table:table-cell>
          <table:table-cell table:style-name="ce6" office:value-type="date" office:date-value="2020-10-29">
            <text:p>29/10/2020</text:p>
          </table:table-cell>
          <table:table-cell table:style-name="ce8" office:value-type="string">
            <text:p>Affidamento alla Ditta 3S SOCIETA' SERVIZI STRADALI &amp; AZIENDALI SRL, ai sensi dell'art. 36, comma 2, lettera a) del D.Lgs. 50/2016, della fornitura di n. 200 coni in gomma ad uso di protezione civile, necessaria a soddisfare, con estrema urgenza, le esigenze del sistema di protezione civile, per un importo complessivo di € 2.305,80 compresa IVA. CIG ZF82ED7151 COV 20</text:p>
            <text:p/>
          </table:table-cell>
          <table:table-cell table:style-name="ce11"/>
          <table:table-cell table:number-columns-repeated="1020"/>
        </table:table-row>
        <table:table-row table:style-name="ro8">
          <table:table-cell table:style-name="ce2" office:value-type="string">
            <text:p><text:a xlink:href="https://www.regione.lazio.it/sites/default/files/amministrazione-trasparente/tbl_contenuti/G12325_23102020.pdf">Determinazione n. G12325</text:a></text:p>
          </table:table-cell>
          <table:table-cell table:style-name="ce6" office:value-type="date" office:date-value="2020-10-23">
            <text:p>23/10/2020</text:p>
          </table:table-cell>
          <table:table-cell table:style-name="ce8" office:value-type="string">
            <text:p>Affidamento alla Ditta GIEFFE SRL, ai sensi dell'art. 36, comma 2, lettera a) del D.Lgs. 50/2016, della fornitura di 4 traspallet, necessaria a soddisfare, con estrema urgenza, le esigenze del sistema di protezione civile, per un importo complessivo di € 1.708,00 compresa IVA. CIG Z0E2EB976E COV 20</text:p>
            <text:p/>
          </table:table-cell>
          <table:table-cell table:style-name="ce11"/>
          <table:table-cell table:number-columns-repeated="1020"/>
        </table:table-row>
        <table:table-row table:style-name="ro11">
          <table:table-cell table:style-name="ce3" office:value-type="string">
            <text:p><text:a xlink:href="https://www.regione.lazio.it/sites/default/files/amministrazione-trasparente/tbl_contenuti/G12100_20102020.pdf">Determinazione n. G12100</text:a></text:p>
          </table:table-cell>
          <table:table-cell table:style-name="ce6" office:value-type="date" office:date-value="2020-10-20">
            <text:p>20/10/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text:p>
            <text:p>in isolamento domiciliare fiduciario nell'ambito dell'emergenza COVID-19 presso la struttura alberghiera Urban Garden. Approvazione proroga Convenzione fino al 15.11.2020. Impegno di spesa di € 51.852,85 oltre IVA di € 11.407,56, per un importo complessivo di € 63.260,11 sul capitolo H11732 a favore della ASL RM2. (COV20)</text:p>
            <text:p/>
            <text:p/>
          </table:table-cell>
          <table:table-cell table:style-name="ce11"/>
          <table:table-cell table:number-columns-repeated="1020"/>
        </table:table-row>
        <table:table-row table:style-name="ro10">
          <table:table-cell table:style-name="ce3" office:value-type="string">
            <text:p><text:a xlink:href="https://www.regione.lazio.it/sites/default/files/amministrazione-trasparente/tbl_contenuti/G12099_20102020.pdf">Determinazione n. G12099</text:a></text:p>
          </table:table-cell>
          <table:table-cell table:style-name="ce6" office:value-type="date" office:date-value="2020-10-20">
            <text:p>20/10/2020</text:p>
          </table:table-cell>
          <table:table-cell table:style-name="ce8" office:value-type="string">
            <text:p>Emergenza relativa al rischio sanitario connesso all'insorgenza di patologie derivanti da agenti virali trasmissibili. Convenzione tra Società Domus Sessoriana Società <text:s/>Cooperativa, e Agenzia Regionale di Protezione civile della Regione Lazio per l'accoglienza della popolazione da porre in quarantena domiciliare nell'ambito <text:s/>dell'emergenza COVID19. Approvazione proroga Convenzione fino al giorno 15 novembre 2020. Impegno di spesa di € 110.400,00 oltre IVA di € 11.040,00 per un impegno <text:s/>complessivo di € 121.440,00 sul capitolo H11732 a favore della Società Domus Sessoriana Società Cooperativa. CIG: 82835509B3 - (COV20)</text:p>
            <text:p/>
          </table:table-cell>
          <table:table-cell table:style-name="ce11"/>
          <table:table-cell table:number-columns-repeated="1020"/>
        </table:table-row>
        <table:table-row table:style-name="ro7">
          <table:table-cell table:style-name="ce3" office:value-type="string">
            <text:p><text:a xlink:href="https://www.regione.lazio.it/sites/default/files/amministrazione-trasparente/tbl_contenuti/G12005_16102020.pdf">Determinazione n. G12005</text:a></text:p>
          </table:table-cell>
          <table:table-cell table:style-name="ce6" office:value-type="date" office:date-value="2020-10-16">
            <text:p>16/10/2020</text:p>
          </table:table-cell>
          <table:table-cell table:style-name="ce8" office:value-type="string">
            <text:p>Emergenza relativa al rischio sanitario connesso all'insorgenza di patologie derivanti da agenti virali trasmissibili. Convenzione tra la Società Domus Sessoriana Società Cooperativa, e l'Agenzia Regionale di Protezione civile della Regione Lazio per</text:p>
            <text:p>l'accoglienza della popolazione da porre in quarantena domiciliare nell'ambito dell'emergenza COVID19. Approvazione proroga Convenzione fino al giorno 15 novembre 2020. Impegno di spesa di € 120.409,89 iva compresa, sul capitolo H11732 a</text:p>
            <text:p>Favore della ASL RM1. (COV20)</text:p>
          </table:table-cell>
          <table:table-cell table:style-name="ce11"/>
          <table:table-cell table:number-columns-repeated="1020"/>
        </table:table-row>
        <table:table-row table:style-name="ro12">
          <table:table-cell table:style-name="ce3" office:value-type="string">
            <text:p><text:a xlink:href="https://www.regione.lazio.it/sites/default/files/amministrazione-trasparente/tbl_contenuti/G12004_16102020.pdf">Determinazione n. G12004</text:a></text:p>
          </table:table-cell>
          <table:table-cell table:style-name="ce6" office:value-type="date" office:date-value="2020-10-16">
            <text:p>16/10/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text:p>
            <text:p>porre in isolamento domiciliare fiduciario nell'ambito dell'emergenza COVID-19 presso la struttura alberghiera Urban Garden sottoscritta in data 31.03.2020. Approvazione proroga Convenzione fino al giorno 15 novembre 2020. Impegno di spesa di €</text:p>
            <text:p>47.430,00 oltre IVA di € 4.743,00 per un impegno complessivo di € 52.173,00 sul capitolo H11732 a favore della Urban Garden srl CIG: 82835433EE – (COV20)</text:p>
          </table:table-cell>
          <table:table-cell table:style-name="ce11"/>
          <table:table-cell table:number-columns-repeated="1020"/>
        </table:table-row>
        <table:table-row table:style-name="ro13">
          <table:table-cell table:style-name="ce4" office:value-type="string">
            <text:p><text:a xlink:href="https://www.regione.lazio.it/sites/default/files/amministrazione-trasparente/tbl_contenuti/G11056_28092020.pdf">Determinazione n. G11056</text:a></text:p>
          </table:table-cell>
          <table:table-cell table:style-name="ce6" office:value-type="date" office:date-value="2020-09-28">
            <text:p>28/09/2020</text:p>
          </table:table-cell>
          <table:table-cell table:style-name="ce8" office:value-type="string">
            <text:p>Affidamento alla DID SPA, ai sensi dell'art. 63, comma 2, lettera c) del D.Lgs. 50/2016, della fornitura di n. 200.000 kit per tamponi rinofaringei e di n. 30.000 tamponi orofaringei necessari a soddisfare, con estrema urgenza, le esigenze del sistema</text:p>
            <text:p>per fronteggiare l'emergenza relativa al rischio sanitario connesso all'insorgenza di patologie derivanti da agenti virali trasmissibili, per un importo di 461.260,00 IVA esente, sul capitolo H11732, e.f. 2020 CIG 8411707834 COV 20</text:p>
          </table:table-cell>
          <table:table-cell table:style-name="ce11"/>
          <table:table-cell table:number-columns-repeated="1020"/>
        </table:table-row>
        <table:table-row table:style-name="ro9">
          <table:table-cell table:style-name="ce4" office:value-type="string">
            <text:p><text:a xlink:href="https://www.regione.lazio.it/sites/default/files/amministrazione-trasparente/tbl_contenuti/G10999_25092020.pdf">Determinazione n. G10999</text:a></text:p>
          </table:table-cell>
          <table:table-cell table:style-name="ce6" office:value-type="date" office:date-value="2020-09-25">
            <text:p>25/09/2020</text:p>
          </table:table-cell>
          <table:table-cell table:style-name="ce8" office:value-type="string">
            <text:p>Ratifica affidamento alla Ditta EUROPEAN NETWORK TLC SRL della fornitura di n. 1.500.000 mascherine chirurgiche tipo 3 ply necessarie a soddisfare, con estrema urgenza, le esigenze del sistema per fronteggiare l'emergenza relativa al rischio sanitario connesso all'insorgenza di patologie derivanti da agenti virali trasmissibili, per un importo complessivo di € 1.464.000,00 compresa IVA, sul capitolo H11732, e.f. 2020 CIG 82687650BE COV 20</text:p>
          </table:table-cell>
          <table:table-cell table:style-name="ce11"/>
          <table:table-cell table:number-columns-repeated="1020"/>
        </table:table-row>
        <table:table-row table:style-name="ro13">
          <table:table-cell table:style-name="ce4" office:value-type="string">
            <text:p><text:a xlink:href="http://www.regione.lazio.it/bur/?vw=getburl&amp;ATTO=G10674&amp;DATAA=18/09/2020&amp;TIPO=8">Determinazione n. G10674</text:a></text:p>
          </table:table-cell>
          <table:table-cell table:style-name="ce6" office:value-type="date" office:date-value="2020-09-18">
            <text:p>18/09/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 periodo 15.09.2020 - 30.09.2020. Impegno di spesa di € 48.183,95, iva compresa, sul capitolo H11732 a favore della ASL RM4. (COV20)</text:p>
          </table:table-cell>
          <table:table-cell table:style-name="ce11"/>
          <table:table-cell table:number-columns-repeated="1020"/>
        </table:table-row>
        <table:table-row table:style-name="ro4">
          <table:table-cell table:style-name="ce4" office:value-type="string">
            <text:p><text:a xlink:href="http://www.regione.lazio.it/bur/?vw=getburl&amp;ATTO=G10615&amp;DATAA=17/09/2020&amp;TIPO=8">Determinazione n. G10615</text:a></text:p>
          </table:table-cell>
          <table:table-cell table:style-name="ce6" office:value-type="date" office:date-value="2020-09-17">
            <text:p>17/09/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con decorrenza 15.07.2020. Approvazione proroga Convenzione per il periodo 15-30 settembre 2020. Impegno di spesa di € 34.560,00 oltre IVA di € 3.456,00 per un impegno complessivo di € 38.016,00 sul capitolo H11732 a favore della Soc. Francalancia s.r.l. CIG: 83747126F7 - (COV20)</text:p>
          </table:table-cell>
          <table:table-cell table:style-name="ce11"/>
          <table:table-cell table:number-columns-repeated="1020"/>
        </table:table-row>
        <table:table-row table:style-name="ro4">
          <table:table-cell table:style-name="ce4" office:value-type="string">
            <text:p><text:a xlink:href="http://www.regione.lazio.it/bur/?vw=getburl&amp;ATTO=G10145&amp;DATAA=04/09/2020&amp;TIPO=8">Determinazione n. G10145</text:a></text:p>
          </table:table-cell>
          <table:table-cell table:style-name="ce6" office:value-type="date" office:date-value="2020-09-04">
            <text:p>04/09/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sottoscritta in data 31.03.2020. Approvazione proroga Convenzione fino al giorno 15 ottobre 2020. Impegno di spesa di € 68.850,00 oltre IVA di € 6.885,00 per un impegno complessivo di € 75.735,00 sul capitolo H11732 a favore della Urban Garden srl CIG: 82835433EE – (COV20)</text:p>
          </table:table-cell>
          <table:table-cell table:style-name="ce11"/>
          <table:table-cell table:number-columns-repeated="1020"/>
        </table:table-row>
        <table:table-row table:style-name="ro6">
          <table:table-cell table:style-name="ce4" office:value-type="string">
            <text:p><text:a xlink:href="https://www.regione.lazio.it/sites/default/files/amministrazione-trasparente/tbl_contenuti/G10105_03092020.pdf">Determinazione n. G10105</text:a></text:p>
          </table:table-cell>
          <table:table-cell table:style-name="ce6" office:value-type="date" office:date-value="2020-09-03">
            <text:p>03/09/2020</text:p>
          </table:table-cell>
          <table:table-cell table:style-name="ce8" office:value-type="string">
            <text:p>Rinnovo dell'affidamento alla Ditta SEBACH del servizio di noleggio di n. 2 bagni chimici standard ad uso di protezione civile. Integrazione impegno n. 36114 per un importo di € 9.179,28 compresa IVA, sul capitolo E47906, e.f. 2020 – CIG Z292C70A40 COV 20</text:p>
          </table:table-cell>
          <table:table-cell table:style-name="ce11"/>
          <table:table-cell table:number-columns-repeated="1020"/>
        </table:table-row>
        <table:table-row table:style-name="ro2">
          <table:table-cell table:style-name="ce4" office:value-type="string">
            <text:p><text:a xlink:href="http://www.regione.lazio.it/bur/?vw=getburl&amp;ATTO=G10038&amp;DATAA=01/09/2020&amp;TIPO=8">Determinazione n. G10038</text:a></text:p>
          </table:table-cell>
          <table:table-cell table:style-name="ce6" office:value-type="date" office:date-value="2020-09-01">
            <text:p>01/09/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Approvazione proroga Convenzione fino al 15.10.2020. Impegno di spesa di € 75.269,84 oltre IVA di € 16.559,36, per un importo complessivo di € 91.829,20 sul capitolo H11732 a favore della ASL RM2. (COV20)</text:p>
          </table:table-cell>
          <table:table-cell table:style-name="ce11"/>
          <table:table-cell table:number-columns-repeated="1020"/>
        </table:table-row>
        <table:table-row table:style-name="ro4">
          <table:table-cell table:style-name="ce4" office:value-type="string">
            <text:p><text:a xlink:href="http://www.regione.lazio.it/bur/?vw=getburl&amp;ATTO=G10033&amp;DATAA=01/09/2020&amp;TIPO=8">Determinazione n. G10033</text:a></text:p>
          </table:table-cell>
          <table:table-cell table:style-name="ce6" office:value-type="date" office:date-value="2020-09-01">
            <text:p>01/09/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con decorrenza 15.07.2020. Approvazione proroga Convenzione fino al giorno 14 settembre 2020. Impegno di spesa di € 64.800,00 oltre IVA di € 6.480,00 per un impegno complessivo di € 71.280,00 sul capitolo H11732 a favore della Soc. Francalancia s.r.l. CIG: 83747126F7 - (COV20)</text:p>
          </table:table-cell>
          <table:table-cell table:style-name="ce11"/>
          <table:table-cell table:number-columns-repeated="1020"/>
        </table:table-row>
        <table:table-row table:style-name="ro4">
          <table:table-cell table:style-name="ce4" office:value-type="string">
            <text:p><text:a xlink:href="http://www.regione.lazio.it/bur/?vw=getburl&amp;ATTO=G09983&amp;DATAA=31/08/2020&amp;TIPO=8">Determinazione n. G09983</text:a></text:p>
          </table:table-cell>
          <table:table-cell table:style-name="ce6" office:value-type="date" office:date-value="2020-08-31">
            <text:p>31/08/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sottoscritta in data 31.03.2020. Approvazione proroga Convenzione fino al giorno 31 agosto 2020. Impegno di spesa di € 47.430,00 oltre IVA di € 4.743,00 per un impegno complessivo di € 52.173,00 sul capitolo H11732 a favore della Urban Garden srl CIG: 82835433EE - (COV20)</text:p>
          </table:table-cell>
          <table:table-cell table:style-name="ce11"/>
          <table:table-cell table:number-columns-repeated="1020"/>
        </table:table-row>
        <table:table-row table:style-name="ro13">
          <table:table-cell table:style-name="ce4" office:value-type="string">
            <text:p><text:a xlink:href="http://www.regione.lazio.it/bur/?vw=getburl&amp;ATTO=G09978&amp;DATAA=31/08/2020&amp;TIPO=8">Determinazione n. G09978</text:a></text:p>
          </table:table-cell>
          <table:table-cell table:style-name="ce6" office:value-type="date" office:date-value="2020-08-31">
            <text:p>31/08/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  <text:s/>periodo 15.08.2020 - 14.09.2020. Impegno di spesa di € 90.344,91, iva compresa, sul capitolo H11732 a favore della ASL RM4. (COV20)</text:p>
          </table:table-cell>
          <table:table-cell table:style-name="ce11"/>
          <table:table-cell table:number-columns-repeated="1020"/>
        </table:table-row>
        <table:table-row table:style-name="ro4">
          <table:table-cell table:style-name="ce4" office:value-type="string">
            <text:p><text:a xlink:href="http://www.regione.lazio.it/bur/?vw=getburl&amp;ATTO=G09977&amp;DATAA=31/08/2020&amp;TIPO=8">Determinazione n. G09977</text:a></text:p>
          </table:table-cell>
          <table:table-cell table:style-name="ce6" office:value-type="date" office:date-value="2020-08-31">
            <text:p>31/08/2020</text:p>
          </table:table-cell>
          <table:table-cell table:style-name="ce8" office:value-type="string">
            <text:p>Emergenza relativa al rischio sanitario connesso all'insorgenza di patologie derivanti da agenti virali trasmissibili. Convenzione tra Società Domus Sessoriana Società Cooperativa, e Agenzia Regionale di Protezione civile della Regione Lazio per l'accoglienza della popolazione da porre in quarantena domiciliare nell'ambito dell'emergenza COVID19. Approvazione proroga Convenzione fino al giorno 30 settembre 2020. Impegno di spesa di € 72.000,00 oltre IVA di € 7.200,00 per un impegno complessivo di € 79.200,00 sul capitolo H11732 a favore della Società Domus Sessoriana Società Cooperativa. CIG: 82835509B3 - (COV20)</text:p>
          </table:table-cell>
          <table:table-cell table:style-name="ce11"/>
          <table:table-cell table:number-columns-repeated="1020"/>
        </table:table-row>
        <table:table-row table:style-name="ro2">
          <table:table-cell table:style-name="ce4" office:value-type="string">
            <text:p><text:a xlink:href="http://www.regione.lazio.it/bur/?vw=getburl&amp;ATTO=G09366&amp;DATAA=05/08/2020&amp;TIPO=8">Determinazione n. G09366</text:a></text:p>
          </table:table-cell>
          <table:table-cell table:style-name="ce6" office:value-type="date" office:date-value="2020-08-05">
            <text:p>05/08/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Approvazione proroga Convenzione fino al 31.08.2020. Impegno di spesa di € 51.852,55 oltre IVA di € 11.407,56, per un importo complessivo di € 63.260,11 sul capitolo H11732 a favore della ASL RM2. (COV20)</text:p>
          </table:table-cell>
          <table:table-cell table:style-name="ce11"/>
          <table:table-cell table:number-columns-repeated="1020"/>
        </table:table-row>
        <table:table-row table:style-name="ro7">
          <table:table-cell table:style-name="ce4" office:value-type="string">
            <text:p><text:a xlink:href="http://www.regione.lazio.it/bur/?vw=getburl&amp;ATTO=G08786&amp;DATAA=24/07/2020&amp;TIPO=8">Determinazione n. G08786</text:a></text:p>
          </table:table-cell>
          <table:table-cell table:style-name="ce6" office:value-type="date" office:date-value="2020-07-24">
            <text:p>24/07/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con decorrenza 15.07.2020. Impegno di spesa di € 84.480,00 oltre IVA di € 8.448,00 per un importo complessivo di € 92.928,00 sul capitolo H11732 a favore della Soc. Francalancia s.r.l. CIG: 83747126F7 – (COV20)</text:p>
          </table:table-cell>
          <table:table-cell table:style-name="ce11"/>
          <table:table-cell table:number-columns-repeated="1020"/>
        </table:table-row>
        <table:table-row table:style-name="ro13">
          <table:table-cell table:style-name="ce4" office:value-type="string">
            <text:p><text:a xlink:href="http://www.regione.lazio.it/bur/?vw=getburl&amp;ATTO=G08785&amp;DATAA=24/07/2020&amp;TIPO=8">Determinazione n. G08785</text:a></text:p>
          </table:table-cell>
          <table:table-cell table:style-name="ce6" office:value-type="date" office:date-value="2020-07-24">
            <text:p>24/07/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 periodo 15.07.2020- 15.08.2020. Impegno di spesa di € 117.783,00, iva inclusa sul capitolo H11732 a favore della ASL RM4. (COV20</text:p>
          </table:table-cell>
          <table:table-cell table:style-name="ce11"/>
          <table:table-cell table:number-columns-repeated="1020"/>
        </table:table-row>
        <table:table-row table:style-name="ro4">
          <table:table-cell table:style-name="ce4" office:value-type="string">
            <text:p><text:a xlink:href="http://www.regione.lazio.it/bur/?vw=getburl&amp;ATTO=G08490&amp;DATAA=19/07/2020&amp;TIPO=8">Determinazione n. G08490</text:a></text:p>
          </table:table-cell>
          <table:table-cell table:style-name="ce6" office:value-type="date" office:date-value="2020-07-19">
            <text:p>19/07/2020</text:p>
          </table:table-cell>
          <table:table-cell table:style-name="ce8" office:value-type="string">
            <text:p>Emergenza relativa al rischio sanitario connesso all'insorgenza di patologie derivanti da agenti virali trasmissibili. Convenzione tra Società Domus Sessoriana Società Cooperativa, e Agenzia Regionale di Protezione civile della Regione Lazio per l'accoglienza della popolazione da porre in quarantena domiciliare nell'ambito dell'emergenza COVID19. Approvazione proroga Convenzione fino al giorno 31 agosto 2020. Impegno di spesa di € 148.800,00 oltre IVA di € 14.880,00 per un impegno complessivo di € 163.680,00 sul capitolo H11732 a favore della Società Domus Sessoriana Società Cooperativa. CIG: 82835509B3 – (COV20)</text:p>
          </table:table-cell>
          <table:table-cell table:style-name="ce11"/>
          <table:table-cell table:number-columns-repeated="1020"/>
        </table:table-row>
        <table:table-row table:style-name="ro2">
          <table:table-cell table:style-name="ce4" office:value-type="string">
            <text:p><text:a xlink:href="http://www.regione.lazio.it/bur/?vw=getburl&amp;ATTO=G08489&amp;DATAA=19/07/2020&amp;TIPO=8">Determinazione n. G08489</text:a></text:p>
          </table:table-cell>
          <table:table-cell table:style-name="ce6" office:value-type="date" office:date-value="2020-07-19">
            <text:p>19/07/2020</text:p>
          </table:table-cell>
          <table:table-cell table:style-name="ce8" office:value-type="string">
            <text:p>Emergenza relativa al rischio sanitario connesso all'insorgenza di patologie derivanti da agenti virali trasmissibili. Convenzione tra la Società Domus Sessoriana Società Cooperativa, e l'Agenzia Regionale di Protezione civile della Regione Lazio per l'accoglienza della popolazione da porre in quarantena domiciliare nell'ambito dell'emergenza COVID19. Approvazione proroga Convenzione fino al giorno 31 agosto 2020. Impegno di spesa di € 162.291,58 iva compresa, sul capitolo H11732 a favore della ASL RM1. (COV20)</text:p>
          </table:table-cell>
          <table:table-cell table:style-name="ce11"/>
          <table:table-cell table:number-columns-repeated="1020"/>
        </table:table-row>
        <table:table-row table:style-name="ro8">
          <table:table-cell table:style-name="ce4" office:value-type="string">
            <text:p><text:a xlink:href="https://www.regione.lazio.it/sites/default/files/amministrazione-trasparente/tbl_contenuti/G08282_14072020.pdf">Determinazione n. G08282</text:a></text:p>
          </table:table-cell>
          <table:table-cell table:style-name="ce6" office:value-type="date" office:date-value="2020-07-14">
            <text:p>14/07/2020</text:p>
          </table:table-cell>
          <table:table-cell table:style-name="ce8" office:value-type="string">
            <text:p>Affidamento alla Ditta JAS – JET AIR SERVICE SPA del servizio di handling import aereo, sdoganamento presso l'aeroporto di Milano Malpensa e trasporto merci fino a Roma, necessario a consentire, con estrema urgenza, l'approvvigionamento di DPI per fronteggiare l'emergenza sanitaria COVID-19 per un importo totale complessivo di € 47.790,78 compresa IVA, sul capitolo E47906, e.f. 2020</text:p>
          </table:table-cell>
          <table:table-cell table:style-name="ce11"/>
          <table:table-cell table:number-columns-repeated="1020"/>
        </table:table-row>
        <table:table-row table:style-name="ro4">
          <table:table-cell table:style-name="ce4" office:value-type="string">
            <text:p><text:a xlink:href="http://www.regione.lazio.it/bur/?vw=getburl&amp;ATTO=G07782&amp;DATAA=02/07/2020&amp;TIPO=8">Determinazione n. G07782</text:a></text:p>
          </table:table-cell>
          <table:table-cell table:style-name="ce6" office:value-type="date" office:date-value="2020-07-02">
            <text:p>02/07/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sottoscritta in data 31.03.2020. Approvazione proroga convenzione fino al giorno 31 luglio 2020. Impegno di spesa di € 47.430,00 oltre iva di € 4.743,00 per un impegno complessivo di € 52.173,00 sul capitolo h11732 a favore della urban garden srl cig: 82835433ee – (cov20).</text:p>
          </table:table-cell>
          <table:table-cell table:style-name="ce11"/>
          <table:table-cell table:number-columns-repeated="1020"/>
        </table:table-row>
        <table:table-row table:style-name="ro2">
          <table:table-cell table:style-name="ce4" office:value-type="string">
            <text:p><text:a xlink:href="http://www.regione.lazio.it/bur/?vw=getburl&amp;ATTO=G07781&amp;DATAA=02/07/2020&amp;TIPO=8">Determinazione n. G07781</text:a></text:p>
          </table:table-cell>
          <table:table-cell table:style-name="ce6" office:value-type="date" office:date-value="2020-07-02">
            <text:p>02/07/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Approvazione proroga convenzione fino al 31.07.2020. Impegno di spesa di € 51.852,55 oltre iva di € 11.407,56, per un importo complessivo di € 63.260,11 sul capitolo h11732 a favore della asl rm2. (cov20)</text:p>
          </table:table-cell>
          <table:table-cell table:style-name="ce11"/>
          <table:table-cell table:number-columns-repeated="1020"/>
        </table:table-row>
        <table:table-row table:style-name="ro4">
          <table:table-cell table:style-name="ce4" office:value-type="string">
            <text:p><text:a xlink:href="https://www.regione.lazio.it/sites/default/files/amministrazione-trasparente/tbl_contenuti/G07326_22062020.pdf">Determinazione n. G07326</text:a></text:p>
          </table:table-cell>
          <table:table-cell table:style-name="ce6" office:value-type="date" office:date-value="2020-06-22">
            <text:p>22/06/2020</text:p>
          </table:table-cell>
          <table:table-cell table:style-name="ce8" office:value-type="string">
            <text:p>Emergenza relativa al rischio sanitario connesso all'insorgenza di patologie derivanti da agenti virali trasmissibili. Convenzione tra Urban Garden srl e l'Agenzia Regionale di Protezione Civile della Regione Lazio per l'accoglienza della popolazione da porre in isolamento domiciliare fiduciario nell'ambito dell'emergenza covid-19 presso la struttura alberghiera urban garden sottoscritta in data 31.03.2020. Approvazione proroga convenzione fino al giorno 30 giugno 2020. Impegno di spesa di € 48.960,00 oltre iva di € 4.896,00 per un impegno complessivo di € 53.856,00 sul capitolo H11732 a favore della urban garden srl cig: 82835433ee - (cov20) </text:p>
          </table:table-cell>
          <table:table-cell table:style-name="ce11"/>
          <table:table-cell table:number-columns-repeated="1020"/>
        </table:table-row>
        <table:table-row table:style-name="ro14">
          <table:table-cell table:style-name="ce4" office:value-type="string">
            <text:p><text:a xlink:href="https://www.regione.lazio.it/sites/default/files/amministrazione-trasparente/tbl_contenuti/G07210_19062020.pdf">Determinazione n. G07210</text:a></text:p>
          </table:table-cell>
          <table:table-cell table:style-name="ce6" office:value-type="date" office:date-value="2020-06-19">
            <text:p>19/06/2020</text:p>
          </table:table-cell>
          <table:table-cell table:style-name="ce8" office:value-type="string">
            <text:p>Rinnovo dell'affidamento alla Ditta SEBACH del servizio di noleggio di n. 2 bagni chimici standard ad uso di protezione civile, presso il Comune di Celleno. Integrazione impegno n. 39205 per un importo di € 636,40 compresa IVA, sul capitolo E47929, e.f. 2020 – CIG ZD12CB25B COV 20</text:p>
          </table:table-cell>
          <table:table-cell table:style-name="ce11"/>
          <table:table-cell table:number-columns-repeated="1020"/>
        </table:table-row>
        <table:table-row table:style-name="ro2">
          <table:table-cell table:style-name="ce4" office:value-type="string">
            <text:p><text:a xlink:href="http://www.regione.lazio.it/bur/?vw=getburl&amp;ATTO=G07083&amp;DATAA=16/06/2020&amp;TIPO=8">Determinazione n. G07083</text:a></text:p>
          </table:table-cell>
          <table:table-cell table:style-name="ce6" office:value-type="date" office:date-value="2020-06-16">
            <text:p>16/06/2020</text:p>
          </table:table-cell>
          <table:table-cell table:style-name="ce8" office:value-type="string">
            <text:p>Emergenza relativa al rischio sanitario connesso all'insorgenza di patologie derivanti da agenti virali trasmissibili. Convenzione tra la societa Domus Sessoriana societa cooperativa, e l'Agenzia Regionale di Protezione Civile della Regione Lazio per l'accoglienza della popolazione da porre in quarantena domiciliare nell'ambito dell'emergenza covid19. Approvazione proroga convenzione fino al giorno 30 giugno 2020. Impegno di spesa di € 30.102,47 iva compresa, sul capitolo H11732 a favore della asl rm1. (cov20)</text:p>
          </table:table-cell>
          <table:table-cell table:style-name="ce11"/>
          <table:table-cell table:number-columns-repeated="1020"/>
        </table:table-row>
        <table:table-row table:style-name="ro4">
          <table:table-cell table:style-name="ce4" office:value-type="string">
            <text:p><text:a xlink:href="http://www.regione.lazio.it/bur/?vw=getburl&amp;ATTO=G07082&amp;DATAA=16/06/2020&amp;TIPO=8">Determinazione n. G07082</text:a></text:p>
          </table:table-cell>
          <table:table-cell table:style-name="ce6" office:value-type="date" office:date-value="2020-06-16">
            <text:p>16/06/2020</text:p>
          </table:table-cell>
          <table:table-cell table:style-name="ce8" office:value-type="string">
            <text:p>Emergenza relativa al rischio sanitario connesso all'insorgenza di patologie derivanti da agenti virali trasmissibili. Convenzione tra societa Domus Sessoriana societa cooperativa, e l'Agenzia Regionale di Protezione Civile della Regione Lazio per l'accoglienza della popolazione da porre in quarantena domiciliare nell'ambito dell'emergenza covid19. Approvazione proroga convenzione fino al giorno 30 giugno 2020. Impegno di spesa di € 27.600,00 oltre iva di € 2.760,00 per un impegno complessivo di € 30.360,00 sul capitolo H11732 a favore della societa domus sessoriana societa cooperativa. Cig: 82835509b3 – (cov20)</text:p>
          </table:table-cell>
          <table:table-cell table:style-name="ce11"/>
          <table:table-cell table:number-columns-repeated="1020"/>
        </table:table-row>
        <table:table-row table:style-name="ro2">
          <table:table-cell table:style-name="ce4" office:value-type="string">
            <text:p><text:a xlink:href="http://www.regione.lazio.it/bur/?vw=getburl&amp;ATTO=G06987&amp;DATAA=15/06/2020&amp;TIPO=8">Determinazione n. G06987</text:a></text:p>
          </table:table-cell>
          <table:table-cell table:style-name="ce6" office:value-type="date" office:date-value="2020-06-15">
            <text:p>15/06/2020</text:p>
          </table:table-cell>
          <table:table-cell table:style-name="ce8" office:value-type="string">
            <text:p>Emergenza relativa al rischio sanitario connesso all'insorgenza di patologie derivanti da agenti virali trasmissibili. Convenzione tra la societa Domus Sessoriana societa cooperativa, e l'Agenzia Regionale di Protezione Civile della Regione Lazio per l'accoglienza della popolazione da porre in quarantena domiciliare nell'ambito dell'emergenza covid19. Approvazione proroga convenzione per ulteriori 30 giorni. Impegno di spesa di € 83.090,36 iva compresa, sul capitolo H11732 a favore della asl rm1. (cov20)</text:p>
          </table:table-cell>
          <table:table-cell table:style-name="ce11"/>
          <table:table-cell table:number-columns-repeated="1020"/>
        </table:table-row>
        <table:table-row table:style-name="ro3">
          <table:table-cell table:style-name="ce4" office:value-type="string">
            <text:p><text:a xlink:href="https://www.regione.lazio.it/sites/default/files/amministrazione-trasparente/tbl_contenuti/G06890_12062020.pdf">Determinazione n. G06890</text:a></text:p>
          </table:table-cell>
          <table:table-cell table:style-name="ce6" office:value-type="date" office:date-value="2020-06-12">
            <text:p>12/06/2020</text:p>
          </table:table-cell>
          <table:table-cell table:style-name="ce8" office:value-type="string">
            <text:p>Rinnovo dell'affidamento alla Ditta SEBACH del servizio di noleggio di n. 2 bagni chimici standard e n. 1 bagno chimico HN per disabili ad uso della tenda campale pre-Triage presso l'Ospedale Lazzaro Spallanzani. Integrazione impegno n. 35565 per un importo di € 19.062,50 compresa IVA, sul capitolo E47906, e.f. 2020 – CIG Z112C33F00. COV 20</text:p>
          </table:table-cell>
          <table:table-cell table:style-name="ce11"/>
          <table:table-cell table:number-columns-repeated="1020"/>
        </table:table-row>
        <table:table-row table:style-name="ro6">
          <table:table-cell table:style-name="ce4" office:value-type="string">
            <text:p><text:a xlink:href="https://www.regione.lazio.it/sites/default/files/amministrazione-trasparente/tbl_contenuti/G06889_12062020.pdf">Determinazione n. G06889</text:a></text:p>
          </table:table-cell>
          <table:table-cell table:style-name="ce6" office:value-type="date" office:date-value="2020-06-12">
            <text:p>12/06/2020</text:p>
          </table:table-cell>
          <table:table-cell table:style-name="ce8" office:value-type="string">
            <text:p>Rinnovo dell'affidamento alla Ditta SEBACH del servizio di noleggio di n. 2 bagni chimici standard ad uso di protezione civile. Integrazione impegno n. 36114 per un importo di € 12.923,46 compresa IVA, sul capitolo E47906, e.f. 2020 – CIG Z292C70A40 COV 20</text:p>
          </table:table-cell>
          <table:table-cell table:style-name="ce11"/>
          <table:table-cell table:number-columns-repeated="1020"/>
        </table:table-row>
        <table:table-row table:style-name="ro14">
          <table:table-cell table:style-name="ce4" office:value-type="string">
            <text:p><text:a xlink:href="https://www.regione.lazio.it/sites/default/files/amministrazione-trasparente/tbl_contenuti/G06888_12062020.pdf">Determinazione n. G06888</text:a></text:p>
          </table:table-cell>
          <table:table-cell table:style-name="ce6" office:value-type="date" office:date-value="2020-06-12">
            <text:p>12/06/2020</text:p>
          </table:table-cell>
          <table:table-cell table:style-name="ce8" office:value-type="string">
            <text:p>Rinnovo dell'affidamento alla Ditta SEBACH del servizio di noleggio di n. 2 bagni chimici standard ad uso di protezione civile, presso il Comune di Celleno. Integrazione impegno n. 39205 per un importo di € 1.268,80 compresa IVA, sul capitolo E47929, e.f. 2020 – CIG ZD12CB2C5B COV 20</text:p>
          </table:table-cell>
          <table:table-cell table:style-name="ce11"/>
          <table:table-cell table:number-columns-repeated="1020"/>
        </table:table-row>
        <table:table-row table:style-name="ro9">
          <table:table-cell table:style-name="ce4" office:value-type="string">
            <text:p><text:a xlink:href="https://www.regione.lazio.it/sites/default/files/amministrazione-trasparente/tbl_contenuti/G06744_10062020.pdf">Determinazione n. G06744</text:a></text:p>
          </table:table-cell>
          <table:table-cell table:style-name="ce6" office:value-type="date" office:date-value="2020-06-10">
            <text:p>10/06/2020</text:p>
          </table:table-cell>
          <table:table-cell table:style-name="ce8" office:value-type="string">
            <text:p>Emergenza relativa al rischio sanitario connesso all'insorgenza di patologie derivanti da agenti virali trasmissibili. Convenzione tra Hotel Excelsior di Ida Maria De Santis &amp; c. s.a.s e Agenzia Regionale di Protezione civile della Regione Lazio per l'accoglienza dei casi confermati COVID-19 positivi da porre in isolamento domiciliare fiduciario nell'ambito dell'emergenza COVID19. Impegno di spesa di € 15.983,00 sul capitolo H11732 a favore della ASL Latina. (COV20)</text:p>
          </table:table-cell>
          <table:table-cell table:style-name="ce11"/>
          <table:table-cell table:number-columns-repeated="1020"/>
        </table:table-row>
        <table:table-row table:style-name="ro13">
          <table:table-cell table:style-name="ce4" office:value-type="string">
            <text:p><text:a xlink:href="https://www.regione.lazio.it/sites/default/files/amministrazione-trasparente/tbl_contenuti/G06743_10062020.pdf">Determinazione n. G06743</text:a></text:p>
          </table:table-cell>
          <table:table-cell table:style-name="ce6" office:value-type="date" office:date-value="2020-06-10">
            <text:p>10/06/2020</text:p>
          </table:table-cell>
          <table:table-cell table:style-name="ce8" office:value-type="string">
            <text:p>Emergenza relativa al rischio sanitario connesso all'insorgenza di patologie derivanti da agenti virali trasmissibili. Convenzione tra Hotel Excelsior di Ida Maria De Santis &amp; c. s.a.s e Agenzia Regionale di Protezione civile della Regione Lazio per l'accoglienza dei casi confermati COVID-19 positivi da porre in isolamento domiciliare fiduciario nell'ambito dell'emergenza COVID19. Approvazione proroga Convenzione per ulteriori 30 giorni. Impegno di spesa di € 15.983,00 sul capitolo H11732 a favore della ASL Latina. (COV20)</text:p>
          </table:table-cell>
          <table:table-cell table:style-name="ce11"/>
          <table:table-cell table:number-columns-repeated="1020"/>
        </table:table-row>
        <table:table-row table:style-name="ro2">
          <table:table-cell table:style-name="ce4" office:value-type="string">
            <text:p><text:a xlink:href="https://www.regione.lazio.it/sites/default/files/amministrazione-trasparente/tbl_contenuti/G06742_10062020.pdf">Determinazione n. G06742</text:a></text:p>
          </table:table-cell>
          <table:table-cell table:style-name="ce6" office:value-type="date" office:date-value="2020-06-10">
            <text:p>10/06/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Approvazione proroga Convenzione fino al 30.06.2020. Impegno di spesa di € 53.525,22 oltre IVA di € 11.775,55, per un importo complessivo di € 65.300,76 sul capitolo H11732 a favore della ASL RM2. (COV20)</text:p>
          </table:table-cell>
          <table:table-cell table:style-name="ce11"/>
          <table:table-cell table:number-columns-repeated="1020"/>
        </table:table-row>
        <table:table-row table:style-name="ro7">
          <table:table-cell table:style-name="ce4" office:value-type="string">
            <text:p><text:a xlink:href="https://www.regione.lazio.it/sites/default/files/amministrazione-trasparente/tbl_contenuti/G06735__10062020.pdf">Determinazione n. G06735</text:a></text:p>
          </table:table-cell>
          <table:table-cell table:style-name="ce6" office:value-type="date" office:date-value="2020-06-10">
            <text:p>10/06/2020</text:p>
          </table:table-cell>
          <table:table-cell table:style-name="ce8" office:value-type="string">
            <text:p>Emergenza relativa al rischio sanitario connesso all'insorgenza di patologie derivanti da agenti virali trasmissibili. Convenzione tra Società Domus Sessoriana Società Cooperativa, e Agenzia Regionale di Protezione civile della Regione Lazio per l'accoglienza della popolazione da porre in quarantena domiciliare nell'ambito dell'emergenza COVID19. Approvazione proroga Convenzione per ulteriori 30 giorni. Impegno di spesa di € 72.900,00 oltre IVA di € 7.290,00 per un impegno complessivo di € 80.190,00 sul capitolo H11732 a favore della Società Domus Sessoriana Società Cooperativa. CIG: 82835509B3 - (COV20)</text:p>
          </table:table-cell>
          <table:table-cell table:style-name="ce11"/>
          <table:table-cell table:number-columns-repeated="1020"/>
        </table:table-row>
        <table:table-row table:style-name="ro10">
          <table:table-cell table:style-name="ce4" office:value-type="string">
            <text:p><text:a xlink:href="https://www.regione.lazio.it/sites/default/files/amministrazione-trasparente/tbl_contenuti/G06148_22052020.pdf">Determinazione n. G06148</text:a></text:p>
          </table:table-cell>
          <table:table-cell table:style-name="ce6" office:value-type="date" office:date-value="2020-05-22">
            <text:p>22/05/2020</text:p>
          </table:table-cell>
          <table:table-cell table:style-name="ce8" office:value-type="string">
            <text:p>  Emergenza relativa al rischio sanitario connesso all'insorgenza di patologie derivanti da agenti virali trasmissibili. Convenzione tra INPS e Agenzia Regionale di Protezione civile della Regione Lazio per l'accoglienza della popolazione da porre in isolamento domiciliare fiduciario nell'ambito dell'emergenza COVID-19. Immobile di proprietà dell'Istituto denominato "Casa per Ferie di Fiuggi" avente sede in Via Armando Diaz n.107 in Fiuggi (Frosinone). Affidamento attività di ripristino funzionalità, gestione, manutenzione nomina terzo responsabile, previste dalla convenzione, per il periodo di durata della stessa. Impegno di spesa di € 8.052,00 sul capitolo H11732 e.f. 2020 a favore della Ditta Electra Impianti srl. - CIG 82976247EF (COV20)</text:p>
          </table:table-cell>
          <table:table-cell table:style-name="ce11"/>
          <table:table-cell table:number-columns-repeated="1020"/>
        </table:table-row>
        <table:table-row table:style-name="ro5">
          <table:table-cell table:style-name="ce4" office:value-type="string">
            <text:p><text:a xlink:href="https://www.regione.lazio.it/sites/default/files/amministrazione-trasparente/tbl_contenuti/G05796_140520.pdf">Determinazione n. G05796</text:a></text:p>
          </table:table-cell>
          <table:table-cell table:style-name="ce6" office:value-type="date" office:date-value="2020-05-14">
            <text:p>14/05/2020</text:p>
          </table:table-cell>
          <table:table-cell table:style-name="ce8" office:value-type="string">
            <text:p>Emergenza relativa al rischio sanitario connesso all'insorgenza di patologie derivanti da agenti virali trasmissibili. Convenzione tra la società Monte Artemisio srl e Agenzia Regionale di Protezione civile della Regione Lazio per l'accoglienza della popolazione da porre in quarantena domiciliare nell'ambito dell'emergenza COVID19. Impegno di spesa di € 45.402,00 sul capitolo H11732 a favore della ASL RM6. (COV20)</text:p>
          </table:table-cell>
          <table:table-cell table:style-name="ce11"/>
          <table:table-cell table:number-columns-repeated="1020"/>
        </table:table-row>
        <table:table-row table:style-name="ro4">
          <table:table-cell table:style-name="ce4" office:value-type="string">
            <text:p><text:a xlink:href="https://www.regione.lazio.it/sites/default/files/amministrazione-trasparente/tbl_contenuti/G05795_140520.pdf">Determinazione n. G05795</text:a></text:p>
          </table:table-cell>
          <table:table-cell table:style-name="ce6" office:value-type="date" office:date-value="2020-05-14">
            <text:p>14/05/2020</text:p>
          </table:table-cell>
          <table:table-cell table:style-name="ce8" office:value-type="string">
            <text:p>Emergenza relativa al rischio sanitario connesso all'insorgenza di patologie derivanti da agenti virali trasmissibili. Convenzione tra Società Francalancia s.r.l. e Agenzia Regionale di Protezione civile della Regione Lazio per l'accoglienza della popolazione da porre in isolamento domiciliare fiduciario nell'ambito dell'emergenza COVID-19 presso la struttura alberghiera Hotel Francalancia Country Resort sottoscritta in data 06.04.2020. Approvazione proroga Convenzione per ulteriori 30 giorni. Impegno di spesa di € 39.600,00 oltre IVA di € 3.960,00 per un importo complessivo di € 43.560,00 sul capitolo H11732 a favore della Soc. Francalancia s.r.l. CIG: Z212CCB235 – (COV20)</text:p>
          </table:table-cell>
          <table:table-cell table:style-name="ce11"/>
          <table:table-cell table:number-columns-repeated="1020"/>
        </table:table-row>
        <table:table-row table:style-name="ro4">
          <table:table-cell table:style-name="ce4" office:value-type="string">
            <text:p><text:a xlink:href="https://www.regione.lazio.it/sites/default/files/amministrazione-trasparente/tbl_contenuti/G05794_140520.pdf">Determinazione n. G05794</text:a></text:p>
          </table:table-cell>
          <table:table-cell table:style-name="ce6" office:value-type="date" office:date-value="2020-05-14">
            <text:p>14/05/2020</text:p>
          </table:table-cell>
          <table:table-cell table:style-name="ce8" office:value-type="string">
            <text:p>Emergenza relativa al rischio sanitario connesso all'insorgenza di patologie derivanti da agenti virali trasmissibili. Convenzione tra Hotel Excelsior di Ida Maria De Santis &amp; c. s.a.s e Agenzia Regionale di Protezione civile della Regione Lazio per l'accoglienza dei casi confermati COVID-19 positivi da porre in isolamento domiciliare fiduciario nell'ambito dell'emergenza COVID19. Approvazione proroga Convenzione per ulteriori 30 giorni. Impegno di spesa di € 25.200,00 oltre IVA di € 2.520,00 per un impegno complessivo di € 27.720,00 sul capitolo H11732 a favore della Hotel Excelsior di Ida Maria De Santis &amp; c. s.a.s. CIG: Z482CCB1EF - (COV20)</text:p>
          </table:table-cell>
          <table:table-cell table:style-name="ce11"/>
          <table:table-cell table:number-columns-repeated="1020"/>
        </table:table-row>
        <table:table-row table:style-name="ro2">
          <table:table-cell table:style-name="ce4" office:value-type="string">
            <text:p><text:a xlink:href="https://www.regione.lazio.it/sites/default/files/amministrazione-trasparente/tbl_contenuti/G05793_140520.pdf">Determinazione n. G05793</text:a></text:p>
          </table:table-cell>
          <table:table-cell table:style-name="ce6" office:value-type="date" office:date-value="2020-05-14">
            <text:p>14/05/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Approvazione proroga Convenzione per ulteriori 30 giorni. Impegno di spesa di € 50.179,89 oltre IVA di € 11.039,58, per un importo complessivo di € 61.219,47 sul capitolo H11732 a favore della ASL RM2. (COV20)</text:p>
          </table:table-cell>
          <table:table-cell table:style-name="ce11"/>
          <table:table-cell table:number-columns-repeated="1020"/>
        </table:table-row>
        <table:table-row table:style-name="ro2">
          <table:table-cell table:style-name="ce4" office:value-type="string">
            <text:p><text:a xlink:href="https://www.regione.lazio.it/sites/default/files/amministrazione-trasparente/tbl_contenuti/G05792_140520.pdf">Determinazione n. G05792</text:a></text:p>
          </table:table-cell>
          <table:table-cell table:style-name="ce6" office:value-type="date" office:date-value="2020-05-14">
            <text:p>14/05/2020</text:p>
          </table:table-cell>
          <table:table-cell table:style-name="ce8" office:value-type="string">
            <text:p>Emergenza relativa al rischio sanitario connesso all'insorgenza di patologie derivanti da agenti virali trasmissibili. Convenzione tra Reginal srl e Agenzia Regionale di Protezione civile della Regione Lazio per l'accoglienza dei casi confermati COVID-19 positivi da porre in isolamento domiciliare fiduciario nell'ambito dell'emergenza COVID19. Approvazione proroga Convenzione per ulteriori 30 giorni. Impegno di spesa di € 59.967,12 oltre iva di € 13.192,77 per un impegno complessivo di € 73.159,89, sul capitolo H11732 a favore della ASL RM2. (COV20)</text:p>
          </table:table-cell>
          <table:table-cell table:style-name="ce11"/>
          <table:table-cell table:number-columns-repeated="1020"/>
        </table:table-row>
        <table:table-row table:style-name="ro2">
          <table:table-cell table:style-name="ce4" office:value-type="string">
            <text:p><text:a xlink:href="https://www.regione.lazio.it/sites/default/files/amministrazione-trasparente/tbl_contenuti/G05724_130520.pdf">Determinazione n. G05724</text:a></text:p>
          </table:table-cell>
          <table:table-cell table:style-name="ce6" office:value-type="date" office:date-value="2020-05-13">
            <text:p>13/05/2020</text:p>
          </table:table-cell>
          <table:table-cell table:style-name="ce8" office:value-type="string">
            <text:p>Emergenza relativa al rischio sanitario connesso all'insorgenza di patologie derivanti da agenti virali trasmissibili. Convenzione tra Reginal srl e Agenzia Regionale di Protezione civile della Regione Lazio per l'accoglienza dei casi confermati COVID-19 positivi da porre in isolamento domiciliare fiduciario nell'ambito dell'emergenza COVID19. Approvazione proroga Convenzione per ulteriori 30 giorni. Impegno di spesa di € 219.600,00 oltre IVA di € 21.960,00 per un impegno complessivo di € 241.560,00 sul capitolo H11732 a favore Reginal srl. CIG: 8283570A34 – (COV20)</text:p>
          </table:table-cell>
          <table:table-cell table:style-name="ce11"/>
          <table:table-cell table:number-columns-repeated="1020"/>
        </table:table-row>
        <table:table-row table:style-name="ro4">
          <table:table-cell table:style-name="ce4" office:value-type="string">
            <text:p><text:a xlink:href="https://www.regione.lazio.it/sites/default/files/amministrazione-trasparente/tbl_contenuti/G05723_130520.pdf">Determinazione n. G05723</text:a></text:p>
          </table:table-cell>
          <table:table-cell table:style-name="ce6" office:value-type="date" office:date-value="2020-05-13">
            <text:p>13/05/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sottoscritta in data 31.03.2020. Approvazione proroga Convenzione per ulteriori 30 giorni. Impegno di spesa di € 46.800,00 oltre IVA di € 4.680,00 per un impegno complessivo di € 51.480,00 sul capitolo H11732 a favore della Urban Garden srl CIG: 82835433EE – (COV20)</text:p>
          </table:table-cell>
          <table:table-cell table:style-name="ce11"/>
          <table:table-cell table:number-columns-repeated="1020"/>
        </table:table-row>
        <table:table-row table:style-name="ro13">
          <table:table-cell table:style-name="ce4" office:value-type="string">
            <text:p><text:a xlink:href="https://www.regione.lazio.it/sites/default/files/amministrazione-trasparente/tbl_contenuti/G05653_120520.pdf">Determinazione n. G05653</text:a></text:p>
          </table:table-cell>
          <table:table-cell table:style-name="ce6" office:value-type="date" office:date-value="2020-05-12">
            <text:p>12/05/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sottoscritta in data 06.04.2020. Impegno di spesa di € 55.210,78, iva inclusa sul capitolo H11732 a favore della ASL RM4. (COV20)</text:p>
          </table:table-cell>
          <table:table-cell table:style-name="ce11"/>
          <table:table-cell table:number-columns-repeated="1020"/>
        </table:table-row>
        <table:table-row table:style-name="ro9">
          <table:table-cell table:style-name="ce4" office:value-type="string">
            <text:p><text:a xlink:href="https://www.regione.lazio.it/sites/default/files/amministrazione-trasparente/tbl_contenuti/G05066_29042020.pdf">Determinazione n. G05066</text:a></text:p>
          </table:table-cell>
          <table:table-cell table:style-name="ce6" office:value-type="date" office:date-value="2020-04-29">
            <text:p>29/04/2020</text:p>
          </table:table-cell>
          <table:table-cell table:style-name="ce8" office:value-type="string">
            <text:p>Emergenza relativa al rischio sanitario connesso all'insorgenza di patologie derivanti da agenti virali trasmissibili. Convenzione tra Società Domus Sessoriana Società Cooperativa, e Agenzia Regionale di Protezione civile della Regione Lazio per l'accoglienza della popolazione da porre in quarantena domiciliare nell'ambito dell'emergenza COVID19. Impegno di spesa di € 83.090,36, iva compresa, sul capitolo H11732 a favore della ASL RM1. (COV20)</text:p>
          </table:table-cell>
          <table:table-cell table:style-name="ce11"/>
          <table:table-cell table:number-columns-repeated="1020"/>
        </table:table-row>
        <table:table-row table:style-name="ro9">
          <table:table-cell table:style-name="ce4" office:value-type="string">
            <text:p><text:a xlink:href="https://www.regione.lazio.it/sites/default/files/amministrazione-trasparente/tbl_contenuti/G05065_29042020.pdf">Determinazione n. G05065</text:a></text:p>
          </table:table-cell>
          <table:table-cell table:style-name="ce6" office:value-type="date" office:date-value="2020-04-29">
            <text:p>29/04/2020</text:p>
          </table:table-cell>
          <table:table-cell table:style-name="ce8" office:value-type="string">
            <text:p>Emergenza relativa al rischio sanitario connesso all'insorgenza di patologie derivanti da agenti virali trasmissibili. Convenzione tra Reginal srl e Agenzia Regionale di Protezione civile della Regione Lazio per l'accoglienza dei casi confermati COVID-19 positivi da porre in isolamento domiciliare fiduciario nell'ambito dell'emergenza COVID19. Impegno di spesa di € 59.967,12 oltre iva di € 13.192,77 per un impegno complessivo di € 73.159,89, sul capitolo H11732 a favore della ASL RM2. (COV20)</text:p>
          </table:table-cell>
          <table:table-cell table:style-name="ce11"/>
          <table:table-cell table:number-columns-repeated="1020"/>
        </table:table-row>
        <table:table-row table:style-name="ro13">
          <table:table-cell table:style-name="ce4" office:value-type="string">
            <text:p><text:a xlink:href="https://www.regione.lazio.it/sites/default/files/amministrazione-trasparente/tbl_contenuti/G05064_29042020.pdf">Determinazione n. G05064</text:a></text:p>
          </table:table-cell>
          <table:table-cell table:style-name="ce6" office:value-type="date" office:date-value="2020-04-29">
            <text:p>29/04/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Impegno di spesa di € 50.179,89 oltre IVA di € 11.039,58, per un importo complessivo di € 61.219,47 sul capitolo H11732 a favore della ASL RM2. (COV20)</text:p>
          </table:table-cell>
          <table:table-cell table:style-name="ce11"/>
          <table:table-cell table:number-columns-repeated="1020"/>
        </table:table-row>
        <table:table-row table:style-name="ro13">
          <table:table-cell table:style-name="ce4" office:value-type="string">
            <text:p><text:a xlink:href="https://www.regione.lazio.it/sites/default/files/amministrazione-trasparente/tbl_contenuti/G05063_29042020.pdf">Determinazione n. G05063</text:a></text:p>
          </table:table-cell>
          <table:table-cell table:style-name="ce6" office:value-type="date" office:date-value="2020-04-29">
            <text:p>29/04/2020</text:p>
          </table:table-cell>
          <table:table-cell table:style-name="ce8" office:value-type="string">
            <text:p>Emergenza relativa al rischio sanitario connesso all'insorgenza di patologie derivanti da agenti virali trasmissibili. Convenzione tra Reginal srl e Agenzia Regionale di Protezione civile della Regione Lazio per l'accoglienza dei casi confermati COVID-19 positivi da porre in isolamento domiciliare fiduciario nell'ambito dell'emergenza COVID19. Impegno di spesa di € 219.600,00 oltre IVA di € 21.960,00 per un impegno complessivo di € 241.560,00 sul capitolo H11732 a favore Reginal srl. CIG: 8283570A34 - (COV20)</text:p>
          </table:table-cell>
          <table:table-cell table:style-name="ce11"/>
          <table:table-cell table:number-columns-repeated="1020"/>
        </table:table-row>
        <table:table-row table:style-name="ro8">
          <table:table-cell table:style-name="ce4" office:value-type="string">
            <text:p><text:a xlink:href="https://www.regione.lazio.it/sites/default/files/amministrazione-trasparente/tbl_contenuti/G04913_28042020.pdf">Determinazione n. G04913</text:a></text:p>
          </table:table-cell>
          <table:table-cell table:style-name="ce6" office:value-type="date" office:date-value="2020-04-28">
            <text:p>28/04/2020</text:p>
          </table:table-cell>
          <table:table-cell table:style-name="ce8" office:value-type="string">
            <text:p>Emergenza relativa al rischio sanitario connesso all'insorgenza di patologie derivanti da agenti virali trasmissibili. Convenzione tra Hotel Excelsior di Ida Maria De Santis &amp; c. s.a.s e Agenzia Regionale di Protezione civile della Regione Lazio per l'accoglienza dei casi confermati COVID-19 positivi da porre in isolamento domiciliare fiduciario nell'ambito dell'emergenza COVID19.</text:p>
          </table:table-cell>
          <table:table-cell table:style-name="ce11"/>
          <table:table-cell table:number-columns-repeated="1020"/>
        </table:table-row>
        <table:table-row table:style-name="ro8">
          <table:table-cell table:style-name="ce4" office:value-type="string">
            <text:p><text:a xlink:href="https://www.regione.lazio.it/sites/default/files/amministrazione-trasparente/tbl_contenuti/G04912_28042020.pdf">Determinazione n. G04912</text:a></text:p>
          </table:table-cell>
          <table:table-cell table:style-name="ce6" office:value-type="date" office:date-value="2020-04-28">
            <text:p>28/04/2020</text:p>
          </table:table-cell>
          <table:table-cell table:style-name="ce8" office:value-type="string">
            <text:p>Emergenza relativa al rischio sanitario connesso all'insorgenza di patologie derivanti da agenti virali trasmissibili. Convenzione tra Urban Garden srl e Agenzia Regionale di Protezione civile della Regione Lazio per l'accoglienza della popolazione da porre in isolamento domiciliare fiduciario nell'ambito dell'emergenza COVID-19 presso la struttura alberghiera Urban Garden sottoscritta in data 31.03.2020.</text:p>
          </table:table-cell>
          <table:table-cell table:style-name="ce11"/>
          <table:table-cell table:number-columns-repeated="1020"/>
        </table:table-row>
        <table:table-row table:style-name="ro5">
          <table:table-cell table:style-name="ce4" office:value-type="string">
            <text:p><text:a xlink:href="https://www.regione.lazio.it/sites/default/files/amministrazione-trasparente/tbl_contenuti/G04911_28042020.pdf">Determinazione n. G04911</text:a></text:p>
          </table:table-cell>
          <table:table-cell table:style-name="ce6" office:value-type="date" office:date-value="2020-04-28">
            <text:p>28/04/2020</text:p>
          </table:table-cell>
          <table:table-cell table:style-name="ce8" office:value-type="string">
            <text:p>Emergenza relativa al rischio sanitario connesso all'insorgenza di patologie derivanti da agenti virali trasmissibili. Convenzione tra Soc. Francalancia s.r.l. e Agenzia Regionale di Protezione civile della Regione Lazio per l'accoglienza della popolazione da porre in isolamento domiciliare fiduciario nell'ambito dell'emergenza COVID-19 presso la struttura alberghiera Hotel Francalancia Country Resort sottoscritta in data 06.04.2020.</text:p>
          </table:table-cell>
          <table:table-cell table:style-name="ce11"/>
          <table:table-cell table:number-columns-repeated="1020"/>
        </table:table-row>
        <table:table-row table:style-name="ro3">
          <table:table-cell table:style-name="ce4" office:value-type="string">
            <text:p><text:a xlink:href="https://www.regione.lazio.it/sites/default/files/amministrazione-trasparente/tbl_contenuti/G04910_28042020.pdf">Determinazione n. G04910</text:a></text:p>
          </table:table-cell>
          <table:table-cell table:style-name="ce6" office:value-type="date" office:date-value="2020-04-28">
            <text:p>28/04/2020</text:p>
          </table:table-cell>
          <table:table-cell table:style-name="ce8" office:value-type="string">
            <text:p>Emergenza relativa al rischio sanitario connesso all'insorgenza di patologie derivanti da agenti virali trasmissibili. Convenzione tra Società Domus Sessoriana Società Cooperativa, e Agenzia Regionale di Protezione civile della Regione Lazio per l'accoglienza della popolazione da porre in quarantena domiciliare nell'ambito dell'emergenza COVID19.</text:p>
          </table:table-cell>
          <table:table-cell table:style-name="ce11"/>
          <table:table-cell table:number-columns-repeated="1020"/>
        </table:table-row>
        <table:table-row table:style-name="ro3">
          <table:table-cell table:style-name="ce4" office:value-type="string">
            <text:p><text:a xlink:href="https://www.regione.lazio.it/sites/default/files/amministrazione-trasparente/tbl_contenuti/G04909_28042020.pdf">Determinazione n. G04909</text:a></text:p>
          </table:table-cell>
          <table:table-cell table:style-name="ce6" office:value-type="date" office:date-value="2020-04-28">
            <text:p>28/04/2020</text:p>
          </table:table-cell>
          <table:table-cell table:style-name="ce8" office:value-type="string">
            <text:p>Emergenza relativa al rischio sanitario connesso all'insorgenza di patologie derivanti da agenti virali trasmissibili. Convenzione tra la società Monte Artemisio srl e Agenzia Regionale di Protezione civile della Regione Lazio per l'accoglienza della popolazione da porre in quarantena domiciliare nell'ambito dell'emergenza COVID19.</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865_27042020.pdf">Determinazione n. G04865</text:a></text:p>
          </table:table-cell>
          <table:table-cell table:style-name="ce6" office:value-type="date" office:date-value="2020-04-27">
            <text:p>27/04/2020</text:p>
          </table:table-cell>
          <table:table-cell table:style-name="ce8" office:value-type="string">
            <text:p>Kit per imballo (2000 scatole)</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792_24042020.pdf">Determinazione n. G04792</text:a></text:p>
          </table:table-cell>
          <table:table-cell table:style-name="ce6" office:value-type="date" office:date-value="2020-04-24">
            <text:p>24/04/2020</text:p>
          </table:table-cell>
          <table:table-cell table:style-name="ce8" office:value-type="string">
            <text:p>Fornitura n. 300 sacchi bianchi senza cerniera</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772_24042020.pdf">Determinazione n. G04772</text:a></text:p>
          </table:table-cell>
          <table:table-cell table:style-name="ce6" office:value-type="date" office:date-value="2020-04-24">
            <text:p>24/04/2020</text:p>
          </table:table-cell>
          <table:table-cell table:style-name="ce8" office:value-type="string">
            <text:p>Fornitura n. 7200 Paia di sovrastivali Ansell</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506_17042020.pdf">Determinazione n. G04506</text:a></text:p>
          </table:table-cell>
          <table:table-cell table:style-name="ce6" office:value-type="date" office:date-value="2020-04-17">
            <text:p>17/04/2020</text:p>
          </table:table-cell>
          <table:table-cell table:style-name="ce8" office:value-type="string">
            <text:p>Fornitura n. 1 bilancia</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505_17042020.pdf">Determinazione n. G04505</text:a></text:p>
          </table:table-cell>
          <table:table-cell table:style-name="ce6" office:value-type="date" office:date-value="2020-04-17">
            <text:p>17/04/2020</text:p>
          </table:table-cell>
          <table:table-cell table:style-name="ce8" office:value-type="string">
            <text:p>Servizio di noleggio 2 bagni chimici Comune di Celleno</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093_10042020.pdf">Determinazione n. G04093</text:a></text:p>
          </table:table-cell>
          <table:table-cell table:style-name="ce6" office:value-type="date" office:date-value="2020-04-10">
            <text:p>10/04/2020</text:p>
          </table:table-cell>
          <table:table-cell table:style-name="ce8" office:value-type="string">
            <text:p>Fornitura n. 500.000 guanti e n. 100 tute modello M4000</text:p>
          </table:table-cell>
          <table:table-cell table:style-name="ce11"/>
          <table:table-cell table:number-columns-repeated="1020"/>
        </table:table-row>
        <table:table-row table:style-name="ro8">
          <table:table-cell table:style-name="ce4" office:value-type="string">
            <text:p><text:a xlink:href="https://www.regione.lazio.it/sites/default/files/2021-10/G04092-10042020.pdf">Determinazione n. G04092</text:a></text:p>
          </table:table-cell>
          <table:table-cell table:style-name="ce6" office:value-type="date" office:date-value="2020-04-10">
            <text:p>10/04/2020</text:p>
          </table:table-cell>
          <table:table-cell table:style-name="ce8" office:value-type="string">
            <text:p>Integrazione affidamento alla Ditta PHSE SRL del servizio di trasporto merci per ulteriori 24 MC ad uso di protezione civile, necessario a consentire, con estrema urgenza, l'approvvigionamento di DPI per fronteggiare l'emergenza sanitaria COVID-19, per un incremento dell'importo di € 61.500,00 IVA esente, sul capitolo H11732, e.f. 2020 CIG 8264377BA3 COV 20</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4048_09042020.pdf">Determinazione n. G04048</text:a></text:p>
          </table:table-cell>
          <table:table-cell table:style-name="ce6" office:value-type="date" office:date-value="2020-04-09">
            <text:p>09/04/2020</text:p>
          </table:table-cell>
          <table:table-cell table:style-name="ce8" office:value-type="string">
            <text:p>Fornitura n. 1 mln guanti in nitrile</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893_07042020.pdf">Determinazione n. G03893</text:a></text:p>
          </table:table-cell>
          <table:table-cell table:style-name="ce6" office:value-type="date" office:date-value="2020-04-07">
            <text:p>07/04/2020</text:p>
          </table:table-cell>
          <table:table-cell table:style-name="ce8" office:value-type="string">
            <text:p>Fornitura n. 5 gazebo pieghevoli - Riet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865_06042020.pdf">Determinazione n. G03865</text:a></text:p>
          </table:table-cell>
          <table:table-cell table:style-name="ce6" office:value-type="date" office:date-value="2020-04-06">
            <text:p>06/04/2020</text:p>
          </table:table-cell>
          <table:table-cell table:style-name="ce8" office:value-type="string">
            <text:p>Fornitura n. 500.000 cuffie copricapo</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864_06042020.pdf">Determinazione n. G03864</text:a></text:p>
          </table:table-cell>
          <table:table-cell table:style-name="ce6" office:value-type="date" office:date-value="2020-04-06">
            <text:p>06/04/2020</text:p>
          </table:table-cell>
          <table:table-cell table:style-name="ce8" office:value-type="string">
            <text:p>Integrazione fornitura di n. 50.000 tamponi rinofaringe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863_06042020.pdf">Determinazione n. G03863</text:a></text:p>
          </table:table-cell>
          <table:table-cell table:style-name="ce6" office:value-type="date" office:date-value="2020-04-06">
            <text:p>06/04/2020</text:p>
          </table:table-cell>
          <table:table-cell table:style-name="ce8" office:value-type="string">
            <text:p>Fornitura n. 1.050 tute e n. 10.000 cuffie</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855_06042020.pdf">Determinazione n. G03855</text:a></text:p>
          </table:table-cell>
          <table:table-cell table:style-name="ce6" office:value-type="date" office:date-value="2020-04-06">
            <text:p>06/04/2020</text:p>
          </table:table-cell>
          <table:table-cell table:style-name="ce8" office:value-type="string">
            <text:p>Fornitura n. 80.000 mascherine modello FFP2</text:p>
          </table:table-cell>
          <table:table-cell table:style-name="ce11"/>
          <table:table-cell table:number-columns-repeated="1020"/>
        </table:table-row>
        <table:table-row table:style-name="ro15">
          <table:table-cell table:style-name="ce4" office:value-type="string">
            <text:p><text:a xlink:href="https://www.regione.lazio.it/sites/default/files/amministrazione-trasparente/tbl_contenuti/G03718_02042020.pdf">Determinazione n. G03718</text:a></text:p>
          </table:table-cell>
          <table:table-cell table:style-name="ce6" office:value-type="date" office:date-value="2020-04-02">
            <text:p>02/04/2020</text:p>
          </table:table-cell>
          <table:table-cell table:style-name="ce8" office:value-type="string">
            <text:p>Fornitura n. 5000 FFP3 3M</text:p>
          </table:table-cell>
          <table:table-cell table:style-name="ce11" office:value-type="string">
            <text:p>Risoluzione contrattuale con prot. 515565 del 11/06/2020</text:p>
          </table:table-cell>
          <table:table-cell table:number-columns-repeated="1020"/>
        </table:table-row>
        <table:table-row table:style-name="ro1">
          <table:table-cell table:style-name="ce4" office:value-type="string">
            <text:p><text:a xlink:href="https://www.regione.lazio.it/sites/default/files/amministrazione-trasparente/tbl_contenuti/G03716_02042020.pdf">Determinazione n. G03716</text:a></text:p>
          </table:table-cell>
          <table:table-cell table:style-name="ce6" office:value-type="date" office:date-value="2020-04-02">
            <text:p>02/04/2020</text:p>
          </table:table-cell>
          <table:table-cell table:style-name="ce8" office:value-type="string">
            <text:p>Trasporto aereo da Shanga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713_02042020.pdf">Determinazione n. G03713</text:a></text:p>
          </table:table-cell>
          <table:table-cell table:style-name="ce6" office:value-type="date" office:date-value="2020-04-02">
            <text:p>02/04/2020</text:p>
          </table:table-cell>
          <table:table-cell table:style-name="ce8" office:value-type="string">
            <text:p>Fornitura di soluzione disinfettante n. 1.200 confezion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690_02042020.pdf">Determinazione n. G03690</text:a></text:p>
          </table:table-cell>
          <table:table-cell table:style-name="ce6" office:value-type="date" office:date-value="2020-04-02">
            <text:p>02/04/2020</text:p>
          </table:table-cell>
          <table:table-cell table:style-name="ce8" office:value-type="string">
            <text:p>Fornitura 2 MLN FFP2 - 1 MLN N95 - 1 MLN mascherine triplo strato</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662_01042020.pdf">Determinazione n. G03662</text:a></text:p>
          </table:table-cell>
          <table:table-cell table:style-name="ce6" office:value-type="date" office:date-value="2020-04-01">
            <text:p>01/04/2020</text:p>
          </table:table-cell>
          <table:table-cell table:style-name="ce8" office:value-type="string">
            <text:p>Fornitura n. 1 MLN camici e n. 1 MLN tute</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659_01042020.pdf">Determinazione n. G03659</text:a></text:p>
          </table:table-cell>
          <table:table-cell table:style-name="ce6" office:value-type="date" office:date-value="2020-04-01">
            <text:p>01/04/2020</text:p>
          </table:table-cell>
          <table:table-cell table:style-name="ce8" office:value-type="string">
            <text:p>Fornitura n. 300.000 Mascherine N95 - n. 100.000 Visori - n. 100.000 Occhiale a maschera</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446_30032020.pdf">Determinazione n. G03446</text:a></text:p>
          </table:table-cell>
          <table:table-cell table:style-name="ce6" office:value-type="date" office:date-value="2020-03-30">
            <text:p>30/03/2020</text:p>
          </table:table-cell>
          <table:table-cell table:style-name="ce8" office:value-type="string">
            <text:p>Trasporto aereo da Shangai</text:p>
          </table:table-cell>
          <table:table-cell table:style-name="ce11"/>
          <table:table-cell table:number-columns-repeated="1020"/>
        </table:table-row>
        <table:table-row table:style-name="ro16">
          <table:table-cell table:style-name="ce4" office:value-type="string">
            <text:p><text:a xlink:href="https://www.regione.lazio.it/sites/default/files/amministrazione-trasparente/tbl_contenuti/G03408_27032020.pdf">Determinazione n. G03408</text:a></text:p>
          </table:table-cell>
          <table:table-cell table:style-name="ce6" office:value-type="date" office:date-value="2020-03-27">
            <text:p>27/03/2020</text:p>
          </table:table-cell>
          <table:table-cell table:style-name="ce8" office:value-type="string">
            <text:p>Fornitura n. 3 MLN mascherina modello FFP2 senza filtro N. 3 MLN mascherine chirurgiche 3 strati</text:p>
          </table:table-cell>
          <table:table-cell table:style-name="ce11"/>
          <table:table-cell table:number-columns-repeated="1020"/>
        </table:table-row>
        <table:table-row table:style-name="ro4">
          <table:table-cell table:style-name="ce4" office:value-type="string">
            <text:p><text:a xlink:href="https://www.regione.lazio.it/sites/default/files/amministrazione-trasparente/tbl_contenuti/G03381_27032020.pdf">Determinazione n. G03381</text:a></text:p>
          </table:table-cell>
          <table:table-cell table:style-name="ce6" office:value-type="date" office:date-value="2020-03-27">
            <text:p>27/03/2020</text:p>
          </table:table-cell>
          <table:table-cell table:style-name="ce8" office:value-type="string">
            <text:p>Ordinanza del Capo del Dipartimento della Protezione Civile n. 630 del 3 febbraio 2020, recante: "Primi interventi urgenti di protezione civile in relazione all'emergenza relativa al rischio sanitario connesso all'insorgenza di patologie derivanti da agenti virali trasmissibili", e successive ordinanze. Implementazione del dispositivo operativo regionale di protezione civile per interventi di soccorso e assistenza alla popolazione, al fine di garantire il necessario rifornimento delle strutture sanitarie regionali dei dispositivi individuali di protezione (DPI) e delle strumentazioni necessarie ad affrontare e contenere l'emergenza epidemiologica.</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333_27032020.pdf">Determinazione n. G03333</text:a></text:p>
          </table:table-cell>
          <table:table-cell table:style-name="ce6" office:value-type="date" office:date-value="2020-03-27">
            <text:p>27/03/2020</text:p>
          </table:table-cell>
          <table:table-cell table:style-name="ce8" office:value-type="string">
            <text:p>Fornitura n. 7 Gazebo pieghevol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331_26032020.pdf">Determinazione n. G03331</text:a></text:p>
          </table:table-cell>
          <table:table-cell table:style-name="ce6" office:value-type="date" office:date-value="2020-03-26">
            <text:p>26/03/2020</text:p>
          </table:table-cell>
          <table:table-cell table:style-name="ce8" office:value-type="string">
            <text:p>Fornitura n. 5.000 Occhiali protettiv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306_26032020.pdf">Determinazione n. G03306</text:a></text:p>
          </table:table-cell>
          <table:table-cell table:style-name="ce6" office:value-type="date" office:date-value="2020-03-26">
            <text:p>26/03/2020</text:p>
          </table:table-cell>
          <table:table-cell table:style-name="ce8" office:value-type="string">
            <text:p>Fornitura n. 3000 Calzari e n. 1080 Guanti steril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292_25032020.pdf">Determinazione n. G03292</text:a></text:p>
          </table:table-cell>
          <table:table-cell table:style-name="ce6" office:value-type="date" office:date-value="2020-03-25">
            <text:p>25/03/2020</text:p>
          </table:table-cell>
          <table:table-cell table:style-name="ce8" office:value-type="string">
            <text:p>Fornitura n. 300.000 Mascherine chirurgiche</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291_25032020.pdf">Determinazione n. G03291</text:a></text:p>
          </table:table-cell>
          <table:table-cell table:style-name="ce6" office:value-type="date" office:date-value="2020-03-25">
            <text:p>25/03/2020</text:p>
          </table:table-cell>
          <table:table-cell table:style-name="ce8" office:value-type="string">
            <text:p>Fornitura n. 1.000 Tester COVID-19</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280_25032020.pdf">Determinazione n. G03280</text:a></text:p>
          </table:table-cell>
          <table:table-cell table:style-name="ce6" office:value-type="date" office:date-value="2020-03-25">
            <text:p>25/03/2020</text:p>
          </table:table-cell>
          <table:table-cell table:style-name="ce8" office:value-type="string">
            <text:p>Fornitura n. 430.000 Camic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279_25032020.pdf">Determinazione n. G03279</text:a></text:p>
          </table:table-cell>
          <table:table-cell table:style-name="ce6" office:value-type="date" office:date-value="2020-03-25">
            <text:p>25/03/2020</text:p>
          </table:table-cell>
          <table:table-cell table:style-name="ce8" office:value-type="string">
            <text:p>Fornitura n. 2 MLN Mascherine FFP2</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171_23032020.pdf">Determinazione n. G03171</text:a></text:p>
          </table:table-cell>
          <table:table-cell table:style-name="ce6" office:value-type="date" office:date-value="2020-03-23">
            <text:p>23/03/2020</text:p>
          </table:table-cell>
          <table:table-cell table:style-name="ce8" office:value-type="string">
            <text:p>Servizio di trasporto merce da Shangai a Roma magazzino</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169_23032020.pdf">Determinazione n. G03169</text:a></text:p>
          </table:table-cell>
          <table:table-cell table:style-name="ce6" office:value-type="date" office:date-value="2020-03-23">
            <text:p>23/03/2020</text:p>
          </table:table-cell>
          <table:table-cell table:style-name="ce8" office:value-type="string">
            <text:p>Fornitura n. 1 MLN FFP2</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092_20032020.pdf">Determinazione n. G03092</text:a></text:p>
          </table:table-cell>
          <table:table-cell table:style-name="ce6" office:value-type="date" office:date-value="2020-03-20">
            <text:p>20/03/2020</text:p>
          </table:table-cell>
          <table:table-cell table:style-name="ce8" office:value-type="string">
            <text:p>Fornitura n. DPI diversa tipologia - tute diverse qualità</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091_20032020.pdf">Determinazione n. G03091</text:a></text:p>
          </table:table-cell>
          <table:table-cell table:style-name="ce6" office:value-type="date" office:date-value="2020-03-20">
            <text:p>20/03/2020</text:p>
          </table:table-cell>
          <table:table-cell table:style-name="ce8" office:value-type="string">
            <text:p>Fornitura n. DPI 33.000 tute</text:p>
          </table:table-cell>
          <table:table-cell table:style-name="ce11"/>
          <table:table-cell table:number-columns-repeated="1020"/>
        </table:table-row>
        <table:table-row table:style-name="ro6">
          <table:table-cell table:style-name="ce4" office:value-type="string">
            <text:p><text:a xlink:href="https://www.regione.lazio.it/sites/default/files/amministrazione-trasparente/tbl_contenuti/G03090_20032020.pdf">Determinazione n. G03090</text:a></text:p>
          </table:table-cell>
          <table:table-cell table:style-name="ce6" office:value-type="date" office:date-value="2020-03-20">
            <text:p>20/03/2020</text:p>
          </table:table-cell>
          <table:table-cell table:style-name="ce8" office:value-type="string">
            <text:p>Fornitura n. 50.000 Camici</text:p>
          </table:table-cell>
          <table:table-cell table:style-name="ce11" office:value-type="string">
            <text:p>Annullata per rinuncia del fornitore con prot. 399779 del 05/05/2020</text:p>
          </table:table-cell>
          <table:table-cell table:number-columns-repeated="1020"/>
        </table:table-row>
        <table:table-row table:style-name="ro11">
          <table:table-cell table:style-name="ce4" office:value-type="string">
            <text:p><text:a xlink:href="https://www.regione.lazio.it/sites/default/files/amministrazione-trasparente/tbl_contenuti/G03089_20032020.pdf">Determinazione n. G03089</text:a></text:p>
          </table:table-cell>
          <table:table-cell table:style-name="ce6" office:value-type="date" office:date-value="2020-03-20">
            <text:p>20/03/2020</text:p>
          </table:table-cell>
          <table:table-cell table:style-name="ce8" office:value-type="string">
            <text:p>Fornitura n. 1 MLN FFP2 E 2 MLN FFP3</text:p>
          </table:table-cell>
          <table:table-cell table:style-name="ce11" office:value-type="string">
            <text:p>Risoluzione definitiva con determinazione n. G04818 del 25/04/2020</text:p>
            <text:p>Novazione contrattuale con determinazione n. G04138 del 10/04/2020</text:p>
            <text:p>Risoluzione contrattuale con determinazione n. G03411 del 29/03/2020</text:p>
          </table:table-cell>
          <table:table-cell table:number-columns-repeated="1020"/>
        </table:table-row>
        <table:table-row table:style-name="ro1">
          <table:table-cell table:style-name="ce4" office:value-type="string">
            <text:p><text:a xlink:href="https://www.regione.lazio.it/sites/default/files/amministrazione-trasparente/tbl_contenuti/G03086_20032020.pdf">Determinazione n. G03086</text:a></text:p>
          </table:table-cell>
          <table:table-cell table:style-name="ce6" office:value-type="date" office:date-value="2020-03-20">
            <text:p>20/03/2020</text:p>
          </table:table-cell>
          <table:table-cell table:style-name="ce8" office:value-type="string">
            <text:p>Fornitura Kit per imballo</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084_20032020.pdf">Determinazione n. G03084</text:a></text:p>
          </table:table-cell>
          <table:table-cell table:style-name="ce6" office:value-type="date" office:date-value="2020-03-20">
            <text:p>20/03/2020</text:p>
          </table:table-cell>
          <table:table-cell table:style-name="ce8" office:value-type="string">
            <text:p>Fornitura n. 2 Bagno chimico magazzino ANVVFC</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3028_19032020.pdf">Determinazione n. G03028</text:a></text:p>
          </table:table-cell>
          <table:table-cell table:style-name="ce6" office:value-type="date" office:date-value="2020-03-19">
            <text:p>19/03/2020</text:p>
          </table:table-cell>
          <table:table-cell table:style-name="ce8" office:value-type="string">
            <text:p>Fornitura n. 5 mln mascherine FFP2</text:p>
          </table:table-cell>
          <table:table-cell table:style-name="ce11"/>
          <table:table-cell table:number-columns-repeated="1020"/>
        </table:table-row>
        <table:table-row table:style-name="ro13">
          <table:table-cell table:style-name="ce4" office:value-type="string">
            <text:p><text:a xlink:href="https://www.regione.lazio.it/sites/default/files/amministrazione-trasparente/tbl_contenuti/G03001_18032020.pdf">Determinazione n. G03001</text:a></text:p>
          </table:table-cell>
          <table:table-cell table:style-name="ce6" office:value-type="date" office:date-value="2020-03-18">
            <text:p>18/03/2020</text:p>
          </table:table-cell>
          <table:table-cell table:style-name="ce8" office:value-type="string">
            <text:p>Fornitura DPI varie tipologie 3.000.000 Mascherine chirurgiche - 500.000 maschere N95 - 2.000 tute - 10.000 occhiali (Novazione contrattuale con  determinazione n. G04137 del 10/04/2020; Risoluzione contrattuale con  determinazione n. G03717 del 02/04/2020)</text:p>
          </table:table-cell>
          <table:table-cell table:style-name="ce11" office:value-type="string">
            <text:p>Novazione contrattuale con determinazione n. G04137 del 10/04/2020</text:p>
            <text:p>Risoluzioe contrattuale con determinazione n. G03717 del 02/04/2020</text:p>
          </table:table-cell>
          <table:table-cell table:number-columns-repeated="1020"/>
        </table:table-row>
        <table:table-row table:style-name="ro1">
          <table:table-cell table:style-name="ce4" office:value-type="string">
            <text:p><text:a xlink:href="https://www.regione.lazio.it/sites/default/files/amministrazione-trasparente/tbl_contenuti/G02922_18032020.pdf">Determinazione n. G02922</text:a></text:p>
          </table:table-cell>
          <table:table-cell table:style-name="ce6" office:value-type="date" office:date-value="2020-03-18">
            <text:p>18/03/2020</text:p>
          </table:table-cell>
          <table:table-cell table:style-name="ce8" office:value-type="string">
            <text:p>Fornitura n. 2.000.000 Mascherine chirurgiche</text:p>
          </table:table-cell>
          <table:table-cell table:style-name="ce11"/>
          <table:table-cell table:number-columns-repeated="1020"/>
        </table:table-row>
        <table:table-row table:style-name="ro6">
          <table:table-cell table:style-name="ce4" office:value-type="string">
            <text:p><text:a xlink:href="https://www.regione.lazio.it/sites/default/files/amministrazione-trasparente/tbl_contenuti/G02802_16032020.pdf">Determinazione n. G02802</text:a></text:p>
          </table:table-cell>
          <table:table-cell table:style-name="ce6" office:value-type="date" office:date-value="2020-03-16">
            <text:p>16/03/2020</text:p>
          </table:table-cell>
          <table:table-cell table:style-name="ce8" office:value-type="string">
            <text:p>Fornitura n. 1 mln FFP2 -1 mln FFP3 - 1 mln mascherine triplo strato</text:p>
          </table:table-cell>
          <table:table-cell table:style-name="ce11" office:value-type="string">
            <text:p>Risoluzione definitiva con determinazione n. G04816 DEL 25/04/2020</text:p>
          </table:table-cell>
          <table:table-cell table:number-columns-repeated="1020"/>
        </table:table-row>
        <table:table-row table:style-name="ro11">
          <table:table-cell table:style-name="ce4" office:value-type="string">
            <text:p><text:a xlink:href="https://www.regione.lazio.it/sites/default/files/amministrazione-trasparente/tbl_contenuti/G02801_16032020.pdfhttp:/www.regione.lazio.it/binary/rl_amministrazione_trasparente/tbl_contenuti/G03446_30032020.pdf">Determinazione n. G02801</text:a></text:p>
          </table:table-cell>
          <table:table-cell table:style-name="ce6" office:value-type="date" office:date-value="2020-03-16">
            <text:p>16/03/2020</text:p>
          </table:table-cell>
          <table:table-cell table:style-name="ce8" office:value-type="string">
            <text:p>Fornitura n. 1.500.000 FFP2 e n. 1.000.000 FFP3 (Novazione contrattuale con  determinazione n. G04136 del 10/04/2020; Risoluzione contrattuale con  determinazione n. G03714 del 02/04/2020)</text:p>
          </table:table-cell>
          <table:table-cell table:style-name="ce11" office:value-type="string">
            <text:p>Risoluzione definitiva con determinazione n. G04817 del 25/04/2020</text:p>
            <text:p>Novazione contrattuale con determinazione n. G04136 del 10/04/2020</text:p>
            <text:p>Risoluzione contrattuale con determinazione n. G03714 del 02/04/2020</text:p>
          </table:table-cell>
          <table:table-cell table:number-columns-repeated="1020"/>
        </table:table-row>
        <table:table-row table:style-name="ro1">
          <table:table-cell table:style-name="ce4" office:value-type="string">
            <text:p><text:a xlink:href="https://www.regione.lazio.it/sites/default/files/amministrazione-trasparente/tbl_contenuti/G02762_16032020.pdf">Determinazione n. G02762</text:a></text:p>
          </table:table-cell>
          <table:table-cell table:style-name="ce6" office:value-type="date" office:date-value="2020-03-16">
            <text:p>16/03/2020</text:p>
          </table:table-cell>
          <table:table-cell table:style-name="ce8" office:value-type="string">
            <text:p>Fornitura n. 250 tute monouso - 200xl 50m</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731_12032020.pdf">Determinazione n. G02731</text:a></text:p>
          </table:table-cell>
          <table:table-cell table:style-name="ce6" office:value-type="date" office:date-value="2020-03-12">
            <text:p>12/03/2020</text:p>
          </table:table-cell>
          <table:table-cell table:style-name="ce8" office:value-type="string">
            <text:p>Fornitura n. 600.000 Mascherine chirurgiche 3 vel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730_12032020.pdf">Determinazione n. G02730</text:a></text:p>
          </table:table-cell>
          <table:table-cell table:style-name="ce6" office:value-type="date" office:date-value="2020-03-12">
            <text:p>12/03/2020</text:p>
          </table:table-cell>
          <table:table-cell table:style-name="ce8" office:value-type="string">
            <text:p>Fornitura n. 1000 tute monouso</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728_12032020.pdf">Determinazione n. G02728</text:a></text:p>
          </table:table-cell>
          <table:table-cell table:style-name="ce6" office:value-type="date" office:date-value="2020-03-12">
            <text:p>12/03/2020</text:p>
          </table:table-cell>
          <table:table-cell table:style-name="ce8" office:value-type="string">
            <text:p>Fornitura n. 300.000 guanti in nitrile</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727_12032020.pdf">Determinazione n. G02727</text:a></text:p>
          </table:table-cell>
          <table:table-cell table:style-name="ce6" office:value-type="date" office:date-value="2020-03-12">
            <text:p>12/03/2020</text:p>
          </table:table-cell>
          <table:table-cell table:style-name="ce8" office:value-type="string">
            <text:p>Fornitura n. 10.000 kit per tamponi nasofaringe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676_11032020.pdf">Determinazione n. G02676</text:a></text:p>
          </table:table-cell>
          <table:table-cell table:style-name="ce6" office:value-type="date" office:date-value="2020-03-11">
            <text:p>11/03/2020</text:p>
          </table:table-cell>
          <table:table-cell table:style-name="ce8" office:value-type="string">
            <text:p>Fornitura n. 160.000 FFP2 e n. 100.000 FFP3</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675_11032020.pdf">Determinazione n. G02675</text:a></text:p>
          </table:table-cell>
          <table:table-cell table:style-name="ce6" office:value-type="date" office:date-value="2020-03-11">
            <text:p>11/03/2020</text:p>
          </table:table-cell>
          <table:table-cell table:style-name="ce8" office:value-type="string">
            <text:p>Fornitura DPI diversa tipologia</text:p>
          </table:table-cell>
          <table:table-cell table:style-name="ce11"/>
          <table:table-cell table:number-columns-repeated="1020"/>
        </table:table-row>
        <table:table-row table:style-name="ro8">
          <table:table-cell table:style-name="ce4" office:value-type="string">
            <text:p><text:a xlink:href="https://www.regione.lazio.it/sites/default/files/amministrazione-trasparente/tbl_contenuti/G02607_09032020.pdf">Determinazione n. G02607</text:a></text:p>
          </table:table-cell>
          <table:table-cell table:style-name="ce6" office:value-type="date" office:date-value="2020-03-09">
            <text:p>09/03/2020</text:p>
          </table:table-cell>
          <table:table-cell table:style-name="ce8" office:value-type="string">
            <text:p>Fornitura n. 2.000.000 Mascherine chirurgiche (Annullata per rinuncia del fornitore -  Determinazione n. G03447 del 30/03/2020  - Disimpegno degli impegni n. 35481/2020 e n. 35574/2020, assunti rispettivamente con determinazione dirigenziale n. G02243 del 02.03.2020 e con determinazione dirigenziale n. G02607 del 09.03.2020 sul capitolo n H11732, esercizio finanziario 2020)</text:p>
          </table:table-cell>
          <table:table-cell table:style-name="ce11" office:value-type="string">
            <text:p>Annullata per rinuncia del fornitore prot. 217119 del 11/03/2020 - DISIMPEGNO G03447 del 30.03.2020</text:p>
          </table:table-cell>
          <table:table-cell table:number-columns-repeated="1020"/>
        </table:table-row>
        <table:table-row table:style-name="ro1">
          <table:table-cell table:style-name="ce4" office:value-type="string">
            <text:p><text:a xlink:href="https://www.regione.lazio.it/sites/default/files/amministrazione-trasparente/tbl_contenuti/G02606_09032020.pdf">Determinazione n. G02606</text:a></text:p>
          </table:table-cell>
          <table:table-cell table:style-name="ce6" office:value-type="date" office:date-value="2020-03-09">
            <text:p>09/03/2020</text:p>
          </table:table-cell>
          <table:table-cell table:style-name="ce8" office:value-type="string">
            <text:p>Fornitura di soluzione disinfettante n. 1.200 confezioni</text:p>
          </table:table-cell>
          <table:table-cell table:style-name="ce11"/>
          <table:table-cell table:number-columns-repeated="1020"/>
        </table:table-row>
        <table:table-row table:style-name="ro16">
          <table:table-cell table:style-name="ce4" office:value-type="string">
            <text:p><text:a xlink:href="https://www.regione.lazio.it/sites/default/files/amministrazione-trasparente/tbl_contenuti/G02605_09032020.pdf">Determinazione n. G02605</text:a></text:p>
          </table:table-cell>
          <table:table-cell table:style-name="ce6" office:value-type="date" office:date-value="2020-03-09">
            <text:p>09/03/2020</text:p>
          </table:table-cell>
          <table:table-cell table:style-name="ce8" office:value-type="string">
            <text:p>Fornitura n. 20.000 Tuta stagna Microsafe da 55 grammi misura Large e di n. 5.000 occhiali a mascherina</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597_06032020.pdf">Determinazione n. G02597</text:a></text:p>
          </table:table-cell>
          <table:table-cell table:style-name="ce6" office:value-type="date" office:date-value="2020-03-06">
            <text:p>06/03/2020</text:p>
          </table:table-cell>
          <table:table-cell table:style-name="ce8" office:value-type="string">
            <text:p>Fornitura n. 21.000 Mascherine chirurgiche 3 veli</text:p>
          </table:table-cell>
          <table:table-cell table:style-name="ce11"/>
          <table:table-cell table:number-columns-repeated="1020"/>
        </table:table-row>
        <table:table-row table:style-name="ro15">
          <table:table-cell table:style-name="ce4" office:value-type="string">
            <text:p><text:a xlink:href="https://www.regione.lazio.it/sites/default/files/amministrazione-trasparente/tbl_contenuti/G02573_06032020.pdf">Determinazione n. G02573</text:a></text:p>
          </table:table-cell>
          <table:table-cell table:style-name="ce6" office:value-type="date" office:date-value="2020-03-06">
            <text:p>06/03/2020</text:p>
          </table:table-cell>
          <table:table-cell table:style-name="ce8" office:value-type="string">
            <text:p>Emergenza relativa al rischio sanitario connesso all'insorgenza di patologie derivanti da agenti virali trasmissibili. Assegnazione di risorse finanziarie ai Coordinamenti Territoriali di Protezione Civile</text:p>
          </table:table-cell>
          <table:table-cell table:style-name="ce11"/>
          <table:table-cell table:number-columns-repeated="1020"/>
        </table:table-row>
        <table:table-row table:style-name="ro16">
          <table:table-cell table:style-name="ce4" office:value-type="string">
            <text:p><text:a xlink:href="https://www.regione.lazio.it/sites/default/files/amministrazione-trasparente/tbl_contenuti/G02538_06032020.pdf">Determinazione n. G02538</text:a></text:p>
          </table:table-cell>
          <table:table-cell table:style-name="ce6" office:value-type="date" office:date-value="2020-03-06">
            <text:p>06/03/2020</text:p>
          </table:table-cell>
          <table:table-cell table:style-name="ce8" office:value-type="string">
            <text:p>Servizio di noleggio di n. 2 bagni chimici standard e n. 1 bagno chimico HN per disabili ad uso della tenda campale pre-Triage presso l’Ospedale Lazzaro Spallanzani</text:p>
          </table:table-cell>
          <table:table-cell table:style-name="ce11"/>
          <table:table-cell table:number-columns-repeated="1020"/>
        </table:table-row>
        <table:table-row table:style-name="ro1">
          <table:table-cell table:style-name="ce4" office:value-type="string">
            <text:p><text:a xlink:href="https://www.regione.lazio.it/sites/default/files/amministrazione-trasparente/tbl_contenuti/G02395_04032020.pdf">Determinazione n. G02395</text:a></text:p>
          </table:table-cell>
          <table:table-cell table:style-name="ce6" office:value-type="date" office:date-value="2020-03-04">
            <text:p>04/03/2020</text:p>
          </table:table-cell>
          <table:table-cell table:style-name="ce8" office:value-type="string">
            <text:p>Fornitura n. 85 mascherine FFP2</text:p>
          </table:table-cell>
          <table:table-cell table:style-name="ce11"/>
          <table:table-cell table:number-columns-repeated="1020"/>
        </table:table-row>
        <table:table-row table:style-name="ro9">
          <table:table-cell table:style-name="ce4" office:value-type="string">
            <text:p><text:a xlink:href="https://www.regione.lazio.it/sites/default/files/amministrazione-trasparente/tbl_contenuti/G02243_02032020.pdf">Determinazione n. G02243</text:a></text:p>
          </table:table-cell>
          <table:table-cell table:style-name="ce6" office:value-type="date" office:date-value="2020-03-02">
            <text:p>02/03/2020</text:p>
          </table:table-cell>
          <table:table-cell table:style-name="ce8" office:value-type="string">
            <text:p>Fornitura n. n. 490.000 mascherine tipo “FFP2” e di n. 110.000 mascherine tipo “FFP3” (Risoluzione contrattuale -  Determinazione n. G02908 del 18/03/2020;  Determinazione n. G03447 del 30/03/2020  - Disimpegno degli impegni n. 35481/2020 e n. 35574/2020, assunti rispettivamente con determinazione dirigenziale n. G02243 del 02.03.2020 e con determinazione dirigenziale n. G02607 del 09.03.2020 sul capitolo n H11732, esercizio finanziario 2020</text:p>
          </table:table-cell>
          <table:table-cell table:style-name="ce11" office:value-type="string">
            <text:p>Risoluzione contrattuale - Determinazione n. G02908 del 18/03/2020</text:p>
          </table:table-cell>
          <table:table-cell table:number-columns-repeated="1020"/>
        </table:table-row>
        <table:table-row table:style-name="ro5">
          <table:table-cell table:style-name="ce4" office:value-type="string">
            <text:p><text:a xlink:href="https://www.regione.lazio.it/sites/default/files/amministrazione-trasparente/tbl_contenuti/G17435_12122019.pdf">Determinazione n. G17435</text:a></text:p>
          </table:table-cell>
          <table:table-cell table:style-name="ce6" office:value-type="date" office:date-value="2019-12-12">
            <text:p>12/12/2019</text:p>
          </table:table-cell>
          <table:table-cell table:style-name="ce8" office:value-type="string">
            <text:p>Liquidazione a favore del Ministero della Difesa – Stato Maggiore dell'Esercito dell'importo di € 744.360,76, quale riconoscimento delle spese sostenute per gli interventi urgenti di protezione civile effettuati per il superamento dell'emergenza determinatasi in relazione alle eccezionali avversità atmosferiche verificatesi il giorno 6 novembre 2016, giusta Ordinanza del Capo Dipartimento della Protezione Civile n. 453/2017</text:p>
          </table:table-cell>
          <table:table-cell table:style-name="ce11"/>
          <table:table-cell table:number-columns-repeated="1020"/>
        </table:table-row>
        <table:table-row table:style-name="ro17" table:number-rows-repeated="1048445">
          <table:table-cell table:number-columns-repeated="1024"/>
        </table:table-row>
        <table:table-row table:style-name="ro17">
          <table:table-cell table:number-columns-repeated="1024"/>
        </table:table-row>
        <table:named-expressions>
          <table:named-range table:name="Print_Area" table:base-cell-address="$'08 ottobre 2021'.$A$1" table:cell-range-address="'08 ottobre 2021'.$A$1:'08 ottobre 2021'.$C$125"/>
        </table:named-expressions>
      </table:table>
      <table:named-expressions/>
      <table:database-ranges>
        <table:database-range table:name="__Anonymous_Sheet_DB__1" table:target-range-address="'08 ottobre 2021'.A1:'08 ottobre 2021'.D12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1" svg:font-family="Calibri1"/>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2" number:min-integer-digits="1" number:grouping="true"/>
      <number:text> €</number:text>
    </number:number-style>
    <number:date-style style:name="N121">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3P0" style:volatile="true" number:language="it" number:country="IT">
      <number:text>€ </number:text>
      <number:number number:decimal-places="0" number:min-integer-digits="1" number:grouping="true"/>
    </number:number-style>
    <number:number-style style:name="N8113" number:language="it" number:country="IT">
      <number:text>-€ </number:text>
      <number:number number:decimal-places="0" number:min-integer-digits="1" number:grouping="true"/>
      <style:map style:condition="value()&gt;=0" style:apply-style-name="N8113P0"/>
    </number:number-style>
    <number:number-style style:name="N8114P0" style:volatile="true" number:language="it" number:country="IT">
      <number:text>€ </number:text>
      <number:number number:decimal-places="0" number:min-integer-digits="1" number:grouping="true"/>
    </number:number-style>
    <number:number-style style:name="N8114" number:language="it" number:country="IT">
      <style:text-properties fo:color="#ff0000"/>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8">08/10/2021</text:date>, <text:time>11.52.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viola lagonigro</meta:initial-creator>
    <dc:creator>elena magnelli</dc:creator>
    <meta:creation-date>2020-09-14T17:36:52Z</meta:creation-date>
    <dc:date>2021-10-08T11:52:42.61</dc:date>
    <meta:editing-cycles>76</meta:editing-cycles>
    <meta:editing-duration>PT4H54M28S</meta:editing-duration>
    <meta:document-statistic meta:table-count="1" meta:cell-count="399" meta:object-count="0"/>
  </office:meta>
</office:document-meta>
</file>