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adornments="Standard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124cm"/>
    </style:style>
    <style:style style:name="co4" style:family="table-column">
      <style:table-column-properties fo:break-before="auto" style:column-width="9.562cm"/>
    </style:style>
    <style:style style:name="co5" style:family="table-column">
      <style:table-column-properties fo:break-before="auto" style:column-width="21.412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124cm" fo:break-before="auto" style:use-optimal-row-height="false"/>
    </style:style>
    <style:style style:name="ro4" style:family="table-row">
      <style:table-row-properties style:row-height="1.586cm" fo:break-before="auto" style:use-optimal-row-height="false"/>
    </style:style>
    <style:style style:name="ro6" style:family="table-row">
      <style:table-row-properties style:row-height="2.04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use-window-font-color="true" style:text-outline="false" style:text-line-through-style="none" style:font-name="Calibri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use-window-font-color="true" style:text-outline="false" style:text-line-through-style="none" style:font-name="Cali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use-window-font-color="true" style:text-outline="false" style:text-line-through-style="none" style:font-name="Calibri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2" table:default-cell-style-name="ce1"/>
        <table:table-column table:style-name="co4" table:default-cell-style-name="ce2"/>
        <table:table-column table:style-name="co5" table:default-cell-style-name="ce3"/>
        <table:table-row table:style-name="ro2">
          <table:table-cell office:value-type="string">
            <text:p>ASL</text:p>
          </table:table-cell>
          <table:table-cell office:value-type="string">
            <text:p>ASL RMB</text:p>
          </table:table-cell>
          <table:table-cell office:value-type="string">
            <text:p><text:a xlink:href="https://www.regione.lazio.it/sites/default/files/amministrazione-trasparente/tbl_contenuti/DD_77_17_01_2014__ASLRMB.pdf">Piano di Prevenzione della corruzione</text:a></text:p>
          </table:table-cell>
        </table:table-row>
        <table:table-row table:style-name="ro2">
          <table:table-cell office:value-type="string">
            <text:p>ASL</text:p>
          </table:table-cell>
          <table:table-cell office:value-type="string">
            <text:p>ASL RMC</text:p>
          </table:table-cell>
          <table:table-cell office:value-type="string">
            <text:p><text:a xlink:href="http://www.aslrmc.com/index.php?option=com_content&amp;view=article&amp;id=850&amp;Itemid=749">Piano Triennale Prevenzione e Corruzione 2015-2017</text:a></text:p>
          </table:table-cell>
        </table:table-row>
        <table:table-row table:style-name="ro3">
          <table:table-cell office:value-type="string">
            <text:p>AZIENDE OSPEDALIERE</text:p>
          </table:table-cell>
          <table:table-cell office:value-type="string">
            <text:p>Azienda Ospedaliera San Giovanni Addolorata</text:p>
          </table:table-cell>
          <table:table-cell office:value-type="string">
            <text:p><text:a xlink:href="https://www.regione.lazio.it/sites/default/files/amministrazione-trasparente/tbl_contenuti/S.Giovanni_Addolorata_Piano_Triennale_per_Prevenzione_Corruzione_trasparente_2017_2019.pdf">Piano Triennale per la Prevenzione della Corruzione e Trasparenza 2017-2019</text:a></text:p>
            <text:p><text:a xlink:href="http://portale.hsangiovanni.roma.it/amministrazione-trasparente/altri-contenuti/corruzione.aspx">Piano Triennale di Prevenzione della Corruzione 2015-2017</text:a></text:p>
          </table:table-cell>
        </table:table-row>
        <table:table-row table:style-name="ro2">
          <table:table-cell office:value-type="string">
            <text:p>AZIENDE OSPEDALIERE</text:p>
          </table:table-cell>
          <table:table-cell office:value-type="string">
            <text:p>IFO di Roma (Istituto di Ricerca e Cura a carattere Scientifico)</text:p>
          </table:table-cell>
          <table:table-cell office:value-type="string">
            <text:p><text:a xlink:href="http://www.ifo.it/AspOne.aspx?990021916">Programma per la trasparenza e l'integrità</text:a></text:p>
          </table:table-cell>
        </table:table-row>
        <table:table-row table:style-name="ro2">
          <table:table-cell office:value-type="string">
            <text:p>AZIENDE OSPEDALIERE</text:p>
          </table:table-cell>
          <table:table-cell office:value-type="string">
            <text:p>Azienda ospedaliera San Camillo Forlanini di Roma</text:p>
          </table:table-cell>
          <table:table-cell office:value-type="string">
            <text:p><text:a xlink:href="https://www.regione.lazio.it/sites/default/files/amministrazione-trasparente/tbl_contenuti/piano_triennale_prevenzione_della_corruzione_ospedale_s_camillo_forlanini.pdf">Piano Triennale di Prevenzione della Corruzione</text:a></text:p>
          </table:table-cell>
        </table:table-row>
        <table:table-row table:style-name="ro2">
          <table:table-cell office:value-type="string">
            <text:p>AZIENDE OSPEDALIERE</text:p>
          </table:table-cell>
          <table:table-cell office:value-type="string">
            <text:p>Azienda Complesso Ospedaliero San Filippo Neri</text:p>
          </table:table-cell>
          <table:table-cell office:value-type="string">
            <text:p><text:a xlink:href="http://www.sanfilipponeri.roma.it/trasp.htm">Piano Triennale Anticorruzione</text:a></text:p>
          </table:table-cell>
        </table:table-row>
        <table:table-row table:style-name="ro2">
          <table:table-cell office:value-type="string">
            <text:p>AZIENDE OSPEDALIERE</text:p>
          </table:table-cell>
          <table:table-cell office:value-type="string">
            <text:p>Azienda Ospedaliera Sant'Andrea</text:p>
          </table:table-cell>
          <table:table-cell office:value-type="string">
            <text:p><text:a xlink:href="https://www.ospedalesantandrea.it/index.php/2013-07-29-12-30-04/programma-per-la-trasparenza-e-lintegrita">Programma per la Trasparenza e l'Integrità 2015-2017</text:a></text:p>
          </table:table-cell>
        </table:table-row>
        <table:table-row table:style-name="ro2">
          <table:table-cell office:value-type="string">
            <text:p>ENTI LOCALI</text:p>
          </table:table-cell>
          <table:table-cell office:value-type="string">
            <text:p>Comune di Selci</text:p>
          </table:table-cell>
          <table:table-cell office:value-type="string">
            <text:p><text:a xlink:href="https://www.regione.lazio.it/sites/default/files/amministrazione-trasparente/tbl_contenuti/Comune_Selci_Piano_Triennale_Trasparenza_Integrit__2016_2018.pdf">Programma Triennale per la Trasparenza e l’Integrità 2016-2018</text:a></text:p>
          </table:table-cell>
        </table:table-row>
        <table:table-row table:style-name="ro2">
          <table:table-cell office:value-type="string">
            <text:p>ENTI LOCALI</text:p>
          </table:table-cell>
          <table:table-cell office:value-type="string">
            <text:p>Comune di Montasola</text:p>
          </table:table-cell>
          <table:table-cell office:value-type="string">
            <text:p><text:a xlink:href="http://cms.tp-srl.it/comune.montasola/images/allegati/progm7.2016.pdf">Programma Triennale per la Trasparenza e l’Integrità 2016-2018</text:a></text:p>
          </table:table-cell>
        </table:table-row>
        <table:table-row table:style-name="ro2">
          <table:table-cell office:value-type="string">
            <text:p>ENTI LOCALI</text:p>
          </table:table-cell>
          <table:table-cell office:value-type="string">
            <text:p>Comune di Casperia</text:p>
          </table:table-cell>
          <table:table-cell office:value-type="string">
            <text:p><text:a xlink:href="http://www.comunedicasperia.it/servizi/trasparenza/disposizioni-generali/programma-per-la-trasparenza-e-l’integrita/">Piano Triennale per la Trasparenza e l’Integrità (P.T.I.I.) – 2016/2018</text:a></text:p>
          </table:table-cell>
        </table:table-row>
        <table:table-row table:style-name="ro2">
          <table:table-cell office:value-type="string">
            <text:p>ENTI LOCALI</text:p>
          </table:table-cell>
          <table:table-cell office:value-type="string">
            <text:p>Provincia di Latina</text:p>
          </table:table-cell>
          <table:table-cell office:value-type="string">
            <text:p><text:a xlink:href="http://www.provincia.latina.it/flex/cm/pages/ServeBLOB.php/L/IT/IDPagina/12186">Piano Triennale di Prevenzione della Corruzione e Programma Triennale per la trasparenza e l’integrità</text:a></text:p>
          </table:table-cell>
        </table:table-row>
        <table:table-row table:style-name="ro3">
          <table:table-cell office:value-type="string">
            <text:p>ENTI LOCALI</text:p>
          </table:table-cell>
          <table:table-cell office:value-type="string">
            <text:p>Comune di Civitavecchia</text:p>
          </table:table-cell>
          <table:table-cell office:value-type="string">
            <text:p><text:a xlink:href="http://www.civitavecchia.gov.it/amm-trasparente/piano-di-prevenzione-della-corruzione-2016-2018/">Piano di Prevenzione della Corruzione 2016-2018</text:a></text:p>
            <text:p><text:a xlink:href="http://www.comune.civitavecchia.rm.it/canale.php?idc=918">Piano di Prevenzione della Corruzione 2015-2017</text:a></text:p>
          </table:table-cell>
        </table:table-row>
        <table:table-row table:style-name="ro2">
          <table:table-cell office:value-type="string">
            <text:p>ENTI LOCALI</text:p>
          </table:table-cell>
          <table:table-cell office:value-type="string">
            <text:p>Città di Nettuno </text:p>
          </table:table-cell>
          <table:table-cell office:value-type="string">
            <text:p><text:a xlink:href="http://trasparenza.comune.nettuno.roma.it/pagina769_corruzione.html">Approvazione piano triennale di prevenzione della corruzione e dell'illegalità nella P.A. 2014/2016 (delibera di G.C. n.10 del 31/01/2014)</text:a></text:p>
          </table:table-cell>
        </table:table-row>
        <table:table-row table:style-name="ro2">
          <table:table-cell office:value-type="string">
            <text:p>ENTI LOCALI</text:p>
          </table:table-cell>
          <table:table-cell office:value-type="string">
            <text:p>Città di Sora</text:p>
          </table:table-cell>
          <table:table-cell office:value-type="string">
            <text:p><text:a xlink:href="http://www.comune.sora.fr.it/wp-content/uploads/2013/10/Delibera-di-G.C.-n.-25-del-24.01.2014.pdf">Piano triennale contro la corruzione e l'illegalità e misure per la trasparenza e l'illegalità anni 2014-2015-2016</text:a></text:p>
          </table:table-cell>
        </table:table-row>
        <table:table-row table:style-name="ro2">
          <table:table-cell office:value-type="string">
            <text:p>ENTI LOCALI</text:p>
          </table:table-cell>
          <table:table-cell office:value-type="string">
            <text:p>Comune di Riofreddo</text:p>
          </table:table-cell>
          <table:table-cell office:value-type="string">
            <text:p><text:a xlink:href="http://www.halleyweb.com/c058083/zf/index.php/trasparenza/index/index/categoria/138?x=c60e1dcfc5bbcb385ced531ad4ec271e">Piano triennale di prevenzione della corruzione 2013-2015</text:a></text:p>
          </table:table-cell>
        </table:table-row>
        <table:table-row table:style-name="ro2">
          <table:table-cell office:value-type="string">
            <text:p>ENTI LOCALI</text:p>
          </table:table-cell>
          <table:table-cell office:value-type="string">
            <text:p>Comune di Vallinfreda</text:p>
          </table:table-cell>
          <table:table-cell office:value-type="string">
            <text:p><text:a xlink:href="http://www.comunevallinfreda.rm.it/wp-content/uploads/Delibera-GC-n.-25-2013.pdf">Piano triennale di prevenzione della corruzione 2013-2015</text:a></text:p>
          </table:table-cell>
        </table:table-row>
        <table:table-row table:style-name="ro3">
          <table:table-cell office:value-type="string">
            <text:p>ENTI LOCALI</text:p>
          </table:table-cell>
          <table:table-cell office:value-type="string">
            <text:p>Comune di Bracciano</text:p>
          </table:table-cell>
          <table:table-cell office:value-type="string">
            <text:p><text:a xlink:href="http://www.halleyweb.com/c058013/zf/index.php/trasparenza/index/index/categoria/153">Piano triennale di prevenzione della corruzione (PTPC) 2015/2017</text:a></text:p>
            <text:p><text:a xlink:href="http://halleyweb.com/c058013/de/at_p_delib_dettag.php?x=&amp;ATPRSER=553&amp;pag=&amp;ATPRTIP=&amp;ATPRNUD=&amp;anno_delibere=&amp;delibera_dal=&amp;delibera_al=&amp;ATPRGDE=&amp;ATPRCAS=&amp;ATPRCUF=">Piano triennale di prevenzione della corruzione (PTPC) 2014 - 2016</text:a></text:p>
          </table:table-cell>
        </table:table-row>
        <table:table-row table:style-name="ro2">
          <table:table-cell office:value-type="string">
            <text:p>ENTI LOCALI</text:p>
          </table:table-cell>
          <table:table-cell office:value-type="string">
            <text:p>Comune di Campagnano di Roma</text:p>
          </table:table-cell>
          <table:table-cell office:value-type="string">
            <text:p><text:a xlink:href="http://www.comunecampagnano.it/amministrazione_trasparente/AmministrazioneTrasparente/AltriContenuti.html">Piano triennale di prevenzione della corruzione 2014-2016</text:a></text:p>
          </table:table-cell>
        </table:table-row>
        <table:table-row table:style-name="ro2">
          <table:table-cell office:value-type="string">
            <text:p>ENTI LOCALI</text:p>
          </table:table-cell>
          <table:table-cell office:value-type="string">
            <text:p>Comune di Nespolo</text:p>
          </table:table-cell>
          <table:table-cell office:value-type="string">
            <text:p><text:a xlink:href="http://www.comunedinespolo.it/Trasparenza.asp">Piano Comunale Anticorruzione e Piano triennale della Trasparenza annualità 2014/2016</text:a></text:p>
          </table:table-cell>
        </table:table-row>
        <table:table-row table:style-name="ro2">
          <table:table-cell office:value-type="string">
            <text:p>ENTI LOCALI</text:p>
          </table:table-cell>
          <table:table-cell office:value-type="string">
            <text:p>Comune di Castel Sant'Angelo</text:p>
          </table:table-cell>
          <table:table-cell office:value-type="string">
            <text:p><text:a xlink:href="http://www.comune.castelsantangelo.ri.it/?page_id=437">Piano triennale di prevenzione della corruzione 2013-2015 e Programma triennale per la trasparenza e l’integrità”</text:a></text:p>
          </table:table-cell>
        </table:table-row>
        <table:table-row table:style-name="ro4">
          <table:table-cell office:value-type="string">
            <text:p>ENTI LOCALI</text:p>
          </table:table-cell>
          <table:table-cell office:value-type="string">
            <text:p>Comune di Monte Romano (VT)</text:p>
          </table:table-cell>
          <table:table-cell office:value-type="string">
            <text:p><text:a xlink:href="http://www.comune.monteromano.vt.it/index.php?option=com_content&amp;view=article&amp;id=175:altri-contenuti-corruzione&amp;catid=64:altri-contenuti&amp;Itemid=59">Piano triennale della Corruzione 2015-2017</text:a></text:p>
            <text:p><text:a xlink:href="http://www.comune.monteromano.vt.it/images/trasparenza/programma_triennale_trasparenza_integrita_2015-2017_MR_A.pdf">Aggiornamento ProgrammaTriennale per la Trasparenza 2015-2017</text:a></text:p>
            <text:p><text:a xlink:href="http://www.comune.monteromano.vt.it/index.php?option=com_content&amp;view=article&amp;id=175:altri-contenuti-corruzione&amp;catid=64:altri-contenuti&amp;Itemid=59">Piano triennale di prevenzione della corruzione 2014-2016. Aggiornamento programma triennale per la trasparenza 2014-2016</text:a></text:p>
          </table:table-cell>
        </table:table-row>
        <table:table-row table:style-name="ro2">
          <table:table-cell office:value-type="string">
            <text:p>ENTI LOCALI</text:p>
          </table:table-cell>
          <table:table-cell office:value-type="string">
            <text:p>Comune di Civitacastellana (VT)</text:p>
          </table:table-cell>
          <table:table-cell office:value-type="string">
            <text:p><text:a xlink:href="http://www.gazzettaamministrativa.it/opencms/opencms/_gazzetta_amministrativa/amministrazione_trasparente/_lazio/_civita_castellana/222_alt_con_corr/">Piano Triennale Prevenzione Corruzione 2015/2017</text:a></text:p>
          </table:table-cell>
        </table:table-row>
        <table:table-row table:style-name="ro3">
          <table:table-cell office:value-type="string">
            <text:p>ENTI LOCALI</text:p>
          </table:table-cell>
          <table:table-cell office:value-type="string">
            <text:p>Comune di Allumiere (RM)</text:p>
          </table:table-cell>
          <table:table-cell office:value-type="string">
            <text:p><text:a xlink:href="http://www.comune.allumiere.rm.it/amministrazione-trasparente/altri_contenuti.html">Piano della Prevenzione della Corruzione e Programma della Trasparenza anno 2016-2018</text:a></text:p>
            <text:p><text:a xlink:href="http://www.comune.allumiere.rm.it/amministrazione-trasparente/altri_contenuti.html">Piano triennale per la prevenzione della corruzione 2015-2017</text:a></text:p>
          </table:table-cell>
        </table:table-row>
        <table:table-row table:style-name="ro2">
          <table:table-cell office:value-type="string">
            <text:p>ENTI LOCALI</text:p>
          </table:table-cell>
          <table:table-cell office:value-type="string">
            <text:p>Comune di Manziana (RM)</text:p>
          </table:table-cell>
          <table:table-cell office:value-type="string">
            <text:p><text:a xlink:href="https://comunedimanziana.wordpress.com/corruzione/">Aggiornamento al PTPC triennio 2015/2017</text:a></text:p>
          </table:table-cell>
        </table:table-row>
        <table:table-row table:style-name="ro2">
          <table:table-cell office:value-type="string">
            <text:p>ENTI CONTROLLATI</text:p>
          </table:table-cell>
          <table:table-cell office:value-type="string">
            <text:p>Ente Monti Cimini-Riserva Naturale Lago di Vico</text:p>
          </table:table-cell>
          <table:table-cell office:value-type="string">
            <text:p><text:a xlink:href="https://www.regione.lazio.it/sites/default/files/amministrazione-trasparente/tbl_contenuti/Piano_triennale_prevenzione_della_corruzione_e_trasparenza_2020_2022.pdf">Piano Triennale Anticorruzione e Trasparenza 2020/2022</text:a></text:p>
          </table:table-cell>
        </table:table-row>
        <table:table-row table:style-name="ro2">
          <table:table-cell office:value-type="string">
            <text:p>ENTI CONTROLLATI</text:p>
          </table:table-cell>
          <table:table-cell office:value-type="string">
            <text:p>Lazio Service SpA</text:p>
          </table:table-cell>
          <table:table-cell office:value-type="string">
            <text:p><text:a xlink:href="http://lazioservice.altervista.org/amministrazione-trasparente-2/altri-contenuti-corruzione/">Piano Triennale per la Prevenzione della Corruzione, la Trasparenza e l’integrità</text:a></text:p>
          </table:table-cell>
        </table:table-row>
        <table:table-row table:style-name="ro2">
          <table:table-cell office:value-type="string">
            <text:p>ENTI CONTROLLATI</text:p>
          </table:table-cell>
          <table:table-cell office:value-type="string">
            <text:p>Lazio innova S.p.A.</text:p>
          </table:table-cell>
          <table:table-cell office:value-type="string">
            <text:p><text:a xlink:href="http://www.lazioinnova.it/societa-trasparente/">Piano triennale per la prevenzione della corruzione e della trasparenza</text:a></text:p>
          </table:table-cell>
        </table:table-row>
        <table:table-row table:style-name="ro2">
          <table:table-cell office:value-type="string">
            <text:p>ENTI CONTROLLATI</text:p>
          </table:table-cell>
          <table:table-cell office:value-type="string">
            <text:p>Ente Parco regionale. Riviera di Ulisse</text:p>
          </table:table-cell>
          <table:table-cell office:value-type="string">
            <text:p><text:a xlink:href="http://www.parchilazio.it/home~nomepagina-trasparenza+id_parco-110+id-2009.htm">Piano per la prevenzione della corruzione</text:a></text:p>
          </table:table-cell>
        </table:table-row>
        <table:table-row table:style-name="ro2">
          <table:table-cell office:value-type="string">
            <text:p>ENTI CONTROLLATI</text:p>
          </table:table-cell>
          <table:table-cell office:value-type="string">
            <text:p>Parco Naturale Regionale dei Monti Lucretili</text:p>
          </table:table-cell>
          <table:table-cell office:value-type="string">
            <text:p><text:a xlink:href="http://www.parcolucretili.it/altricontenuti_corruzione">Piano triennale di prevenzione della corruzione</text:a></text:p>
          </table:table-cell>
        </table:table-row>
        <table:table-row table:style-name="ro4">
          <table:table-cell office:value-type="string">
            <text:p>ENTI CONTROLLATI</text:p>
          </table:table-cell>
          <table:table-cell office:value-type="string">
            <text:p>Riserva Naturale Regionale Nazzano Tevere-Farfa</text:p>
          </table:table-cell>
          <table:table-cell office:value-type="string">
            <text:p><text:a xlink:href="http://ww2.gazzettaamministrativa.it/opencms/opencms/_gazzetta_amministrativa/amministrazione_trasparente/_lazio/_riserva_naturale_regionale_nazzano_tevere_farfa/222_alt_con_corr/2018/Documenti_1516101044202/">Piano triennale 2018-2020 per la prevenzione della corruzione e per la trasparenza</text:a> (pubblicato il 22/01/2018)</text:p>
            <text:p><text:a xlink:href="http://www.gazzettaamministrativa.it/opencms/opencms/_gazzetta_amministrativa/albo_pretorio/_lazio/_comuni/_riserva_naturale_regionale_nazzano_tevere_farfa/delibere/2016/Pratica_1453896577608/del._n._2_del_26.01.2016.pdf">Approvazione Piano triennale 2016-2018 per la prevenzione della corruzione e del Programma triennale per la trasparenza e l'integrità.</text:a></text:p>
            <text:p><text:a xlink:href="http://www.teverefarfa.it/albo-pretorio/albo-pretorio-online-2014.html">Piano Triennale per la prevenzione della corruzione contenente anche il programma triennale della trasparenza e integrità</text:a></text:p>
          </table:table-cell>
        </table:table-row>
        <table:table-row table:style-name="ro3">
          <table:table-cell office:value-type="string">
            <text:p>ENTI CONTROLLATI</text:p>
          </table:table-cell>
          <table:table-cell office:value-type="string">
            <text:p>Parco Regionale dell'Appia Antica</text:p>
          </table:table-cell>
          <table:table-cell office:value-type="string">
            <text:p><text:a xlink:href="http://www.gazzettaamministrativa.it/opencms/export/sites/default/_gazzetta_amministrativa/amministrazione_trasparente/_lazio/_ente_parco_regionale_dell__appia_antica/222_alt_con_corr/2016/Documenti_1454566423837/1454566427951_piano_triennale_appia_antica_aggiornamento_2016.pdf">Piano Triennale di Prevenzione della Corruzione 2016-2018 (annualità 2016)</text:a></text:p>
            <text:p><text:a xlink:href="http://www.gazzettaamministrativa.it/opencms/opencms/_gazzetta_amministrativa/amministrazione_trasparente/_lazio/_ente_parco_regionale_dell__appia_antica/010_dis_gen/010_pro_tra_int/">Piano Triennale di Prevenzione della Corruzione 2014-2016</text:a></text:p>
          </table:table-cell>
        </table:table-row>
        <table:table-row table:style-name="ro2">
          <table:table-cell office:value-type="string">
            <text:p>ENTI CONTROLLATI</text:p>
          </table:table-cell>
          <table:table-cell office:value-type="string">
            <text:p>Ente Riserva Naturale Monti Navegna e Cervia</text:p>
          </table:table-cell>
          <table:table-cell office:value-type="string">
            <text:p><text:a xlink:href="http://www.navegnacervia.it/albo_pretorio.asp?page=1&amp;order=AnnuncioID+Desc">Piano triennale di prevenzione della corruzione 2014-2015-2016</text:a></text:p>
          </table:table-cell>
        </table:table-row>
        <table:table-row table:style-name="ro2">
          <table:table-cell office:value-type="string">
            <text:p>ENTI CONTROLLATI</text:p>
          </table:table-cell>
          <table:table-cell office:value-type="string">
            <text:p>A.S.A.P.</text:p>
          </table:table-cell>
          <table:table-cell office:value-type="string">
            <text:p><text:a xlink:href="http://www.asap.lazio.it/index.php?option=com_content&amp;view=article&amp;id=26&amp;Itemid=191">Piano Triennale di Prevenzione della Corruzione 2014-2016</text:a></text:p>
          </table:table-cell>
        </table:table-row>
        <table:table-row table:style-name="ro2">
          <table:table-cell office:value-type="string">
            <text:p>ENTI CONTROLLATI</text:p>
          </table:table-cell>
          <table:table-cell office:value-type="string">
            <text:p>Parco Naturale Regionale Bracciano-Martignano</text:p>
          </table:table-cell>
          <table:table-cell office:value-type="string">
            <text:p><text:a xlink:href="http://www.gazzettaamministrativa.it/opencms/opencms/_gazzetta_amministrativa/amministrazione_trasparente/_lazio/_parco_regionale_di_bracciano-Martignano/222_alt_con_corr/">Piano Triennale di Prevenzione della Corruzione 2014-2016 e relazione annuale</text:a></text:p>
          </table:table-cell>
        </table:table-row>
        <table:table-row table:style-name="ro6">
          <table:table-cell office:value-type="string">
            <text:p>ENTI CONTROLLATI</text:p>
          </table:table-cell>
          <table:table-cell office:value-type="string">
            <text:p>Ente Regionale RomaNatura</text:p>
          </table:table-cell>
          <table:table-cell office:value-type="string">
            <text:p><text:a xlink:href="http://romanatura.roma.it/deliberazione-del-presidente-n-007-del-29-01-2018-piano-triennale-di-prevenzione-della-corruzione-per-il-triennio-2018-2019-2020-dellente-regionale-romanatura-adozione/">Piano Triennale di Prevenzione della Corruzione 2018-2019-2020</text:a> (pubblicato il 01/02/2018)</text:p>
            <text:p><text:a xlink:href="http://romanatura.roma.it/amministrazione-trasparente/">Piano Triennale di Prevenzione della Corruzione 2017-2018-2019</text:a><text:a xlink:href="http://romanatura.roma.it/amministrazione-trasparente/"> </text:a></text:p>
            <text:p/>
            <text:p><text:a xlink:href="http://romanatura.roma.it/amministrazione-trasparente/">Piano Triennale di Prevenzione della Corruzione 2016-2017-2018</text:a><text:a xlink:href="http://romanatura.roma.it/wp2/wp-content/uploads/2012/10/Piano-Triennale-di-Prevenzione-della-Corruzione-2015-2016-2017.pdf">Piano Triennale di Prevenzione della Corruzione 2015-2017</text:a></text:p>
          </table:table-cell>
        </table:table-row>
        <table:table-row table:style-name="ro6">
          <table:table-cell office:value-type="string">
            <text:p>ENTI CONTROLLATI</text:p>
          </table:table-cell>
          <table:table-cell office:value-type="string">
            <text:p>Parco Naturale Regionale dei Monti Simbruini</text:p>
          </table:table-cell>
          <table:table-cell office:value-type="string">
            <text:p><text:a xlink:href="http://ww2.gazzettaamministrativa.it/opencms/opencms/_gazzetta_amministrativa/amministrazione_trasparente/_lazio/_parco_naturale_regionale_dei_monti_simbruini/222_alt_con_corr/2018/0001_Documenti_1517235216964/">Piano Triennale di Prevenzione della Corruzione 2018-2020</text:a> (pubblicato il 01/02/2018)</text:p>
            <text:p><text:a xlink:href="http://ww2.gazzettaamministrativa.it/opencms/opencms/_gazzetta_amministrativa/amministrazione_trasparente/_lazio/_parco_naturale_regionale_dei_monti_simbruini/222_alt_con_corr/">Piano Triennale di Prevenzione della Corruzione 2017-2019</text:a></text:p>
            <text:p><text:a xlink:href="http://ww2.gazzettaamministrativa.it/opencms/opencms/_gazzetta_amministrativa/amministrazione_trasparente/_lazio/_parco_naturale_regionale_dei_monti_simbruini/222_alt_con_corr/">Piano Triennale di Prevenzione della Corruzione 2016-2018</text:a></text:p>
            <text:p><text:a xlink:href="http://ww2.gazzettaamministrativa.it/opencms/opencms/_gazzetta_amministrativa/amministrazione_trasparente/_lazio/_parco_naturale_regionale_dei_monti_simbruini/222_alt_con_corr/">Piano Triennale di Prevenzione della Corruzione 2014-2015-2016</text:a></text:p>
          </table:table-cell>
        </table:table-row>
        <table:table-row table:style-name="ro3">
          <table:table-cell office:value-type="string">
            <text:p>ENTI CONTROLLATI</text:p>
          </table:table-cell>
          <table:table-cell office:value-type="string">
            <text:p>Ente Regionale Parco di Veio</text:p>
          </table:table-cell>
          <table:table-cell office:value-type="string">
            <text:p><text:a xlink:href="http://ww2.gazzettaamministrativa.it/opencms/opencms/_gazzetta_amministrativa/amministrazione_trasparente/_lazio/_parco_regionale_di_veio/222_alt_con_corr/2018/Documenti_1517315112846/">Piano Triennale di Prevenzione della Corruzione e del Programma Triennale per la Trasparenza e l'Integrità per gli anni 2018-2020</text:a></text:p>
            <text:p><text:a xlink:href="https://www.regione.lazio.it/sites/default/files/amministrazione-trasparente/tbl_contenuti/Ente_Regionale_Parco_di_Veio_2015_2017.pdf">Piano Triennale di Prevenzione della Corruzione e del Programma Triennale per la Trasparenza e l'Integrità per gli anni 2015-2017</text:a></text:p>
          </table:table-cell>
        </table:table-row>
        <table:table-row table:style-name="ro3">
          <table:table-cell office:value-type="string">
            <text:p>ENTI CONTROLLATI</text:p>
          </table:table-cell>
          <table:table-cell office:value-type="string">
            <text:p>Parco Naturale Regionale Monti Ausoni e Lago di Fondi</text:p>
          </table:table-cell>
          <table:table-cell office:value-type="string">
            <text:p><text:a xlink:href="http://www.gazzettaamministrativa.it/opencms/opencms/_gazzetta_amministrativa/amministrazione_trasparente/_lazio/_parco_regionale_naturale_monti_ausoni_e_lago_di_fondi/222_alt_con_corr/2016/0022_Documenti_1457350373949/">Piano Triennale di Prevenzione della Corruzione e della Trasparenza e Integrità 2016-2018 </text:a></text:p>
            <text:p><text:a xlink:href="http://www.gazzettaamministrativa.it/opencms/opencms/_gazzetta_amministrativa/amministrazione_trasparente/_lazio/_parco_regionale_naturale_monti_ausoni_e_lago_di_fondi/222_alt_con_corr/2016/0022_Documenti_1457350373949/">Piano triennale Prevenzione della Corruzione  e della Trasparenza e Integrità 2015-2016-2017 </text:a></text:p>
          </table:table-cell>
        </table:table-row>
        <table:table-row table:style-name="ro3">
          <table:table-cell office:value-type="string">
            <text:p>ENTI CONTROLLATI</text:p>
          </table:table-cell>
          <table:table-cell office:value-type="string">
            <text:p>Parco Regionale dei Castelli Romani</text:p>
          </table:table-cell>
          <table:table-cell office:value-type="string">
            <text:p><text:a xlink:href="http://ww2.gazzettaamministrativa.it/opencms/export/sites/default/_gazzetta_amministrativa/amministrazione_trasparente/_lazio/_parco_regionale_dei_castelli_romani/222_alt_con_corr/2018/0001_Documenti_1517232971350/1517232972808_del._n._6_del_29.1.2018.pdf">Piano triennale Prevenzione della Corruzione e della Trasparenza e Integrità 2018-2020</text:a></text:p>
            <text:p><text:a xlink:href="http://www.gazzettaamministrativa.it/opencms/export/sites/default/_gazzetta_amministrativa/amministrazione_trasparente/_lazio/_parco_regionale_dei_castelli_romani/222_alt_con_corr/2016/0003_Documenti_1454489653336/1454489656898_piano_anticorruzione_2016.pdf">Piano triennale Prevenzione della Corruzione Programma Triennale della Trasparenza e Integrità 2016-2018</text:a><text:a xlink:href="http://www.gazzettaamministrativa.it/opencms/export/sites/default/_gazzetta_amministrativa/amministrazione_trasparente/_lazio/_parco_regionale_dei_castelli_romani/222_alt_con_corr/2016/0003_Documenti_1454489653336/1454489656898_piano_anticorruzione_2016.pdf"> </text:a> </text:p>
          </table:table-cell>
        </table:table-row>
        <table:table-row table:style-name="ro3">
          <table:table-cell office:value-type="string">
            <text:p>ENTI CONTROLLATI</text:p>
          </table:table-cell>
          <table:table-cell office:value-type="string">
            <text:p>Cotral Patrimonio SpA</text:p>
          </table:table-cell>
          <table:table-cell office:value-type="string">
            <text:p><text:a xlink:href="https://www.regione.lazio.it/sites/default/files/amministrazione-trasparente/tbl_contenuti/PTPC_revisione_2_dicembre_2015.pdf">Piano Triennale di avvio per la Prevenzione della Corruzione anni 2014-2016</text:a><text:a xlink:href="https://www.regione.lazio.it/sites/default/files/amministrazione-trasparente/tbl_contenuti/PTTI_revisione_2_dicembre_2015.pdf">Programma triennale per la Trasparenza e l'Integrità anni 2014-2016</text:a></text:p>
            <text:p><text:a xlink:href="https://www.regione.lazio.it/sites/default/files/amministrazione-trasparente/tbl_contenuti/PTPC_revisione_2_dicembre_2015.pdf"> </text:a></text:p>
          </table:table-cell>
        </table:table-row>
        <table:table-row table:style-name="ro2">
          <table:table-cell office:value-type="string">
            <text:p>ENTI CONTROLLATI</text:p>
          </table:table-cell>
          <table:table-cell office:value-type="string">
            <text:p>ARPALAZIO - Agenzia Regionale Protezione Ambientale del Lazio</text:p>
          </table:table-cell>
          <table:table-cell office:value-type="string">
            <text:p><text:a xlink:href="http://www.arpalazio.gov.it/amministrazione/disposizioni/programma.htm">Programma Triennale per la Trasparenza e l'Integrità 2016-2018</text:a> </text:p>
          </table:table-cell>
        </table:table-row>
        <table:table-row table:style-name="ro4">
          <table:table-cell office:value-type="string">
            <text:p>AZIENDE TERRITORIALI</text:p>
          </table:table-cell>
          <table:table-cell office:value-type="string">
            <text:p>ATER- Azienda Territoriale per l'Edilizia Residenziale del Comune di Roma</text:p>
          </table:table-cell>
          <table:table-cell office:value-type="string">
            <text:p><text:a xlink:href="http://www.aterroma.it/DOC/Amministrazione-trasparente/altri-contenuti/corruzione/piano-triennale-di-prevenzione-della-corruzione/PIANO-TRIENNALE-PREVENZIONE-CORRUZIONE-2015-2017.pdf">Piano triennale Prevenzione della Corruzione 2015-2017</text:a></text:p>
            <text:p/>
            <text:p><text:a xlink:href="http://www.aterroma.it/amministrazione-trasparente/altri-contenuti/corruzione.html">Piano triennale Prevenzione della Corruzione 2014-2016</text:a><text:a xlink:href="http://www.aterroma.it/amministrazione-trasparente/disposizioni-generali/programma-per-la-trasparenza-e-lintegrita.html">Programma triennale per la Trasparenza e l'Integrità 2014-2016</text:a></text:p>
          </table:table-cell>
        </table:table-row>
        <table:table-row table:style-name="ro3">
          <table:table-cell office:value-type="string">
            <text:p>AZIENDE TERRITORIALI</text:p>
          </table:table-cell>
          <table:table-cell office:value-type="string">
            <text:p>ATER- Azienda Territoriale per l'Edilizia Residenziale della Provincia di Frosinone</text:p>
          </table:table-cell>
          <table:table-cell office:value-type="string">
            <text:p><text:a xlink:href="http://www.patrasparente.it/amministrazione_trasparente.php?ID_sezione=23&amp;ID_sottosezione=0&amp;pa=72">Piano triennale Prevenzione della Corruzione 2015-2017</text:a></text:p>
          </table:table-cell>
        </table:table-row>
      </table:table>
      <table:table table:name="Foglio2" table:style-name="ta1" table:print="false">
        <table:table-column table:style-name="co3" table:default-cell-style-name="Default"/>
        <table:table-row table:style-name="ro5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adornments="Standard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1">11/10/2021</text:date>, <text:time>10.29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dora zanlorenzi</meta:initial-creator>
    <meta:creation-date>2021-04-15T14:24:29.78</meta:creation-date>
    <dc:date>2021-10-11T10:29:08.39</dc:date>
    <dc:creator>elena magnelli</dc:creator>
    <meta:editing-duration>PT12M35S</meta:editing-duration>
    <meta:editing-cycles>2</meta:editing-cycles>
    <meta:generator>OpenOffice/4.1.7$Win32 OpenOffice.org_project/417m1$Build-9800</meta:generator>
    <meta:document-statistic meta:table-count="3" meta:cell-count="129" meta:object-count="0"/>
  </office:meta>
</office:document-meta>
</file>