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oboto" svg:font-family="Robo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justify"/>
      <style:text-properties style:font-name="Arial" fo:color="#333333" fo:font-size="9.5pt" style:font-size-asian="9.5pt"/>
    </style:style>
    <style:style style:name="TableColumn3" style:family="table-column">
      <style:table-column-properties style:column-width="6.693in" style:use-optimal-column-width="false"/>
    </style:style>
    <style:style style:name="Table2" style:family="table">
      <style:table-properties style:width="6.693in" style:rel-width="100%"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069in" fo:padding-bottom="0in" fo:padding-right="0.0069in"/>
    </style:style>
    <style:style style:name="P6" style:parent-style-name="TableContents" style:family="paragraph">
      <style:paragraph-properties fo:text-align="center"/>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ableContents" style:family="paragraph">
      <style:paragraph-properties fo:text-align="center"/>
    </style:style>
    <style:style style:name="P10" style:parent-style-name="Textbody" style:family="paragraph">
      <style:paragraph-properties fo:widows="2" fo:orphans="2" fo:text-align="justify"/>
      <style:text-properties style:font-name="Arial" fo:color="#333333" fo:font-size="9.5pt" style:font-size-asian="9.5pt"/>
    </style:style>
    <style:style style:name="P11" style:parent-style-name="Standard" style:family="paragraph">
      <style:paragraph-properties fo:widows="2" fo:orphans="2" fo:text-align="center" fo:margin-bottom="0.0833in"/>
      <style:text-properties style:font-name="Roboto" fo:font-style="italic" style:font-style-asian="italic" fo:color="#555555" fo:font-size="11pt" style:font-size-asian="11pt"/>
    </style:style>
    <style:style style:name="P12" style:parent-style-name="Standard" style:family="paragraph">
      <style:paragraph-properties fo:widows="2" fo:orphans="2" fo:text-align="justify"/>
      <style:text-properties style:font-name="Roboto" fo:color="#555555" fo:font-size="11pt" style:font-size-asian="11pt"/>
    </style:style>
    <style:style style:name="P13" style:parent-style-name="Standard" style:family="paragraph">
      <style:paragraph-properties fo:widows="2" fo:orphans="2" fo:text-align="justify"/>
      <style:text-properties style:font-name="Roboto" fo:color="#555555" fo:font-size="11pt" style:font-size-asian="11pt"/>
    </style:style>
    <style:style style:name="P14" style:parent-style-name="Standard" style:family="paragraph">
      <style:paragraph-properties fo:widows="2" fo:orphans="2" fo:text-align="justify"/>
      <style:text-properties style:font-name="Roboto" fo:color="#555555" fo:font-size="11pt" style:font-size-asian="11pt"/>
    </style:style>
    <style:style style:name="P15" style:parent-style-name="Standard" style:family="paragraph">
      <style:paragraph-properties fo:widows="2" fo:orphans="2" fo:text-align="justify"/>
    </style:style>
    <style:style style:name="T16" style:parent-style-name="Car.predefinitoparagrafo" style:family="text">
      <style:text-properties style:font-name="Roboto" fo:color="#555555" fo:font-size="11pt" style:font-size-asian="11pt"/>
    </style:style>
    <style:style style:name="T17" style:parent-style-name="Car.predefinitoparagrafo" style:family="text">
      <style:text-properties style:font-name="Roboto" fo:color="#555555" fo:font-size="11pt" style:font-size-asian="11pt"/>
    </style:style>
    <style:style style:name="P18" style:parent-style-name="Standard" style:family="paragraph">
      <style:paragraph-properties fo:widows="2" fo:orphans="2" fo:text-align="justify"/>
      <style:text-properties style:font-name="Roboto" fo:color="#555555" fo:font-size="11pt" style:font-size-asian="11pt"/>
    </style:style>
    <style:style style:name="P19" style:parent-style-name="Standard" style:family="paragraph">
      <style:paragraph-properties fo:widows="2" fo:orphans="2" fo:text-align="justify"/>
      <style:text-properties style:font-name="Roboto" fo:color="#555555" fo:font-size="11pt" style:font-size-asian="11pt"/>
    </style:style>
    <style:style style:name="P20" style:parent-style-name="Standard" style:family="paragraph">
      <style:paragraph-properties fo:widows="2" fo:orphans="2" fo:text-align="justify"/>
      <style:text-properties style:font-name="Roboto" fo:color="#555555" fo:font-size="11pt" style:font-size-asian="11pt"/>
    </style:style>
    <style:style style:name="P21" style:parent-style-name="Standard" style:family="paragraph">
      <style:paragraph-properties fo:widows="2" fo:orphans="2" fo:text-align="justify"/>
      <style:text-properties style:font-name="Roboto" fo:color="#555555" fo:font-size="11pt" style:font-size-asian="11pt"/>
    </style:style>
    <style:style style:name="P22" style:parent-style-name="Standard" style:family="paragraph">
      <style:paragraph-properties fo:widows="2" fo:orphans="2" fo:text-align="justify"/>
      <style:text-properties style:font-name="Roboto" fo:color="#555555" fo:font-size="11pt" style:font-size-asian="11pt"/>
    </style:style>
    <style:style style:name="P23" style:parent-style-name="Standard" style:family="paragraph">
      <style:paragraph-properties fo:widows="2" fo:orphans="2" fo:text-align="justify"/>
      <style:text-properties style:font-name="Roboto" fo:color="#555555" fo:font-size="11pt" style:font-size-asian="11pt"/>
    </style:style>
    <style:style style:name="P24" style:parent-style-name="Standard" style:family="paragraph">
      <style:paragraph-properties fo:widows="2" fo:orphans="2" fo:text-align="justify"/>
      <style:text-properties style:font-name="Roboto" fo:color="#555555" fo:font-size="11pt" style:font-size-asian="11pt"/>
    </style:style>
    <style:style style:name="P25" style:parent-style-name="Standard" style:family="paragraph">
      <style:paragraph-properties fo:widows="2" fo:orphans="2" fo:text-align="justify"/>
      <style:text-properties style:font-name="Roboto" fo:color="#555555" fo:font-size="11pt" style:font-size-asian="11pt"/>
    </style:style>
    <style:style style:name="P26" style:parent-style-name="Standard" style:family="paragraph">
      <style:paragraph-properties fo:widows="2" fo:orphans="2" fo:text-align="justify"/>
      <style:text-properties style:font-name="Roboto" fo:color="#555555" fo:font-size="11pt" style:font-size-asian="11pt"/>
    </style:style>
    <style:style style:name="P27" style:parent-style-name="Standard" style:family="paragraph">
      <style:paragraph-properties fo:widows="2" fo:orphans="2" fo:text-align="justify"/>
    </style:style>
    <style:style style:name="T28" style:parent-style-name="Car.predefinitoparagrafo" style:family="text">
      <style:text-properties style:font-name="Roboto" fo:color="#555555" fo:font-size="11pt" style:font-size-asian="11pt"/>
    </style:style>
    <style:style style:name="P29" style:parent-style-name="Standard" style:family="paragraph">
      <style:text-properties style:font-name="Arial" fo:color="#333333"/>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L.R. 09 Luglio 1998, n. 26</text:p>
          </table:table-cell>
        </table:table-row>
        <table:table-row table:style-name="TableRow7">
          <table:table-cell table:style-name="TableCell8">
            <text:p text:style-name="P9">Norme di attuazione dell'articolo 18 della legge regionale 22 gennaio 1996, n. 6<text:s/>e dell'articolo 21, comma 5 della<text:s/>legge 5 gennaio 1994, n. 36</text:p>
          </table:table-cell>
        </table:table-row>
      </table:table>
      <text:p text:style-name="P10"/>
      <text:p text:style-name="P11">(Garante regionale del servizio idrico integrato)</text:p>
      <text:p text:style-name="P12">1. Allo scopo di promuovere ogni possibile iniziativa tesa a conseguire livelli adeguati ed omogenei di efficienza, efficacia ed economicità nella gestione del servizio idrico integrato organizzato in attuazione della l.r. 6/1996, nonché a tutela e garanzia degli interessi degli utenti,in attuazione dell'articolo 21, comm 5, della l. 36/1994, è istituita la figura del Garante regionale del servizio idrico integrato di seguito denominato "Garante".</text:p>
      <text:p text:style-name="P13">2. Il Garante svolge, in piena autonomia ed indipendenza di giudizio, attività di analisi e valutazione della qualità dei servizi forniti negli ambiti territoriali ottimali, formula proposte ed assume iniziative a tutela e garanzia degli interessi degli utenti ed in particolare:</text:p>
      <text:p text:style-name="P14">a) definisce indici di produttività per la valutazione economica dei servizi resi e parametri per il controllo delle politiche tariffarie praticate;<text:s/></text:p>
      <text:p text:style-name="P15"><text:span text:style-name="T16">b) esprime valutazioni in ordine alle problematiche attinenti il servizio idrico integrato su richiesta della Regione, degli enti locali, dei soggetti gestori dei servizi idrici, delle associazioni di tutela degli utenti e dei consumatori;</text:span><text:line-break/><text:span text:style-name="T17">c) redige, sulla base dell'analisi e del raffronto dei diversi aspetti tecnici, economici e funzionali che caratterizzano la gestione del servizio idrico integrato, con cadenza semestrale, il rapporto sulla gestione del servizio idrico integrato nella Regione Lazio, di seguito denominato "rapporto".</text:span></text:p>
      <text:p text:style-name="P18">3. Il rapporto di cui al comma 2, effettua il raffronto delle gestioni, valuta i servizi resi e le tariffe praticate, individua le situazioni di criticità, di irregolare funzionamento dei servizi o di inosservanza delle normative vigenti in materia di tutela degli utenti, formula proposte, anche alla luce delle esperienze maturate su scala nazionale ed internazionale per il miglioramento delle gestioni, in particolare quando ciò sia richiesto dalle ragionevoli esigenze degli utenti.</text:p>
      <text:p text:style-name="P19">4. Il rapporto è trasmesso, a cura della Giunta regionale, a tutti i soggetti interessati alla gestione del servizio integrato ed è pubblicato integralmente sul Bollettino Ufficiale della Regione Lazio.</text:p>
      <text:p text:style-name="P20">5. Il Garante opera in stretto raccordo con le strutture regionali, con la consulta regionale per la gestione ottimale delle risorse idriche costituita in base alla l.r. 6/1996, di cui è membro di diritto, e con le segreterie tecnico-operative costituite negli ambiti territoriali ottimali; coopera, inoltre, con il comitato per la vigilanza sull'uso delle risorse idriche istituito presso il Ministero dei lavori pubblici in base all'articolo 21 della l. 36/1994.</text:p>
      <text:p text:style-name="P21">6. Il Garante ha sede presso l'Assessorato opere, reti di servizi e mobilità e per l'espletamento dei propri compiti, si avvale di una struttura di segreteria e dell'osservatorio regionale sulla gestione delle risorse idriche costituito nell'ambito dell'Assessorato stesso ai sensi dell'articolo 12.</text:p>
      <text:p text:style-name="P22">7. Per lo svolgimento dei propri compiti il Garante è coadiuvato:</text:p>
      <text:p text:style-name="P23">a) dal consiglio dei responsabili delle segreterie tecnico-operative costituite negli ambiti territoriali ottimali in base alle convenzioni di cooperazione stipulate dagli enti locali ai sensi della l.r. 6/1996;</text:p>
      <text:p text:style-name="P24">b) dalla consulta degli utenti e dei consumatori di cui all'articolo 10.</text:p>
      <text:p text:style-name="P25">8. Il Garante può richiedere alle strutture di ambito ed ai soggetti gestori dei servizi idrici informazioni e documenti sulle loro attività ed accedere ai loro sistemi informativi.</text:p>
      <text:p text:style-name="P26">9. Il Garante è nominato dal Presidente della Giunta regionale sulla base di criteri di professionalità e competenza, dura in carica cinque anni, e non può essere riconfermato. Ad esso è attribuito un compenso determinato in analogia a quello spettante ai membri del comitato per la vigilanza sull'uso delle risorse idriche istituito presso il Ministero dei lavori pubblici in base all'articolo 21 della l. 36/1994.</text:p>
      <text:p text:style-name="P27"><text:span text:style-name="T28">10. Il Garante presta la propria attività a tempo pieno e qualora sia scelto tra i funzionari appartenenti alla pubblica amministrazione, è collocato in posizione di fuori ruolo. A pena di decadenza non può svolgere alcuna attività professionale o di consulenza in favore delle segreterie tecnico-operative costituite negli ambiti territoriali ottimali e dei soggetti gestori del servizio idrico integrato.11. Il Presidente della Giunta regionale provvede, con proprio decreto, alla costituzione della struttura di segreteria.</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oboto" svg:font-family="Robo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a Marcucci</meta:initial-creator>
    <dc:creator>elena</dc:creator>
    <meta:creation-date>2022-01-31T14:15:00Z</meta:creation-date>
    <dc:date>2022-01-31T14:15:00Z</dc:date>
    <meta:template xlink:href="Normal.dotm" xlink:type="simple"/>
    <meta:editing-cycles>2</meta:editing-cycles>
    <meta:editing-duration>PT0S</meta:editing-duration>
    <meta:document-statistic meta:page-count="1" meta:paragraph-count="9" meta:word-count="683" meta:character-count="4571" meta:row-count="32" meta:non-whitespace-character-count="3897"/>
  </office:meta>
</office:document-meta>
</file>