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 fo:margin-bottom="0in"/>
    </style:style>
    <style:style style:name="P3" style:parent-style-name="Normale" style:family="paragraph">
      <style:paragraph-properties fo:text-align="center" fo:margin-bottom="0in"/>
    </style:style>
    <style:style style:name="TableColumn5" style:family="table-column">
      <style:table-column-properties style:column-width="3.6388in"/>
    </style:style>
    <style:style style:name="TableColumn6" style:family="table-column">
      <style:table-column-properties style:column-width="3.0472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2" style:family="table-row">
      <style:table-row-properties style:min-row-height="0.4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  <style:text-properties fo:font-weight="bold" style:font-weight-asian="bold"/>
    </style:style>
    <style:style style:name="P19" style:parent-style-name="Normale" style:family="paragraph">
      <style:paragraph-properties fo:text-align="justify"/>
      <style:text-properties fo:font-weight="bold" style:font-weight-asian="bold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 AL 31.12.2021</text:p>
      <text:p text:style-name="P2">Art. 33, c.1, Decreto Legislativo 14 marzo 2013, n. 33</text:p>
      <text:p text:style-name="P3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mmontare complessivo dei debiti (importo in euro)</text:p>
          </table:table-cell>
          <table:table-cell table:style-name="TableCell10">
            <text:p text:style-name="P11">Numero imprese creditrici</text:p>
          </table:table-cell>
        </table:table-row>
        <table:table-row table:style-name="TableRow12">
          <table:table-cell table:style-name="TableCell13">
            <text:p text:style-name="P14">€<text:s/>25.883.433,17</text:p>
          </table:table-cell>
          <table:table-cell table:style-name="TableCell15">
            <text:p text:style-name="P16">2.401</text:p>
          </table:table-cell>
        </table:table-row>
      </table:table>
      <text:p text:style-name="P17"/>
      <text:p text:style-name="P18"/>
      <text:p text:style-name="P19">Legenda<text:s/></text:p>
      <text:p text:style-name="P20">Ammontare complessivo dei debiti: debiti rappresentati da documenti contabili emessi per transazioni commerciali, pervenuti e scaduti entro il 31.12.2021<text:s/>e per i quali non si è provveduto al pagamento nell’esercizio finanziario 2021, al netto delle note di credito e delle fatture/note di addebito non liquidabili/rifiutate.</text:p>
      <text:p text:style-name="P21">Numero imprese creditrici: tutti i soggetti che vantano crediti nei confronti della Regione Lazio, ivi inclusi i singoli professionisti</text:p>
      <text:p text:style-name="P22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Tufi</meta:initial-creator>
    <dc:creator>elena</dc:creator>
    <meta:creation-date>2022-01-31T12:10:00Z</meta:creation-date>
    <dc:date>2022-01-31T12:10:00Z</dc:date>
    <meta:template xlink:href="Normal.dotm" xlink:type="simple"/>
    <meta:editing-cycles>2</meta:editing-cycles>
    <meta:editing-duration>PT0S</meta:editing-duration>
    <meta:user-defined meta:name="ContentTypeId">0x010100CCE9DEA755D31A4393A1998C28CC9D03</meta:user-defined>
    <meta:document-statistic meta:page-count="1" meta:paragraph-count="2" meta:word-count="182" meta:character-count="1222" meta:row-count="8" meta:non-whitespace-character-count="1042"/>
  </office:meta>
</office:document-meta>
</file>