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93in" text:min-label-width="0.25in" text:list-level-position-and-space-mode="label-alignment">
          <style:list-level-label-alignment text:label-followed-by="listtab" fo:margin-left="5.049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page-number="1"/>
    </style:style>
    <style:style style:name="P2" style:parent-style-name="Normale" style:family="paragraph">
      <style:paragraph-properties>
        <style:tab-stops>
          <style:tab-stop style:type="left" style:position="5.5729in"/>
        </style:tab-stops>
      </style:paragraph-properties>
      <style:text-properties style:font-name="Gill Sans MT" fo:color="#0F243E" fo:letter-spacing="0.025in" fo:font-size="14pt" style:font-size-asian="14pt" style:font-size-complex="14pt"/>
    </style:style>
    <style:style style:name="P3" style:parent-style-name="Normale" style:family="paragraph">
      <style:paragraph-properties>
        <style:tab-stops>
          <style:tab-stop style:type="left" style:position="5.5729in"/>
        </style:tab-stops>
      </style:paragraph-properties>
      <style:text-properties style:font-name="Gill Sans MT" fo:color="#0F243E" fo:font-size="10pt" style:font-size-asian="10pt" style:font-size-complex="10pt"/>
    </style:style>
    <style:style style:name="P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2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3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4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5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6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7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8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9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0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1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2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2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3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4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5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6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7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8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39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0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1" style:parent-style-name="Normale" style:family="paragraph">
      <style:paragraph-properties fo:widows="0" fo:orphans="0" fo:line-height="115%">
        <style:tab-stops>
          <style:tab-stop style:type="left" style:position="0.4166in"/>
          <style:tab-stop style:type="left" style:position="0.927in"/>
        </style:tab-stops>
      </style:paragraph-properties>
      <style:text-properties style:font-name="Gill Sans MT" style:font-name-complex="Tahoma" fo:font-size="8pt" style:font-size-asian="8pt" style:font-size-complex="8pt"/>
    </style:style>
    <style:style style:name="P142" style:parent-style-name="Normale" style:family="paragraph">
      <style:paragraph-properties fo:line-height="115%">
        <style:tab-stops>
          <style:tab-stop style:type="left" style:position="5.5729in"/>
        </style:tab-stops>
      </style:paragraph-properties>
      <style:text-properties style:font-name="Gill Sans MT" fo:color="#0F243E" fo:letter-spacing="0.025in" fo:font-size="8pt" style:font-size-asian="8pt" style:font-size-complex="8pt"/>
    </style:style>
    <style:style style:name="P14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4" style:parent-style-name="Default" style:family="paragraph">
      <style:paragraph-properties fo:text-align="center"/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T14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T1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6pt" style:font-size-asian="16pt" style:font-size-complex="16pt"/>
    </style:style>
    <style:style style:name="T149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0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51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2" style:parent-style-name="Default" style:family="paragraph">
      <style:paragraph-properties fo:text-align="justify" fo:line-height="115%" fo:margin-left="0.6895in" fo:margin-right="0.8847in">
        <style:tab-stops/>
      </style:paragraph-properties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69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70" style:parent-style-name="Car.predefinitoparagrafo" style:family="text">
      <style:text-properties style:font-name="Arial" style:font-name-complex="Arial" style:font-style-complex="italic"/>
    </style:style>
    <style:style style:name="T171" style:parent-style-name="Car.predefinitoparagrafo" style:family="text">
      <style:text-properties style:font-name="Arial" style:font-name-complex="Arial" style:font-style-complex="italic"/>
    </style:style>
    <style:style style:name="T172" style:parent-style-name="Car.predefinitoparagrafo" style:family="text">
      <style:text-properties style:font-name="Arial" style:font-name-complex="Arial" style:font-style-complex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Default" style:family="paragraph">
      <style:paragraph-properties fo:text-align="justify" fo:line-height="115%" fo:margin-right="0.8847in"/>
      <style:text-properties style:font-name="Arial" style:font-name-complex="Arial"/>
    </style:style>
    <style:style style:name="P177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178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179" style:parent-style-name="Default" style:family="paragraph">
      <style:paragraph-properties fo:text-align="justify" fo:line-height="115%" fo:margin-left="0.6895in" fo:margin-right="0.8847in">
        <style:tab-stops/>
      </style:paragraph-properties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 style:font-weight-complex="bold"/>
    </style:style>
    <style:style style:name="T190" style:parent-style-name="Car.predefinitoparagrafo" style:family="text">
      <style:text-properties style:font-name="Arial" style:font-name-complex="Arial" style:font-weight-complex="bold"/>
    </style:style>
    <style:style style:name="T191" style:parent-style-name="Car.predefinitoparagrafo" style:family="text">
      <style:text-properties style:font-name="Arial" style:font-name-complex="Arial" style:font-weight-complex="bold"/>
    </style:style>
    <style:style style:name="T192" style:parent-style-name="Car.predefinitoparagrafo" style:family="text">
      <style:text-properties style:font-name="Arial" style:font-name-complex="Arial" style:font-weight-complex="bold"/>
    </style:style>
    <style:style style:name="T193" style:parent-style-name="Car.predefinitoparagrafo" style:family="text">
      <style:text-properties style:font-name="Arial" style:font-name-complex="Arial" style:font-weight-complex="bold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198" style:parent-style-name="Default" style:family="paragraph">
      <style:paragraph-properties fo:text-align="justify" fo:line-height="115%" fo:margin-left="0.6895in" fo:margin-right="0.8847in">
        <style:tab-stops/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P206" style:parent-style-name="Default" style:family="paragraph">
      <style:paragraph-properties fo:text-align="justify" fo:line-height="115%"/>
      <style:text-properties style:font-name="Arial" style:font-name-complex="Arial"/>
    </style:style>
    <style:style style:name="P207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208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209" style:parent-style-name="Default" style:family="paragraph">
      <style:paragraph-properties fo:text-align="justify" fo:line-height="115%" fo:margin-left="0.6895in" fo:margin-right="0.8847in">
        <style:tab-stops/>
      </style:paragraph-properties>
    </style:style>
    <style:style style:name="P210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211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212" style:parent-style-name="Default" style:family="paragraph">
      <style:paragraph-properties fo:text-align="justify" fo:line-height="115%" fo:margin-left="0.6895in" fo:margin-right="0.8847in" fo:text-indent="0.2937in">
        <style:tab-stops/>
      </style:paragraph-properties>
      <style:text-properties style:font-name="Arial" style:font-name-complex="Arial"/>
    </style:style>
    <style:style style:name="P213" style:parent-style-name="Default" style:family="paragraph">
      <style:paragraph-properties fo:text-align="justify" fo:line-height="115%" fo:margin-left="0.6895in" fo:margin-right="0.8847in" fo:text-indent="0.2937in">
        <style:tab-stops/>
      </style:paragraph-properties>
      <style:text-properties style:font-name="Arial" style:font-name-complex="Arial"/>
    </style:style>
    <style:style style:name="P214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215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216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217" style:parent-style-name="Default" style:family="paragraph">
      <style:paragraph-properties fo:text-align="justify" fo:line-height="115%" fo:margin-left="0.6895in" fo:margin-right="0.8847in" fo:text-indent="0.2937in">
        <style:tab-stops/>
      </style:paragraph-properties>
      <style:text-properties style:font-name="Arial" style:font-name-complex="Arial"/>
    </style:style>
    <style:style style:name="P218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219" style:parent-style-name="Default" style:family="paragraph">
      <style:paragraph-properties fo:text-align="justify" fo:line-height="115%" fo:margin-left="0.6895in" fo:margin-right="0.8847in">
        <style:tab-stops/>
      </style:paragraph-properties>
      <style:text-properties style:font-name="Arial" style:font-name-complex="Arial"/>
    </style:style>
    <style:style style:name="P220" style:parent-style-name="Default" style:family="paragraph">
      <style:paragraph-properties fo:text-align="justify" fo:line-height="115%" fo:margin-left="0.6895in" fo:margin-right="0.8847in" fo:text-indent="0.2937in">
        <style:tab-stops/>
      </style:paragraph-properties>
      <style:text-properties style:font-name="Arial" style:font-name-complex="Arial"/>
    </style:style>
    <style:style style:name="P221" style:parent-style-name="Default" style:family="paragraph">
      <style:paragraph-properties fo:text-align="justify" fo:line-height="115%" fo:margin-left="0.6895in" fo:margin-right="0.8847in">
        <style:tab-stops/>
      </style:paragraph-properties>
    </style:style>
    <style:style style:name="P222" style:parent-style-name="Default" style:family="paragraph">
      <style:paragraph-properties fo:text-align="justify" fo:line-height="115%" fo:margin-left="0.6895in" fo:margin-right="0.8847in">
        <style:tab-stops/>
      </style:paragraph-properties>
    </style:style>
    <style:style style:name="P223" style:parent-style-name="Default" style:family="paragraph">
      <style:paragraph-properties fo:text-align="justify" fo:line-height="150%" fo:margin-left="0.8861in" fo:margin-right="0.8861in">
        <style:tab-stops/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19" text:anchor-type="paragraph" svg:x="0.59792in" svg:y="-0.6125in" svg:width="5.40486in" svg:height="0.32292in" style:rel-width="scale" style:rel-height="scale"><draw:text-box><text:p text:style-name="P2">Organismo Indipendente di Valutazione – O.I.V.</text:p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text:p text:style-name="P93"/><text:p text:style-name="P94"/><text:p text:style-name="P95"/><text:p text:style-name="P96"/><text:p text:style-name="P97"/><text:p text:style-name="P98"/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/><text:p text:style-name="P114"/><text:p text:style-name="P115"/><text:p text:style-name="P116"/><text:p text:style-name="P117"/><text:p text:style-name="P118"/><text:p text:style-name="P119"/><text:p text:style-name="P120"/><text:p text:style-name="P121"/><text:p text:style-name="P122"/><text:p text:style-name="P123"/><text:p text:style-name="P124"/><text:p text:style-name="P125"/><text:p text:style-name="P126"/><text:p text:style-name="P127"/><text:p text:style-name="P128"/><text:p text:style-name="P129"/><text:p text:style-name="P130"/><text:p text:style-name="P131"/><text:p text:style-name="P132"/><text:p text:style-name="P133"/><text:p text:style-name="P134"/><text:p text:style-name="P135"/><text:p text:style-name="P136"/><text:p text:style-name="P137"/><text:p text:style-name="P138"/><text:p text:style-name="P139"/><text:p text:style-name="P140"/><text:p text:style-name="P141">IL RESPONSABILE</text:p><text:p text:style-name="P142"/></draw:text-box><svg:title/><svg:desc/></draw:frame></text:p>
      <text:p text:style-name="P143">Documento di validazione</text:p>
      <text:p text:style-name="P144"><text:span text:style-name="T145">Relazione sulla<text:s/></text:span><text:span text:style-name="T146">P</text:span><text:span text:style-name="T147">erformance</text:span><text:span text:style-name="T148"><text:s/></text:span><text:span text:style-name="T149">2020</text:span></text:p>
      <text:p text:style-name="P150"/>
      <text:p text:style-name="P151"/>
      <text:p text:style-name="P152"><text:span text:style-name="T153">L’Organismo Indipendente di Valutazione della Giunta<text:s/></text:span><text:span text:style-name="T154">r</text:span><text:span text:style-name="T155">egionale del Lazio</text:span><text:span text:style-name="T156">, secondo quanto previsto da</text:span><text:span text:style-name="T157">ll’art</text:span><text:span text:style-name="T158">icolo 14, comma 4, lettera</text:span><text:span text:style-name="T159"><text:s/>c), del<text:s/></text:span><text:span text:style-name="T160">decreto legislativo</text:span><text:span text:style-name="T161"><text:s/>n. 150/2009</text:span><text:span text:style-name="T162"><text:s/>e dal Sistema di misurazione e<text:s/></text:span><text:span text:style-name="T163">valutazione della<text:s/></text:span><text:span text:style-name="T164">performance</text:span><text:span text:style-name="T165">,</text:span><text:span text:style-name="T166"><text:s/></text:span><text:span text:style-name="T167">ha preso in esame la Relazione sulla<text:s/></text:span><text:span text:style-name="T168">P</text:span><text:span text:style-name="T169">erformance<text:s/></text:span><text:span text:style-name="T170">anno<text:s/></text:span><text:span text:style-name="T171">2020</text:span><text:span text:style-name="T172">,<text:s/></text:span><text:span text:style-name="T173">approvata con<text:s/></text:span><text:span text:style-name="T174">Deliberazione di Giunta regionale n.<text:s/></text:span><text:span text:style-name="T175">112 del 15.03.2022.</text:span></text:p>
      <text:p text:style-name="P176"/>
      <text:p text:style-name="P177">L’OIV ha svolto l’attività di validazione sulla base di tutti gli accertamenti ritenuti opportuni. Le modalità del processo di validazione e le conclusioni raggiunte sono riportate nel documento di sintesi conservato presso gli uffici dell’OIV.<text:s/></text:p>
      <text:p text:style-name="P178"/>
      <text:p text:style-name="P179"><text:span text:style-name="T180">Il documento esaminato riporta in dettaglio i risultati organizzativi conseguiti dalle strutture amministrative, con particolare riguardo agli obiettivi annuali assegnati con il Piano della<text:s/></text:span><text:span text:style-name="T181">P</text:span><text:span text:style-name="T182">erformance</text:span><text:span text:style-name="T183"><text:s/></text:span><text:span text:style-name="T184">202</text:span><text:span text:style-name="T185">0</text:span><text:span text:style-name="T186">-202</text:span><text:span text:style-name="T187">2</text:span><text:span text:style-name="T188"><text:s/>(Dgr.</text:span><text:span text:style-name="T189"> </text:span><text:span text:style-name="T190">519</text:span><text:span text:style-name="T191">/202</text:span><text:span text:style-name="T192">0</text:span><text:span text:style-name="T193">)<text:s/></text:span><text:span text:style-name="T194">nonché i dati aggregati relativi alla valutazione della<text:s/></text:span><text:span text:style-name="T195">performance</text:span><text:span text:style-name="T196"><text:s/>individuale dei dipendenti regionali.</text:span></text:p>
      <text:p text:style-name="P197"/>
      <text:p text:style-name="P198"><text:span text:style-name="T199">Pertanto</text:span><text:span text:style-name="T200">,</text:span><text:span text:style-name="T201"><text:s/>ritiene di poter validare la Relazione sulla<text:s/></text:span><text:span text:style-name="T202">P</text:span><text:span text:style-name="T203">erformance</text:span><text:span text:style-name="T204"><text:s/></text:span><text:span text:style-name="T205">2020.</text:span></text:p>
      <text:p text:style-name="P206"/>
      <text:p text:style-name="P207"/>
      <text:p text:style-name="P208">Data,<text:s/>17/05/2022</text:p>
      <text:p text:style-name="P209"/>
      <text:p text:style-name="P210"/>
      <text:p text:style-name="P211">Il Presidente</text:p>
      <text:p text:style-name="P212"/>
      <text:p text:style-name="P213">Cons. Luigi Fiorentino<text:tab/>________________</text:p>
      <text:p text:style-name="P214"/>
      <text:p text:style-name="P215">I Componenti</text:p>
      <text:p text:style-name="P216"/>
      <text:p text:style-name="P217">Cons. Monica Parrella _______________</text:p>
      <text:p text:style-name="P218"/>
      <text:p text:style-name="P219"/>
      <text:p text:style-name="P220">Cons. Angelo Mari ________________</text:p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highlightedtext1" style:display-name="highlightedtext1" style:family="text">
      <style:text-properties fo:font-weight="bold" style:font-weight-asian="bold" style:font-weight-complex="bold" fo:color="#000000" fo:background-color="#FFFF00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Calibri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993in" text:min-label-width="0.25in" text:list-level-position-and-space-mode="label-alignment">
          <style:list-level-label-alignment text:label-followed-by="listtab" fo:margin-left="5.049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</dc:title>
    <dc:subject/>
    <meta:initial-creator>Angelo Panosetti</meta:initial-creator>
    <dc:creator>Marco Vittore Capitini</dc:creator>
    <meta:creation-date>2022-05-31T08:17:00Z</meta:creation-date>
    <dc:date>2022-05-31T08:17:00Z</dc:date>
    <meta:print-date>2014-03-25T15:0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7" meta:character-count="1251" meta:row-count="8" meta:non-whitespace-character-count="1066"/>
  </office:meta>
</office:document-meta>
</file>