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ble_header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2022" table:style-name="ta1">
        <table:table-column table:style-name="co1" table:number-columns-repeated="9" table:default-cell-style-name="Default"/>
        <table:table-row table:style-name="ro1">
          <table:table-cell table:style-name="table_header" office:value-type="string">
            <text:p>CIG</text:p>
          </table:table-cell>
          <table:table-cell table:style-name="table_header" office:value-type="string">
            <text:p>Oggetto</text:p>
          </table:table-cell>
          <table:table-cell table:style-name="table_header" office:value-type="string">
            <text:p>Imp. aggiudicato</text:p>
          </table:table-cell>
          <table:table-cell table:style-name="table_header" office:value-type="string">
            <text:p>Imp. liquidato</text:p>
          </table:table-cell>
          <table:table-cell table:style-name="table_header" office:value-type="string">
            <text:p>Inizio</text:p>
          </table:table-cell>
          <table:table-cell table:style-name="table_header" office:value-type="string">
            <text:p>Fine</text:p>
          </table:table-cell>
          <table:table-cell table:style-name="table_header" office:value-type="string">
            <text:p>Cod. scelta contraente</text:p>
          </table:table-cell>
          <table:table-cell table:style-name="table_header" office:value-type="string">
            <text:p>Partecipanti</text:p>
          </table:table-cell>
          <table:table-cell table:style-name="table_header" office:value-type="string">
            <text:p>Aggiudicatari</text:p>
          </table:table-cell>
        </table:table-row>
        <table:table-row table:style-name="ro1">
          <table:table-cell office:value-type="string">
            <text:p>9111209784</text:p>
          </table:table-cell>
          <table:table-cell office:value-type="string">
            <text:p>Interventi di riqualificazione, pulizia e bonifica delle aree golenali del tratto del Fiume Tevere. âSistemazione di unâarea ricreativa a Marconi e Parco Tevere Magliana â 3 stralcio â Arredi e giochiâ. CUP F81B21002770002</text:p>
          </table:table-cell>
          <table:table-cell office:value-type="string">
            <text:p>€ 420850.71</text:p>
          </table:table-cell>
          <table:table-cell office:value-type="string">
            <text:p>€ 264672.30</text:p>
          </table:table-cell>
          <table:table-cell office:value-type="string">
            <text:p>21-02-2022</text:p>
          </table:table-cell>
          <table:table-cell office:value-type="string">
            <text:p>11-05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green wood srl - CF: 08173150726 / Nuova Edilmonte srl - CF: 02326030604 / g.f. service srl - CF: 05169681219</text:p>
          </table:table-cell>
          <table:table-cell office:value-type="string">
            <text:p>green wood srl - CF: 08173150726</text:p>
          </table:table-cell>
        </table:table-row>
        <table:table-row table:style-name="ro2">
          <table:table-cell office:value-type="string">
            <text:p>ZED36879DF</text:p>
          </table:table-cell>
          <table:table-cell office:value-type="string">
            <text:p>smaltimento, carico e trasporto a discarica autorizzata, dei materiali di risulta</text:p>
            <text:p>presenti nel cantiere</text:p>
          </table:table-cell>
          <table:table-cell table:number-columns-repeated="2" office:value-type="string">
            <text:p>€ 23962.37</text:p>
          </table:table-cell>
          <table:table-cell office:value-type="string">
            <text:p>19-05-2022</text:p>
          </table:table-cell>
          <table:table-cell office:value-type="string">
            <text:p>24-05-2022</text:p>
          </table:table-cell>
          <table:table-cell office:value-type="string">
            <text:p>36-AFFIDAMENTO DIRETTO PER LAVORI, SERVIZI O FORNITURE SUPPLEMENTARI</text:p>
          </table:table-cell>
          <table:table-cell office:value-type="string">
            <text:p>L.EDI.S.S S.r.l. - CF: 07865801000</text:p>
          </table:table-cell>
          <table:table-cell office:value-type="string">
            <text:p>L.EDI.S.S S.r.l. - CF: 07865801000</text:p>
          </table:table-cell>
        </table:table-row>
        <table:table-row table:style-name="ro1">
          <table:table-cell office:value-type="string">
            <text:p>ZAF3687ACF</text:p>
          </table:table-cell>
          <table:table-cell office:value-type="string">
            <text:p>acquisto fontanelle e armadio</text:p>
          </table:table-cell>
          <table:table-cell table:number-columns-repeated="2" office:value-type="string">
            <text:p>€ 5875.00</text:p>
          </table:table-cell>
          <table:table-cell office:value-type="string">
            <text:p>19-05-2022</text:p>
          </table:table-cell>
          <table:table-cell office:value-type="string">
            <text:p>24-05-2022</text:p>
          </table:table-cell>
          <table:table-cell office:value-type="string">
            <text:p>36-AFFIDAMENTO DIRETTO PER LAVORI, SERVIZI O FORNITURE SUPPLEMENTARI</text:p>
          </table:table-cell>
          <table:table-cell table:number-columns-repeated="2" office:value-type="string">
            <text:p>POLIDRO H2O - CF: 13202491000</text:p>
          </table:table-cell>
        </table:table-row>
        <table:table-row table:style-name="ro1">
          <table:table-cell office:value-type="string">
            <text:p>ZA03687AB0</text:p>
          </table:table-cell>
          <table:table-cell office:value-type="string">
            <text:p>compattamento del materiale drenante su cui si Ãš proceduto a gettare il cemento per la una corretta posa della pavimentazione</text:p>
          </table:table-cell>
          <table:table-cell table:number-columns-repeated="2" office:value-type="string">
            <text:p>€ 1000.00</text:p>
          </table:table-cell>
          <table:table-cell office:value-type="string">
            <text:p>19-05-2022</text:p>
          </table:table-cell>
          <table:table-cell office:value-type="string">
            <text:p>24-05-2022</text:p>
          </table:table-cell>
          <table:table-cell office:value-type="string">
            <text:p>36-AFFIDAMENTO DIRETTO PER LAVORI, SERVIZI O FORNITURE SUPPLEMENTARI</text:p>
          </table:table-cell>
          <table:table-cell office:value-type="string">
            <text:p>ASSIVERDE s.r.l. - CF: 04774521001</text:p>
          </table:table-cell>
          <table:table-cell office:value-type="string">
            <text:p>ASSIVERDE s.r.l. - CF: 04774521001</text:p>
          </table:table-cell>
        </table:table-row>
        <table:table-row table:style-name="ro1">
          <table:table-cell office:value-type="string">
            <text:p>ZE636F2BCE</text:p>
          </table:table-cell>
          <table:table-cell office:value-type="string">
            <text:p>realizzazione allaccio alla rete elettrica per garantire la fornitura elettrica a servizio dellâarea di Marconi</text:p>
          </table:table-cell>
          <table:table-cell table:number-columns-repeated="2" office:value-type="string">
            <text:p>€ 10659.00</text:p>
          </table:table-cell>
          <table:table-cell office:value-type="string">
            <text:p>27-07-2022</text:p>
          </table:table-cell>
          <table:table-cell office:value-type="string">
            <text:p>15-09-2022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POLIDRO H2O - CF: 13202491000</text:p>
          </table:table-cell>
        </table:table-row>
        <table:table-row table:style-name="ro1">
          <table:table-cell office:value-type="string">
            <text:p>ZCE368D586</text:p>
          </table:table-cell>
          <table:table-cell office:value-type="string">
            <text:p>assistenza archeologica durante lâesecuzione dei lavori di âSistemazione di unâarea ricreativa a Marconi e Parco Tevere Magliana - 2 stralcioâ</text:p>
          </table:table-cell>
          <table:table-cell office:value-type="string">
            <text:p>€ 3045.12</text:p>
          </table:table-cell>
          <table:table-cell office:value-type="string">
            <text:p>€ 0.00</text:p>
          </table:table-cell>
          <table:table-cell office:value-type="string">
            <text:p>04-02-2022</text:p>
          </table:table-cell>
          <table:table-cell office:value-type="string">
            <text:p>30-05-2022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GARRISI ALESSANDRO - CF: GRRLSN76H06H501V</text:p>
          </table:table-cell>
        </table:table-row>
        <table:table-row table:style-name="ro1">
          <table:table-cell office:value-type="string">
            <text:p>ZB2383C284</text:p>
          </table:table-cell>
          <table:table-cell office:value-type="string">
            <text:p>fornitura e posa in opera di prato in rotoli sulle aree del Parco Marconi, per una superficie complessiva di ca. 3.000 mq</text:p>
          </table:table-cell>
          <table:table-cell table:number-columns-repeated="2" office:value-type="string">
            <text:p>€ 34540.00</text:p>
          </table:table-cell>
          <table:table-cell office:value-type="string">
            <text:p>26-10-2022</text:p>
          </table:table-cell>
          <table:table-cell office:value-type="string">
            <text:p>04-11-2022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BINDI SECONDO S.R.L. - CF: 05161250583</text:p>
          </table:table-cell>
        </table:table-row>
        <table:table-row table:style-name="ro1">
          <table:table-cell office:value-type="string">
            <text:p>ZBF3851F25</text:p>
          </table:table-cell>
          <table:table-cell office:value-type="string">
            <text:p>fornitura e posa in opera di un cancello a due ante apribili, fornitura di piantane per ringhiera fissate a terra e manutenzione cancello esistente nel Parco Marconi</text:p>
          </table:table-cell>
          <table:table-cell table:number-columns-repeated="2" office:value-type="string">
            <text:p>€ 7271.00</text:p>
          </table:table-cell>
          <table:table-cell office:value-type="string">
            <text:p>02-11-2022</text:p>
          </table:table-cell>
          <table:table-cell office:value-type="string">
            <text:p>30-11-2022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ECOFER SRL - CF: 11203471005</text:p>
          </table:table-cell>
        </table:table-row>
        <table:table-row table:style-name="ro1">
          <table:table-cell office:value-type="string">
            <text:p>9329005A75</text:p>
          </table:table-cell>
          <table:table-cell office:value-type="string">
            <text:p>Adesione all'Accordo quadro Lotto 4 Gestione della Transizione al Digitale, lotto CentroID 2069.</text:p>
          </table:table-cell>
          <table:table-cell office:value-type="string">
            <text:p>€ 767647.62</text:p>
          </table:table-cell>
          <table:table-cell office:value-type="string">
            <text:p>€ 0.00</text:p>
          </table:table-cell>
          <table:table-cell office:value-type="string">
            <text:p>04-08-2022</text:p>
          </table:table-cell>
          <table:table-cell office:value-type="string">
            <text:p>04-08-2024</text:p>
          </table:table-cell>
          <table:table-cell office:value-type="string">
            <text:p>26-AFFIDAMENTO DIRETTO IN ADESIONE AD ACCORDO QUADRO/CONVENZIONE</text:p>
          </table:table-cell>
          <table:table-cell office:value-type="string">
            <text:p>Raggruppamento: ( Almaviva - The Italian Innovation Company S.p.a. - CF: 08450891000 / Intellera Consulting S.r.l. - CF: 11088550964 / Openknowledge Srl - CF: 07900400966 / Altaformazione Srl - CF: 04979310820 / Talent Garden Milano Srl - CF: 03249821202 ) </text:p>
          </table:table-cell>
          <table:table-cell office:value-type="string">
            <text:p>Raggruppamento: ( Almaviva - The Italian Innovation Company S.p.a. - CF: 08450891000 / Intellera Consulting S.r.l. - CF: 11088550964 / Openknowledge Srl - CF: 07900400966 / Altaformazione Srl - CF: 04979310820 / Talent Garden Milano Srl - CF: 03249821202 ) </text:p>
          </table:table-cell>
        </table:table-row>
        <table:table-row table:style-name="ro1">
          <table:table-cell office:value-type="string">
            <text:p>918610774D</text:p>
          </table:table-cell>
          <table:table-cell office:value-type="string">
            <text:p>Servizio di ingegneria ed architettura Ospedale Sicuro per ASL ROMA 1 - ID Intervento: ASLRM1_OS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GEOLOGO SERGIO DOLFIN - CF: DLFSRG60P12F158M / PLANIR S.R.L. - CF: 03284630831 / Technoside srl - CF: 04057740872 / CARMELO SAPIENZA - CF: SPNCML64C15G371G / PROGEN SRL - CF: 04753140872 ) Raggruppamento: ( INGE.CO. S.R.L. - CF: 07252970582 / Arch. AndrÃ© Clos - CF: CLSNDR89S06A326O / roberto salucci - CF: SLCRRT63A31H501K / Gruppo SPA - CF: 07088631002 / Start ingegnria - CF: 03445100781 ) Raggruppamento: ( DANIELA DE MARCO - CF: DMRDNL84R45H919D / ALTIMARE MAURIZIO - CF: LTMMRZ77D22D086V / Barci Engineering - CF: 02444790782 / GIUSEPPE CERVAROLO - CF: CRVGPP82E06D086Y ) Raggruppamento: ( 3TI Progetti Italia Ingegneria Integrata SpA - CF: 07025291001 / SEINGIM GLOBAL SERVICE - CF: 03133300271 / Main Management e Ingegneria Srl - CF: 02857751206 / Studio Speri SocietÃ  di Ingegneria S.r.l. - CF: 08177840587 ) Raggruppamento: ( Energo S.R.L. - CF: 04190810285 / P.Q.R.S. ENGINEERING S.R.L. - CF: 01749950208 / Saitre - CF: 01931870230 / Geostudio Calzolari di Calzolari Dott. Leonardo - CF: CLZLRD71B11H143U / ICONIA Ingegneria Civile S.r.l. - CF: 03539250286 ) Raggruppamento: ( GIZZI MARCO - CF: GZZMRC65R05H501Q / G.E. GRANDA ENGINEERING - CF: 02856420043 ) SIDOTI ENGINEERING SRL - CF: 12502151009 / La SIA S.p.a. - CF: 08207411003</text:p>
          </table:table-cell>
          <table:table-cell office:value-type="string">
            <text:p>Raggruppamento: ( 3TI Progetti Italia Ingegneria Integrata SpA - CF: 07025291001 / SEINGIM GLOBAL SERVICE - CF: 03133300271 / Main Management e Ingegneria Srl - CF: 02857751206 / Studio Speri Società di Ingegneria S.r.l. - CF: 08177840587 ) </text:p>
          </table:table-cell>
        </table:table-row>
        <table:table-row table:style-name="ro1">
          <table:table-cell office:value-type="string">
            <text:p>9186247AD4</text:p>
          </table:table-cell>
          <table:table-cell office:value-type="string">
            <text:p>Servizio di ingegneria ed architettura Ospedale Sicuro per ASL ROMA 2 - ID Intervento: ASLRM2_OS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Energo S.R.L. - CF: 04190810285 / P.Q.R.S. ENGINEERING S.R.L. - CF: 01749950208 / Saitre - CF: 01931870230 / Geostudio Calzolari di Calzolari Dott. Leonardo - CF: CLZLRD71B11H143U / ICONIA Ingegneria Civile S.r.l. - CF: 03539250286 ) Raggruppamento: ( 3TI Progetti Italia Ingegneria Integrata SpA - CF: 07025291001 / SEINGIM GLOBAL SERVICE - CF: 03133300271 / Main Management e Ingegneria Srl - CF: 02857751206 / Studio Speri SocietÃ  di Ingegneria S.r.l. - CF: 08177840587 ) Raggruppamento: ( INGE.CO. S.R.L. - CF: 07252970582 / Arch. AndrÃ© Clos - CF: CLSNDR89S06A326O / roberto salucci - CF: SLCRRT63A31H501K / Gruppo SPA - CF: 07088631002 / Start ingegnria - CF: 03445100781 ) </text:p>
          </table:table-cell>
          <table:table-cell office:value-type="string">
            <text:p>Raggruppamento: ( 3TI Progetti Italia Ingegneria Integrata SpA - CF: 07025291001 / SEINGIM GLOBAL SERVICE - CF: 03133300271 / Main Management e Ingegneria Srl - CF: 02857751206 / Studio Speri Società di Ingegneria S.r.l. - CF: 08177840587 ) </text:p>
          </table:table-cell>
        </table:table-row>
        <table:table-row table:style-name="ro1">
          <table:table-cell office:value-type="string">
            <text:p>918627846B</text:p>
          </table:table-cell>
          <table:table-cell office:value-type="string">
            <text:p>Servizio di ingegneria ed architettura Ospedale Sicuro per ASL ROMA 2 - ID Intervento: ASLRM2_OS2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Energo S.R.L. - CF: 04190810285 / P.Q.R.S. ENGINEERING S.R.L. - CF: 01749950208 / Saitre - CF: 01931870230 / Geostudio Calzolari di Calzolari Dott. Leonardo - CF: CLZLRD71B11H143U / ICONIA Ingegneria Civile S.r.l. - CF: 03539250286 ) Raggruppamento: ( INGE.CO. S.R.L. - CF: 07252970582 / Arch. AndrÃ© Clos - CF: CLSNDR89S06A326O / roberto salucci - CF: SLCRRT63A31H501K / Gruppo SPA - CF: 07088631002 / Start ingegnria - CF: 03445100781 ) Raggruppamento: ( DANIELA DE MARCO - CF: DMRDNL84R45H919D / ALTIMARE MAURIZIO - CF: LTMMRZ77D22D086V / Barci Engineering - CF: 02444790782 / GIUSEPPE CERVAROLO - CF: CRVGPP82E06D086Y ) Raggruppamento: ( 3TI Progetti Italia Ingegneria Integrata SpA - CF: 07025291001 / SEINGIM GLOBAL SERVICE - CF: 03133300271 / Main Management e Ingegneria Srl - CF: 02857751206 / Studio Speri SocietÃ  di Ingegneria S.r.l. - CF: 08177840587 ) Raggruppamento: ( GEOLOGO SERGIO DOLFIN - CF: DLFSRG60P12F158M / PLANIR S.R.L. - CF: 03284630831 / Technoside srl - CF: 04057740872 / CARMELO SAPIENZA - CF: SPNCML64C15G371G / PROGEN SRL - CF: 04753140872 ) </text:p>
          </table:table-cell>
          <table:table-cell office:value-type="string">
            <text:p>Raggruppamento: ( DANIELA DE MARCO - CF: DMRDNL84R45H919D / ALTIMARE MAURIZIO - CF: LTMMRZ77D22D086V / Barci Engineering - CF: 02444790782 / GIUSEPPE CERVAROLO - CF: CRVGPP82E06D086Y ) </text:p>
          </table:table-cell>
        </table:table-row>
        <table:table-row table:style-name="ro1">
          <table:table-cell office:value-type="string">
            <text:p>91862995BF</text:p>
          </table:table-cell>
          <table:table-cell office:value-type="string">
            <text:p>Servizio di ingegneria ed architettura Ospedale Sicuro per ASL ROMA 4 - ID Intervento: ASLRM4_OS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GIZZI MARCO - CF: GZZMRC65R05H501Q / G.E. GRANDA ENGINEERING - CF: 02856420043 ) Raggruppamento: ( Antonio D'Andrea - CF: DNDNTN62M07H501J / FRANCHETTI SPA - CF: 03835470240 ) Raggruppamento: ( GEOLOGO SERGIO DOLFIN - CF: DLFSRG60P12F158M / PLANIR S.R.L. - CF: 03284630831 / Technoside srl - CF: 04057740872 / CARMELO SAPIENZA - CF: SPNCML64C15G371G / PROGEN SRL - CF: 04753140872 ) Raggruppamento: ( INGE.CO. S.R.L. - CF: 07252970582 / Arch. AndrÃ© Clos - CF: CLSNDR89S06A326O / roberto salucci - CF: SLCRRT63A31H501K / Gruppo SPA - CF: 07088631002 / Start ingegnria - CF: 03445100781 ) Raggruppamento: ( DANIELA DE MARCO - CF: DMRDNL84R45H919D / ALTIMARE MAURIZIO - CF: LTMMRZ77D22D086V / Barci Engineering - CF: 02444790782 / GIUSEPPE CERVAROLO - CF: CRVGPP82E06D086Y ) Raggruppamento: ( 3TI Progetti Italia Ingegneria Integrata SpA - CF: 07025291001 / SEINGIM GLOBAL SERVICE - CF: 03133300271 / Main Management e Ingegneria Srl - CF: 02857751206 / Studio Speri SocietÃ  di Ingegneria S.r.l. - CF: 08177840587 ) SIDOTI ENGINEERING SRL - CF: 12502151009 / La SIA S.p.a. - CF: 08207411003</text:p>
          </table:table-cell>
          <table:table-cell office:value-type="string">
            <text:p>Raggruppamento: ( GIZZI MARCO - CF: GZZMRC65R05H501Q / G.E. GRANDA ENGINEERING - CF: 02856420043 ) </text:p>
          </table:table-cell>
        </table:table-row>
        <table:table-row table:style-name="ro1">
          <table:table-cell office:value-type="string">
            <text:p>9186329E7E</text:p>
          </table:table-cell>
          <table:table-cell office:value-type="string">
            <text:p>Servizio di ingegneria ed architettura Ospedale Sicuro per ASL ROMA 5 - ID Intervento: ASLRM5_OS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Antonio D'Andrea - CF: DNDNTN62M07H501J / FRANCHETTI SPA - CF: 03835470240 ) Raggruppamento: ( GEOLOGO SERGIO DOLFIN - CF: DLFSRG60P12F158M / PLANIR S.R.L. - CF: 03284630831 / Technoside srl - CF: 04057740872 / CARMELO SAPIENZA - CF: SPNCML64C15G371G / PROGEN SRL - CF: 04753140872 ) Raggruppamento: ( INGE.CO. S.R.L. - CF: 07252970582 / Arch. AndrÃ© Clos - CF: CLSNDR89S06A326O / roberto salucci - CF: SLCRRT63A31H501K / Gruppo SPA - CF: 07088631002 / Start ingegnria - CF: 03445100781 ) Raggruppamento: ( 3TI Progetti Italia Ingegneria Integrata SpA - CF: 07025291001 / SEINGIM GLOBAL SERVICE - CF: 03133300271 / Main Management e Ingegneria Srl - CF: 02857751206 / Studio Speri SocietÃ  di Ingegneria S.r.l. - CF: 08177840587 ) Raggruppamento: ( E.T.S. S.p.A. Engineering and Technical Services - CF: 02141540167 / Studio Muzi &amp; Associati societÃ  di ingegneria a r.l. - CF: 07362850583 / RPA S.r.l. - CF: 02776790541 ) Raggruppamento: ( Energo S.R.L. - CF: 04190810285 / P.Q.R.S. ENGINEERING S.R.L. - CF: 01749950208 / Saitre - CF: 01931870230 / Geostudio Calzolari di Calzolari Dott. Leonardo - CF: CLZLRD71B11H143U / ICONIA Ingegneria Civile S.r.l. - CF: 03539250286 ) SIDOTI ENGINEERING SRL - CF: 12502151009 / La SIA S.p.a. - CF: 08207411003</text:p>
          </table:table-cell>
          <table:table-cell office:value-type="string">
            <text:p>Raggruppamento: ( Antonio D'Andrea - CF: DNDNTN62M07H501J / FRANCHETTI SPA - CF: 03835470240 ) </text:p>
          </table:table-cell>
        </table:table-row>
        <table:table-row table:style-name="ro1">
          <table:table-cell office:value-type="string">
            <text:p>9186365C34</text:p>
          </table:table-cell>
          <table:table-cell office:value-type="string">
            <text:p>Servizio di ingegneria ed architettura Ospedale Sicuro per ASL ROMA 6 - ID Intervento: ASLRM6_OS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GEOLOGO SERGIO DOLFIN - CF: DLFSRG60P12F158M / PLANIR S.R.L. - CF: 03284630831 / Technoside srl - CF: 04057740872 / CARMELO SAPIENZA - CF: SPNCML64C15G371G / PROGEN SRL - CF: 04753140872 ) Raggruppamento: ( 3TI Progetti Italia Ingegneria Integrata SpA - CF: 07025291001 / SEINGIM GLOBAL SERVICE - CF: 03133300271 / Main Management e Ingegneria Srl - CF: 02857751206 / Studio Speri SocietÃ  di Ingegneria S.r.l. - CF: 08177840587 ) Raggruppamento: ( Antonio D'Andrea - CF: DNDNTN62M07H501J / FRANCHETTI SPA - CF: 03835470240 ) Raggruppamento: ( INGE.CO. S.R.L. - CF: 07252970582 / Arch. AndrÃ© Clos - CF: CLSNDR89S06A326O / roberto salucci - CF: SLCRRT63A31H501K / Gruppo SPA - CF: 07088631002 / Start ingegnria - CF: 03445100781 ) Raggruppamento: ( DANIELA DE MARCO - CF: DMRDNL84R45H919D / ALTIMARE MAURIZIO - CF: LTMMRZ77D22D086V / Barci Engineering - CF: 02444790782 / GIUSEPPE CERVAROLO - CF: CRVGPP82E06D086Y ) SIDOTI ENGINEERING SRL - CF: 12502151009 / La SIA S.p.a. - CF: 08207411003</text:p>
          </table:table-cell>
          <table:table-cell office:value-type="string">
            <text:p>SIDOTI ENGINEERING SRL - CF: 12502151009</text:p>
          </table:table-cell>
        </table:table-row>
        <table:table-row table:style-name="ro1">
          <table:table-cell office:value-type="string">
            <text:p>9186400917</text:p>
          </table:table-cell>
          <table:table-cell office:value-type="string">
            <text:p>Servizio di ingegneria ed architettura Ospedale Sicuro per ASL VITERBO - ID Intervento: ASLVT_OS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E.T.S. S.p.A. Engineering and Technical Services - CF: 02141540167 / Studio Muzi &amp; Associati societÃ  di ingegneria a r.l. - CF: 07362850583 / RPA S.r.l. - CF: 02776790541 ) Raggruppamento: ( GEOLOGO SERGIO DOLFIN - CF: DLFSRG60P12F158M / PLANIR S.R.L. - CF: 03284630831 / Technoside srl - CF: 04057740872 / CARMELO SAPIENZA - CF: SPNCML64C15G371G / PROGEN SRL - CF: 04753140872 ) Raggruppamento: ( INGE.CO. S.R.L. - CF: 07252970582 / Arch. AndrÃ© Clos - CF: CLSNDR89S06A326O / roberto salucci - CF: SLCRRT63A31H501K / Gruppo SPA - CF: 07088631002 / Start ingegnria - CF: 03445100781 ) Raggruppamento: ( DANIELA DE MARCO - CF: DMRDNL84R45H919D / ALTIMARE MAURIZIO - CF: LTMMRZ77D22D086V / Barci Engineering - CF: 02444790782 / GIUSEPPE CERVAROLO - CF: CRVGPP82E06D086Y ) Raggruppamento: ( 3TI Progetti Italia Ingegneria Integrata SpA - CF: 07025291001 / SEINGIM GLOBAL SERVICE - CF: 03133300271 / Main Management e Ingegneria Srl - CF: 02857751206 / Studio Speri SocietÃ  di Ingegneria S.r.l. - CF: 08177840587 ) SIDOTI ENGINEERING SRL - CF: 12502151009 / La SIA S.p.a. - CF: 08207411003</text:p>
          </table:table-cell>
          <table:table-cell office:value-type="string">
            <text:p>Raggruppamento: ( E.T.S. S.p.A. Engineering and Technical Services - CF: 02141540167 / Studio Muzi &amp; Associati società di ingegneria a r.l. - CF: 07362850583 / RPA S.r.l. - CF: 02776790541 ) </text:p>
          </table:table-cell>
        </table:table-row>
        <table:table-row table:style-name="ro1">
          <table:table-cell office:value-type="string">
            <text:p>91864312AE</text:p>
          </table:table-cell>
          <table:table-cell office:value-type="string">
            <text:p>Servizio di ingegneria ed architettura Ospedale Sicuro per P.O. San Camillo Forlanini - ID Intervento: POSCF_OS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INGE.CO. S.R.L. - CF: 07252970582 / Arch. AndrÃ© Clos - CF: CLSNDR89S06A326O / roberto salucci - CF: SLCRRT63A31H501K / Gruppo SPA - CF: 07088631002 / Start ingegnria - CF: 03445100781 ) Raggruppamento: ( 3TI Progetti Italia Ingegneria Integrata SpA - CF: 07025291001 / SEINGIM GLOBAL SERVICE - CF: 03133300271 / Main Management e Ingegneria Srl - CF: 02857751206 / Studio Speri SocietÃ  di Ingegneria S.r.l. - CF: 08177840587 ) Raggruppamento: ( Energo S.R.L. - CF: 04190810285 / P.Q.R.S. ENGINEERING S.R.L. - CF: 01749950208 / Saitre - CF: 01931870230 / Geostudio Calzolari di Calzolari Dott. Leonardo - CF: CLZLRD71B11H143U / ICONIA Ingegneria Civile S.r.l. - CF: 03539250286 ) </text:p>
          </table:table-cell>
          <table:table-cell office:value-type="string">
            <text:p>Raggruppamento: ( INGE.CO. S.R.L. - CF: 07252970582 / Arch. André Clos - CF: CLSNDR89S06A326O / roberto salucci - CF: SLCRRT63A31H501K / Gruppo SPA - CF: 07088631002 / Start ingegnria - CF: 03445100781 ) </text:p>
          </table:table-cell>
        </table:table-row>
        <table:table-row table:style-name="ro1">
          <table:table-cell office:value-type="string">
            <text:p>9186467064</text:p>
          </table:table-cell>
          <table:table-cell office:value-type="string">
            <text:p>Servizio di ingegneria ed architettura Ospedale Sicuro per P.O. San Giovanni Addolorata - ID Intervento: POSGA_OS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E.T.S. S.p.A. Engineering and Technical Services - CF: 02141540167 / Studio Muzi &amp; Associati societÃ  di ingegneria a r.l. - CF: 07362850583 / RPA S.r.l. - CF: 02776790541 ) Raggruppamento: ( GEOLOGO SERGIO DOLFIN - CF: DLFSRG60P12F158M / PLANIR S.R.L. - CF: 03284630831 / Technoside srl - CF: 04057740872 / CARMELO SAPIENZA - CF: SPNCML64C15G371G / PROGEN SRL - CF: 04753140872 ) Raggruppamento: ( 3TI Progetti Italia Ingegneria Integrata SpA - CF: 07025291001 / SEINGIM GLOBAL SERVICE - CF: 03133300271 / Main Management e Ingegneria Srl - CF: 02857751206 / Studio Speri SocietÃ  di Ingegneria S.r.l. - CF: 08177840587 ) Raggruppamento: ( Energo S.R.L. - CF: 04190810285 / P.Q.R.S. ENGINEERING S.R.L. - CF: 01749950208 / Saitre - CF: 01931870230 / Geostudio Calzolari di Calzolari Dott. Leonardo - CF: CLZLRD71B11H143U / ICONIA Ingegneria Civile S.r.l. - CF: 03539250286 ) Raggruppamento: ( INGE.CO. S.R.L. - CF: 07252970582 / Arch. AndrÃ© Clos - CF: CLSNDR89S06A326O / roberto salucci - CF: SLCRRT63A31H501K / Gruppo SPA - CF: 07088631002 / Start ingegnria - CF: 03445100781 ) SIDOTI ENGINEERING SRL - CF: 12502151009 / La SIA S.p.a. - CF: 08207411003</text:p>
          </table:table-cell>
          <table:table-cell office:value-type="string">
            <text:p>Raggruppamento: ( Energo S.R.L. - CF: 04190810285 / P.Q.R.S. ENGINEERING S.R.L. - CF: 01749950208 / Saitre - CF: 01931870230 / Geostudio Calzolari di Calzolari Dott. Leonardo - CF: CLZLRD71B11H143U / ICONIA Ingegneria Civile S.r.l. - CF: 03539250286 ) </text:p>
          </table:table-cell>
        </table:table-row>
        <table:table-row table:style-name="ro1">
          <table:table-cell office:value-type="string">
            <text:p>91864881B8</text:p>
          </table:table-cell>
          <table:table-cell office:value-type="string">
            <text:p>Servizio di ingegneria ed architettura Ospedale Sicuro per A.O. Policlinico Umberto I - ID Intervento: AOPUI_OS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SINTECNA S.R.L. - CF: 02439140019 / GEORES Studio Tecnico Associato - CF: 02353290600 / R2M SOLUTION SRL - CF: 04998380879 / Mythos _ Consorzio Stabile - CF: 01123220079 ) Raggruppamento: ( INGE.CO. S.R.L. - CF: 07252970582 / Arch. AndrÃ© Clos - CF: CLSNDR89S06A326O / roberto salucci - CF: SLCRRT63A31H501K / Gruppo SPA - CF: 07088631002 / Start ingegnria - CF: 03445100781 ) Raggruppamento: ( 3TI Progetti Italia Ingegneria Integrata SpA - CF: 07025291001 / SEINGIM GLOBAL SERVICE - CF: 03133300271 / Main Management e Ingegneria Srl - CF: 02857751206 / Studio Speri SocietÃ  di Ingegneria S.r.l. - CF: 08177840587 ) Raggruppamento: ( Energo S.R.L. - CF: 04190810285 / P.Q.R.S. ENGINEERING S.R.L. - CF: 01749950208 / Saitre - CF: 01931870230 / Geostudio Calzolari di Calzolari Dott. Leonardo - CF: CLZLRD71B11H143U / ICONIA Ingegneria Civile S.r.l. - CF: 03539250286 ) </text:p>
          </table:table-cell>
          <table:table-cell office:value-type="string">
            <text:p>Raggruppamento: ( SINTECNA S.R.L. - CF: 02439140019 / GEORES Studio Tecnico Associato - CF: 02353290600 / R2M SOLUTION SRL - CF: 04998380879 / Mythos _ Consorzio Stabile - CF: 01123220079 ) </text:p>
          </table:table-cell>
        </table:table-row>
        <table:table-row table:style-name="ro1">
          <table:table-cell office:value-type="string">
            <text:p>91865103DF</text:p>
          </table:table-cell>
          <table:table-cell office:value-type="string">
            <text:p>Servizio di ingegneria ed architettura Ospedale Sicuro per Fondazione PTV - ID Intervento: FPTV_OS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Energo S.R.L. - CF: 04190810285 / P.Q.R.S. ENGINEERING S.R.L. - CF: 01749950208 / Saitre - CF: 01931870230 / Geostudio Calzolari di Calzolari Dott. Leonardo - CF: CLZLRD71B11H143U / ICONIA Ingegneria Civile S.r.l. - CF: 03539250286 ) Raggruppamento: ( INGE.CO. S.R.L. - CF: 07252970582 / Arch. AndrÃ© Clos - CF: CLSNDR89S06A326O / roberto salucci - CF: SLCRRT63A31H501K / Gruppo SPA - CF: 07088631002 / Start ingegnria - CF: 03445100781 ) Raggruppamento: ( DANIELA DE MARCO - CF: DMRDNL84R45H919D / ALTIMARE MAURIZIO - CF: LTMMRZ77D22D086V / Barci Engineering - CF: 02444790782 / GIUSEPPE CERVAROLO - CF: CRVGPP82E06D086Y ) Raggruppamento: ( 3TI Progetti Italia Ingegneria Integrata SpA - CF: 07025291001 / SEINGIM GLOBAL SERVICE - CF: 03133300271 / Main Management e Ingegneria Srl - CF: 02857751206 / Studio Speri SocietÃ  di Ingegneria S.r.l. - CF: 08177840587 ) Raggruppamento: ( Antonio D'Andrea - CF: DNDNTN62M07H501J / FRANCHETTI SPA - CF: 03835470240 ) Raggruppamento: ( GEOLOGO SERGIO DOLFIN - CF: DLFSRG60P12F158M / PLANIR S.R.L. - CF: 03284630831 / Technoside srl - CF: 04057740872 / CARMELO SAPIENZA - CF: SPNCML64C15G371G / PROGEN SRL - CF: 04753140872 ) Raggruppamento: ( SINTECNA S.R.L. - CF: 02439140019 / GEORES Studio Tecnico Associato - CF: 02353290600 / R2M SOLUTION SRL - CF: 04998380879 / Mythos _ Consorzio Stabile - CF: 01123220079 ) </text:p>
          </table:table-cell>
          <table:table-cell office:value-type="string">
            <text:p>Raggruppamento: ( GEOLOGO SERGIO DOLFIN - CF: DLFSRG60P12F158M / PLANIR S.R.L. - CF: 03284630831 / Technoside srl - CF: 04057740872 / CARMELO SAPIENZA - CF: SPNCML64C15G371G / PROGEN SRL - CF: 04753140872 ) </text:p>
          </table:table-cell>
        </table:table-row>
        <table:table-row table:style-name="ro1">
          <table:table-cell office:value-type="string">
            <text:p>9186539BCB</text:p>
          </table:table-cell>
          <table:table-cell office:value-type="string">
            <text:p>Servizio di ingegneria ed architettura Ospedale Sicuro per INMI Lazzaro Spallanzani - ID Intervento: INMI_OS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Energo S.R.L. - CF: 04190810285 / P.Q.R.S. ENGINEERING S.R.L. - CF: 01749950208 / Saitre - CF: 01931870230 / Geostudio Calzolari di Calzolari Dott. Leonardo - CF: CLZLRD71B11H143U / ICONIA Ingegneria Civile S.r.l. - CF: 03539250286 ) Raggruppamento: ( GEOLOGO SERGIO DOLFIN - CF: DLFSRG60P12F158M / PLANIR S.R.L. - CF: 03284630831 / Technoside srl - CF: 04057740872 / CARMELO SAPIENZA - CF: SPNCML64C15G371G / PROGEN SRL - CF: 04753140872 ) Raggruppamento: ( INGE.CO. S.R.L. - CF: 07252970582 / Arch. AndrÃ© Clos - CF: CLSNDR89S06A326O / roberto salucci - CF: SLCRRT63A31H501K / Gruppo SPA - CF: 07088631002 / Start ingegnria - CF: 03445100781 ) Raggruppamento: ( 3TI Progetti Italia Ingegneria Integrata SpA - CF: 07025291001 / SEINGIM GLOBAL SERVICE - CF: 03133300271 / Main Management e Ingegneria Srl - CF: 02857751206 / Studio Speri SocietÃ  di Ingegneria S.r.l. - CF: 08177840587 ) Raggruppamento: ( DANIELA DE MARCO - CF: DMRDNL84R45H919D / ALTIMARE MAURIZIO - CF: LTMMRZ77D22D086V / Barci Engineering - CF: 02444790782 / GIUSEPPE CERVAROLO - CF: CRVGPP82E06D086Y ) </text:p>
          </table:table-cell>
          <table:table-cell office:value-type="string">
            <text:p>Raggruppamento: ( Energo S.R.L. - CF: 04190810285 / P.Q.R.S. ENGINEERING S.R.L. - CF: 01749950208 / Saitre - CF: 01931870230 / Geostudio Calzolari di Calzolari Dott. Leonardo - CF: CLZLRD71B11H143U / ICONIA Ingegneria Civile S.r.l. - CF: 03539250286 ) </text:p>
          </table:table-cell>
        </table:table-row>
        <table:table-row table:style-name="ro1">
          <table:table-cell office:value-type="string">
            <text:p>9186629612</text:p>
          </table:table-cell>
          <table:table-cell office:value-type="string">
            <text:p>Servizio di ingegneria ed architettura Ospedale Sicuro per ASL LATINA - ID Intervento: ASLLT_OS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GEOLOGO SERGIO DOLFIN - CF: DLFSRG60P12F158M / PLANIR S.R.L. - CF: 03284630831 / Technoside srl - CF: 04057740872 / CARMELO SAPIENZA - CF: SPNCML64C15G371G / PROGEN SRL - CF: 04753140872 ) Raggruppamento: ( INGE.CO. S.R.L. - CF: 07252970582 / Arch. AndrÃ© Clos - CF: CLSNDR89S06A326O / roberto salucci - CF: SLCRRT63A31H501K / Gruppo SPA - CF: 07088631002 / Start ingegnria - CF: 03445100781 ) Raggruppamento: ( 3TI Progetti Italia Ingegneria Integrata SpA - CF: 07025291001 / SEINGIM GLOBAL SERVICE - CF: 03133300271 / Main Management e Ingegneria Srl - CF: 02857751206 / Studio Speri SocietÃ  di Ingegneria S.r.l. - CF: 08177840587 ) Raggruppamento: ( GIZZI MARCO - CF: GZZMRC65R05H501Q / G.E. GRANDA ENGINEERING - CF: 02856420043 ) Raggruppamento: ( Antonio D'Andrea - CF: DNDNTN62M07H501J / FRANCHETTI SPA - CF: 03835470240 ) Raggruppamento: ( DANIELA DE MARCO - CF: DMRDNL84R45H919D / ALTIMARE MAURIZIO - CF: LTMMRZ77D22D086V / Barci Engineering - CF: 02444790782 / GIUSEPPE CERVAROLO - CF: CRVGPP82E06D086Y ) SIDOTI ENGINEERING SRL - CF: 12502151009 / La SIA S.p.a. - CF: 08207411003</text:p>
          </table:table-cell>
          <table:table-cell office:value-type="string">
            <text:p>SIDOTI ENGINEERING SRL - CF: 12502151009</text:p>
          </table:table-cell>
        </table:table-row>
        <table:table-row table:style-name="ro1">
          <table:table-cell office:value-type="string">
            <text:p>91866474ED</text:p>
          </table:table-cell>
          <table:table-cell office:value-type="string">
            <text:p>Servizio di ingegneria ed architettura Ospedale Sicuro per ASL FROSINONE - ID Intervento: ASLFR_OS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INGE.CO. S.R.L. - CF: 07252970582 / Arch. AndrÃ© Clos - CF: CLSNDR89S06A326O / roberto salucci - CF: SLCRRT63A31H501K / Gruppo SPA - CF: 07088631002 / Start ingegnria - CF: 03445100781 ) Raggruppamento: ( 3TI Progetti Italia Ingegneria Integrata SpA - CF: 07025291001 / SEINGIM GLOBAL SERVICE - CF: 03133300271 / Main Management e Ingegneria Srl - CF: 02857751206 / Studio Speri SocietÃ  di Ingegneria S.r.l. - CF: 08177840587 ) Raggruppamento: ( DANIELA DE MARCO - CF: DMRDNL84R45H919D / ALTIMARE MAURIZIO - CF: LTMMRZ77D22D086V / Barci Engineering - CF: 02444790782 / GIUSEPPE CERVAROLO - CF: CRVGPP82E06D086Y ) Raggruppamento: ( Antonio D'Andrea - CF: DNDNTN62M07H501J / FRANCHETTI SPA - CF: 03835470240 ) Raggruppamento: ( GEOLOGO SERGIO DOLFIN - CF: DLFSRG60P12F158M / PLANIR S.R.L. - CF: 03284630831 / Technoside srl - CF: 04057740872 / CARMELO SAPIENZA - CF: SPNCML64C15G371G / PROGEN SRL - CF: 04753140872 ) La SIA S.p.a. - CF: 08207411003 / SIDOTI ENGINEERING SRL - CF: 12502151009</text:p>
          </table:table-cell>
          <table:table-cell office:value-type="string">
            <text:p>La SIA S.p.a. - CF: 08207411003</text:p>
          </table:table-cell>
        </table:table-row>
        <table:table-row table:style-name="ro1">
          <table:table-cell office:value-type="string">
            <text:p>918666214F</text:p>
          </table:table-cell>
          <table:table-cell office:value-type="string">
            <text:p>Servizio di ingegneria ed architettura Ospedale Sicuro per ARES 118 - ID Intervento: ARES_OS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GIZZI MARCO - CF: GZZMRC65R05H501Q / G.E. GRANDA ENGINEERING - CF: 02856420043 ) Raggruppamento: ( Antonio D'Andrea - CF: DNDNTN62M07H501J / FRANCHETTI SPA - CF: 03835470240 ) Raggruppamento: ( GEOLOGO SERGIO DOLFIN - CF: DLFSRG60P12F158M / PLANIR S.R.L. - CF: 03284630831 / Technoside srl - CF: 04057740872 / CARMELO SAPIENZA - CF: SPNCML64C15G371G / PROGEN SRL - CF: 04753140872 ) Raggruppamento: ( INGE.CO. S.R.L. - CF: 07252970582 / Arch. AndrÃ© Clos - CF: CLSNDR89S06A326O / roberto salucci - CF: SLCRRT63A31H501K / Gruppo SPA - CF: 07088631002 / Start ingegnria - CF: 03445100781 ) Raggruppamento: ( DANIELA DE MARCO - CF: DMRDNL84R45H919D / ALTIMARE MAURIZIO - CF: LTMMRZ77D22D086V / Barci Engineering - CF: 02444790782 / GIUSEPPE CERVAROLO - CF: CRVGPP82E06D086Y ) Raggruppamento: ( 3TI Progetti Italia Ingegneria Integrata SpA - CF: 07025291001 / SEINGIM GLOBAL SERVICE - CF: 03133300271 / Main Management e Ingegneria Srl - CF: 02857751206 / Studio Speri SocietÃ  di Ingegneria S.r.l. - CF: 08177840587 ) SIDOTI ENGINEERING SRL - CF: 12502151009 / La SIA S.p.a. - CF: 08207411003</text:p>
          </table:table-cell>
          <table:table-cell office:value-type="string">
            <text:p>Raggruppamento: ( Antonio D'Andrea - CF: DNDNTN62M07H501J / FRANCHETTI SPA - CF: 03835470240 ) </text:p>
          </table:table-cell>
        </table:table-row>
        <table:table-row table:style-name="ro1">
          <table:table-cell office:value-type="string">
            <text:p>9186669714</text:p>
          </table:table-cell>
          <table:table-cell office:value-type="string">
            <text:p>Servizi di verifiche della progettazione per interventi di adeguamento/miglioramento antisismico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NO GAP Controls Srl - CF: 01974031203 / INARCHECK - CF: <text:s/>) Bureau Veritas Italia S.p.A. - CF: 11498640157 / SAGI CONSULTING SRL - CF: 02172090447 / INTEGRATED PROJECTS MANAGEMENT abbreviabile in IPM SRL - CF: 14289711005 / CONTECO Check Srl - CF: 11203280158 / Progetto Costruzione Qualità PCQ SRL - CF: 02341540421 / RINA Check Srl - CF: 01927190999</text:p>
          </table:table-cell>
          <table:table-cell office:value-type="string">
            <text:p>Raggruppamento: ( NO GAP Controls Srl - CF: 01974031203 / INARCHECK - CF: <text:s/>) Bureau Veritas Italia S.p.A. - CF: 11498640157 / CONTECO Check Srl - CF: 11203280158 / INTEGRATED PROJECTS MANAGEMENT abbreviabile in IPM SRL - CF: 14289711005 / Progetto Costruzione Qualità PCQ SRL - CF: 02341540421 / RINA Check Srl - CF: 01927190999 / SAGI CONSULTING SRL - CF: 02172090447</text:p>
          </table:table-cell>
        </table:table-row>
        <table:table-row table:style-name="ro1">
          <table:table-cell office:value-type="string">
            <text:p>9186749918</text:p>
          </table:table-cell>
          <table:table-cell office:value-type="string">
            <text:p>Servizio di ingegneria ed architettura CDC/ODC per ASL ROMA 1 - ID Intervento: ASLRM1_CDC_ODC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STUDIO PROFESSIONALE ASSOCIATO PROGEST - CF: 02292050602 / MATE SOC. COOP.VA - CF: 03419611201 ) Raggruppamento: ( MPV Ingegneria s.r.l.s. - CF: 14777591000 / SPI - CF: 04873791216 / Senea - CF: 08091761216 ) Raggruppamento: ( Studio Valle Progettazioni S.r.l. a socio unico - CF: 04524241009 / Studio Perillo Srl - CF: 08464820722 ) Raggruppamento: ( GEOVIT SRL - CF: 01416400560 / 3P Progetti - CF: 0220725056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BCD PROGETTI SRL - CF: 07955951004 / arch - CF: CTTCNT68D61D969K / Studio di Geologia D'Urso Alessio - CF: DRSLSS69A17C351E / ARTEC Associati S.r.l. - CF: 02961180839 / TECNO2O ENGINEERING S.R.L. - CF: 03495100830 ) Raggruppamento: ( GPA SRL - CF: 01315880516 / Studio Geologico Focardi di Focardi Gianni - CF: FCRGNN67E03D612U / ROSSIPRODI ASSOCIATI - CF: 05650480485 ) Raggruppamento: ( Studio Tassinari e Associati - CF: 02263100394 / Franchi Sandro - CF: FRNSDR57B13D969P / INGEGNERIA &amp; IMPIANTI SRL - CF: 12653771001 / ENGI.S. ENGINEERING SERVICES - CF: 07626371004 ) Raggruppamento: ( Marco Conforti Geologo - CF: CNFMRC77C18H501S / ARCH. MAURZIO GIODICE - CF: GDCMRZ88R14C134X / studio cartolano srl - CF: 13300991000 ) Raggruppamento: ( Arethusa srl - CF: 03726321213 / GIULIA PENTELLA ARCHITETTO - CF: PNTGLI82H53H501O / GEOLOG Studio di Geologia - CF: 01899870644 / A.T. ADVANCED TECHNOLOGIES - CF: 02209070586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Gamma Ingegneria Soc. coop. - CF: 07701361219 / ERASMO CALIENDO - CF: CLNRSM68H26G190U / SERVING SRL - CF: 08456100018 / ING. FABRIZIO QUATTRINO - CF: QTTFRZ66C14C858C / SPAZIO ENGINEERING SRL - CF: 13060911008 ) POOLMILANO SRL - CF: 03225880966 / ARTELIA Italia S.p.A. - CF: 06741281007</text:p>
          </table:table-cell>
          <table:table-cell office:value-type="string">
            <text:p>Raggruppamento: ( GEOVIT SRL - CF: 01416400560 / 3P Progetti - CF: 02207250560 ) </text:p>
          </table:table-cell>
        </table:table-row>
        <table:table-row table:style-name="ro1">
          <table:table-cell office:value-type="string">
            <text:p>91867845FB</text:p>
          </table:table-cell>
          <table:table-cell office:value-type="string">
            <text:p>Servizio di ingegneria ed architettura CDC/ODC per ASL ROMA 2 - ID Intervento: ASLRM2_CDC_ODC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Marco Conforti Geologo - CF: CNFMRC77C18H501S / ARCH. MAURZIO GIODICE - CF: GDCMRZ88R14C134X / studio cartolano srl - CF: 1330099100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PA SRL - CF: 01315880516 / Studio Geologico Focardi di Focardi Gianni - CF: FCRGNN67E03D612U / ROSSIPRODI ASSOCIATI - CF: 05650480485 ) Raggruppamento: ( Gamma Ingegneria Soc. coop. - CF: 07701361219 / ERASMO CALIENDO - CF: CLNRSM68H26G190U / SERVING SRL - CF: 08456100018 / ING. FABRIZIO QUATTRINO - CF: QTTFRZ66C14C858C / SPAZIO ENGINEERING SRL - CF: 13060911008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GEOVIT SRL - CF: 01416400560 / 3P Progetti - CF: 02207250560 ) Raggruppamento: ( Arethusa srl - CF: 03726321213 / GIULIA PENTELLA ARCHITETTO - CF: PNTGLI82H53H501O / GEOLOG Studio di Geologia - CF: 01899870644 / A.T. ADVANCED TECHNOLOGIES - CF: 02209070586 ) Raggruppamento: ( Studio Tassinari e Associati - CF: 02263100394 / Franchi Sandro - CF: FRNSDR57B13D969P / INGEGNERIA &amp; IMPIANTI SRL - CF: 12653771001 / ENGI.S. ENGINEERING SERVICES - CF: 07626371004 ) Raggruppamento: ( MPV Ingegneria s.r.l.s. - CF: 14777591000 / SPI - CF: 04873791216 / Senea - CF: 08091761216 ) Raggruppamento: ( BCD PROGETTI SRL - CF: 07955951004 / arch - CF: CTTCNT68D61D969K / Studio di Geologia D'Urso Alessio - CF: DRSLSS69A17C351E / TECNO2O ENGINEERING S.R.L. - CF: 03495100830 / ARTEC Associati S.r.l. - CF: 02961180839 ) Raggruppamento: ( STUDIO PROFESSIONALE ASSOCIATO PROGEST - CF: 02292050602 / MATE SOC. COOP.VA - CF: 03419611201 ) Raggruppamento: ( Studio Valle Progettazioni S.r.l. a socio unico - CF: 04524241009 / Studio Perillo Srl - CF: 08464820722 ) ARTELIA Italia S.p.A. - CF: 06741281007 / POOLMILANO SRL - CF: 03225880966</text:p>
          </table:table-cell>
          <table:table-cell office:value-type="string">
            <text:p>Raggruppamento: ( GPA SRL - CF: 01315880516 / Studio Geologico Focardi di Focardi Gianni - CF: FCRGNN67E03D612U / ROSSIPRODI ASSOCIATI - CF: 05650480485 ) </text:p>
          </table:table-cell>
        </table:table-row>
        <table:table-row table:style-name="ro1">
          <table:table-cell office:value-type="string">
            <text:p>9186796FDF</text:p>
          </table:table-cell>
          <table:table-cell office:value-type="string">
            <text:p>Servizio di ingegneria ed architettura CDC/ODC per ASL ROMA 2 - ID Intervento: ASLRM2_CDC_ODC2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amma Ingegneria Soc. coop. - CF: 07701361219 / ERASMO CALIENDO - CF: CLNRSM68H26G190U / SERVING SRL - CF: 08456100018 / ING. FABRIZIO QUATTRINO - CF: QTTFRZ66C14C858C / SPAZIO ENGINEERING SRL - CF: 13060911008 ) Raggruppamento: ( BCD PROGETTI SRL - CF: 07955951004 / arch - CF: CTTCNT68D61D969K / Studio di Geologia D'Urso Alessio - CF: DRSLSS69A17C351E / TECNO2O ENGINEERING S.R.L. - CF: 03495100830 / ARTEC Associati S.r.l. - CF: 02961180839 ) Raggruppamento: ( CONSILIUM SERVIZI DI INGEGNERIA SRL - CF: 03975900485 / GEOLOGO CIRO DE CRISTOFARO - CF: DCRCRI52L27A783B / LENZI CONSULTANT - CF: 08539980584 ) Raggruppamento: ( Arethusa srl - CF: 03726321213 / GIULIA PENTELLA ARCHITETTO - CF: PNTGLI82H53H501O / GEOLOG Studio di Geologia - CF: 01899870644 / A.T. ADVANCED TECHNOLOGIES - CF: 02209070586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Studio Valle Progettazioni S.r.l. a socio unico - CF: 04524241009 / Studio Perillo Srl - CF: 08464820722 ) Raggruppamento: ( GPA SRL - CF: 01315880516 / Studio Geologico Focardi di Focardi Gianni - CF: FCRGNN67E03D612U / ROSSIPRODI ASSOCIATI - CF: 05650480485 ) Raggruppamento: ( Marco Conforti Geologo - CF: CNFMRC77C18H501S / ARCH. MAURZIO GIODICE - CF: GDCMRZ88R14C134X / studio cartolano srl - CF: 13300991000 ) Raggruppamento: ( STUDIO PROFESSIONALE ASSOCIATO PROGEST - CF: 02292050602 / MATE SOC. COOP.VA - CF: 03419611201 ) Raggruppamento: ( GEOVIT SRL - CF: 01416400560 / 3P Progetti - CF: 02207250560 ) Raggruppamento: ( Studio Amati - CF: 05299421007 / GHEA Engineering &amp; Consulting S.r.l. - CF: 02036370514 / AICOM - CF: 02144650484 ) Raggruppamento: ( ECONSULTING - CF: 08131931217 / Architetto - CF: CPPNNZ67B57F839R / BDG INGEGNERIA - CF: 09289531213 / LORENZO URBANO - CF: RBNLNZ46M13H087D / GMN ENGINEERING SRL - CF: 03102660630 ) Raggruppamento: ( Leonardo Nolasco - CF: NLSLRD67L08H501A / C-ENGINEERING SRL - CF: 02672340649 / VALLE 3.0 - CF: 13586051008 ) ARTELIA Italia S.p.A. - CF: 06741281007</text:p>
          </table:table-cell>
          <table:table-cell office:value-type="string">
            <text:p>Raggruppamento: ( ECONSULTING - CF: 08131931217 / Architetto - CF: CPPNNZ67B57F839R / BDG INGEGNERIA - CF: 09289531213 / LORENZO URBANO - CF: RBNLNZ46M13H087D / GMN ENGINEERING SRL - CF: 03102660630 ) </text:p>
          </table:table-cell>
        </table:table-row>
        <table:table-row table:style-name="ro1">
          <table:table-cell office:value-type="string">
            <text:p>91868436AB</text:p>
          </table:table-cell>
          <table:table-cell office:value-type="string">
            <text:p>Servizio di ingegneria ed architettura CDC/ODC per ASL ROMA 2 - ID Intervento: ASLRM2_CDC_ODC3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Marco Conforti Geologo - CF: CNFMRC77C18H501S / ARCH. MAURZIO GIODICE - CF: GDCMRZ88R14C134X / studio cartolano srl - CF: 13300991000 ) Raggruppamento: ( Gamma Ingegneria Soc. coop. - CF: 07701361219 / ERASMO CALIENDO - CF: CLNRSM68H26G190U / SERVING SRL - CF: 08456100018 / ING. FABRIZIO QUATTRINO - CF: QTTFRZ66C14C858C / SPAZIO ENGINEERING SRL - CF: 13060911008 ) Raggruppamento: ( MV GEOLOGIA DI VICHI GIADA - CF: VCHGDI74H68G141T / Impredil Italia - CF: 11868131001 ) Raggruppamento: ( Leonardo Nolasco - CF: NLSLRD67L08H501A / C-ENGINEERING SRL - CF: 02672340649 / VALLE 3.0 - CF: 13586051008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Arethusa srl - CF: 03726321213 / GIULIA PENTELLA ARCHITETTO - CF: PNTGLI82H53H501O / GEOLOG Studio di Geologia - CF: 01899870644 / A.T. ADVANCED TECHNOLOGIES - CF: 02209070586 ) Raggruppamento: ( STUDIO PROFESSIONALE ASSOCIATO PROGEST - CF: 02292050602 / MATE SOC. COOP.VA - CF: 03419611201 ) Raggruppamento: ( Studio Amati - CF: 05299421007 / GHEA Engineering &amp; Consulting S.r.l. - CF: 02036370514 / AICOM - CF: 02144650484 ) Raggruppamento: ( CONSILIUM SERVIZI DI INGEGNERIA SRL - CF: 03975900485 / GEOLOGO CIRO DE CRISTOFARO - CF: DCRCRI52L27A783B / LENZI CONSULTANT - CF: 08539980584 ) Raggruppamento: ( BCD PROGETTI SRL - CF: 07955951004 / arch - CF: CTTCNT68D61D969K / Studio di Geologia D'Urso Alessio - CF: DRSLSS69A17C351E / TECNO2O ENGINEERING S.R.L. - CF: 03495100830 / ARTEC Associati S.r.l. - CF: 02961180839 ) Raggruppamento: ( Studio Valle Progettazioni S.r.l. a socio unico - CF: 04524241009 / Studio Perillo Srl - CF: 08464820722 ) Raggruppamento: ( GEOVIT SRL - CF: 01416400560 / 3P Progetti - CF: 02207250560 ) Raggruppamento: ( GEOSERVING SRL - CF: 02782530600 / Marco Ricci - CF: RCCMRC65L15M082X / Dott. Emanuele Pinto Geologo - CF: PNTMNL79L23H501C / PROIMPIANTI srl - CF: 01824530669 / MarioSacco - CF: SCCMRA70D10H501H / ST.ASS.ARCH.INGAGLIO GAETANO MONICA - CF: 11361321000 ) ARTELIA Italia S.p.A. - CF: 06741281007</text:p>
          </table:table-cell>
          <table:table-cell office:value-type="string">
            <text:p>Raggruppamento: ( Marco Conforti Geologo - CF: CNFMRC77C18H501S / ARCH. MAURZIO GIODICE - CF: GDCMRZ88R14C134X / studio cartolano srl - CF: 13300991000 ) </text:p>
          </table:table-cell>
        </table:table-row>
        <table:table-row table:style-name="ro1">
          <table:table-cell office:value-type="string">
            <text:p>91868593E0</text:p>
          </table:table-cell>
          <table:table-cell office:value-type="string">
            <text:p>Servizio di ingegneria ed architettura CDC/ODC per ASL ROMA 2 - ID Intervento: ASLRM2_CDC_ODC4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amma Ingegneria Soc. coop. - CF: 07701361219 / ERASMO CALIENDO - CF: CLNRSM68H26G190U / SERVING SRL - CF: 08456100018 / ING. FABRIZIO QUATTRINO - CF: QTTFRZ66C14C858C / SPAZIO ENGINEERING SRL - CF: 13060911008 ) Raggruppamento: ( BCD PROGETTI SRL - CF: 07955951004 / arch - CF: CTTCNT68D61D969K / Studio di Geologia D'Urso Alessio - CF: DRSLSS69A17C351E / TECNO2O ENGINEERING S.R.L. - CF: 03495100830 / ARTEC Associati S.r.l. - CF: 02961180839 ) Raggruppamento: ( Studio Tassinari e Associati - CF: 02263100394 / Franchi Sandro - CF: FRNSDR57B13D969P / INGEGNERIA &amp; IMPIANTI SRL - CF: 12653771001 / ENGI.S. ENGINEERING SERVICES - CF: 07626371004 ) Raggruppamento: ( Arethusa srl - CF: 03726321213 / GIULIA PENTELLA ARCHITETTO - CF: PNTGLI82H53H501O / GEOLOG Studio di Geologia - CF: 01899870644 / A.T. ADVANCED TECHNOLOGIES - CF: 02209070586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Studio Valle Progettazioni S.r.l. a socio unico - CF: 04524241009 / Studio Perillo Srl - CF: 08464820722 ) Raggruppamento: ( Marco Conforti Geologo - CF: CNFMRC77C18H501S / ARCH. MAURZIO GIODICE - CF: GDCMRZ88R14C134X / studio cartolano srl - CF: 13300991000 ) Raggruppamento: ( STUDIO PROFESSIONALE ASSOCIATO PROGEST - CF: 02292050602 / MATE SOC. COOP.VA - CF: 03419611201 ) Raggruppamento: ( MPV Ingegneria s.r.l.s. - CF: 14777591000 / SPI - CF: 04873791216 / Senea - CF: 08091761216 ) Raggruppamento: ( Studio Amati - CF: 05299421007 / GHEA Engineering &amp; Consulting S.r.l. - CF: 02036370514 / AICOM - CF: 02144650484 ) Raggruppamento: ( GEOVIT SRL - CF: 01416400560 / 3P Progetti - CF: 02207250560 ) ARTELIA Italia S.p.A. - CF: 06741281007 / POOLMILANO SRL - CF: 03225880966</text:p>
          </table:table-cell>
          <table:table-cell office:value-type="string">
            <text:p>Raggruppamento: ( Studio Tassinari e Associati - CF: 02263100394 / Franchi Sandro - CF: FRNSDR57B13D969P / INGEGNERIA &amp; IMPIANTI SRL - CF: 12653771001 / ENGI.S. ENGINEERING SERVICES - CF: 07626371004 ) </text:p>
          </table:table-cell>
        </table:table-row>
        <table:table-row table:style-name="ro1">
          <table:table-cell office:value-type="string">
            <text:p>9186880534</text:p>
          </table:table-cell>
          <table:table-cell office:value-type="string">
            <text:p>Servizio di ingegneria ed architettura CDC/ODC per ASL ROMA 3 - ID Intervento: ASLRM3_CDC_ODC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amma Ingegneria Soc. coop. - CF: 07701361219 / ERASMO CALIENDO - CF: CLNRSM68H26G190U / SERVING SRL - CF: 08456100018 / ING. FABRIZIO QUATTRINO - CF: QTTFRZ66C14C858C / SPAZIO ENGINEERING SRL - CF: 13060911008 ) Raggruppamento: ( BCD PROGETTI SRL - CF: 07955951004 / arch - CF: CTTCNT68D61D969K / Studio di Geologia D'Urso Alessio - CF: DRSLSS69A17C351E / TECNO2O ENGINEERING S.R.L. - CF: 03495100830 / ARTEC Associati S.r.l. - CF: 02961180839 ) Raggruppamento: ( Studio Valle Progettazioni S.r.l. a socio unico - CF: 04524241009 / Studio Perillo Srl - CF: 08464820722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Arethusa srl - CF: 03726321213 / GIULIA PENTELLA ARCHITETTO - CF: PNTGLI82H53H501O / GEOLOG Studio di Geologia - CF: 01899870644 / A.T. ADVANCED TECHNOLOGIES - CF: 02209070586 ) Raggruppamento: ( Studio Amati - CF: 05299421007 / GHEA Engineering &amp; Consulting S.r.l. - CF: 02036370514 / AICOM - CF: 02144650484 ) Raggruppamento: ( Studio Tassinari e Associati - CF: 02263100394 / Franchi Sandro - CF: FRNSDR57B13D969P / INGEGNERIA &amp; IMPIANTI SRL - CF: 12653771001 / ENGI.S. ENGINEERING SERVICES - CF: 07626371004 ) Raggruppamento: ( CONSILIUM SERVIZI DI INGEGNERIA SRL - CF: 03975900485 / GEOLOGO CIRO DE CRISTOFARO - CF: DCRCRI52L27A783B / LENZI CONSULTANT - CF: 08539980584 ) Raggruppamento: ( Marco Conforti Geologo - CF: CNFMRC77C18H501S / ARCH. MAURZIO GIODICE - CF: GDCMRZ88R14C134X / studio cartolano srl - CF: 13300991000 ) Raggruppamento: ( STUDIO PROFESSIONALE ASSOCIATO PROGEST - CF: 02292050602 / MATE SOC. COOP.VA - CF: 03419611201 ) Raggruppamento: ( MPV Ingegneria s.r.l.s. - CF: 14777591000 / SPI - CF: 04873791216 / Senea - CF: 08091761216 ) Raggruppamento: ( Leonardo Nolasco - CF: NLSLRD67L08H501A / C-ENGINEERING SRL - CF: 02672340649 / VALLE 3.0 - CF: 13586051008 ) Raggruppamento: ( GEOVIT SRL - CF: 01416400560 / 3P Progetti - CF: 02207250560 ) ARTELIA Italia S.p.A. - CF: 06741281007</text:p>
          </table:table-cell>
          <table:table-cell office:value-type="string">
            <text:p>Raggruppamento: ( STUDIO PROFESSIONALE ASSOCIATO PROGEST - CF: 02292050602 / MATE SOC. COOP.VA - CF: 03419611201 ) </text:p>
          </table:table-cell>
        </table:table-row>
        <table:table-row table:style-name="ro1">
          <table:table-cell office:value-type="string">
            <text:p>91868940C3</text:p>
          </table:table-cell>
          <table:table-cell office:value-type="string">
            <text:p>Servizio di ingegneria ed architettura CDC/ODC per ASL ROMA 3 - ID Intervento: ASLRM3_CDC_ODC2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Marco Conforti Geologo - CF: CNFMRC77C18H501S / ARCH. MAURZIO GIODICE - CF: GDCMRZ88R14C134X / studio cartolano srl - CF: 1330099100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amma Ingegneria Soc. coop. - CF: 07701361219 / ERASMO CALIENDO - CF: CLNRSM68H26G190U / SERVING SRL - CF: 08456100018 / ING. FABRIZIO QUATTRINO - CF: QTTFRZ66C14C858C / SPAZIO ENGINEERING SRL - CF: 13060911008 ) Raggruppamento: ( Leonardo Nolasco - CF: NLSLRD67L08H501A / C-ENGINEERING SRL - CF: 02672340649 / VALLE 3.0 - CF: 13586051008 ) Raggruppamento: ( Studio Tassinari e Associati - CF: 02263100394 / Franchi Sandro - CF: FRNSDR57B13D969P / INGEGNERIA &amp; IMPIANTI SRL - CF: 12653771001 / ENGI.S. ENGINEERING SERVICES - CF: 07626371004 ) Raggruppamento: ( Arethusa srl - CF: 03726321213 / GIULIA PENTELLA ARCHITETTO - CF: PNTGLI82H53H501O / GEOLOG Studio di Geologia - CF: 01899870644 / A.T. ADVANCED TECHNOLOGIES - CF: 02209070586 ) Raggruppamento: ( GEOVIT SRL - CF: 01416400560 / 3P Progetti - CF: 02207250560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CONSILIUM SERVIZI DI INGEGNERIA SRL - CF: 03975900485 / GEOLOGO CIRO DE CRISTOFARO - CF: DCRCRI52L27A783B / LENZI CONSULTANT - CF: 08539980584 ) Raggruppamento: ( BCD PROGETTI SRL - CF: 07955951004 / arch - CF: CTTCNT68D61D969K / Studio di Geologia D'Urso Alessio - CF: DRSLSS69A17C351E / TECNO2O ENGINEERING S.R.L. - CF: 03495100830 / ARTEC Associati S.r.l. - CF: 02961180839 ) Raggruppamento: ( STUDIO PROFESSIONALE ASSOCIATO PROGEST - CF: 02292050602 / MATE SOC. COOP.VA - CF: 03419611201 ) Raggruppamento: ( MPV Ingegneria s.r.l.s. - CF: 14777591000 / SPI - CF: 04873791216 / Senea - CF: 08091761216 ) Raggruppamento: ( Studio Valle Progettazioni S.r.l. a socio unico - CF: 04524241009 / Studio Perillo Srl - CF: 08464820722 ) ARTELIA Italia S.p.A. - CF: 06741281007 / POOLMILANO SRL - CF: 03225880966</text:p>
          </table:table-cell>
          <table:table-cell office:value-type="string">
            <text:p>Raggruppamento: ( Leonardo Nolasco - CF: NLSLRD67L08H501A / C-ENGINEERING SRL - CF: 02672340649 / VALLE 3.0 - CF: 13586051008 ) </text:p>
          </table:table-cell>
        </table:table-row>
        <table:table-row table:style-name="ro1">
          <table:table-cell office:value-type="string">
            <text:p>9186904901</text:p>
          </table:table-cell>
          <table:table-cell office:value-type="string">
            <text:p>Servizio di ingegneria ed architettura CDC/ODC per ASL ROMA 4 - ID Intervento: ASLRM4_CDC_ODC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Leonardo Nolasco - CF: NLSLRD67L08H501A / C-ENGINEERING SRL - CF: 02672340649 / VALLE 3.0 - CF: 13586051008 ) Raggruppamento: ( MV GEOLOGIA DI VICHI GIADA - CF: VCHGDI74H68G141T / Impredil Italia - CF: 11868131001 ) Raggruppamento: ( Studio Valle Progettazioni S.r.l. a socio unico - CF: 04524241009 / Studio Perillo Srl - CF: 08464820722 ) Raggruppamento: ( STUDIO PROFESSIONALE ASSOCIATO PROGEST - CF: 02292050602 / MATE SOC. COOP.VA - CF: 03419611201 ) ARTELIA Italia S.p.A. - CF: 06741281007</text:p>
          </table:table-cell>
          <table:table-cell office:value-type="string">
            <text:p>Raggruppamento: ( Leonardo Nolasco - CF: NLSLRD67L08H501A / C-ENGINEERING SRL - CF: 02672340649 / VALLE 3.0 - CF: 13586051008 ) </text:p>
          </table:table-cell>
        </table:table-row>
        <table:table-row table:style-name="ro1">
          <table:table-cell office:value-type="string">
            <text:p>91869162EA</text:p>
          </table:table-cell>
          <table:table-cell office:value-type="string">
            <text:p>Servizio di ingegneria ed architettura CDC/ODC per ASL ROMA 5 - ID Intervento: ASLRM5_CDC_ODC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Marco Conforti Geologo - CF: CNFMRC77C18H501S / ARCH. MAURZIO GIODICE - CF: GDCMRZ88R14C134X / studio cartolano srl - CF: 13300991000 ) Raggruppamento: ( Gamma Ingegneria Soc. coop. - CF: 07701361219 / ERASMO CALIENDO - CF: CLNRSM68H26G190U / SERVING SRL - CF: 08456100018 / ING. FABRIZIO QUATTRINO - CF: QTTFRZ66C14C858C / SPAZIO ENGINEERING SRL - CF: 13060911008 ) Raggruppamento: ( BCD PROGETTI SRL - CF: 07955951004 / arch - CF: CTTCNT68D61D969K / Studio di Geologia D'Urso Alessio - CF: DRSLSS69A17C351E / TECNO2O ENGINEERING S.R.L. - CF: 03495100830 / ARTEC Associati S.r.l. - CF: 02961180839 ) Raggruppamento: ( CONSILIUM SERVIZI DI INGEGNERIA SRL - CF: 03975900485 / GEOLOGO CIRO DE CRISTOFARO - CF: DCRCRI52L27A783B / LENZI CONSULTANT - CF: 08539980584 ) Raggruppamento: ( STUDIO PROFESSIONALE ASSOCIATO PROGEST - CF: 02292050602 / MATE SOC. COOP.VA - CF: 03419611201 ) Raggruppamento: ( Arethusa srl - CF: 03726321213 / GIULIA PENTELLA ARCHITETTO - CF: PNTGLI82H53H501O / GEOLOG Studio di Geologia - CF: 01899870644 / A.T. ADVANCED TECHNOLOGIES - CF: 02209070586 ) Raggruppamento: ( MPV Ingegneria s.r.l.s. - CF: 14777591000 / SPI - CF: 04873791216 / Senea - CF: 08091761216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Studio Valle Progettazioni S.r.l. a socio unico - CF: 04524241009 / Studio Perillo Srl - CF: 08464820722 ) Raggruppamento: ( GEOVIT SRL - CF: 01416400560 / 3P Progetti - CF: 0220725056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Studio Tassinari e Associati - CF: 02263100394 / Franchi Sandro - CF: FRNSDR57B13D969P / INGEGNERIA &amp; IMPIANTI SRL - CF: 12653771001 / ENGI.S. ENGINEERING SERVICES - CF: 07626371004 ) ARTELIA Italia S.p.A. - CF: 06741281007 / POOLMILANO SRL - CF: 03225880966 / CONCISE Consorzio Stabile soc. cons. a r.l. - CF: 01636920934</text:p>
          </table:table-cell>
          <table:table-cell office:value-type="string">
            <text:p>CONCISE Consorzio Stabile soc. cons. a r.l. - CF: 01636920934</text:p>
          </table:table-cell>
        </table:table-row>
        <table:table-row table:style-name="ro1">
          <table:table-cell office:value-type="string">
            <text:p>9186927BFB</text:p>
          </table:table-cell>
          <table:table-cell office:value-type="string">
            <text:p>Servizio di ingegneria ed architettura CDC/ODC per ASL ROMA 5 - ID Intervento: ASLRM5_CDC_ODC2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Marco Conforti Geologo - CF: CNFMRC77C18H501S / ARCH. MAURZIO GIODICE - CF: GDCMRZ88R14C134X / studio cartolano srl - CF: 1330099100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amma Ingegneria Soc. coop. - CF: 07701361219 / ERASMO CALIENDO - CF: CLNRSM68H26G190U / SERVING SRL - CF: 08456100018 / ING. FABRIZIO QUATTRINO - CF: QTTFRZ66C14C858C / SPAZIO ENGINEERING SRL - CF: 13060911008 ) Raggruppamento: ( Arethusa srl - CF: 03726321213 / GIULIA PENTELLA ARCHITETTO - CF: PNTGLI82H53H501O / GEOLOG Studio di Geologia - CF: 01899870644 / A.T. ADVANCED TECHNOLOGIES - CF: 02209070586 ) Raggruppamento: ( GEOVIT SRL - CF: 01416400560 / 3P Progetti - CF: 02207250560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CONSILIUM SERVIZI DI INGEGNERIA SRL - CF: 03975900485 / GEOLOGO CIRO DE CRISTOFARO - CF: DCRCRI52L27A783B / LENZI CONSULTANT - CF: 08539980584 ) Raggruppamento: ( Studio Tassinari e Associati - CF: 02263100394 / Franchi Sandro - CF: FRNSDR57B13D969P / INGEGNERIA &amp; IMPIANTI SRL - CF: 12653771001 / ENGI.S. ENGINEERING SERVICES - CF: 07626371004 ) Raggruppamento: ( MPV Ingegneria s.r.l.s. - CF: 14777591000 / SPI - CF: 04873791216 / Senea - CF: 08091761216 ) Raggruppamento: ( STUDIO PROFESSIONALE ASSOCIATO PROGEST - CF: 02292050602 / MATE SOC. COOP.VA - CF: 03419611201 ) Raggruppamento: ( BCD PROGETTI SRL - CF: 07955951004 / arch - CF: CTTCNT68D61D969K / Studio di Geologia D'Urso Alessio - CF: DRSLSS69A17C351E / TECNO2O ENGINEERING S.R.L. - CF: 03495100830 / ARTEC Associati S.r.l. - CF: 02961180839 ) Raggruppamento: ( Studio Valle Progettazioni S.r.l. a socio unico - CF: 04524241009 / Studio Perillo Srl - CF: 08464820722 ) ARTELIA Italia S.p.A. - CF: 06741281007 / POOLMILANO SRL - CF: 03225880966</text:p>
          </table:table-cell>
          <table:table-cell office:value-type="string">
            <text:p>POOLMILANO SRL - CF: 03225880966</text:p>
          </table:table-cell>
        </table:table-row>
        <table:table-row table:style-name="ro1">
          <table:table-cell office:value-type="string">
            <text:p>9186938511</text:p>
          </table:table-cell>
          <table:table-cell office:value-type="string">
            <text:p>Servizio di ingegneria ed architettura CDC/ODC per ASL ROMA 5 - ID Intervento: ASLRM5_CDC_ODC3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CONSILIUM SERVIZI DI INGEGNERIA SRL - CF: 03975900485 / GEOLOGO CIRO DE CRISTOFARO - CF: DCRCRI52L27A783B / LENZI CONSULTANT - CF: 08539980584 ) Raggruppamento: ( STUDIO PROFESSIONALE ASSOCIATO PROGEST - CF: 02292050602 / MATE SOC. COOP.VA - CF: 03419611201 ) Raggruppamento: ( MPV Ingegneria s.r.l.s. - CF: 14777591000 / SPI - CF: 04873791216 / Senea - CF: 08091761216 ) Raggruppamento: ( Studio Valle Progettazioni S.r.l. a socio unico - CF: 04524241009 / Studio Perillo Srl - CF: 08464820722 ) Raggruppamento: ( BCD PROGETTI SRL - CF: 07955951004 / arch - CF: CTTCNT68D61D969K / Studio di Geologia D'Urso Alessio - CF: DRSLSS69A17C351E / TECNO2O ENGINEERING S.R.L. - CF: 03495100830 / ARTEC Associati S.r.l. - CF: 02961180839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EOVIT SRL - CF: 01416400560 / 3P Progetti - CF: 02207250560 ) Raggruppamento: ( Studio Tassinari e Associati - CF: 02263100394 / Franchi Sandro - CF: FRNSDR57B13D969P / INGEGNERIA &amp; IMPIANTI SRL - CF: 12653771001 / ENGI.S. ENGINEERING SERVICES - CF: 07626371004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Marco Conforti Geologo - CF: CNFMRC77C18H501S / ARCH. MAURZIO GIODICE - CF: GDCMRZ88R14C134X / studio cartolano srl - CF: 13300991000 ) Raggruppamento: ( Arethusa srl - CF: 03726321213 / GIULIA PENTELLA ARCHITETTO - CF: PNTGLI82H53H501O / GEOLOG Studio di Geologia - CF: 01899870644 / A.T. ADVANCED TECHNOLOGIES - CF: 02209070586 ) Raggruppamento: ( Gamma Ingegneria Soc. coop. - CF: 07701361219 / ERASMO CALIENDO - CF: CLNRSM68H26G190U / SERVING SRL - CF: 08456100018 / ING. FABRIZIO QUATTRINO - CF: QTTFRZ66C14C858C / SPAZIO ENGINEERING SRL - CF: 13060911008 ) POOLMILANO SRL - CF: 03225880966 / ARTELIA Italia S.p.A. - CF: 06741281007</text:p>
          </table:table-cell>
          <table:table-cell office:value-type="string">
            <text:p>Raggruppamento: ( Gamma Ingegneria Soc. coop. - CF: 07701361219 / ERASMO CALIENDO - CF: CLNRSM68H26G190U / SERVING SRL - CF: 08456100018 / ING. FABRIZIO QUATTRINO - CF: QTTFRZ66C14C858C / SPAZIO ENGINEERING SRL - CF: 13060911008 ) </text:p>
          </table:table-cell>
        </table:table-row>
        <table:table-row table:style-name="ro1">
          <table:table-cell office:value-type="string">
            <text:p>9186944A03</text:p>
          </table:table-cell>
          <table:table-cell office:value-type="string">
            <text:p>Servizio di ingegneria ed architettura CDC/ODC per ASL ROMA 5 - ID Intervento: ASLRM5_CDC_ODC4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Marco Conforti Geologo - CF: CNFMRC77C18H501S / ARCH. MAURZIO GIODICE - CF: GDCMRZ88R14C134X / studio cartolano srl - CF: 13300991000 ) Raggruppamento: ( Gamma Ingegneria Soc. coop. - CF: 07701361219 / ERASMO CALIENDO - CF: CLNRSM68H26G190U / SERVING SRL - CF: 08456100018 / ING. FABRIZIO QUATTRINO - CF: QTTFRZ66C14C858C / SPAZIO ENGINEERING SRL - CF: 13060911008 ) Raggruppamento: ( Studio Valle Progettazioni S.r.l. a socio unico - CF: 04524241009 / Studio Perillo Srl - CF: 08464820722 / Studio Associato Arsarc - CF: 09528901003 ) Raggruppamento: ( PEGASO SRL - CF: 07719571007 / EUCLIDE S.R.L. - CF: 09720920017 / ing. Donato Carlea - CF: 08500181006 / Ing. Damiano BONOMELLI - CF: 03287740983 / ART architecture research technology - CF: 01224440998 / Studio Progetto Srl - CF: 09547691007 ) Raggruppamento: ( MPV Ingegneria s.r.l.s. - CF: 14777591000 / SPI - CF: 04873791216 / Senea - CF: 08091761216 ) Raggruppamento: ( Arethusa srl - CF: 03726321213 / GIULIA PENTELLA ARCHITETTO - CF: PNTGLI82H53H501O / GEOLOG Studio di Geologia - CF: 01899870644 / A.T. ADVANCED TECHNOLOGIES - CF: 02209070586 ) Raggruppamento: ( STUDIO PROFESSIONALE ASSOCIATO PROGEST - CF: 02292050602 / MATE SOC. COOP.VA - CF: 03419611201 ) Raggruppamento: ( CONSILIUM SERVIZI DI INGEGNERIA SRL - CF: 03975900485 / GEOLOGO CIRO DE CRISTOFARO - CF: DCRCRI52L27A783B / LENZI CONSULTANT - CF: 08539980584 ) Raggruppamento: ( BCD PROGETTI SRL - CF: 07955951004 / arch - CF: CTTCNT68D61D969K / Studio di Geologia D'Urso Alessio - CF: DRSLSS69A17C351E / TECNO2O ENGINEERING S.R.L. - CF: 03495100830 / ARTEC Associati S.r.l. - CF: 02961180839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EOVIT SRL - CF: 01416400560 / 3P Progetti - CF: 02207250560 ) Raggruppamento: ( Studio Tassinari e Associati - CF: 02263100394 / Franchi Sandro - CF: FRNSDR57B13D969P / INGEGNERIA &amp; IMPIANTI SRL - CF: 12653771001 / ENGI.S. ENGINEERING SERVICES - CF: 07626371004 ) POOLMILANO SRL - CF: 03225880966 / ARTELIA Italia S.p.A. - CF: 06741281007</text:p>
          </table:table-cell>
          <table:table-cell office:value-type="string">
            <text:p>Raggruppamento: ( Arethusa srl - CF: 03726321213 / GIULIA PENTELLA ARCHITETTO - CF: PNTGLI82H53H501O / GEOLOG Studio di Geologia - CF: 01899870644 / A.T. ADVANCED TECHNOLOGIES - CF: 02209070586 ) </text:p>
          </table:table-cell>
        </table:table-row>
        <table:table-row table:style-name="ro1">
          <table:table-cell office:value-type="string">
            <text:p>91869563EC</text:p>
          </table:table-cell>
          <table:table-cell office:value-type="string">
            <text:p>Servizio di ingegneria ed architettura CDC/ODC per ASL ROMA 6 - ID Intervento: ASLRM6_CDC_ODC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amma Ingegneria Soc. coop. - CF: 07701361219 / ERASMO CALIENDO - CF: CLNRSM68H26G190U / SERVING SRL - CF: 08456100018 / ING. FABRIZIO QUATTRINO - CF: QTTFRZ66C14C858C / SPAZIO ENGINEERING SRL - CF: 13060911008 ) Raggruppamento: ( BCD PROGETTI SRL - CF: 07955951004 / arch - CF: CTTCNT68D61D969K / Studio di Geologia D'Urso Alessio - CF: DRSLSS69A17C351E / TECNO2O ENGINEERING S.R.L. - CF: 03495100830 / ARTEC Associati S.r.l. - CF: 02961180839 ) Raggruppamento: ( Studio Valle Progettazioni S.r.l. a socio unico - CF: 04524241009 / Studio Perillo Srl - CF: 08464820722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Arethusa srl - CF: 03726321213 / GIULIA PENTELLA ARCHITETTO - CF: PNTGLI82H53H501O / GEOLOG Studio di Geologia - CF: 01899870644 / A.T. ADVANCED TECHNOLOGIES - CF: 02209070586 ) Raggruppamento: ( Studio Tassinari e Associati - CF: 02263100394 / Franchi Sandro - CF: FRNSDR57B13D969P / INGEGNERIA &amp; IMPIANTI SRL - CF: 12653771001 / ENGI.S. ENGINEERING SERVICES - CF: 07626371004 ) Raggruppamento: ( MPV Ingegneria s.r.l.s. - CF: 14777591000 / SPI - CF: 04873791216 / Senea - CF: 08091761216 ) Raggruppamento: ( GPA SRL - CF: 01315880516 / Studio Geologico Focardi di Focardi Gianni - CF: FCRGNN67E03D612U / ROSSIPRODI ASSOCIATI - CF: 05650480485 ) Raggruppamento: ( Marco Conforti Geologo - CF: CNFMRC77C18H501S / ARCH. MAURZIO GIODICE - CF: GDCMRZ88R14C134X / studio cartolano srl - CF: 13300991000 ) Raggruppamento: ( STUDIO PROFESSIONALE ASSOCIATO PROGEST - CF: 02292050602 / MATE SOC. COOP.VA - CF: 03419611201 ) Raggruppamento: ( GEOVIT SRL - CF: 01416400560 / 3P Progetti - CF: 02207250560 ) Raggruppamento: ( Leonardo Nolasco - CF: NLSLRD67L08H501A / C-ENGINEERING SRL - CF: 02672340649 / VALLE 3.0 - CF: 13586051008 ) ARTELIA Italia S.p.A. - CF: 06741281007</text:p>
          </table:table-cell>
          <table:table-cell office:value-type="string">
            <text:p>ARTELIA Italia S.p.A. - CF: 06741281007</text:p>
          </table:table-cell>
        </table:table-row>
        <table:table-row table:style-name="ro1">
          <table:table-cell office:value-type="string">
            <text:p>91869628DE</text:p>
          </table:table-cell>
          <table:table-cell office:value-type="string">
            <text:p>Servizio di ingegneria ed architettura CDC/ODC per ASL FROSINONE - ID Intervento: ASLFR_CDC_ODC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Marco Conforti Geologo - CF: CNFMRC77C18H501S / ARCH. MAURZIO GIODICE - CF: GDCMRZ88R14C134X / studio cartolano srl - CF: 13300991000 ) Raggruppamento: ( GPA SRL - CF: 01315880516 / Studio Geologico Focardi di Focardi Gianni - CF: FCRGNN67E03D612U / ROSSIPRODI ASSOCIATI - CF: 05650480485 ) Raggruppamento: ( Gamma Ingegneria Soc. coop. - CF: 07701361219 / ERASMO CALIENDO - CF: CLNRSM68H26G190U / SERVING SRL - CF: 08456100018 / ING. FABRIZIO QUATTRINO - CF: QTTFRZ66C14C858C / SPAZIO ENGINEERING SRL - CF: 13060911008 ) Raggruppamento: ( ECONSULTING - CF: 08131931217 / Architetto - CF: CPPNNZ67B57F839R / BDG INGEGNERIA - CF: 09289531213 / LORENZO URBANO - CF: RBNLNZ46M13H087D / GMN ENGINEERING SRL - CF: 03102660630 ) Raggruppamento: ( BCD PROGETTI SRL - CF: 07955951004 / arch - CF: CTTCNT68D61D969K / Studio di Geologia D'Urso Alessio - CF: DRSLSS69A17C351E / TECNO2O ENGINEERING S.R.L. - CF: 03495100830 / ARTEC Associati S.r.l. - CF: 02961180839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MPV Ingegneria s.r.l.s. - CF: 14777591000 / SPI - CF: 04873791216 / Senea - CF: 08091761216 ) Raggruppamento: ( Cooprogetti Soc. Coop. - CF: 00424850543 / STUDIO ALTIERI SPA - CF: 03100790249 ) Raggruppamento: ( GEOVIT SRL - CF: 01416400560 / 3P Progetti - CF: 02207250560 ) Raggruppamento: ( Arethusa srl - CF: 03726321213 / GIULIA PENTELLA ARCHITETTO - CF: PNTGLI82H53H501O / GEOLOG Studio di Geologia - CF: 01899870644 / A.T. ADVANCED TECHNOLOGIES - CF: 02209070586 ) Raggruppamento: ( LUIGI FIORAMANTI - CF: FRMLGU61L07D773J / Arch. Francesco Fioramanti - CF: FRMFNC92T20E958I / ING. ZICHI ALESSANDRO - CF: ZCHLSN76L16C816C / ING. ANTONINO DI MAIO - CF: DMINNN60A27I862B / Arch. Angelo Saggese - CF: SGGNGL60T24H943V / Ing. Eleonora Mangoni - CF: MNGLNR91P68H501I / LFArchitettura srl - CF: 10563891000 ) Raggruppamento: ( STUDIO PROFESSIONALE ASSOCIATO PROGEST - CF: 02292050602 / MATE SOC. COOP.VA - CF: 03419611201 ) Raggruppamento: ( CONSILIUM SERVIZI DI INGEGNERIA SRL - CF: 03975900485 / GEOLOGO CIRO DE CRISTOFARO - CF: DCRCRI52L27A783B / LENZI CONSULTANT - CF: 08539980584 ) Raggruppamento: ( Studio Valle Progettazioni S.r.l. a socio unico - CF: 04524241009 / Studio Perillo Srl - CF: 08464820722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Studio Tassinari e Associati - CF: 02263100394 / Franchi Sandro - CF: FRNSDR57B13D969P / INGEGNERIA &amp; IMPIANTI SRL - CF: 12653771001 / ENGI.S. ENGINEERING SERVICES - CF: 07626371004 ) S.G.N. ENGINEERING SRL - CF: 09663961218 / ARTELIA Italia S.p.A. - CF: 06741281007</text:p>
          </table:table-cell>
          <table:table-cell office:value-type="string">
            <text:p>Raggruppamento: ( GEOSERVING SRL - CF: 02782530600 / Marco Ricci - CF: RCCMRC65L15M082X / Dott. Emanuele Pinto Geologo - CF: PNTMNL79L23H501C / PROIMPIANTI srl - CF: 01824530669 / MarioSacco - CF: SCCMRA70D10H501H / ST.ASS.ARCH.INGAGLIO GAETANO MONICA - CF: 11361321000 ) </text:p>
          </table:table-cell>
        </table:table-row>
        <table:table-row table:style-name="ro1">
          <table:table-cell office:value-type="string">
            <text:p>91869639B1</text:p>
          </table:table-cell>
          <table:table-cell office:value-type="string">
            <text:p>Servizio di ingegneria ed architettura CDC/ODC per ASL FROSINONE - ID Intervento: ASLFR_CDC_ODC2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Marco Conforti Geologo - CF: CNFMRC77C18H501S / ARCH. MAURZIO GIODICE - CF: GDCMRZ88R14C134X / studio cartolano srl - CF: 13300991000 ) Raggruppamento: ( Gamma Ingegneria Soc. coop. - CF: 07701361219 / ERASMO CALIENDO - CF: CLNRSM68H26G190U / SERVING SRL - CF: 08456100018 / ING. FABRIZIO QUATTRINO - CF: QTTFRZ66C14C858C / SPAZIO ENGINEERING SRL - CF: 13060911008 ) Raggruppamento: ( ECONSULTING - CF: 08131931217 / Architetto - CF: CPPNNZ67B57F839R / BDG INGEGNERIA - CF: 09289531213 / LORENZO URBANO - CF: RBNLNZ46M13H087D / GMN ENGINEERING SRL - CF: 03102660630 ) Raggruppamento: ( CONSILIUM SERVIZI DI INGEGNERIA SRL - CF: 03975900485 / GEOLOGO CIRO DE CRISTOFARO - CF: DCRCRI52L27A783B / LENZI CONSULTANT - CF: 08539980584 ) Raggruppamento: ( STUDIO PROFESSIONALE ASSOCIATO PROGEST - CF: 02292050602 / MATE SOC. COOP.VA - CF: 03419611201 ) Raggruppamento: ( Studio Amati - CF: 05299421007 / GHEA Engineering &amp; Consulting S.r.l. - CF: 02036370514 / AICOM - CF: 02144650484 ) Raggruppamento: ( LUIGI FIORAMANTI - CF: FRMLGU61L07D773J / Arch. Francesco Fioramanti - CF: FRMFNC92T20E958I / ING. ZICHI ALESSANDRO - CF: ZCHLSN76L16C816C / ING. ANTONINO DI MAIO - CF: DMINNN60A27I862B / Arch. Angelo Saggese - CF: SGGNGL60T24H943V / Ing. Eleonora Mangoni - CF: MNGLNR91P68H501I / LFArchitettura srl - CF: 10563891000 ) Raggruppamento: ( Arethusa srl - CF: 03726321213 / GIULIA PENTELLA ARCHITETTO - CF: PNTGLI82H53H501O / GEOLOG Studio di Geologia - CF: 01899870644 / A.T. ADVANCED TECHNOLOGIES - CF: 02209070586 ) Raggruppamento: ( Cooprogetti Soc. Coop. - CF: 00424850543 / STUDIO ALTIERI SPA - CF: 03100790249 ) Raggruppamento: ( MPV Ingegneria s.r.l.s. - CF: 14777591000 / SPI - CF: 04873791216 / Senea - CF: 08091761216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Studio Valle Progettazioni S.r.l. a socio unico - CF: 04524241009 / Studio Perillo Srl - CF: 08464820722 ) Raggruppamento: ( GEOVIT SRL - CF: 01416400560 / 3P Progetti - CF: 02207250560 ) Raggruppamento: ( BCD PROGETTI SRL - CF: 07955951004 / arch - CF: CTTCNT68D61D969K / Studio di Geologia D'Urso Alessio - CF: DRSLSS69A17C351E / TECNO2O ENGINEERING S.R.L. - CF: 03495100830 / ARTEC Associati S.r.l. - CF: 02961180839 ) Raggruppamento: ( GPA SRL - CF: 01315880516 / Studio Geologico Focardi di Focardi Gianni - CF: FCRGNN67E03D612U / ROSSIPRODI ASSOCIATI - CF: 05650480485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Studio Tassinari e Associati - CF: 02263100394 / Franchi Sandro - CF: FRNSDR57B13D969P / INGEGNERIA &amp; IMPIANTI SRL - CF: 12653771001 / ENGI.S. ENGINEERING SERVICES - CF: 07626371004 ) S.G.N. ENGINEERING SRL - CF: 09663961218 / ARTELIA Italia S.p.A. - CF: 06741281007</text:p>
          </table:table-cell>
          <table:table-cell office:value-type="string">
            <text:p>Raggruppamento: ( Studio Amati - CF: 05299421007 / GHEA Engineering &amp; Consulting S.r.l. - CF: 02036370514 / AICOM - CF: 02144650484 ) </text:p>
          </table:table-cell>
        </table:table-row>
        <table:table-row table:style-name="ro1">
          <table:table-cell office:value-type="string">
            <text:p>9186969EA3</text:p>
          </table:table-cell>
          <table:table-cell office:value-type="string">
            <text:p>Servizio di ingegneria ed architettura CDC/ODC per ASL FROSINONE - ID Intervento: ASLFR_CDC_ODC3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Marco Conforti Geologo - CF: CNFMRC77C18H501S / ARCH. MAURZIO GIODICE - CF: GDCMRZ88R14C134X / studio cartolano srl - CF: 1330099100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PA SRL - CF: 01315880516 / Studio Geologico Focardi di Focardi Gianni - CF: FCRGNN67E03D612U / ROSSIPRODI ASSOCIATI - CF: 05650480485 ) Raggruppamento: ( Gamma Ingegneria Soc. coop. - CF: 07701361219 / ERASMO CALIENDO - CF: CLNRSM68H26G190U / SERVING SRL - CF: 08456100018 / ING. FABRIZIO QUATTRINO - CF: QTTFRZ66C14C858C / SPAZIO ENGINEERING SRL - CF: 13060911008 ) Raggruppamento: ( ECONSULTING - CF: 08131931217 / Architetto - CF: CPPNNZ67B57F839R / BDG INGEGNERIA - CF: 09289531213 / LORENZO URBANO - CF: RBNLNZ46M13H087D / GMN ENGINEERING SRL - CF: 03102660630 ) Raggruppamento: ( Studio Tassinari e Associati - CF: 02263100394 / Franchi Sandro - CF: FRNSDR57B13D969P / INGEGNERIA &amp; IMPIANTI SRL - CF: 12653771001 / ENGI.S. ENGINEERING SERVICES - CF: 07626371004 ) Raggruppamento: ( LUIGI FIORAMANTI - CF: FRMLGU61L07D773J / Arch. Francesco Fioramanti - CF: FRMFNC92T20E958I / ING. ZICHI ALESSANDRO - CF: ZCHLSN76L16C816C / ING. ANTONINO DI MAIO - CF: DMINNN60A27I862B / Arch. Angelo Saggese - CF: SGGNGL60T24H943V / Ing. Eleonora Mangoni - CF: MNGLNR91P68H501I / LFArchitettura srl - CF: 10563891000 ) Raggruppamento: ( Arethusa srl - CF: 03726321213 / GIULIA PENTELLA ARCHITETTO - CF: PNTGLI82H53H501O / GEOLOG Studio di Geologia - CF: 01899870644 / A.T. ADVANCED TECHNOLOGIES - CF: 02209070586 ) Raggruppamento: ( GEOVIT SRL - CF: 01416400560 / 3P Progetti - CF: 02207250560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CONSILIUM SERVIZI DI INGEGNERIA SRL - CF: 03975900485 / GEOLOGO CIRO DE CRISTOFARO - CF: DCRCRI52L27A783B / LENZI CONSULTANT - CF: 08539980584 ) Raggruppamento: ( BCD PROGETTI SRL - CF: 07955951004 / arch - CF: CTTCNT68D61D969K / Studio di Geologia D'Urso Alessio - CF: DRSLSS69A17C351E / TECNO2O ENGINEERING S.R.L. - CF: 03495100830 / ARTEC Associati S.r.l. - CF: 02961180839 ) Raggruppamento: ( STUDIO PROFESSIONALE ASSOCIATO PROGEST - CF: 02292050602 / MATE SOC. COOP.VA - CF: 03419611201 ) Raggruppamento: ( MPV Ingegneria s.r.l.s. - CF: 14777591000 / SPI - CF: 04873791216 / Senea - CF: 08091761216 ) Raggruppamento: ( Cooprogetti Soc. Coop. - CF: 00424850543 / STUDIO ALTIERI SPA - CF: 03100790249 ) Raggruppamento: ( Studio Valle Progettazioni S.r.l. a socio unico - CF: 04524241009 / Studio Perillo Srl - CF: 08464820722 ) S.G.N. ENGINEERING SRL - CF: 09663961218 / ARTELIA Italia S.p.A. - CF: 06741281007 / CONCISE Consorzio Stabile soc. cons. a r.l. - CF: 01636920934</text:p>
          </table:table-cell>
          <table:table-cell office:value-type="string">
            <text:p>Raggruppamento: ( MPV Ingegneria s.r.l.s. - CF: 14777591000 / SPI - CF: 04873791216 / Senea - CF: 08091761216 ) </text:p>
          </table:table-cell>
        </table:table-row>
        <table:table-row table:style-name="ro1">
          <table:table-cell office:value-type="string">
            <text:p>9186978613</text:p>
          </table:table-cell>
          <table:table-cell office:value-type="string">
            <text:p>Servizio di ingegneria ed architettura CDC/ODC per ASL FROSINONE - ID Intervento: ASLFR_CDC_ODC4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Marco Conforti Geologo - CF: CNFMRC77C18H501S / ARCH. MAURZIO GIODICE - CF: GDCMRZ88R14C134X / studio cartolano srl - CF: 13300991000 ) Raggruppamento: ( GPA SRL - CF: 01315880516 / Studio Geologico Focardi di Focardi Gianni - CF: FCRGNN67E03D612U / ROSSIPRODI ASSOCIATI - CF: 05650480485 ) Raggruppamento: ( Gamma Ingegneria Soc. coop. - CF: 07701361219 / ERASMO CALIENDO - CF: CLNRSM68H26G190U / SERVING SRL - CF: 08456100018 / ING. FABRIZIO QUATTRINO - CF: QTTFRZ66C14C858C / SPAZIO ENGINEERING SRL - CF: 13060911008 ) Raggruppamento: ( BCD PROGETTI SRL - CF: 07955951004 / arch - CF: CTTCNT68D61D969K / Studio di Geologia D'Urso Alessio - CF: DRSLSS69A17C351E / TECNO2O ENGINEERING S.R.L. - CF: 03495100830 / ARTEC Associati S.r.l. - CF: 02961180839 ) Raggruppamento: ( Leonardo Nolasco - CF: NLSLRD67L08H501A / C-ENGINEERING SRL - CF: 02672340649 / VALLE 3.0 - CF: 13586051008 ) Raggruppamento: ( MPV Ingegneria s.r.l.s. - CF: 14777591000 / SPI - CF: 04873791216 / Senea - CF: 08091761216 ) Raggruppamento: ( Cooprogetti Soc. Coop. - CF: 00424850543 / STUDIO ALTIERI SPA - CF: 03100790249 ) Raggruppamento: ( GEOVIT SRL - CF: 01416400560 / 3P Progetti - CF: 02207250560 ) Raggruppamento: ( LUIGI FIORAMANTI - CF: FRMLGU61L07D773J / Arch. Francesco Fioramanti - CF: FRMFNC92T20E958I / ING. ZICHI ALESSANDRO - CF: ZCHLSN76L16C816C / ING. ANTONINO DI MAIO - CF: DMINNN60A27I862B / Arch. Angelo Saggese - CF: SGGNGL60T24H943V / Ing. Eleonora Mangoni - CF: MNGLNR91P68H501I / LFArchitettura srl - CF: 10563891000 ) Raggruppamento: ( STUDIO PROFESSIONALE ASSOCIATO PROGEST - CF: 02292050602 / MATE SOC. COOP.VA - CF: 03419611201 ) Raggruppamento: ( Studio Tassinari e Associati - CF: 02263100394 / Franchi Sandro - CF: FRNSDR57B13D969P / INGEGNERIA &amp; IMPIANTI SRL - CF: 12653771001 / ENGI.S. ENGINEERING SERVICES - CF: 07626371004 ) Raggruppamento: ( CONSILIUM SERVIZI DI INGEGNERIA SRL - CF: 03975900485 / GEOLOGO CIRO DE CRISTOFARO - CF: DCRCRI52L27A783B / LENZI CONSULTANT - CF: 08539980584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Studio Valle Progettazioni S.r.l. a socio unico - CF: 04524241009 / Studio Perillo Srl - CF: 08464820722 ) Raggruppamento: ( Arethusa srl - CF: 03726321213 / GIULIA PENTELLA ARCHITETTO - CF: PNTGLI82H53H501O / GEOLOG Studio di Geologia - CF: 01899870644 / A.T. ADVANCED TECHNOLOGIES - CF: 02209070586 ) Raggruppamento: ( GEOSERVING SRL - CF: 02782530600 / Marco Ricci - CF: RCCMRC65L15M082X / Dott. Emanuele Pinto Geologo - CF: PNTMNL79L23H501C / PROIMPIANTI srl - CF: 01824530669 / MarioSacco - CF: SCCMRA70D10H501H / ST.ASS.ARCH.INGAGLIO GAETANO MONICA - CF: 11361321000 ) ARTELIA Italia S.p.A. - CF: 06741281007</text:p>
          </table:table-cell>
          <table:table-cell office:value-type="string">
            <text:p>Raggruppamento: ( GPA SRL - CF: 01315880516 / Studio Geologico Focardi di Focardi Gianni - CF: FCRGNN67E03D612U / ROSSIPRODI ASSOCIATI - CF: 05650480485 ) </text:p>
          </table:table-cell>
        </table:table-row>
        <table:table-row table:style-name="ro1">
          <table:table-cell office:value-type="string">
            <text:p>9186985BD8</text:p>
          </table:table-cell>
          <table:table-cell office:value-type="string">
            <text:p>Servizio di ingegneria ed architettura CDC/ODC per ASL LATINA - ID Intervento: ASLLT_CDC_ODC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Marco Conforti Geologo - CF: CNFMRC77C18H501S / ARCH. MAURZIO GIODICE - CF: GDCMRZ88R14C134X / studio cartolano srl - CF: 1330099100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amma Ingegneria Soc. coop. - CF: 07701361219 / ERASMO CALIENDO - CF: CLNRSM68H26G190U / SERVING SRL - CF: 08456100018 / ING. FABRIZIO QUATTRINO - CF: QTTFRZ66C14C858C / SPAZIO ENGINEERING SRL - CF: 13060911008 ) Raggruppamento: ( ECONSULTING - CF: 08131931217 / Architetto - CF: CPPNNZ67B57F839R / BDG INGEGNERIA - CF: 09289531213 / LORENZO URBANO - CF: RBNLNZ46M13H087D / GMN ENGINEERING SRL - CF: 03102660630 ) Raggruppamento: ( BCD PROGETTI SRL - CF: 07955951004 / arch - CF: CTTCNT68D61D969K / Studio di Geologia D'Urso Alessio - CF: DRSLSS69A17C351E / TECNO2O ENGINEERING S.R.L. - CF: 03495100830 / ARTEC Associati S.r.l. - CF: 02961180839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GEOVIT SRL - CF: 01416400560 / 3P Progetti - CF: 02207250560 ) Raggruppamento: ( Arethusa srl - CF: 03726321213 / GIULIA PENTELLA ARCHITETTO - CF: PNTGLI82H53H501O / GEOLOG Studio di Geologia - CF: 01899870644 / A.T. ADVANCED TECHNOLOGIES - CF: 02209070586 ) Raggruppamento: ( Studio Tassinari e Associati - CF: 02263100394 / Franchi Sandro - CF: FRNSDR57B13D969P / INGEGNERIA &amp; IMPIANTI SRL - CF: 12653771001 / ENGI.S. ENGINEERING SERVICES - CF: 07626371004 ) Raggruppamento: ( CONSILIUM SERVIZI DI INGEGNERIA SRL - CF: 03975900485 / GEOLOGO CIRO DE CRISTOFARO - CF: DCRCRI52L27A783B / LENZI CONSULTANT - CF: 08539980584 ) Raggruppamento: ( Studio Valle Progettazioni S.r.l. a socio unico - CF: 04524241009 / Studio Perillo Srl - CF: 08464820722 ) Raggruppamento: ( Cooprogetti Soc. Coop. - CF: 00424850543 / STUDIO ALTIERI SPA - CF: 03100790249 ) Raggruppamento: ( STUDIO PROFESSIONALE ASSOCIATO PROGEST - CF: 02292050602 / MATE SOC. COOP.VA - CF: 03419611201 ) Raggruppamento: ( MPV Ingegneria s.r.l.s. - CF: 14777591000 / SPI - CF: 04873791216 / Senea - CF: 08091761216 ) S.G.N. ENGINEERING SRL - CF: 09663961218 / ARTELIA Italia S.p.A. - CF: 06741281007 / CONCISE Consorzio Stabile soc. cons. a r.l. - CF: 01636920934</text:p>
          </table:table-cell>
          <table:table-cell office:value-type="string">
            <text:p>Raggruppamento: ( BCD PROGETTI SRL - CF: 07955951004 / arch - CF: CTTCNT68D61D969K / Studio di Geologia D'Urso Alessio - CF: DRSLSS69A17C351E / TECNO2O ENGINEERING S.R.L. - CF: 03495100830 / ARTEC Associati S.r.l. - CF: 02961180839 ) </text:p>
          </table:table-cell>
        </table:table-row>
        <table:table-row table:style-name="ro1">
          <table:table-cell office:value-type="string">
            <text:p>918699541B</text:p>
          </table:table-cell>
          <table:table-cell office:value-type="string">
            <text:p>Servizio di ingegneria ed architettura CDC/ODC per ASL LATINA - ID Intervento: ASLLT_CDC_ODC2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Marco Conforti Geologo - CF: CNFMRC77C18H501S / ARCH. MAURZIO GIODICE - CF: GDCMRZ88R14C134X / studio cartolano srl - CF: 1330099100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PA SRL - CF: 01315880516 / Studio Geologico Focardi di Focardi Gianni - CF: FCRGNN67E03D612U / ROSSIPRODI ASSOCIATI - CF: 05650480485 ) Raggruppamento: ( Gamma Ingegneria Soc. coop. - CF: 07701361219 / ERASMO CALIENDO - CF: CLNRSM68H26G190U / SERVING SRL - CF: 08456100018 / ING. FABRIZIO QUATTRINO - CF: QTTFRZ66C14C858C / SPAZIO ENGINEERING SRL - CF: 13060911008 ) Raggruppamento: ( ECONSULTING - CF: 08131931217 / Architetto - CF: CPPNNZ67B57F839R / BDG INGEGNERIA - CF: 09289531213 / LORENZO URBANO - CF: RBNLNZ46M13H087D / GMN ENGINEERING SRL - CF: 03102660630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GEOVIT SRL - CF: 01416400560 / 3P Progetti - CF: 02207250560 ) Raggruppamento: ( Arethusa srl - CF: 03726321213 / GIULIA PENTELLA ARCHITETTO - CF: PNTGLI82H53H501O / GEOLOG Studio di Geologia - CF: 01899870644 / A.T. ADVANCED TECHNOLOGIES - CF: 02209070586 ) Raggruppamento: ( Studio Tassinari e Associati - CF: 02263100394 / Franchi Sandro - CF: FRNSDR57B13D969P / INGEGNERIA &amp; IMPIANTI SRL - CF: 12653771001 / ENGI.S. ENGINEERING SERVICES - CF: 07626371004 ) Raggruppamento: ( CONSILIUM SERVIZI DI INGEGNERIA SRL - CF: 03975900485 / GEOLOGO CIRO DE CRISTOFARO - CF: DCRCRI52L27A783B / LENZI CONSULTANT - CF: 08539980584 ) Raggruppamento: ( BCD PROGETTI SRL - CF: 07955951004 / arch - CF: CTTCNT68D61D969K / Studio di Geologia D'Urso Alessio - CF: DRSLSS69A17C351E / TECNO2O ENGINEERING S.R.L. - CF: 03495100830 / ARTEC Associati S.r.l. - CF: 02961180839 ) Raggruppamento: ( Studio Valle Progettazioni S.r.l. a socio unico - CF: 04524241009 / Studio Perillo Srl - CF: 08464820722 ) Raggruppamento: ( Cooprogetti Soc. Coop. - CF: 00424850543 / STUDIO ALTIERI SPA - CF: 03100790249 ) Raggruppamento: ( MPV Ingegneria s.r.l.s. - CF: 14777591000 / SPI - CF: 04873791216 / Senea - CF: 08091761216 ) Raggruppamento: ( STUDIO PROFESSIONALE ASSOCIATO PROGEST - CF: 02292050602 / MATE SOC. COOP.VA - CF: 03419611201 ) S.G.N. ENGINEERING SRL - CF: 09663961218 / ARTELIA Italia S.p.A. - CF: 06741281007</text:p>
          </table:table-cell>
          <table:table-cell office:value-type="string">
            <text:p>Raggruppamento: ( Studio Valle Progettazioni S.r.l. a socio unico - CF: 04524241009 / Studio Perillo Srl - CF: 08464820722 ) </text:p>
          </table:table-cell>
        </table:table-row>
        <table:table-row table:style-name="ro1">
          <table:table-cell office:value-type="string">
            <text:p>9187003AB3</text:p>
          </table:table-cell>
          <table:table-cell office:value-type="string">
            <text:p>Servizio di ingegneria ed architettura CDC/ODC per ASL LATINA - ID Intervento: ASLLT_CDC_ODC3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ECONSULTING - CF: 08131931217 / Architetto - CF: CPPNNZ67B57F839R / BDG INGEGNERIA - CF: 09289531213 / LORENZO URBANO - CF: RBNLNZ46M13H087D / GMN ENGINEERING SRL - CF: 03102660630 ) Raggruppamento: ( BCD PROGETTI SRL - CF: 07955951004 / arch - CF: CTTCNT68D61D969K / Studio di Geologia D'Urso Alessio - CF: DRSLSS69A17C351E / TECNO2O ENGINEERING S.R.L. - CF: 03495100830 / ARTEC Associati S.r.l. - CF: 02961180839 ) Raggruppamento: ( CONSILIUM SERVIZI DI INGEGNERIA SRL - CF: 03975900485 / GEOLOGO CIRO DE CRISTOFARO - CF: DCRCRI52L27A783B / LENZI CONSULTANT - CF: 08539980584 ) Raggruppamento: ( Studio Tassinari e Associati - CF: 02263100394 / Franchi Sandro - CF: FRNSDR57B13D969P / INGEGNERIA &amp; IMPIANTI SRL - CF: 12653771001 / ENGI.S. ENGINEERING SERVICES - CF: 07626371004 ) Raggruppamento: ( STUDIO PROFESSIONALE ASSOCIATO PROGEST - CF: 02292050602 / MATE SOC. COOP.VA - CF: 03419611201 ) Raggruppamento: ( Cooprogetti Soc. Coop. - CF: 00424850543 / STUDIO ALTIERI SPA - CF: 03100790249 ) Raggruppamento: ( MPV Ingegneria s.r.l.s. - CF: 14777591000 / SPI - CF: 04873791216 / Senea - CF: 08091761216 ) Raggruppamento: ( Studio Valle Progettazioni S.r.l. a socio unico - CF: 04524241009 / Studio Perillo Srl - CF: 08464820722 ) Raggruppamento: ( Gamma Ingegneria Soc. coop. - CF: 07701361219 / ERASMO CALIENDO - CF: CLNRSM68H26G190U / SERVING SRL - CF: 08456100018 / ING. FABRIZIO QUATTRINO - CF: QTTFRZ66C14C858C / SPAZIO ENGINEERING SRL - CF: 13060911008 ) Raggruppamento: ( Marco Conforti Geologo - CF: CNFMRC77C18H501S / ARCH. MAURZIO GIODICE - CF: GDCMRZ88R14C134X / studio cartolano srl - CF: 13300991000 ) Raggruppamento: ( GEOVIT SRL - CF: 01416400560 / 3P Progetti - CF: 02207250560 ) S.G.N. ENGINEERING SRL - CF: 09663961218 / ARTELIA Italia S.p.A. - CF: 06741281007</text:p>
          </table:table-cell>
          <table:table-cell office:value-type="string">
            <text:p>Raggruppamento: ( CONSILIUM SERVIZI DI INGEGNERIA SRL - CF: 03975900485 / GEOLOGO CIRO DE CRISTOFARO - CF: DCRCRI52L27A783B / LENZI CONSULTANT - CF: 08539980584 ) </text:p>
          </table:table-cell>
        </table:table-row>
        <table:table-row table:style-name="ro1">
          <table:table-cell office:value-type="string">
            <text:p>9187012223</text:p>
          </table:table-cell>
          <table:table-cell office:value-type="string">
            <text:p>Servizio di ingegneria ed architettura CDC/ODC per ASL LATINA - ID Intervento: ASLLT_CDC_ODC4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BCD PROGETTI SRL - CF: 07955951004 / arch - CF: CTTCNT68D61D969K / Studio di Geologia D'Urso Alessio - CF: DRSLSS69A17C351E / TECNO2O ENGINEERING S.R.L. - CF: 03495100830 / ARTEC Associati S.r.l. - CF: 02961180839 ) Raggruppamento: ( CONSILIUM SERVIZI DI INGEGNERIA SRL - CF: 03975900485 / GEOLOGO CIRO DE CRISTOFARO - CF: DCRCRI52L27A783B / LENZI CONSULTANT - CF: 08539980584 ) Raggruppamento: ( STUDIO PROFESSIONALE ASSOCIATO PROGEST - CF: 02292050602 / MATE SOC. COOP.VA - CF: 03419611201 ) Raggruppamento: ( GEOVIT SRL - CF: 01416400560 / 3P Progetti - CF: 02207250560 ) Raggruppamento: ( Cooprogetti Soc. Coop. - CF: 00424850543 / STUDIO ALTIERI SPA - CF: 03100790249 ) Raggruppamento: ( MPV Ingegneria s.r.l.s. - CF: 14777591000 / SPI - CF: 04873791216 / Senea - CF: 08091761216 ) Raggruppamento: ( Studio Valle Progettazioni S.r.l. a socio unico - CF: 04524241009 / Studio Perillo Srl - CF: 08464820722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ECONSULTING - CF: 08131931217 / Architetto - CF: CPPNNZ67B57F839R / BDG INGEGNERIA - CF: 09289531213 / LORENZO URBANO - CF: RBNLNZ46M13H087D / GMN ENGINEERING SRL - CF: 03102660630 ) Raggruppamento: ( Studio Tassinari e Associati - CF: 02263100394 / Franchi Sandro - CF: FRNSDR57B13D969P / INGEGNERIA &amp; IMPIANTI SRL - CF: 12653771001 / ENGI.S. ENGINEERING SERVICES - CF: 07626371004 ) Raggruppamento: ( GPA SRL - CF: 01315880516 / Studio Geologico Focardi di Focardi Gianni - CF: FCRGNN67E03D612U / ROSSIPRODI ASSOCIATI - CF: 05650480485 ) Raggruppamento: ( Gamma Ingegneria Soc. coop. - CF: 07701361219 / ERASMO CALIENDO - CF: CLNRSM68H26G190U / SERVING SRL - CF: 08456100018 / ING. FABRIZIO QUATTRINO - CF: QTTFRZ66C14C858C / SPAZIO ENGINEERING SRL - CF: 13060911008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Arethusa srl - CF: 03726321213 / GIULIA PENTELLA ARCHITETTO - CF: PNTGLI82H53H501O / GEOLOG Studio di Geologia - CF: 01899870644 / A.T. ADVANCED TECHNOLOGIES - CF: 02209070586 ) Raggruppamento: ( Marco Conforti Geologo - CF: CNFMRC77C18H501S / ARCH. MAURZIO GIODICE - CF: GDCMRZ88R14C134X / studio cartolano srl - CF: 13300991000 ) S.G.N. ENGINEERING SRL - CF: 09663961218 / ARTELIA Italia S.p.A. - CF: 06741281007</text:p>
          </table:table-cell>
          <table:table-cell office:value-type="string">
            <text:p>Raggruppamento: ( Cooprogetti Soc. Coop. - CF: 00424850543 / STUDIO ALTIERI SPA - CF: 03100790249 ) </text:p>
          </table:table-cell>
        </table:table-row>
        <table:table-row table:style-name="ro1">
          <table:table-cell office:value-type="string">
            <text:p>91870197E8</text:p>
          </table:table-cell>
          <table:table-cell office:value-type="string">
            <text:p>Servizio di ingegneria ed architettura CDC/ODC per ASL RIETI - ID Intervento: ASLRT_CDC_ODC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Marco Conforti Geologo - CF: CNFMRC77C18H501S / ARCH. MAURZIO GIODICE - CF: GDCMRZ88R14C134X / studio cartolano srl - CF: 1330099100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amma Ingegneria Soc. coop. - CF: 07701361219 / ERASMO CALIENDO - CF: CLNRSM68H26G190U / SERVING SRL - CF: 08456100018 / ING. FABRIZIO QUATTRINO - CF: QTTFRZ66C14C858C / SPAZIO ENGINEERING SRL - CF: 13060911008 ) Raggruppamento: ( Leonardo Nolasco - CF: NLSLRD67L08H501A / C-ENGINEERING SRL - CF: 02672340649 / VALLE 3.0 - CF: 13586051008 ) Raggruppamento: ( Arethusa srl - CF: 03726321213 / GIULIA PENTELLA ARCHITETTO - CF: PNTGLI82H53H501O / GEOLOG Studio di Geologia - CF: 01899870644 / A.T. ADVANCED TECHNOLOGIES - CF: 02209070586 ) Raggruppamento: ( GEOVIT SRL - CF: 01416400560 / 3P Progetti - CF: 02207250560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Studio Valle Progettazioni S.r.l. a socio unico - CF: 04524241009 / Studio Perillo Srl - CF: 08464820722 ) Raggruppamento: ( Studio Tassinari e Associati - CF: 02263100394 / Franchi Sandro - CF: FRNSDR57B13D969P / INGEGNERIA &amp; IMPIANTI SRL - CF: 12653771001 / ENGI.S. ENGINEERING SERVICES - CF: 07626371004 ) Raggruppamento: ( MPV Ingegneria s.r.l.s. - CF: 14777591000 / SPI - CF: 04873791216 / Senea - CF: 08091761216 ) Raggruppamento: ( STUDIO PROFESSIONALE ASSOCIATO PROGEST - CF: 02292050602 / MATE SOC. COOP.VA - CF: 03419611201 ) Raggruppamento: ( BCD PROGETTI SRL - CF: 07955951004 / arch - CF: CTTCNT68D61D969K / Studio di Geologia D'Urso Alessio - CF: DRSLSS69A17C351E / TECNO2O ENGINEERING S.R.L. - CF: 03495100830 / ARTEC Associati S.r.l. - CF: 02961180839 ) ARTELIA Italia S.p.A. - CF: 06741281007 / S.G.N. ENGINEERING SRL - CF: 09663961218</text:p>
          </table:table-cell>
          <table:table-cell office:value-type="string">
            <text:p>S.G.N. ENGINEERING SRL - CF: 09663961218</text:p>
          </table:table-cell>
        </table:table-row>
        <table:table-row table:style-name="ro1">
          <table:table-cell office:value-type="string">
            <text:p>9187028F53</text:p>
          </table:table-cell>
          <table:table-cell office:value-type="string">
            <text:p>Servizio di ingegneria ed architettura CDC/ODC per ASL VITERBO - ID Intervento: ASLVT_CDC_ODC1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Marco Conforti Geologo - CF: CNFMRC77C18H501S / ARCH. MAURZIO GIODICE - CF: GDCMRZ88R14C134X / studio cartolano srl - CF: 13300991000 ) Raggruppamento: ( GPA SRL - CF: 01315880516 / Studio Geologico Focardi di Focardi Gianni - CF: FCRGNN67E03D612U / ROSSIPRODI ASSOCIATI - CF: 05650480485 ) Raggruppamento: ( Leonardo Nolasco - CF: NLSLRD67L08H501A / C-ENGINEERING SRL - CF: 02672340649 / VALLE 3.0 - CF: 13586051008 ) Raggruppamento: ( Studio Valle Progettazioni S.r.l. a socio unico - CF: 04524241009 / Studio Perillo Srl - CF: 08464820722 ) Raggruppamento: ( GEOVIT SRL - CF: 01416400560 / 3P Progetti - CF: 02207250560 ) Raggruppamento: ( STUDIO PROFESSIONALE ASSOCIATO PROGEST - CF: 02292050602 / MATE SOC. COOP.VA - CF: 03419611201 ) Raggruppamento: ( CONSILIUM SERVIZI DI INGEGNERIA SRL - CF: 03975900485 / GEOLOGO CIRO DE CRISTOFARO - CF: DCRCRI52L27A783B / LENZI CONSULTANT - CF: 08539980584 ) Raggruppamento: ( Gamma Ingegneria Soc. coop. - CF: 07701361219 / ERASMO CALIENDO - CF: CLNRSM68H26G190U / SERVING SRL - CF: 08456100018 / ING. FABRIZIO QUATTRINO - CF: QTTFRZ66C14C858C / SPAZIO ENGINEERING SRL - CF: 13060911008 ) Raggruppamento: ( Studio Tassinari e Associati - CF: 02263100394 / Franchi Sandro - CF: FRNSDR57B13D969P / INGEGNERIA &amp; IMPIANTI SRL - CF: 12653771001 / ENGI.S. ENGINEERING SERVICES - CF: 07626371004 ) Raggruppamento: ( Arethusa srl - CF: 03726321213 / GIULIA PENTELLA ARCHITETTO - CF: PNTGLI82H53H501O / GEOLOG Studio di Geologia - CF: 01899870644 / A.T. ADVANCED TECHNOLOGIES - CF: 02209070586 ) Raggruppamento: ( MPV Ingegneria s.r.l.s. - CF: 14777591000 / SPI - CF: 04873791216 / Senea - CF: 08091761216 ) Raggruppamento: ( BCD PROGETTI SRL - CF: 07955951004 / arch - CF: CTTCNT68D61D969K / Studio di Geologia D'Urso Alessio - CF: DRSLSS69A17C351E / TECNO2O ENGINEERING S.R.L. - CF: 03495100830 / ARTEC Associati S.r.l. - CF: 02961180839 ) Raggruppamento: ( GEOSERVING SRL - CF: 02782530600 / Marco Ricci - CF: RCCMRC65L15M082X / Dott. Emanuele Pinto Geologo - CF: PNTMNL79L23H501C / PROIMPIANTI srl - CF: 01824530669 / MarioSacco - CF: SCCMRA70D10H501H / ST.ASS.ARCH.INGAGLIO GAETANO MONICA - CF: 11361321000 ) ARTELIA Italia S.p.A. - CF: 06741281007</text:p>
          </table:table-cell>
          <table:table-cell office:value-type="string">
            <text:p>ARTELIA Italia S.p.A. - CF: 06741281007</text:p>
          </table:table-cell>
        </table:table-row>
        <table:table-row table:style-name="ro1">
          <table:table-cell office:value-type="string">
            <text:p>91870365F0</text:p>
          </table:table-cell>
          <table:table-cell office:value-type="string">
            <text:p>Servizi di verifiche della progettazione per interventi edilizi ed impiantistici in ambito sanitario</text:p>
          </table:table-cell>
          <table:table-cell table:number-columns-repeated="2" office:value-type="string">
            <text:p>€ 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NO GAP Controls Srl - CF: 01974031203 / INARCHECK - CF: <text:s/>) CONTECO Check Srl - CF: 11203280158 / Progetto Costruzione Qualità PCQ SRL - CF: 02341540421 / SAGI CONSULTING SRL - CF: 02172090447 / INTEGRATED PROJECTS MANAGEMENT abbreviabile in IPM SRL - CF: 14289711005 / Bureau Veritas Italia S.p.A. - CF: 11498640157</text:p>
          </table:table-cell>
          <table:table-cell office:value-type="string">
            <text:p>Raggruppamento: ( NO GAP Controls Srl - CF: 01974031203 / INARCHECK - CF: <text:s/>) Bureau Veritas Italia S.p.A. - CF: 11498640157 / CONTECO Check Srl - CF: 11203280158 / INTEGRATED PROJECTS MANAGEMENT abbreviabile in IPM SRL - CF: 14289711005 / Progetto Costruzione Qualità PCQ SRL - CF: 02341540421 / SAGI CONSULTING SRL - CF: 02172090447</text:p>
          </table:table-cell>
        </table:table-row>
        <table:table-row table:style-name="ro1">
          <table:table-cell office:value-type="string">
            <text:p>947074847D</text:p>
          </table:table-cell>
          <table:table-cell office:value-type="string">
            <text:p>AGHI E SIRINGHE LAZIO E CALABRIA - LOTTO 1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APOGEO - CF: 03793051008 / ASAMEDICAL GROUP srl Unip. - CF: 09715390960 / BENEFIS SRL - CF: 02790240101 / Chemil S.r.l. - CF: 02518990284 / FARMAC-ZABBAN S.p.A. - CF: 00322800376 / MABE SRL - CF: 02969620133 / Nacatur S.r.l. - CF: 01313240424 / PIKDARE SRL - CF: 03690650134 / Rays S.P.A - CF: 01316780426</text:p>
          </table:table-cell>
          <table:table-cell/>
        </table:table-row>
        <table:table-row table:style-name="ro1">
          <table:table-cell office:value-type="string">
            <text:p>947076200C</text:p>
          </table:table-cell>
          <table:table-cell office:value-type="string">
            <text:p>AGHI E SIRINGHE LAZIO E CALABRIA - LOTTO 2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BENEFIS SRL - CF: 02790240101 / Chemil S.r.l. - CF: 02518990284 / PIKDARE SRL - CF: 03690650134 / Smiths Medical Italia Srl - CF: 02154270595 / TAU MEDICA - CF: 01282550555</text:p>
          </table:table-cell>
          <table:table-cell/>
        </table:table-row>
        <table:table-row table:style-name="ro1">
          <table:table-cell office:value-type="string">
            <text:p>94707706A4</text:p>
          </table:table-cell>
          <table:table-cell office:value-type="string">
            <text:p>AGHI E SIRINGHE LAZIO E CALABRIA - LOTTO 3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470783160</text:p>
          </table:table-cell>
          <table:table-cell office:value-type="string">
            <text:p>AGHI E SIRINGHE LAZIO E CALABRIA - LOTTO 4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.BRAUN - CF: 00674840152 / PIKDARE SRL - CF: 03690650134 / TAU MEDICA - CF: 01282550555</text:p>
          </table:table-cell>
          <table:table-cell/>
        </table:table-row>
        <table:table-row table:style-name="ro1">
          <table:table-cell office:value-type="string">
            <text:p>9470816C98</text:p>
          </table:table-cell>
          <table:table-cell office:value-type="string">
            <text:p>AGHI E SIRINGHE LAZIO E CALABRIA - LOTTO 5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Lume Import S.R.L - CF: 15457571006</text:p>
          </table:table-cell>
          <table:table-cell/>
        </table:table-row>
        <table:table-row table:style-name="ro1">
          <table:table-cell office:value-type="string">
            <text:p>9470837DEC</text:p>
          </table:table-cell>
          <table:table-cell office:value-type="string">
            <text:p>AGHI E SIRINGHE LAZIO E CALABRIA - LOTTO 6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.BRAUN - CF: 00674840152 / BECTON DICKINSON ITALIA S.P.A. - CF: 00803890151 / BENEFIS SRL - CF: 02790240101 / Chemil S.r.l. - CF: 02518990284 / delta-med spa - CF: 01693020206 / MABE SRL - CF: 02969620133 / PIKDARE SRL - CF: 03690650134 / TAU MEDICA - CF: 01282550555</text:p>
          </table:table-cell>
          <table:table-cell/>
        </table:table-row>
        <table:table-row table:style-name="ro1">
          <table:table-cell office:value-type="string">
            <text:p>94708508A8</text:p>
          </table:table-cell>
          <table:table-cell office:value-type="string">
            <text:p>AGHI E SIRINGHE LAZIO E CALABRIA - LOTTO 7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.BRAUN - CF: 00674840152 / BECTON DICKINSON ITALIA S.P.A. - CF: 00803890151 / TAU MEDICA - CF: 01282550555 / vygon italia srl - CF: 02173550282</text:p>
          </table:table-cell>
          <table:table-cell/>
        </table:table-row>
        <table:table-row table:style-name="ro1">
          <table:table-cell office:value-type="string">
            <text:p>9470859018</text:p>
          </table:table-cell>
          <table:table-cell office:value-type="string">
            <text:p>AGHI E SIRINGHE LAZIO E CALABRIA - LOTTO 8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</text:p>
          </table:table-cell>
          <table:table-cell/>
        </table:table-row>
        <table:table-row table:style-name="ro1">
          <table:table-cell office:value-type="string">
            <text:p>9470870929</text:p>
          </table:table-cell>
          <table:table-cell office:value-type="string">
            <text:p>AGHI E SIRINGHE LAZIO E CALABRIA - LOTTO 9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AIR LIQUID MEDICAL SYSTEMS SRL - CF: 04709610150 / ALEA S.R.L. MEDICAL &amp; DIAGNOSTICS SOLUTIONS SIGLABILE ALEA S.R.L. - CF: 11281200011 / BECTON DICKINSON ITALIA S.P.A. - CF: 00803890151 / DAVI MEDICA SRL - CF: 04685201008 / TEMENA - CF: 07155100964</text:p>
          </table:table-cell>
          <table:table-cell/>
        </table:table-row>
        <table:table-row table:style-name="ro1">
          <table:table-cell office:value-type="string">
            <text:p>9470877EEE</text:p>
          </table:table-cell>
          <table:table-cell office:value-type="string">
            <text:p>AGHI E SIRINGHE LAZIO E CALABRIA - LOTTO 10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ALEA S.R.L. MEDICAL &amp; DIAGNOSTICS SOLUTIONS SIGLABILE ALEA S.R.L. - CF: 11281200011 / MOVI S.P.A - CF: 11575580151 / PERHOSPITAL SRL - CF: 02506040753 / TEMENA - CF: 07155100964</text:p>
          </table:table-cell>
          <table:table-cell/>
        </table:table-row>
        <table:table-row table:style-name="ro1">
          <table:table-cell office:value-type="string">
            <text:p>9470891A7D</text:p>
          </table:table-cell>
          <table:table-cell office:value-type="string">
            <text:p>AGHI E SIRINGHE LAZIO E CALABRIA - LOTTO 11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Fitochina Italia srl - CF: 10692961005</text:p>
          </table:table-cell>
          <table:table-cell/>
        </table:table-row>
        <table:table-row table:style-name="ro1">
          <table:table-cell office:value-type="string">
            <text:p>9471046A66</text:p>
          </table:table-cell>
          <table:table-cell office:value-type="string">
            <text:p>AGHI E SIRINGHE LAZIO E CALABRIA - LOTTO 12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IOPSYBELL - CF: 02615000367 / DAVI MEDICA SRL - CF: 04685201008 / H.S. HOSPITAL SERVICE - CF: 04742650585 / Lume Import S.R.L - CF: 15457571006 / vigeo srl - CF: 02123550200</text:p>
          </table:table-cell>
          <table:table-cell/>
        </table:table-row>
        <table:table-row table:style-name="ro1">
          <table:table-cell office:value-type="string">
            <text:p>9471047B39</text:p>
          </table:table-cell>
          <table:table-cell office:value-type="string">
            <text:p>AGHI E SIRINGHE LAZIO E CALABRIA - LOTTO 13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IOPSYBELL - CF: 02615000367 / DAVI MEDICA SRL - CF: 04685201008 / vigeo srl - CF: 02123550200</text:p>
          </table:table-cell>
          <table:table-cell/>
        </table:table-row>
        <table:table-row table:style-name="ro1">
          <table:table-cell office:value-type="string">
            <text:p>9471051E85</text:p>
          </table:table-cell>
          <table:table-cell office:value-type="string">
            <text:p>AGHI E SIRINGHE LAZIO E CALABRIA - LOTTO 14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IOPSYBELL - CF: 02615000367 / DAVI MEDICA SRL - CF: 04685201008 / vigeo srl - CF: 02123550200</text:p>
          </table:table-cell>
          <table:table-cell/>
        </table:table-row>
        <table:table-row table:style-name="ro1">
          <table:table-cell office:value-type="string">
            <text:p>947106279B</text:p>
          </table:table-cell>
          <table:table-cell office:value-type="string">
            <text:p>AGHI E SIRINGHE LAZIO E CALABRIA - LOTTO 15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BENEFIS SRL - CF: 02790240101 / PIKDARE SRL - CF: 03690650134 / TAU MEDICA - CF: 01282550555</text:p>
          </table:table-cell>
          <table:table-cell/>
        </table:table-row>
        <table:table-row table:style-name="ro1">
          <table:table-cell office:value-type="string">
            <text:p>94711006F7</text:p>
          </table:table-cell>
          <table:table-cell office:value-type="string">
            <text:p>AGHI E SIRINGHE LAZIO E CALABRIA - LOTTO 16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.BRAUN - CF: 00674840152 / MOVI S.P.A - CF: 11575580151 / PERHOSPITAL SRL - CF: 02506040753 / TEMENA - CF: 07155100964 / vygon italia srl - CF: 02173550282</text:p>
          </table:table-cell>
          <table:table-cell/>
        </table:table-row>
        <table:table-row table:style-name="ro1">
          <table:table-cell office:value-type="string">
            <text:p>9471106BE9</text:p>
          </table:table-cell>
          <table:table-cell office:value-type="string">
            <text:p>AGHI E SIRINGHE LAZIO E CALABRIA - LOTTO 17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MOVI S.P.A - CF: 11575580151 / PERHOSPITAL SRL - CF: 02506040753 / TEMENA - CF: 07155100964 / vygon italia srl - CF: 02173550282</text:p>
          </table:table-cell>
          <table:table-cell/>
        </table:table-row>
        <table:table-row table:style-name="ro1">
          <table:table-cell office:value-type="string">
            <text:p>9471109E62</text:p>
          </table:table-cell>
          <table:table-cell office:value-type="string">
            <text:p>AGHI E SIRINGHE LAZIO E CALABRIA - LOTTO 18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Fitochina Italia srl - CF: 10692961005 / PIKDARE SRL - CF: 03690650134</text:p>
          </table:table-cell>
          <table:table-cell/>
        </table:table-row>
        <table:table-row table:style-name="ro1">
          <table:table-cell office:value-type="string">
            <text:p>9471115359</text:p>
          </table:table-cell>
          <table:table-cell office:value-type="string">
            <text:p>AGHI E SIRINGHE LAZIO E CALABRIA - LOTTO 19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NEFIS SRL - CF: 02790240101 / Chemil S.r.l. - CF: 02518990284 / PIKDARE SRL - CF: 03690650134</text:p>
          </table:table-cell>
          <table:table-cell/>
        </table:table-row>
        <table:table-row table:style-name="ro1">
          <table:table-cell office:value-type="string">
            <text:p>94711185D2</text:p>
          </table:table-cell>
          <table:table-cell office:value-type="string">
            <text:p>AGHI E SIRINGHE LAZIO E CALABRIA - LOTTO 20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.BRAUN - CF: 00674840152 / MOVI S.P.A - CF: 11575580151 / PERHOSPITAL SRL - CF: 02506040753 / TEMENA - CF: 07155100964 / vygon italia srl - CF: 02173550282</text:p>
          </table:table-cell>
          <table:table-cell/>
        </table:table-row>
        <table:table-row table:style-name="ro1">
          <table:table-cell office:value-type="string">
            <text:p>94711239F1</text:p>
          </table:table-cell>
          <table:table-cell office:value-type="string">
            <text:p>AGHI E SIRINGHE LAZIO E CALABRIA - LOTTO 21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MOVI S.P.A - CF: 11575580151 / TEMENA - CF: 07155100964</text:p>
          </table:table-cell>
          <table:table-cell/>
        </table:table-row>
        <table:table-row table:style-name="ro1">
          <table:table-cell office:value-type="string">
            <text:p>947113108E</text:p>
          </table:table-cell>
          <table:table-cell office:value-type="string">
            <text:p>AGHI E SIRINGHE LAZIO E CALABRIA - LOTTO 22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MOVI S.P.A - CF: 11575580151</text:p>
          </table:table-cell>
          <table:table-cell/>
        </table:table-row>
        <table:table-row table:style-name="ro1">
          <table:table-cell office:value-type="string">
            <text:p>9471137580</text:p>
          </table:table-cell>
          <table:table-cell office:value-type="string">
            <text:p>AGHI E SIRINGHE LAZIO E CALABRIA - LOTTO 23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BIOPSYBELL - CF: 02615000367 / DAVI MEDICA SRL - CF: 04685201008 / H.S. HOSPITAL SERVICE - CF: 04742650585 / Lume Import S.R.L - CF: 15457571006 / MED-ITALIA BIOMEDICA S.r.l. - CF: 02812360101 / TAU MEDICA - CF: 01282550555 / vigeo srl - CF: 02123550200</text:p>
          </table:table-cell>
          <table:table-cell/>
        </table:table-row>
        <table:table-row table:style-name="ro1">
          <table:table-cell office:value-type="string">
            <text:p>9471143A72</text:p>
          </table:table-cell>
          <table:table-cell office:value-type="string">
            <text:p>AGHI E SIRINGHE LAZIO E CALABRIA - LOTTO 24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IOPSYBELL - CF: 02615000367 / BECTON DICKINSON ITALIA S.P.A. - CF: 00803890151 / DAVI MEDICA SRL - CF: 04685201008 / H.S. HOSPITAL SERVICE - CF: 04742650585 / MED-ITALIA BIOMEDICA S.r.l. - CF: 02812360101 / TAU MEDICA - CF: 01282550555 / VE.DI.SE. Hospital - CF: 08374040585 / vigeo srl - CF: 02123550200</text:p>
          </table:table-cell>
          <table:table-cell/>
        </table:table-row>
        <table:table-row table:style-name="ro1">
          <table:table-cell office:value-type="string">
            <text:p>9471145C18</text:p>
          </table:table-cell>
          <table:table-cell office:value-type="string">
            <text:p>AGHI E SIRINGHE LAZIO E CALABRIA - LOTTO 25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.BRAUN - CF: 00674840152 / DAVI MEDICA SRL - CF: 04685201008 / MOVI S.P.A - CF: 11575580151 / PERHOSPITAL SRL - CF: 02506040753 / Smiths Medical Italia Srl - CF: 02154270595 / TELEFLEX MEDICAL - CF: 06324460150 / TEMENA - CF: 07155100964 / vygon italia srl - CF: 02173550282</text:p>
          </table:table-cell>
          <table:table-cell/>
        </table:table-row>
        <table:table-row table:style-name="ro1">
          <table:table-cell office:value-type="string">
            <text:p>9471149F64</text:p>
          </table:table-cell>
          <table:table-cell office:value-type="string">
            <text:p>AGHI E SIRINGHE LAZIO E CALABRIA - LOTTO 26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.BRAUN - CF: 00674840152 / DAVI MEDICA SRL - CF: 04685201008 / MOVI S.P.A - CF: 11575580151 / PERHOSPITAL SRL - CF: 02506040753 / Smiths Medical Italia Srl - CF: 02154270595 / TELEFLEX MEDICAL - CF: 06324460150 / TEMENA - CF: 07155100964 / vygon italia srl - CF: 02173550282</text:p>
          </table:table-cell>
          <table:table-cell/>
        </table:table-row>
        <table:table-row table:style-name="ro1">
          <table:table-cell office:value-type="string">
            <text:p>94711521E2</text:p>
          </table:table-cell>
          <table:table-cell office:value-type="string">
            <text:p>AGHI E SIRINGHE LAZIO E CALABRIA - LOTTO 27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DAVI MEDICA SRL - CF: 04685201008 / MOVI S.P.A - CF: 11575580151 / PERHOSPITAL SRL - CF: 02506040753</text:p>
          </table:table-cell>
          <table:table-cell/>
        </table:table-row>
        <table:table-row table:style-name="ro1">
          <table:table-cell office:value-type="string">
            <text:p>9471154388</text:p>
          </table:table-cell>
          <table:table-cell office:value-type="string">
            <text:p>AGHI E SIRINGHE LAZIO E CALABRIA - LOTTO 28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APOGEO - CF: 03793051008 / BENEFIS SRL - CF: 02790240101 / Chemil S.r.l. - CF: 02518990284 / Nacatur S.r.l. - CF: 01313240424 / PIKDARE SRL - CF: 03690650134 / Rays S.P.A - CF: 01316780426</text:p>
          </table:table-cell>
          <table:table-cell/>
        </table:table-row>
        <table:table-row table:style-name="ro1">
          <table:table-cell office:value-type="string">
            <text:p>947115652E</text:p>
          </table:table-cell>
          <table:table-cell office:value-type="string">
            <text:p>AGHI E SIRINGHE LAZIO E CALABRIA - LOTTO 29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NEFIS SRL - CF: 02790240101 / Chemil S.r.l. - CF: 02518990284 / FARMAC-ZABBAN S.p.A. - CF: 00322800376 / PIKDARE SRL - CF: 03690650134 / Rays S.P.A - CF: 01316780426</text:p>
          </table:table-cell>
          <table:table-cell/>
        </table:table-row>
        <table:table-row table:style-name="ro1">
          <table:table-cell office:value-type="string">
            <text:p>94711597A7</text:p>
          </table:table-cell>
          <table:table-cell office:value-type="string">
            <text:p>AGHI E SIRINGHE LAZIO E CALABRIA - LOTTO 30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APOGEO - CF: 03793051008 / BENEFIS SRL - CF: 02790240101 / Chemil S.r.l. - CF: 02518990284 / Lume Import S.R.L - CF: 15457571006 / MABE SRL - CF: 02969620133 / Nacatur S.r.l. - CF: 01313240424 / PIKDARE SRL - CF: 03690650134 / Rays S.P.A - CF: 01316780426</text:p>
          </table:table-cell>
          <table:table-cell/>
        </table:table-row>
        <table:table-row table:style-name="ro1">
          <table:table-cell office:value-type="string">
            <text:p>9471166D6C</text:p>
          </table:table-cell>
          <table:table-cell office:value-type="string">
            <text:p>AGHI E SIRINGHE LAZIO E CALABRIA - LOTTO 31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NEFIS SRL - CF: 02790240101 / FARMAC-ZABBAN S.p.A. - CF: 00322800376</text:p>
          </table:table-cell>
          <table:table-cell/>
        </table:table-row>
        <table:table-row table:style-name="ro1">
          <table:table-cell office:value-type="string">
            <text:p>9471171190</text:p>
          </table:table-cell>
          <table:table-cell office:value-type="string">
            <text:p>AGHI E SIRINGHE LAZIO E CALABRIA - LOTTO 32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NEFIS SRL - CF: 02790240101 / Chemil S.r.l. - CF: 02518990284 / FARMAC-ZABBAN S.p.A. - CF: 00322800376 / Lume Import S.R.L - CF: 15457571006 / Nacatur S.r.l. - CF: 01313240424 / PIKDARE SRL - CF: 03690650134 / Rays S.P.A - CF: 01316780426</text:p>
          </table:table-cell>
          <table:table-cell/>
        </table:table-row>
        <table:table-row table:style-name="ro1">
          <table:table-cell office:value-type="string">
            <text:p>9471173336</text:p>
          </table:table-cell>
          <table:table-cell office:value-type="string">
            <text:p>AGHI E SIRINGHE LAZIO E CALABRIA - LOTTO 33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GEPA SRL - CF: 03233560964</text:p>
          </table:table-cell>
          <table:table-cell/>
        </table:table-row>
        <table:table-row table:style-name="ro1">
          <table:table-cell office:value-type="string">
            <text:p>94711765AF</text:p>
          </table:table-cell>
          <table:table-cell office:value-type="string">
            <text:p>AGHI E SIRINGHE LAZIO E CALABRIA - LOTTO 34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NEFIS SRL - CF: 02790240101 / Nacatur S.r.l. - CF: 01313240424 / PIKDARE SRL - CF: 03690650134</text:p>
          </table:table-cell>
          <table:table-cell/>
        </table:table-row>
        <table:table-row table:style-name="ro1">
          <table:table-cell office:value-type="string">
            <text:p>9471179828</text:p>
          </table:table-cell>
          <table:table-cell office:value-type="string">
            <text:p>AGHI E SIRINGHE LAZIO E CALABRIA - LOTTO 35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471182AA1</text:p>
          </table:table-cell>
          <table:table-cell office:value-type="string">
            <text:p>AGHI E SIRINGHE LAZIO E CALABRIA - LOTTO 36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APOGEO - CF: 03793051008 / ARTRO' SRL - CF: 00976670679 / BENEFIS SRL - CF: 02790240101 / CAIR ITALIA - CF: 03277950287 / FARMAC-ZABBAN S.p.A. - CF: 00322800376 / FRESENIUS KABI ITALIA SRL - CF: 03524050238 / HMC PREMEDICAL SPA - CF: 02504130366 / MABE SRL - CF: 02969620133 / Nacatur S.r.l. - CF: 01313240424 / QURE SRL - CF: 13130961009 / TAU MEDICA - CF: 01282550555 / vygon italia srl - CF: 02173550282</text:p>
          </table:table-cell>
          <table:table-cell/>
        </table:table-row>
        <table:table-row table:style-name="ro1">
          <table:table-cell office:value-type="string">
            <text:p>9471184C47</text:p>
          </table:table-cell>
          <table:table-cell office:value-type="string">
            <text:p>AGHI E SIRINGHE LAZIO E CALABRIA - LOTTO 37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BENEFIS SRL - CF: 02790240101 / Lume Import S.R.L - CF: 15457571006 / Nacatur S.r.l. - CF: 01313240424 / PIKDARE SRL - CF: 03690650134 / TAU MEDICA - CF: 01282550555</text:p>
          </table:table-cell>
          <table:table-cell/>
        </table:table-row>
        <table:table-row table:style-name="ro1">
          <table:table-cell office:value-type="string">
            <text:p>9471185D1A</text:p>
          </table:table-cell>
          <table:table-cell office:value-type="string">
            <text:p>AGHI E SIRINGHE LAZIO E CALABRIA - LOTTO 38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BENEFIS SRL - CF: 02790240101</text:p>
          </table:table-cell>
          <table:table-cell/>
        </table:table-row>
        <table:table-row table:style-name="ro1">
          <table:table-cell office:value-type="string">
            <text:p>9471188F93</text:p>
          </table:table-cell>
          <table:table-cell office:value-type="string">
            <text:p>AGHI E SIRINGHE LAZIO E CALABRIA - LOTTO 39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47119448A</text:p>
          </table:table-cell>
          <table:table-cell office:value-type="string">
            <text:p>AGHI E SIRINGHE LAZIO E CALABRIA - LOTTO 40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delta-med spa - CF: 01693020206 / vygon italia srl - CF: 02173550282</text:p>
          </table:table-cell>
          <table:table-cell/>
        </table:table-row>
        <table:table-row table:style-name="ro1">
          <table:table-cell office:value-type="string">
            <text:p>9471197703</text:p>
          </table:table-cell>
          <table:table-cell office:value-type="string">
            <text:p>AGHI E SIRINGHE LAZIO E CALABRIA - LOTTO 41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.BRAUN - CF: 00674840152 / BECTON DICKINSON ITALIA S.P.A. - CF: 00803890151 / Medline International Italy S.R.L. - CF: 12244190158 / TAU MEDICA - CF: 01282550555</text:p>
          </table:table-cell>
          <table:table-cell/>
        </table:table-row>
        <table:table-row table:style-name="ro1">
          <table:table-cell office:value-type="string">
            <text:p>9471201A4F</text:p>
          </table:table-cell>
          <table:table-cell office:value-type="string">
            <text:p>AGHI E SIRINGHE LAZIO E CALABRIA - LOTTO 42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BENEFIS SRL - CF: 02790240101 / FARMAC-ZABBAN S.p.A. - CF: 00322800376 / FRESENIUS KABI ITALIA SRL - CF: 03524050238 / TAU MEDICA - CF: 01282550555 / vygon italia srl - CF: 02173550282</text:p>
          </table:table-cell>
          <table:table-cell/>
        </table:table-row>
        <table:table-row table:style-name="ro1">
          <table:table-cell office:value-type="string">
            <text:p>9471206E6E</text:p>
          </table:table-cell>
          <table:table-cell office:value-type="string">
            <text:p>AGHI E SIRINGHE LAZIO E CALABRIA - LOTTO 43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ASAMEDICAL GROUP srl Unip. - CF: 09715390960 / BENEFIS SRL - CF: 02790240101 / Chemil S.r.l. - CF: 02518990284 / FARMAC-ZABBAN S.p.A. - CF: 00322800376 / MABE SRL - CF: 02969620133 / Nacatur S.r.l. - CF: 01313240424 / PIKDARE SRL - CF: 03690650134 / Rays S.P.A - CF: 01316780426</text:p>
          </table:table-cell>
          <table:table-cell/>
        </table:table-row>
        <table:table-row table:style-name="ro1">
          <table:table-cell office:value-type="string">
            <text:p>94712090EC</text:p>
          </table:table-cell>
          <table:table-cell office:value-type="string">
            <text:p>AGHI E SIRINGHE LAZIO E CALABRIA - LOTTO 44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BENEFIS SRL - CF: 02790240101 / Chemil S.r.l. - CF: 02518990284 / PIKDARE SRL - CF: 03690650134 / Smiths Medical Italia Srl - CF: 02154270595 / TAU MEDICA - CF: 01282550555</text:p>
          </table:table-cell>
          <table:table-cell/>
        </table:table-row>
        <table:table-row table:style-name="ro1">
          <table:table-cell office:value-type="string">
            <text:p>9471211292</text:p>
          </table:table-cell>
          <table:table-cell office:value-type="string">
            <text:p>AGHI E SIRINGHE LAZIO E CALABRIA - LOTTO 45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4712166B1</text:p>
          </table:table-cell>
          <table:table-cell office:value-type="string">
            <text:p>AGHI E SIRINGHE LAZIO E CALABRIA - LOTTO 46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.BRAUN - CF: 00674840152 / PIKDARE SRL - CF: 03690650134 / TAU MEDICA - CF: 01282550555</text:p>
          </table:table-cell>
          <table:table-cell/>
        </table:table-row>
        <table:table-row table:style-name="ro1">
          <table:table-cell office:value-type="string">
            <text:p>947121992A</text:p>
          </table:table-cell>
          <table:table-cell office:value-type="string">
            <text:p>AGHI E SIRINGHE LAZIO E CALABRIA - LOTTO 47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Lume Import S.R.L - CF: 15457571006</text:p>
          </table:table-cell>
          <table:table-cell/>
        </table:table-row>
        <table:table-row table:style-name="ro1">
          <table:table-cell office:value-type="string">
            <text:p>9471225E1C</text:p>
          </table:table-cell>
          <table:table-cell office:value-type="string">
            <text:p>AGHI E SIRINGHE LAZIO E CALABRIA - LOTTO 48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.BRAUN - CF: 00674840152 / BECTON DICKINSON ITALIA S.P.A. - CF: 00803890151 / BENEFIS SRL - CF: 02790240101 / Chemil S.r.l. - CF: 02518990284 / delta-med spa - CF: 01693020206 / Lume Import S.R.L - CF: 15457571006 / MABE SRL - CF: 02969620133 / PIKDARE SRL - CF: 03690650134 / TAU MEDICA - CF: 01282550555</text:p>
          </table:table-cell>
          <table:table-cell/>
        </table:table-row>
        <table:table-row table:style-name="ro1">
          <table:table-cell office:value-type="string">
            <text:p>9471309371</text:p>
          </table:table-cell>
          <table:table-cell office:value-type="string">
            <text:p>AGHI E SIRINGHE LAZIO E CALABRIA - LOTTO 49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.BRAUN - CF: 00674840152 / BECTON DICKINSON ITALIA S.P.A. - CF: 00803890151 / TAU MEDICA - CF: 01282550555 / vygon italia srl - CF: 02173550282</text:p>
          </table:table-cell>
          <table:table-cell/>
        </table:table-row>
        <table:table-row table:style-name="ro1">
          <table:table-cell office:value-type="string">
            <text:p>94713125EA</text:p>
          </table:table-cell>
          <table:table-cell office:value-type="string">
            <text:p>AGHI E SIRINGHE LAZIO E CALABRIA - LOTTO 50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</text:p>
          </table:table-cell>
          <table:table-cell/>
        </table:table-row>
        <table:table-row table:style-name="ro1">
          <table:table-cell office:value-type="string">
            <text:p>9471314790</text:p>
          </table:table-cell>
          <table:table-cell office:value-type="string">
            <text:p>AGHI E SIRINGHE LAZIO E CALABRIA - LOTTO 51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AIR LIQUID MEDICAL SYSTEMS SRL - CF: 04709610150 / BECTON DICKINSON ITALIA S.P.A. - CF: 00803890151 / ALEA S.R.L. MEDICAL &amp; DIAGNOSTICS SOLUTIONS SIGLABILE ALEA S.R.L. - CF: 11281200011 / TEMENA - CF: 07155100964</text:p>
          </table:table-cell>
          <table:table-cell/>
        </table:table-row>
        <table:table-row table:style-name="ro1">
          <table:table-cell office:value-type="string">
            <text:p>9471317A09</text:p>
          </table:table-cell>
          <table:table-cell office:value-type="string">
            <text:p>AGHI E SIRINGHE LAZIO E CALABRIA - LOTTO 52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ALEA S.R.L. MEDICAL &amp; DIAGNOSTICS SOLUTIONS SIGLABILE ALEA S.R.L. - CF: 11281200011 / MOVI S.P.A - CF: 11575580151 / PERHOSPITAL SRL - CF: 02506040753 / TEMENA - CF: 07155100964</text:p>
          </table:table-cell>
          <table:table-cell/>
        </table:table-row>
        <table:table-row table:style-name="ro1">
          <table:table-cell office:value-type="string">
            <text:p>9471319BAF</text:p>
          </table:table-cell>
          <table:table-cell office:value-type="string">
            <text:p>AGHI E SIRINGHE LAZIO E CALABRIA - LOTTO 53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Fitochina Italia srl - CF: 10692961005</text:p>
          </table:table-cell>
          <table:table-cell/>
        </table:table-row>
        <table:table-row table:style-name="ro1">
          <table:table-cell office:value-type="string">
            <text:p>9471324FCE</text:p>
          </table:table-cell>
          <table:table-cell office:value-type="string">
            <text:p>AGHI E SIRINGHE LAZIO E CALABRIA - LOTTO 54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IOPSYBELL - CF: 02615000367 / H.S. HOSPITAL SERVICE - CF: 04742650585 / Lume Import S.R.L - CF: 15457571006 / S.O.S. MEDICAL S.R.L. - CF: 03022120806 / vigeo srl - CF: 02123550200</text:p>
          </table:table-cell>
          <table:table-cell/>
        </table:table-row>
        <table:table-row table:style-name="ro1">
          <table:table-cell office:value-type="string">
            <text:p>947132724C</text:p>
          </table:table-cell>
          <table:table-cell office:value-type="string">
            <text:p>AGHI E SIRINGHE LAZIO E CALABRIA - LOTTO 55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IOPSYBELL - CF: 02615000367 / S.O.S. MEDICAL S.R.L. - CF: 03022120806 / vigeo srl - CF: 02123550200</text:p>
          </table:table-cell>
          <table:table-cell/>
        </table:table-row>
        <table:table-row table:style-name="ro1">
          <table:table-cell office:value-type="string">
            <text:p>947133373E</text:p>
          </table:table-cell>
          <table:table-cell office:value-type="string">
            <text:p>AGHI E SIRINGHE LAZIO E CALABRIA - LOTTO 56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IOPSYBELL - CF: 02615000367 / S.O.S. MEDICAL S.R.L. - CF: 03022120806 / vigeo srl - CF: 02123550200</text:p>
          </table:table-cell>
          <table:table-cell/>
        </table:table-row>
        <table:table-row table:style-name="ro1">
          <table:table-cell office:value-type="string">
            <text:p>94713358E4</text:p>
          </table:table-cell>
          <table:table-cell office:value-type="string">
            <text:p>AGHI E SIRINGHE LAZIO E CALABRIA - LOTTO 57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BENEFIS SRL - CF: 02790240101 / PIKDARE SRL - CF: 03690650134 / TAU MEDICA - CF: 01282550555</text:p>
          </table:table-cell>
          <table:table-cell/>
        </table:table-row>
        <table:table-row table:style-name="ro1">
          <table:table-cell office:value-type="string">
            <text:p>9471338B5D</text:p>
          </table:table-cell>
          <table:table-cell office:value-type="string">
            <text:p>AGHI E SIRINGHE LAZIO E CALABRIA - LOTTO 58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.BRAUN - CF: 00674840152 / META SRL UNIPERSONALE - CF: 03306300785 / MOVI S.P.A - CF: 11575580151 / PERHOSPITAL SRL - CF: 02506040753 / TEMENA - CF: 07155100964</text:p>
          </table:table-cell>
          <table:table-cell/>
        </table:table-row>
        <table:table-row table:style-name="ro1">
          <table:table-cell office:value-type="string">
            <text:p>9471341DD6</text:p>
          </table:table-cell>
          <table:table-cell office:value-type="string">
            <text:p>AGHI E SIRINGHE LAZIO E CALABRIA - LOTTO 59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MOVI S.P.A - CF: 11575580151 / PERHOSPITAL SRL - CF: 02506040753 / TEMENA - CF: 07155100964</text:p>
          </table:table-cell>
          <table:table-cell/>
        </table:table-row>
        <table:table-row table:style-name="ro1">
          <table:table-cell office:value-type="string">
            <text:p>9471343F7C</text:p>
          </table:table-cell>
          <table:table-cell office:value-type="string">
            <text:p>AGHI E SIRINGHE LAZIO E CALABRIA - LOTTO 60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Fitochina Italia srl - CF: 10692961005 / PIKDARE SRL - CF: 03690650134</text:p>
          </table:table-cell>
          <table:table-cell/>
        </table:table-row>
        <table:table-row table:style-name="ro1">
          <table:table-cell office:value-type="string">
            <text:p>9471344054</text:p>
          </table:table-cell>
          <table:table-cell office:value-type="string">
            <text:p>AGHI E SIRINGHE LAZIO E CALABRIA - LOTTO 61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NEFIS SRL - CF: 02790240101 / FARMAC-ZABBAN S.p.A. - CF: 00322800376 / PIKDARE SRL - CF: 03690650134</text:p>
          </table:table-cell>
          <table:table-cell/>
        </table:table-row>
        <table:table-row table:style-name="ro1">
          <table:table-cell office:value-type="string">
            <text:p>94713472CD</text:p>
          </table:table-cell>
          <table:table-cell office:value-type="string">
            <text:p>AGHI E SIRINGHE LAZIO E CALABRIA - LOTTO 62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.BRAUN - CF: 00674840152 / META SRL UNIPERSONALE - CF: 03306300785 / MOVI S.P.A - CF: 11575580151 / PERHOSPITAL SRL - CF: 02506040753 / TEMENA - CF: 07155100964</text:p>
          </table:table-cell>
          <table:table-cell/>
        </table:table-row>
        <table:table-row table:style-name="ro1">
          <table:table-cell office:value-type="string">
            <text:p>9471350546</text:p>
          </table:table-cell>
          <table:table-cell office:value-type="string">
            <text:p>AGHI E SIRINGHE LAZIO E CALABRIA - LOTTO 63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MOVI S.P.A - CF: 11575580151 / TEMENA - CF: 07155100964</text:p>
          </table:table-cell>
          <table:table-cell/>
        </table:table-row>
        <table:table-row table:style-name="ro1">
          <table:table-cell office:value-type="string">
            <text:p>9471351619</text:p>
          </table:table-cell>
          <table:table-cell office:value-type="string">
            <text:p>AGHI E SIRINGHE LAZIO E CALABRIA - LOTTO 64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MOVI S.P.A - CF: 11575580151</text:p>
          </table:table-cell>
          <table:table-cell/>
        </table:table-row>
        <table:table-row table:style-name="ro1">
          <table:table-cell office:value-type="string">
            <text:p>94713537BF</text:p>
          </table:table-cell>
          <table:table-cell office:value-type="string">
            <text:p>AGHI E SIRINGHE LAZIO E CALABRIA - LOTTO 65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BIOPSYBELL - CF: 02615000367 / H.S. HOSPITAL SERVICE - CF: 04742650585 / Lume Import S.R.L - CF: 15457571006 / MED-ITALIA BIOMEDICA S.r.l. - CF: 02812360101 / S.O.S. MEDICAL S.R.L. - CF: 03022120806 / TAU MEDICA - CF: 01282550555 / vigeo srl - CF: 02123550200</text:p>
          </table:table-cell>
          <table:table-cell/>
        </table:table-row>
        <table:table-row table:style-name="ro1">
          <table:table-cell office:value-type="string">
            <text:p>9471356A38</text:p>
          </table:table-cell>
          <table:table-cell office:value-type="string">
            <text:p>AGHI E SIRINGHE LAZIO E CALABRIA - LOTTO 66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BIOPSYBELL - CF: 02615000367 / H.S. HOSPITAL SERVICE - CF: 04742650585 / MED-ITALIA BIOMEDICA S.r.l. - CF: 02812360101 / S.O.S. MEDICAL S.R.L. - CF: 03022120806 / TAU MEDICA - CF: 01282550555 / VE.DI.SE. Hospital - CF: 08374040585 / vigeo srl - CF: 02123550200</text:p>
          </table:table-cell>
          <table:table-cell/>
        </table:table-row>
        <table:table-row table:style-name="ro1">
          <table:table-cell office:value-type="string">
            <text:p>9471360D84</text:p>
          </table:table-cell>
          <table:table-cell office:value-type="string">
            <text:p>AGHI E SIRINGHE LAZIO E CALABRIA - LOTTO 67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.BRAUN - CF: 00674840152 / META SRL UNIPERSONALE - CF: 03306300785 / MOVI S.P.A - CF: 11575580151 / PERHOSPITAL SRL - CF: 02506040753 / Smiths Medical Italia Srl - CF: 02154270595 / TELEFLEX MEDICAL - CF: 06324460150 / TEMENA - CF: 07155100964</text:p>
          </table:table-cell>
          <table:table-cell/>
        </table:table-row>
        <table:table-row table:style-name="ro1">
          <table:table-cell office:value-type="string">
            <text:p>9471362F2A</text:p>
          </table:table-cell>
          <table:table-cell office:value-type="string">
            <text:p>AGHI E SIRINGHE LAZIO E CALABRIA - LOTTO 68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.BRAUN - CF: 00674840152 / META SRL UNIPERSONALE - CF: 03306300785 / MOVI S.P.A - CF: 11575580151 / PERHOSPITAL SRL - CF: 02506040753 / Smiths Medical Italia Srl - CF: 02154270595 / TELEFLEX MEDICAL - CF: 06324460150 / TEMENA - CF: 07155100964</text:p>
          </table:table-cell>
          <table:table-cell/>
        </table:table-row>
        <table:table-row table:style-name="ro1">
          <table:table-cell office:value-type="string">
            <text:p>9471363002</text:p>
          </table:table-cell>
          <table:table-cell office:value-type="string">
            <text:p>AGHI E SIRINGHE LAZIO E CALABRIA - LOTTO 69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MOVI S.P.A - CF: 11575580151 / PERHOSPITAL SRL - CF: 02506040753</text:p>
          </table:table-cell>
          <table:table-cell/>
        </table:table-row>
        <table:table-row table:style-name="ro1">
          <table:table-cell office:value-type="string">
            <text:p>947136627B</text:p>
          </table:table-cell>
          <table:table-cell office:value-type="string">
            <text:p>AGHI E SIRINGHE LAZIO E CALABRIA - LOTTO 70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NEFIS SRL - CF: 02790240101 / Chemil S.r.l. - CF: 02518990284 / Nacatur S.r.l. - CF: 01313240424 / PIKDARE SRL - CF: 03690650134 / Rays S.P.A - CF: 01316780426</text:p>
          </table:table-cell>
          <table:table-cell/>
        </table:table-row>
        <table:table-row table:style-name="ro1">
          <table:table-cell office:value-type="string">
            <text:p>947136734E</text:p>
          </table:table-cell>
          <table:table-cell office:value-type="string">
            <text:p>AGHI E SIRINGHE LAZIO E CALABRIA - LOTTO 71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NEFIS SRL - CF: 02790240101 / FARMAC-ZABBAN S.p.A. - CF: 00322800376 / PIKDARE SRL - CF: 03690650134 / Rays S.P.A - CF: 01316780426</text:p>
          </table:table-cell>
          <table:table-cell/>
        </table:table-row>
        <table:table-row table:style-name="ro1">
          <table:table-cell office:value-type="string">
            <text:p>94713705C7</text:p>
          </table:table-cell>
          <table:table-cell office:value-type="string">
            <text:p>AGHI E SIRINGHE LAZIO E CALABRIA - LOTTO 72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NEFIS SRL - CF: 02790240101 / Lume Import S.R.L - CF: 15457571006 / MABE SRL - CF: 02969620133 / Nacatur S.r.l. - CF: 01313240424 / PIKDARE SRL - CF: 03690650134 / Rays S.P.A - CF: 01316780426</text:p>
          </table:table-cell>
          <table:table-cell/>
        </table:table-row>
        <table:table-row table:style-name="ro1">
          <table:table-cell office:value-type="string">
            <text:p>9471373840</text:p>
          </table:table-cell>
          <table:table-cell office:value-type="string">
            <text:p>AGHI E SIRINGHE LAZIO E CALABRIA - LOTTO 73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NEFIS SRL - CF: 02790240101</text:p>
          </table:table-cell>
          <table:table-cell/>
        </table:table-row>
        <table:table-row table:style-name="ro1">
          <table:table-cell office:value-type="string">
            <text:p>9471374913</text:p>
          </table:table-cell>
          <table:table-cell office:value-type="string">
            <text:p>AGHI E SIRINGHE LAZIO E CALABRIA - LOTTO 74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NEFIS SRL - CF: 02790240101 / FARMAC-ZABBAN S.p.A. - CF: 00322800376 / Lume Import S.R.L - CF: 15457571006 / Nacatur S.r.l. - CF: 01313240424 / PIKDARE SRL - CF: 03690650134 / Rays S.P.A - CF: 01316780426</text:p>
          </table:table-cell>
          <table:table-cell/>
        </table:table-row>
        <table:table-row table:style-name="ro1">
          <table:table-cell office:value-type="string">
            <text:p>94713759E6</text:p>
          </table:table-cell>
          <table:table-cell office:value-type="string">
            <text:p>AGHI E SIRINGHE LAZIO E CALABRIA - LOTTO 75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GEPA SRL - CF: 03233560964</text:p>
          </table:table-cell>
          <table:table-cell/>
        </table:table-row>
        <table:table-row table:style-name="ro1">
          <table:table-cell office:value-type="string">
            <text:p>9471376AB9</text:p>
          </table:table-cell>
          <table:table-cell office:value-type="string">
            <text:p>AGHI E SIRINGHE LAZIO E CALABRIA - LOTTO 76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NEFIS SRL - CF: 02790240101 / Nacatur S.r.l. - CF: 01313240424 / PIKDARE SRL - CF: 03690650134</text:p>
          </table:table-cell>
          <table:table-cell/>
        </table:table-row>
        <table:table-row table:style-name="ro1">
          <table:table-cell office:value-type="string">
            <text:p>9471377B8C</text:p>
          </table:table-cell>
          <table:table-cell office:value-type="string">
            <text:p>AGHI E SIRINGHE LAZIO E CALABRIA - LOTTO 77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471380E05</text:p>
          </table:table-cell>
          <table:table-cell office:value-type="string">
            <text:p>AGHI E SIRINGHE LAZIO E CALABRIA - LOTTO 78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NEFIS SRL - CF: 02790240101 / ARTRO' SRL - CF: 00976670679 / CAIR ITALIA - CF: 03277950287 / FARMAC-ZABBAN S.p.A. - CF: 00322800376 / FRESENIUS KABI ITALIA SRL - CF: 03524050238 / HMC PREMEDICAL SPA - CF: 02504130366 / MABE SRL - CF: 02969620133 / META SRL UNIPERSONALE - CF: 03306300785 / Nacatur S.r.l. - CF: 01313240424 / QURE SRL - CF: 13130961009 / TAU MEDICA - CF: 01282550555</text:p>
          </table:table-cell>
          <table:table-cell/>
        </table:table-row>
        <table:table-row table:style-name="ro1">
          <table:table-cell office:value-type="string">
            <text:p>9471383083</text:p>
          </table:table-cell>
          <table:table-cell office:value-type="string">
            <text:p>AGHI E SIRINGHE LAZIO E CALABRIA - LOTTO 79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BENEFIS SRL - CF: 02790240101 / Lume Import S.R.L - CF: 15457571006 / Nacatur S.r.l. - CF: 01313240424 / PIKDARE SRL - CF: 03690650134 / TAU MEDICA - CF: 01282550555</text:p>
          </table:table-cell>
          <table:table-cell/>
        </table:table-row>
        <table:table-row table:style-name="ro1">
          <table:table-cell office:value-type="string">
            <text:p>9471384156</text:p>
          </table:table-cell>
          <table:table-cell office:value-type="string">
            <text:p>AGHI E SIRINGHE LAZIO E CALABRIA - LOTTO 80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BENEFIS SRL - CF: 02790240101</text:p>
          </table:table-cell>
          <table:table-cell/>
        </table:table-row>
        <table:table-row table:style-name="ro1">
          <table:table-cell office:value-type="string">
            <text:p>94713862FC</text:p>
          </table:table-cell>
          <table:table-cell office:value-type="string">
            <text:p>AGHI E SIRINGHE LAZIO E CALABRIA - LOTTO 81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4713884A2</text:p>
          </table:table-cell>
          <table:table-cell office:value-type="string">
            <text:p>AGHI E SIRINGHE LAZIO E CALABRIA - LOTTO 82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delta-med spa - CF: 01693020206 / META SRL UNIPERSONALE - CF: 03306300785 / TAU MEDICA - CF: 01282550555</text:p>
          </table:table-cell>
          <table:table-cell/>
        </table:table-row>
        <table:table-row table:style-name="ro1">
          <table:table-cell office:value-type="string">
            <text:p>947139171B</text:p>
          </table:table-cell>
          <table:table-cell office:value-type="string">
            <text:p>AGHI E SIRINGHE LAZIO E CALABRIA - LOTTO 83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.BRAUN - CF: 00674840152 / BECTON DICKINSON ITALIA S.P.A. - CF: 00803890151 / Medline International Italy S.R.L. - CF: 12244190158 / TAU MEDICA - CF: 01282550555</text:p>
          </table:table-cell>
          <table:table-cell/>
        </table:table-row>
        <table:table-row table:style-name="ro1">
          <table:table-cell office:value-type="string">
            <text:p>9471394994</text:p>
          </table:table-cell>
          <table:table-cell office:value-type="string">
            <text:p>AGHI E SIRINGHE LAZIO E CALABRIA - LOTTO 84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ECTON DICKINSON ITALIA S.P.A. - CF: 00803890151 / BENEFIS SRL - CF: 02790240101 / FARMAC-ZABBAN S.p.A. - CF: 00322800376 / FRESENIUS KABI ITALIA SRL - CF: 03524050238 / TAU MEDICA - CF: 01282550555 / vygon italia srl - CF: 02173550282</text:p>
          </table:table-cell>
          <table:table-cell/>
        </table:table-row>
        <table:table-row table:style-name="ro2">
          <table:table-cell office:value-type="string">
            <text:p>9560380328</text:p>
          </table:table-cell>
          <table:table-cell office:value-type="string">
            <text:p>Fornitura di dispositivi per il monitoraggio flash del glucosio e sensori impiantabili per il </text:p>
            <text:p>monitoraggio continuo del glucosio - LOTTO 1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2">
          <table:table-cell office:value-type="string">
            <text:p>9560451DBC</text:p>
          </table:table-cell>
          <table:table-cell office:value-type="string">
            <text:p>Fornitura di dispositivi per il monitoraggio flash del glucosio e sensori impiantabili per il </text:p>
            <text:p>monitoraggio continuo del glucosio - LOTTO 2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092145369</text:p>
          </table:table-cell>
          <table:table-cell office:value-type="string">
            <text:p>Procedura aperta per lâaffidamento della fornitura del Servizio di mediazione linguistica tramite interpretariato telefonico di emergenza da remoto per le esigenze della Centrale Unica di Risposta 112 N.U.E. Regione Lazio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0786280D5</text:p>
          </table:table-cell>
          <table:table-cell office:value-type="string">
            <text:p>Procedura negoziata, tramite R.D.O. sul M.E.La., finalizzata allâaffidamento del servizio di banche dati online di legislazione nazionale e europea, giurisprudenza e dottrina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4-PROCEDURA NEGOZIATA SENZA PREVIA PUBBLICAZIONE</text:p>
          </table:table-cell>
          <table:table-cell table:number-columns-repeated="2"/>
        </table:table-row>
        <table:table-row table:style-name="ro1">
          <table:table-cell office:value-type="string">
            <text:p>911500868D</text:p>
          </table:table-cell>
          <table:table-cell office:value-type="string">
            <text:p>Procedura negoziata, tramite R.D.O. sul M.E.La., finalizzata allâaffidamento per la fornitura e la stampa di tesserini venatori ed opuscoli contenenti il calendario venatorio per la stagione 2022/2023.</text:p>
          </table:table-cell>
          <table:table-cell office:value-type="string">
            <text:p>€ 67178.00</text:p>
          </table:table-cell>
          <table:table-cell office:value-type="string">
            <text:p>€ 0.00</text:p>
          </table:table-cell>
          <table:table-cell office:value-type="string">
            <text:p>25-03-2022</text:p>
          </table:table-cell>
          <table:table-cell office:value-type="string">
            <text:p>n.d.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APOGEO - CF: 03793051008 / atmedia - CF: 12028901002 / Pirene - CF: 04991070485 / S.T.I. STAMPA TIPOLITOGRAFICA ITALIANA - CF: 13485641008 / PUBLIDEA - CF: 01265740777</text:p>
          </table:table-cell>
          <table:table-cell office:value-type="string">
            <text:p>S.T.I. STAMPA TIPOLITOGRAFICA ITALIANA - CF: 13485641008</text:p>
          </table:table-cell>
        </table:table-row>
        <table:table-row table:style-name="ro1">
          <table:table-cell office:value-type="string">
            <text:p>9143671C00</text:p>
          </table:table-cell>
          <table:table-cell office:value-type="string">
            <text:p>Procedura negoziata senza previa pubblicazione del bando da espletarsi mediante R.d.O. sul Mercato Elettronico di Regione Lazio finalizzata allâaffidamento della fornitura di arredi per ufficio, a ridotto impatto ambientale.</text:p>
          </table:table-cell>
          <table:table-cell office:value-type="string">
            <text:p>€ 204915.28</text:p>
          </table:table-cell>
          <table:table-cell office:value-type="string">
            <text:p>€ 0.00</text:p>
          </table:table-cell>
          <table:table-cell office:value-type="string">
            <text:p>19-04-2022</text:p>
          </table:table-cell>
          <table:table-cell office:value-type="string">
            <text:p>n.d.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CARL SRL - CF: 10362701004 / CCG SRL - CF: 03351040583 / DATA OFFICE CENTER - CF: 06083700580 / ERREBIAN SPA - CF: 08397890586 / I&amp;C - CF: 03678891007</text:p>
          </table:table-cell>
          <table:table-cell office:value-type="string">
            <text:p>ERREBIAN SPA - CF: 08397890586</text:p>
          </table:table-cell>
        </table:table-row>
        <table:table-row table:style-name="ro1">
          <table:table-cell office:value-type="string">
            <text:p>Z96357F62C</text:p>
          </table:table-cell>
          <table:table-cell office:value-type="string">
            <text:p>Affidamento su M.E.La. a seguito di Trattativa Diretta, per la fornitura di stazioni di ricarica per veicoli elettrici da installare presso la sede della Giunta Regionale della Regione Lazio.</text:p>
          </table:table-cell>
          <table:table-cell office:value-type="string">
            <text:p>€ 16000.00</text:p>
          </table:table-cell>
          <table:table-cell office:value-type="string">
            <text:p>€ 0.00</text:p>
          </table:table-cell>
          <table:table-cell office:value-type="string">
            <text:p>19-04-2022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ACEA INNOVATION - CF: 15342011002</text:p>
          </table:table-cell>
        </table:table-row>
        <table:table-row table:style-name="ro1">
          <table:table-cell office:value-type="string">
            <text:p>ZB135B13B5</text:p>
          </table:table-cell>
          <table:table-cell office:value-type="string">
            <text:p>Affidamento su M.E.La. mediante Trattativa Diretta per la conclusione di un accordo quadro per i servizi di deposito atti presso gli uffici giudiziari e notifica tramite posta per l'Avvocatura Regionale.</text:p>
          </table:table-cell>
          <table:table-cell office:value-type="string">
            <text:p>€ 30000.00</text:p>
          </table:table-cell>
          <table:table-cell office:value-type="string">
            <text:p>€ 0.00</text:p>
          </table:table-cell>
          <table:table-cell office:value-type="string">
            <text:p>07-04-2021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office:value-type="string">
            <text:p>AG SERVIZI LEGALI SRLS - CF: 14667351002 / AZ SERVICE SRL - CF: 06925831007 / CAST SRL - CF: 06894070587 / CLODIO SERVICES - CF: 04508880277 / IUS ET DOMUS - CF: 13188181005</text:p>
          </table:table-cell>
          <table:table-cell office:value-type="string">
            <text:p>AG SERVIZI LEGALI SRLS - CF: 14667351002</text:p>
          </table:table-cell>
        </table:table-row>
        <table:table-row table:style-name="ro1">
          <table:table-cell office:value-type="string">
            <text:p>9095208314</text:p>
          </table:table-cell>
          <table:table-cell office:value-type="string">
            <text:p>Gara comunitaria a procedura aperta finalizzata alla stipula di Accordi Quadro per la fornitura di materiale vario da laboratorio occorrente alle Aziende Sanitarie ed Ospedaliere della Regione Lazio - Lotto 10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ZAE35CA8D0</text:p>
          </table:table-cell>
          <table:table-cell office:value-type="string">
            <text:p>Affidamento servizio di patrocinio legale per assistenza, consulenza giuridica, rappresentanza giudiziale e stragiudiziale in favore della Regione Lazio, Direzione Regionale Salute e Integrazione Sociosanitaria per questioni attinenti alla Privacy</text:p>
          </table:table-cell>
          <table:table-cell table:number-columns-repeated="2" office:value-type="string">
            <text:p>€ 3172.00</text:p>
          </table:table-cell>
          <table:table-cell office:value-type="string">
            <text:p>03-01-2022</text:p>
          </table:table-cell>
          <table:table-cell office:value-type="string">
            <text:p>04-08-2023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ST.LEG GAMBINO ASSOC.PROFESSIONALE - CF: 08783051009</text:p>
          </table:table-cell>
        </table:table-row>
        <table:table-row table:style-name="ro1">
          <table:table-cell office:value-type="string">
            <text:p>Z923689840</text:p>
          </table:table-cell>
          <table:table-cell office:value-type="string">
            <text:p>Acquisto notebook per progetto Destimed Plus</text:p>
          </table:table-cell>
          <table:table-cell table:number-columns-repeated="2" office:value-type="string">
            <text:p>€ 9847.84</text:p>
          </table:table-cell>
          <table:table-cell office:value-type="string">
            <text:p>07-06-2022</text:p>
          </table:table-cell>
          <table:table-cell office:value-type="string">
            <text:p>17-06-2022</text:p>
          </table:table-cell>
          <table:table-cell office:value-type="string">
            <text:p>08-AFFIDAMENTO IN ECONOMIA - COTTIMO FIDUCIARIO</text:p>
          </table:table-cell>
          <table:table-cell office:value-type="string">
            <text:p>SYSPACK COMPUTER ITALIA SRL - CF: 05432001005 / SHARK S.R.L - CF: 04157171002</text:p>
          </table:table-cell>
          <table:table-cell office:value-type="string">
            <text:p>SYSPACK COMPUTER ITALIA SRL - CF: 05432001005</text:p>
          </table:table-cell>
        </table:table-row>
        <table:table-row table:style-name="ro1">
          <table:table-cell office:value-type="string">
            <text:p>ZC33799517</text:p>
          </table:table-cell>
          <table:table-cell office:value-type="string">
            <text:p>Manutenzione evolutiva e sviluppo funzionalitÃ  aggiuntive legate all'applicativo software G3W-SUITE.</text:p>
          </table:table-cell>
          <table:table-cell office:value-type="string">
            <text:p>€ 12200.00</text:p>
          </table:table-cell>
          <table:table-cell office:value-type="string">
            <text:p>€ 0.00</text:p>
          </table:table-cell>
          <table:table-cell office:value-type="string">
            <text:p>31-08-2022</text:p>
          </table:table-cell>
          <table:table-cell office:value-type="string">
            <text:p>09-09-2022</text:p>
          </table:table-cell>
          <table:table-cell office:value-type="string">
            <text:p>23-AFFIDAMENTO DIRETTO</text:p>
          </table:table-cell>
          <table:table-cell office:value-type="string">
            <text:p>GIS3W di Lorenzetti Walter e C. S.a.S - CF: 01782000473</text:p>
          </table:table-cell>
          <table:table-cell office:value-type="string">
            <text:p>GIS3W di Lorenzetti Walter e C. S.a.S - CF: 01782000473</text:p>
          </table:table-cell>
        </table:table-row>
        <table:table-row table:style-name="ro2">
          <table:table-cell office:value-type="string">
            <text:p>0000000000</text:p>
          </table:table-cell>
          <table:table-cell office:value-type="string">
            <text:p>Approvazione schema di avviso pubblico di consultazione preliminare di mercato, ai sensi dell'art. 66 del D. Lgs. 18 aprile</text:p>
            <text:p>2016, n.50, finalizzato all'acquisizione di banche dati nel settore dell'Information &amp; Communication Tecnology.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4-PROCEDURA NEGOZIATA SENZA PREVIA PUBBLICAZIONE</text:p>
          </table:table-cell>
          <table:table-cell table:number-columns-repeated="2"/>
        </table:table-row>
        <table:table-row table:style-name="ro1">
          <table:table-cell office:value-type="string">
            <text:p>9085439571</text:p>
          </table:table-cell>
          <table:table-cell office:value-type="string">
            <text:p>Det. a contrarre ex art. 51 co. 1 lett. a) DL 77/2021, convert. con modif. dalla L. 29/7/2021, n. 108, tramite proced. negoz. senza pubblic. di bando di gara per l'acquisiz. di un servizio di banche dati nel settore ICT.</text:p>
          </table:table-cell>
          <table:table-cell office:value-type="string">
            <text:p>€ 177000.01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GARTNER Italia S.r.l. - CF: 09757660155</text:p>
          </table:table-cell>
          <table:table-cell office:value-type="string">
            <text:p>GARTNER Italia S.r.l. - CF: 09757660155</text:p>
          </table:table-cell>
        </table:table-row>
        <table:table-row table:style-name="ro1">
          <table:table-cell office:value-type="string">
            <text:p>9085439571</text:p>
          </table:table-cell>
          <table:table-cell office:value-type="string">
            <text:p>PR FESR LAZIO 2021-2027. Progetto A0393B0006. Integrazione Determinazione n. G02583 del 8 marzo 2022. CIG 9085439571 CUP F89J22001650009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4-PROCEDURA NEGOZIATA SENZA PREVIA PUBBLICAZIONE</text:p>
          </table:table-cell>
          <table:table-cell table:number-columns-repeated="2"/>
        </table:table-row>
        <table:table-row table:style-name="ro1">
          <table:table-cell office:value-type="string">
            <text:p>9097439428</text:p>
          </table:table-cell>
          <table:table-cell office:value-type="string">
            <text:p>Procedura aperta a mezzo di accordo quadro per affidamento servizi di supporto tecnico nella gestione, attuazione e controllo del PR FESR LAZIO 2021-2027 suddivisa in tre lotti. CIG 9097439428 - 9125293DFE - 9125334FD3 - LOTTO 1 <text:s/>Progetto A0393B003</text:p>
          </table:table-cell>
          <table:table-cell table:number-columns-repeated="2" office:value-type="string">
            <text:p>€ 0.00</text:p>
          </table:table-cell>
          <table:table-cell office:value-type="string">
            <text:p>19-05-2022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125293DFE</text:p>
          </table:table-cell>
          <table:table-cell office:value-type="string">
            <text:p>Procedura aperta a mezzo di accordo quadro per affidamento servizi di supporto tecnico nella gestione, attuazione e controllo del PR FESR LAZIO 2021-2027 suddivisa in tre lotti. CIG 9097439428 - 9125293DFE - 9125334FD3 - LOTTO 2 <text:s/>Progetto A0393B004</text:p>
          </table:table-cell>
          <table:table-cell table:number-columns-repeated="2" office:value-type="string">
            <text:p>€ 0.00</text:p>
          </table:table-cell>
          <table:table-cell office:value-type="string">
            <text:p>19-05-2022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125334FD3</text:p>
          </table:table-cell>
          <table:table-cell office:value-type="string">
            <text:p>Procedura aperta a mezzo di accordo quadro per affidamento servizi di supporto tecnico nella gestione, attuazione e controllo del PR FESR LAZIO 2021-2027 suddivisa in tre lotti. CIG 9097439428 - 9125293DFE - 9125334FD3 - LOTTO 3 Progetto A0393B005</text:p>
          </table:table-cell>
          <table:table-cell table:number-columns-repeated="2" office:value-type="string">
            <text:p>€ 0.00</text:p>
          </table:table-cell>
          <table:table-cell office:value-type="string">
            <text:p>19-05-2022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Z7737492BE</text:p>
          </table:table-cell>
          <table:table-cell office:value-type="string">
            <text:p>Affidamento ex art. 36, co. 2, lett. a), del D.Lgs. 18/04/ 2016, n. 50 <text:s/>del servizio notarile relativo alla predisposizione degli atti finalizzati all'adesione della Regione Lazio alla Fondazione Rome Technopole</text:p>
          </table:table-cell>
          <table:table-cell office:value-type="string">
            <text:p>€ 2306.80</text:p>
          </table:table-cell>
          <table:table-cell office:value-type="string">
            <text:p>€ 0.00</text:p>
          </table:table-cell>
          <table:table-cell office:value-type="string">
            <text:p>02-08-2022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table:number-columns-repeated="2"/>
        </table:table-row>
        <table:table-row table:style-name="ro1">
          <table:table-cell office:value-type="string">
            <text:p>9069505849</text:p>
          </table:table-cell>
          <table:table-cell office:value-type="string">
            <text:p>"Fiume Aniene manutenzione alveo e difese spondali da Vicovaro a Tivoli"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33-PROCEDURA NEGOZIATA PER AFFIDAMENTI SOTTO SOGLIA</text:p>
          </table:table-cell>
          <table:table-cell table:number-columns-repeated="2"/>
        </table:table-row>
        <table:table-row table:style-name="ro1">
          <table:table-cell office:value-type="string">
            <text:p>9091504271</text:p>
          </table:table-cell>
          <table:table-cell office:value-type="string">
            <text:p>Intervento 12IR080/G3 "Fosso di Vallerano - Messa in sicurezza della zona urbana del torrino".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33-PROCEDURA NEGOZIATA PER AFFIDAMENTI SOTTO SOGLIA</text:p>
          </table:table-cell>
          <table:table-cell table:number-columns-repeated="2"/>
        </table:table-row>
        <table:table-row table:style-name="ro2">
          <table:table-cell office:value-type="string">
            <text:p>9117755174</text:p>
          </table:table-cell>
          <table:table-cell office:value-type="string">
            <text:p>D.G.R. n. 1030 del 22/12/2020. "Fiume Tevere manutenzione alveo e difese spondali da Ponte Marconi a Ponte</text:p>
            <text:p>Mezzocammino"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33-PROCEDURA NEGOZIATA PER AFFIDAMENTI SOTTO SOGLIA</text:p>
          </table:table-cell>
          <table:table-cell table:number-columns-repeated="2"/>
        </table:table-row>
        <table:table-row table:style-name="ro1">
          <table:table-cell office:value-type="string">
            <text:p>93378448A2</text:p>
          </table:table-cell>
          <table:table-cell office:value-type="string">
            <text:p>Intervento n. 34 - "Lavori di messa in sicurezza della Â«Media Valle del TevereÂ», a salvaguardia della CittÃ  di Roma" - II lotto,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441987E26</text:p>
          </table:table-cell>
          <table:table-cell office:value-type="string">
            <text:p>12IR822/G1 "Dissesto idrogeologico strada comunale da Poggio d'Api a Colle Arquata - Accumoli (RI)"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33-PROCEDURA NEGOZIATA PER AFFIDAMENTI SOTTO SOGLIA</text:p>
          </table:table-cell>
          <table:table-cell table:number-columns-repeated="2"/>
        </table:table-row>
        <table:table-row table:style-name="ro1">
          <table:table-cell office:value-type="string">
            <text:p>9443164972</text:p>
          </table:table-cell>
          <table:table-cell office:value-type="string">
            <text:p>"Comune di Tarquinia - Difesa e ricostruzione della spiaggia delle Saline". Verifica preventiva dell'interesse archeologico ai sensi dell'art. 25 del DLGS 50/2016</text:p>
          </table:table-cell>
          <table:table-cell office:value-type="string">
            <text:p>€ 8896.3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office:value-type="string">
            <text:p>dott. Fabio Turchetta - CF: 09926831000</text:p>
          </table:table-cell>
          <table:table-cell office:value-type="string">
            <text:p>dott. Fabio Turchetta - CF: 09926831000</text:p>
          </table:table-cell>
        </table:table-row>
        <table:table-row table:style-name="ro2">
          <table:table-cell office:value-type="string">
            <text:p>Z7B355AA75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39989.34</text:p>
          </table:table-cell>
          <table:table-cell office:value-type="string">
            <text:p>€ 0.00</text:p>
          </table:table-cell>
          <table:table-cell office:value-type="string">
            <text:p>28-02-2022</text:p>
          </table:table-cell>
          <table:table-cell office:value-type="string">
            <text:p>13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GRANDI STAZIONI RETAIL SPA - CF: 13925511001</text:p>
          </table:table-cell>
        </table:table-row>
        <table:table-row table:style-name="ro2">
          <table:table-cell office:value-type="string">
            <text:p>Z88355AB05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26270.49</text:p>
          </table:table-cell>
          <table:table-cell office:value-type="string">
            <text:p>€ 0.00</text:p>
          </table:table-cell>
          <table:table-cell office:value-type="string">
            <text:p>28-02-2022</text:p>
          </table:table-cell>
          <table:table-cell office:value-type="string">
            <text:p>13-03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CLEAR CHANNEL JOLLY PUBBLICITA' S.p.A. - CF: 12710340154</text:p>
          </table:table-cell>
          <table:table-cell office:value-type="string">
            <text:p>CLEAR CHANNEL JOLLY PUBBLICITA' S.p.A. - CF: 12710340154</text:p>
          </table:table-cell>
        </table:table-row>
        <table:table-row table:style-name="ro2">
          <table:table-cell office:value-type="string">
            <text:p>ZB1355AB49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11000.00</text:p>
          </table:table-cell>
          <table:table-cell office:value-type="string">
            <text:p>€ 0.00</text:p>
          </table:table-cell>
          <table:table-cell office:value-type="string">
            <text:p>28-02-2022</text:p>
          </table:table-cell>
          <table:table-cell office:value-type="string">
            <text:p>13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A.P.A. AGENZIA PUBBLICITA' AFFISSIONI S.R.L. - CF: 05756490586</text:p>
          </table:table-cell>
        </table:table-row>
        <table:table-row table:style-name="ro2">
          <table:table-cell office:value-type="string">
            <text:p>Z0B355ABA5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16264.75</text:p>
          </table:table-cell>
          <table:table-cell office:value-type="string">
            <text:p>€ 0.00</text:p>
          </table:table-cell>
          <table:table-cell office:value-type="string">
            <text:p>28-02-2022</text:p>
          </table:table-cell>
          <table:table-cell office:value-type="string">
            <text:p>13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MEDIA ONE SRL - CF: 06553331007</text:p>
          </table:table-cell>
        </table:table-row>
        <table:table-row table:style-name="ro2">
          <table:table-cell office:value-type="string">
            <text:p>Z22355ABF6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32250.00</text:p>
          </table:table-cell>
          <table:table-cell office:value-type="string">
            <text:p>€ 0.00</text:p>
          </table:table-cell>
          <table:table-cell office:value-type="string">
            <text:p>02-03-2022</text:p>
          </table:table-cell>
          <table:table-cell office:value-type="string">
            <text:p>16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IGP SPA - CF: 00893300152</text:p>
          </table:table-cell>
        </table:table-row>
        <table:table-row table:style-name="ro2">
          <table:table-cell office:value-type="string">
            <text:p>Z87355ACB6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5250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28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COTRAL SPA - CF: 06043731006</text:p>
          </table:table-cell>
        </table:table-row>
        <table:table-row table:style-name="ro2">
          <table:table-cell office:value-type="string">
            <text:p>Z1B355AD04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3000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3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INFLOOENDO - CF: 10332342096</text:p>
          </table:table-cell>
        </table:table-row>
        <table:table-row table:style-name="ro2">
          <table:table-cell office:value-type="string">
            <text:p>Z65355AD5A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11200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07-03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Manzoni &amp; C. S.p.A. - CF: 04705810150</text:p>
          </table:table-cell>
          <table:table-cell office:value-type="string">
            <text:p>Manzoni &amp; C. S.p.A. - CF: 04705810150</text:p>
          </table:table-cell>
        </table:table-row>
        <table:table-row table:style-name="ro2">
          <table:table-cell office:value-type="string">
            <text:p>Z6A355ADB8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25000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4-03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CAIRORCS MEDIA S.p.A - CF: 11484370967</text:p>
          </table:table-cell>
          <table:table-cell office:value-type="string">
            <text:p>CAIRORCS MEDIA S.p.A - CF: 11484370967</text:p>
          </table:table-cell>
        </table:table-row>
        <table:table-row table:style-name="ro2">
          <table:table-cell office:value-type="string">
            <text:p>ZD1355AE07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3000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4-03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Mediamond S.p.A. - CF: 06703540960</text:p>
          </table:table-cell>
          <table:table-cell office:value-type="string">
            <text:p>Mediamond S.p.A. - CF: 06703540960</text:p>
          </table:table-cell>
        </table:table-row>
        <table:table-row table:style-name="ro2">
          <table:table-cell office:value-type="string">
            <text:p>ZD9355AE39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8000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07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EDIZIONI CONDE' NAST SPA - CF: 00834980153</text:p>
          </table:table-cell>
        </table:table-row>
        <table:table-row table:style-name="ro2">
          <table:table-cell office:value-type="string">
            <text:p>Z7C355AEA6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3504.9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4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CIAOPEOPLE MEDIA GROUP - CF: 05864231211</text:p>
          </table:table-cell>
        </table:table-row>
        <table:table-row table:style-name="ro2">
          <table:table-cell office:value-type="string">
            <text:p>ZD5355AF1B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10300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4-03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City News S.p.A. - CF: 10786801000</text:p>
          </table:table-cell>
          <table:table-cell office:value-type="string">
            <text:p>City News S.p.A. - CF: 10786801000</text:p>
          </table:table-cell>
        </table:table-row>
        <table:table-row table:style-name="ro2">
          <table:table-cell office:value-type="string">
            <text:p>Z6A355AFAE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4000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07-03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Piemme S.p.A. - CF: 08526500155</text:p>
          </table:table-cell>
          <table:table-cell office:value-type="string">
            <text:p>Piemme S.p.A. - CF: 08526500155</text:p>
          </table:table-cell>
        </table:table-row>
        <table:table-row table:style-name="ro2">
          <table:table-cell office:value-type="string">
            <text:p>Z97355B00B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1800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0-03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TUSCIAWEB srl - CF: 01994200564</text:p>
          </table:table-cell>
          <table:table-cell office:value-type="string">
            <text:p>TUSCIAWEB srl - CF: 01994200564</text:p>
          </table:table-cell>
        </table:table-row>
        <table:table-row table:style-name="ro2">
          <table:table-cell office:value-type="string">
            <text:p>Z65355B04B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500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4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STUDIONEWS 24 - CF: 02153410564</text:p>
          </table:table-cell>
        </table:table-row>
        <table:table-row table:style-name="ro2">
          <table:table-cell office:value-type="string">
            <text:p>Z8B355B0BB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350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0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A.D.S. NUOVA TUSCIA A.C.S.I. - CF: 02082380565</text:p>
          </table:table-cell>
        </table:table-row>
        <table:table-row table:style-name="ro2">
          <table:table-cell office:value-type="string">
            <text:p>Z09355B0FD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500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4-03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SMYLE Comunicazione srl - CF: 13269221001</text:p>
          </table:table-cell>
          <table:table-cell office:value-type="string">
            <text:p>SMYLE Comunicazione srl - CF: 13269221001</text:p>
          </table:table-cell>
        </table:table-row>
        <table:table-row table:style-name="ro2">
          <table:table-cell office:value-type="string">
            <text:p>ZC7355B137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300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4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3P COMUNICAZIONE SRL - CF: 01201100573</text:p>
          </table:table-cell>
        </table:table-row>
        <table:table-row table:style-name="ro2">
          <table:table-cell office:value-type="string">
            <text:p>Z83355B184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500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4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READY TO S.R.L. - CF: 13306081004</text:p>
          </table:table-cell>
        </table:table-row>
        <table:table-row table:style-name="ro2">
          <table:table-cell office:value-type="string">
            <text:p>ZAC355B1C8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700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4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MEDIUM SRL - CF: 01993040599</text:p>
          </table:table-cell>
        </table:table-row>
        <table:table-row table:style-name="ro2">
          <table:table-cell office:value-type="string">
            <text:p>ZEB355B218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11661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4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DIGITALIA '08 <text:s text:c="2"/>S.R.L. - CF: 07608230152</text:p>
          </table:table-cell>
        </table:table-row>
        <table:table-row table:style-name="ro2">
          <table:table-cell office:value-type="string">
            <text:p>ZA7355B265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7979.5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4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DIMENSIONE ADVERTISING - CF: 10249381004</text:p>
          </table:table-cell>
        </table:table-row>
        <table:table-row table:style-name="ro2">
          <table:table-cell office:value-type="string">
            <text:p>ZD0355B2A9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5459.83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4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BENG SRL - CF: 15528691007</text:p>
          </table:table-cell>
        </table:table-row>
        <table:table-row table:style-name="ro2">
          <table:table-cell office:value-type="string">
            <text:p>ZE3355B2E1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2939.34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4-03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Q S.r.l. - CF: 03633761006</text:p>
          </table:table-cell>
          <table:table-cell office:value-type="string">
            <text:p>Q S.r.l. - CF: 03633761006</text:p>
          </table:table-cell>
        </table:table-row>
        <table:table-row table:style-name="ro2">
          <table:table-cell office:value-type="string">
            <text:p>Z39355B324</text:p>
          </table:table-cell>
          <table:table-cell office:value-type="string">
            <text:p>Campagna bando "Nel Lazio con amore", ai sensi del Dlgs 50/2016 e ss.mm.ii., art. 63 comma 2, lettera b). Impegno di spesa</text:p>
            <text:p>di â¬ 300.626,30 IVA inclusa - Capitolo di bilancio U0000R31902 - Esercizio finanziario 2022.</text:p>
          </table:table-cell>
          <table:table-cell office:value-type="string">
            <text:p>€ 5000.00</text:p>
          </table:table-cell>
          <table:table-cell office:value-type="string">
            <text:p>€ 0.00</text:p>
          </table:table-cell>
          <table:table-cell office:value-type="string">
            <text:p>01-03-2022</text:p>
          </table:table-cell>
          <table:table-cell office:value-type="string">
            <text:p>14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ARIMASLAB <text:s/>S.R.L. - CF: 02039300666</text:p>
          </table:table-cell>
        </table:table-row>
        <table:table-row table:style-name="ro2">
          <table:table-cell office:value-type="string">
            <text:p>0000000000</text:p>
          </table:table-cell>
          <table:table-cell office:value-type="string">
            <text:p>affidamento incarico a favore di Lazio Innova S.p.A. per l'organizzazione delle attivitÃ  di acquisizione dei servizi organizzativi</text:p>
            <text:p>e delle attivitÃ  di produzione necessarie per le presentazioni pubbliche e online, .....Agenda digitale.</text:p>
          </table:table-cell>
          <table:table-cell office:value-type="string">
            <text:p>€ 24590.00</text:p>
          </table:table-cell>
          <table:table-cell office:value-type="string">
            <text:p>€ 0.00</text:p>
          </table:table-cell>
          <table:table-cell office:value-type="string">
            <text:p>08-03-2022</text:p>
          </table:table-cell>
          <table:table-cell office:value-type="string">
            <text:p>22-03-2022</text:p>
          </table:table-cell>
          <table:table-cell office:value-type="string">
            <text:p>01-PROCEDURA APERTA</text:p>
          </table:table-cell>
          <table:table-cell office:value-type="string">
            <text:p>Lazio Innova S.p.A. - CF: 05950941004</text:p>
          </table:table-cell>
          <table:table-cell office:value-type="string">
            <text:p>Lazio Innova S.p.A. - CF: 05950941004</text:p>
          </table:table-cell>
        </table:table-row>
        <table:table-row table:style-name="ro2">
          <table:table-cell office:value-type="string">
            <text:p>0000000000</text:p>
          </table:table-cell>
          <table:table-cell office:value-type="string">
            <text:p>Deliberazione di Giunta Regionale n. 980 del 23 dicembre 2021 concernente l'approvazione del Piano Operativo Annuale di</text:p>
            <text:p>LazioCrea SpA. Piano di Comunicazione a supporto delle iniziative della G.ta reg.le. Imp. di spesa di â¬ 250.000,00.</text:p>
          </table:table-cell>
          <table:table-cell office:value-type="string">
            <text:p>€ 204.91</text:p>
          </table:table-cell>
          <table:table-cell office:value-type="string">
            <text:p>€ 0.00</text:p>
          </table:table-cell>
          <table:table-cell office:value-type="string">
            <text:p>22-02-2022</text:p>
          </table:table-cell>
          <table:table-cell office:value-type="string">
            <text:p>22-03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LAZIOcrea S.p.A. - CF: 13662331001</text:p>
          </table:table-cell>
          <table:table-cell office:value-type="string">
            <text:p>LAZIOcrea S.p.A. - CF: 13662331001</text:p>
          </table:table-cell>
        </table:table-row>
        <table:table-row table:style-name="ro1">
          <table:table-cell office:value-type="string">
            <text:p>7540580B75</text:p>
          </table:table-cell>
          <table:table-cell office:value-type="string">
            <text:p>Contratto tra Regione Lazio e la SocietÃ  Telpress Italia srl per il servizio di rassegna stampa telematico. Provvedimento proroga ai sensi dell'art. 106, comma 11 del D.lgs. 50/2016 e ss.mm.ii. fino al 30/04/2022. Impegno di spesa di â¬ 11.663,88.</text:p>
          </table:table-cell>
          <table:table-cell office:value-type="string">
            <text:p>€ 9559.83</text:p>
          </table:table-cell>
          <table:table-cell office:value-type="string">
            <text:p>€ 0.00</text:p>
          </table:table-cell>
          <table:table-cell office:value-type="string">
            <text:p>22-02-2022</text:p>
          </table:table-cell>
          <table:table-cell office:value-type="string">
            <text:p>22-03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Telpress Italia S.r.l. - CF: 00735000572</text:p>
          </table:table-cell>
          <table:table-cell office:value-type="string">
            <text:p>Telpress Italia S.r.l. - CF: 00735000572</text:p>
          </table:table-cell>
        </table:table-row>
        <table:table-row table:style-name="ro1">
          <table:table-cell office:value-type="string">
            <text:p>Z93350C11</text:p>
          </table:table-cell>
          <table:table-cell office:value-type="string">
            <text:p>Affidamento ai sensi del Dlgs 50/2016 e ss.mm.ii., art. 36 comma 2, lettera a di un servizio per attivitÃ  di pianificazione di campagne promopubblcitarie, a cura della SocietÃ  Waymedia srl. Impegno di spesa di â¬ 36.600,00 IVA inclusa. Cap.U0000R.</text:p>
          </table:table-cell>
          <table:table-cell office:value-type="string">
            <text:p>€ 30000.00</text:p>
          </table:table-cell>
          <table:table-cell office:value-type="string">
            <text:p>€ 0.00</text:p>
          </table:table-cell>
          <table:table-cell office:value-type="string">
            <text:p>22-02-2022</text:p>
          </table:table-cell>
          <table:table-cell office:value-type="string">
            <text:p>22-03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WAYMEDIA SRL - CF: 09916131007</text:p>
          </table:table-cell>
        </table:table-row>
        <table:table-row table:style-name="ro2">
          <table:table-cell office:value-type="string">
            <text:p>915018183A</text:p>
          </table:table-cell>
          <table:table-cell office:value-type="string">
            <text:p>Progetto editoriale "Lazio ai giovani". Affidamento, ai sensi del Dlgs 50/2016 e ss.mm.ii., art. 63 comma 2, lettera b), in favore</text:p>
            <text:p>della concessionaria Dimensione Advertising srl. Impegno di spesa di â¬ 102.480,00 Iva inclusa - Capitolo di bilancio</text:p>
          </table:table-cell>
          <table:table-cell office:value-type="string">
            <text:p>€ 84000.00</text:p>
          </table:table-cell>
          <table:table-cell office:value-type="string">
            <text:p>€ 0.00</text:p>
          </table:table-cell>
          <table:table-cell office:value-type="string">
            <text:p>07-04-2022</text:p>
          </table:table-cell>
          <table:table-cell office:value-type="string">
            <text:p>28-04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DIMENSIONE ADVERTISING - CF: 01249381004</text:p>
          </table:table-cell>
        </table:table-row>
        <table:table-row table:style-name="ro1">
          <table:table-cell office:value-type="string">
            <text:p>Z1034763D8</text:p>
          </table:table-cell>
          <table:table-cell office:value-type="string">
            <text:p>nomina della comm.ne giud-trice, ai s.i dell'art. 77 del d.lgs. n. 50/2016, della Procedura negoziata senza previa pubblicazione del bando da espletarsi mediante R.d.O. sul Mercato Elettronico di R.L., finalizzata all'affidamento del serv.Rassegna St</text:p>
          </table:table-cell>
          <table:table-cell table:number-columns-repeated="2" office:value-type="string">
            <text:p>€ 0.00</text:p>
          </table:table-cell>
          <table:table-cell office:value-type="string">
            <text:p>01-04-2022</text:p>
          </table:table-cell>
          <table:table-cell office:value-type="string">
            <text:p>01-05-2022</text:p>
          </table:table-cell>
          <table:table-cell office:value-type="string">
            <text:p>04-PROCEDURA NEGOZIATA SENZA PREVIA PUBBLICAZIONE</text:p>
          </table:table-cell>
          <table:table-cell table:number-columns-repeated="2"/>
        </table:table-row>
        <table:table-row table:style-name="ro1">
          <table:table-cell office:value-type="string">
            <text:p>ZD03602270</text:p>
          </table:table-cell>
          <table:table-cell office:value-type="string">
            <text:p>Servizio di manutenzione del Sistema TOSCA. Affidamento, ai sensi del Dlgs 50/2016 e ss.mm.ii., art.36 comma 2, lettera a), in favore della SocietÃ  Telpress Italia srl. Impegno di spesa complessivo di â¬ 46.848,00Iva inclusa....</text:p>
          </table:table-cell>
          <table:table-cell office:value-type="string">
            <text:p>€ 12.80</text:p>
          </table:table-cell>
          <table:table-cell office:value-type="string">
            <text:p>€ 0.00</text:p>
          </table:table-cell>
          <table:table-cell office:value-type="string">
            <text:p>11-05-2022</text:p>
          </table:table-cell>
          <table:table-cell office:value-type="string">
            <text:p>11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Telpress Italia S.r.l. - CF: 00735000572</text:p>
          </table:table-cell>
          <table:table-cell office:value-type="string">
            <text:p>Telpress Italia S.r.l. - CF: 00735000572</text:p>
          </table:table-cell>
        </table:table-row>
        <table:table-row table:style-name="ro1">
          <table:table-cell office:value-type="string">
            <text:p>8833472BB0</text:p>
          </table:table-cell>
          <table:table-cell office:value-type="string">
            <text:p>Procedura negoziata senza previa pubblicazione del bando da espletarsi mediante R.d.O. sul Mercato Elettronico di Regione Lazio, finalizzata all'affidamento del servizio di rassegna stampa telematico. - CIG n. 8833472BB0. ....</text:p>
          </table:table-cell>
          <table:table-cell office:value-type="string">
            <text:p>€ 26.65</text:p>
          </table:table-cell>
          <table:table-cell office:value-type="string">
            <text:p>€ 0.00</text:p>
          </table:table-cell>
          <table:table-cell office:value-type="string">
            <text:p>10-05-2022</text:p>
          </table:table-cell>
          <table:table-cell office:value-type="string">
            <text:p>10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Telpress Italia S.r.l. - CF: 00735000572</text:p>
          </table:table-cell>
          <table:table-cell office:value-type="string">
            <text:p>Telpress Italia S.r.l. - CF: 00735000572</text:p>
          </table:table-cell>
        </table:table-row>
        <table:table-row table:style-name="ro1">
          <table:table-cell office:value-type="string">
            <text:p>Z22362F244</text:p>
          </table:table-cell>
          <table:table-cell office:value-type="string">
            <text:p>Campagna "Lazio Presente con l'Europa nel futuro", ai sensi del Dlgs 50/2016 e ss.mm.ii., art. 63 comma 2, lettera b).Impegno di spesa complessivo di â¬ 95.160,00 IVA inclusa in favore di diversi fornitori - Capitolo di bilancio U0000R31902 -...</text:p>
          </table:table-cell>
          <table:table-cell office:value-type="string">
            <text:p>€ 24.00</text:p>
          </table:table-cell>
          <table:table-cell office:value-type="string">
            <text:p>€ 0.00</text:p>
          </table:table-cell>
          <table:table-cell office:value-type="string">
            <text:p>06-05-2022</text:p>
          </table:table-cell>
          <table:table-cell office:value-type="string">
            <text:p>06-06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Manzoni &amp; C. S.p.A. - CF: 04705810150</text:p>
          </table:table-cell>
          <table:table-cell office:value-type="string">
            <text:p>Manzoni &amp; C. S.p.A. - CF: 04705810150</text:p>
          </table:table-cell>
        </table:table-row>
        <table:table-row table:style-name="ro1">
          <table:table-cell office:value-type="string">
            <text:p>ZAF362F303</text:p>
          </table:table-cell>
          <table:table-cell office:value-type="string">
            <text:p>Campagna "Lazio Presente con l'Europa nel futuro", ai sensi del Dlgs 50/2016 e ss.mm.ii., art. 63 comma 2, lettera b).Impegno di spesa complessivo di â¬ 95.160,00 IVA inclusa in favore di diversi fornitori - Capitolo di bilancio U0000R31902 .</text:p>
          </table:table-cell>
          <table:table-cell office:value-type="string">
            <text:p>€ 18.00</text:p>
          </table:table-cell>
          <table:table-cell office:value-type="string">
            <text:p>€ 0.00</text:p>
          </table:table-cell>
          <table:table-cell office:value-type="string">
            <text:p>06-05-2022</text:p>
          </table:table-cell>
          <table:table-cell office:value-type="string">
            <text:p>06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Il Sole 24 ore S.p.A. - CF: 00777910159</text:p>
          </table:table-cell>
          <table:table-cell office:value-type="string">
            <text:p>Il Sole 24 ore S.p.A. - CF: 00777910159</text:p>
          </table:table-cell>
        </table:table-row>
        <table:table-row table:style-name="ro1">
          <table:table-cell office:value-type="string">
            <text:p>Z74362F2CC</text:p>
          </table:table-cell>
          <table:table-cell office:value-type="string">
            <text:p>Campagna "Lazio Presente con l'Europa nel futuro", ai sensi del Dlgs 50/2016 e ss.mm.ii., art. 63 comma 2, lettera b). Impegno di spesa complessivo di â¬ 95.160,00 IVA inclusa in favore di diversi fornitori - Capitolo di bilancio U0000R31902.</text:p>
          </table:table-cell>
          <table:table-cell office:value-type="string">
            <text:p>€ 28.00</text:p>
          </table:table-cell>
          <table:table-cell office:value-type="string">
            <text:p>€ 0.00</text:p>
          </table:table-cell>
          <table:table-cell office:value-type="string">
            <text:p>06-05-2022</text:p>
          </table:table-cell>
          <table:table-cell office:value-type="string">
            <text:p>06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Piemme S.p.A. - CF: 08526500155</text:p>
          </table:table-cell>
          <table:table-cell office:value-type="string">
            <text:p>Piemme S.p.A. - CF: 08526500155</text:p>
          </table:table-cell>
        </table:table-row>
        <table:table-row table:style-name="ro1">
          <table:table-cell office:value-type="string">
            <text:p>Z13362F320</text:p>
          </table:table-cell>
          <table:table-cell office:value-type="string">
            <text:p>Campagna "Lazio Presente con l'Europa nel futuro", ai sensi del Dlgs 50/2016 e ss.mm.ii., art. 63 comma 2, lettera b).Impegno di spesa complessivo di â¬ 95.160,00 IVA inclusa in favore di diversi fornitori - Capitolo di bilancio U0000R31902 ...</text:p>
          </table:table-cell>
          <table:table-cell office:value-type="string">
            <text:p>€ 6.00</text:p>
          </table:table-cell>
          <table:table-cell office:value-type="string">
            <text:p>€ 0.00</text:p>
          </table:table-cell>
          <table:table-cell office:value-type="string">
            <text:p>06-05-2022</text:p>
          </table:table-cell>
          <table:table-cell office:value-type="string">
            <text:p>06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Sport Network S.r.l. - CF: 06357951000</text:p>
          </table:table-cell>
          <table:table-cell office:value-type="string">
            <text:p>Sport Network S.r.l. - CF: 06357951000</text:p>
          </table:table-cell>
        </table:table-row>
        <table:table-row table:style-name="ro1">
          <table:table-cell office:value-type="string">
            <text:p>Z13362F320</text:p>
          </table:table-cell>
          <table:table-cell office:value-type="string">
            <text:p>Campagna "Lazio Presente con l'Europa nel futuro", ai sensi del Dlgs 50/2016 e ss.mm.ii., art. 63 comma 2, lettera b).Impegno di spesa complessivo di â¬ 95.160,00 IVA inclusa in favore di diversi fornitori - Capitolo di bilancio U0000R31902 .</text:p>
          </table:table-cell>
          <table:table-cell office:value-type="string">
            <text:p>€ 2000.00</text:p>
          </table:table-cell>
          <table:table-cell office:value-type="string">
            <text:p>€ 0.00</text:p>
          </table:table-cell>
          <table:table-cell office:value-type="string">
            <text:p>06-05-2022</text:p>
          </table:table-cell>
          <table:table-cell office:value-type="string">
            <text:p>06-06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NETPAYNET SRL - CF: 09300151009</text:p>
          </table:table-cell>
        </table:table-row>
        <table:table-row table:style-name="ro1">
          <table:table-cell office:value-type="string">
            <text:p>Z7E363700D</text:p>
          </table:table-cell>
          <table:table-cell office:value-type="string">
            <text:p>Format "Lazio informa". Affidamento, ai sensi del Dlgs 50/2016 e ss.mm.ii., art. 36 comma 2, lettera a), in favore della SocietÃ  Teleuniverso srl. Impegno di spesa di â¬ 24.400,00 Iva inclusa - Capitolo di bilancio U0000R31902.</text:p>
          </table:table-cell>
          <table:table-cell office:value-type="string">
            <text:p>€ 20.00</text:p>
          </table:table-cell>
          <table:table-cell office:value-type="string">
            <text:p>€ 0.00</text:p>
          </table:table-cell>
          <table:table-cell office:value-type="string">
            <text:p>11-05-2022</text:p>
          </table:table-cell>
          <table:table-cell office:value-type="string">
            <text:p>11-06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TELEUNIVERSO s.r.l. - CF: 01174690592</text:p>
          </table:table-cell>
          <table:table-cell office:value-type="string">
            <text:p>TELEUNIVERSO s.r.l. - CF: 01174690592</text:p>
          </table:table-cell>
        </table:table-row>
        <table:table-row table:style-name="ro1">
          <table:table-cell office:value-type="string">
            <text:p>--------</text:p>
          </table:table-cell>
          <table:table-cell office:value-type="string">
            <text:p>Attuazione della D.G.R. n. 152/2022 - Atto di indirizzo a LazioCrea S.p.a. per la programmazione estiva 2022 presso gli immobili di rilevanza strategica della Regione Lazio in collaborazione con A.T.C.L. Perfezionamento parziale della pren.zione</text:p>
          </table:table-cell>
          <table:table-cell office:value-type="string">
            <text:p>€ 450.00</text:p>
          </table:table-cell>
          <table:table-cell office:value-type="string">
            <text:p>€ 0.00</text:p>
          </table:table-cell>
          <table:table-cell office:value-type="string">
            <text:p>05-05-2022</text:p>
          </table:table-cell>
          <table:table-cell office:value-type="string">
            <text:p>05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LAZIOcrea S.p.A. - CF: 13662331001</text:p>
          </table:table-cell>
          <table:table-cell office:value-type="string">
            <text:p>LAZIOcrea S.p.A. - CF: 13662331001</text:p>
          </table:table-cell>
        </table:table-row>
        <table:table-row table:style-name="ro1">
          <table:table-cell office:value-type="string">
            <text:p>---------</text:p>
          </table:table-cell>
          <table:table-cell office:value-type="string">
            <text:p>Impegno di spesa per la proroga di 4 mesi dei contratti stipulati per servizi informativi, giornalistici e videogiornalistici, per leStrutture della Regione Lazio" con le seguenti Agenzie di Stampa: LAPRESSE SPA (Cod. Cred. 186480), ADN KRONOSPA ...</text:p>
          </table:table-cell>
          <table:table-cell office:value-type="string">
            <text:p>€ 38.87</text:p>
          </table:table-cell>
          <table:table-cell office:value-type="string">
            <text:p>€ 0.00</text:p>
          </table:table-cell>
          <table:table-cell office:value-type="string">
            <text:p>01-04-2022</text:p>
          </table:table-cell>
          <table:table-cell office:value-type="string">
            <text:p>31-07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LAPRESSE - CF: 06723500010</text:p>
          </table:table-cell>
        </table:table-row>
        <table:table-row table:style-name="ro1">
          <table:table-cell office:value-type="string">
            <text:p>---------</text:p>
          </table:table-cell>
          <table:table-cell office:value-type="string">
            <text:p>Impegno di spesa per la proroga di 4 mesi dei contratti stipulati per servizi informativi, giornalistici e videogiornalistici, per leStrutture della Regione Lazio" con le seguenti Agenzie di Stampa: LAPRESSE SPA (Cod. Cred. 186480), ADN KRONOSSPA...</text:p>
          </table:table-cell>
          <table:table-cell office:value-type="string">
            <text:p>€ 45.07</text:p>
          </table:table-cell>
          <table:table-cell office:value-type="string">
            <text:p>€ 0.00</text:p>
          </table:table-cell>
          <table:table-cell office:value-type="string">
            <text:p>01-04-2022</text:p>
          </table:table-cell>
          <table:table-cell office:value-type="string">
            <text:p>31-07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ADNKRONOS S.p.A. - CF: 00453850588</text:p>
          </table:table-cell>
          <table:table-cell office:value-type="string">
            <text:p>ADNKRONOS S.p.A. - CF: 00453850588</text:p>
          </table:table-cell>
        </table:table-row>
        <table:table-row table:style-name="ro1">
          <table:table-cell office:value-type="string">
            <text:p>--------</text:p>
          </table:table-cell>
          <table:table-cell office:value-type="string">
            <text:p>Impegno di spesa per la proroga di 4 mesi dei contratti stipulati per servizi informativi, giornalistici e videogiornalistici, per le Strutture della Regione Lazio" con le seguenti Agenzie di Stampa: LAPRESSE SPA (Cod. Cred. 186480), ADN KRONOS SPA .</text:p>
          </table:table-cell>
          <table:table-cell office:value-type="string">
            <text:p>€ 24.15</text:p>
          </table:table-cell>
          <table:table-cell office:value-type="string">
            <text:p>€ 0.00</text:p>
          </table:table-cell>
          <table:table-cell office:value-type="string">
            <text:p>01-04-2022</text:p>
          </table:table-cell>
          <table:table-cell office:value-type="string">
            <text:p>31-07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COM.E' - Comunicazione&amp;Editoria S.r.l. - CF: 08252061000</text:p>
          </table:table-cell>
          <table:table-cell office:value-type="string">
            <text:p>COM.E' - Comunicazione&amp;Editoria S.r.l. - CF: 08252061000</text:p>
          </table:table-cell>
        </table:table-row>
        <table:table-row table:style-name="ro1">
          <table:table-cell office:value-type="string">
            <text:p>--------</text:p>
          </table:table-cell>
          <table:table-cell office:value-type="string">
            <text:p>Impegno di spesa per la proroga di 4 mesi dei contratti stipulati per servizi informativi, giornalistici e videogiornalistici, per le Strutture della Regione Lazio" con le seguenti Agenzie di Stampa: LAPRESSE SPA (Cod. Cred. 186480), ADN KRONOS SPA.</text:p>
          </table:table-cell>
          <table:table-cell office:value-type="string">
            <text:p>€ 15.47</text:p>
          </table:table-cell>
          <table:table-cell office:value-type="string">
            <text:p>€ 0.00</text:p>
          </table:table-cell>
          <table:table-cell office:value-type="string">
            <text:p>01-04-2022</text:p>
          </table:table-cell>
          <table:table-cell office:value-type="string">
            <text:p>31-07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ITALPRESS S.r.l. - CF: 01868790849</text:p>
          </table:table-cell>
          <table:table-cell office:value-type="string">
            <text:p>ITALPRESS S.r.l. - CF: 01868790849</text:p>
          </table:table-cell>
        </table:table-row>
        <table:table-row table:style-name="ro1">
          <table:table-cell office:value-type="string">
            <text:p>-------</text:p>
          </table:table-cell>
          <table:table-cell office:value-type="string">
            <text:p>Impegno di spesa per la proroga di 4 mesi dei contratti stipulati per servizi informativi, giornalistici e videogiornalistici, per le Strutture della Regione Lazio" con le seguenti Agenzie di Stampa: LAPRESSE SPA (Cod. Cred. 186480), ADN KRONOS SPA</text:p>
          </table:table-cell>
          <table:table-cell office:value-type="string">
            <text:p>€ 16.15</text:p>
          </table:table-cell>
          <table:table-cell office:value-type="string">
            <text:p>€ 0.00</text:p>
          </table:table-cell>
          <table:table-cell office:value-type="string">
            <text:p>01-04-2022</text:p>
          </table:table-cell>
          <table:table-cell office:value-type="string">
            <text:p>31-07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A.N.S.A. (Ag. Naz. Stampa Associata S. Coop. a R.L.) - CF: 00391130580</text:p>
          </table:table-cell>
          <table:table-cell office:value-type="string">
            <text:p>A.N.S.A. (Ag. Naz. Stampa Associata S. Coop. a R.L.) - CF: 00391130580</text:p>
          </table:table-cell>
        </table:table-row>
        <table:table-row table:style-name="ro1">
          <table:table-cell office:value-type="string">
            <text:p>----------</text:p>
          </table:table-cell>
          <table:table-cell office:value-type="string">
            <text:p>Deliberazione di Giunta Regionale n. 980 del 23 dicembre 2021 concernente l'approvazione del Piano Operativo Annuale di LazioCrea SpA. Integrazione del Piano di Comunicazione a supporto delle iniziative della Giunta regionale.</text:p>
          </table:table-cell>
          <table:table-cell office:value-type="string">
            <text:p>€ 200.00</text:p>
          </table:table-cell>
          <table:table-cell office:value-type="string">
            <text:p>€ 0.00</text:p>
          </table:table-cell>
          <table:table-cell office:value-type="string">
            <text:p>09-06-2022</text:p>
          </table:table-cell>
          <table:table-cell office:value-type="string">
            <text:p>09-07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LAZIOcrea S.p.A. - CF: 13662331001</text:p>
          </table:table-cell>
          <table:table-cell office:value-type="string">
            <text:p>LAZIOcrea S.p.A. - CF: 13662331001</text:p>
          </table:table-cell>
        </table:table-row>
        <table:table-row table:style-name="ro1">
          <table:table-cell office:value-type="string">
            <text:p>Z3E36B03D1</text:p>
          </table:table-cell>
          <table:table-cell office:value-type="string">
            <text:p>VisibilitÃ  della Regione Lazio in occasione delle mostre ROMA CittÃ  del Giubileo e Lucio Dalla. Anche se il tempo passa, ai sensi del Dlgs 50/2016 e ss.mm.ii., art. 36 comma 2, lettera a), in favore rispettivamente del Centro Europeo per il Turismo</text:p>
          </table:table-cell>
          <table:table-cell office:value-type="string">
            <text:p>€ 10.00</text:p>
          </table:table-cell>
          <table:table-cell office:value-type="string">
            <text:p>€ 0.00</text:p>
          </table:table-cell>
          <table:table-cell office:value-type="string">
            <text:p>13-06-2022</text:p>
          </table:table-cell>
          <table:table-cell office:value-type="string">
            <text:p>13-07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CENTRO EUROPEO TURISMO CULTURA E SPETTACOLO - CF: 04676891007</text:p>
          </table:table-cell>
        </table:table-row>
        <table:table-row table:style-name="ro1">
          <table:table-cell office:value-type="string">
            <text:p>ZBC36B0471</text:p>
          </table:table-cell>
          <table:table-cell office:value-type="string">
            <text:p>VisibilitÃ  della Regione Lazio in occasione delle mostre ROMA CittÃ  del Giubileo e Lucio Dalla. Anche se il tempo passa, ai sensi del Dlgs 50/2016 e ss.mm.ii., art. 36 comma 2, lettera a), in favore rispettivamente del Centro Europeo per il Turismo</text:p>
          </table:table-cell>
          <table:table-cell office:value-type="string">
            <text:p>€ 10.00</text:p>
          </table:table-cell>
          <table:table-cell office:value-type="string">
            <text:p>€ 0.00</text:p>
          </table:table-cell>
          <table:table-cell office:value-type="string">
            <text:p>13-06-2022</text:p>
          </table:table-cell>
          <table:table-cell office:value-type="string">
            <text:p>13-07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C.O.R. CREARE ORGANIZZARE REALIZZARE SRL - CF: 13535161007</text:p>
          </table:table-cell>
        </table:table-row>
        <table:table-row table:style-name="ro1">
          <table:table-cell office:value-type="string">
            <text:p>87040644D6</text:p>
          </table:table-cell>
          <table:table-cell office:value-type="string">
            <text:p>Digital Strategy e Social Media Marketing// SAL01 relativo all'affidamento del servizio di supporto alla realizzazione, gestionee monitoraggio di campagne informative, strumenti e prodotti di comunicazione per il contrasto all'AMR...</text:p>
          </table:table-cell>
          <table:table-cell office:value-type="string">
            <text:p>€ 15.44</text:p>
          </table:table-cell>
          <table:table-cell office:value-type="string">
            <text:p>€ 0.00</text:p>
          </table:table-cell>
          <table:table-cell office:value-type="string">
            <text:p>08-06-2022</text:p>
          </table:table-cell>
          <table:table-cell office:value-type="string">
            <text:p>08-07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REVERSE STUDIO - CF: 13901031008</text:p>
          </table:table-cell>
        </table:table-row>
        <table:table-row table:style-name="ro1">
          <table:table-cell office:value-type="string">
            <text:p>Z20364DAFB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>
            <text:p>€ 224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CLEAR CHANNEL JOLLY PUBBLICITA' SPA - CF: 03643630282</text:p>
          </table:table-cell>
        </table:table-row>
        <table:table-row table:style-name="ro1">
          <table:table-cell office:value-type="string">
            <text:p>Z0C364DB79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>
            <text:p>€ 16265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MEDIA ONE SRL - CF: 06553331007</text:p>
          </table:table-cell>
        </table:table-row>
        <table:table-row table:style-name="ro1">
          <table:table-cell office:value-type="string">
            <text:p>Z9F364DBE0</text:p>
          </table:table-cell>
          <table:table-cell office:value-type="string">
            <text:p>Progetti Campagna informativa sul tema della sicurezza sui luoghi di lavoro, ai sensi del Dlgs 50/2016 e ss.mm.ii., art. 63com ma 2, lettera b). Impegno di spesa complessiva di â¬ 182.993,90 IVA inclusa, suddiviso rispettivamente sui Capitoli...</text:p>
          </table:table-cell>
          <table:table-cell office:value-type="string">
            <text:p>€ 3335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IGP SPA - CF: 00893300152</text:p>
          </table:table-cell>
        </table:table-row>
        <table:table-row table:style-name="ro1">
          <table:table-cell office:value-type="string">
            <text:p>Z21364DC3B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...</text:p>
          </table:table-cell>
          <table:table-cell office:value-type="string">
            <text:p>€ 525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COTRAL SPA - CF: 06043731006</text:p>
          </table:table-cell>
        </table:table-row>
        <table:table-row table:style-name="ro1">
          <table:table-cell office:value-type="string">
            <text:p>Z95364DD1A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...</text:p>
          </table:table-cell>
          <table:table-cell office:value-type="string">
            <text:p>€ 50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DOL s.r.l. - CF: 03817991007</text:p>
          </table:table-cell>
          <table:table-cell office:value-type="string">
            <text:p>DOL s.r.l. - CF: 03817991007</text:p>
          </table:table-cell>
        </table:table-row>
        <table:table-row table:style-name="ro1">
          <table:table-cell office:value-type="string">
            <text:p>ZD1364DD96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>
            <text:p>€ 30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INFLOOENDO - CF: 10332342096</text:p>
          </table:table-cell>
        </table:table-row>
        <table:table-row table:style-name="ro1">
          <table:table-cell office:value-type="string">
            <text:p>Z7B364DDF0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>
            <text:p>€ 70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DIGITAL BLOOM S.r.l. - CF: 09297370968</text:p>
          </table:table-cell>
          <table:table-cell office:value-type="string">
            <text:p>DIGITAL BLOOM S.r.l. - CF: 09297370968</text:p>
          </table:table-cell>
        </table:table-row>
        <table:table-row table:style-name="ro1">
          <table:table-cell office:value-type="string">
            <text:p>ZA1364DE60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>
            <text:p>€ 106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Il Sole 24 ore S.p.A. - CF: 00777910159</text:p>
          </table:table-cell>
          <table:table-cell office:value-type="string">
            <text:p>Il Sole 24 ore S.p.A. - CF: 00777910159</text:p>
          </table:table-cell>
        </table:table-row>
        <table:table-row table:style-name="ro1">
          <table:table-cell office:value-type="string">
            <text:p>Z28364DF19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>
            <text:p>€ 55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City News S.p.A. - CF: 10786801000</text:p>
          </table:table-cell>
          <table:table-cell office:value-type="string">
            <text:p>City News S.p.A. - CF: 10786801000</text:p>
          </table:table-cell>
        </table:table-row>
        <table:table-row table:style-name="ro1">
          <table:table-cell office:value-type="string">
            <text:p>ZDF364DF66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>
            <text:p>€ 89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Manzoni &amp; C. S.p.A. - CF: 04705810150</text:p>
          </table:table-cell>
          <table:table-cell office:value-type="string">
            <text:p>Manzoni &amp; C. S.p.A. - CF: 04705810150</text:p>
          </table:table-cell>
        </table:table-row>
        <table:table-row table:style-name="ro1">
          <table:table-cell office:value-type="string">
            <text:p>Z5D364DFA8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.....</text:p>
          </table:table-cell>
          <table:table-cell office:value-type="string">
            <text:p>€ 10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GLOBALPRESS srl - CF: 02714820590</text:p>
          </table:table-cell>
          <table:table-cell office:value-type="string">
            <text:p>GLOBALPRESS srl - CF: 02714820590</text:p>
          </table:table-cell>
        </table:table-row>
        <table:table-row table:style-name="ro1">
          <table:table-cell office:value-type="string">
            <text:p>ZEC364DFF6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>
            <text:p>€ 4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A.G. ROMA s.r.l. - CF: 06706080964</text:p>
          </table:table-cell>
          <table:table-cell office:value-type="string">
            <text:p>A.G. ROMA s.r.l. - CF: 06706080964</text:p>
          </table:table-cell>
        </table:table-row>
        <table:table-row table:style-name="ro1">
          <table:table-cell office:value-type="string">
            <text:p>Z71364E120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>
            <text:p>€ 6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L'INCHIESTA COOP.EDIT - CF: 02662130604</text:p>
          </table:table-cell>
        </table:table-row>
        <table:table-row table:style-name="ro1">
          <table:table-cell office:value-type="string">
            <text:p>Z9A364E164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 ..</text:p>
          </table:table-cell>
          <table:table-cell office:value-type="string">
            <text:p>€ 10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G.F. EDITORE - CF: 92082550606</text:p>
          </table:table-cell>
        </table:table-row>
        <table:table-row table:style-name="ro1">
          <table:table-cell office:value-type="string">
            <text:p>Z6C364E1BD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>
            <text:p>€ 15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TIPOLITOGRAFIA ACROPOLI s.a.s. - CF: 02439050606</text:p>
          </table:table-cell>
          <table:table-cell office:value-type="string">
            <text:p>TIPOLITOGRAFIA ACROPOLI s.a.s. - CF: 02439050606</text:p>
          </table:table-cell>
        </table:table-row>
        <table:table-row table:style-name="ro1">
          <table:table-cell office:value-type="string">
            <text:p>Z28364E20A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>
            <text:p>€ 48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REFINE DIRECT s.r.l. - CF: 09419240966</text:p>
          </table:table-cell>
          <table:table-cell office:value-type="string">
            <text:p>REFINE DIRECT s.r.l. - CF: 09419240966</text:p>
          </table:table-cell>
        </table:table-row>
        <table:table-row table:style-name="ro1">
          <table:table-cell office:value-type="string">
            <text:p>ZA1364E24C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...</text:p>
          </table:table-cell>
          <table:table-cell office:value-type="string">
            <text:p>€ 135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AREA VERDE VIVAI AGROVERDE SRL - CF: 03970540963</text:p>
          </table:table-cell>
        </table:table-row>
        <table:table-row table:style-name="ro1">
          <table:table-cell office:value-type="string">
            <text:p>Z40364E2A0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...</text:p>
          </table:table-cell>
          <table:table-cell office:value-type="string">
            <text:p>€ 1368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Piemme S.p.A. - CF: 08526500155</text:p>
          </table:table-cell>
          <table:table-cell office:value-type="string">
            <text:p>Piemme S.p.A. - CF: 08526500155</text:p>
          </table:table-cell>
        </table:table-row>
        <table:table-row table:style-name="ro1">
          <table:table-cell office:value-type="string">
            <text:p>Z04364E31F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</text:p>
          </table:table-cell>
          <table:table-cell office:value-type="string">
            <text:p>€ 15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Seapress S.r.l. - CF: 06832231002</text:p>
          </table:table-cell>
          <table:table-cell office:value-type="string">
            <text:p>Seapress S.r.l. - CF: 06832231002</text:p>
          </table:table-cell>
        </table:table-row>
        <table:table-row table:style-name="ro1">
          <table:table-cell office:value-type="string">
            <text:p>Z3F364E356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>
            <text:p>€ 10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CROSS MEDIA s.r.l. - CF: 14867701006</text:p>
          </table:table-cell>
          <table:table-cell office:value-type="string">
            <text:p>CROSS MEDIA s.r.l. - CF: 14867701006</text:p>
          </table:table-cell>
        </table:table-row>
        <table:table-row table:style-name="ro1">
          <table:table-cell office:value-type="string">
            <text:p>ZCA364E38B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>
            <text:p>€ 5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ASS.NE CULTURALE FIUGGI 1905 - CF: 03130280609</text:p>
          </table:table-cell>
        </table:table-row>
        <table:table-row table:style-name="ro1">
          <table:table-cell office:value-type="string">
            <text:p>Z0E364E2E0</text:p>
          </table:table-cell>
          <table:table-cell office:value-type="string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>
            <text:p>€ 5400.00</text:p>
          </table:table-cell>
          <table:table-cell office:value-type="string">
            <text:p>€ 0.00</text:p>
          </table:table-cell>
          <table:table-cell office:value-type="string">
            <text:p>26-05-2022</text:p>
          </table:table-cell>
          <table:table-cell office:value-type="string">
            <text:p>26-06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GIORNALISTI INDI - CF: 02864170606</text:p>
          </table:table-cell>
        </table:table-row>
        <table:table-row table:style-name="ro1">
          <table:table-cell office:value-type="string">
            <text:p>Z3E36B03D1</text:p>
          </table:table-cell>
          <table:table-cell office:value-type="string">
            <text:p>VisibilitÃ  della Regione Lazio in occasione delle mostre ROMA CittÃ  del Giubileo e Lucio Dalla. Anche se il tempo passa, ai sensi del Dlgs 50/2016 e ss.mm.ii., art. 36 comma 2, lettera a), in favore rispetm.ente del Centro Europeo per il Turismo..</text:p>
          </table:table-cell>
          <table:table-cell office:value-type="string">
            <text:p>€ 10000.00</text:p>
          </table:table-cell>
          <table:table-cell office:value-type="string">
            <text:p>€ 0.00</text:p>
          </table:table-cell>
          <table:table-cell office:value-type="string">
            <text:p>16-06-2022</text:p>
          </table:table-cell>
          <table:table-cell office:value-type="string">
            <text:p>16-07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CENTRO EUROPEO TURISMO CULTURA E SPETTACOLO - CF: 04676891007</text:p>
          </table:table-cell>
        </table:table-row>
        <table:table-row table:style-name="ro1">
          <table:table-cell office:value-type="string">
            <text:p>ZBC36B0471</text:p>
          </table:table-cell>
          <table:table-cell office:value-type="string">
            <text:p>VisibilitÃ  della Regione Lazio in occasione delle mostre ROMA CittÃ  del Giubileo e Lucio Dalla. Anche se il tempo passa, ai sensi del Dlgs 50/2016 e ss.mm.ii., art. 36 comma 2, lettera a), in favore rispett.mente del Centro Europeo per il Turismo</text:p>
          </table:table-cell>
          <table:table-cell office:value-type="string">
            <text:p>€ 10000.00</text:p>
          </table:table-cell>
          <table:table-cell office:value-type="string">
            <text:p>€ 0.00</text:p>
          </table:table-cell>
          <table:table-cell office:value-type="string">
            <text:p>16-06-2022</text:p>
          </table:table-cell>
          <table:table-cell office:value-type="string">
            <text:p>16-07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C.O.R. CREARE ORGANIZZARE REALIZZARE SRL - CF: 13535161007</text:p>
          </table:table-cell>
        </table:table-row>
        <table:table-row table:style-name="ro2">
          <table:table-cell office:value-type="string">
            <text:p>87040644D6</text:p>
          </table:table-cell>
          <table:table-cell office:value-type="string">
            <text:p>Digital Strategy e Social Media Marketing// SAL01 relativo all'affidamento del servizio di supporto alla realizzazione, gestione</text:p>
            <text:p>e monitoraggio di campagne informative, strumenti e prodotti di comunicazione per il contrasto all'AMR, per l'uso ...</text:p>
          </table:table-cell>
          <table:table-cell office:value-type="string">
            <text:p>€ 15442.00</text:p>
          </table:table-cell>
          <table:table-cell office:value-type="string">
            <text:p>€ 0.00</text:p>
          </table:table-cell>
          <table:table-cell office:value-type="string">
            <text:p>08-06-2022</text:p>
          </table:table-cell>
          <table:table-cell office:value-type="string">
            <text:p>08-07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REVERSE STUDIO - CF: 13901031008</text:p>
          </table:table-cell>
        </table:table-row>
        <table:table-row table:style-name="ro1">
          <table:table-cell office:value-type="string">
            <text:p>Z4F36C7522</text:p>
          </table:table-cell>
          <table:table-cell office:value-type="string">
            <text:p>Promozione d'immagine della Regione Lazio in occasione dell'iniziativa: "Missione Italia - 2021/2026 PNRR dei Comuni edella CittÃ ", a cura dell'ANCI Comunicare srl. - Impegno di â¬ 24,400,00 (Iva inclusa) Capitolo U0000R31902 - Es. finz.</text:p>
          </table:table-cell>
          <table:table-cell office:value-type="string">
            <text:p>€ 20000.00</text:p>
          </table:table-cell>
          <table:table-cell office:value-type="string">
            <text:p>€ 0.00</text:p>
          </table:table-cell>
          <table:table-cell office:value-type="string">
            <text:p>22-06-2022</text:p>
          </table:table-cell>
          <table:table-cell office:value-type="string">
            <text:p>22-07-2022</text:p>
          </table:table-cell>
          <table:table-cell office:value-type="string">
            <text:p>17-AFFIDAMENTO DIRETTO EX ART. 5 DELLA LEGGE 381/91</text:p>
          </table:table-cell>
          <table:table-cell table:number-columns-repeated="2"/>
        </table:table-row>
        <table:table-row table:style-name="ro1">
          <table:table-cell office:value-type="string">
            <text:p>Z4F36C7522</text:p>
          </table:table-cell>
          <table:table-cell office:value-type="string">
            <text:p>Promozione d'immagine della Regione Lazio in occasione dell'iniziativa: "Missione Italia - 2021/2026 PNRR dei Comuni e della CittÃ ", a cura dell'ANCI Comunicare srl. - Impegno di â¬ 24,400,00 (Iva inclusa) Capitolo U0000R31902 - Es. fin.</text:p>
          </table:table-cell>
          <table:table-cell office:value-type="string">
            <text:p>€ 20000.00</text:p>
          </table:table-cell>
          <table:table-cell office:value-type="string">
            <text:p>€ 0.00</text:p>
          </table:table-cell>
          <table:table-cell office:value-type="string">
            <text:p>22-06-2022</text:p>
          </table:table-cell>
          <table:table-cell office:value-type="string">
            <text:p>22-07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ANCI COMUNICARE s.r.l. - CF: 09917591001</text:p>
          </table:table-cell>
          <table:table-cell office:value-type="string">
            <text:p>ANCI COMUNICARE s.r.l. - CF: 09917591001</text:p>
          </table:table-cell>
        </table:table-row>
        <table:table-row table:style-name="ro1">
          <table:table-cell office:value-type="string">
            <text:p>Z9A36E39BC</text:p>
          </table:table-cell>
          <table:table-cell office:value-type="string">
            <text:p>Affidamenti per i servizi di visibilitÃ  della Regione Lazio, ai sensi del Dlgs 50/2016 e ss.mm.ii., art. 36 comma 2, lettera a), in occasione di eventi sportivi, ...............</text:p>
          </table:table-cell>
          <table:table-cell office:value-type="string">
            <text:p>€ 8200.00</text:p>
          </table:table-cell>
          <table:table-cell office:value-type="string">
            <text:p>€ 0.00</text:p>
          </table:table-cell>
          <table:table-cell office:value-type="string">
            <text:p>20-07-2022</text:p>
          </table:table-cell>
          <table:table-cell office:value-type="string">
            <text:p>20-08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F.K.I. Federezione Katate Italia - CF: 97914960584</text:p>
          </table:table-cell>
          <table:table-cell office:value-type="string">
            <text:p>F.K.I. Federezione Katate Italia - CF: 97914960584</text:p>
          </table:table-cell>
        </table:table-row>
        <table:table-row table:style-name="ro1">
          <table:table-cell office:value-type="string">
            <text:p>Z2E36E3A0A</text:p>
          </table:table-cell>
          <table:table-cell office:value-type="string">
            <text:p>Affidamenti per i servizi di visibilitÃ  della Regione Lazio, ai sensi del Dlgs 50/2016 e ss.mm.ii., art. 36 comma 2, lettera a), in occasione di eventi sportivi, ...............</text:p>
          </table:table-cell>
          <table:table-cell office:value-type="string">
            <text:p>€ 5000.00</text:p>
          </table:table-cell>
          <table:table-cell office:value-type="string">
            <text:p>€ 0.00</text:p>
          </table:table-cell>
          <table:table-cell office:value-type="string">
            <text:p>20-07-2022</text:p>
          </table:table-cell>
          <table:table-cell office:value-type="string">
            <text:p>20-08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S.S.ROMULEA A.S.D. - CF: 80415780586</text:p>
          </table:table-cell>
        </table:table-row>
        <table:table-row table:style-name="ro1">
          <table:table-cell office:value-type="string">
            <text:p>Z2036E3A30</text:p>
          </table:table-cell>
          <table:table-cell office:value-type="string">
            <text:p>Affidamenti per i servizi di visibilitÃ  della Regione Lazio, ai sensi del Dlgs 50/2016 e ss.mm.ii., art. 36 comma 2, lettera a), in occasione di eventi sportivi, ...............</text:p>
          </table:table-cell>
          <table:table-cell office:value-type="string">
            <text:p>€ 5000.00</text:p>
          </table:table-cell>
          <table:table-cell office:value-type="string">
            <text:p>€ 0.00</text:p>
          </table:table-cell>
          <table:table-cell office:value-type="string">
            <text:p>20-07-2022</text:p>
          </table:table-cell>
          <table:table-cell office:value-type="string">
            <text:p>20-08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Federezione Italiana Maccabi F.I.M. - CF: 08537531009</text:p>
          </table:table-cell>
          <table:table-cell office:value-type="string">
            <text:p>Federezione Italiana Maccabi F.I.M. - CF: 08537531009</text:p>
          </table:table-cell>
        </table:table-row>
        <table:table-row table:style-name="ro1">
          <table:table-cell office:value-type="string">
            <text:p>Z0B36E3A69</text:p>
          </table:table-cell>
          <table:table-cell office:value-type="string">
            <text:p>Affidamenti per i servizi di visibilitÃ  della Regione Lazio, ai sensi del Dlgs 50/2016 e ss.mm.ii., art. 36 comma 2, lettera a), in occasione di eventi sportivi, ............</text:p>
          </table:table-cell>
          <table:table-cell office:value-type="string">
            <text:p>€ 5000.00</text:p>
          </table:table-cell>
          <table:table-cell office:value-type="string">
            <text:p>€ 0.00</text:p>
          </table:table-cell>
          <table:table-cell office:value-type="string">
            <text:p>20-07-2022</text:p>
          </table:table-cell>
          <table:table-cell office:value-type="string">
            <text:p>20-08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A.S.D. TENNIS SPORT - CF: 96389910587</text:p>
          </table:table-cell>
        </table:table-row>
        <table:table-row table:style-name="ro1">
          <table:table-cell office:value-type="string">
            <text:p>Z4D36E3A8D</text:p>
          </table:table-cell>
          <table:table-cell office:value-type="string">
            <text:p>Affidamenti per i servizi di visibilitÃ  della Regione Lazio, ai sensi del Dlgs 50/2016 e ss.mm.ii., art. 36 comma 2, lettera a), in occasione di eventi sportivi, ............</text:p>
          </table:table-cell>
          <table:table-cell office:value-type="string">
            <text:p>€ 5000.00</text:p>
          </table:table-cell>
          <table:table-cell office:value-type="string">
            <text:p>€ 0.00</text:p>
          </table:table-cell>
          <table:table-cell office:value-type="string">
            <text:p>20-07-2022</text:p>
          </table:table-cell>
          <table:table-cell office:value-type="string">
            <text:p>20-08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CYCLO ONES LATINA - CF: 91141760594</text:p>
          </table:table-cell>
        </table:table-row>
        <table:table-row table:style-name="ro2">
          <table:table-cell office:value-type="string">
            <text:p>Z74370A108</text:p>
          </table:table-cell>
          <table:table-cell office:value-type="string">
            <text:p>VisibilitÃ  della Regione Lazio in occasione dell'iniziativa: "SURF EXPO 2022", a cura della Santa Marinella Surf Club.</text:p>
            <text:p>Impegno di â¬ 16.393,00 Iva esente - Capitolo U0000R31902 - Esercizio finanziario 2022. (CIG Z74370A108)</text:p>
          </table:table-cell>
          <table:table-cell office:value-type="string">
            <text:p>€ 16393.00</text:p>
          </table:table-cell>
          <table:table-cell office:value-type="string">
            <text:p>€ 0.00</text:p>
          </table:table-cell>
          <table:table-cell office:value-type="string">
            <text:p>21-07-2022</text:p>
          </table:table-cell>
          <table:table-cell office:value-type="string">
            <text:p>21-08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SURF EXPO 2022 - CF: 91040070582</text:p>
          </table:table-cell>
        </table:table-row>
        <table:table-row table:style-name="ro1">
          <table:table-cell office:value-type="string">
            <text:p>ZA93723B6D</text:p>
          </table:table-cell>
          <table:table-cell office:value-type="string">
            <text:p>Campagna di comunicazione istituzionale denominata "Risparmio acqua", ai sensi del Dlgs 50/2016 e ss.mm.ii., art. 63 comma2, lettera b). Affidamenti a creditori vari. Impegno di spesa di â¬ 80.046,64 IVA inclusa - Capitolo di bilancio U0000R31902...</text:p>
          </table:table-cell>
          <table:table-cell office:value-type="string">
            <text:p>€ 10000.00</text:p>
          </table:table-cell>
          <table:table-cell office:value-type="string">
            <text:p>€ 0.00</text:p>
          </table:table-cell>
          <table:table-cell office:value-type="string">
            <text:p>20-07-2022</text:p>
          </table:table-cell>
          <table:table-cell office:value-type="string">
            <text:p>20-08-2022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GRANDI STAZIONI RETAIL SPA - CF: 13925511001</text:p>
          </table:table-cell>
        </table:table-row>
        <table:table-row table:style-name="ro1">
          <table:table-cell office:value-type="string">
            <text:p>Z513723C38</text:p>
          </table:table-cell>
          <table:table-cell office:value-type="string">
            <text:p>Campagna di comunicazione istituzionale denominata "Risparmio acqua", ai sensi del Dlgs 50/2016 e ss.mm.ii., art. 63 comma 2, lettera b). Affidamenti a creditori vari. Impegno di spesa di â¬ 80.046,64 IVA inclusa - Capitolo di bilancio U0000R31902 .</text:p>
          </table:table-cell>
          <table:table-cell office:value-type="string">
            <text:p>€ 10000.00</text:p>
          </table:table-cell>
          <table:table-cell office:value-type="string">
            <text:p>€ 0.00</text:p>
          </table:table-cell>
          <table:table-cell office:value-type="string">
            <text:p>20-07-2022</text:p>
          </table:table-cell>
          <table:table-cell office:value-type="string">
            <text:p>20-08-2022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MEDIA ONE SRL - CF: 06553331007</text:p>
          </table:table-cell>
        </table:table-row>
        <table:table-row table:style-name="ro1">
          <table:table-cell office:value-type="string">
            <text:p>ZE53723CE4</text:p>
          </table:table-cell>
          <table:table-cell office:value-type="string">
            <text:p>Campagna di comunicazione istituzionale denominata "Risparmio acqua", ai sensi del Dlgs 50/2016 e ss.mm.ii., art. 63 comma 2, lettera b). Affidamenti a creditori vari. Impegno di spesa di â¬ 80.046,64 IVA inclusa - Capitolo di bilancio U0000R31902 -</text:p>
          </table:table-cell>
          <table:table-cell office:value-type="string">
            <text:p>€ 7350.00</text:p>
          </table:table-cell>
          <table:table-cell office:value-type="string">
            <text:p>€ 0.00</text:p>
          </table:table-cell>
          <table:table-cell office:value-type="string">
            <text:p>20-07-2022</text:p>
          </table:table-cell>
          <table:table-cell office:value-type="string">
            <text:p>20-08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A.P.A. AGENZIA PUBBLICITA' AFFISSIONI S.R.L. - CF: 05756490586</text:p>
          </table:table-cell>
        </table:table-row>
        <table:table-row table:style-name="ro1">
          <table:table-cell office:value-type="string">
            <text:p>Z7E3723D90</text:p>
          </table:table-cell>
          <table:table-cell office:value-type="string">
            <text:p>Campagna di comunicazione istituzionale denominata "Risparmio acqua", ai sensi del Dlgs 50/2016 e ss.mm.ii., art. 63 comma 2, lettera b). Affidamenti a creditori vari. Impegno di spesa di â¬ 80.046,64 IVA inclusa - Capitolo di bilancio U0000R31902 -</text:p>
          </table:table-cell>
          <table:table-cell office:value-type="string">
            <text:p>€ 4160.00</text:p>
          </table:table-cell>
          <table:table-cell office:value-type="string">
            <text:p>€ 0.00</text:p>
          </table:table-cell>
          <table:table-cell office:value-type="string">
            <text:p>20-07-2022</text:p>
          </table:table-cell>
          <table:table-cell office:value-type="string">
            <text:p>20-08-2022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<text:s/>- CF: 80059310583</text:p>
          </table:table-cell>
        </table:table-row>
        <table:table-row table:style-name="ro1">
          <table:table-cell office:value-type="string">
            <text:p>Z423723E0F</text:p>
          </table:table-cell>
          <table:table-cell office:value-type="string">
            <text:p>Campagna di comunicazione istituzionale denominata "Risparmio acqua", ai sensi del Dlgs 50/2016 e ss.mm.ii., art. 63 comma 2, lettera b). Affidamenti a creditori vari. Impegno di spesa di â¬ 80.046,64 IVA inclusa - Capitolo di bilancio U0000R31902 -</text:p>
          </table:table-cell>
          <table:table-cell office:value-type="string">
            <text:p>€ 3860.00</text:p>
          </table:table-cell>
          <table:table-cell office:value-type="string">
            <text:p>€ 0.00</text:p>
          </table:table-cell>
          <table:table-cell office:value-type="string">
            <text:p>20-07-2022</text:p>
          </table:table-cell>
          <table:table-cell office:value-type="string">
            <text:p>20-08-2022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IGP SPA - CF: 00893300152</text:p>
          </table:table-cell>
        </table:table-row>
        <table:table-row table:style-name="ro1">
          <table:table-cell office:value-type="string">
            <text:p>Z473723E6D</text:p>
          </table:table-cell>
          <table:table-cell office:value-type="string">
            <text:p>Campagna di comunicazione istituzionale denominata "Risparmio acqua", ai sensi del Dlgs 50/2016 e ss.mm.ii., art. 63 comma 2, lettera b). Affidamenti a creditori vari. Impegno di spesa di â¬ 80.046,64 IVA inclusa - Capitolo di bilancio U0000R31902 -</text:p>
          </table:table-cell>
          <table:table-cell office:value-type="string">
            <text:p>€ 17652.00</text:p>
          </table:table-cell>
          <table:table-cell office:value-type="string">
            <text:p>€ 0.00</text:p>
          </table:table-cell>
          <table:table-cell office:value-type="string">
            <text:p>20-07-2022</text:p>
          </table:table-cell>
          <table:table-cell office:value-type="string">
            <text:p>20-08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CLEAR CHANNEL JOLLY PUBBLICITA' S.p.A. - CF: 12710340154</text:p>
          </table:table-cell>
          <table:table-cell office:value-type="string">
            <text:p>CLEAR CHANNEL JOLLY PUBBLICITA' S.p.A. - CF: 12710340154</text:p>
          </table:table-cell>
        </table:table-row>
        <table:table-row table:style-name="ro1">
          <table:table-cell office:value-type="string">
            <text:p>ZC43723EC8</text:p>
          </table:table-cell>
          <table:table-cell office:value-type="string">
            <text:p>Campagna di comunicazione istituzionale denominata "Risparmio acqua", ai sensi del Dlgs 50/2016 e ss.mm.ii., art. 63 comma 2, lettera b). Affidamenti a creditori vari. Impegno di spesa di â¬ 80.046,64 IVA inclusa - Capitolo di bilancio U0000R31902 -</text:p>
          </table:table-cell>
          <table:table-cell office:value-type="string">
            <text:p>€ 4400.00</text:p>
          </table:table-cell>
          <table:table-cell office:value-type="string">
            <text:p>€ 0.00</text:p>
          </table:table-cell>
          <table:table-cell office:value-type="string">
            <text:p>20-07-2022</text:p>
          </table:table-cell>
          <table:table-cell office:value-type="string">
            <text:p>20-08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The Washing Machine Srl - CF: 12232841002</text:p>
          </table:table-cell>
          <table:table-cell office:value-type="string">
            <text:p>The Washing Machine Srl - CF: 12232841002</text:p>
          </table:table-cell>
        </table:table-row>
        <table:table-row table:style-name="ro1">
          <table:table-cell office:value-type="string">
            <text:p>ZA23723F6C</text:p>
          </table:table-cell>
          <table:table-cell office:value-type="string">
            <text:p>Campagna di comunicazione istituzionale denominata "Risparmio acqua", ai sensi del Dlgs 50/2016 e ss.mm.ii., art. 63 comma 2, lettera b). Affidamenti a creditori vari. Impegno di spesa di â¬ 80.046,64 IVA inclusa - Capitolo di bilancio U0000R31902.</text:p>
          </table:table-cell>
          <table:table-cell office:value-type="string">
            <text:p>€ 2730.00</text:p>
          </table:table-cell>
          <table:table-cell office:value-type="string">
            <text:p>€ 0.00</text:p>
          </table:table-cell>
          <table:table-cell office:value-type="string">
            <text:p>20-07-2022</text:p>
          </table:table-cell>
          <table:table-cell office:value-type="string">
            <text:p>20-08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The Washing Machine Srl - CF: 12232841002</text:p>
          </table:table-cell>
          <table:table-cell office:value-type="string">
            <text:p>The Washing Machine Srl - CF: 12232841002</text:p>
          </table:table-cell>
        </table:table-row>
        <table:table-row table:style-name="ro1">
          <table:table-cell office:value-type="string">
            <text:p>Z653723FA6</text:p>
          </table:table-cell>
          <table:table-cell office:value-type="string">
            <text:p>Campagna di comunicazione istituzionale denominata "Risparmio acqua", ai sensi del Dlgs 50/2016 e ss.mm.ii., art. 63 comma 2, lettera b). Affidamenti a creditori vari. Impegno di spesa di â¬ 80.046,64 IVA inclusa - Capitolo di bilancio U0000R31902.</text:p>
          </table:table-cell>
          <table:table-cell office:value-type="string">
            <text:p>€ 3990.00</text:p>
          </table:table-cell>
          <table:table-cell office:value-type="string">
            <text:p>€ 0.00</text:p>
          </table:table-cell>
          <table:table-cell office:value-type="string">
            <text:p>20-07-2022</text:p>
          </table:table-cell>
          <table:table-cell office:value-type="string">
            <text:p>20-08-2022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DIMENSIONE ADVERTISING - CF: 10249381004</text:p>
          </table:table-cell>
        </table:table-row>
        <table:table-row table:style-name="ro1">
          <table:table-cell office:value-type="string">
            <text:p>Z1D3723FDA</text:p>
          </table:table-cell>
          <table:table-cell office:value-type="string">
            <text:p>Campagna di comunicazione istituzionale denominata "Risparmio acqua", ai sensi del Dlgs 50/2016 e ss.mm.ii., art. 63 comma 2, lettera b). Affidamenti a creditori vari. Impegno di spesa di â¬ 80.046,64 IVA inclusa - Capitolo di bilancio U0000R31902.</text:p>
          </table:table-cell>
          <table:table-cell office:value-type="string">
            <text:p>€ 1470.00</text:p>
          </table:table-cell>
          <table:table-cell office:value-type="string">
            <text:p>€ 0.00</text:p>
          </table:table-cell>
          <table:table-cell office:value-type="string">
            <text:p>20-07-2022</text:p>
          </table:table-cell>
          <table:table-cell office:value-type="string">
            <text:p>20-08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Q S.r.l. - CF: 03633761006</text:p>
          </table:table-cell>
          <table:table-cell office:value-type="string">
            <text:p>Q S.r.l. - CF: 03633761006</text:p>
          </table:table-cell>
        </table:table-row>
        <table:table-row table:style-name="ro1">
          <table:table-cell office:value-type="string">
            <text:p>ZBE3736E17</text:p>
          </table:table-cell>
          <table:table-cell office:value-type="string">
            <text:p>VisibilitÃ  della Regione Lazio in occasione degli eventi: "Fara Film Festival" - Impegno di spesa di â¬ 12.200,00 Iva inclusa infavore dell'Ass.ne Culturale Alfiere Productions e di: "Liberi sulla carta" - Impegno di spesa di â¬ 18.300,00</text:p>
          </table:table-cell>
          <table:table-cell office:value-type="string">
            <text:p>€ 10000.00</text:p>
          </table:table-cell>
          <table:table-cell office:value-type="string">
            <text:p>€ 0.00</text:p>
          </table:table-cell>
          <table:table-cell office:value-type="string">
            <text:p>27-07-2022</text:p>
          </table:table-cell>
          <table:table-cell office:value-type="string">
            <text:p>27-08-2022</text:p>
          </table:table-cell>
          <table:table-cell office:value-type="string">
            <text:p>17-AFFIDAMENTO DIRETTO EX ART. 5 DELLA LEGGE 381/91</text:p>
          </table:table-cell>
          <table:table-cell table:number-columns-repeated="2"/>
        </table:table-row>
        <table:table-row table:style-name="ro1">
          <table:table-cell office:value-type="string">
            <text:p>ZBE3736E17</text:p>
          </table:table-cell>
          <table:table-cell office:value-type="string">
            <text:p>VisibilitÃ  della R. Lazio in occasione degli eventi: "Fara Film Festival" - Imp. di spesa di â¬ 12.200,00 Iva i.sa in favore dell'Ass.ne Culturale Alfiere Productions e di: "Liberi sulla carta" - Imp. di spesa di â¬ 18.300,00 Iva i.</text:p>
          </table:table-cell>
          <table:table-cell office:value-type="string">
            <text:p>€ 10000.00</text:p>
          </table:table-cell>
          <table:table-cell office:value-type="string">
            <text:p>€ 0.00</text:p>
          </table:table-cell>
          <table:table-cell office:value-type="string">
            <text:p>27-07-2022</text:p>
          </table:table-cell>
          <table:table-cell office:value-type="string">
            <text:p>27-08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Associazione Culturale Alfiere Productions - CF: 90059710591</text:p>
          </table:table-cell>
          <table:table-cell office:value-type="string">
            <text:p>Associazione Culturale Alfiere Productions - CF: 90059710591</text:p>
          </table:table-cell>
        </table:table-row>
        <table:table-row table:style-name="ro1">
          <table:table-cell office:value-type="string">
            <text:p>Z213736EEA</text:p>
          </table:table-cell>
          <table:table-cell office:value-type="string">
            <text:p>VisibilitÃ  della R. Lazio in occasione degli eventi: "Fara Film Festival" - Impegno di spesa di â¬ 12.200,00 Iva inclusa in favore dell'Ass.ne Culturale Alfiere Productions e di: "Liberi sulla carta" - Imp. di spesa di â¬ 18.300,00 Iva inc.</text:p>
          </table:table-cell>
          <table:table-cell office:value-type="string">
            <text:p>€ 15000.00</text:p>
          </table:table-cell>
          <table:table-cell office:value-type="string">
            <text:p>€ 0.00</text:p>
          </table:table-cell>
          <table:table-cell office:value-type="string">
            <text:p>27-07-2022</text:p>
          </table:table-cell>
          <table:table-cell office:value-type="string">
            <text:p>27-08-2022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Associazione Culturale Amici di Liberi sulla Carta - CF: 80068810572</text:p>
          </table:table-cell>
        </table:table-row>
        <table:table-row table:style-name="ro1">
          <table:table-cell office:value-type="string">
            <text:p>Z7B373C200</text:p>
          </table:table-cell>
          <table:table-cell office:value-type="string">
            <text:p>Affidamento di un servizio per la presenza pubblicitaria sulla pubblicazione: "IL LIBRO DEI FATTI - 2022", in versione cart.a e dig. a cura della GMC GIUSEPPE MARRA COMMUNICATIONS S.A.P.A. DI G. P. MARRA. Imp. di â¬ 18.300,00 (Iv.inc).</text:p>
          </table:table-cell>
          <table:table-cell office:value-type="string">
            <text:p>€ 15000.00</text:p>
          </table:table-cell>
          <table:table-cell office:value-type="string">
            <text:p>€ 0.00</text:p>
          </table:table-cell>
          <table:table-cell office:value-type="string">
            <text:p>05-08-2022</text:p>
          </table:table-cell>
          <table:table-cell office:value-type="string">
            <text:p>05-09-2022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ADNKRONOS GMC - CF: 02981990589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VisibilitÃ  della R. Lazio in occasione dei seguenti eventi estivi: Labro Festival 2022 - Impegno di spesa di â¬ 12.200,00 Iva inc in favore del Comune di Labro, Estate a Piansano - Impegno di spesa di â¬ 12.200,00 Iva in. in favore del Com........</text:p>
          </table:table-cell>
          <table:table-cell office:value-type="string">
            <text:p>€ 10000.00</text:p>
          </table:table-cell>
          <table:table-cell office:value-type="string">
            <text:p>€ 0.00</text:p>
          </table:table-cell>
          <table:table-cell office:value-type="string">
            <text:p>04-08-2022</text:p>
          </table:table-cell>
          <table:table-cell office:value-type="string">
            <text:p>04-09-2022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COMUNE DI LABRO - CF: 00108300575</text:p>
          </table:table-cell>
        </table:table-row>
        <table:table-row table:style-name="ro1">
          <table:table-cell office:value-type="string">
            <text:p>Z8F3756C03</text:p>
          </table:table-cell>
          <table:table-cell office:value-type="string">
            <text:p>VisibilitÃ  della R. Lazio in occasione dei seguenti eventi estivi: Labro Festival 2022 - Impegno di spesa di â¬ 12.200,00 Iva i.in favore del Comune di Labro, Estate a Piansano - Impegno di spesa di â¬ 12.200,00 Iva inclusa in favore del Com....</text:p>
          </table:table-cell>
          <table:table-cell office:value-type="string">
            <text:p>€ 10000.00</text:p>
          </table:table-cell>
          <table:table-cell office:value-type="string">
            <text:p>€ 0.00</text:p>
          </table:table-cell>
          <table:table-cell office:value-type="string">
            <text:p>04-08-2022</text:p>
          </table:table-cell>
          <table:table-cell office:value-type="string">
            <text:p>04-09-2022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COMUNE DI PIANSANO - CF: 80004570562</text:p>
          </table:table-cell>
        </table:table-row>
        <table:table-row table:style-name="ro1">
          <table:table-cell office:value-type="string">
            <text:p>Z723756C0A</text:p>
          </table:table-cell>
          <table:table-cell office:value-type="string">
            <text:p>VisibilitÃ  della R. Lazio in occasione dei seguenti eventi estivi: Labro Festival 2022 - Impegno di spesa di â¬ 12.200,00Iva inclusa in favore del Comune di Labro, Estate a Piansano - Impegno di spesa di â¬ 12.200,00 Iva i. in favore del Com......</text:p>
          </table:table-cell>
          <table:table-cell office:value-type="string">
            <text:p>€ 10000.00</text:p>
          </table:table-cell>
          <table:table-cell office:value-type="string">
            <text:p>€ 0.00</text:p>
          </table:table-cell>
          <table:table-cell office:value-type="string">
            <text:p>04-08-2022</text:p>
          </table:table-cell>
          <table:table-cell office:value-type="string">
            <text:p>04-09-2022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COMUNE DI MONTEFIASCONE - CF: 00088870563</text:p>
          </table:table-cell>
        </table:table-row>
        <table:table-row table:style-name="ro1">
          <table:table-cell office:value-type="string">
            <text:p>ZA737662B2</text:p>
          </table:table-cell>
          <table:table-cell office:value-type="string">
            <text:p>VisibilitÃ  della R. Lazio in occasione della manifestazione: "inQuiete Festival", a cura dell'Associazione Mia. Roma 7 - 9 ottobre 2022. Impegno di spesa di â¬ 24.400,00 Iva inclusa - Capitolo di bilancio U0000R31902 - Esercizio finanziario 2022.</text:p>
          </table:table-cell>
          <table:table-cell office:value-type="string">
            <text:p>€ 20000.00</text:p>
          </table:table-cell>
          <table:table-cell office:value-type="string">
            <text:p>€ 0.00</text:p>
          </table:table-cell>
          <table:table-cell office:value-type="string">
            <text:p>10-08-2022</text:p>
          </table:table-cell>
          <table:table-cell office:value-type="string">
            <text:p>10-09-2022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Associazione Mia - CF: 95572520589</text:p>
          </table:table-cell>
        </table:table-row>
        <table:table-row table:style-name="ro1">
          <table:table-cell office:value-type="string">
            <text:p>Z293756BF9</text:p>
          </table:table-cell>
          <table:table-cell office:value-type="string">
            <text:p>VisibilitÃ  della R. L. in occasione dei seguenti eventi estivi: Festa della Madonna delle Grazie di Canepina -Imp. di spesa di â¬ 12.200,00 Iva i. in f. del Comune di Canepina (VT), Festa della Madonna Assunta in Cielo e di San Rocco....</text:p>
          </table:table-cell>
          <table:table-cell office:value-type="string">
            <text:p>€ 10000.00</text:p>
          </table:table-cell>
          <table:table-cell office:value-type="string">
            <text:p>€ 0.00</text:p>
          </table:table-cell>
          <table:table-cell office:value-type="string">
            <text:p>09-08-2022</text:p>
          </table:table-cell>
          <table:table-cell office:value-type="string">
            <text:p>09-09-2022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COMUNE DI CANEPINA - CF: 00219620564</text:p>
          </table:table-cell>
        </table:table-row>
        <table:table-row table:style-name="ro1">
          <table:table-cell office:value-type="string">
            <text:p>Z493759AD6</text:p>
          </table:table-cell>
          <table:table-cell office:value-type="string">
            <text:p>VisibilitÃ  della R. L. in occasione dei seguenti eventi estivi: Festa della Madonna delle Grazie di Canepina -Imp. di spesa di â¬ 12.200,00 Iva i. in favore del Comune di Canepina (VT), Festa della Madonna Assunta in Cielo e di San Rocco....</text:p>
          </table:table-cell>
          <table:table-cell office:value-type="string">
            <text:p>€ 10000.00</text:p>
          </table:table-cell>
          <table:table-cell office:value-type="string">
            <text:p>€ 0.00</text:p>
          </table:table-cell>
          <table:table-cell office:value-type="string">
            <text:p>09-08-2022</text:p>
          </table:table-cell>
          <table:table-cell office:value-type="string">
            <text:p>09-09-2022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COMUNE DI CAPODIMONTE - CF: 00215242565</text:p>
          </table:table-cell>
        </table:table-row>
        <table:table-row table:style-name="ro1">
          <table:table-cell office:value-type="string">
            <text:p>Z4D3759AEF</text:p>
          </table:table-cell>
          <table:table-cell office:value-type="string">
            <text:p>VisibilitÃ  della R. L. in occasione dei seguenti eventi estivi: Festa della Madonna delle Grazie di Canepina -Imp. di spesa di â¬ 12.200,00 Iva i. in favore del Comune di Canepina (VT), Festa della Madonna Assunta in Cielo e di San Rocco....</text:p>
          </table:table-cell>
          <table:table-cell office:value-type="string">
            <text:p>€ 15000.00</text:p>
          </table:table-cell>
          <table:table-cell office:value-type="string">
            <text:p>€ 0.00</text:p>
          </table:table-cell>
          <table:table-cell office:value-type="string">
            <text:p>09-08-2022</text:p>
          </table:table-cell>
          <table:table-cell office:value-type="string">
            <text:p>09-09-2022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COMUNE DI BLERA - CF: 80004210565</text:p>
          </table:table-cell>
        </table:table-row>
        <table:table-row table:style-name="ro1">
          <table:table-cell office:value-type="string">
            <text:p>ZFA37D1460</text:p>
          </table:table-cell>
          <table:table-cell office:value-type="string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>
            <text:p>€ 30691.96</text:p>
          </table:table-cell>
          <table:table-cell office:value-type="string">
            <text:p>€ 0.00</text:p>
          </table:table-cell>
          <table:table-cell office:value-type="string">
            <text:p>05-08-2022</text:p>
          </table:table-cell>
          <table:table-cell office:value-type="string">
            <text:p>19-10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IGP SPA - CF: 00893300152</text:p>
          </table:table-cell>
        </table:table-row>
        <table:table-row table:style-name="ro1">
          <table:table-cell office:value-type="string">
            <text:p>Z5837D15D0</text:p>
          </table:table-cell>
          <table:table-cell office:value-type="string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>
            <text:p>€ 28995.00</text:p>
          </table:table-cell>
          <table:table-cell office:value-type="string">
            <text:p>€ 0.00</text:p>
          </table:table-cell>
          <table:table-cell office:value-type="string">
            <text:p>05-10-2022</text:p>
          </table:table-cell>
          <table:table-cell office:value-type="string">
            <text:p>19-10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CLEAR CHANNEL JOLLY PUBBLICITA' S.p.A. - CF: 12710340154</text:p>
          </table:table-cell>
          <table:table-cell office:value-type="string">
            <text:p>CLEAR CHANNEL JOLLY PUBBLICITA' S.p.A. - CF: 12710340154</text:p>
          </table:table-cell>
        </table:table-row>
        <table:table-row table:style-name="ro1">
          <table:table-cell office:value-type="string">
            <text:p>Z9737D1620</text:p>
          </table:table-cell>
          <table:table-cell office:value-type="string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>
            <text:p>€ 11000.00</text:p>
          </table:table-cell>
          <table:table-cell office:value-type="string">
            <text:p>€ 0.00</text:p>
          </table:table-cell>
          <table:table-cell office:value-type="string">
            <text:p>10-10-2022</text:p>
          </table:table-cell>
          <table:table-cell office:value-type="string">
            <text:p>19-10-2022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A.P.A. AGENZIA PUBBLICITA' AFFISSIONI S.R.L. - CF: 05756490586</text:p>
          </table:table-cell>
        </table:table-row>
        <table:table-row table:style-name="ro1">
          <table:table-cell office:value-type="string">
            <text:p>Z5737D1686</text:p>
          </table:table-cell>
          <table:table-cell office:value-type="string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>
            <text:p>€ 20000.00</text:p>
          </table:table-cell>
          <table:table-cell office:value-type="string">
            <text:p>€ 0.00</text:p>
          </table:table-cell>
          <table:table-cell office:value-type="string">
            <text:p>10-10-2022</text:p>
          </table:table-cell>
          <table:table-cell office:value-type="string">
            <text:p>20-11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MEDIA ONE SRL - CF: 06553331007</text:p>
          </table:table-cell>
        </table:table-row>
        <table:table-row table:style-name="ro1">
          <table:table-cell office:value-type="string">
            <text:p>Z0137D16E0</text:p>
          </table:table-cell>
          <table:table-cell office:value-type="string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>
            <text:p>€ 12260.00</text:p>
          </table:table-cell>
          <table:table-cell office:value-type="string">
            <text:p>€ 0.00</text:p>
          </table:table-cell>
          <table:table-cell office:value-type="string">
            <text:p>03-10-2022</text:p>
          </table:table-cell>
          <table:table-cell office:value-type="string">
            <text:p>17-11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Piemme S.p.A. - CF: 05122131009</text:p>
          </table:table-cell>
          <table:table-cell office:value-type="string">
            <text:p>Piemme S.p.A. - CF: 05122131009</text:p>
          </table:table-cell>
        </table:table-row>
        <table:table-row table:style-name="ro1">
          <table:table-cell office:value-type="string">
            <text:p>Z1C37D174A</text:p>
          </table:table-cell>
          <table:table-cell office:value-type="string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>
            <text:p>€ 4000.00</text:p>
          </table:table-cell>
          <table:table-cell office:value-type="string">
            <text:p>€ 0.00</text:p>
          </table:table-cell>
          <table:table-cell office:value-type="string">
            <text:p>03-10-2022</text:p>
          </table:table-cell>
          <table:table-cell office:value-type="string">
            <text:p>17-11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Manzoni &amp; C. S.p.A. - CF: 04705810150</text:p>
          </table:table-cell>
          <table:table-cell office:value-type="string">
            <text:p>Manzoni &amp; C. S.p.A. - CF: 04705810150</text:p>
          </table:table-cell>
        </table:table-row>
        <table:table-row table:style-name="ro1">
          <table:table-cell office:value-type="string">
            <text:p>Z2437D177C</text:p>
          </table:table-cell>
          <table:table-cell office:value-type="string">
            <text:p>"Ottobre Rosa 2022" - Campagna di comunicazione istituzionale della Regione Lazio. Impegno di spesa complessivo di â¬ 178.274,56 (IVA inclusa) a creditori diversi. Capitolo di spesa U0000H11726 - Es. Fin. 2022.</text:p>
          </table:table-cell>
          <table:table-cell office:value-type="string">
            <text:p>€ 4971.31</text:p>
          </table:table-cell>
          <table:table-cell office:value-type="string">
            <text:p>€ 0.00</text:p>
          </table:table-cell>
          <table:table-cell office:value-type="string">
            <text:p>03-10-2022</text:p>
          </table:table-cell>
          <table:table-cell office:value-type="string">
            <text:p>17-11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City News S.p.A. - CF: 10786801000</text:p>
          </table:table-cell>
          <table:table-cell office:value-type="string">
            <text:p>City News S.p.A. - CF: 10786801000</text:p>
          </table:table-cell>
        </table:table-row>
        <table:table-row table:style-name="ro1">
          <table:table-cell office:value-type="string">
            <text:p>ZE737D1814</text:p>
          </table:table-cell>
          <table:table-cell office:value-type="string">
            <text:p>"Ottobre Rosa 2022" - Campagna di comunicazione istituzionale della Regione Lazio. Impegno di spesa complessivo di â¬ 178.274,56 (IVA inclusa) a creditori diversi. Capitolo di spesa U0000H11726 - Es. Fin. 2022.</text:p>
          </table:table-cell>
          <table:table-cell office:value-type="string">
            <text:p>€ 1800.00</text:p>
          </table:table-cell>
          <table:table-cell office:value-type="string">
            <text:p>€ 0.00</text:p>
          </table:table-cell>
          <table:table-cell office:value-type="string">
            <text:p>03-10-2022</text:p>
          </table:table-cell>
          <table:table-cell office:value-type="string">
            <text:p>17-11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TUSCIAWEB srl - CF: 01994200564</text:p>
          </table:table-cell>
          <table:table-cell office:value-type="string">
            <text:p>TUSCIAWEB srl - CF: 01994200564</text:p>
          </table:table-cell>
        </table:table-row>
        <table:table-row table:style-name="ro1">
          <table:table-cell office:value-type="string">
            <text:p>ZE537D1885</text:p>
          </table:table-cell>
          <table:table-cell office:value-type="string">
            <text:p>"Ottobre Rosa 2022" - Campagna di comunicazione istituzionale della Regione Lazio. Impegno di spesa complessivo di â¬ 178.274,56 (IVA inclusa) a creditori diversi. Capitolo di spesa U0000H11726 - Es. Fin. 2022.</text:p>
          </table:table-cell>
          <table:table-cell office:value-type="string">
            <text:p>€ 500.00</text:p>
          </table:table-cell>
          <table:table-cell office:value-type="string">
            <text:p>€ 0.00</text:p>
          </table:table-cell>
          <table:table-cell office:value-type="string">
            <text:p>03-10-2022</text:p>
          </table:table-cell>
          <table:table-cell office:value-type="string">
            <text:p>17-10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SMYLE Comunicazione srl - CF: 13269221001</text:p>
          </table:table-cell>
          <table:table-cell office:value-type="string">
            <text:p>SMYLE Comunicazione srl - CF: 13269221001</text:p>
          </table:table-cell>
        </table:table-row>
        <table:table-row table:style-name="ro1">
          <table:table-cell office:value-type="string">
            <text:p>Z9A37D18ES</text:p>
          </table:table-cell>
          <table:table-cell office:value-type="string">
            <text:p>"Ottobre Rosa 2022" - Campagna di comunicazione istituzionale della Regione Lazio. Impegno di spesa complessivo di â¬ 178.274,56 (IVA inclusa) a creditori diversi. Capitolo di spesa U0000H11726 - Es. Fin. 2022.</text:p>
          </table:table-cell>
          <table:table-cell office:value-type="string">
            <text:p>€ 2000.00</text:p>
          </table:table-cell>
          <table:table-cell office:value-type="string">
            <text:p>€ 0.00</text:p>
          </table:table-cell>
          <table:table-cell office:value-type="string">
            <text:p>03-10-2022</text:p>
          </table:table-cell>
          <table:table-cell office:value-type="string">
            <text:p>17-10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GIORNALISTI INDI - CF: 02864170606</text:p>
          </table:table-cell>
        </table:table-row>
        <table:table-row table:style-name="ro1">
          <table:table-cell office:value-type="string">
            <text:p>ZBF37D1910</text:p>
          </table:table-cell>
          <table:table-cell office:value-type="string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>
            <text:p>€ 1836.06</text:p>
          </table:table-cell>
          <table:table-cell office:value-type="string">
            <text:p>€ 0.00</text:p>
          </table:table-cell>
          <table:table-cell office:value-type="string">
            <text:p>03-10-2022</text:p>
          </table:table-cell>
          <table:table-cell office:value-type="string">
            <text:p>17-11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CIAOPEOPLE MEDIA GROUP - CF: 05864231211</text:p>
          </table:table-cell>
        </table:table-row>
        <table:table-row table:style-name="ro1">
          <table:table-cell office:value-type="string">
            <text:p>Z2037D1959</text:p>
          </table:table-cell>
          <table:table-cell office:value-type="string">
            <text:p>"Ottobre Rosa 2022" - Campagna di comunicazione istituzionale della Regione Lazio. Impegno di spesa complessivo di â¬ 178.274,56 (IVA inclusa) a creditori diversi. Capitolo di spesa U0000H11726 - Es. Fin. 2022.</text:p>
          </table:table-cell>
          <table:table-cell office:value-type="string">
            <text:p>€ 1500.00</text:p>
          </table:table-cell>
          <table:table-cell office:value-type="string">
            <text:p>€ 0.00</text:p>
          </table:table-cell>
          <table:table-cell office:value-type="string">
            <text:p>03-10-2022</text:p>
          </table:table-cell>
          <table:table-cell office:value-type="string">
            <text:p>17-11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GRANDI COMUNICATORI &amp; ASSOCIATI - CF: 14373381004</text:p>
          </table:table-cell>
        </table:table-row>
        <table:table-row table:style-name="ro1">
          <table:table-cell office:value-type="string">
            <text:p>Z7137D199C</text:p>
          </table:table-cell>
          <table:table-cell office:value-type="string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>
            <text:p>€ 15000.00</text:p>
          </table:table-cell>
          <table:table-cell office:value-type="string">
            <text:p>€ 0.00</text:p>
          </table:table-cell>
          <table:table-cell office:value-type="string">
            <text:p>03-10-2022</text:p>
          </table:table-cell>
          <table:table-cell office:value-type="string">
            <text:p>17-10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NETPAYNET SRL - CF: 09300151009</text:p>
          </table:table-cell>
        </table:table-row>
        <table:table-row table:style-name="ro1">
          <table:table-cell office:value-type="string">
            <text:p>Z0537D19EA</text:p>
          </table:table-cell>
          <table:table-cell office:value-type="string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>
            <text:p>€ 5490.00</text:p>
          </table:table-cell>
          <table:table-cell office:value-type="string">
            <text:p>€ 0.00</text:p>
          </table:table-cell>
          <table:table-cell office:value-type="string">
            <text:p>03-10-2022</text:p>
          </table:table-cell>
          <table:table-cell office:value-type="string">
            <text:p>13-07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DIMENSIONE ADVERTISING - CF: 01249381004</text:p>
          </table:table-cell>
        </table:table-row>
        <table:table-row table:style-name="ro1">
          <table:table-cell office:value-type="string">
            <text:p>Z2337D1A28</text:p>
          </table:table-cell>
          <table:table-cell office:value-type="string">
            <text:p>"Ottobre Rosa 2022" - Campagna di comunicazione istituzionale della Regione Lazio. Impegno di spesa complessivo di â¬ 178.274,56 (IVA inclusa) a creditori diversi. Capitolo di spesa U0000H11726 - Es. Fin. 2022.</text:p>
          </table:table-cell>
          <table:table-cell office:value-type="string">
            <text:p>€ 1140.00</text:p>
          </table:table-cell>
          <table:table-cell office:value-type="string">
            <text:p>€ 0.00</text:p>
          </table:table-cell>
          <table:table-cell office:value-type="string">
            <text:p>03-10-2022</text:p>
          </table:table-cell>
          <table:table-cell office:value-type="string">
            <text:p>13-10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Q S.r.l. - CF: 03633761006</text:p>
          </table:table-cell>
          <table:table-cell office:value-type="string">
            <text:p>Q S.r.l. - CF: 03633761006</text:p>
          </table:table-cell>
        </table:table-row>
        <table:table-row table:style-name="ro1">
          <table:table-cell office:value-type="string">
            <text:p>Z4837D1A53</text:p>
          </table:table-cell>
          <table:table-cell office:value-type="string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>
            <text:p>€ 4500.00</text:p>
          </table:table-cell>
          <table:table-cell office:value-type="string">
            <text:p>€ 0.00</text:p>
          </table:table-cell>
          <table:table-cell office:value-type="string">
            <text:p>03-10-2022</text:p>
          </table:table-cell>
          <table:table-cell office:value-type="string">
            <text:p>13-11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Q S.r.l. - CF: 03633761006</text:p>
          </table:table-cell>
          <table:table-cell office:value-type="string">
            <text:p>Q S.r.l. - CF: 03633761006</text:p>
          </table:table-cell>
        </table:table-row>
        <table:table-row table:style-name="ro1">
          <table:table-cell office:value-type="string">
            <text:p>ZD337D1A88</text:p>
          </table:table-cell>
          <table:table-cell office:value-type="string">
            <text:p>"Ottobre Rosa 2022" - Campagna di comunicazione istituzionale della Regione Lazio. Impegno di spesa complessivo di â¬ 178.274,56 (IVA inclusa) a creditori diversi. Capitolo di spesa U0000H11726 - Es. Fin. 2022.</text:p>
          </table:table-cell>
          <table:table-cell office:value-type="string">
            <text:p>€ 360.00</text:p>
          </table:table-cell>
          <table:table-cell office:value-type="string">
            <text:p>€ 0.00</text:p>
          </table:table-cell>
          <table:table-cell office:value-type="string">
            <text:p>03-10-2022</text:p>
          </table:table-cell>
          <table:table-cell office:value-type="string">
            <text:p>23-10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TV RADIO PALESTRINA s.r.l. - CF: 02725550582</text:p>
          </table:table-cell>
          <table:table-cell office:value-type="string">
            <text:p>TV RADIO PALESTRINA s.r.l. - CF: 02725550582</text:p>
          </table:table-cell>
        </table:table-row>
        <table:table-row table:style-name="ro1">
          <table:table-cell office:value-type="string">
            <text:p>Z263863D62</text:p>
          </table:table-cell>
          <table:table-cell office:value-type="string">
            <text:p>Affid.to, ai sensi del Dlgs 50/2016 e ss.mm.ii., art. 36 comma 2, lett. a), di un servizio di attivitÃ  di comunicazione Podcast "7Vite". Attribuzione dal creditore da MINE srl al creditore THE LENS srls impegno n. 39422/2022 di â¬28.060,00.</text:p>
          </table:table-cell>
          <table:table-cell office:value-type="string">
            <text:p>€ 23000.00</text:p>
          </table:table-cell>
          <table:table-cell office:value-type="string">
            <text:p>€ 0.00</text:p>
          </table:table-cell>
          <table:table-cell office:value-type="string">
            <text:p>04-11-2022</text:p>
          </table:table-cell>
          <table:table-cell office:value-type="string">
            <text:p>04-12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THE LENS srls - CF: 16132211000</text:p>
          </table:table-cell>
          <table:table-cell office:value-type="string">
            <text:p>THE LENS srls - CF: 16132211000</text:p>
          </table:table-cell>
        </table:table-row>
        <table:table-row table:style-name="ro1">
          <table:table-cell office:value-type="string">
            <text:p>87040644D6</text:p>
          </table:table-cell>
          <table:table-cell office:value-type="string">
            <text:p>Digital Strategy e Social Media Marketing// SAL01 relativo all'affidamento del servizio di supporto alla realizzazione, gestione e monitoraggio di campagne informative, strumenti e prodotti di comunicazione per il contrasto all'AMR, .......</text:p>
          </table:table-cell>
          <table:table-cell office:value-type="string">
            <text:p>€ 15442.62</text:p>
          </table:table-cell>
          <table:table-cell office:value-type="string">
            <text:p>€ 0.00</text:p>
          </table:table-cell>
          <table:table-cell office:value-type="string">
            <text:p>08-06-2022</text:p>
          </table:table-cell>
          <table:table-cell office:value-type="string">
            <text:p>08-07-2022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REVERSE STUDIO - CF: 13901031008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Impegno di spesa per la proroga di 4 mesi dei contratti stipulati per servizi informativi, giornalistici e videogiornalistici, per le Strutture della Regione Lazio con le seguenti Agenzie di Stampa: LAPRESSE SPA (Cod. Cred. 186480), ADN KRONOS SPA..</text:p>
          </table:table-cell>
          <table:table-cell office:value-type="string">
            <text:p>€ 38872.13</text:p>
          </table:table-cell>
          <table:table-cell office:value-type="string">
            <text:p>€ 0.00</text:p>
          </table:table-cell>
          <table:table-cell office:value-type="string">
            <text:p>05-08-2022</text:p>
          </table:table-cell>
          <table:table-cell office:value-type="string">
            <text:p>05-10-2022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LAPRESSE - CF: 06723500010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Impegno di spesa per la proroga di 4 mesi dei contratti stipulati per servizi informativi, giornalistici e videogiornalistici, per le Strutture della Regione Lazio con le seguenti Agenzie di Stampa: LAPRESSE SPA (Cod. Cred. 186480), ADN KRONOSSPA...</text:p>
          </table:table-cell>
          <table:table-cell office:value-type="string">
            <text:p>€ 45074.59</text:p>
          </table:table-cell>
          <table:table-cell office:value-type="string">
            <text:p>€ 0.00</text:p>
          </table:table-cell>
          <table:table-cell office:value-type="string">
            <text:p>05-08-2022</text:p>
          </table:table-cell>
          <table:table-cell office:value-type="string">
            <text:p>05-09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ADNKRONOS S.p.A. - CF: 00453850588</text:p>
          </table:table-cell>
          <table:table-cell office:value-type="string">
            <text:p>ADNKRONOS S.p.A. - CF: 00453850588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Impegno di spesa per la proroga di 4 mesi dei contratti stipulati per servizi informativi, giornalistici e videogiornalistici, per le Strutture della Regione Lazio con le seguenti Agenzie di Stampa: LAPRESSE SPA (Cod. Cred. 186480), ADN KRONOS SPA ..</text:p>
          </table:table-cell>
          <table:table-cell office:value-type="string">
            <text:p>€ 24152.45</text:p>
          </table:table-cell>
          <table:table-cell office:value-type="string">
            <text:p>€ 0.00</text:p>
          </table:table-cell>
          <table:table-cell office:value-type="string">
            <text:p>05-08-2022</text:p>
          </table:table-cell>
          <table:table-cell office:value-type="string">
            <text:p>05-09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COM.E' - Comunicazione&amp;Editoria S.r.l. - CF: 08252061000</text:p>
          </table:table-cell>
          <table:table-cell office:value-type="string">
            <text:p>COM.E' - Comunicazione&amp;Editoria S.r.l. - CF: 08252061000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Impegno di spesa per la proroga di 4 mesi dei contratti stipulati per servizi informativi, giornalistici e videogiornalistici, per le Strutture della Regione Lazio con le seguenti Agenzie di Stampa: LAPRESSE SPA (Cod. Cred. 186480), ADN KRONOS.....</text:p>
          </table:table-cell>
          <table:table-cell office:value-type="string">
            <text:p>€ 15466.39</text:p>
          </table:table-cell>
          <table:table-cell office:value-type="string">
            <text:p>€ 0.00</text:p>
          </table:table-cell>
          <table:table-cell office:value-type="string">
            <text:p>05-08-2022</text:p>
          </table:table-cell>
          <table:table-cell office:value-type="string">
            <text:p>05-09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ITALPRESS S.r.l. - CF: 01868790849</text:p>
          </table:table-cell>
          <table:table-cell office:value-type="string">
            <text:p>ITALPRESS S.r.l. - CF: 01868790849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Impegno di spesa per la proroga di 4 mesi dei contratti stipulati per servizi informativi, giornalistici e videogiornalistici, per le Strutture della Regione Lazio con le seguenti Agenzie di Stampa: LAPRESSE SPA (Cod. Cred. 186480), ADN KRONOS SPA.</text:p>
          </table:table-cell>
          <table:table-cell office:value-type="string">
            <text:p>€ 16150.00</text:p>
          </table:table-cell>
          <table:table-cell office:value-type="string">
            <text:p>€ 0.00</text:p>
          </table:table-cell>
          <table:table-cell office:value-type="string">
            <text:p>05-08-2022</text:p>
          </table:table-cell>
          <table:table-cell office:value-type="string">
            <text:p>05-09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A.N.S.A. (Ag. Naz. Stampa Associata S. Coop. a R.L.) - CF: 00391130580</text:p>
          </table:table-cell>
          <table:table-cell office:value-type="string">
            <text:p>A.N.S.A. (Ag. Naz. Stampa Associata S. Coop. a R.L.) - CF: 00391130580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Integrazione e rettifica della Determinazione Dirigenziale n. G07102/2022 avente per oggetto: "D.G.R. n. 100/2022 avente per oggetto: "Atto di indirizzo LAZIOCrea S.p.a. Programmazione sostegno ricorrenze annualitÃ  2022-2023".</text:p>
          </table:table-cell>
          <table:table-cell office:value-type="string">
            <text:p>€ 81967.21</text:p>
          </table:table-cell>
          <table:table-cell office:value-type="string">
            <text:p>€ 0.00</text:p>
          </table:table-cell>
          <table:table-cell office:value-type="string">
            <text:p>28-10-2022</text:p>
          </table:table-cell>
          <table:table-cell office:value-type="string">
            <text:p>28-11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LAZIOcrea S.p.A. - CF: 13662331001</text:p>
          </table:table-cell>
          <table:table-cell office:value-type="string">
            <text:p>LAZIOcrea S.p.A. - CF: 13662331001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D.G.R. n. 100/2022 avente per oggetto: "Atto di indirizzo LAZIOCrea S.p.a. Programmazione sostegno ricorrenze annualitÃ  2022-2023". Perfezionamento della prenotazione di impegno n. 3869/2022 per euro 25.000,00 a favore di LazioCrea S.p.A.</text:p>
          </table:table-cell>
          <table:table-cell office:value-type="string">
            <text:p>€ 20491.80</text:p>
          </table:table-cell>
          <table:table-cell office:value-type="string">
            <text:p>€ 0.00</text:p>
          </table:table-cell>
          <table:table-cell office:value-type="string">
            <text:p>03-10-2022</text:p>
          </table:table-cell>
          <table:table-cell office:value-type="string">
            <text:p>03-11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LAZIOcrea S.p.A. - CF: 13662331001</text:p>
          </table:table-cell>
          <table:table-cell office:value-type="string">
            <text:p>LAZIOcrea S.p.A. - CF: 13662331001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D.G.R. n. 871/2022 avente per oggetto: Atto di indirizzo a Laziocrea S.p.A. per l'Avviso pubblico dedicato ai Comuni del Lazio e agli Enti Privati, per le iniziative culturali, sociali e turistiche nel territorio della Regione Lazio.</text:p>
          </table:table-cell>
          <table:table-cell office:value-type="string">
            <text:p>€ 409863.07</text:p>
          </table:table-cell>
          <table:table-cell office:value-type="string">
            <text:p>€ 0.00</text:p>
          </table:table-cell>
          <table:table-cell office:value-type="string">
            <text:p>27-10-2022</text:p>
          </table:table-cell>
          <table:table-cell office:value-type="string">
            <text:p>27-11-2022</text:p>
          </table:table-cell>
          <table:table-cell office:value-type="string">
            <text:p>17-AFFIDAMENTO DIRETTO EX ART. 5 DELLA LEGGE 381/91</text:p>
          </table:table-cell>
          <table:table-cell office:value-type="string">
            <text:p>LAZIOcrea S.p.A. - CF: 13662331001</text:p>
          </table:table-cell>
          <table:table-cell office:value-type="string">
            <text:p>LAZIOcrea S.p.A. - CF: 13662331001</text:p>
          </table:table-cell>
        </table:table-row>
        <table:table-row table:style-name="ro1">
          <table:table-cell office:value-type="string">
            <text:p>92069149C7</text:p>
          </table:table-cell>
          <table:table-cell office:value-type="string">
            <text:p>Art. 54 comma 3 del d.lgs 50/2016 - Adesione allâ Accordo Quadro âStrategia della Trasformazione Digitaleâ CIG 8127220A1A Lotto 1 - CUP F84D22000310003. Approvazione schema di contratto, nomina RUP e definizione del gruppo di lavoro</text:p>
          </table:table-cell>
          <table:table-cell office:value-type="string">
            <text:p>€ 936211.00</text:p>
          </table:table-cell>
          <table:table-cell office:value-type="string">
            <text:p>€ 0.00</text:p>
          </table:table-cell>
          <table:table-cell office:value-type="string">
            <text:p>05-08-2022</text:p>
          </table:table-cell>
          <table:table-cell office:value-type="string">
            <text:p>08-12-2022</text:p>
          </table:table-cell>
          <table:table-cell office:value-type="string">
            <text:p>26-AFFIDAMENTO DIRETTO IN ADESIONE AD ACCORDO QUADRO/CONVENZIONE</text:p>
          </table:table-cell>
          <table:table-cell office:value-type="string">
            <text:p>Raggruppamento: ( ACCENTURE S.p.A. - CF: 13454210157 / Ernst &amp; Young Financial Business Advisors S.p.a. - CF: 13221390159 / Luiss - CF: 02508710585 ) </text:p>
          </table:table-cell>
          <table:table-cell/>
        </table:table-row>
        <table:table-row table:style-name="ro2">
          <table:table-cell office:value-type="string">
            <text:p>9235678297</text:p>
          </table:table-cell>
          <table:table-cell office:value-type="string">
            <text:p>Affidamento diretto ai sensi del Decreto legge 76/2020 convertito con modificazioni dalla Legge</text:p>
            <text:p>120/2020 art. 1 co. 2 lettera a. Impegno di spesa in favore della SocietÃ  MOOD di Anselmi Anselmo.</text:p>
          </table:table-cell>
          <table:table-cell table:number-columns-repeated="2" office:value-type="string">
            <text:p>€ 40000.00</text:p>
          </table:table-cell>
          <table:table-cell office:value-type="string">
            <text:p>20-05-2022</text:p>
          </table:table-cell>
          <table:table-cell office:value-type="string">
            <text:p>22-05-2022</text:p>
          </table:table-cell>
          <table:table-cell office:value-type="string">
            <text:p>23-AFFIDAMENTO DIRETTO</text:p>
          </table:table-cell>
          <table:table-cell office:value-type="string">
            <text:p>Ditta Individuale MOOD di Anselmi Anselmo - CF: NSLNLM74S27D862A</text:p>
          </table:table-cell>
          <table:table-cell office:value-type="string">
            <text:p>Ditta Individuale MOOD di Anselmi Anselmo - CF: NSLNLM74S27D862A</text:p>
          </table:table-cell>
        </table:table-row>
        <table:table-row table:style-name="ro1">
          <table:table-cell office:value-type="string">
            <text:p>9123371BE9</text:p>
          </table:table-cell>
          <table:table-cell office:value-type="string">
            <text:p>Affidamento, ai sensi dell'art. 1 co. 2 lett. a) della Legge 120/2020 per il servizio di pubblicazione legale "Aggiudicazione della Gara per la realizzazione di una rete Hub cultura-socialitÃ -lavoro"</text:p>
          </table:table-cell>
          <table:table-cell table:number-columns-repeated="2" office:value-type="string">
            <text:p>€ 2504.19</text:p>
          </table:table-cell>
          <table:table-cell office:value-type="string">
            <text:p>03-06-2022</text:p>
          </table:table-cell>
          <table:table-cell office:value-type="string">
            <text:p>30-12-2022</text:p>
          </table:table-cell>
          <table:table-cell office:value-type="string">
            <text:p>23-AFFIDAMENTO DIRETTO</text:p>
          </table:table-cell>
          <table:table-cell office:value-type="string">
            <text:p>Info srl - CF: 04656100726</text:p>
          </table:table-cell>
          <table:table-cell office:value-type="string">
            <text:p>Info srl - CF: 04656100726</text:p>
          </table:table-cell>
        </table:table-row>
        <table:table-row table:style-name="ro1">
          <table:table-cell office:value-type="string">
            <text:p>9461319F6B</text:p>
          </table:table-cell>
          <table:table-cell office:value-type="string">
            <text:p>Partecipazione della Regione Lazio alla Salone dello Studente 2022 - Affidamento, ai sensi dell'art. 63 comma 2 lettera b) punto elenco 3 del D. Lgs 50/2016.</text:p>
          </table:table-cell>
          <table:table-cell office:value-type="string">
            <text:p>€ 122000.00</text:p>
          </table:table-cell>
          <table:table-cell office:value-type="string">
            <text:p>€ 0.00</text:p>
          </table:table-cell>
          <table:table-cell office:value-type="string">
            <text:p>03-11-2022</text:p>
          </table:table-cell>
          <table:table-cell office:value-type="string">
            <text:p>30-12-2022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CAMPUS EDITORI S.R.L. - CF: 09406120155</text:p>
          </table:table-cell>
        </table:table-row>
        <table:table-row table:style-name="ro1">
          <table:table-cell office:value-type="string">
            <text:p>950299578D</text:p>
          </table:table-cell>
          <table:table-cell office:value-type="string">
            <text:p>Affidamento diretto ai sensi dell''art. 1 comma 2 lett. a) del D.l. n 76/2020, convertito con Leggen.120/2020, come modificato dall''art. 51 del D.l. n 77/2021, convertito con Legge n108/2021. Partecipazione della Regione Lazio alla Fiera Job&amp;Orienta</text:p>
          </table:table-cell>
          <table:table-cell office:value-type="string">
            <text:p>€ 45500.00</text:p>
          </table:table-cell>
          <table:table-cell office:value-type="string">
            <text:p>€ 0.00</text:p>
          </table:table-cell>
          <table:table-cell office:value-type="string">
            <text:p>24-11-2022</text:p>
          </table:table-cell>
          <table:table-cell office:value-type="string">
            <text:p>30-12-2022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COMPETITION TRAVEL SRL - CF: 04617111002</text:p>
          </table:table-cell>
        </table:table-row>
        <table:table-row table:style-name="ro1">
          <table:table-cell office:value-type="string">
            <text:p>9357954BED</text:p>
          </table:table-cell>
          <table:table-cell office:value-type="string">
            <text:p>Art. 54 comma 3 del d.lgs 50/2016. Adesione all'Accordo quadro Lotto 4 Gestione della Transizione al Digitale, lotto Centro ID 2069.</text:p>
          </table:table-cell>
          <table:table-cell office:value-type="string">
            <text:p>€ 2217142.60</text:p>
          </table:table-cell>
          <table:table-cell office:value-type="string">
            <text:p>€ 0.00</text:p>
          </table:table-cell>
          <table:table-cell office:value-type="string">
            <text:p>12-08-2022</text:p>
          </table:table-cell>
          <table:table-cell office:value-type="string">
            <text:p>11-08-2025</text:p>
          </table:table-cell>
          <table:table-cell office:value-type="string">
            <text:p>26-AFFIDAMENTO DIRETTO IN ADESIONE AD ACCORDO QUADRO/CONVENZIONE</text:p>
          </table:table-cell>
          <table:table-cell office:value-type="string">
            <text:p>Intellera Consulting S.r.l. - CF: 11088550964</text:p>
          </table:table-cell>
          <table:table-cell office:value-type="string">
            <text:p>Intellera Consulting S.r.l. - CF: 11088550964</text:p>
          </table:table-cell>
        </table:table-row>
        <table:table-row table:style-name="ro1">
          <table:table-cell office:value-type="string">
            <text:p>946613126C</text:p>
          </table:table-cell>
          <table:table-cell office:value-type="string">
            <text:p>Servizio supplementare ai sensi dell'art. 106, comma 1, lett. b) del decreto legislativo n. 50/2016 rispetto al "Servizio di assistenza tecnica all'AutoritÃ  di Gestione del POR FSE+ Lazio 2021- 2027 e per la chiusura del POR FSE Lazio 2014-2020"</text:p>
          </table:table-cell>
          <table:table-cell office:value-type="string">
            <text:p>€ 5617934.08</text:p>
          </table:table-cell>
          <table:table-cell office:value-type="string">
            <text:p>€ 0.00</text:p>
          </table:table-cell>
          <table:table-cell office:value-type="string">
            <text:p>18-11-2022</text:p>
          </table:table-cell>
          <table:table-cell office:value-type="string">
            <text:p>31-12-2025</text:p>
          </table:table-cell>
          <table:table-cell office:value-type="string">
            <text:p>23-AFFIDAMENTO DIRETTO</text:p>
          </table:table-cell>
          <table:table-cell office:value-type="string">
            <text:p>Raggruppamento: ( cles srl - CF: 05110620589 / izi spa - CF: 04062060589 / ISTITUTO DI STUDI SULLE RELAZIONI INDUSTRIALI SOC.COOP. A.R.L. - CF: 00874340581 ) </text:p>
          </table:table-cell>
          <table:table-cell office:value-type="string">
            <text:p>Raggruppamento: ( cles srl - CF: 05110620589 / izi spa - CF: 04062060589 / ISTITUTO DI STUDI SULLE RELAZIONI INDUSTRIALI SOC.COOP. A.R.L. - CF: 00874340581 ) </text:p>
          </table:table-cell>
        </table:table-row>
        <table:table-row table:style-name="ro1">
          <table:table-cell office:value-type="string">
            <text:p>8912222640</text:p>
          </table:table-cell>
          <table:table-cell office:value-type="string">
            <text:p>-Variante in corso d'opera, ai sensi dell'art. 106, comma 1, lett. c) del decreto legislativo n. 50/2016, del contratto stipulato il 14 settembre 2022 (Registro Cronologico n. 26898 del 03/10/2022)</text:p>
          </table:table-cell>
          <table:table-cell office:value-type="string">
            <text:p>€ 1117815.25</text:p>
          </table:table-cell>
          <table:table-cell office:value-type="string">
            <text:p>€ 0.00</text:p>
          </table:table-cell>
          <table:table-cell office:value-type="string">
            <text:p>12-12-2022</text:p>
          </table:table-cell>
          <table:table-cell office:value-type="string">
            <text:p>18-05-2025</text:p>
          </table:table-cell>
          <table:table-cell office:value-type="string">
            <text:p>23-AFFIDAMENTO DIRETTO</text:p>
          </table:table-cell>
          <table:table-cell office:value-type="string">
            <text:p>Raggruppamento: ( cles srl - CF: 05110620589 / izi spa - CF: 04062060589 / ISTITUTO DI STUDI SULLE RELAZIONI INDUSTRIALI SOC.COOP. A.R.L. - CF: 00874340581 ) </text:p>
          </table:table-cell>
          <table:table-cell office:value-type="string">
            <text:p>Raggruppamento: ( cles srl - CF: 05110620589 / izi spa - CF: 04062060589 / ISTITUTO DI STUDI SULLE RELAZIONI INDUSTRIALI SOC.COOP. A.R.L. - CF: 00874340581 ) </text:p>
          </table:table-cell>
        </table:table-row>
        <table:table-row table:style-name="ro1">
          <table:table-cell office:value-type="string">
            <text:p>9436825A56</text:p>
          </table:table-cell>
          <table:table-cell office:value-type="string">
            <text:p>Affidamento di "Servizi analoghi a quelli oggetto del contratto stipulato in data 30/09/2019 (Registro Cronologico n. 13461 del 30.09.2019)</text:p>
          </table:table-cell>
          <table:table-cell office:value-type="string">
            <text:p>€ 1098056.97</text:p>
          </table:table-cell>
          <table:table-cell office:value-type="string">
            <text:p>€ 0.00</text:p>
          </table:table-cell>
          <table:table-cell office:value-type="string">
            <text:p>17-10-2022</text:p>
          </table:table-cell>
          <table:table-cell office:value-type="string">
            <text:p>15-10-2024</text:p>
          </table:table-cell>
          <table:table-cell office:value-type="string">
            <text:p>23-AFFIDAMENTO DIRETTO</text:p>
          </table:table-cell>
          <table:table-cell office:value-type="string">
            <text:p>Raggruppamento: ( Edenred Italia S.r.l - CF: 01014660417 / M.B.S. s.r.l. - CF: 02108211208 ) </text:p>
          </table:table-cell>
          <table:table-cell office:value-type="string">
            <text:p>Raggruppamento: ( Edenred Italia S.r.l - CF: 01014660417 / M.B.S. s.r.l. - CF: 02108211208 ) </text:p>
          </table:table-cell>
        </table:table-row>
        <table:table-row table:style-name="ro1">
          <table:table-cell office:value-type="string">
            <text:p>7124545087</text:p>
          </table:table-cell>
          <table:table-cell office:value-type="string">
            <text:p>"Modifica in aumento del contratto stipulato in data 30/09/2019 (Registro Cronologico n. 13461 del 30.09.2019).</text:p>
          </table:table-cell>
          <table:table-cell office:value-type="string">
            <text:p>€ 2664700.00</text:p>
          </table:table-cell>
          <table:table-cell office:value-type="string">
            <text:p>€ 0.00</text:p>
          </table:table-cell>
          <table:table-cell office:value-type="string">
            <text:p>30-05-2022</text:p>
          </table:table-cell>
          <table:table-cell office:value-type="string">
            <text:p>30-06-2024</text:p>
          </table:table-cell>
          <table:table-cell office:value-type="string">
            <text:p>23-AFFIDAMENTO DIRETTO</text:p>
          </table:table-cell>
          <table:table-cell office:value-type="string">
            <text:p>Raggruppamento: ( M.B.S. s.r.l. - CF: 02108211208 / Edenred Italia S.r.l - CF: 01014660417 ) </text:p>
          </table:table-cell>
          <table:table-cell office:value-type="string">
            <text:p>Raggruppamento: ( M.B.S. s.r.l. - CF: 02108211208 ) </text:p>
          </table:table-cell>
        </table:table-row>
        <table:table-row table:style-name="ro1">
          <table:table-cell office:value-type="string">
            <text:p>Z9C35597E6</text:p>
          </table:table-cell>
          <table:table-cell office:value-type="string">
            <text:p>Servizio di ospitalitÃ  per corso di formazione</text:p>
          </table:table-cell>
          <table:table-cell office:value-type="string">
            <text:p>€ 3882.00</text:p>
          </table:table-cell>
          <table:table-cell office:value-type="string">
            <text:p>€ 2932.70</text:p>
          </table:table-cell>
          <table:table-cell office:value-type="string">
            <text:p>28-02-2022</text:p>
          </table:table-cell>
          <table:table-cell office:value-type="string">
            <text:p>07-03-2022</text:p>
          </table:table-cell>
          <table:table-cell office:value-type="string">
            <text:p>23-AFFIDAMENTO DIRETTO</text:p>
          </table:table-cell>
          <table:table-cell office:value-type="string">
            <text:p>RISTORANTE HOTEL BENITO AL BOSCO SRL - CF: 08381471005 / Cincinnato Cooperativa Agricola srl - CF: 00112740592 / PIA ASSOCIAZIONE FEMMINILE OPERA DI MARIA (P.A.F.O.M.) Centro Mariapoli - CF: 00717570584</text:p>
          </table:table-cell>
          <table:table-cell office:value-type="string">
            <text:p>PIA ASSOCIAZIONE FEMMINILE OPERA DI MARIA (P.A.F.O.M.) Centro Mariapoli - CF: 00717570584</text:p>
          </table:table-cell>
        </table:table-row>
        <table:table-row table:style-name="ro2">
          <table:table-cell office:value-type="string">
            <text:p>Z3E3696AF6</text:p>
          </table:table-cell>
          <table:table-cell office:value-type="string">
            <text:p>servizio di allestimento sala, allestimento audio/video,</text:p>
            <text:p>catering per seminario. Progetto BESTMED</text:p>
          </table:table-cell>
          <table:table-cell table:number-columns-repeated="2" office:value-type="string">
            <text:p>€ 6698.00</text:p>
          </table:table-cell>
          <table:table-cell office:value-type="string">
            <text:p>10-05-2022</text:p>
          </table:table-cell>
          <table:table-cell office:value-type="string">
            <text:p>31-05-2022</text:p>
          </table:table-cell>
          <table:table-cell office:value-type="string">
            <text:p>23-AFFIDAMENTO DIRETTO</text:p>
          </table:table-cell>
          <table:table-cell office:value-type="string">
            <text:p>ISTITUTO DI STUDI MANAGEMENT SRL - CF: 07086440588 / MONTECARLO S.P.A. IMMOBILIARE - CF: 00434210480 / Palazzo MERULANA - CF: 03174750277</text:p>
          </table:table-cell>
          <table:table-cell office:value-type="string">
            <text:p>ISTITUTO DI STUDI MANAGEMENT SRL - CF: 07086440588</text:p>
          </table:table-cell>
        </table:table-row>
        <table:table-row table:style-name="ro1">
          <table:table-cell office:value-type="string">
            <text:p>Z0B385219D</text:p>
          </table:table-cell>
          <table:table-cell office:value-type="string">
            <text:p>servizio realizzazione materiali audiovisivi e di comunicazione e prestazioni professionali per elaborazione testi divulgativi. Progetto CoEvolve4BG</text:p>
          </table:table-cell>
          <table:table-cell table:number-columns-repeated="2" office:value-type="string">
            <text:p>€ 0.00</text:p>
          </table:table-cell>
          <table:table-cell office:value-type="string">
            <text:p>28-11-2022</text:p>
          </table:table-cell>
          <table:table-cell office:value-type="string">
            <text:p>14-12-2022</text:p>
          </table:table-cell>
          <table:table-cell office:value-type="string">
            <text:p>23-AFFIDAMENTO DIRETTO</text:p>
          </table:table-cell>
          <table:table-cell office:value-type="string">
            <text:p>Latte Creative SRL - CF: 11999941005 / SKY LAB STUDIOS SRL - CF: 02047590563 / <text:s/>- CF: 02340550421</text:p>
          </table:table-cell>
          <table:table-cell/>
        </table:table-row>
        <table:table-row table:style-name="ro1">
          <table:table-cell office:value-type="string">
            <text:p>Z1133B3057</text:p>
          </table:table-cell>
          <table:table-cell office:value-type="string">
            <text:p>Aggiudicazione procedura di affidamento tramite M.E.LA., ex art. 36 co. 2, lett. a), D.lgs. 50/2016, affidamento fornitura e posa in opera segnaletica interna ed esterna per uffici, indetta con d.d. n. G13824/2021.</text:p>
          </table:table-cell>
          <table:table-cell table:number-columns-repeated="2" office:value-type="string">
            <text:p>€ 28000.00</text:p>
          </table:table-cell>
          <table:table-cell office:value-type="string">
            <text:p>10-03-2022</text:p>
          </table:table-cell>
          <table:table-cell office:value-type="string">
            <text:p>31-12-2022</text:p>
          </table:table-cell>
          <table:table-cell office:value-type="string">
            <text:p>33-PROCEDURA NEGOZIATA PER AFFIDAMENTI SOTTO SOGLIA</text:p>
          </table:table-cell>
          <table:table-cell table:number-columns-repeated="2" office:value-type="string">
            <text:p>TWICEOUT SRL - CF: 14478801005</text:p>
          </table:table-cell>
        </table:table-row>
        <table:table-row table:style-name="ro1">
          <table:table-cell office:value-type="string">
            <text:p>ZB03555B99</text:p>
          </table:table-cell>
          <table:table-cell office:value-type="string">
            <text:p>Presentazione pratica S.C.I.A. per l'installazione dell'insegna luminosa presso la sede regionale di Camporomano (RM).</text:p>
          </table:table-cell>
          <table:table-cell table:number-columns-repeated="2" office:value-type="string">
            <text:p>€ 2180.00</text:p>
          </table:table-cell>
          <table:table-cell office:value-type="string">
            <text:p>01-03-2022</text:p>
          </table:table-cell>
          <table:table-cell office:value-type="string">
            <text:p>31-12-2022</text:p>
          </table:table-cell>
          <table:table-cell office:value-type="string">
            <text:p>33-PROCEDURA NEGOZIATA PER AFFIDAMENTI SOTTO SOGLIA</text:p>
          </table:table-cell>
          <table:table-cell table:number-columns-repeated="2" office:value-type="string">
            <text:p>D.B. INGEGNERIA DELL'IMMAGINE SRL - CF: 00715210589</text:p>
          </table:table-cell>
        </table:table-row>
        <table:table-row table:style-name="ro1">
          <table:table-cell office:value-type="string">
            <text:p>92301153DB</text:p>
          </table:table-cell>
          <table:table-cell office:value-type="string">
            <text:p>Fornitura ed installazione 400 tende verticali rimovibili corpo B per la sede di Camporomano (RM).</text:p>
          </table:table-cell>
          <table:table-cell office:value-type="string">
            <text:p>€ 52480.00</text:p>
          </table:table-cell>
          <table:table-cell office:value-type="string">
            <text:p>€ 51783.41</text:p>
          </table:table-cell>
          <table:table-cell office:value-type="string">
            <text:p>01-06-2022</text:p>
          </table:table-cell>
          <table:table-cell office:value-type="string">
            <text:p>30-09-2022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FLOMAR SRL - CF: 08819401004</text:p>
          </table:table-cell>
        </table:table-row>
        <table:table-row table:style-name="ro1">
          <table:table-cell office:value-type="string">
            <text:p>9171554DC7</text:p>
          </table:table-cell>
          <table:table-cell office:value-type="string">
            <text:p>Procedura negoziata per il servizio di deposito mobilio per gli anni 2022/2023/2024</text:p>
          </table:table-cell>
          <table:table-cell office:value-type="string">
            <text:p>€ 135360.00</text:p>
          </table:table-cell>
          <table:table-cell office:value-type="string">
            <text:p>€ 39282.60</text:p>
          </table:table-cell>
          <table:table-cell office:value-type="string">
            <text:p>18-05-2022</text:p>
          </table:table-cell>
          <table:table-cell office:value-type="string">
            <text:p>30-06-2024</text:p>
          </table:table-cell>
          <table:table-cell office:value-type="string">
            <text:p>03-PROCEDURA NEGOZIATA PREVIA PUBBLICAZIONE</text:p>
          </table:table-cell>
          <table:table-cell office:value-type="string">
            <text:p>Pianeta Servizi s.r.l. - CF: 11227931000</text:p>
          </table:table-cell>
          <table:table-cell office:value-type="string">
            <text:p>Pianeta Servizi s.r.l. - CF: 11227931000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Approvazione proposta di sponsorizzazione monetaria, codice ordine SAP numero 3010167126, per la valorizzazione del Castello di Santa Severa - eventi speciali</text:p>
          </table:table-cell>
          <table:table-cell table:number-columns-repeated="2" office:value-type="string">
            <text:p>€ 20000.00</text:p>
          </table:table-cell>
          <table:table-cell office:value-type="string">
            <text:p>30-06-2022</text:p>
          </table:table-cell>
          <table:table-cell office:value-type="string">
            <text:p>16-12-2022</text:p>
          </table:table-cell>
          <table:table-cell office:value-type="string">
            <text:p>30-PROCEDURA DERIVANTE DA LEGGE REGIONALE</text:p>
          </table:table-cell>
          <table:table-cell office:value-type="string">
            <text:p>Enel Italia Spa - CF: 06377691008</text:p>
          </table:table-cell>
          <table:table-cell office:value-type="string">
            <text:p>Enel Italia Spa - CF: 06377691008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Approvazione proposta di sponsorizzazione monetaria, codice ordine SAP numero 3000084951, per la valorizzazione e riqualificazione dell'edificio WEGIL, di Terna Spa</text:p>
          </table:table-cell>
          <table:table-cell office:value-type="string">
            <text:p>€ 30000.00</text:p>
          </table:table-cell>
          <table:table-cell office:value-type="string">
            <text:p>€ 0.00</text:p>
          </table:table-cell>
          <table:table-cell office:value-type="string">
            <text:p>30-06-2022</text:p>
          </table:table-cell>
          <table:table-cell office:value-type="string">
            <text:p>31-12-2022</text:p>
          </table:table-cell>
          <table:table-cell office:value-type="string">
            <text:p>30-PROCEDURA DERIVANTE DA LEGGE REGIONALE</text:p>
          </table:table-cell>
          <table:table-cell table:number-columns-repeated="2" office:value-type="string">
            <text:p>Terna Spa - CF: 05779661007</text:p>
          </table:table-cell>
        </table:table-row>
        <table:table-row table:style-name="ro1">
          <table:table-cell office:value-type="string">
            <text:p>ZF93705BF8</text:p>
          </table:table-cell>
          <table:table-cell office:value-type="string">
            <text:p>Affidamento mediante trattativa diretta, ex art. 36, co. 2, lett. a) del D.Lgs. n. 50/2016 e ss.mm.ii., tramite il mercato elettronico della Regione Lazio per servizi tecnici catastali e frazionamento terreni regionali in S. Marinella.</text:p>
          </table:table-cell>
          <table:table-cell office:value-type="string">
            <text:p>€ 10800.00</text:p>
          </table:table-cell>
          <table:table-cell office:value-type="string">
            <text:p>€ 0.00</text:p>
          </table:table-cell>
          <table:table-cell office:value-type="string">
            <text:p>18-07-2022</text:p>
          </table:table-cell>
          <table:table-cell office:value-type="string">
            <text:p>31-12-2022</text:p>
          </table:table-cell>
          <table:table-cell office:value-type="string">
            <text:p>23-AFFIDAMENTO DIRETTO</text:p>
          </table:table-cell>
          <table:table-cell office:value-type="string">
            <text:p>Studio Pellini Maurizio - CF: PLLMRZ63S21H501L</text:p>
          </table:table-cell>
          <table:table-cell office:value-type="string">
            <text:p>Studio Pellini Maurizio - CF: PLLMRZ63S21H501L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Approvazione schema contratto di locazione immobile da adibire a Centro regionale per il deposito e la dematerializzazione dei documenti della Giunta regionale di Roma.</text:p>
          </table:table-cell>
          <table:table-cell office:value-type="string">
            <text:p>€ 4451343.75</text:p>
          </table:table-cell>
          <table:table-cell office:value-type="string">
            <text:p>€ 423937.50</text:p>
          </table:table-cell>
          <table:table-cell office:value-type="string">
            <text:p>18-07-2022</text:p>
          </table:table-cell>
          <table:table-cell office:value-type="string">
            <text:p>31-12-2028</text:p>
          </table:table-cell>
          <table:table-cell office:value-type="string">
            <text:p>03-PROCEDURA NEGOZIATA PREVIA PUBBLICAZIONE</text:p>
          </table:table-cell>
          <table:table-cell office:value-type="string">
            <text:p>Kryalos Sgr Spa - CF: 05083780964</text:p>
          </table:table-cell>
          <table:table-cell office:value-type="string">
            <text:p>Kryalos Sgr Spa - CF: 05083780964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Approvazione proposta di sponsorizzazione monetaria, per la valorizzazione del Castello di Santa Severa, eventi speciali di Poste Italiane Spa</text:p>
          </table:table-cell>
          <table:table-cell office:value-type="string">
            <text:p>€ 25000.00</text:p>
          </table:table-cell>
          <table:table-cell office:value-type="string">
            <text:p>€ 15000.00</text:p>
          </table:table-cell>
          <table:table-cell office:value-type="string">
            <text:p>03-08-2022</text:p>
          </table:table-cell>
          <table:table-cell office:value-type="string">
            <text:p>28-02-2023</text:p>
          </table:table-cell>
          <table:table-cell office:value-type="string">
            <text:p>22-PROCEDURA NEGOZIATA CON PREVIA INDIZIONE DI GARA (SETTORI SPECIALI)</text:p>
          </table:table-cell>
          <table:table-cell table:number-columns-repeated="2" office:value-type="string">
            <text:p>POSTE ITALIANE SPA - CF: 97103880585</text:p>
          </table:table-cell>
        </table:table-row>
        <table:table-row table:style-name="ro1">
          <table:table-cell office:value-type="string">
            <text:p>ZA237B5EE6</text:p>
          </table:table-cell>
          <table:table-cell office:value-type="string">
            <text:p>Approvazione proposta di sponsorizzazione tecnica per iniziative speciali Castello di S. Severa. Intervento I202200918.</text:p>
          </table:table-cell>
          <table:table-cell table:number-columns-repeated="2" office:value-type="string">
            <text:p>€ 30000.00</text:p>
          </table:table-cell>
          <table:table-cell office:value-type="string">
            <text:p>15-09-2022</text:p>
          </table:table-cell>
          <table:table-cell office:value-type="string">
            <text:p>31-12-2022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string">
            <text:p>AEROPORTI DI ROMA - ADR - CF: 13032990155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Affidamento a DiSCo Lazio progettazione degli interventi ristrutturazione immobile via dei Sardi 58 in Roma. Attuazione dgr 189 del 12/04/2022. Intervento I202200903.</text:p>
          </table:table-cell>
          <table:table-cell office:value-type="string">
            <text:p>€ 256108.20</text:p>
          </table:table-cell>
          <table:table-cell office:value-type="string">
            <text:p>€ 0.00</text:p>
          </table:table-cell>
          <table:table-cell office:value-type="string">
            <text:p>01-12-2022</text:p>
          </table:table-cell>
          <table:table-cell office:value-type="string">
            <text:p>31-12-2022</text:p>
          </table:table-cell>
          <table:table-cell office:value-type="string">
            <text:p>23-AFFIDAMENTO DIRETTO</text:p>
          </table:table-cell>
          <table:table-cell office:value-type="string">
            <text:p>DiSCo LAZIO - CF: 08123891007</text:p>
          </table:table-cell>
          <table:table-cell office:value-type="string">
            <text:p>DiSCo LAZIO - CF: 08123891007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Contratto di sponsorizzazione monetaria per la valorizzazione della Torre di Palidoro</text:p>
          </table:table-cell>
          <table:table-cell table:number-columns-repeated="2" office:value-type="string">
            <text:p>€ 20000.00</text:p>
          </table:table-cell>
          <table:table-cell office:value-type="string">
            <text:p>20-12-2022</text:p>
          </table:table-cell>
          <table:table-cell office:value-type="string">
            <text:p>31-12-2023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string">
            <text:p>Leonardo Spa - CF: 00401990585</text:p>
          </table:table-cell>
        </table:table-row>
        <table:table-row table:style-name="ro1">
          <table:table-cell office:value-type="string">
            <text:p>9068152BC0</text:p>
          </table:table-cell>
          <table:table-cell office:value-type="string">
            <text:p>Contratto di sponsorizzazione tecnica per la valorizzazione della Torre di Palidoro</text:p>
          </table:table-cell>
          <table:table-cell table:number-columns-repeated="2" office:value-type="string">
            <text:p>€ 53212.74</text:p>
          </table:table-cell>
          <table:table-cell office:value-type="string">
            <text:p>15-12-2022</text:p>
          </table:table-cell>
          <table:table-cell office:value-type="string">
            <text:p>31-12-2022</text:p>
          </table:table-cell>
          <table:table-cell office:value-type="string">
            <text:p>03-PROCEDURA NEGOZIATA PREVIA PUBBLICAZIONE</text:p>
          </table:table-cell>
          <table:table-cell office:value-type="string">
            <text:p>Studio Baffo srl - CF: 02136930563</text:p>
          </table:table-cell>
          <table:table-cell office:value-type="string">
            <text:p>Studio Baffo srl - CF: 02136930563</text:p>
          </table:table-cell>
        </table:table-row>
        <table:table-row table:style-name="ro2">
          <table:table-cell office:value-type="string">
            <text:p>9281807571</text:p>
          </table:table-cell>
          <table:table-cell office:value-type="string">
            <text:p>Procedura aperta finalizzata all'acquisizione del servizio di assistenza tecnica</text:p>
            <text:p>per la gestione ed attuazione del Piano Sviluppo e Coesione ella Regione Lazio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ISRI - CF: 00938821006 / ECOTER S.r.l - CF: 01048061004 ) Raggruppamento: ( IZI Spa - CF: <text:s/>/ Cles - CF: <text:s/>) Raggruppamento: ( Consedin Spa - CF: 01916241001 / Poliedra Progetti Integrati SpA - CF: 06735300011 / Meridiana Italia S.R.L. - CF: 06495701002 ) Raggruppamento: ( Ernst &amp; Young Financial Business Advisors S.p.a. - CF: 13221390159 / Studio Legale Tributario - CF: 03351570969 / EY s.p.a - CF: 00891231003 ) Raggruppamento: ( Deloitte Consulting S.r.l. - CF: 03945320962 / Deloitte &amp; Touche S.P.A - CF: 03049560166 ) Raggruppamento: ( PTSCLAS S.p.A. - CF: 09786990151 / KPMG ADVISORY - CF: 04662680158 ) Intellera Consulting S.r.l. - CF: 11088550964</text:p>
          </table:table-cell>
          <table:table-cell office:value-type="string">
            <text:p>Raggruppamento: ( Deloitte Consulting S.r.l. - CF: 03945320962 / Deloitte &amp; Touche S.P.A - CF: 03049560166 ) </text:p>
          </table:table-cell>
        </table:table-row>
        <table:table-row table:style-name="ro2">
          <table:table-cell office:value-type="string">
            <text:p>8791695</text:p>
          </table:table-cell>
          <table:table-cell office:value-type="string">
            <text:p>PROCEDURA APERTA TELEMATICA PER LâAFFIDAMENTO DELLA FORNITURA DI</text:p>
            <text:p>CARTA IN RISME PER GLI ENTI DELLA REGIONE LAZIO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Valsecchi Cancelleria srl - CF: 09521810961 / 3.M.C. Spa - CF: 04303410726 / CCG S.R.L - CF: 01187151004 / ICR SPA - CF: 05466391009</text:p>
          </table:table-cell>
          <table:table-cell/>
        </table:table-row>
        <table:table-row table:style-name="ro2">
          <table:table-cell office:value-type="string">
            <text:p>8831441FA6</text:p>
          </table:table-cell>
          <table:table-cell office:value-type="string">
            <text:p>gara comunitaria centralizzata a procedura aperta per l'affidamento dei</text:p>
            <text:p>servizi di n.3 centri antiviolenza e di n.3 case rifugio per donne vittime di violenza - Lotto 1</text:p>
          </table:table-cell>
          <table:table-cell office:value-type="string">
            <text:p>€ 451111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Arcidonna Napoli - Associazione non lucrativa di utilitÃ  sociale - CF: <text:s/>/ Consorzio MATRIX - CF: 06390101217 ) ASSOCIAZIONE DIFFERENZA DONNA - CF: 96126560588</text:p>
          </table:table-cell>
          <table:table-cell office:value-type="string">
            <text:p>ASSOCIAZIONE DIFFERENZA DONNA - CF: 96126560588</text:p>
          </table:table-cell>
        </table:table-row>
        <table:table-row table:style-name="ro2">
          <table:table-cell office:value-type="string">
            <text:p>8831460F54</text:p>
          </table:table-cell>
          <table:table-cell office:value-type="string">
            <text:p>gara comunitaria centralizzata a procedura aperta per l'affidamento dei</text:p>
            <text:p>servizi di n.3 centri antiviolenza e di n.3 case rifugio per donne vittime di violenza - Lotto 2</text:p>
          </table:table-cell>
          <table:table-cell office:value-type="string">
            <text:p>€ 448182.7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Associazione Nazionale Volontarie Telefono Rosa - CF: 96169350582</text:p>
          </table:table-cell>
        </table:table-row>
        <table:table-row table:style-name="ro2">
          <table:table-cell office:value-type="string">
            <text:p>8831470797</text:p>
          </table:table-cell>
          <table:table-cell office:value-type="string">
            <text:p>gara comunitaria centralizzata a procedura aperta per l'affidamento dei</text:p>
            <text:p>servizi di n.3 centri antiviolenza e di n.3 case rifugio per donne vittime di violenza - Lotto 3</text:p>
          </table:table-cell>
          <table:table-cell office:value-type="string">
            <text:p>€ 4542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Cooperativa Sociale Be Free - CF: 09390571009 / ASSOCIAZIONE DIFFERENZA DONNA - CF: 96126560588</text:p>
          </table:table-cell>
          <table:table-cell office:value-type="string">
            <text:p>Cooperativa Sociale Be Free - CF: 09390571009</text:p>
          </table:table-cell>
        </table:table-row>
        <table:table-row table:style-name="ro2">
          <table:table-cell office:value-type="string">
            <text:p>91925414CF</text:p>
          </table:table-cell>
          <table:table-cell office:value-type="string">
            <text:p>Gara comunitaria centralizzata a procedura aperta finalizzata alla stipula di Convenzioni quadro per la fornitura di sistemi per</text:p>
            <text:p>la terapia a pressione negativa da destinare alle Aziende sanitarie e ospedaliere della Regione Lazio - Lotto 1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Lohmann &amp; Rauscher s.r.l. - CF: 00207810284 / Sanacilia Service - CF: 15578831008 / TEGEA SRL - CF: 01740391204 / SMITH &amp; NEPHEW S.R.L. - CF: 00953780962</text:p>
          </table:table-cell>
          <table:table-cell/>
        </table:table-row>
        <table:table-row table:style-name="ro2">
          <table:table-cell office:value-type="string">
            <text:p>91925804FE</text:p>
          </table:table-cell>
          <table:table-cell office:value-type="string">
            <text:p>Gara comunitaria centralizzata a procedura aperta finalizzata alla stipula di Convenzioni quadro per la fornitura di sistemi per</text:p>
            <text:p>la terapia a pressione negativa da destinare alle Aziende sanitarie e ospedaliere della Regione Lazio - Lotto 2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Lohmann &amp; Rauscher s.r.l. - CF: 00207810284 / Sanacilia Service - CF: 15578831008 / TEGEA SRL - CF: 01740391204 / SMITH &amp; NEPHEW S.R.L. - CF: 00953780962</text:p>
          </table:table-cell>
          <table:table-cell/>
        </table:table-row>
        <table:table-row table:style-name="ro1">
          <table:table-cell office:value-type="string">
            <text:p>9192592EE2</text:p>
          </table:table-cell>
          <table:table-cell office:value-type="string">
            <text:p>Gara comunitaria centralizzata a procedura aperta finalizzata alla stipula di Convenzioni quadro per la fornitura di sistemi per la terapia a pressione negativa da destinare alle Aziende sanitarie e ospedaliere della Regione Lazio - Lotto 3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ConvaTec Italia srl - CF: 06209390969 / SMITH &amp; NEPHEW S.R.L. - CF: 00953780962</text:p>
          </table:table-cell>
          <table:table-cell/>
        </table:table-row>
        <table:table-row table:style-name="ro1">
          <table:table-cell office:value-type="string">
            <text:p>91925983D9</text:p>
          </table:table-cell>
          <table:table-cell office:value-type="string">
            <text:p>Gara comunitaria centralizzata a procedura aperta finalizzata alla stipula di Convenzioni quadro per la fornitura di sistemi per la terapia a pressione negativa da destinare alle Aziende sanitarie e ospedaliere della Regione Lazio - Lotto 4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Sanacilia Service - CF: 15578831008 / TEGEA SRL - CF: 01740391204</text:p>
          </table:table-cell>
          <table:table-cell/>
        </table:table-row>
        <table:table-row table:style-name="ro1">
          <table:table-cell office:value-type="string">
            <text:p>9192607B44</text:p>
          </table:table-cell>
          <table:table-cell office:value-type="string">
            <text:p>Gara comunitaria centralizzata a procedura aperta finalizzata alla stipula di Convenzioni quadro per la fornitura di sistemi per la terapia a pressione negativa da destinare alle Aziende sanitarie e ospedaliere della Regione Lazio - Lotto 5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Lohmann &amp; Rauscher s.r.l. - CF: 00207810284 / Sanacilia Service - CF: 15578831008 / TEGEA SRL - CF: 01740391204 / SMITH &amp; NEPHEW S.R.L. - CF: 00953780962 / PAUL HARTMANN SPA - CF: 02136540230</text:p>
          </table:table-cell>
          <table:table-cell/>
        </table:table-row>
        <table:table-row table:style-name="ro1">
          <table:table-cell office:value-type="string">
            <text:p>91926162B4</text:p>
          </table:table-cell>
          <table:table-cell office:value-type="string">
            <text:p>Gara comunitaria centralizzata a procedura aperta finalizzata alla stipula di Convenzioni quadro per la fornitura di sistemi per la terapia a pressione negativa da destinare alle Aziende sanitarie e ospedaliere della Regione Lazio - Lotto 6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Sanacilia Service - CF: 15578831008</text:p>
          </table:table-cell>
          <table:table-cell/>
        </table:table-row>
        <table:table-row table:style-name="ro1">
          <table:table-cell office:value-type="string">
            <text:p>9192623879</text:p>
          </table:table-cell>
          <table:table-cell office:value-type="string">
            <text:p>Gara comunitaria centralizzata a procedura aperta finalizzata alla stipula di Convenzioni quadro per la fornitura di sistemi per la terapia a pressione negativa da destinare alle Aziende sanitarie e ospedaliere della Regione Lazio <text:s/>-Lotto 7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Sanacilia Service - CF: 15578831008</text:p>
          </table:table-cell>
          <table:table-cell/>
        </table:table-row>
        <table:table-row table:style-name="ro1">
          <table:table-cell office:value-type="string">
            <text:p>9192627BC5</text:p>
          </table:table-cell>
          <table:table-cell office:value-type="string">
            <text:p>Gara comunitaria centralizzata a procedura aperta finalizzata alla stipula di Convenzioni quadro per la fornitura di sistemi per la terapia a pressione negativa da destinare alle Aziende sanitarie e ospedaliere della Regione Lazio - Lotto 8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L. MOLTENI &amp; C. DEI F.LLI ALITTI SOC. DI ESERC. SPA - CF: 01286700487</text:p>
          </table:table-cell>
          <table:table-cell/>
        </table:table-row>
        <table:table-row table:style-name="ro1">
          <table:table-cell office:value-type="string">
            <text:p>91926330BC</text:p>
          </table:table-cell>
          <table:table-cell office:value-type="string">
            <text:p>Gara comunitaria centralizzata a procedura aperta finalizzata alla stipula di Convenzioni quadro per la fornitura di sistemi per la terapia a pressione negativa da destinare alle Aziende sanitarie e ospedaliere della Regione Lazio - Lotto 9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EMOLED SRL - CF: 06620180486</text:p>
          </table:table-cell>
          <table:table-cell/>
        </table:table-row>
        <table:table-row table:style-name="ro1">
          <table:table-cell office:value-type="string">
            <text:p>90636497C3</text:p>
          </table:table-cell>
          <table:table-cell office:value-type="string">
            <text:p>Farmaci 2022_PRIMA TRANCHE <text:s/>PER la Regione Lazio_ principio attivo LAROTRECTINIB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table:number-columns-repeated="2"/>
        </table:table-row>
        <table:table-row table:style-name="ro1">
          <table:table-cell office:value-type="string">
            <text:p>91224102E1</text:p>
          </table:table-cell>
          <table:table-cell office:value-type="string">
            <text:p>Appalto Vaccini 2022_VACCINO INFLUENZA ADIUVATO CON MF59C.1</text:p>
          </table:table-cell>
          <table:table-cell office:value-type="string">
            <text:p>€ 126000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Novartis Vaccines and Diagnostic srl - CF: 01391810528</text:p>
          </table:table-cell>
          <table:table-cell office:value-type="string">
            <text:p>Novartis Vaccines and Diagnostic srl - CF: 01391810528</text:p>
          </table:table-cell>
        </table:table-row>
        <table:table-row table:style-name="ro1">
          <table:table-cell office:value-type="string">
            <text:p>0139181052</text:p>
          </table:table-cell>
          <table:table-cell office:value-type="string">
            <text:p>Appalto Vaccini 2022_VACCINO INFLUENZA INATTIVATO</text:p>
          </table:table-cell>
          <table:table-cell office:value-type="string">
            <text:p>€ 35250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Novartis Vaccines and Diagnostic srl - CF: 01391810528</text:p>
          </table:table-cell>
          <table:table-cell office:value-type="string">
            <text:p>Novartis Vaccines and Diagnostic srl - CF: 01391810528</text:p>
          </table:table-cell>
        </table:table-row>
        <table:table-row table:style-name="ro1">
          <table:table-cell office:value-type="string">
            <text:p>91224270E9</text:p>
          </table:table-cell>
          <table:table-cell office:value-type="string">
            <text:p>Appalto vaccini 2022_ VACCINO INFLUENZA VIRUS FRAMMENTATO</text:p>
          </table:table-cell>
          <table:table-cell office:value-type="string">
            <text:p>€ 4355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SANOFI S.P.A. - CF: 00832400154</text:p>
          </table:table-cell>
        </table:table-row>
        <table:table-row table:style-name="ro1">
          <table:table-cell office:value-type="string">
            <text:p>0073539015</text:p>
          </table:table-cell>
          <table:table-cell office:value-type="string">
            <text:p>Appalto vaccini 2022_VACCINO INFLUENZA VIVO ATTENUATO</text:p>
          </table:table-cell>
          <table:table-cell office:value-type="string">
            <text:p>€ 10800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STRAZENECA S.P.A. - CF: 00735390155</text:p>
          </table:table-cell>
        </table:table-row>
        <table:table-row table:style-name="ro1">
          <table:table-cell office:value-type="string">
            <text:p>9075329E65</text:p>
          </table:table-cell>
          <table:table-cell office:value-type="string">
            <text:p>Farmaci 2 Tranche 2022 <text:tab/>Lotto 1</text:p>
          </table:table-cell>
          <table:table-cell office:value-type="string">
            <text:p>€ 1295221.2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STRAZENECA S.P.A. - CF: 00735390155</text:p>
          </table:table-cell>
        </table:table-row>
        <table:table-row table:style-name="ro1">
          <table:table-cell office:value-type="string">
            <text:p>90753331B6</text:p>
          </table:table-cell>
          <table:table-cell office:value-type="string">
            <text:p>Farmaci 2 Tranche 2022 <text:tab/>Lotto 4</text:p>
          </table:table-cell>
          <table:table-cell office:value-type="string">
            <text:p>€ 33510.0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BIOINDUSTRIA L.I.M. SPA - CF: 01679130060</text:p>
          </table:table-cell>
        </table:table-row>
        <table:table-row table:style-name="ro2">
          <table:table-cell office:value-type="string">
            <text:p>907533535C</text:p>
          </table:table-cell>
          <table:table-cell office:value-type="string">
            <text:p>Farmaci 2 Tranche 2022 <text:tab/>Lotto 6 </text:p>
            <text:p>DESERTO</text:p>
          </table:table-cell>
          <table:table-cell table:number-columns-repeated="2"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/>
        </table:table-row>
        <table:table-row table:style-name="ro1">
          <table:table-cell office:value-type="string">
            <text:p>9075334289</text:p>
          </table:table-cell>
          <table:table-cell office:value-type="string">
            <text:p>Farmaci 2 Tranche 2022 <text:tab/>Lotto 5</text:p>
          </table:table-cell>
          <table:table-cell office:value-type="string">
            <text:p>€ 6347.61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NOVARTIS FARMA SPA - CF: 07195130153</text:p>
          </table:table-cell>
        </table:table-row>
        <table:table-row table:style-name="ro2">
          <table:table-cell office:value-type="string">
            <text:p>907533642F</text:p>
          </table:table-cell>
          <table:table-cell office:value-type="string">
            <text:p>Farmaci 2 Tranche 2022 <text:tab/>Lotto 7</text:p>
            <text:p>DESERTO</text:p>
          </table:table-cell>
          <table:table-cell table:number-columns-repeated="2"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/>
        </table:table-row>
        <table:table-row table:style-name="ro1">
          <table:table-cell office:value-type="string">
            <text:p>9075337502</text:p>
          </table:table-cell>
          <table:table-cell office:value-type="string">
            <text:p>Farmaci 2 Tranche 2022 <text:tab/>Lotto 8</text:p>
          </table:table-cell>
          <table:table-cell office:value-type="string">
            <text:p>€ 7927860.04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GLAXOSMITHKLINE S.P.A. - CF: 00212840235</text:p>
          </table:table-cell>
        </table:table-row>
        <table:table-row table:style-name="ro1">
          <table:table-cell office:value-type="string">
            <text:p>90753385D5</text:p>
          </table:table-cell>
          <table:table-cell office:value-type="string">
            <text:p>Farmaci 2 Tranche 2022 <text:tab/>Lotto 9</text:p>
          </table:table-cell>
          <table:table-cell office:value-type="string">
            <text:p>€ 170919.0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UCB PHARMA S.P.A. - CF: 00471770016</text:p>
          </table:table-cell>
        </table:table-row>
        <table:table-row table:style-name="ro1">
          <table:table-cell office:value-type="string">
            <text:p>90753396A8</text:p>
          </table:table-cell>
          <table:table-cell office:value-type="string">
            <text:p>Farmaci 2 Tranche 2022 <text:tab/>Lotto 10</text:p>
          </table:table-cell>
          <table:table-cell office:value-type="string">
            <text:p>€ 776.88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MONICO SPA - CF: 00228550273</text:p>
          </table:table-cell>
        </table:table-row>
        <table:table-row table:style-name="ro1">
          <table:table-cell office:value-type="string">
            <text:p>9075477889</text:p>
          </table:table-cell>
          <table:table-cell office:value-type="string">
            <text:p>Farmaci 2 Tranche 2022 <text:tab/>Lotto 11</text:p>
          </table:table-cell>
          <table:table-cell office:value-type="string">
            <text:p>€ 1209.0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MONICO SPA - CF: 00228550273</text:p>
          </table:table-cell>
        </table:table-row>
        <table:table-row table:style-name="ro1">
          <table:table-cell office:value-type="string">
            <text:p>90755103C6</text:p>
          </table:table-cell>
          <table:table-cell office:value-type="string">
            <text:p>Farmaci 2 Tranche 2022 <text:tab/>Lotto 12 Deserta</text:p>
          </table:table-cell>
          <table:table-cell table:number-columns-repeated="2"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/>
        </table:table-row>
        <table:table-row table:style-name="ro1">
          <table:table-cell office:value-type="string">
            <text:p>907558627E</text:p>
          </table:table-cell>
          <table:table-cell office:value-type="string">
            <text:p>Farmaci 2 Tranche 2022 <text:tab/>Lotto 13</text:p>
          </table:table-cell>
          <table:table-cell office:value-type="string">
            <text:p>€ 266444.42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NOVARTIS FARMA SPA - CF: 07195130153</text:p>
          </table:table-cell>
        </table:table-row>
        <table:table-row table:style-name="ro1">
          <table:table-cell office:value-type="string">
            <text:p>9075597B8F</text:p>
          </table:table-cell>
          <table:table-cell office:value-type="string">
            <text:p>Farmaci 2 Tranche 2022 <text:tab/>Lotto 14</text:p>
          </table:table-cell>
          <table:table-cell office:value-type="string">
            <text:p>€ 43094052.72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JANSSEN-CILAG SPA - CF: 00962280590</text:p>
          </table:table-cell>
        </table:table-row>
        <table:table-row table:style-name="ro1">
          <table:table-cell office:value-type="string">
            <text:p>9075614997</text:p>
          </table:table-cell>
          <table:table-cell office:value-type="string">
            <text:p>Farmaci 2 Tranche 2022 <text:tab/>Lotto 15 Deserta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20-04-2007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075662136</text:p>
          </table:table-cell>
          <table:table-cell office:value-type="string">
            <text:p>Farmaci 2 Tranche 2022 <text:tab/>Lotto 16 Deserta</text:p>
          </table:table-cell>
          <table:table-cell table:number-columns-repeated="2"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0756707CE</text:p>
          </table:table-cell>
          <table:table-cell office:value-type="string">
            <text:p>Farmaci 2 Tranche 2022 <text:tab/>Lotto 17</text:p>
          </table:table-cell>
          <table:table-cell office:value-type="string">
            <text:p>€ 2071237.5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EISAI S.R.L. - CF: 04732240967</text:p>
          </table:table-cell>
        </table:table-row>
        <table:table-row table:style-name="ro1">
          <table:table-cell office:value-type="string">
            <text:p>907568977C</text:p>
          </table:table-cell>
          <table:table-cell office:value-type="string">
            <text:p>Farmaci 2 Tranche 2022 <text:tab/>Lotto 19</text:p>
          </table:table-cell>
          <table:table-cell office:value-type="string">
            <text:p>€ 1300.05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SANDOZ SPA - CF: 00795170158</text:p>
          </table:table-cell>
        </table:table-row>
        <table:table-row table:style-name="ro1">
          <table:table-cell office:value-type="string">
            <text:p>9075698EE7</text:p>
          </table:table-cell>
          <table:table-cell office:value-type="string">
            <text:p>Farmaci 2 Tranche 2022 <text:tab/>Lotto 20</text:p>
          </table:table-cell>
          <table:table-cell office:value-type="string">
            <text:p>€ 5940.0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SANDOZ SPA - CF: 00795170158</text:p>
          </table:table-cell>
        </table:table-row>
        <table:table-row table:style-name="ro1">
          <table:table-cell office:value-type="string">
            <text:p>9075707657</text:p>
          </table:table-cell>
          <table:table-cell office:value-type="string">
            <text:p>Farmaci 2 Tranche 2022 <text:tab/>Lotto 21</text:p>
          </table:table-cell>
          <table:table-cell office:value-type="string">
            <text:p>€ 6809.85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FIDIA FARMACEUTICI SPA - CF: 00204260285</text:p>
          </table:table-cell>
        </table:table-row>
        <table:table-row table:style-name="ro1">
          <table:table-cell office:value-type="string">
            <text:p>9075707657</text:p>
          </table:table-cell>
          <table:table-cell office:value-type="string">
            <text:p>Farmaci 2 Tranche 2022 <text:tab/>Lotto 21</text:p>
          </table:table-cell>
          <table:table-cell office:value-type="string">
            <text:p>€ 5234.85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SANDOZ SPA - CF: 00795170158</text:p>
          </table:table-cell>
        </table:table-row>
        <table:table-row table:style-name="ro1">
          <table:table-cell office:value-type="string">
            <text:p>9075719040</text:p>
          </table:table-cell>
          <table:table-cell office:value-type="string">
            <text:p>Farmaci 2 Tranche 2022 <text:tab/>Lotto 22</text:p>
          </table:table-cell>
          <table:table-cell office:value-type="string">
            <text:p>€ 212287.5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TEVA ITALIA SRL. - CF: 11654150157</text:p>
          </table:table-cell>
        </table:table-row>
        <table:table-row table:style-name="ro1">
          <table:table-cell office:value-type="string">
            <text:p>9075738FE9</text:p>
          </table:table-cell>
          <table:table-cell office:value-type="string">
            <text:p>Farmaci 2 Tranche 2022 <text:tab/>Lotto 23 Deserta</text:p>
          </table:table-cell>
          <table:table-cell table:number-columns-repeated="2"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/>
        </table:table-row>
        <table:table-row table:style-name="ro1">
          <table:table-cell office:value-type="string">
            <text:p>9075772BF9</text:p>
          </table:table-cell>
          <table:table-cell office:value-type="string">
            <text:p>Farmaci 2 Tranche 2022 <text:tab/>Lotto 25 Escluso</text:p>
          </table:table-cell>
          <table:table-cell table:number-columns-repeated="2"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/>
        </table:table-row>
        <table:table-row table:style-name="ro1">
          <table:table-cell office:value-type="string">
            <text:p>90758013EA</text:p>
          </table:table-cell>
          <table:table-cell office:value-type="string">
            <text:p>Farmaci 2 Tranche 2022 <text:tab/>Lotto 26</text:p>
          </table:table-cell>
          <table:table-cell office:value-type="string">
            <text:p>€ 953188.99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KRKA FARMACEUTICI MILANO SRL CON SOCIO UNICO - CF: 07587340964</text:p>
          </table:table-cell>
        </table:table-row>
        <table:table-row table:style-name="ro1">
          <table:table-cell office:value-type="string">
            <text:p>9075835FF5</text:p>
          </table:table-cell>
          <table:table-cell office:value-type="string">
            <text:p>Farmaci 2 Tranche 2022 <text:tab/>Lotto 27</text:p>
          </table:table-cell>
          <table:table-cell office:value-type="string">
            <text:p>€ 122442.43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SERVIER ITALIA SPA - CF: 00701480584</text:p>
          </table:table-cell>
        </table:table-row>
        <table:table-row table:style-name="ro1">
          <table:table-cell office:value-type="string">
            <text:p>9075848AB1</text:p>
          </table:table-cell>
          <table:table-cell office:value-type="string">
            <text:p>Farmaci 2 Tranche 2022 <text:tab/>Lotto 28</text:p>
          </table:table-cell>
          <table:table-cell office:value-type="string">
            <text:p>€ 61507.2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RECORDATI RARE DISEASES ITALY SRL - CF: 12736110151</text:p>
          </table:table-cell>
        </table:table-row>
        <table:table-row table:style-name="ro1">
          <table:table-cell office:value-type="string">
            <text:p>9075927BE2</text:p>
          </table:table-cell>
          <table:table-cell office:value-type="string">
            <text:p>Farmaci 2 Tranche 2022 <text:tab/>Lotto 29</text:p>
          </table:table-cell>
          <table:table-cell office:value-type="string">
            <text:p>€ 108669.6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RECORDATI RARE DISEASES ITALY SRL - CF: 12736110151</text:p>
          </table:table-cell>
        </table:table-row>
        <table:table-row table:style-name="ro1">
          <table:table-cell office:value-type="string">
            <text:p>90759384F8</text:p>
          </table:table-cell>
          <table:table-cell office:value-type="string">
            <text:p>Farmaci 2 Tranche 2022 <text:tab/>Lotto 30</text:p>
          </table:table-cell>
          <table:table-cell office:value-type="string">
            <text:p>€ 1277100.0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RECORDATI RARE DISEASES ITALY SRL - CF: 12736110151</text:p>
          </table:table-cell>
        </table:table-row>
        <table:table-row table:style-name="ro1">
          <table:table-cell office:value-type="string">
            <text:p>9076015483</text:p>
          </table:table-cell>
          <table:table-cell office:value-type="string">
            <text:p>Farmaci 2 Tranche 2022 <text:tab/>Lotto 33</text:p>
          </table:table-cell>
          <table:table-cell office:value-type="string">
            <text:p>€ 7961.39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NOVARTIS FARMA SPA - CF: 07195130153</text:p>
          </table:table-cell>
        </table:table-row>
        <table:table-row table:style-name="ro1">
          <table:table-cell office:value-type="string">
            <text:p>90760365D7</text:p>
          </table:table-cell>
          <table:table-cell office:value-type="string">
            <text:p>Farmaci 2 Tranche 2022 <text:tab/>Lotto 34</text:p>
          </table:table-cell>
          <table:table-cell office:value-type="string">
            <text:p>€ 10481.9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NOVARTIS FARMA SPA - CF: 07195130153</text:p>
          </table:table-cell>
        </table:table-row>
        <table:table-row table:style-name="ro1">
          <table:table-cell office:value-type="string">
            <text:p>9076050166</text:p>
          </table:table-cell>
          <table:table-cell office:value-type="string">
            <text:p>Farmaci 2 Tranche 2022 <text:tab/>Lotto 35</text:p>
          </table:table-cell>
          <table:table-cell office:value-type="string">
            <text:p>€ 60829.65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MEDAC PHARMA S.R.L. A SOCIO UNICO - CF: 11815361008</text:p>
          </table:table-cell>
        </table:table-row>
        <table:table-row table:style-name="ro2">
          <table:table-cell office:value-type="string">
            <text:p>9076090268</text:p>
          </table:table-cell>
          <table:table-cell office:value-type="string">
            <text:p>Farmaci 2 Tranche 2022 <text:tab/>Lotto 36</text:p>
            <text:p>Escluso</text:p>
          </table:table-cell>
          <table:table-cell table:number-columns-repeated="2"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/>
        </table:table-row>
        <table:table-row table:style-name="ro2">
          <table:table-cell office:value-type="string">
            <text:p>9076147172</text:p>
          </table:table-cell>
          <table:table-cell office:value-type="string">
            <text:p>Farmaci 2 Tranche 2022 <text:tab/>Lotto 37</text:p>
            <text:p>Deserta</text:p>
          </table:table-cell>
          <table:table-cell table:number-columns-repeated="2"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/>
        </table:table-row>
        <table:table-row table:style-name="ro2">
          <table:table-cell office:value-type="string">
            <text:p>907616504D</text:p>
          </table:table-cell>
          <table:table-cell office:value-type="string">
            <text:p>Farmaci 2 Tranche 2022 <text:tab/>Lotto 38</text:p>
            <text:p>Deserta</text:p>
          </table:table-cell>
          <table:table-cell table:number-columns-repeated="2"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/>
        </table:table-row>
        <table:table-row table:style-name="ro1">
          <table:table-cell office:value-type="string">
            <text:p>9076187274</text:p>
          </table:table-cell>
          <table:table-cell office:value-type="string">
            <text:p>Farmaci 2 Tranche 2022 <text:tab/>Lotto 39</text:p>
          </table:table-cell>
          <table:table-cell office:value-type="string">
            <text:p>€ 179520.0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VIFOR FRESENIUS MEDICAL CARE RENAL PHARMA ITALIA SRL - CF: 13281421001</text:p>
          </table:table-cell>
        </table:table-row>
        <table:table-row table:style-name="ro1">
          <table:table-cell office:value-type="string">
            <text:p>9076203FA4</text:p>
          </table:table-cell>
          <table:table-cell office:value-type="string">
            <text:p>Farmaci 2 Tranche 2022 <text:tab/>Lotto 40</text:p>
          </table:table-cell>
          <table:table-cell office:value-type="string">
            <text:p>€ 48960.0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VIFOR FRESENIUS MEDICAL CARE RENAL PHARMA ITALIA SRL - CF: 13281421001</text:p>
          </table:table-cell>
        </table:table-row>
        <table:table-row table:style-name="ro2">
          <table:table-cell office:value-type="string">
            <text:p>9076239D5A</text:p>
          </table:table-cell>
          <table:table-cell office:value-type="string">
            <text:p>Farmaci 2 Tranche 2022 <text:tab/>Lotto 42</text:p>
            <text:p>Deserta</text:p>
          </table:table-cell>
          <table:table-cell table:number-columns-repeated="2"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/>
        </table:table-row>
        <table:table-row table:style-name="ro2">
          <table:table-cell office:value-type="string">
            <text:p>9076252816</text:p>
          </table:table-cell>
          <table:table-cell office:value-type="string">
            <text:p>Farmaci 2 Tranche 2022 <text:tab/>Lotto 43</text:p>
            <text:p>Deserta</text:p>
          </table:table-cell>
          <table:table-cell table:number-columns-repeated="2"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/>
        </table:table-row>
        <table:table-row table:style-name="ro1">
          <table:table-cell office:value-type="string">
            <text:p>907626854B</text:p>
          </table:table-cell>
          <table:table-cell office:value-type="string">
            <text:p>Farmaci 2 Tranche 2022 <text:tab/>Lotto 44</text:p>
          </table:table-cell>
          <table:table-cell office:value-type="string">
            <text:p>€ 32880433.32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LEXION PHARMA ITALY - CF: 05665070966</text:p>
          </table:table-cell>
        </table:table-row>
        <table:table-row table:style-name="ro1">
          <table:table-cell office:value-type="string">
            <text:p>9076292918</text:p>
          </table:table-cell>
          <table:table-cell office:value-type="string">
            <text:p>Farmaci 2 Tranche 2022 <text:tab/>Lotto 45</text:p>
          </table:table-cell>
          <table:table-cell office:value-type="string">
            <text:p>€ 2611547.77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Sciensus International B.V. - CF: </text:p>
          </table:table-cell>
          <table:table-cell office:value-type="string">
            <text:p>Sciensus International B.V. - CF: </text:p>
          </table:table-cell>
        </table:table-row>
        <table:table-row table:style-name="ro1">
          <table:table-cell office:value-type="string">
            <text:p>907630322E</text:p>
          </table:table-cell>
          <table:table-cell office:value-type="string">
            <text:p>Farmaci 2 Tranche 2022 <text:tab/>Lotto 46</text:p>
          </table:table-cell>
          <table:table-cell office:value-type="string">
            <text:p>€ 17429833.08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NOVO NORDISK S.P.A. - CF: 03918040589</text:p>
          </table:table-cell>
        </table:table-row>
        <table:table-row table:style-name="ro1">
          <table:table-cell office:value-type="string">
            <text:p>90763221DC</text:p>
          </table:table-cell>
          <table:table-cell office:value-type="string">
            <text:p>Farmaci 2 Tranche 2022 <text:tab/>Lotto 48</text:p>
          </table:table-cell>
          <table:table-cell office:value-type="string">
            <text:p>€ 73620.0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STRAZENECA S.P.A. - CF: 00735390155</text:p>
          </table:table-cell>
        </table:table-row>
        <table:table-row table:style-name="ro2">
          <table:table-cell office:value-type="string">
            <text:p>9076339FDF</text:p>
          </table:table-cell>
          <table:table-cell office:value-type="string">
            <text:p>Farmaci 2 Tranche 2022 <text:tab/>Lotto 49</text:p>
            <text:p>Deserta</text:p>
          </table:table-cell>
          <table:table-cell table:number-columns-repeated="2"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/>
        </table:table-row>
        <table:table-row table:style-name="ro2">
          <table:table-cell office:value-type="string">
            <text:p>90763633B1</text:p>
          </table:table-cell>
          <table:table-cell office:value-type="string">
            <text:p>Farmaci 2 Tranche 2022 <text:tab/>Lotto 50</text:p>
            <text:p>Deserta</text:p>
          </table:table-cell>
          <table:table-cell table:number-columns-repeated="2"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/>
        </table:table-row>
        <table:table-row table:style-name="ro2">
          <table:table-cell office:value-type="string">
            <text:p>9076375D95</text:p>
          </table:table-cell>
          <table:table-cell office:value-type="string">
            <text:p>Farmaci 2 Tranche 2022 <text:tab/>Lotto 51</text:p>
            <text:p>Deserta</text:p>
          </table:table-cell>
          <table:table-cell table:number-columns-repeated="2"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/>
        </table:table-row>
        <table:table-row table:style-name="ro1">
          <table:table-cell office:value-type="string">
            <text:p>907638777E</text:p>
          </table:table-cell>
          <table:table-cell office:value-type="string">
            <text:p>Farmaci 2 Tranche 2022 <text:tab/>Lotto 52</text:p>
          </table:table-cell>
          <table:table-cell office:value-type="string">
            <text:p>€ 1421550.0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EUROMED SRL - CF: 05763890638</text:p>
          </table:table-cell>
        </table:table-row>
        <table:table-row table:style-name="ro1">
          <table:table-cell office:value-type="string">
            <text:p>9076404586</text:p>
          </table:table-cell>
          <table:table-cell office:value-type="string">
            <text:p>Farmaci 2 Tranche 2022 <text:tab/>Lotto 53</text:p>
          </table:table-cell>
          <table:table-cell office:value-type="string">
            <text:p>€ 951176.7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IPSEN - CF: 05619050585</text:p>
          </table:table-cell>
        </table:table-row>
        <table:table-row table:style-name="ro1">
          <table:table-cell office:value-type="string">
            <text:p>90764191E8</text:p>
          </table:table-cell>
          <table:table-cell office:value-type="string">
            <text:p>Farmaci 2 Tranche 2022 <text:tab/>Lotto 54</text:p>
          </table:table-cell>
          <table:table-cell office:value-type="string">
            <text:p>€ 21516.30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RECORDATI RARE DISEASES ITALY SRL - CF: 12736110151</text:p>
          </table:table-cell>
        </table:table-row>
        <table:table-row table:style-name="ro1">
          <table:table-cell office:value-type="string">
            <text:p>90764370C3</text:p>
          </table:table-cell>
          <table:table-cell office:value-type="string">
            <text:p>Farmaci 2 Tranche 2022 <text:tab/>Lotto 55</text:p>
          </table:table-cell>
          <table:table-cell office:value-type="string">
            <text:p>€ 1354320.09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GW PHARMA ITALY S.R.L. - CF: 10521880962</text:p>
          </table:table-cell>
        </table:table-row>
        <table:table-row table:style-name="ro1">
          <table:table-cell office:value-type="string">
            <text:p>9076450B7A</text:p>
          </table:table-cell>
          <table:table-cell office:value-type="string">
            <text:p>Farmaci 2 Tranche 2022 <text:tab/>Lotto 56</text:p>
          </table:table-cell>
          <table:table-cell office:value-type="string">
            <text:p>€ 54296.76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LFASIGMA SPA - CF: 03432221202</text:p>
          </table:table-cell>
        </table:table-row>
        <table:table-row table:style-name="ro1">
          <table:table-cell office:value-type="string">
            <text:p>907648478A</text:p>
          </table:table-cell>
          <table:table-cell office:value-type="string">
            <text:p>Farmaci 2 Tranche 2022 <text:tab/>Lotto 57</text:p>
          </table:table-cell>
          <table:table-cell office:value-type="string">
            <text:p>€ 4266986.01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NOVO NORDISK S.P.A. - CF: 03918040589</text:p>
          </table:table-cell>
        </table:table-row>
        <table:table-row table:style-name="ro1">
          <table:table-cell office:value-type="string">
            <text:p>9076494FC8</text:p>
          </table:table-cell>
          <table:table-cell office:value-type="string">
            <text:p>Farmaci 2 Tranche 2022 <text:tab/>Lotto 58</text:p>
          </table:table-cell>
          <table:table-cell office:value-type="string">
            <text:p>€ 966578.18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CHIESI ITALIA S.P.A - CF: 02944970348</text:p>
          </table:table-cell>
        </table:table-row>
        <table:table-row table:style-name="ro1">
          <table:table-cell office:value-type="string">
            <text:p>9076512EA3</text:p>
          </table:table-cell>
          <table:table-cell office:value-type="string">
            <text:p>Farmaci 2 Tranche 2022 <text:tab/>Lotto 59</text:p>
          </table:table-cell>
          <table:table-cell office:value-type="string">
            <text:p>€ 195322.91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NORGINE ITALIA SRL - CF: 11116290153</text:p>
          </table:table-cell>
        </table:table-row>
        <table:table-row table:style-name="ro2">
          <table:table-cell office:value-type="string">
            <text:p>90765351A2</text:p>
          </table:table-cell>
          <table:table-cell office:value-type="string">
            <text:p>Farmaci 2 Tranche 2022 <text:tab/>Lotto 60</text:p>
            <text:p>Deserta</text:p>
          </table:table-cell>
          <table:table-cell table:number-columns-repeated="2"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/>
        </table:table-row>
        <table:table-row table:style-name="ro1">
          <table:table-cell office:value-type="string">
            <text:p>9076552FA5</text:p>
          </table:table-cell>
          <table:table-cell office:value-type="string">
            <text:p>Farmaci 2 Tranche 2022 <text:tab/>Lotto 61</text:p>
          </table:table-cell>
          <table:table-cell office:value-type="string">
            <text:p>€ 4792.06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DIFA COOPER SPA - CF: 00334560125</text:p>
          </table:table-cell>
        </table:table-row>
        <table:table-row table:style-name="ro1">
          <table:table-cell office:value-type="string">
            <text:p>9076566B34</text:p>
          </table:table-cell>
          <table:table-cell office:value-type="string">
            <text:p>Farmaci 2 Tranche 2022 <text:tab/>Lotto 62</text:p>
          </table:table-cell>
          <table:table-cell office:value-type="string">
            <text:p>€ 45899.52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BAYER S.P.A. - CF: 05849130157</text:p>
          </table:table-cell>
        </table:table-row>
        <table:table-row table:style-name="ro1">
          <table:table-cell office:value-type="string">
            <text:p>9076591FD4</text:p>
          </table:table-cell>
          <table:table-cell office:value-type="string">
            <text:p>Farmaci 2 Tranche 2022 <text:tab/>Lotto 64</text:p>
          </table:table-cell>
          <table:table-cell office:value-type="string">
            <text:p>€ 4292658.91</text:p>
          </table:table-cell>
          <table:table-cell office:value-type="string">
            <text:p>€ 0.00</text:p>
          </table:table-cell>
          <table:table-cell office:value-type="string">
            <text:p>20-04-2007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PFIZER SRL - CF: 02774840595</text:p>
          </table:table-cell>
        </table:table-row>
        <table:table-row table:style-name="ro1">
          <table:table-cell office:value-type="string">
            <text:p>917821027F</text:p>
          </table:table-cell>
          <table:table-cell office:value-type="string">
            <text:p>Appalto Farmaci 2022_4 Tranche Lotto n 1</text:p>
          </table:table-cell>
          <table:table-cell office:value-type="string">
            <text:p>€ 144531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SANOFI S.P.A. - CF: 00832400154</text:p>
          </table:table-cell>
        </table:table-row>
        <table:table-row table:style-name="ro1">
          <table:table-cell office:value-type="string">
            <text:p>9178224E09</text:p>
          </table:table-cell>
          <table:table-cell office:value-type="string">
            <text:p>Appalto Farmaci 2022_4 Tranche Lotto n 2</text:p>
          </table:table-cell>
          <table:table-cell office:value-type="string">
            <text:p>€ 341145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EVER PHARMA ITALIA SRL - CF: 14883281009</text:p>
          </table:table-cell>
        </table:table-row>
        <table:table-row table:style-name="ro1">
          <table:table-cell office:value-type="string">
            <text:p>917823464C</text:p>
          </table:table-cell>
          <table:table-cell office:value-type="string">
            <text:p>Appalto Farmaci 2022_4 Tranche Lotto n 3</text:p>
          </table:table-cell>
          <table:table-cell office:value-type="string">
            <text:p>€ 1398168.67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GLAXOSMITHKLINE S.P.A. - CF: 00212840235</text:p>
          </table:table-cell>
        </table:table-row>
        <table:table-row table:style-name="ro1">
          <table:table-cell office:value-type="string">
            <text:p>9179327C43</text:p>
          </table:table-cell>
          <table:table-cell office:value-type="string">
            <text:p>Appalto Farmaci 2022_4 Tranche Lotto n 6</text:p>
          </table:table-cell>
          <table:table-cell office:value-type="string">
            <text:p>€ 147081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MSD - CF: 00422760587</text:p>
          </table:table-cell>
        </table:table-row>
        <table:table-row table:style-name="ro1">
          <table:table-cell office:value-type="string">
            <text:p>9179338559</text:p>
          </table:table-cell>
          <table:table-cell office:value-type="string">
            <text:p>Appalto Farmaci 2022_4 Tranche Lotto n 7</text:p>
          </table:table-cell>
          <table:table-cell office:value-type="string">
            <text:p>€ 861462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Takeda Italia S.p.A. - CF: 00696360155</text:p>
          </table:table-cell>
          <table:table-cell office:value-type="string">
            <text:p>Takeda Italia S.p.A. - CF: 00696360155</text:p>
          </table:table-cell>
        </table:table-row>
        <table:table-row table:style-name="ro1">
          <table:table-cell office:value-type="string">
            <text:p>91793428A5</text:p>
          </table:table-cell>
          <table:table-cell office:value-type="string">
            <text:p>Appalto Farmaci 2022_4 Tranche Lotto n 8</text:p>
          </table:table-cell>
          <table:table-cell office:value-type="string">
            <text:p>€ 2429473.5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NOVARTIS FARMA SPA - CF: 07195130153</text:p>
          </table:table-cell>
        </table:table-row>
        <table:table-row table:style-name="ro1">
          <table:table-cell office:value-type="string">
            <text:p>9179350F3D</text:p>
          </table:table-cell>
          <table:table-cell office:value-type="string">
            <text:p>Appalto Farmaci 2022_4 Tranche Lotto n. 9</text:p>
          </table:table-cell>
          <table:table-cell office:value-type="string">
            <text:p>€ 8629.08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ZENTIVA ITALIA S.R.L. - CF: 11388870153 / SANDOZ SPA - CF: 00795170158 / NOVARTIS FARMA SPA - CF: 07195130153 / MYLAN Italia SRL - CF: 02789580590</text:p>
          </table:table-cell>
          <table:table-cell office:value-type="string">
            <text:p>MYLAN Italia SRL - CF: 02789580590</text:p>
          </table:table-cell>
        </table:table-row>
        <table:table-row table:style-name="ro1">
          <table:table-cell office:value-type="string">
            <text:p>9179355361</text:p>
          </table:table-cell>
          <table:table-cell office:value-type="string">
            <text:p>Appalto Farmaci 2022_4 Tranche Lotto n. 10</text:p>
          </table:table-cell>
          <table:table-cell office:value-type="string">
            <text:p>€ 21465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ZENTIVA ITALIA S.R.L. - CF: 11388870153 / SANDOZ SPA - CF: 00795170158 / NOVARTIS FARMA SPA - CF: 07195130153 / MYLAN Italia SRL - CF: 02789580590</text:p>
          </table:table-cell>
          <table:table-cell office:value-type="string">
            <text:p>MYLAN Italia SRL - CF: 02789580590</text:p>
          </table:table-cell>
        </table:table-row>
        <table:table-row table:style-name="ro1">
          <table:table-cell office:value-type="string">
            <text:p>91793639F9</text:p>
          </table:table-cell>
          <table:table-cell office:value-type="string">
            <text:p>Appalto Farmaci 2022_4 Tranche Lotto n. 11</text:p>
          </table:table-cell>
          <table:table-cell office:value-type="string">
            <text:p>€ 18954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ZENTIVA ITALIA S.R.L. - CF: 11388870153 / ACCORD HEALTHCARE ITALIA SRL - CF: 06522300968 / SANDOZ SPA - CF: 00795170158 / NOVARTIS FARMA SPA - CF: 07195130153 / MYLAN Italia SRL - CF: 02789580590</text:p>
          </table:table-cell>
          <table:table-cell office:value-type="string">
            <text:p>MYLAN Italia SRL - CF: 02789580590</text:p>
          </table:table-cell>
        </table:table-row>
        <table:table-row table:style-name="ro1">
          <table:table-cell office:value-type="string">
            <text:p>9179369EEB</text:p>
          </table:table-cell>
          <table:table-cell office:value-type="string">
            <text:p>Appalto Farmaci 2022_4 Tranche Lotto n. 12</text:p>
          </table:table-cell>
          <table:table-cell office:value-type="string">
            <text:p>€ 3308655.09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ISTITUTO GENTILI SRL - CF: 07921350968</text:p>
          </table:table-cell>
        </table:table-row>
        <table:table-row table:style-name="ro1">
          <table:table-cell office:value-type="string">
            <text:p>9179377588</text:p>
          </table:table-cell>
          <table:table-cell office:value-type="string">
            <text:p>Appalto Farmaci 2022_4 Tranche Lotto n. 13</text:p>
          </table:table-cell>
          <table:table-cell office:value-type="string">
            <text:p>€ 923238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SANOFI S.P.A. - CF: 00832400154</text:p>
          </table:table-cell>
        </table:table-row>
        <table:table-row table:style-name="ro1">
          <table:table-cell office:value-type="string">
            <text:p>9179388E99</text:p>
          </table:table-cell>
          <table:table-cell office:value-type="string">
            <text:p>Appalto Farmaci 2022_4 Tranche Lotto n. 14</text:p>
          </table:table-cell>
          <table:table-cell office:value-type="string">
            <text:p>€ 23595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SWEDISH ORPHAN BIOVITRUM - CF: 05288990962</text:p>
          </table:table-cell>
        </table:table-row>
        <table:table-row table:style-name="ro1">
          <table:table-cell office:value-type="string">
            <text:p>91793986DC</text:p>
          </table:table-cell>
          <table:table-cell office:value-type="string">
            <text:p>Appalto Farmaci 2022_4 Tranche Lotto n. 15</text:p>
          </table:table-cell>
          <table:table-cell office:value-type="string">
            <text:p>€ 5296105.2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NOVO NORDISK S.P.A. - CF: 03918040589</text:p>
          </table:table-cell>
        </table:table-row>
        <table:table-row table:style-name="ro1">
          <table:table-cell office:value-type="string">
            <text:p>9179407E47</text:p>
          </table:table-cell>
          <table:table-cell office:value-type="string">
            <text:p>Appalto Farmaci 2022_4 Tranche Lotto n. 16</text:p>
          </table:table-cell>
          <table:table-cell office:value-type="string">
            <text:p>€ 1162954.8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Grifols italia - CF: 10852890150</text:p>
          </table:table-cell>
          <table:table-cell office:value-type="string">
            <text:p>Grifols italia - CF: 10852890150</text:p>
          </table:table-cell>
        </table:table-row>
        <table:table-row table:style-name="ro1">
          <table:table-cell office:value-type="string">
            <text:p>91794100C5</text:p>
          </table:table-cell>
          <table:table-cell office:value-type="string">
            <text:p>Appalto Farmaci 2022_4 Tranche Lotto n. 17</text:p>
          </table:table-cell>
          <table:table-cell office:value-type="string">
            <text:p>€ 1920952.12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Grifols italia - CF: 10852890150</text:p>
          </table:table-cell>
          <table:table-cell office:value-type="string">
            <text:p>Grifols italia - CF: 10852890150</text:p>
          </table:table-cell>
        </table:table-row>
        <table:table-row table:style-name="ro1">
          <table:table-cell office:value-type="string">
            <text:p>91794398B1</text:p>
          </table:table-cell>
          <table:table-cell office:value-type="string">
            <text:p>Appalto Farmaci 2022_4 Tranche Lotto n. 22</text:p>
          </table:table-cell>
          <table:table-cell office:value-type="string">
            <text:p>€ 433175.4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BIOTEST ITALIA - CF: 00807290150</text:p>
          </table:table-cell>
        </table:table-row>
        <table:table-row table:style-name="ro1">
          <table:table-cell office:value-type="string">
            <text:p>9179443BFD</text:p>
          </table:table-cell>
          <table:table-cell office:value-type="string">
            <text:p>Appalto Farmaci 2022_4 Tranche Lotto n. 23</text:p>
          </table:table-cell>
          <table:table-cell office:value-type="string">
            <text:p>€ 3193799.85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CELLTRION HEALTHCARE ITALY S.R.L. - CF: 10618220965</text:p>
          </table:table-cell>
        </table:table-row>
        <table:table-row table:style-name="ro1">
          <table:table-cell office:value-type="string">
            <text:p>91794555E6</text:p>
          </table:table-cell>
          <table:table-cell office:value-type="string">
            <text:p>Appalto Farmaci 2022_4 Tranche Lotto n. 24</text:p>
          </table:table-cell>
          <table:table-cell office:value-type="string">
            <text:p>€ 540000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Takeda Italia S.p.A. - CF: 00696360155</text:p>
          </table:table-cell>
          <table:table-cell office:value-type="string">
            <text:p>Takeda Italia S.p.A. - CF: 00696360155</text:p>
          </table:table-cell>
        </table:table-row>
        <table:table-row table:style-name="ro1">
          <table:table-cell office:value-type="string">
            <text:p>91794734C1</text:p>
          </table:table-cell>
          <table:table-cell office:value-type="string">
            <text:p>Appalto Farmaci 2022_4 Tranche Lotto n. 25</text:p>
          </table:table-cell>
          <table:table-cell office:value-type="string">
            <text:p>€ 1430684.64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CHIESI ITALIA S.P.A - CF: 02944970348</text:p>
          </table:table-cell>
        </table:table-row>
        <table:table-row table:style-name="ro1">
          <table:table-cell office:value-type="string">
            <text:p>9179504E53</text:p>
          </table:table-cell>
          <table:table-cell office:value-type="string">
            <text:p>Appalto Farmaci 2022_4 Tranche Lotto n. 26</text:p>
          </table:table-cell>
          <table:table-cell office:value-type="string">
            <text:p>€ 550231.69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CELGENE S.R.L. - CF: 04947170967</text:p>
          </table:table-cell>
        </table:table-row>
        <table:table-row table:style-name="ro1">
          <table:table-cell office:value-type="string">
            <text:p>91795124F0</text:p>
          </table:table-cell>
          <table:table-cell office:value-type="string">
            <text:p>Appalto Farmaci 2022_4 Tranche Lotto n. 27</text:p>
          </table:table-cell>
          <table:table-cell office:value-type="string">
            <text:p>€ 3961668.15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CELGENE S.R.L. - CF: 04947170967</text:p>
          </table:table-cell>
        </table:table-row>
        <table:table-row table:style-name="ro1">
          <table:table-cell office:value-type="string">
            <text:p>9179522D2E</text:p>
          </table:table-cell>
          <table:table-cell office:value-type="string">
            <text:p>Appalto Farmaci 2022_4 Tranche Lotto n. 28</text:p>
          </table:table-cell>
          <table:table-cell office:value-type="string">
            <text:p>€ 72674.2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CHIESI ITALIA S.P.A - CF: 02944970348</text:p>
          </table:table-cell>
        </table:table-row>
        <table:table-row table:style-name="ro1">
          <table:table-cell office:value-type="string">
            <text:p>91795368BD</text:p>
          </table:table-cell>
          <table:table-cell office:value-type="string">
            <text:p>Appalto Farmaci 2022_4 Tranche Lotto n. 30</text:p>
          </table:table-cell>
          <table:table-cell office:value-type="string">
            <text:p>€ 319235.4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HRA PHARMA ITALIA SRL UNIPERSONALE - CF: 06645680965</text:p>
          </table:table-cell>
        </table:table-row>
        <table:table-row table:style-name="ro1">
          <table:table-cell office:value-type="string">
            <text:p>9179539B36</text:p>
          </table:table-cell>
          <table:table-cell office:value-type="string">
            <text:p>Appalto Farmaci 2022_4 Tranche Lotto n. 31</text:p>
          </table:table-cell>
          <table:table-cell office:value-type="string">
            <text:p>€ 18000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Bioviiix - CF: 05006721210</text:p>
          </table:table-cell>
          <table:table-cell office:value-type="string">
            <text:p>Bioviiix - CF: 05006721210</text:p>
          </table:table-cell>
        </table:table-row>
        <table:table-row table:style-name="ro1">
          <table:table-cell office:value-type="string">
            <text:p>91795525F2</text:p>
          </table:table-cell>
          <table:table-cell office:value-type="string">
            <text:p>Appalto Farmaci 2022_4 Tranche Lotto n. 32</text:p>
          </table:table-cell>
          <table:table-cell office:value-type="string">
            <text:p>€ 205065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MYLAN Italia SRL - CF: 02789580590</text:p>
          </table:table-cell>
        </table:table-row>
        <table:table-row table:style-name="ro1">
          <table:table-cell office:value-type="string">
            <text:p>9179554798</text:p>
          </table:table-cell>
          <table:table-cell office:value-type="string">
            <text:p>Appalto Farmaci 2022_4 Tranche Lotto n. 33</text:p>
          </table:table-cell>
          <table:table-cell office:value-type="string">
            <text:p>€ 1241648.37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<text:s/>- CF: 00747170157</text:p>
          </table:table-cell>
        </table:table-row>
        <table:table-row table:style-name="ro1">
          <table:table-cell office:value-type="string">
            <text:p>9179560C8A</text:p>
          </table:table-cell>
          <table:table-cell office:value-type="string">
            <text:p>Appalto Farmaci 2022_4 Tranche Lotto n. 34</text:p>
          </table:table-cell>
          <table:table-cell office:value-type="string">
            <text:p>€ 5794353.63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<text:s/>- CF: 00747170157</text:p>
          </table:table-cell>
        </table:table-row>
        <table:table-row table:style-name="ro1">
          <table:table-cell office:value-type="string">
            <text:p>91795769BF</text:p>
          </table:table-cell>
          <table:table-cell office:value-type="string">
            <text:p>Appalto Farmaci 2022_4 Tranche Lotto n. 35</text:p>
          </table:table-cell>
          <table:table-cell office:value-type="string">
            <text:p>€ 18354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Pierre Fabre Italia - CF: 01538130152</text:p>
          </table:table-cell>
          <table:table-cell office:value-type="string">
            <text:p>Pierre Fabre Italia - CF: 01538130152</text:p>
          </table:table-cell>
        </table:table-row>
        <table:table-row table:style-name="ro1">
          <table:table-cell office:value-type="string">
            <text:p>91799985FF</text:p>
          </table:table-cell>
          <table:table-cell office:value-type="string">
            <text:p>Appalto Farmaci 2022_4 Tranche Lotto n. 36</text:p>
          </table:table-cell>
          <table:table-cell office:value-type="string">
            <text:p>€ 26020671.54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<text:s/>- CF: 00747170157</text:p>
          </table:table-cell>
        </table:table-row>
        <table:table-row table:style-name="ro1">
          <table:table-cell office:value-type="string">
            <text:p>91800229CC</text:p>
          </table:table-cell>
          <table:table-cell office:value-type="string">
            <text:p>Appalto Farmaci 2022_4 Tranche Lotto n. 37</text:p>
          </table:table-cell>
          <table:table-cell office:value-type="string">
            <text:p>€ 4106.4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Polifarma - CF: 00403210586</text:p>
          </table:table-cell>
          <table:table-cell office:value-type="string">
            <text:p>Polifarma - CF: 00403210586</text:p>
          </table:table-cell>
        </table:table-row>
        <table:table-row table:style-name="ro1">
          <table:table-cell office:value-type="string">
            <text:p>918003220F</text:p>
          </table:table-cell>
          <table:table-cell office:value-type="string">
            <text:p>Appalto Farmaci 2022_4 Tranche Lotto n. 38</text:p>
          </table:table-cell>
          <table:table-cell office:value-type="string">
            <text:p>€ 870115.14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CCORD HEALTHCARE ITALIA SRL - CF: 06522300968</text:p>
          </table:table-cell>
        </table:table-row>
        <table:table-row table:style-name="ro1">
          <table:table-cell office:value-type="string">
            <text:p>918004197A</text:p>
          </table:table-cell>
          <table:table-cell office:value-type="string">
            <text:p>Appalto Farmaci 2022_4 Tranche Lotto n. 39</text:p>
          </table:table-cell>
          <table:table-cell office:value-type="string">
            <text:p>€ 24000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NOVO NORDISK S.P.A. - CF: 03918040589</text:p>
          </table:table-cell>
        </table:table-row>
        <table:table-row table:style-name="ro1">
          <table:table-cell office:value-type="string">
            <text:p>91800977B1</text:p>
          </table:table-cell>
          <table:table-cell office:value-type="string">
            <text:p>Appalto Farmaci 2022_4 Tranche Lotto n. 40</text:p>
          </table:table-cell>
          <table:table-cell office:value-type="string">
            <text:p>€ 25740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NOVO NORDISK S.P.A. - CF: 03918040589</text:p>
          </table:table-cell>
        </table:table-row>
        <table:table-row table:style-name="ro1">
          <table:table-cell office:value-type="string">
            <text:p>91802272FA</text:p>
          </table:table-cell>
          <table:table-cell office:value-type="string">
            <text:p>Appalto Farmaci 2022_4 Tranche Lotto n. 41</text:p>
          </table:table-cell>
          <table:table-cell office:value-type="string">
            <text:p>€ 51840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GILEAD SCIENCES - CF: 11187430159</text:p>
          </table:table-cell>
        </table:table-row>
        <table:table-row table:style-name="ro1">
          <table:table-cell office:value-type="string">
            <text:p>9180237B38</text:p>
          </table:table-cell>
          <table:table-cell office:value-type="string">
            <text:p>Appalto Farmaci 2022_4 Tranche Lotto n. 42</text:p>
          </table:table-cell>
          <table:table-cell office:value-type="string">
            <text:p>€ 1149446.57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BAYER S.P.A. - CF: 05849130157</text:p>
          </table:table-cell>
        </table:table-row>
        <table:table-row table:style-name="ro1">
          <table:table-cell office:value-type="string">
            <text:p>91802462A8</text:p>
          </table:table-cell>
          <table:table-cell office:value-type="string">
            <text:p>Appalto Farmaci 2022_4 Tranche Lotto n. 43</text:p>
          </table:table-cell>
          <table:table-cell office:value-type="string">
            <text:p>€ 57010.5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L. MOLTENI &amp; C. DEI F.LLI ALITTI SOC. DI ESERC. SPA - CF: 01286700487</text:p>
          </table:table-cell>
        </table:table-row>
        <table:table-row table:style-name="ro1">
          <table:table-cell office:value-type="string">
            <text:p>9180254940</text:p>
          </table:table-cell>
          <table:table-cell office:value-type="string">
            <text:p>Appalto Farmaci 2022_4 Tranche Lotto n. 44</text:p>
          </table:table-cell>
          <table:table-cell office:value-type="string">
            <text:p>€ 42227.82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L. MOLTENI &amp; C. DEI F.LLI ALITTI SOC. DI ESERC. SPA - CF: 01286700487</text:p>
          </table:table-cell>
        </table:table-row>
        <table:table-row table:style-name="ro1">
          <table:table-cell office:value-type="string">
            <text:p>9180271748</text:p>
          </table:table-cell>
          <table:table-cell office:value-type="string">
            <text:p>Appalto Farmaci 2022_4 Tranche Lotto n. 45</text:p>
          </table:table-cell>
          <table:table-cell office:value-type="string">
            <text:p>€ 6318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TEVA ITALIA SRL. - CF: 11654150157 / Takeda Italia S.p.A. - CF: 00696360155</text:p>
          </table:table-cell>
          <table:table-cell office:value-type="string">
            <text:p>Takeda Italia S.p.A. - CF: 00696360155</text:p>
          </table:table-cell>
        </table:table-row>
        <table:table-row table:style-name="ro1">
          <table:table-cell office:value-type="string">
            <text:p>9180418099</text:p>
          </table:table-cell>
          <table:table-cell office:value-type="string">
            <text:p>Appalto Farmaci 2022_4 Tranche Lotto n. 46</text:p>
          </table:table-cell>
          <table:table-cell office:value-type="string">
            <text:p>€ 3087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Takeda Italia S.p.A. - CF: 00696360155 / ZENTIVA ITALIA S.R.L. - CF: 11388870153 / ITALFARMACO - CF: 00737420158 / TEVA ITALIA SRL. - CF: 11654150157 / SANDOZ SPA - CF: 00795170158</text:p>
          </table:table-cell>
          <table:table-cell office:value-type="string">
            <text:p>SANDOZ SPA - CF: 00795170158</text:p>
          </table:table-cell>
        </table:table-row>
        <table:table-row table:style-name="ro1">
          <table:table-cell office:value-type="string">
            <text:p>9180473DF8</text:p>
          </table:table-cell>
          <table:table-cell office:value-type="string">
            <text:p>Appalto Farmaci 2022_4 Tranche Lotto n. 47</text:p>
          </table:table-cell>
          <table:table-cell office:value-type="string">
            <text:p>€ 3906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Takeda Italia S.p.A. - CF: 00696360155 / ZENTIVA ITALIA S.R.L. - CF: 11388870153 / ITALFARMACO - CF: 00737420158 / TEVA ITALIA SRL. - CF: 11654150157 / SANDOZ SPA - CF: 00795170158</text:p>
          </table:table-cell>
          <table:table-cell office:value-type="string">
            <text:p>SANDOZ SPA - CF: 00795170158</text:p>
          </table:table-cell>
        </table:table-row>
        <table:table-row table:style-name="ro1">
          <table:table-cell office:value-type="string">
            <text:p>9180544891</text:p>
          </table:table-cell>
          <table:table-cell office:value-type="string">
            <text:p>Appalto Farmaci 2022_4 Tranche Lotto n. 48</text:p>
          </table:table-cell>
          <table:table-cell office:value-type="string">
            <text:p>€ 12996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Takeda Italia S.p.A. - CF: 00696360155 / ZENTIVA ITALIA S.R.L. - CF: 11388870153 / ITALFARMACO - CF: 00737420158 / TEVA ITALIA SRL. - CF: 11654150157 / SANDOZ SPA - CF: 00795170158</text:p>
          </table:table-cell>
          <table:table-cell office:value-type="string">
            <text:p>SANDOZ SPA - CF: 00795170158</text:p>
          </table:table-cell>
        </table:table-row>
        <table:table-row table:style-name="ro1">
          <table:table-cell office:value-type="string">
            <text:p>9180588CDF</text:p>
          </table:table-cell>
          <table:table-cell office:value-type="string">
            <text:p>Appalto Farmaci 2022_4 Tranche Lotto n. 49</text:p>
          </table:table-cell>
          <table:table-cell office:value-type="string">
            <text:p>€ 227747.05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GALDERMA ITALIA S.P.A. - CF: 01539990349</text:p>
          </table:table-cell>
        </table:table-row>
        <table:table-row table:style-name="ro1">
          <table:table-cell office:value-type="string">
            <text:p>919467235E</text:p>
          </table:table-cell>
          <table:table-cell office:value-type="string">
            <text:p>Appalto Farmaci 2022_4 Tranche Lotto n. 50</text:p>
          </table:table-cell>
          <table:table-cell office:value-type="string">
            <text:p>€ 898820.7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MEDAC PHARMA S.R.L. A SOCIO UNICO - CF: 11815361008</text:p>
          </table:table-cell>
        </table:table-row>
        <table:table-row table:style-name="ro1">
          <table:table-cell office:value-type="string">
            <text:p>9338302298</text:p>
          </table:table-cell>
          <table:table-cell office:value-type="string">
            <text:p>Gara VI Tranche Farmaci 2022 Accordo quadro 1 - LOTTO 1</text:p>
          </table:table-cell>
          <table:table-cell office:value-type="string">
            <text:p>€ 97723.08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TEVA ITALIA SRL. - CF: 11654150157 / AUROBINDO PHARMA (ITALIA) SRL - CF: 06058020964 / JANSSEN-CILAG SPA - CF: 00962280590</text:p>
          </table:table-cell>
          <table:table-cell office:value-type="string">
            <text:p>TEVA ITALIA SRL. - CF: 11654150157</text:p>
          </table:table-cell>
        </table:table-row>
        <table:table-row table:style-name="ro1">
          <table:table-cell office:value-type="string">
            <text:p>9338317EF5</text:p>
          </table:table-cell>
          <table:table-cell office:value-type="string">
            <text:p>Gara VI Tranche Farmaci 2022 Accordo quadro 1 - LOTTO 2</text:p>
          </table:table-cell>
          <table:table-cell office:value-type="string">
            <text:p>€ 43723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AUROBINDO PHARMA (ITALIA) SRL - CF: 06058020964 / TEVA ITALIA SRL. - CF: 11654150157 / JANSSEN-CILAG SPA - CF: 00962280590</text:p>
          </table:table-cell>
          <table:table-cell office:value-type="string">
            <text:p>AUROBINDO PHARMA (ITALIA) SRL - CF: 06058020964</text:p>
          </table:table-cell>
        </table:table-row>
        <table:table-row table:style-name="ro1">
          <table:table-cell office:value-type="string">
            <text:p>93393367DF</text:p>
          </table:table-cell>
          <table:table-cell office:value-type="string">
            <text:p>Gara VI Tranche Farmaci 2022 Accordo quadro 1 - LOTTO 3</text:p>
          </table:table-cell>
          <table:table-cell office:value-type="string">
            <text:p>€ 27746.55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AUROBINDO PHARMA (ITALIA) SRL - CF: 06058020964 / TEVA ITALIA SRL. - CF: 11654150157 / JANSSEN-CILAG SPA - CF: 00962280590</text:p>
          </table:table-cell>
          <table:table-cell office:value-type="string">
            <text:p>AUROBINDO PHARMA (ITALIA) SRL - CF: 06058020964</text:p>
          </table:table-cell>
        </table:table-row>
        <table:table-row table:style-name="ro1">
          <table:table-cell office:value-type="string">
            <text:p>9339346022</text:p>
          </table:table-cell>
          <table:table-cell office:value-type="string">
            <text:p>Gara VI Tranche Farmaci 2022 Accordo quadro 1 - LOTTO 4</text:p>
          </table:table-cell>
          <table:table-cell office:value-type="string">
            <text:p>€ 17283.04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AUROBINDO PHARMA (ITALIA) SRL - CF: 06058020964 / TEVA ITALIA SRL. - CF: 11654150157 / JANSSEN-CILAG SPA - CF: 00962280590</text:p>
          </table:table-cell>
          <table:table-cell office:value-type="string">
            <text:p>AUROBINDO PHARMA (ITALIA) SRL - CF: 06058020964</text:p>
          </table:table-cell>
        </table:table-row>
        <table:table-row table:style-name="ro1">
          <table:table-cell office:value-type="string">
            <text:p>93393481C8</text:p>
          </table:table-cell>
          <table:table-cell office:value-type="string">
            <text:p>Gara VI Tranche Farmaci 2022 Accordo quadro 1 - LOTTO 5</text:p>
          </table:table-cell>
          <table:table-cell office:value-type="string">
            <text:p>€ 48037.25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SANDOZ SPA - CF: 00795170158 / KRKA FARMACEUTICI MILANO SRL CON SOCIO UNICO - CF: 07587340964</text:p>
          </table:table-cell>
          <table:table-cell office:value-type="string">
            <text:p>KRKA FARMACEUTICI MILANO SRL CON SOCIO UNICO - CF: 07587340964</text:p>
          </table:table-cell>
        </table:table-row>
        <table:table-row table:style-name="ro1">
          <table:table-cell office:value-type="string">
            <text:p>93393546BA</text:p>
          </table:table-cell>
          <table:table-cell office:value-type="string">
            <text:p>Gara VI Tranche Farmaci 2022 Accordo quadro 1 - LOTTO 6</text:p>
          </table:table-cell>
          <table:table-cell office:value-type="string">
            <text:p>€ 28822.35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KRKA FARMACEUTICI MILANO SRL CON SOCIO UNICO - CF: 07587340964 / SANDOZ SPA - CF: 00795170158</text:p>
          </table:table-cell>
          <table:table-cell office:value-type="string">
            <text:p>KRKA FARMACEUTICI MILANO SRL CON SOCIO UNICO - CF: 07587340964</text:p>
          </table:table-cell>
        </table:table-row>
        <table:table-row table:style-name="ro1">
          <table:table-cell office:value-type="string">
            <text:p>9339362D52</text:p>
          </table:table-cell>
          <table:table-cell office:value-type="string">
            <text:p>Gara VI Tranche Farmaci 2022 Accordo quadro 1 - LOTTO 7</text:p>
          </table:table-cell>
          <table:table-cell office:value-type="string">
            <text:p>€ 24018.62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KRKA FARMACEUTICI MILANO SRL CON SOCIO UNICO - CF: 07587340964 / SANDOZ SPA - CF: 00795170158</text:p>
          </table:table-cell>
          <table:table-cell office:value-type="string">
            <text:p>KRKA FARMACEUTICI MILANO SRL CON SOCIO UNICO - CF: 07587340964</text:p>
          </table:table-cell>
        </table:table-row>
        <table:table-row table:style-name="ro1">
          <table:table-cell office:value-type="string">
            <text:p>9339367176</text:p>
          </table:table-cell>
          <table:table-cell office:value-type="string">
            <text:p>Gara VI Tranche Farmaci 2022 Accordo quadro 1 - LOTTO 8</text:p>
          </table:table-cell>
          <table:table-cell office:value-type="string">
            <text:p>€ 2644.75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MYLAN Italia SRL - CF: 02789580590 / CODIFI S.R.L. - CONSORZIO STABILE PER LA DISTRIBUZIONE - CF: 02344710484 / SANDOZ SPA - CF: 00795170158</text:p>
          </table:table-cell>
          <table:table-cell office:value-type="string">
            <text:p>MYLAN Italia SRL - CF: 02789580590</text:p>
          </table:table-cell>
        </table:table-row>
        <table:table-row table:style-name="ro1">
          <table:table-cell office:value-type="string">
            <text:p>933937580E</text:p>
          </table:table-cell>
          <table:table-cell office:value-type="string">
            <text:p>Gara VI Tranche Farmaci 2022 Accordo quadro 1 - LOTTO 9</text:p>
          </table:table-cell>
          <table:table-cell office:value-type="string">
            <text:p>€ 2073.6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TEVA ITALIA SRL. - CF: 11654150157 / MYLAN Italia SRL - CF: 02789580590</text:p>
          </table:table-cell>
          <table:table-cell office:value-type="string">
            <text:p>TEVA ITALIA SRL. - CF: 11654150157</text:p>
          </table:table-cell>
        </table:table-row>
        <table:table-row table:style-name="ro1">
          <table:table-cell office:value-type="string">
            <text:p>93393871F7</text:p>
          </table:table-cell>
          <table:table-cell office:value-type="string">
            <text:p>Gara VI Tranche Farmaci 2022 Accordo quadro 1 - LOTTO 10</text:p>
          </table:table-cell>
          <table:table-cell office:value-type="string">
            <text:p>€ 1054.8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CODIFI S.R.L. - CONSORZIO STABILE PER LA DISTRIBUZIONE - CF: 02344710484</text:p>
          </table:table-cell>
        </table:table-row>
        <table:table-row table:style-name="ro1">
          <table:table-cell office:value-type="string">
            <text:p>9339390470</text:p>
          </table:table-cell>
          <table:table-cell office:value-type="string">
            <text:p>Gara VI Tranche Farmaci 2022 Accordo quadro 1 - LOTTO 11</text:p>
          </table:table-cell>
          <table:table-cell office:value-type="string">
            <text:p>€ 133056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EG S.P.A. - CF: 12432150154 / SANDOZ SPA - CF: 00795170158 / KRKA FARMACEUTICI MILANO SRL CON SOCIO UNICO - CF: 07587340964 / TEVA ITALIA SRL. - CF: 11654150157 / FB HEALTH SPA - CF: 02062550443</text:p>
          </table:table-cell>
          <table:table-cell office:value-type="string">
            <text:p>EG S.P.A. - CF: 12432150154</text:p>
          </table:table-cell>
        </table:table-row>
        <table:table-row table:style-name="ro1">
          <table:table-cell office:value-type="string">
            <text:p>9339392616</text:p>
          </table:table-cell>
          <table:table-cell office:value-type="string">
            <text:p>Gara VI Tranche Farmaci 2022 Accordo quadro 1 - LOTTO 12</text:p>
          </table:table-cell>
          <table:table-cell office:value-type="string">
            <text:p>€ 96768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EG S.P.A. - CF: 12432150154 / SANDOZ SPA - CF: 00795170158 / KRKA FARMACEUTICI MILANO SRL CON SOCIO UNICO - CF: 07587340964 / FB HEALTH SPA - CF: 02062550443</text:p>
          </table:table-cell>
          <table:table-cell office:value-type="string">
            <text:p>EG S.P.A. - CF: 12432150154</text:p>
          </table:table-cell>
        </table:table-row>
        <table:table-row table:style-name="ro1">
          <table:table-cell office:value-type="string">
            <text:p>9339400CAE</text:p>
          </table:table-cell>
          <table:table-cell office:value-type="string">
            <text:p>Gara VI Tranche Farmaci 2022 Accordo quadro 1 - LOTTO 13</text:p>
          </table:table-cell>
          <table:table-cell office:value-type="string">
            <text:p>€ 13392.29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MYLAN Italia SRL - CF: 02789580590 / KRKA FARMACEUTICI MILANO SRL CON SOCIO UNICO - CF: 07587340964</text:p>
          </table:table-cell>
          <table:table-cell office:value-type="string">
            <text:p>MYLAN Italia SRL - CF: 02789580590</text:p>
          </table:table-cell>
        </table:table-row>
        <table:table-row table:style-name="ro1">
          <table:table-cell office:value-type="string">
            <text:p>93394061A5</text:p>
          </table:table-cell>
          <table:table-cell office:value-type="string">
            <text:p>Gara VI Tranche Farmaci 2022 Accordo quadro 1 - LOTTO 14</text:p>
          </table:table-cell>
          <table:table-cell office:value-type="string">
            <text:p>€ 8813.15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MYLAN Italia SRL - CF: 02789580590 / KRKA FARMACEUTICI MILANO SRL CON SOCIO UNICO - CF: 07587340964</text:p>
          </table:table-cell>
          <table:table-cell office:value-type="string">
            <text:p>MYLAN Italia SRL - CF: 02789580590</text:p>
          </table:table-cell>
        </table:table-row>
        <table:table-row table:style-name="ro1">
          <table:table-cell office:value-type="string">
            <text:p>9300193A0B</text:p>
          </table:table-cell>
          <table:table-cell office:value-type="string">
            <text:p>Gara Farmaci 2022 <text:s/>- V Tranche <text:s/>LOTTO 1</text:p>
          </table:table-cell>
          <table:table-cell office:value-type="string">
            <text:p>€ 1404335.4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MEDAC PHARMA S.R.L. A SOCIO UNICO - CF: 11815361008 / DR REDDY'S - CF: 01650760505 / ARISTO PHARMA ITALY SRL - CF: 13948081008 / JANSSEN-CILAG SPA - CF: 00962280590</text:p>
          </table:table-cell>
          <table:table-cell office:value-type="string">
            <text:p>MEDAC PHARMA S.R.L. A SOCIO UNICO - CF: 11815361008</text:p>
          </table:table-cell>
        </table:table-row>
        <table:table-row table:style-name="ro1">
          <table:table-cell office:value-type="string">
            <text:p>930026771D</text:p>
          </table:table-cell>
          <table:table-cell office:value-type="string">
            <text:p>Gara Farmaci 2022 <text:s/>- V Tranche <text:s/>LOTTO 2</text:p>
          </table:table-cell>
          <table:table-cell office:value-type="string">
            <text:p>€ 4646.07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ChoraPharma srl - CF: 01391530779</text:p>
          </table:table-cell>
          <table:table-cell office:value-type="string">
            <text:p>ChoraPharma srl - CF: 01391530779</text:p>
          </table:table-cell>
        </table:table-row>
        <table:table-row table:style-name="ro1">
          <table:table-cell office:value-type="string">
            <text:p>9300275DB5</text:p>
          </table:table-cell>
          <table:table-cell office:value-type="string">
            <text:p>Gara Farmaci 2022 <text:s/>- V Tranche <text:s/>LOTTO 3</text:p>
          </table:table-cell>
          <table:table-cell office:value-type="string">
            <text:p>€ 588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MEDAC PHARMA S.R.L. A SOCIO UNICO - CF: 11815361008</text:p>
          </table:table-cell>
        </table:table-row>
        <table:table-row table:style-name="ro1">
          <table:table-cell office:value-type="string">
            <text:p>93007147FD</text:p>
          </table:table-cell>
          <table:table-cell office:value-type="string">
            <text:p>Gara Farmaci 2022 <text:s/>- V Tranche <text:s/>LOTTO 4</text:p>
          </table:table-cell>
          <table:table-cell office:value-type="string">
            <text:p>€ 33384.83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SANDOZ SPA - CF: 00795170158 / FIDIA FARMACEUTICI SPA - CF: 00204260285</text:p>
          </table:table-cell>
          <table:table-cell office:value-type="string">
            <text:p>SANDOZ SPA - CF: 00795170158</text:p>
          </table:table-cell>
        </table:table-row>
        <table:table-row table:style-name="ro1">
          <table:table-cell office:value-type="string">
            <text:p>930072838C</text:p>
          </table:table-cell>
          <table:table-cell office:value-type="string">
            <text:p>Gara Farmaci 2022 <text:s/>- V Tranche <text:s/>LOTTO 5</text:p>
          </table:table-cell>
          <table:table-cell office:value-type="string">
            <text:p>€ 155770.8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MYLAN Italia SRL - CF: 02789580590 / SANDOZ SPA - CF: 00795170158 / ACCORD HEALTHCARE ITALIA SRL - CF: 06522300968</text:p>
          </table:table-cell>
          <table:table-cell office:value-type="string">
            <text:p>MYLAN Italia SRL - CF: 02789580590</text:p>
          </table:table-cell>
        </table:table-row>
        <table:table-row table:style-name="ro1">
          <table:table-cell office:value-type="string">
            <text:p>9300736A24</text:p>
          </table:table-cell>
          <table:table-cell office:value-type="string">
            <text:p>Gara Farmaci 2022 <text:s/>- V Tranche <text:s/>LOTTO 6</text:p>
          </table:table-cell>
          <table:table-cell office:value-type="string">
            <text:p>€ 2246696.35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JANSSEN-CILAG SPA - CF: 00962280590</text:p>
          </table:table-cell>
        </table:table-row>
        <table:table-row table:style-name="ro1">
          <table:table-cell office:value-type="string">
            <text:p>9300741E43</text:p>
          </table:table-cell>
          <table:table-cell office:value-type="string">
            <text:p>Gara Farmaci 2022 <text:s/>- V Tranche <text:s/>LOTTO 7</text:p>
          </table:table-cell>
          <table:table-cell office:value-type="string">
            <text:p>€ 29973.34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MEDAC PHARMA S.R.L. A SOCIO UNICO - CF: 11815361008</text:p>
          </table:table-cell>
        </table:table-row>
        <table:table-row table:style-name="ro1">
          <table:table-cell office:value-type="string">
            <text:p>9300756AA5</text:p>
          </table:table-cell>
          <table:table-cell office:value-type="string">
            <text:p>Gara Farmaci 2022 <text:s/>- V Tranche <text:s/>LOTTO 8</text:p>
          </table:table-cell>
          <table:table-cell office:value-type="string">
            <text:p>€ 259395.62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PTC Therapeutics International Limited - CF: </text:p>
          </table:table-cell>
          <table:table-cell office:value-type="string">
            <text:p>PTC Therapeutics International Limited - CF: </text:p>
          </table:table-cell>
        </table:table-row>
        <table:table-row table:style-name="ro1">
          <table:table-cell office:value-type="string">
            <text:p>9300765215</text:p>
          </table:table-cell>
          <table:table-cell office:value-type="string">
            <text:p>Gara Farmaci 2022 <text:s/>- V Tranche <text:s/>LOTTO 9</text:p>
          </table:table-cell>
          <table:table-cell office:value-type="string">
            <text:p>€ 2191799.43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PTC Therapeutics International Limited - CF: </text:p>
          </table:table-cell>
          <table:table-cell office:value-type="string">
            <text:p>PTC Therapeutics International Limited - CF: </text:p>
          </table:table-cell>
        </table:table-row>
        <table:table-row table:style-name="ro1">
          <table:table-cell office:value-type="string">
            <text:p>93007727DA</text:p>
          </table:table-cell>
          <table:table-cell office:value-type="string">
            <text:p>Gara Farmaci 2022 <text:s/>- V Tranche <text:s/>LOTTO 10</text:p>
          </table:table-cell>
          <table:table-cell office:value-type="string">
            <text:p>€ 13901.83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TILLOMED ITALIA SRL - CF: 09750710965</text:p>
          </table:table-cell>
        </table:table-row>
        <table:table-row table:style-name="ro1">
          <table:table-cell office:value-type="string">
            <text:p>9300779D9F</text:p>
          </table:table-cell>
          <table:table-cell office:value-type="string">
            <text:p>Gara Farmaci 2022 <text:s/>- V Tranche <text:s/>LOTTO 11</text:p>
          </table:table-cell>
          <table:table-cell office:value-type="string">
            <text:p>€ 10901.9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TILLOMED ITALIA SRL - CF: 09750710965</text:p>
          </table:table-cell>
        </table:table-row>
        <table:table-row table:style-name="ro1">
          <table:table-cell office:value-type="string">
            <text:p>930078201D</text:p>
          </table:table-cell>
          <table:table-cell office:value-type="string">
            <text:p>Gara Farmaci 2022 <text:s/>- V Tranche <text:s/>LOTTO 12</text:p>
          </table:table-cell>
          <table:table-cell office:value-type="string">
            <text:p>€ 1752348.95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UCB PHARMA S.P.A. - CF: 00471770016</text:p>
          </table:table-cell>
        </table:table-row>
        <table:table-row table:style-name="ro1">
          <table:table-cell office:value-type="string">
            <text:p>930078743C</text:p>
          </table:table-cell>
          <table:table-cell office:value-type="string">
            <text:p>Gara Farmaci 2022 <text:s/>- V Tranche <text:s/>LOTTO 13</text:p>
          </table:table-cell>
          <table:table-cell office:value-type="string">
            <text:p>€ 464208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LEO PHARMA - CF: 11271521004</text:p>
          </table:table-cell>
        </table:table-row>
        <table:table-row table:style-name="ro1">
          <table:table-cell office:value-type="string">
            <text:p>93007895E2</text:p>
          </table:table-cell>
          <table:table-cell office:value-type="string">
            <text:p>Gara Farmaci 2022 <text:s/>- V Tranche <text:s/>LOTTO 14</text:p>
          </table:table-cell>
          <table:table-cell office:value-type="string">
            <text:p>€ 30212.51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DR. FALK PHARMA SRL - CF: 11742580969</text:p>
          </table:table-cell>
        </table:table-row>
        <table:table-row table:style-name="ro1">
          <table:table-cell office:value-type="string">
            <text:p>9300795AD4</text:p>
          </table:table-cell>
          <table:table-cell office:value-type="string">
            <text:p>Gara Farmaci 2022 <text:s/>- V Tranche <text:s/>LOTTO 15</text:p>
          </table:table-cell>
          <table:table-cell office:value-type="string">
            <text:p>€ 24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SANDOZ SPA - CF: 00795170158</text:p>
          </table:table-cell>
        </table:table-row>
        <table:table-row table:style-name="ro1">
          <table:table-cell office:value-type="string">
            <text:p>9300800EF3</text:p>
          </table:table-cell>
          <table:table-cell office:value-type="string">
            <text:p>Gara Farmaci 2022 <text:s/>- V Tranche <text:s/>LOTTO 16</text:p>
          </table:table-cell>
          <table:table-cell office:value-type="string">
            <text:p>€ 763.54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<text:s/>- CF: 04485620159 / SANDOZ SPA - CF: 00795170158</text:p>
          </table:table-cell>
          <table:table-cell office:value-type="string">
            <text:p><text:s/>- CF: 04485620159</text:p>
          </table:table-cell>
        </table:table-row>
        <table:table-row table:style-name="ro1">
          <table:table-cell office:value-type="string">
            <text:p>9300801FC6</text:p>
          </table:table-cell>
          <table:table-cell office:value-type="string">
            <text:p>Gara Farmaci 2022 <text:s/>- V Tranche <text:s/>LOTTO 17</text:p>
          </table:table-cell>
          <table:table-cell office:value-type="string">
            <text:p>€ 504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SANDOZ SPA - CF: 00795170158</text:p>
          </table:table-cell>
        </table:table-row>
        <table:table-row table:style-name="ro1">
          <table:table-cell office:value-type="string">
            <text:p>9300805317</text:p>
          </table:table-cell>
          <table:table-cell office:value-type="string">
            <text:p>Gara Farmaci 2022 <text:s/>- V Tranche <text:s/>LOTTO 18</text:p>
          </table:table-cell>
          <table:table-cell office:value-type="string">
            <text:p>€ 117414.72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KYOWA KIRIN SRL - CF: 03716240969</text:p>
          </table:table-cell>
        </table:table-row>
        <table:table-row table:style-name="ro1">
          <table:table-cell office:value-type="string">
            <text:p>93008139AF</text:p>
          </table:table-cell>
          <table:table-cell office:value-type="string">
            <text:p>Gara Farmaci 2022 <text:s/>- V Tranche <text:s/>LOTTO 19</text:p>
          </table:table-cell>
          <table:table-cell office:value-type="string">
            <text:p>€ 2391967.95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KYOWA KIRIN SRL - CF: 03716240969</text:p>
          </table:table-cell>
        </table:table-row>
        <table:table-row table:style-name="ro1">
          <table:table-cell office:value-type="string">
            <text:p>9300816C28</text:p>
          </table:table-cell>
          <table:table-cell office:value-type="string">
            <text:p>Gara Farmaci 2022 <text:s/>- V Tranche <text:s/>LOTTO 20</text:p>
          </table:table-cell>
          <table:table-cell office:value-type="string">
            <text:p>€ 1562927.97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KYOWA KIRIN SRL - CF: 03716240969</text:p>
          </table:table-cell>
        </table:table-row>
        <table:table-row table:style-name="ro1">
          <table:table-cell office:value-type="string">
            <text:p>9300819EA1</text:p>
          </table:table-cell>
          <table:table-cell office:value-type="string">
            <text:p>Gara Farmaci 2022 <text:s/>- V Tranche <text:s/>LOTTO 21</text:p>
          </table:table-cell>
          <table:table-cell office:value-type="string">
            <text:p>€ 18144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Takeda Italia S.p.A. - CF: 00696360155</text:p>
          </table:table-cell>
          <table:table-cell office:value-type="string">
            <text:p>Takeda Italia S.p.A. - CF: 00696360155</text:p>
          </table:table-cell>
        </table:table-row>
        <table:table-row table:style-name="ro1">
          <table:table-cell office:value-type="string">
            <text:p>93008242C5</text:p>
          </table:table-cell>
          <table:table-cell office:value-type="string">
            <text:p>Gara Farmaci 2022 <text:s/>- V Tranche <text:s/>LOTTO 22</text:p>
          </table:table-cell>
          <table:table-cell office:value-type="string">
            <text:p>€ 2908306.71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VIIV HEALTHCARE S.R.L. UNIPERSONALE - CF: 03878140239</text:p>
          </table:table-cell>
        </table:table-row>
        <table:table-row table:style-name="ro1">
          <table:table-cell office:value-type="string">
            <text:p>930083295D</text:p>
          </table:table-cell>
          <table:table-cell office:value-type="string">
            <text:p>Gara Farmaci 2022 <text:s/>- V Tranche <text:s/>LOTTO 23</text:p>
          </table:table-cell>
          <table:table-cell office:value-type="string">
            <text:p>€ 2652571.8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VIIV HEALTHCARE S.R.L. UNIPERSONALE - CF: 03878140239</text:p>
          </table:table-cell>
        </table:table-row>
        <table:table-row table:style-name="ro1">
          <table:table-cell office:value-type="string">
            <text:p>9300840FF5</text:p>
          </table:table-cell>
          <table:table-cell office:value-type="string">
            <text:p>Gara Farmaci 2022 <text:s/>- V Tranche <text:s/>LOTTO 24</text:p>
          </table:table-cell>
          <table:table-cell office:value-type="string">
            <text:p>€ 110465.12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IPSEN - CF: 05619050585</text:p>
          </table:table-cell>
        </table:table-row>
        <table:table-row table:style-name="ro1">
          <table:table-cell office:value-type="string">
            <text:p>9300844346</text:p>
          </table:table-cell>
          <table:table-cell office:value-type="string">
            <text:p>Gara Farmaci 2022 <text:s/>- V Tranche <text:s/>LOTTO 25</text:p>
          </table:table-cell>
          <table:table-cell office:value-type="string">
            <text:p>€ 27616.28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IPSEN - CF: 05619050585</text:p>
          </table:table-cell>
        </table:table-row>
        <table:table-row table:style-name="ro1">
          <table:table-cell office:value-type="string">
            <text:p>9300849765</text:p>
          </table:table-cell>
          <table:table-cell office:value-type="string">
            <text:p>Gara Farmaci 2022 <text:s/>- V Tranche <text:s/>LOTTO 26</text:p>
          </table:table-cell>
          <table:table-cell office:value-type="string">
            <text:p>€ 110465.11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IPSEN - CF: 05619050585</text:p>
          </table:table-cell>
        </table:table-row>
        <table:table-row table:style-name="ro1">
          <table:table-cell office:value-type="string">
            <text:p>9301256743</text:p>
          </table:table-cell>
          <table:table-cell office:value-type="string">
            <text:p>Gara Farmaci 2022 <text:s/>- V Tranche <text:s/>LOTTO 27</text:p>
          </table:table-cell>
          <table:table-cell office:value-type="string">
            <text:p>€ 20297.6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<text:s/>- CF: 04485620159</text:p>
          </table:table-cell>
        </table:table-row>
        <table:table-row table:style-name="ro1">
          <table:table-cell office:value-type="string">
            <text:p>9301266F81</text:p>
          </table:table-cell>
          <table:table-cell office:value-type="string">
            <text:p>Gara Farmaci 2022 <text:s/>- V Tranche <text:s/>LOTTO 28</text:p>
          </table:table-cell>
          <table:table-cell office:value-type="string">
            <text:p>€ 777025.83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PFIZER SRL - CF: 02774840595</text:p>
          </table:table-cell>
        </table:table-row>
        <table:table-row table:style-name="ro1">
          <table:table-cell office:value-type="string">
            <text:p>9301284E5C</text:p>
          </table:table-cell>
          <table:table-cell office:value-type="string">
            <text:p>Gara Farmaci 2022 <text:s/>- V Tranche <text:s/>LOTTO 30</text:p>
          </table:table-cell>
          <table:table-cell office:value-type="string">
            <text:p>€ 326109.42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NGELINI SPA - CF: 03907010585</text:p>
          </table:table-cell>
        </table:table-row>
        <table:table-row table:style-name="ro1">
          <table:table-cell office:value-type="string">
            <text:p>9301309301</text:p>
          </table:table-cell>
          <table:table-cell office:value-type="string">
            <text:p>Gara Farmaci 2022 <text:s/>- V Tranche <text:s/>LOTTO 31</text:p>
          </table:table-cell>
          <table:table-cell office:value-type="string">
            <text:p>€ 2061305.4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JAZZ HEALTHCARE ITALY SRL - CF: 03537450136</text:p>
          </table:table-cell>
        </table:table-row>
        <table:table-row table:style-name="ro1">
          <table:table-cell office:value-type="string">
            <text:p>9301335874</text:p>
          </table:table-cell>
          <table:table-cell office:value-type="string">
            <text:p>Gara Farmaci 2022 <text:s/>- V Tranche <text:s/>LOTTO 32</text:p>
          </table:table-cell>
          <table:table-cell office:value-type="string">
            <text:p>€ 12270391.32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MERCK SERONO SPA - CF: 00399800580</text:p>
          </table:table-cell>
        </table:table-row>
        <table:table-row table:style-name="ro1">
          <table:table-cell office:value-type="string">
            <text:p>9301349403</text:p>
          </table:table-cell>
          <table:table-cell office:value-type="string">
            <text:p>Gara Farmaci 2022 <text:s/>- V Tranche <text:s/>LOTTO 33</text:p>
          </table:table-cell>
          <table:table-cell office:value-type="string">
            <text:p>€ 5841.12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TILLOMED ITALIA SRL - CF: 09750710965 / MEDAC PHARMA S.R.L. A SOCIO UNICO - CF: 11815361008</text:p>
          </table:table-cell>
          <table:table-cell office:value-type="string">
            <text:p>TILLOMED ITALIA SRL - CF: 09750710965</text:p>
          </table:table-cell>
        </table:table-row>
        <table:table-row table:style-name="ro1">
          <table:table-cell office:value-type="string">
            <text:p>9301358B6E</text:p>
          </table:table-cell>
          <table:table-cell office:value-type="string">
            <text:p>Gara Farmaci 2022 <text:s/>- V Tranche <text:s/>LOTTO 34</text:p>
          </table:table-cell>
          <table:table-cell office:value-type="string">
            <text:p>€ 1305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RECORDATI RARE DISEASES ITALY SRL - CF: 12736110151</text:p>
          </table:table-cell>
        </table:table-row>
        <table:table-row table:style-name="ro1">
          <table:table-cell office:value-type="string">
            <text:p>9301369484</text:p>
          </table:table-cell>
          <table:table-cell office:value-type="string">
            <text:p>Gara Farmaci 2022 <text:s/>- V Tranche <text:s/>LOTTO 35</text:p>
          </table:table-cell>
          <table:table-cell office:value-type="string">
            <text:p>€ 272976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BAXTER SPA - CF: 00492340583</text:p>
          </table:table-cell>
        </table:table-row>
        <table:table-row table:style-name="ro1">
          <table:table-cell office:value-type="string">
            <text:p>93013748A3</text:p>
          </table:table-cell>
          <table:table-cell office:value-type="string">
            <text:p>Gara Farmaci 2022 <text:s/>- V Tranche <text:s/>LOTTO 36</text:p>
          </table:table-cell>
          <table:table-cell office:value-type="string">
            <text:p>€ 81174.29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BAXTER SPA - CF: 00492340583</text:p>
          </table:table-cell>
        </table:table-row>
        <table:table-row table:style-name="ro1">
          <table:table-cell office:value-type="string">
            <text:p>9301394924</text:p>
          </table:table-cell>
          <table:table-cell office:value-type="string">
            <text:p>Gara Farmaci 2022 <text:s/>- V Tranche <text:s/>LOTTO 37</text:p>
          </table:table-cell>
          <table:table-cell office:value-type="string">
            <text:p>€ 69048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BAXTER SPA - CF: 00492340583</text:p>
          </table:table-cell>
        </table:table-row>
        <table:table-row table:style-name="ro1">
          <table:table-cell office:value-type="string">
            <text:p>9301463217</text:p>
          </table:table-cell>
          <table:table-cell office:value-type="string">
            <text:p>Gara Farmaci 2022 <text:s/>- V Tranche <text:s/>LOTTO 38</text:p>
          </table:table-cell>
          <table:table-cell office:value-type="string">
            <text:p>€ 1512105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STRAZENECA S.P.A. - CF: 00735390155</text:p>
          </table:table-cell>
        </table:table-row>
        <table:table-row table:style-name="ro1">
          <table:table-cell office:value-type="string">
            <text:p>9301492A03</text:p>
          </table:table-cell>
          <table:table-cell office:value-type="string">
            <text:p>Gara Farmaci 2022 <text:s/>- V Tranche <text:s/>LOTTO 39</text:p>
          </table:table-cell>
          <table:table-cell office:value-type="string">
            <text:p>€ 272894.53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CFI SRL - CF: 03810860233 / NOVARTIS FARMA SPA - CF: 07195130153</text:p>
          </table:table-cell>
          <table:table-cell office:value-type="string">
            <text:p>CFI SRL - CF: 03810860233</text:p>
          </table:table-cell>
        </table:table-row>
        <table:table-row table:style-name="ro1">
          <table:table-cell office:value-type="string">
            <text:p>93015043EC</text:p>
          </table:table-cell>
          <table:table-cell office:value-type="string">
            <text:p>Gara Farmaci 2022 <text:s/>- V Tranche <text:s/>LOTTO 40</text:p>
          </table:table-cell>
          <table:table-cell office:value-type="string">
            <text:p>€ 3788585.82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MGEN S.R.L. a socio unico - CF: 10051170156</text:p>
          </table:table-cell>
        </table:table-row>
        <table:table-row table:style-name="ro1">
          <table:table-cell office:value-type="string">
            <text:p>9301508738</text:p>
          </table:table-cell>
          <table:table-cell office:value-type="string">
            <text:p>Gara Farmaci 2022 <text:s/>- V Tranche <text:s/>LOTTO 41</text:p>
          </table:table-cell>
          <table:table-cell office:value-type="string">
            <text:p>€ 106512.77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ALMIRALL - CF: 06037901003</text:p>
          </table:table-cell>
        </table:table-row>
        <table:table-row table:style-name="ro1">
          <table:table-cell office:value-type="string">
            <text:p>9301541275</text:p>
          </table:table-cell>
          <table:table-cell office:value-type="string">
            <text:p>Gara Farmaci 2022 <text:s/>- V Tranche <text:s/>LOTTO 42</text:p>
          </table:table-cell>
          <table:table-cell office:value-type="string">
            <text:p>€ 15517.72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LMIRALL - CF: 06037901003</text:p>
          </table:table-cell>
        </table:table-row>
        <table:table-row table:style-name="ro1">
          <table:table-cell office:value-type="string">
            <text:p>93015623C9</text:p>
          </table:table-cell>
          <table:table-cell office:value-type="string">
            <text:p>Gara Farmaci 2022 <text:s/>- V Tranche <text:s/>LOTTO 43</text:p>
          </table:table-cell>
          <table:table-cell office:value-type="string">
            <text:p>€ 4299318.2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VIIV HEALTHCARE S.R.L. UNIPERSONALE - CF: 03878140239</text:p>
          </table:table-cell>
        </table:table-row>
        <table:table-row table:style-name="ro1">
          <table:table-cell office:value-type="string">
            <text:p>9301590AE2</text:p>
          </table:table-cell>
          <table:table-cell office:value-type="string">
            <text:p>Gara Farmaci 2022 <text:s/>- V Tranche <text:s/>LOTTO 44</text:p>
          </table:table-cell>
          <table:table-cell office:value-type="string">
            <text:p>€ 3563382.42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STRAZENECA S.P.A. - CF: 00735390155</text:p>
          </table:table-cell>
        </table:table-row>
        <table:table-row table:style-name="ro1">
          <table:table-cell office:value-type="string">
            <text:p>930159817F</text:p>
          </table:table-cell>
          <table:table-cell office:value-type="string">
            <text:p>Gara Farmaci 2022 <text:s/>- V Tranche <text:s/>LOTTO 45</text:p>
          </table:table-cell>
          <table:table-cell office:value-type="string">
            <text:p>€ 958119.12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STRAZENECA S.P.A. - CF: 00735390155</text:p>
          </table:table-cell>
        </table:table-row>
        <table:table-row table:style-name="ro1">
          <table:table-cell office:value-type="string">
            <text:p>930161605A</text:p>
          </table:table-cell>
          <table:table-cell office:value-type="string">
            <text:p>Gara Farmaci 2022 <text:s/>- V Tranche <text:s/>LOTTO 46</text:p>
          </table:table-cell>
          <table:table-cell office:value-type="string">
            <text:p>€ 60944.25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RECORDATI RARE DISEASES ITALY SRL - CF: 12736110151</text:p>
          </table:table-cell>
        </table:table-row>
        <table:table-row table:style-name="ro1">
          <table:table-cell office:value-type="string">
            <text:p>9301631CB7</text:p>
          </table:table-cell>
          <table:table-cell office:value-type="string">
            <text:p>Gara Farmaci 2022 <text:s/>- V Tranche <text:s/>LOTTO 47</text:p>
          </table:table-cell>
          <table:table-cell office:value-type="string">
            <text:p>€ 2211269.7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BOEHRINGER INGELHEIM ITALIA S.P.A. - CF: 00421210485</text:p>
          </table:table-cell>
        </table:table-row>
        <table:table-row table:style-name="ro1">
          <table:table-cell office:value-type="string">
            <text:p>9301640427</text:p>
          </table:table-cell>
          <table:table-cell office:value-type="string">
            <text:p>Gara Farmaci 2022 <text:s/>- V Tranche <text:s/>LOTTO 48</text:p>
          </table:table-cell>
          <table:table-cell office:value-type="string">
            <text:p>€ 1382043.6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BOEHRINGER INGELHEIM ITALIA S.P.A. - CF: 00421210485</text:p>
          </table:table-cell>
        </table:table-row>
        <table:table-row table:style-name="ro1">
          <table:table-cell office:value-type="string">
            <text:p>93016479EC</text:p>
          </table:table-cell>
          <table:table-cell office:value-type="string">
            <text:p>Gara Farmaci 2022 <text:s/>- V Tranche <text:s/>LOTTO 49</text:p>
          </table:table-cell>
          <table:table-cell office:value-type="string">
            <text:p>€ 2756268.7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GILEAD SCIENCES - CF: 11187430159</text:p>
          </table:table-cell>
        </table:table-row>
        <table:table-row table:style-name="ro1">
          <table:table-cell office:value-type="string">
            <text:p>930166157B</text:p>
          </table:table-cell>
          <table:table-cell office:value-type="string">
            <text:p>Gara Farmaci 2022 <text:s/>- V Tranche <text:s/>LOTTO 50</text:p>
          </table:table-cell>
          <table:table-cell office:value-type="string">
            <text:p>€ 41634203.04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GILEAD SCIENCES - CF: 11187430159</text:p>
          </table:table-cell>
        </table:table-row>
        <table:table-row table:style-name="ro1">
          <table:table-cell office:value-type="string">
            <text:p>93016772B0</text:p>
          </table:table-cell>
          <table:table-cell office:value-type="string">
            <text:p>Gara Farmaci 2022 <text:s/>- V Tranche <text:s/>LOTTO 52</text:p>
          </table:table-cell>
          <table:table-cell office:value-type="string">
            <text:p>€ 85968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Bial Italia S.r.l. - CF: 09600400965</text:p>
          </table:table-cell>
          <table:table-cell office:value-type="string">
            <text:p>Bial Italia S.r.l. - CF: 09600400965</text:p>
          </table:table-cell>
        </table:table-row>
        <table:table-row table:style-name="ro1">
          <table:table-cell office:value-type="string">
            <text:p>9301691E3A</text:p>
          </table:table-cell>
          <table:table-cell office:value-type="string">
            <text:p>Gara Farmaci 2022 <text:s/>- V Tranche <text:s/>LOTTO 53</text:p>
          </table:table-cell>
          <table:table-cell office:value-type="string">
            <text:p>€ 57237.49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KEDRION SPA. - CF: 01779530466</text:p>
          </table:table-cell>
        </table:table-row>
        <table:table-row table:style-name="ro1">
          <table:table-cell office:value-type="string">
            <text:p>9301707B6F</text:p>
          </table:table-cell>
          <table:table-cell office:value-type="string">
            <text:p>Gara Farmaci 2022 <text:s/>- V Tranche <text:s/>LOTTO 54</text:p>
          </table:table-cell>
          <table:table-cell office:value-type="string">
            <text:p>€ 21600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CSL BEHRING S.P.A. - CF: 02642020156</text:p>
          </table:table-cell>
        </table:table-row>
        <table:table-row table:style-name="ro1">
          <table:table-cell office:value-type="string">
            <text:p>9301712F8E</text:p>
          </table:table-cell>
          <table:table-cell office:value-type="string">
            <text:p>Gara Farmaci 2022 <text:s/>- V Tranche <text:s/>LOTTO 55</text:p>
          </table:table-cell>
          <table:table-cell office:value-type="string">
            <text:p>€ 720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CSL BEHRING S.P.A. - CF: 02642020156</text:p>
          </table:table-cell>
        </table:table-row>
        <table:table-row table:style-name="ro1">
          <table:table-cell office:value-type="string">
            <text:p>9301593D5B</text:p>
          </table:table-cell>
          <table:table-cell office:value-type="string">
            <text:p>Gara Farmaci 2022 <text:s/>- V Tranche <text:s/>LOTTO 56</text:p>
          </table:table-cell>
          <table:table-cell office:value-type="string">
            <text:p>€ 802666.8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CELGENE S.R.L. - CF: 04947170967</text:p>
          </table:table-cell>
        </table:table-row>
        <table:table-row table:style-name="ro1">
          <table:table-cell office:value-type="string">
            <text:p>9301609A90</text:p>
          </table:table-cell>
          <table:table-cell office:value-type="string">
            <text:p>Gara Farmaci 2022 <text:s/>- V Tranche <text:s/>LOTTO 57</text:p>
          </table:table-cell>
          <table:table-cell office:value-type="string">
            <text:p>€ 1782.6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SANDOZ SPA - CF: 00795170158 / ISTITUTO GENTILI SRL - CF: 07921350968 / KYOWA KIRIN SRL - CF: 03716240969</text:p>
          </table:table-cell>
          <table:table-cell office:value-type="string">
            <text:p>SANDOZ SPA - CF: 00795170158</text:p>
          </table:table-cell>
        </table:table-row>
        <table:table-row table:style-name="ro1">
          <table:table-cell office:value-type="string">
            <text:p>93016593D5</text:p>
          </table:table-cell>
          <table:table-cell office:value-type="string">
            <text:p>Gara Farmaci 2022 <text:s/>- V Tranche <text:s/>LOTTO 58</text:p>
          </table:table-cell>
          <table:table-cell office:value-type="string">
            <text:p>€ 3918795.93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Bioviiix - CF: 05006721210</text:p>
          </table:table-cell>
          <table:table-cell office:value-type="string">
            <text:p>Bioviiix - CF: 05006721210</text:p>
          </table:table-cell>
        </table:table-row>
        <table:table-row table:style-name="ro1">
          <table:table-cell office:value-type="string">
            <text:p>9301667A6D</text:p>
          </table:table-cell>
          <table:table-cell office:value-type="string">
            <text:p>Gara Farmaci 2022 <text:s/>- V Tranche <text:s/>LOTTO 59</text:p>
          </table:table-cell>
          <table:table-cell office:value-type="string">
            <text:p>€ 14700.8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Johnson &amp; Johnson Medical Spa - CF: 08082461008</text:p>
          </table:table-cell>
          <table:table-cell office:value-type="string">
            <text:p>Johnson &amp; Johnson Medical Spa - CF: 08082461008</text:p>
          </table:table-cell>
        </table:table-row>
        <table:table-row table:style-name="ro1">
          <table:table-cell office:value-type="string">
            <text:p>9301674037</text:p>
          </table:table-cell>
          <table:table-cell office:value-type="string">
            <text:p>Gara Farmaci 2022 <text:s/>- V Tranche <text:s/>LOTTO 60</text:p>
          </table:table-cell>
          <table:table-cell office:value-type="string">
            <text:p>€ 149101.68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Johnson &amp; Johnson Medical Spa - CF: 08082461008</text:p>
          </table:table-cell>
          <table:table-cell office:value-type="string">
            <text:p>Johnson &amp; Johnson Medical Spa - CF: 08082461008</text:p>
          </table:table-cell>
        </table:table-row>
        <table:table-row table:style-name="ro1">
          <table:table-cell office:value-type="string">
            <text:p>93016837A2</text:p>
          </table:table-cell>
          <table:table-cell office:value-type="string">
            <text:p>Gara Farmaci 2022 <text:s/>- V Tranche <text:s/>LOTTO 61</text:p>
          </table:table-cell>
          <table:table-cell office:value-type="string">
            <text:p>€ 135302.08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Johnson &amp; Johnson Medical Spa - CF: 08082461008</text:p>
          </table:table-cell>
          <table:table-cell office:value-type="string">
            <text:p>Johnson &amp; Johnson Medical Spa - CF: 08082461008</text:p>
          </table:table-cell>
        </table:table-row>
        <table:table-row table:style-name="ro1">
          <table:table-cell office:value-type="string">
            <text:p>9301687AEE</text:p>
          </table:table-cell>
          <table:table-cell office:value-type="string">
            <text:p>Gara Farmaci 2022 <text:s/>- V Tranche <text:s/>LOTTO 62</text:p>
          </table:table-cell>
          <table:table-cell office:value-type="string">
            <text:p>€ 732028.2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MEDAC PHARMA S.R.L. A SOCIO UNICO - CF: 11815361008</text:p>
          </table:table-cell>
        </table:table-row>
        <table:table-row table:style-name="ro1">
          <table:table-cell office:value-type="string">
            <text:p>930169625E</text:p>
          </table:table-cell>
          <table:table-cell office:value-type="string">
            <text:p>Gara Farmaci 2022 <text:s/>- V Tranche <text:s/>LOTTO 63</text:p>
          </table:table-cell>
          <table:table-cell office:value-type="string">
            <text:p>€ 6332364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MYLAN Italia SRL - CF: 02789580590 / NOVARTIS FARMA SPA - CF: 07195130153</text:p>
          </table:table-cell>
          <table:table-cell office:value-type="string">
            <text:p>MYLAN Italia SRL - CF: 02789580590</text:p>
          </table:table-cell>
        </table:table-row>
        <table:table-row table:style-name="ro1">
          <table:table-cell office:value-type="string">
            <text:p>9301710DE8</text:p>
          </table:table-cell>
          <table:table-cell office:value-type="string">
            <text:p>Gara Farmaci 2022 <text:s/>- V Tranche <text:s/>LOTTO 65</text:p>
          </table:table-cell>
          <table:table-cell office:value-type="string">
            <text:p>€ 36936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Gedeon Richter SPA - CF: 06741870965</text:p>
          </table:table-cell>
          <table:table-cell office:value-type="string">
            <text:p>Gedeon Richter SPA - CF: 06741870965</text:p>
          </table:table-cell>
        </table:table-row>
        <table:table-row table:style-name="ro1">
          <table:table-cell office:value-type="string">
            <text:p>9301766C1F</text:p>
          </table:table-cell>
          <table:table-cell office:value-type="string">
            <text:p>Gara Farmaci 2022 <text:s/>- V Tranche <text:s/>LOTTO 68</text:p>
          </table:table-cell>
          <table:table-cell office:value-type="string">
            <text:p>€ 3915216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Theramex Italy S.r.l. - CF: 10087630967</text:p>
          </table:table-cell>
          <table:table-cell office:value-type="string">
            <text:p>Theramex Italy S.r.l. - CF: 10087630967</text:p>
          </table:table-cell>
        </table:table-row>
        <table:table-row table:style-name="ro1">
          <table:table-cell office:value-type="string">
            <text:p>9301748D44</text:p>
          </table:table-cell>
          <table:table-cell office:value-type="string">
            <text:p>Gara Farmaci 2022 <text:s/>- V Tranche <text:s/>LOTTO 66 - sublotto 1 e 2</text:p>
          </table:table-cell>
          <table:table-cell office:value-type="string">
            <text:p>€ 74952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Gedeon Richter SPA - CF: 06741870965</text:p>
          </table:table-cell>
          <table:table-cell office:value-type="string">
            <text:p>Gedeon Richter SPA - CF: 06741870965</text:p>
          </table:table-cell>
        </table:table-row>
        <table:table-row table:style-name="ro1">
          <table:table-cell office:value-type="string">
            <text:p>93017574B4</text:p>
          </table:table-cell>
          <table:table-cell office:value-type="string">
            <text:p>Gara Farmaci 2022 <text:s/>- V Tranche <text:s/>LOTTO 67 sublotto 1 - 2</text:p>
          </table:table-cell>
          <table:table-cell office:value-type="string">
            <text:p>€ 3780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Theramex Italy S.r.l. - CF: 10087630967 / Gedeon Richter SPA - CF: 06741870965</text:p>
          </table:table-cell>
          <table:table-cell office:value-type="string">
            <text:p>Theramex Italy S.r.l. - CF: 10087630967</text:p>
          </table:table-cell>
        </table:table-row>
        <table:table-row table:style-name="ro1">
          <table:table-cell office:value-type="string">
            <text:p>93018143BE</text:p>
          </table:table-cell>
          <table:table-cell office:value-type="string">
            <text:p>Gara Farmaci 2022 <text:s/>- V Tranche <text:s/>LOTTO 71</text:p>
          </table:table-cell>
          <table:table-cell office:value-type="string">
            <text:p>€ 5456451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JANSSEN-CILAG SPA - CF: 00962280590</text:p>
          </table:table-cell>
        </table:table-row>
        <table:table-row table:style-name="ro1">
          <table:table-cell office:value-type="string">
            <text:p>9301826DA2</text:p>
          </table:table-cell>
          <table:table-cell office:value-type="string">
            <text:p>Gara Farmaci 2022 <text:s/>- V Tranche <text:s/>LOTTO 72</text:p>
          </table:table-cell>
          <table:table-cell office:value-type="string">
            <text:p>€ 345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BIOVALLEY INVESTMENTS PARTNER S.R.L. - CF: 01279490328</text:p>
          </table:table-cell>
        </table:table-row>
        <table:table-row table:style-name="ro1">
          <table:table-cell office:value-type="string">
            <text:p>9301835512</text:p>
          </table:table-cell>
          <table:table-cell office:value-type="string">
            <text:p>Gara Farmaci 2022 <text:s/>- V Tranche <text:s/>LOTTO 73</text:p>
          </table:table-cell>
          <table:table-cell office:value-type="string">
            <text:p>€ 1725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BIOVALLEY INVESTMENTS PARTNER S.R.L. - CF: 01279490328</text:p>
          </table:table-cell>
        </table:table-row>
        <table:table-row table:style-name="ro1">
          <table:table-cell office:value-type="string">
            <text:p>93018609B2</text:p>
          </table:table-cell>
          <table:table-cell office:value-type="string">
            <text:p>Gara Farmaci 2022 <text:s/>- V Tranche <text:s/>LOTTO 74</text:p>
          </table:table-cell>
          <table:table-cell office:value-type="string">
            <text:p>€ 1076692.8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MSD - CF: 00422760587</text:p>
          </table:table-cell>
        </table:table-row>
        <table:table-row table:style-name="ro1">
          <table:table-cell office:value-type="string">
            <text:p>930193686A</text:p>
          </table:table-cell>
          <table:table-cell office:value-type="string">
            <text:p>Gara Farmaci 2022 <text:s/>- V Tranche <text:s/>LOTTO 78</text:p>
          </table:table-cell>
          <table:table-cell office:value-type="string">
            <text:p>€ 11528131.8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SANOFI S.P.A. - CF: 00832400154</text:p>
          </table:table-cell>
        </table:table-row>
        <table:table-row table:style-name="ro1">
          <table:table-cell office:value-type="string">
            <text:p>9302062067</text:p>
          </table:table-cell>
          <table:table-cell office:value-type="string">
            <text:p>Gara Farmaci 2022 <text:s/>- V Tranche <text:s/>LOTTO 81</text:p>
          </table:table-cell>
          <table:table-cell office:value-type="string">
            <text:p>€ 13593978.45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ELI LILLY ITALIA S.P.A. - CF: 00426150488</text:p>
          </table:table-cell>
        </table:table-row>
        <table:table-row table:style-name="ro1">
          <table:table-cell office:value-type="string">
            <text:p>9302073978</text:p>
          </table:table-cell>
          <table:table-cell office:value-type="string">
            <text:p>Gara Farmaci 2022 <text:s/>- V Tranche <text:s/>LOTTO 82</text:p>
          </table:table-cell>
          <table:table-cell office:value-type="string">
            <text:p>€ 287952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MSD - CF: 00422760587</text:p>
          </table:table-cell>
        </table:table-row>
        <table:table-row table:style-name="ro1">
          <table:table-cell office:value-type="string">
            <text:p>9302092926</text:p>
          </table:table-cell>
          <table:table-cell office:value-type="string">
            <text:p>Gara Farmaci 2022 <text:s/>- V Tranche <text:s/>LOTTO 83</text:p>
          </table:table-cell>
          <table:table-cell office:value-type="string">
            <text:p>€ 46188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L. MOLTENI &amp; C. DEI F.LLI ALITTI SOC. DI ESERC. SPA - CF: 01286700487</text:p>
          </table:table-cell>
        </table:table-row>
        <table:table-row table:style-name="ro1">
          <table:table-cell office:value-type="string">
            <text:p>9302100FBE</text:p>
          </table:table-cell>
          <table:table-cell office:value-type="string">
            <text:p>Gara Farmaci 2022 <text:s/>- V Tranche <text:s/>LOTTO 84</text:p>
          </table:table-cell>
          <table:table-cell office:value-type="string">
            <text:p>€ 28501.5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SOFAR - CF: 03428610152</text:p>
          </table:table-cell>
        </table:table-row>
        <table:table-row table:style-name="ro1">
          <table:table-cell office:value-type="string">
            <text:p>930210972E</text:p>
          </table:table-cell>
          <table:table-cell office:value-type="string">
            <text:p>Gara Farmaci 2022 <text:s/>- V Tranche <text:s/>LOTTO 85</text:p>
          </table:table-cell>
          <table:table-cell office:value-type="string">
            <text:p>€ 62245.5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PFIZER SRL - CF: 02774840595</text:p>
          </table:table-cell>
        </table:table-row>
        <table:table-row table:style-name="ro1">
          <table:table-cell office:value-type="string">
            <text:p>9302233D80</text:p>
          </table:table-cell>
          <table:table-cell office:value-type="string">
            <text:p>Gara Farmaci 2022 <text:s/>- V Tranche <text:s/>LOTTO 86</text:p>
          </table:table-cell>
          <table:table-cell office:value-type="string">
            <text:p>€ 8239913.8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Vertex Pharmaceuticals (Italy) Srl - CF: 08433930966</text:p>
          </table:table-cell>
          <table:table-cell office:value-type="string">
            <text:p>Vertex Pharmaceuticals (Italy) Srl - CF: 08433930966</text:p>
          </table:table-cell>
        </table:table-row>
        <table:table-row table:style-name="ro1">
          <table:table-cell office:value-type="string">
            <text:p>9302249AB5</text:p>
          </table:table-cell>
          <table:table-cell office:value-type="string">
            <text:p>Gara Farmaci 2022 <text:s/>- V Tranche <text:s/>LOTTO 87</text:p>
          </table:table-cell>
          <table:table-cell office:value-type="string">
            <text:p>€ 1329018.3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Vertex Pharmaceuticals (Italy) Srl - CF: 08433930966</text:p>
          </table:table-cell>
          <table:table-cell office:value-type="string">
            <text:p>Vertex Pharmaceuticals (Italy) Srl - CF: 08433930966</text:p>
          </table:table-cell>
        </table:table-row>
        <table:table-row table:style-name="ro1">
          <table:table-cell office:value-type="string">
            <text:p>930226149E</text:p>
          </table:table-cell>
          <table:table-cell office:value-type="string">
            <text:p>Gara Farmaci 2022 <text:s/>- V Tranche <text:s/>LOTTO 88</text:p>
          </table:table-cell>
          <table:table-cell office:value-type="string">
            <text:p>€ 649742.27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Vertex Pharmaceuticals (Italy) Srl - CF: 08433930966</text:p>
          </table:table-cell>
          <table:table-cell office:value-type="string">
            <text:p>Vertex Pharmaceuticals (Italy) Srl - CF: 08433930966</text:p>
          </table:table-cell>
        </table:table-row>
        <table:table-row table:style-name="ro1">
          <table:table-cell office:value-type="string">
            <text:p>93023058EC</text:p>
          </table:table-cell>
          <table:table-cell office:value-type="string">
            <text:p>Gara Farmaci 2022 <text:s/>- V Tranche <text:s/>LOTTO 89</text:p>
          </table:table-cell>
          <table:table-cell office:value-type="string">
            <text:p>€ 3422375.1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LNYLAM ITALY S.R.L. - CF: 09592090964</text:p>
          </table:table-cell>
        </table:table-row>
        <table:table-row table:style-name="ro1">
          <table:table-cell office:value-type="string">
            <text:p>93023351B0</text:p>
          </table:table-cell>
          <table:table-cell office:value-type="string">
            <text:p>Gara Farmaci 2022 <text:s/>- V Tranche <text:s/>LOTTO 90</text:p>
          </table:table-cell>
          <table:table-cell office:value-type="string">
            <text:p>€ 2397388.5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NGELINI SPA - CF: 03907010585</text:p>
          </table:table-cell>
        </table:table-row>
        <table:table-row table:style-name="ro1">
          <table:table-cell office:value-type="string">
            <text:p>930309118F</text:p>
          </table:table-cell>
          <table:table-cell office:value-type="string">
            <text:p>Gara Farmaci 2022 <text:s/>- V Tranche <text:s/>LOTTO 91</text:p>
          </table:table-cell>
          <table:table-cell office:value-type="string">
            <text:p>€ 2109738.9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DVANCED ACCELERATOR APPLICATIONS SRL - CF: 01493500704</text:p>
          </table:table-cell>
        </table:table-row>
        <table:table-row table:style-name="ro1">
          <table:table-cell office:value-type="string">
            <text:p>93031187D5</text:p>
          </table:table-cell>
          <table:table-cell office:value-type="string">
            <text:p>Gara Farmaci 2022 <text:s/>- V Tranche <text:s/>LOTTO 92</text:p>
          </table:table-cell>
          <table:table-cell office:value-type="string">
            <text:p>€ 3693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ChoraPharma srl - CF: 01391530779</text:p>
          </table:table-cell>
          <table:table-cell office:value-type="string">
            <text:p>ChoraPharma srl - CF: 01391530779</text:p>
          </table:table-cell>
        </table:table-row>
        <table:table-row table:style-name="ro1">
          <table:table-cell office:value-type="string">
            <text:p>9303123BF4</text:p>
          </table:table-cell>
          <table:table-cell office:value-type="string">
            <text:p>Gara Farmaci 2022 <text:s/>- V Tranche <text:s/>LOTTO 93</text:p>
          </table:table-cell>
          <table:table-cell office:value-type="string">
            <text:p>€ 1995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Primex Pharmaceuticals Oy - CF: </text:p>
          </table:table-cell>
          <table:table-cell office:value-type="string">
            <text:p>Primex Pharmaceuticals Oy - CF: </text:p>
          </table:table-cell>
        </table:table-row>
        <table:table-row table:style-name="ro1">
          <table:table-cell office:value-type="string">
            <text:p>93031290EB</text:p>
          </table:table-cell>
          <table:table-cell office:value-type="string">
            <text:p>Gara Farmaci 2022 <text:s/>- V Tranche <text:s/>LOTTO 94</text:p>
          </table:table-cell>
          <table:table-cell office:value-type="string">
            <text:p>€ 360884.1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BIOVALLEY INVESTMENTS PARTNER S.R.L. - CF: 01279490328 / PIAM FARMACEUTICI S.P.A - CF: 00244540100 / PIRAMAL CRITICAL CARE ITALIA SPA - CF: 03981260239 / ACCORD HEALTHCARE ITALIA SRL - CF: 06522300968 / JANSSEN-CILAG SPA - CF: 00962280590</text:p>
          </table:table-cell>
          <table:table-cell office:value-type="string">
            <text:p>BIOVALLEY INVESTMENTS PARTNER S.R.L. - CF: 01279490328</text:p>
          </table:table-cell>
        </table:table-row>
        <table:table-row table:style-name="ro1">
          <table:table-cell office:value-type="string">
            <text:p>9303138856</text:p>
          </table:table-cell>
          <table:table-cell office:value-type="string">
            <text:p>Gara Farmaci 2022 <text:s/>- V Tranche <text:s/>LOTTO 95</text:p>
          </table:table-cell>
          <table:table-cell office:value-type="string">
            <text:p>€ 2748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L. MOLTENI &amp; C. DEI F.LLI ALITTI SOC. DI ESERC. SPA - CF: 01286700487</text:p>
          </table:table-cell>
        </table:table-row>
        <table:table-row table:style-name="ro1">
          <table:table-cell office:value-type="string">
            <text:p>9303143C75</text:p>
          </table:table-cell>
          <table:table-cell office:value-type="string">
            <text:p>Gara Farmaci 2022 <text:s/>- V Tranche <text:s/>LOTTO 96</text:p>
          </table:table-cell>
          <table:table-cell office:value-type="string">
            <text:p>€ 684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SWEDISH ORPHAN BIOVITRUM - CF: 05288990962 / PIAM FARMACEUTICI S.P.A - CF: 00244540100</text:p>
          </table:table-cell>
          <table:table-cell office:value-type="string">
            <text:p>SWEDISH ORPHAN BIOVITRUM - CF: 05288990962</text:p>
          </table:table-cell>
        </table:table-row>
        <table:table-row table:style-name="ro1">
          <table:table-cell office:value-type="string">
            <text:p>9303151312</text:p>
          </table:table-cell>
          <table:table-cell office:value-type="string">
            <text:p>Gara Farmaci 2022 <text:s/>- V Tranche <text:s/>LOTTO 97</text:p>
          </table:table-cell>
          <table:table-cell office:value-type="string">
            <text:p>€ 1078218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Bioviiix - CF: 05006721210</text:p>
          </table:table-cell>
          <table:table-cell office:value-type="string">
            <text:p>Bioviiix - CF: 05006721210</text:p>
          </table:table-cell>
        </table:table-row>
        <table:table-row table:style-name="ro1">
          <table:table-cell office:value-type="string">
            <text:p>9303157804</text:p>
          </table:table-cell>
          <table:table-cell office:value-type="string">
            <text:p>Gara Farmaci 2022 <text:s/>- V Tranche <text:s/>LOTTO 98</text:p>
          </table:table-cell>
          <table:table-cell office:value-type="string">
            <text:p>€ 1085145.6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NOVARTIS FARMA SPA - CF: 07195130153</text:p>
          </table:table-cell>
        </table:table-row>
        <table:table-row table:style-name="ro1">
          <table:table-cell office:value-type="string">
            <text:p>930317460C</text:p>
          </table:table-cell>
          <table:table-cell office:value-type="string">
            <text:p>Gara Farmaci 2022 <text:s/>- V Tranche <text:s/>LOTTO 100</text:p>
          </table:table-cell>
          <table:table-cell office:value-type="string">
            <text:p>€ 12606439.8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STRAZENECA S.P.A. - CF: 00735390155</text:p>
          </table:table-cell>
        </table:table-row>
        <table:table-row table:style-name="ro1">
          <table:table-cell office:value-type="string">
            <text:p>9303179A2B</text:p>
          </table:table-cell>
          <table:table-cell office:value-type="string">
            <text:p>Gara Farmaci 2022 <text:s/>- V Tranche <text:s/>LOTTO 101</text:p>
          </table:table-cell>
          <table:table-cell office:value-type="string">
            <text:p>€ 696126.01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CODIFI S.R.L. - CONSORZIO STABILE PER LA DISTRIBUZIONE - CF: 02344710484</text:p>
          </table:table-cell>
        </table:table-row>
        <table:table-row table:style-name="ro1">
          <table:table-cell office:value-type="string">
            <text:p>9303184E4A</text:p>
          </table:table-cell>
          <table:table-cell office:value-type="string">
            <text:p>Gara Farmaci 2022 <text:s/>- V Tranche <text:s/>LOTTO 102</text:p>
          </table:table-cell>
          <table:table-cell office:value-type="string">
            <text:p>€ 108897592.32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MSD - CF: 00422760587</text:p>
          </table:table-cell>
        </table:table-row>
        <table:table-row table:style-name="ro1">
          <table:table-cell office:value-type="string">
            <text:p>930319468D</text:p>
          </table:table-cell>
          <table:table-cell office:value-type="string">
            <text:p>Gara Farmaci 2022 <text:s/>- V Tranche <text:s/>LOTTO 103</text:p>
          </table:table-cell>
          <table:table-cell office:value-type="string">
            <text:p>€ 1526137.2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INCYTE BIOSCIENCES ITALY SRL - CF: 12146481002</text:p>
          </table:table-cell>
        </table:table-row>
        <table:table-row table:style-name="ro1">
          <table:table-cell office:value-type="string">
            <text:p>9303202D25</text:p>
          </table:table-cell>
          <table:table-cell office:value-type="string">
            <text:p>Gara Farmaci 2022 <text:s/>- V Tranche <text:s/>LOTTO 104</text:p>
          </table:table-cell>
          <table:table-cell office:value-type="string">
            <text:p>€ 339141.6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INCYTE BIOSCIENCES ITALY SRL - CF: 12146481002</text:p>
          </table:table-cell>
        </table:table-row>
        <table:table-row table:style-name="ro1">
          <table:table-cell office:value-type="string">
            <text:p>9303202D25</text:p>
          </table:table-cell>
          <table:table-cell office:value-type="string">
            <text:p>Gara Farmaci 2022 <text:s/>- V Tranche <text:s/>LOTTO 105</text:p>
          </table:table-cell>
          <table:table-cell office:value-type="string">
            <text:p>€ 169570.8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INCYTE BIOSCIENCES ITALY SRL - CF: 12146481002</text:p>
          </table:table-cell>
        </table:table-row>
        <table:table-row table:style-name="ro1">
          <table:table-cell office:value-type="string">
            <text:p>930321363B</text:p>
          </table:table-cell>
          <table:table-cell office:value-type="string">
            <text:p>Gara Farmaci 2022 <text:s/>- V Tranche <text:s/>LOTTO 106</text:p>
          </table:table-cell>
          <table:table-cell office:value-type="string">
            <text:p>€ 11441481.37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<text:s/>- CF: 00747170157</text:p>
          </table:table-cell>
        </table:table-row>
        <table:table-row table:style-name="ro1">
          <table:table-cell office:value-type="string">
            <text:p>93032157E1</text:p>
          </table:table-cell>
          <table:table-cell office:value-type="string">
            <text:p>Gara Farmaci 2022 <text:s/>- V Tranche <text:s/>LOTTO 107</text:p>
          </table:table-cell>
          <table:table-cell office:value-type="string">
            <text:p>€ 4766892.33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<text:s/>- CF: 00747170157</text:p>
          </table:table-cell>
        </table:table-row>
        <table:table-row table:style-name="ro1">
          <table:table-cell office:value-type="string">
            <text:p>9303244FCD</text:p>
          </table:table-cell>
          <table:table-cell office:value-type="string">
            <text:p>Gara Farmaci 2022 <text:s/>- V Tranche <text:s/>LOTTO 108</text:p>
          </table:table-cell>
          <table:table-cell office:value-type="string">
            <text:p>€ 224570.25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JANSSEN-CILAG SPA - CF: 00962280590</text:p>
          </table:table-cell>
        </table:table-row>
        <table:table-row table:style-name="ro1">
          <table:table-cell office:value-type="string">
            <text:p>930333286E</text:p>
          </table:table-cell>
          <table:table-cell office:value-type="string">
            <text:p>Gara Farmaci 2022 <text:s/>- V Tranche <text:s/>LOTTO 109</text:p>
          </table:table-cell>
          <table:table-cell office:value-type="string">
            <text:p>€ 2785294.58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JANSSEN-CILAG SPA - CF: 00962280590</text:p>
          </table:table-cell>
        </table:table-row>
        <table:table-row table:style-name="ro1">
          <table:table-cell office:value-type="string">
            <text:p>9303335AE7</text:p>
          </table:table-cell>
          <table:table-cell office:value-type="string">
            <text:p>Gara Farmaci 2022 <text:s/>- V Tranche <text:s/>LOTTO 110</text:p>
          </table:table-cell>
          <table:table-cell office:value-type="string">
            <text:p>€ 80139.71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BAXTER SPA - CF: 00492340583 / FRESENIUS KABI ITALIA SRL - CF: 03524050238</text:p>
          </table:table-cell>
          <table:table-cell office:value-type="string">
            <text:p>BAXTER SPA - CF: 00492340583</text:p>
          </table:table-cell>
        </table:table-row>
        <table:table-row table:style-name="ro1">
          <table:table-cell office:value-type="string">
            <text:p>9303341FD9</text:p>
          </table:table-cell>
          <table:table-cell office:value-type="string">
            <text:p>Gara Farmaci 2022 <text:s/>- V Tranche <text:s/>LOTTO 112</text:p>
          </table:table-cell>
          <table:table-cell office:value-type="string">
            <text:p>€ 1315062.54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VIIV HEALTHCARE S.R.L. UNIPERSONALE - CF: 03878140239</text:p>
          </table:table-cell>
        </table:table-row>
        <table:table-row table:style-name="ro1">
          <table:table-cell office:value-type="string">
            <text:p>9303349676</text:p>
          </table:table-cell>
          <table:table-cell office:value-type="string">
            <text:p>Gara Farmaci 2022 <text:s/>- V Tranche <text:s/>LOTTO 114</text:p>
          </table:table-cell>
          <table:table-cell office:value-type="string">
            <text:p>€ 9966796.5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<text:s/>- CF: 00747170157</text:p>
          </table:table-cell>
        </table:table-row>
        <table:table-row table:style-name="ro1">
          <table:table-cell office:value-type="string">
            <text:p>9303374B16</text:p>
          </table:table-cell>
          <table:table-cell office:value-type="string">
            <text:p>Gara Farmaci 2022 <text:s/>- V Tranche <text:s/>LOTTO 116</text:p>
          </table:table-cell>
          <table:table-cell office:value-type="string">
            <text:p>€ 4459374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EUROMED SRL - CF: 05763890638</text:p>
          </table:table-cell>
        </table:table-row>
        <table:table-row table:style-name="ro1">
          <table:table-cell office:value-type="string">
            <text:p>9303376CBC</text:p>
          </table:table-cell>
          <table:table-cell office:value-type="string">
            <text:p>Gara Farmaci 2022 <text:s/>- V Tranche <text:s/>LOTTO 117</text:p>
          </table:table-cell>
          <table:table-cell office:value-type="string">
            <text:p>€ 0.2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PIAM FARMACEUTICI S.P.A - CF: 00244540100 / SERVIER ITALIA SPA - CF: 00701480584 / ZENTIVA ITALIA S.R.L. - CF: 11388870153</text:p>
          </table:table-cell>
          <table:table-cell office:value-type="string">
            <text:p>ZENTIVA ITALIA S.R.L. - CF: 11388870153</text:p>
          </table:table-cell>
        </table:table-row>
        <table:table-row table:style-name="ro1">
          <table:table-cell office:value-type="string">
            <text:p>9303377D8F</text:p>
          </table:table-cell>
          <table:table-cell office:value-type="string">
            <text:p>Gara Farmaci 2022 <text:s/>- V Tranche <text:s/>LOTTO 118</text:p>
          </table:table-cell>
          <table:table-cell office:value-type="string">
            <text:p>€ 0.75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PIAM FARMACEUTICI S.P.A - CF: 00244540100 / SERVIER ITALIA SPA - CF: 00701480584 / ZENTIVA ITALIA S.R.L. - CF: 11388870153</text:p>
          </table:table-cell>
          <table:table-cell office:value-type="string">
            <text:p>SERVIER ITALIA SPA - CF: 00701480584</text:p>
          </table:table-cell>
        </table:table-row>
        <table:table-row table:style-name="ro1">
          <table:table-cell office:value-type="string">
            <text:p>9303378E62</text:p>
          </table:table-cell>
          <table:table-cell office:value-type="string">
            <text:p>Gara Farmaci 2022 <text:s/>- V Tranche <text:s/>LOTTO 119</text:p>
          </table:table-cell>
          <table:table-cell office:value-type="string">
            <text:p>€ 0.01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SERVIER ITALIA SPA - CF: 00701480584 / ZENTIVA ITALIA S.R.L. - CF: 11388870153 / PIAM FARMACEUTICI S.P.A - CF: 00244540100</text:p>
          </table:table-cell>
          <table:table-cell office:value-type="string">
            <text:p>SERVIER ITALIA SPA - CF: 00701480584</text:p>
          </table:table-cell>
        </table:table-row>
        <table:table-row table:style-name="ro1">
          <table:table-cell office:value-type="string">
            <text:p>93033821B3</text:p>
          </table:table-cell>
          <table:table-cell office:value-type="string">
            <text:p>Gara Farmaci 2022 <text:s/>- V Tranche <text:s/>LOTTO 120</text:p>
          </table:table-cell>
          <table:table-cell office:value-type="string">
            <text:p>€ 4950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BAXTER SPA - CF: 00492340583 / ABBVIE - CF: 02645920592</text:p>
          </table:table-cell>
          <table:table-cell office:value-type="string">
            <text:p>BAXTER SPA - CF: 00492340583</text:p>
          </table:table-cell>
        </table:table-row>
        <table:table-row table:style-name="ro1">
          <table:table-cell office:value-type="string">
            <text:p>9303614127</text:p>
          </table:table-cell>
          <table:table-cell office:value-type="string">
            <text:p>Gara Farmaci 2022 <text:s/>- V Tranche <text:s/>LOTTO 121</text:p>
          </table:table-cell>
          <table:table-cell office:value-type="string">
            <text:p>€ 2811156.83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GILEAD SCIENCES - CF: 11187430159</text:p>
          </table:table-cell>
        </table:table-row>
        <table:table-row table:style-name="ro1">
          <table:table-cell office:value-type="string">
            <text:p>93036216EC</text:p>
          </table:table-cell>
          <table:table-cell office:value-type="string">
            <text:p>Gara Farmaci 2022 <text:s/>- V Tranche <text:s/>LOTTO 122</text:p>
          </table:table-cell>
          <table:table-cell office:value-type="string">
            <text:p>€ 2598539.92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SUN PHARMA ITALIA SRL - CF: 04974910962</text:p>
          </table:table-cell>
        </table:table-row>
        <table:table-row table:style-name="ro1">
          <table:table-cell office:value-type="string">
            <text:p>9303628CB1</text:p>
          </table:table-cell>
          <table:table-cell office:value-type="string">
            <text:p>Gara Farmaci 2022 <text:s/>- V Tranche <text:s/>LOTTO 123</text:p>
          </table:table-cell>
          <table:table-cell office:value-type="string">
            <text:p>€ 884580.81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ACCORD HEALTHCARE ITALIA SRL - CF: 06522300968 / CELGENE S.R.L. - CF: 04947170967</text:p>
          </table:table-cell>
          <table:table-cell office:value-type="string">
            <text:p>ACCORD HEALTHCARE ITALIA SRL - CF: 06522300968</text:p>
          </table:table-cell>
        </table:table-row>
        <table:table-row table:style-name="ro1">
          <table:table-cell office:value-type="string">
            <text:p>93036341A8</text:p>
          </table:table-cell>
          <table:table-cell office:value-type="string">
            <text:p>Gara Farmaci 2022 <text:s/>- V Tranche <text:s/>LOTTO 124</text:p>
          </table:table-cell>
          <table:table-cell office:value-type="string">
            <text:p>€ 6279946.3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GILEAD SCIENCES - CF: 11187430159</text:p>
          </table:table-cell>
        </table:table-row>
        <table:table-row table:style-name="ro1">
          <table:table-cell office:value-type="string">
            <text:p>9303643913</text:p>
          </table:table-cell>
          <table:table-cell office:value-type="string">
            <text:p>Gara Farmaci 2022 <text:s/>- V Tranche <text:s/>LOTTO 125</text:p>
          </table:table-cell>
          <table:table-cell office:value-type="string">
            <text:p>€ 1731.6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BOEHRINGER INGELHEIM ITALIA S.P.A. - CF: 00421210485</text:p>
          </table:table-cell>
        </table:table-row>
        <table:table-row table:style-name="ro1">
          <table:table-cell office:value-type="string">
            <text:p>9303649E05</text:p>
          </table:table-cell>
          <table:table-cell office:value-type="string">
            <text:p>Gara Farmaci 2022 <text:s/>- V Tranche <text:s/>LOTTO 126</text:p>
          </table:table-cell>
          <table:table-cell office:value-type="string">
            <text:p>€ 7684316.1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<text:s/>- CF: 00747170157</text:p>
          </table:table-cell>
        </table:table-row>
        <table:table-row table:style-name="ro1">
          <table:table-cell office:value-type="string">
            <text:p>93036574A2</text:p>
          </table:table-cell>
          <table:table-cell office:value-type="string">
            <text:p>Gara Farmaci 2022 <text:s/>- V Tranche <text:s/>LOTTO 127</text:p>
          </table:table-cell>
          <table:table-cell office:value-type="string">
            <text:p>€ 111352.5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TILLOMED ITALIA SRL - CF: 09750710965</text:p>
          </table:table-cell>
        </table:table-row>
        <table:table-row table:style-name="ro1">
          <table:table-cell office:value-type="string">
            <text:p>93036617EE</text:p>
          </table:table-cell>
          <table:table-cell office:value-type="string">
            <text:p>Gara Farmaci 2022 <text:s/>- V Tranche <text:s/>LOTTO 128</text:p>
          </table:table-cell>
          <table:table-cell office:value-type="string">
            <text:p>€ 345774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EUROMED SRL - CF: 05763890638 / <text:s/>- CF: 00791570153</text:p>
          </table:table-cell>
          <table:table-cell office:value-type="string">
            <text:p>EUROMED SRL - CF: 05763890638</text:p>
          </table:table-cell>
        </table:table-row>
        <table:table-row table:style-name="ro1">
          <table:table-cell office:value-type="string">
            <text:p>9303669E86</text:p>
          </table:table-cell>
          <table:table-cell office:value-type="string">
            <text:p>Gara Farmaci 2022 <text:s/>- V Tranche <text:s/>LOTTO 129</text:p>
          </table:table-cell>
          <table:table-cell office:value-type="string">
            <text:p>€ 12982.6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Gedeon Richter SPA - CF: 06741870965</text:p>
          </table:table-cell>
          <table:table-cell office:value-type="string">
            <text:p>Gedeon Richter SPA - CF: 06741870965</text:p>
          </table:table-cell>
        </table:table-row>
        <table:table-row table:style-name="ro1">
          <table:table-cell office:value-type="string">
            <text:p>93036742AA</text:p>
          </table:table-cell>
          <table:table-cell office:value-type="string">
            <text:p>Gara Farmaci 2022 <text:s/>- V Tranche <text:s/>LOTTO 130</text:p>
          </table:table-cell>
          <table:table-cell office:value-type="string">
            <text:p>€ 116276.15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IBSA FARMACEUTICI ITALIA S.R.L. - CF: 10616310156</text:p>
          </table:table-cell>
        </table:table-row>
        <table:table-row table:style-name="ro1">
          <table:table-cell office:value-type="string">
            <text:p>9303710060</text:p>
          </table:table-cell>
          <table:table-cell office:value-type="string">
            <text:p>Gara Farmaci 2022 <text:s/>- V Tranche <text:s/>LOTTO 131</text:p>
          </table:table-cell>
          <table:table-cell office:value-type="string">
            <text:p>€ 12900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MSD - CF: 00422760587</text:p>
          </table:table-cell>
        </table:table-row>
        <table:table-row table:style-name="ro1">
          <table:table-cell office:value-type="string">
            <text:p>93037197CB</text:p>
          </table:table-cell>
          <table:table-cell office:value-type="string">
            <text:p>Gara Farmaci 2022 <text:s/>- V Tranche <text:s/>LOTTO 132</text:p>
          </table:table-cell>
          <table:table-cell office:value-type="string">
            <text:p>€ 40593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MSD - CF: 00422760587</text:p>
          </table:table-cell>
        </table:table-row>
        <table:table-row table:style-name="ro1">
          <table:table-cell office:value-type="string">
            <text:p>930373442D</text:p>
          </table:table-cell>
          <table:table-cell office:value-type="string">
            <text:p>Gara Farmaci 2022 <text:s/>- V Tranche <text:s/>LOTTO 133</text:p>
          </table:table-cell>
          <table:table-cell office:value-type="string">
            <text:p>€ 937182.9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SANOFI S.P.A. - CF: 00832400154</text:p>
          </table:table-cell>
        </table:table-row>
        <table:table-row table:style-name="ro1">
          <table:table-cell office:value-type="string">
            <text:p>93037544AE</text:p>
          </table:table-cell>
          <table:table-cell office:value-type="string">
            <text:p>Gara Farmaci 2022 <text:s/>- V Tranche <text:s/>LOTTO 135</text:p>
          </table:table-cell>
          <table:table-cell office:value-type="string">
            <text:p>€ 1160209.89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table:number-columns-repeated="2" office:value-type="string">
            <text:p>ANGELINI SPA - CF: 03907010585</text:p>
          </table:table-cell>
        </table:table-row>
        <table:table-row table:style-name="ro1">
          <table:table-cell office:value-type="string">
            <text:p>9303338D60</text:p>
          </table:table-cell>
          <table:table-cell office:value-type="string">
            <text:p>Gara Farmaci 2022 <text:s/>- V Tranche <text:s/>LOTTO 111</text:p>
          </table:table-cell>
          <table:table-cell office:value-type="string">
            <text:p>€ 517954.03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2-PROCEDURA RISTRETTA</text:p>
          </table:table-cell>
          <table:table-cell office:value-type="string">
            <text:p>FRESENIUS KABI ITALIA SRL - CF: 03524050238 / BAXTER SPA - CF: 00492340583</text:p>
          </table:table-cell>
          <table:table-cell office:value-type="string">
            <text:p>FRESENIUS KABI ITALIA SRL - CF: 03524050238</text:p>
          </table:table-cell>
        </table:table-row>
        <table:table-row table:style-name="ro1">
          <table:table-cell office:value-type="string">
            <text:p>9338302298</text:p>
          </table:table-cell>
          <table:table-cell office:value-type="string">
            <text:p>Appalto Farmaci 2022 - tranche 6_Lotto 1</text:p>
          </table:table-cell>
          <table:table-cell office:value-type="string">
            <text:p>€ 97723.08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TEVA ITALIA SRL. - CF: 11654150157 / AUROBINDO PHARMA (ITALIA) SRL - CF: 06058020964 / JANSSEN-CILAG SPA - CF: 00962280590</text:p>
          </table:table-cell>
          <table:table-cell office:value-type="string">
            <text:p>AUROBINDO PHARMA (ITALIA) SRL - CF: 06058020964 / JANSSEN-CILAG SPA - CF: 00962280590 / TEVA ITALIA SRL. - CF: 11654150157</text:p>
          </table:table-cell>
        </table:table-row>
        <table:table-row table:style-name="ro2">
          <table:table-cell office:value-type="string">
            <text:p>9338317EF5</text:p>
          </table:table-cell>
          <table:table-cell office:value-type="string">
            <text:p>Appalto Farmaci 2022_6 Tranche Lotto n.2</text:p>
            <text:p>Accordo quadro</text:p>
          </table:table-cell>
          <table:table-cell office:value-type="string">
            <text:p>€ 565696.17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AUROBINDO PHARMA (ITALIA) SRL - CF: 06058020964 / TEVA ITALIA SRL. - CF: 11654150157 / JANSSEN-CILAG SPA - CF: 00962280590</text:p>
          </table:table-cell>
          <table:table-cell office:value-type="string">
            <text:p>AUROBINDO PHARMA (ITALIA) SRL - CF: 06058020964 / JANSSEN-CILAG SPA - CF: 00962280590 / TEVA ITALIA SRL. - CF: 11654150157</text:p>
          </table:table-cell>
        </table:table-row>
        <table:table-row table:style-name="ro2">
          <table:table-cell office:value-type="string">
            <text:p>93393367DF</text:p>
          </table:table-cell>
          <table:table-cell office:value-type="string">
            <text:p>Appalto Farmaci 2022_6 Tranche lotto 3</text:p>
            <text:p>Accordo quadro</text:p>
          </table:table-cell>
          <table:table-cell office:value-type="string">
            <text:p>€ 369954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AUROBINDO PHARMA (ITALIA) SRL - CF: 06058020964 / TEVA ITALIA SRL. - CF: 11654150157 / JANSSEN-CILAG SPA - CF: 00962280590</text:p>
          </table:table-cell>
          <table:table-cell office:value-type="string">
            <text:p>AUROBINDO PHARMA (ITALIA) SRL - CF: 06058020964 / JANSSEN-CILAG SPA - CF: 00962280590 / TEVA ITALIA SRL. - CF: 11654150157</text:p>
          </table:table-cell>
        </table:table-row>
        <table:table-row table:style-name="ro2">
          <table:table-cell office:value-type="string">
            <text:p>9339346022</text:p>
          </table:table-cell>
          <table:table-cell office:value-type="string">
            <text:p>Appalto farmaci 2022_6 Tranche Lotto 4</text:p>
            <text:p>Accordo quadro</text:p>
          </table:table-cell>
          <table:table-cell office:value-type="string">
            <text:p>€ 277639.2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AUROBINDO PHARMA (ITALIA) SRL - CF: 06058020964 / TEVA ITALIA SRL. - CF: 11654150157 / JANSSEN-CILAG SPA - CF: 00962280590</text:p>
          </table:table-cell>
          <table:table-cell office:value-type="string">
            <text:p>AUROBINDO PHARMA (ITALIA) SRL - CF: 06058020964 / JANSSEN-CILAG SPA - CF: 00962280590 / TEVA ITALIA SRL. - CF: 11654150157</text:p>
          </table:table-cell>
        </table:table-row>
        <table:table-row table:style-name="ro2">
          <table:table-cell office:value-type="string">
            <text:p>93393481C8</text:p>
          </table:table-cell>
          <table:table-cell office:value-type="string">
            <text:p>Appalto farmaci 2022_6 Tranche lotto 5</text:p>
            <text:p>Accordo quadro</text:p>
          </table:table-cell>
          <table:table-cell office:value-type="string">
            <text:p>€ 165312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KRKA FARMACEUTICI MILANO SRL CON SOCIO UNICO - CF: 07587340964 / SANDOZ SPA - CF: 00795170158</text:p>
          </table:table-cell>
        </table:table-row>
        <table:table-row table:style-name="ro2">
          <table:table-cell office:value-type="string">
            <text:p>93393546BA</text:p>
          </table:table-cell>
          <table:table-cell office:value-type="string">
            <text:p>Appalto Farmaci 2022_6 Tranche Lotto 6</text:p>
            <text:p>Accordi quadro</text:p>
          </table:table-cell>
          <table:table-cell office:value-type="string">
            <text:p>€ 99187.2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KRKA FARMACEUTICI MILANO SRL CON SOCIO UNICO - CF: 07587340964 / SANDOZ SPA - CF: 00795170158</text:p>
          </table:table-cell>
        </table:table-row>
        <table:table-row table:style-name="ro2">
          <table:table-cell office:value-type="string">
            <text:p>9339362D52</text:p>
          </table:table-cell>
          <table:table-cell office:value-type="string">
            <text:p>Appalto Farmaci 2022_Tranche 6_ Lotto 7</text:p>
            <text:p>Accordo quadro</text:p>
          </table:table-cell>
          <table:table-cell office:value-type="string">
            <text:p>€ 82656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KRKA FARMACEUTICI MILANO SRL CON SOCIO UNICO - CF: 07587340964 / SANDOZ SPA - CF: 00795170158</text:p>
          </table:table-cell>
        </table:table-row>
        <table:table-row table:style-name="ro2">
          <table:table-cell office:value-type="string">
            <text:p>9339367176</text:p>
          </table:table-cell>
          <table:table-cell office:value-type="string">
            <text:p>Appalto Farmaci 2022_6 Tranche lotto 8</text:p>
            <text:p>Accordo quadro</text:p>
          </table:table-cell>
          <table:table-cell office:value-type="string">
            <text:p>€ 1512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MYLAN Italia SRL - CF: 02789580590 / CODIFI S.R.L. - CONSORZIO STABILE PER LA DISTRIBUZIONE - CF: 02344710484 / SANDOZ SPA - CF: 00795170158</text:p>
          </table:table-cell>
          <table:table-cell office:value-type="string">
            <text:p>CODIFI S.R.L. - CONSORZIO STABILE PER LA DISTRIBUZIONE - CF: 02344710484 / MYLAN Italia SRL - CF: 02789580590 / SANDOZ SPA - CF: 00795170158</text:p>
          </table:table-cell>
        </table:table-row>
        <table:table-row table:style-name="ro2">
          <table:table-cell office:value-type="string">
            <text:p>933937580E</text:p>
          </table:table-cell>
          <table:table-cell office:value-type="string">
            <text:p>Appalto farmaci 2022_6 Tranche Lotto 9</text:p>
            <text:p>Accordi quadro</text:p>
          </table:table-cell>
          <table:table-cell office:value-type="string">
            <text:p>€ 15552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TEVA ITALIA SRL. - CF: 11654150157 / MYLAN Italia SRL - CF: 02789580590</text:p>
          </table:table-cell>
          <table:table-cell office:value-type="string">
            <text:p>MYLAN Italia SRL - CF: 02789580590 / TEVA ITALIA SRL. - CF: 11654150157</text:p>
          </table:table-cell>
        </table:table-row>
        <table:table-row table:style-name="ro1">
          <table:table-cell office:value-type="string">
            <text:p>93393871F7</text:p>
          </table:table-cell>
          <table:table-cell office:value-type="string">
            <text:p>Appalto farmaci 2022_6 Tranche lotto 10</text:p>
          </table:table-cell>
          <table:table-cell office:value-type="string">
            <text:p>€ 2592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CODIFI S.R.L. - CONSORZIO STABILE PER LA DISTRIBUZIONE - CF: 02344710484</text:p>
          </table:table-cell>
        </table:table-row>
        <table:table-row table:style-name="ro2">
          <table:table-cell office:value-type="string">
            <text:p>9339390470</text:p>
          </table:table-cell>
          <table:table-cell office:value-type="string">
            <text:p>Appalto Farmaci 2022_6 Tranche _lotto 11</text:p>
            <text:p>Accordo quadro</text:p>
          </table:table-cell>
          <table:table-cell office:value-type="string">
            <text:p>€ 12096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EG S.P.A. - CF: 12432150154 / SANDOZ SPA - CF: 00795170158 / KRKA FARMACEUTICI MILANO SRL CON SOCIO UNICO - CF: 07587340964</text:p>
          </table:table-cell>
          <table:table-cell office:value-type="string">
            <text:p>EG S.P.A. - CF: 12432150154 / KRKA FARMACEUTICI MILANO SRL CON SOCIO UNICO - CF: 07587340964 / SANDOZ SPA - CF: 00795170158</text:p>
          </table:table-cell>
        </table:table-row>
        <table:table-row table:style-name="ro2">
          <table:table-cell office:value-type="string">
            <text:p>9339392616</text:p>
          </table:table-cell>
          <table:table-cell office:value-type="string">
            <text:p>Appalto Farmaci 2022_6 Tranche lotto 12</text:p>
            <text:p>Accordo quadro</text:p>
          </table:table-cell>
          <table:table-cell office:value-type="string">
            <text:p>€ 999936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EG S.P.A. - CF: 12432150154 / SANDOZ SPA - CF: 00795170158 / KRKA FARMACEUTICI MILANO SRL CON SOCIO UNICO - CF: 07587340964</text:p>
          </table:table-cell>
          <table:table-cell office:value-type="string">
            <text:p>EG S.P.A. - CF: 12432150154 / KRKA FARMACEUTICI MILANO SRL CON SOCIO UNICO - CF: 07587340964 / SANDOZ SPA - CF: 00795170158</text:p>
          </table:table-cell>
        </table:table-row>
        <table:table-row table:style-name="ro1">
          <table:table-cell office:value-type="string">
            <text:p>9339400CAE</text:p>
          </table:table-cell>
          <table:table-cell office:value-type="string">
            <text:p>Appalto Framci 2022_6 Tranche _lotto 13</text:p>
          </table:table-cell>
          <table:table-cell office:value-type="string">
            <text:p>€ 91728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MYLAN Italia SRL - CF: 02789580590 / KRKA FARMACEUTICI MILANO SRL CON SOCIO UNICO - CF: 07587340964</text:p>
          </table:table-cell>
          <table:table-cell office:value-type="string">
            <text:p>KRKA FARMACEUTICI MILANO SRL CON SOCIO UNICO - CF: 07587340964 / MYLAN Italia SRL - CF: 02789580590</text:p>
          </table:table-cell>
        </table:table-row>
        <table:table-row table:style-name="ro2">
          <table:table-cell office:value-type="string">
            <text:p>93394061A5</text:p>
          </table:table-cell>
          <table:table-cell office:value-type="string">
            <text:p>Appalto Farmaci 2022_6 Tranche lotto 14</text:p>
            <text:p>Accordo quadro</text:p>
          </table:table-cell>
          <table:table-cell office:value-type="string">
            <text:p>€ 87524.24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MYLAN Italia SRL - CF: 02789580590 / KRKA FARMACEUTICI MILANO SRL CON SOCIO UNICO - CF: 07587340964</text:p>
          </table:table-cell>
          <table:table-cell office:value-type="string">
            <text:p>KRKA FARMACEUTICI MILANO SRL CON SOCIO UNICO - CF: 07587340964 / MYLAN Italia SRL - CF: 02789580590</text:p>
          </table:table-cell>
        </table:table-row>
        <table:table-row table:style-name="ro1">
          <table:table-cell office:value-type="string">
            <text:p>9465137E22</text:p>
          </table:table-cell>
          <table:table-cell office:value-type="string">
            <text:p>Gara servizio di ossigenoterapia domiciliare occorrente alle Aziende Sanitarie della Regione Lazio - Lotto 1 <text:s/>Asl Roma 1 &amp; Asl Rieti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470579905</text:p>
          </table:table-cell>
          <table:table-cell office:value-type="string">
            <text:p>Gara servizio di ossigenoterapia domiciliare occorrente alle Aziende Sanitarie della Regione Lazio <text:s/>- <text:s/>Lotto <text:s/>2 <text:s/>Asl Roma 2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470586ECA</text:p>
          </table:table-cell>
          <table:table-cell office:value-type="string">
            <text:p>Gara servizio di ossigenoterapia domiciliare occorrente alle Aziende Sanitarie della Regione Lazio - <text:s/>Lotto 3 Asl Roma 3 &amp; Asl Roma 4 &amp; Asl Viterbo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4705923C1</text:p>
          </table:table-cell>
          <table:table-cell office:value-type="string">
            <text:p>Gara servizio di ossigenoterapia domiciliare occorrente alle Aziende Sanitarie della Regione Lazio - <text:s/>Lotto 4 Asl Roma 5 &amp; Asl Roma 6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470599986</text:p>
          </table:table-cell>
          <table:table-cell office:value-type="string">
            <text:p>Gara servizio di ossigenoterapia domiciliare occorrente alle Aziende Sanitarie della Regione Lazio - Lotto 5 Asl Latina &amp; Asl Frosinone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2">
          <table:table-cell office:value-type="string">
            <text:p>92069149C7</text:p>
          </table:table-cell>
          <table:table-cell office:value-type="string">
            <text:p>Det.n.G05068 del 28/04/22. Art.54 c.3 del d.lgs 50/2016-Adesione all'A.Q."Strategia della Trasformazione Digitale" in favore dell'RTI aggiudicatario Accenture S.p.A., EY</text:p>
            <text:p>ADVISORY S.p.A., L.U.I.S.S</text:p>
          </table:table-cell>
          <table:table-cell office:value-type="string">
            <text:p>€ 936211.00</text:p>
          </table:table-cell>
          <table:table-cell office:value-type="string">
            <text:p>€ 0.00</text:p>
          </table:table-cell>
          <table:table-cell office:value-type="string">
            <text:p>10-08-2022</text:p>
          </table:table-cell>
          <table:table-cell office:value-type="string">
            <text:p>31-12-2023</text:p>
          </table:table-cell>
          <table:table-cell office:value-type="string">
            <text:p>27-CONFRONTO COMPETITIVO IN ADESIONE AD ACCORDO QUADRO/CONVENZIONE</text:p>
          </table:table-cell>
          <table:table-cell office:value-type="string">
            <text:p>Raggruppamento: ( ACCENTURE S.p.A. - CF: 13454210157 / Ernst &amp; Young Financial Business Advisors S.p.a. - CF: 13221390159 / Luiss - CF: 02508710585 ) </text:p>
          </table:table-cell>
          <table:table-cell office:value-type="string">
            <text:p>Raggruppamento: ( ACCENTURE S.p.A. - CF: 13454210157 / Ernst &amp; Young Financial Business Advisors S.p.a. - CF: 13221390159 / Luiss - CF: 02508710585 ) </text:p>
          </table:table-cell>
        </table:table-row>
        <table:table-row table:style-name="ro1">
          <table:table-cell office:value-type="string">
            <text:p>Z8034FA878</text:p>
          </table:table-cell>
          <table:table-cell office:value-type="string">
            <text:p>Registrazione di un nome a dominio www.parchilazio.it</text:p>
          </table:table-cell>
          <table:table-cell office:value-type="string">
            <text:p>€ 2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office:value-type="string">
            <text:p>persona giuridica Callipigia +s.r.l. - CF: 03906441203</text:p>
          </table:table-cell>
          <table:table-cell/>
        </table:table-row>
        <table:table-row table:style-name="ro1">
          <table:table-cell office:value-type="string">
            <text:p>ZC337204AA</text:p>
          </table:table-cell>
          <table:table-cell office:value-type="string">
            <text:p>Hosting sito web parchilazio</text:p>
          </table:table-cell>
          <table:table-cell office:value-type="string">
            <text:p>€ 538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office:value-type="string">
            <text:p>TESAC SRL - CF: 15288451006</text:p>
          </table:table-cell>
          <table:table-cell/>
        </table:table-row>
        <table:table-row table:style-name="ro2">
          <table:table-cell office:value-type="string">
            <text:p>ZA23726A90</text:p>
          </table:table-cell>
          <table:table-cell office:value-type="string">
            <text:p>Campagna promo</text:p>
            <text:p>pubblicitaria delle attivitÃ  "Vivi i parchi del Lazio" per l'estate 2022 - Tuscia web s.r.l.</text:p>
          </table:table-cell>
          <table:table-cell office:value-type="string">
            <text:p>€ 2196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office:value-type="string">
            <text:p>TUSCIAWEB srl - CF: 01994200564</text:p>
          </table:table-cell>
          <table:table-cell/>
        </table:table-row>
        <table:table-row table:style-name="ro1">
          <table:table-cell office:value-type="string">
            <text:p>Z293726A4E</text:p>
          </table:table-cell>
          <table:table-cell office:value-type="string">
            <text:p>Realizzazione della Campagna promo pubblicitaria delle attivitÃ  "Vivi i parchi del Lazio" per l'estate 2022 - City news s.p.a.</text:p>
          </table:table-cell>
          <table:table-cell office:value-type="string">
            <text:p>€ 366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office:value-type="string">
            <text:p>City News S.p.A. - CF: 10786801000</text:p>
          </table:table-cell>
          <table:table-cell/>
        </table:table-row>
        <table:table-row table:style-name="ro1">
          <table:table-cell office:value-type="string">
            <text:p>Z883726970</text:p>
          </table:table-cell>
          <table:table-cell office:value-type="string">
            <text:p>Realizzazione campagna promo pubblicitaria Vivi i Parchi del Lazio Estate 2022 - A.Manzoni &amp; C. spa</text:p>
          </table:table-cell>
          <table:table-cell office:value-type="string">
            <text:p>€ 244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office:value-type="string">
            <text:p>Manzoni &amp; C. S.p.A. - CF: 04705810150</text:p>
          </table:table-cell>
          <table:table-cell/>
        </table:table-row>
        <table:table-row table:style-name="ro1">
          <table:table-cell office:value-type="string">
            <text:p>Z8D37268D3</text:p>
          </table:table-cell>
          <table:table-cell office:value-type="string">
            <text:p>Realizzazione campagna promo pubblicitaria Vivi i Parchi del Lazio Estate 2022- Piemme s.p.a.</text:p>
          </table:table-cell>
          <table:table-cell office:value-type="string">
            <text:p>€ 15696.52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office:value-type="string">
            <text:p>PIEMME SPA - CF: 05122191009</text:p>
          </table:table-cell>
          <table:table-cell/>
        </table:table-row>
        <table:table-row table:style-name="ro1">
          <table:table-cell office:value-type="string">
            <text:p>ZB237269F9</text:p>
          </table:table-cell>
          <table:table-cell office:value-type="string">
            <text:p>Realizzazione campagna promo pubblicitaria Vivi i Parchi del Lazio Estate 2022 - Studio news 24</text:p>
          </table:table-cell>
          <table:table-cell office:value-type="string">
            <text:p>€ 61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office:value-type="string">
            <text:p>STUDIONEWS 24 - CF: 02153410564</text:p>
          </table:table-cell>
          <table:table-cell/>
        </table:table-row>
        <table:table-row table:style-name="ro1">
          <table:table-cell office:value-type="string">
            <text:p>Z9B37269A8</text:p>
          </table:table-cell>
          <table:table-cell office:value-type="string">
            <text:p>Realizzazione campagna promo pubblicitaria Vivi i Parchi del Lazio Estate 2022 - Dimensione advertising</text:p>
          </table:table-cell>
          <table:table-cell office:value-type="string">
            <text:p>€ 5226.48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office:value-type="string">
            <text:p>DIMENSIONE ADVERTISING - CF: 10249381004</text:p>
          </table:table-cell>
          <table:table-cell/>
        </table:table-row>
        <table:table-row table:style-name="ro1">
          <table:table-cell office:value-type="string">
            <text:p>ZED3726935</text:p>
          </table:table-cell>
          <table:table-cell office:value-type="string">
            <text:p>Realizzazione campagna promo pubblicitaria Vivi i Parchi del lazio estate 2022 - Radio Radio core</text:p>
          </table:table-cell>
          <table:table-cell office:value-type="string">
            <text:p>€ 3586.8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office:value-type="string">
            <text:p>RADIO RADIO CORE srl - CF: 13349881006</text:p>
          </table:table-cell>
          <table:table-cell/>
        </table:table-row>
        <table:table-row table:style-name="ro1">
          <table:table-cell office:value-type="string">
            <text:p>ZC43726AE7</text:p>
          </table:table-cell>
          <table:table-cell office:value-type="string">
            <text:p>Realizzazione campagna promo pubblicitaria vivi i parchi del Lazio estate 2022 - Giornalisti indipendenti</text:p>
          </table:table-cell>
          <table:table-cell office:value-type="string">
            <text:p>€ 183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office:value-type="string">
            <text:p>GIORNALISTI INDI - CF: 02864170606</text:p>
          </table:table-cell>
          <table:table-cell/>
        </table:table-row>
        <table:table-row table:style-name="ro1">
          <table:table-cell office:value-type="string">
            <text:p>ZOC372722D</text:p>
          </table:table-cell>
          <table:table-cell office:value-type="string">
            <text:p>Realizzazione campagna promo pubblicitaria vivi i parchi del Lazio estate 2022 - Smyle comunicazione srl</text:p>
          </table:table-cell>
          <table:table-cell office:value-type="string">
            <text:p>€ 61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office:value-type="string">
            <text:p>SMYLE Comunicazione srl - CF: 13269221001</text:p>
          </table:table-cell>
          <table:table-cell/>
        </table:table-row>
        <table:table-row table:style-name="ro1">
          <table:table-cell office:value-type="string">
            <text:p>ZD43727228</text:p>
          </table:table-cell>
          <table:table-cell office:value-type="string">
            <text:p>Realizzazione campagna promo pubblicitaria vivi i parchi del Lazio estate 2022 - Dol srl</text:p>
          </table:table-cell>
          <table:table-cell office:value-type="string">
            <text:p>€ 13664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office:value-type="string">
            <text:p>DOL s.r.l. - CF: 03817991007</text:p>
          </table:table-cell>
          <table:table-cell/>
        </table:table-row>
        <table:table-row table:style-name="ro1">
          <table:table-cell office:value-type="string">
            <text:p>Z513726857</text:p>
          </table:table-cell>
          <table:table-cell office:value-type="string">
            <text:p>Realizzazione campagna promo pubblicitaria vivi i parchi del Lazio estate 2022 - A.D.S. NUOVA TUSCIA A.C.S.I.</text:p>
          </table:table-cell>
          <table:table-cell office:value-type="string">
            <text:p>€ 427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office:value-type="string">
            <text:p>A.D.S. NUOVA TUSCIA A.C.S.I. - CF: 02082380565</text:p>
          </table:table-cell>
          <table:table-cell/>
        </table:table-row>
        <table:table-row table:style-name="ro1">
          <table:table-cell office:value-type="string">
            <text:p>91211746E5</text:p>
          </table:table-cell>
          <table:table-cell office:value-type="string">
            <text:p>Lavori di riqualificazione ambientale dell'area in Comune di Castel Gandolfo (RM)</text:p>
          </table:table-cell>
          <table:table-cell office:value-type="string">
            <text:p>€ 466498.65</text:p>
          </table:table-cell>
          <table:table-cell office:value-type="string">
            <text:p>€ 418609.00</text:p>
          </table:table-cell>
          <table:table-cell office:value-type="string">
            <text:p>08-07-2021</text:p>
          </table:table-cell>
          <table:table-cell office:value-type="string">
            <text:p>08-06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CO.GE.RO.S.R.L. - CF: 07796870587 / CONSORZIO DEA SCARL - CF: 11575641003 / ITALTER SRL UNIPERSONALE - CF: 01460610676 / Fratelli Gentile Francesco e Raffaele Autotrasporti e Commercio Rottami Metallici Srl - CF: 04740730637 / Papaleo - CF: 02286030594</text:p>
          </table:table-cell>
          <table:table-cell office:value-type="string">
            <text:p>Papaleo - CF: 02286030594</text:p>
          </table:table-cell>
        </table:table-row>
        <table:table-row table:style-name="ro1">
          <table:table-cell office:value-type="string">
            <text:p>Z5837607CA</text:p>
          </table:table-cell>
          <table:table-cell office:value-type="string">
            <text:p>Archeologo dell'intervento Lavori di riqualificazione ambientale dell'area in Comune di Castel Gandolfo (RM)</text:p>
          </table:table-cell>
          <table:table-cell office:value-type="string">
            <text:p>€ 2800.00</text:p>
          </table:table-cell>
          <table:table-cell office:value-type="string">
            <text:p>€ 0.00</text:p>
          </table:table-cell>
          <table:table-cell office:value-type="string">
            <text:p>20-07-2022</text:p>
          </table:table-cell>
          <table:table-cell office:value-type="string">
            <text:p>09-08-2022</text:p>
          </table:table-cell>
          <table:table-cell office:value-type="string">
            <text:p>23-AFFIDAMENTO DIRETTO</text:p>
          </table:table-cell>
          <table:table-cell office:value-type="string">
            <text:p>Dario Galassi - CF: GLSDRA84M31H501J</text:p>
          </table:table-cell>
          <table:table-cell office:value-type="string">
            <text:p>Dario Galassi - CF: GLSDRA84M31H501J</text:p>
          </table:table-cell>
        </table:table-row>
        <table:table-row table:style-name="ro1">
          <table:table-cell office:value-type="string">
            <text:p>ZC0367E961</text:p>
          </table:table-cell>
          <table:table-cell office:value-type="string">
            <text:p>Ordine Diretto su M.E.P.A. per il servizio di progettazione cantiere e seminario Fuoco Prescritto nell'ambito dell'esercitazione di protezione civile DOS.FIR.EX 2022 - Impegno di spesa di â¬ 5.490,00 a favore di D.R.E.Am.</text:p>
          </table:table-cell>
          <table:table-cell table:number-columns-repeated="2" office:value-type="string">
            <text:p>€ 5490.00</text:p>
          </table:table-cell>
          <table:table-cell office:value-type="string">
            <text:p>17-06-2022</text:p>
          </table:table-cell>
          <table:table-cell office:value-type="string">
            <text:p>24-06-2022</text:p>
          </table:table-cell>
          <table:table-cell office:value-type="string">
            <text:p>23-AFFIDAMENTO DIRETTO</text:p>
          </table:table-cell>
          <table:table-cell table:number-columns-repeated="2"/>
        </table:table-row>
        <table:table-row table:style-name="ro1">
          <table:table-cell office:value-type="string">
            <text:p>Z953682367</text:p>
          </table:table-cell>
          <table:table-cell office:value-type="string">
            <text:p>Ordine Diretto su M.E.P.A. per il servizio di Centrale di Controllo Polaris Web per la gestione di reti di monitoraggio piezometriche - Impegno di spesa di â¬ 11.895,00 a favore di Siap+Micros S.p.A. sul capitolo U0000E47</text:p>
          </table:table-cell>
          <table:table-cell table:number-columns-repeated="2" office:value-type="string">
            <text:p>€ 11895.00</text:p>
          </table:table-cell>
          <table:table-cell office:value-type="string">
            <text:p>11-07-2023</text:p>
          </table:table-cell>
          <table:table-cell office:value-type="string">
            <text:p>18-07-2022</text:p>
          </table:table-cell>
          <table:table-cell office:value-type="string">
            <text:p>23-AFFIDAMENTO DIRETTO</text:p>
          </table:table-cell>
          <table:table-cell table:number-columns-repeated="2"/>
        </table:table-row>
        <table:table-row table:style-name="ro1">
          <table:table-cell office:value-type="string">
            <text:p>8898746581</text:p>
          </table:table-cell>
          <table:table-cell office:value-type="string">
            <text:p>Servizio idrografico Misure di Portata dei Fiumi della Regione Lazio; affidamento a CAE s.p.a.</text:p>
          </table:table-cell>
          <table:table-cell office:value-type="string">
            <text:p>€ 150727.95</text:p>
          </table:table-cell>
          <table:table-cell office:value-type="string">
            <text:p>€ 0.00</text:p>
          </table:table-cell>
          <table:table-cell office:value-type="string">
            <text:p>02-11-2021</text:p>
          </table:table-cell>
          <table:table-cell office:value-type="string">
            <text:p>17-06-2022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cae s.p.a. - CF: 01121590374 / TECNOSTUDI AMBIENTE S.R.L. - CF: 04737971004 / SURVEY PILOT S.R.L. - CF: 03694690284</text:p>
          </table:table-cell>
          <table:table-cell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servizio di manutenzione 2022 della rete di monitoraggio idrometeorologico di protezione civile della Regione Lazio</text:p>
          </table:table-cell>
          <table:table-cell office:value-type="string">
            <text:p>€ 1268800.00</text:p>
          </table:table-cell>
          <table:table-cell office:value-type="string">
            <text:p>€ 0.00</text:p>
          </table:table-cell>
          <table:table-cell office:value-type="string">
            <text:p>24-10-2022</text:p>
          </table:table-cell>
          <table:table-cell office:value-type="string">
            <text:p>n.d.</text:p>
          </table:table-cell>
          <table:table-cell office:value-type="string">
            <text:p>24-AFFIDAMENTO DIRETTO A SOCIETA' IN HOUSE</text:p>
          </table:table-cell>
          <table:table-cell table:number-columns-repeated="2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Collegamento internet a 10 Mbps + 8 IP statici per le Sale Operative di Protezione Civile</text:p>
          </table:table-cell>
          <table:table-cell office:value-type="string">
            <text:p>€ 8198.40</text:p>
          </table:table-cell>
          <table:table-cell office:value-type="string">
            <text:p>€ 0.00</text:p>
          </table:table-cell>
          <table:table-cell office:value-type="string">
            <text:p>05-12-2022</text:p>
          </table:table-cell>
          <table:table-cell office:value-type="string">
            <text:p>n.d.</text:p>
          </table:table-cell>
          <table:table-cell office:value-type="string">
            <text:p>24-AFFIDAMENTO DIRETTO A SOCIETA' IN HOUSE</text:p>
          </table:table-cell>
          <table:table-cell table:number-columns-repeated="2"/>
        </table:table-row>
        <table:table-row table:style-name="ro2">
          <table:table-cell office:value-type="string">
            <text:p>Z7538EEEC5</text:p>
          </table:table-cell>
          <table:table-cell office:value-type="string">
            <text:p>fornitura di attrezzature e dispositivi di protezione individuale</text:p>
            <text:p>per le attivitÃ  di misura delle portate fluviali del servizio idrografico regionale</text:p>
          </table:table-cell>
          <table:table-cell office:value-type="string">
            <text:p>€ 1912.9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table:number-columns-repeated="2"/>
        </table:table-row>
        <table:table-row table:style-name="ro1">
          <table:table-cell office:value-type="string">
            <text:p>ZCC383EEC8</text:p>
          </table:table-cell>
          <table:table-cell office:value-type="string">
            <text:p>servizio di assistenza per il sistema di previsione idraulica ed idrologica EFFORTS per il bacino del fiume Tevere</text:p>
          </table:table-cell>
          <table:table-cell office:value-type="string">
            <text:p>€ 1708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table:number-columns-repeated="2"/>
        </table:table-row>
        <table:table-row table:style-name="ro1">
          <table:table-cell office:value-type="string">
            <text:p>9421198A87</text:p>
          </table:table-cell>
          <table:table-cell office:value-type="string">
            <text:p>affidamento del servizio di Ristorazione Ospedaliera per lâAzienda Ospedaliera San Camillo Forlanini della Regione Lazio</text:p>
          </table:table-cell>
          <table:table-cell table:number-columns-repeated="2" office:value-type="string">
            <text:p>€ 0.00</text:p>
          </table:table-cell>
          <table:table-cell office:value-type="string">
            <text:p>29-09-2022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Vivenda S.p.a. - CF: 07864721001 / <text:s/>- CF: 08080950580 ) CNS SOCIETA' COOPERATIVA SOCIALE - CF: 03609840370 / Serenissima S.p.a. - CF: 01617950249 / Ladisa S.p.a. - CF: 05282230720 / Innova S.p.a. - CF: 03472760580 / EP S.p.a. - CF: 05577471005</text:p>
          </table:table-cell>
          <table:table-cell/>
        </table:table-row>
        <table:table-row table:style-name="ro1">
          <table:table-cell office:value-type="string">
            <text:p>9149163028</text:p>
          </table:table-cell>
          <table:table-cell office:value-type="string">
            <text:p>procedura aperta ai sensi degli artt. 58 e 60 del D. Lgs. 50/2016 per lâaffidamento, tramite accordo quadro, dei servizi di rilevazione dei beni mobiliari e immobiliari di proprietÃ  della Regione Lazio, suddivisa in due lotti. LOTTO 1</text:p>
          </table:table-cell>
          <table:table-cell table:number-columns-repeated="2" office:value-type="string">
            <text:p>€ 0.00</text:p>
          </table:table-cell>
          <table:table-cell office:value-type="string">
            <text:p>08-04-2022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N.T.A. s.r.l. - CF: 07502440584 / <text:s/>- CF: 02088570581 ) Romeo Gestioni S.p.a. - CF: 05850080630</text:p>
          </table:table-cell>
          <table:table-cell/>
        </table:table-row>
        <table:table-row table:style-name="ro1">
          <table:table-cell office:value-type="string">
            <text:p>92592720FA</text:p>
          </table:table-cell>
          <table:table-cell office:value-type="string">
            <text:p>Servizio di rimozione dei rifiuti abbandonati, caratterizzazione, rimozione amianto e monitoraggio delle acque ad uso potabile, irriguo e domestico. LOTTO 1</text:p>
          </table:table-cell>
          <table:table-cell office:value-type="string">
            <text:p>€ 3115507.83</text:p>
          </table:table-cell>
          <table:table-cell office:value-type="string">
            <text:p>€ 0.00</text:p>
          </table:table-cell>
          <table:table-cell office:value-type="string">
            <text:p>15-07-2022</text:p>
          </table:table-cell>
          <table:table-cell office:value-type="string">
            <text:p>08-11-2022</text:p>
          </table:table-cell>
          <table:table-cell office:value-type="string">
            <text:p>01-PROCEDURA APERTA</text:p>
          </table:table-cell>
          <table:table-cell office:value-type="string">
            <text:p>Raggruppamento: ( HTR Bonifiche Srl con sede legale in Roma (RM) in via Bassano del Grappa n. 4 - CF: 11656511000 / BIOCHEMIE LAB s.r.l. - CF: 04712930488 / TECNOGEO S.n.c. DI LUCA RODRIGUEZ E COSTANTINO LUCI - CF: 03848311001 / ISOTRAS SRL - CF: 07535551001 ) GREENTHESIS S.p.A. - CF: 10190370154</text:p>
          </table:table-cell>
          <table:table-cell/>
        </table:table-row>
        <table:table-row table:style-name="ro1">
          <table:table-cell office:value-type="string">
            <text:p>9277653175</text:p>
          </table:table-cell>
          <table:table-cell office:value-type="string">
            <text:p>Servizio di rimozione dei rifiuti abbandonati, caratterizzazione, rimozione amianto e monitoraggio delle acque ad uso potabile, irriguo e domestico. LOTTO 2</text:p>
          </table:table-cell>
          <table:table-cell office:value-type="string">
            <text:p>€ 1811485.66</text:p>
          </table:table-cell>
          <table:table-cell office:value-type="string">
            <text:p>€ 0.00</text:p>
          </table:table-cell>
          <table:table-cell office:value-type="string">
            <text:p>15-07-2022</text:p>
          </table:table-cell>
          <table:table-cell office:value-type="string">
            <text:p>08-11-2022</text:p>
          </table:table-cell>
          <table:table-cell office:value-type="string">
            <text:p>01-PROCEDURA APERTA</text:p>
          </table:table-cell>
          <table:table-cell office:value-type="string">
            <text:p>Raggruppamento: ( HTR Bonifiche Srl con sede legale in Roma (RM) in via Bassano del Grappa n. 4 - CF: 11656511000 / BIOCHEMIE LAB s.r.l. - CF: 04712930488 / TECNOGEO S.n.c. DI LUCA RODRIGUEZ E COSTANTINO LUCI - CF: 03848311001 / ISOTRAS SRL - CF: 07535551001 ) Raggruppamento: ( ECE s.r.l. unipersonale - CF: 01802080547 / SISTEMA AMBIENTE s.r.l. unipersonale - CF: <text:s/>/ GE.AR. S.A.S. DI ARCANGELI GIORGIO - CF: 00780590550 ) GREENTHESIS S.p.A. - CF: 10190370154</text:p>
          </table:table-cell>
          <table:table-cell/>
        </table:table-row>
        <table:table-row table:style-name="ro1">
          <table:table-cell office:value-type="string">
            <text:p>92778682E1</text:p>
          </table:table-cell>
          <table:table-cell office:value-type="string">
            <text:p>Servizio di rimozione dei rifiuti abbandonati, caratterizzazione, rimozione amianto e monitoraggio delle acque ad uso potabile, irriguo e domestico. LOTTO 3</text:p>
          </table:table-cell>
          <table:table-cell office:value-type="string">
            <text:p>€ 739104.45</text:p>
          </table:table-cell>
          <table:table-cell office:value-type="string">
            <text:p>€ 0.00</text:p>
          </table:table-cell>
          <table:table-cell office:value-type="string">
            <text:p>15-07-2022</text:p>
          </table:table-cell>
          <table:table-cell office:value-type="string">
            <text:p>08-11-2022</text:p>
          </table:table-cell>
          <table:table-cell office:value-type="string">
            <text:p>01-PROCEDURA APERTA</text:p>
          </table:table-cell>
          <table:table-cell office:value-type="string">
            <text:p>Raggruppamento: ( ECE s.r.l. unipersonale - CF: 01802080547 / SISTEMA AMBIENTE s.r.l. unipersonale - CF: <text:s/>/ GE.AR. S.A.S. DI ARCANGELI GIORGIO - CF: 00780590550 ) Raggruppamento: ( HTR Bonifiche Srl con sede legale in Roma (RM) in via Bassano del Grappa n. 4 - CF: 11656511000 / BIOCHEMIE LAB s.r.l. - CF: 04712930488 / TECNOGEO S.n.c. DI LUCA RODRIGUEZ E COSTANTINO LUCI - CF: 03848311001 / ISOTRAS SRL - CF: 07535551001 ) </text:p>
          </table:table-cell>
          <table:table-cell/>
        </table:table-row>
        <table:table-row table:style-name="ro1">
          <table:table-cell office:value-type="string">
            <text:p>9277897ACD</text:p>
          </table:table-cell>
          <table:table-cell office:value-type="string">
            <text:p>Servizio di rimozione dei rifiuti abbandonati, caratterizzazione, rimozione amianto e monitoraggio delle acque ad uso potabile, irriguo e domestico. LOTTO 4</text:p>
          </table:table-cell>
          <table:table-cell office:value-type="string">
            <text:p>€ 558121.78</text:p>
          </table:table-cell>
          <table:table-cell office:value-type="string">
            <text:p>€ 0.00</text:p>
          </table:table-cell>
          <table:table-cell office:value-type="string">
            <text:p>15-07-2022</text:p>
          </table:table-cell>
          <table:table-cell office:value-type="string">
            <text:p>08-11-2022</text:p>
          </table:table-cell>
          <table:table-cell office:value-type="string">
            <text:p>01-PROCEDURA APERTA</text:p>
          </table:table-cell>
          <table:table-cell office:value-type="string">
            <text:p>Raggruppamento: ( HTR Bonifiche Srl con sede legale in Roma (RM) in via Bassano del Grappa n. 4 - CF: 11656511000 / BIOCHEMIE LAB s.r.l. - CF: 04712930488 / TECNOGEO S.n.c. DI LUCA RODRIGUEZ E COSTANTINO LUCI - CF: 03848311001 / ISOTRAS SRL - CF: 07535551001 ) Raggruppamento: ( INTERECO SERVIZI s.r.l. - CF: 04185561000 / GEORES s.r.l. - CF: 02535760603 / AGRI-BIO-ECO LABORATORI RIUNITI s.r.l. - CF: 02470110590 ) Raggruppamento: ( RESEARCH CONSORZIO STABILE - CF: 05041951210 / CENTRO ANALISI CHIMICHE SRL - CF: 01076870771 ) Raggruppamento: ( TESECO BONIFICHE S.R.L. - CF: 01903760476 / BIERREGI s.r.l. - CF: 01757090467 / EUROCORPORATION - CF: 05235640488 ) </text:p>
          </table:table-cell>
          <table:table-cell/>
        </table:table-row>
        <table:table-row table:style-name="ro1">
          <table:table-cell office:value-type="string">
            <text:p>9277922F6D</text:p>
          </table:table-cell>
          <table:table-cell office:value-type="string">
            <text:p>Servizio di rimozione dei rifiuti abbandonati, caratterizzazione, rimozione amianto e monitoraggio delle acque ad uso potabile, irriguo e domestico. LOTTO 5.</text:p>
          </table:table-cell>
          <table:table-cell office:value-type="string">
            <text:p>€ 2203805.81</text:p>
          </table:table-cell>
          <table:table-cell office:value-type="string">
            <text:p>€ 0.00</text:p>
          </table:table-cell>
          <table:table-cell office:value-type="string">
            <text:p>15-07-2022</text:p>
          </table:table-cell>
          <table:table-cell office:value-type="string">
            <text:p>08-11-2022</text:p>
          </table:table-cell>
          <table:table-cell office:value-type="string">
            <text:p>01-PROCEDURA APERTA</text:p>
          </table:table-cell>
          <table:table-cell office:value-type="string">
            <text:p>Raggruppamento: ( HTR Bonifiche Srl con sede legale in Roma (RM) in via Bassano del Grappa n. 4 - CF: 11656511000 / BIOCHEMIE LAB s.r.l. - CF: 04712930488 / TECNOGEO S.n.c. DI LUCA RODRIGUEZ E COSTANTINO LUCI - CF: 03848311001 / ISOTRAS SRL - CF: 07535551001 ) Raggruppamento: ( RESEARCH CONSORZIO STABILE - CF: 05041951210 / CENTRO ANALISI CHIMICHE SRL - CF: 01076870771 ) Raggruppamento: ( TESECO BONIFICHE S.R.L. - CF: 01903760476 / BIERREGI s.r.l. - CF: 01757090467 / EUROCORPORATION - CF: 05235640488 ) GREENTHESIS S.p.A. - CF: 10190370154</text:p>
          </table:table-cell>
          <table:table-cell/>
        </table:table-row>
        <table:table-row table:style-name="ro1">
          <table:table-cell office:value-type="string">
            <text:p>927794633F</text:p>
          </table:table-cell>
          <table:table-cell office:value-type="string">
            <text:p>Servizio di rimozione dei rifiuti abbandonati, caratterizzazione, rimozione amianto e monitoraggio delle acque ad uso potabile, irriguo e domestico. LOTTO 6.</text:p>
          </table:table-cell>
          <table:table-cell office:value-type="string">
            <text:p>€ 1015598.59</text:p>
          </table:table-cell>
          <table:table-cell office:value-type="string">
            <text:p>€ 0.00</text:p>
          </table:table-cell>
          <table:table-cell office:value-type="string">
            <text:p>15-07-2022</text:p>
          </table:table-cell>
          <table:table-cell office:value-type="string">
            <text:p>08-11-2022</text:p>
          </table:table-cell>
          <table:table-cell office:value-type="string">
            <text:p>01-PROCEDURA APERTA</text:p>
          </table:table-cell>
          <table:table-cell office:value-type="string">
            <text:p>Raggruppamento: ( ECE s.r.l. unipersonale - CF: 01802080547 / SISTEMA AMBIENTE s.r.l. unipersonale - CF: <text:s/>/ GE.AR. S.A.S. DI ARCANGELI GIORGIO - CF: 00780590550 ) Raggruppamento: ( HTR Bonifiche Srl con sede legale in Roma (RM) in via Bassano del Grappa n. 4 - CF: 11656511000 / BIOCHEMIE LAB s.r.l. - CF: 04712930488 / TECNOGEO S.n.c. DI LUCA RODRIGUEZ E COSTANTINO LUCI - CF: 03848311001 / ISOTRAS SRL - CF: 07535551001 ) Raggruppamento: ( INTERECO SERVIZI s.r.l. - CF: 04185561000 / GEORES s.r.l. - CF: 02535760603 / AGRI-BIO-ECO LABORATORI RIUNITI s.r.l. - CF: 02470110590 ) Raggruppamento: ( TESECO BONIFICHE S.R.L. - CF: 01903760476 / BIERREGI s.r.l. - CF: 01757090467 / EUROCORPORATION - CF: 05235640488 ) </text:p>
          </table:table-cell>
          <table:table-cell/>
        </table:table-row>
        <table:table-row table:style-name="ro1">
          <table:table-cell office:value-type="string">
            <text:p>9277977CD1</text:p>
          </table:table-cell>
          <table:table-cell office:value-type="string">
            <text:p>Servizio di rimozione dei rifiuti abbandonati, caratterizzazione, rimozione amianto e monitoraggio delle acque ad uso potabile, irriguo e domestico. LOTTO 7.</text:p>
          </table:table-cell>
          <table:table-cell office:value-type="string">
            <text:p>€ 329179.75</text:p>
          </table:table-cell>
          <table:table-cell office:value-type="string">
            <text:p>€ 0.00</text:p>
          </table:table-cell>
          <table:table-cell office:value-type="string">
            <text:p>15-07-2022</text:p>
          </table:table-cell>
          <table:table-cell office:value-type="string">
            <text:p>08-11-2022</text:p>
          </table:table-cell>
          <table:table-cell office:value-type="string">
            <text:p>01-PROCEDURA APERTA</text:p>
          </table:table-cell>
          <table:table-cell office:value-type="string">
            <text:p>Raggruppamento: ( CARBO-NAFTA SRL - CF: 02857430546 / ECOTHERM S.p.A. - CF: <text:s/>/ Servizi Geotecnici srl - CF: 04941201008 / INNOVAZIONE CHIMICA - CF: 04066630262 / CASTIGLIA SRL - CF: 02379340736 ) </text:p>
          </table:table-cell>
          <table:table-cell/>
        </table:table-row>
        <table:table-row table:style-name="ro1">
          <table:table-cell office:value-type="string">
            <text:p>9277996C7F</text:p>
          </table:table-cell>
          <table:table-cell office:value-type="string">
            <text:p>Servizio di rimozione dei rifiuti abbandonati, caratterizzazione, rimozione amianto e monitoraggio delle acque ad uso potabile, irriguo e domestico. LOTTO 8</text:p>
          </table:table-cell>
          <table:table-cell office:value-type="string">
            <text:p>€ 529574.26</text:p>
          </table:table-cell>
          <table:table-cell office:value-type="string">
            <text:p>€ 0.00</text:p>
          </table:table-cell>
          <table:table-cell office:value-type="string">
            <text:p>15-07-2022</text:p>
          </table:table-cell>
          <table:table-cell office:value-type="string">
            <text:p>08-11-2022</text:p>
          </table:table-cell>
          <table:table-cell office:value-type="string">
            <text:p>01-PROCEDURA APERTA</text:p>
          </table:table-cell>
          <table:table-cell office:value-type="string">
            <text:p>Raggruppamento: ( CARBO-NAFTA SRL - CF: 02857430546 / ECOTHERM S.p.A. - CF: <text:s/>/ Servizi Geotecnici srl - CF: 04941201008 / INNOVAZIONE CHIMICA - CF: 04066630262 / CASTIGLIA SRL - CF: 02379340736 ) Raggruppamento: ( INTERECO SERVIZI s.r.l. - CF: 04185561000 / GEORES s.r.l. - CF: 02535760603 / AGRI-BIO-ECO LABORATORI RIUNITI s.r.l. - CF: 02470110590 ) </text:p>
          </table:table-cell>
          <table:table-cell/>
        </table:table-row>
        <table:table-row table:style-name="ro1">
          <table:table-cell office:value-type="string">
            <text:p>9278017DD3</text:p>
          </table:table-cell>
          <table:table-cell office:value-type="string">
            <text:p>Servizio di rimozione dei rifiuti abbandonati, caratterizzazione, rimozione amianto e monitoraggio delle acque ad uso potabile, irriguo e domestico. LOTTO 9.</text:p>
          </table:table-cell>
          <table:table-cell office:value-type="string">
            <text:p>€ 425398.79</text:p>
          </table:table-cell>
          <table:table-cell office:value-type="string">
            <text:p>€ 0.00</text:p>
          </table:table-cell>
          <table:table-cell office:value-type="string">
            <text:p>15-07-2022</text:p>
          </table:table-cell>
          <table:table-cell office:value-type="string">
            <text:p>08-11-2022</text:p>
          </table:table-cell>
          <table:table-cell office:value-type="string">
            <text:p>01-PROCEDURA APERTA</text:p>
          </table:table-cell>
          <table:table-cell office:value-type="string">
            <text:p>Raggruppamento: ( ECE s.r.l. unipersonale - CF: 01802080547 / SISTEMA AMBIENTE s.r.l. unipersonale - CF: <text:s/>/ GE.AR. S.A.S. DI ARCANGELI GIORGIO - CF: 00780590550 ) Raggruppamento: ( HTR Bonifiche Srl con sede legale in Roma (RM) in via Bassano del Grappa n. 4 - CF: 11656511000 / BIOCHEMIE LAB s.r.l. - CF: 04712930488 / TECNOGEO S.n.c. DI LUCA RODRIGUEZ E COSTANTINO LUCI - CF: 03848311001 / ISOTRAS SRL - CF: 07535551001 ) </text:p>
          </table:table-cell>
          <table:table-cell/>
        </table:table-row>
        <table:table-row table:style-name="ro1">
          <table:table-cell office:value-type="string">
            <text:p>9149295D12</text:p>
          </table:table-cell>
          <table:table-cell office:value-type="string">
            <text:p>Servizi di rilevazione dei beni mobiliari e immobiliari di proprietÃ  della Regione Lazio, suddivisa in due lotti. LOTTO 2</text:p>
          </table:table-cell>
          <table:table-cell office:value-type="string">
            <text:p>€ 885826.77</text:p>
          </table:table-cell>
          <table:table-cell office:value-type="string">
            <text:p>€ 0.00</text:p>
          </table:table-cell>
          <table:table-cell office:value-type="string">
            <text:p>05-04-2022</text:p>
          </table:table-cell>
          <table:table-cell office:value-type="string">
            <text:p>23-06-2022</text:p>
          </table:table-cell>
          <table:table-cell office:value-type="string">
            <text:p>01-PROCEDURA APERTA</text:p>
          </table:table-cell>
          <table:table-cell office:value-type="string">
            <text:p>Space S.p.A. - CF: 01728860972</text:p>
          </table:table-cell>
          <table:table-cell office:value-type="string">
            <text:p>Space S.p.A. - CF: 01728860972</text:p>
          </table:table-cell>
        </table:table-row>
        <table:table-row table:style-name="ro1">
          <table:table-cell office:value-type="string">
            <text:p>9097439428</text:p>
          </table:table-cell>
          <table:table-cell office:value-type="string">
            <text:p>Servizi di supporto tecnico e specialistico nella gestione, attuazione e controllo del PR FESR Lazio 2021-2027, suddivisa in n. 3 lotti funzionali. <text:s/>LOTTO 1</text:p>
          </table:table-cell>
          <table:table-cell table:number-columns-repeated="2" office:value-type="string">
            <text:p>€ 0.00</text:p>
          </table:table-cell>
          <table:table-cell office:value-type="string">
            <text:p>19-05-2022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KPMG ADVISORY - CF: 04662680158 / Intellera Consulting S.r.l. - CF: 11088550964 ) Raggruppamento: ( Meridiana Italia S.R.L. - CF: 06495701002 / Lattanzio KIBS S.p.A. - CF: 10115670969 ) Raggruppamento: ( COGEA S.R.L - CF: 10259111002 / <text:s/>- CF: 02357770581 / BUSINESS INTEGRATION PARTNERS - CF: 03976470967 ) Raggruppamento: ( Deloitte Consulting S.r.l. - CF: 03945320962 / Deloitte &amp; Touche S.P.A - CF: 03049560166 ) </text:p>
          </table:table-cell>
          <table:table-cell/>
        </table:table-row>
        <table:table-row table:style-name="ro1">
          <table:table-cell office:value-type="string">
            <text:p>9125293DFE</text:p>
          </table:table-cell>
          <table:table-cell office:value-type="string">
            <text:p>Servizi di supporto tecnico e specialistico nella gestione, attuazione e controllo del PR FESR Lazio 2021-2027, suddivisa in n. 3 lotti funzionali. LOTTO 2</text:p>
          </table:table-cell>
          <table:table-cell table:number-columns-repeated="2" office:value-type="string">
            <text:p>€ 0.00</text:p>
          </table:table-cell>
          <table:table-cell office:value-type="string">
            <text:p>19-05-2022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Ernst &amp; Young Financial Business Advisors S.p.a. - CF: 13221390159 / Studio Legale Tributario - CF: 03351570969 ) Raggruppamento: ( KPMG ADVISORY - CF: 04662680158 / Intellera Consulting S.r.l. - CF: 11088550964 ) Raggruppamento: ( Deloitte Consulting S.r.l. - CF: 03945320962 / Deloitte &amp; Touche S.P.A - CF: 03049560166 ) </text:p>
          </table:table-cell>
          <table:table-cell/>
        </table:table-row>
        <table:table-row table:style-name="ro1">
          <table:table-cell office:value-type="string">
            <text:p>9125334FD3</text:p>
          </table:table-cell>
          <table:table-cell office:value-type="string">
            <text:p>Servizi di supporto tecnico e specialistico nella gestione, attuazione e controllo del PR FESR Lazio 2021-2027, suddivisa in n. 3 lotti funzionali. LOTTO 3</text:p>
          </table:table-cell>
          <table:table-cell table:number-columns-repeated="2" office:value-type="string">
            <text:p>€ 0.00</text:p>
          </table:table-cell>
          <table:table-cell office:value-type="string">
            <text:p>19-05-2022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DO ITALIA - CF: 07722780967 / Deloitte &amp; Touche S.P.A - CF: 03049560166</text:p>
          </table:table-cell>
          <table:table-cell/>
        </table:table-row>
        <table:table-row table:style-name="ro1">
          <table:table-cell office:value-type="string">
            <text:p>9308786D35</text:p>
          </table:table-cell>
          <table:table-cell office:value-type="string">
            <text:p>Piano Nazionale di Ripresa e Resilienza (PNRR) Missione M6 - ComponenteM6C2 - 1.1.2. Ammodernamento del parcotecnologico e digitale ospedaliero - gara comunitaria centralizzata a procedura aperta finalizzata all'acquisizione di TC 128 slice per le Az</text:p>
          </table:table-cell>
          <table:table-cell table:number-columns-repeated="2" office:value-type="string">
            <text:p>€ 0.00</text:p>
          </table:table-cell>
          <table:table-cell office:value-type="string">
            <text:p>07-07-2022</text:p>
          </table:table-cell>
          <table:table-cell office:value-type="string">
            <text:p>11-08-2022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308796578</text:p>
          </table:table-cell>
          <table:table-cell office:value-type="string">
            <text:p>Piano Nazionale di Ripresa e Resilienza (PNRR) Missione M6 - ComponenteM6C2 - 1.1.2. Ammodernamento del parcotecnologico e digitale ospedaliero - gara comunitaria centralizzata a procedura aperta finalizzata all'acquisizione di TC 128 slice per le Az</text:p>
          </table:table-cell>
          <table:table-cell table:number-columns-repeated="2" office:value-type="string">
            <text:p>€ 0.00</text:p>
          </table:table-cell>
          <table:table-cell office:value-type="string">
            <text:p>07-07-2022</text:p>
          </table:table-cell>
          <table:table-cell office:value-type="string">
            <text:p>11-08-2022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308802A6A</text:p>
          </table:table-cell>
          <table:table-cell office:value-type="string">
            <text:p>Piano Nazionale di Ripresa e Resilienza (PNRR) Missione M6 - ComponenteM6C2 - 1.1.2. Ammodernamento del parcotecnologico e digitale ospedaliero - gara comunitaria centralizzata a procedura aperta finalizzata all'acquisizione di TC 128 slice per le Az</text:p>
          </table:table-cell>
          <table:table-cell table:number-columns-repeated="2" office:value-type="string">
            <text:p>€ 0.00</text:p>
          </table:table-cell>
          <table:table-cell office:value-type="string">
            <text:p>07-07-2022</text:p>
          </table:table-cell>
          <table:table-cell office:value-type="string">
            <text:p>11-08-2022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10622676A</text:p>
          </table:table-cell>
          <table:table-cell office:value-type="string">
            <text:p>lâaffidamento diretto, ai sensi dellâart. 1, comma 2, lett. a) della Legge 11 settembre 2020, n. 120 e ss.mm., del servizio per la predisposizione di una proposta progettuale da presentare al MiC, per borgo Trevinano</text:p>
          </table:table-cell>
          <table:table-cell table:number-columns-repeated="2" office:value-type="string">
            <text:p>€ 98000.00</text:p>
          </table:table-cell>
          <table:table-cell office:value-type="string">
            <text:p>16-02-2022</text:p>
          </table:table-cell>
          <table:table-cell office:value-type="string">
            <text:p>18-02-2022</text:p>
          </table:table-cell>
          <table:table-cell office:value-type="string">
            <text:p>23-AFFIDAMENTO DIRETTO</text:p>
          </table:table-cell>
          <table:table-cell office:value-type="string">
            <text:p>PTSCLAS S.p.A. - CF: 09786990151 / izi spa - CF: 04062060589</text:p>
          </table:table-cell>
          <table:table-cell office:value-type="string">
            <text:p>PTSCLAS S.p.A. - CF: 09786990151</text:p>
          </table:table-cell>
        </table:table-row>
        <table:table-row table:style-name="ro1">
          <table:table-cell office:value-type="string">
            <text:p>Z7438F45C3</text:p>
          </table:table-cell>
          <table:table-cell office:value-type="string">
            <text:p>affidamento diretto ai sensi dell'art. 36, co. 2, lett. a) del d.lgs. n. 50/2016, per l'acquisizione della fornitura di buoni cancelleria (n.15) per un valore nominale dei buoni pari a 300,00 euro, per i fabbisogni del Nucleo Regionale dei CPT</text:p>
          </table:table-cell>
          <table:table-cell office:value-type="string">
            <text:p>€ 245.90</text:p>
          </table:table-cell>
          <table:table-cell office:value-type="string">
            <text:p>€ 0.00</text:p>
          </table:table-cell>
          <table:table-cell office:value-type="string">
            <text:p>16-12-2022</text:p>
          </table:table-cell>
          <table:table-cell office:value-type="string">
            <text:p>31-01-2023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FALEO di Carlo Faccini e C. S.A.S - CF: 01025760586</text:p>
          </table:table-cell>
        </table:table-row>
        <table:table-row table:style-name="ro1">
          <table:table-cell office:value-type="string">
            <text:p>ZD3377E613</text:p>
          </table:table-cell>
          <table:table-cell office:value-type="string">
            <text:p>affidamento diretto ai sensi dell'art. 36, co. 2, lett. a) del d.lgs. n. 50/2016, per l'acquisizione della fornitura di buoni libro (n.15), per la somma complessiva di 300,00, valevoli per l'acquisto di libri specializzati attinenti le materie dei CP</text:p>
          </table:table-cell>
          <table:table-cell office:value-type="string">
            <text:p>€ 245.90</text:p>
          </table:table-cell>
          <table:table-cell office:value-type="string">
            <text:p>€ 0.00</text:p>
          </table:table-cell>
          <table:table-cell office:value-type="string">
            <text:p>28-09-2022</text:p>
          </table:table-cell>
          <table:table-cell office:value-type="string">
            <text:p>31-12-2022</text:p>
          </table:table-cell>
          <table:table-cell office:value-type="string">
            <text:p>23-AFFIDAMENTO DIRETTO</text:p>
          </table:table-cell>
          <table:table-cell office:value-type="string">
            <text:p>Libreria Minerva S.r.l. - CF: 13638471006</text:p>
          </table:table-cell>
          <table:table-cell office:value-type="string">
            <text:p>Libreria Minerva S.r.l. - CF: 13638471006</text:p>
          </table:table-cell>
        </table:table-row>
        <table:table-row table:style-name="ro1">
          <table:table-cell office:value-type="string">
            <text:p>Z0E377E5EC</text:p>
          </table:table-cell>
          <table:table-cell office:value-type="string">
            <text:p>affidamento diretto ai sensi dell'art. 36, co. 2, lett. a), del d.lgs. n. 50/2016, per l'acquisizione della fornitura di uno schermo portatile per videoproiezioni, dotato di relativo supporto, necessario alle attivitÃ  del Nucleo Regionale CPT.</text:p>
          </table:table-cell>
          <table:table-cell office:value-type="string">
            <text:p>€ 119.00</text:p>
          </table:table-cell>
          <table:table-cell office:value-type="string">
            <text:p>€ 0.00</text:p>
          </table:table-cell>
          <table:table-cell table:number-columns-repeated="2" office:value-type="string">
            <text:p>24-10-2022</text:p>
          </table:table-cell>
          <table:table-cell office:value-type="string">
            <text:p>36-AFFIDAMENTO DIRETTO PER LAVORI, SERVIZI O FORNITURE SUPPLEMENTARI</text:p>
          </table:table-cell>
          <table:table-cell office:value-type="string">
            <text:p>Schermo 33 S.r.l. - CF: 08373631004</text:p>
          </table:table-cell>
          <table:table-cell office:value-type="string">
            <text:p>Schermo 33 S.r.l. - CF: 08373631004</text:p>
          </table:table-cell>
        </table:table-row>
        <table:table-row table:style-name="ro1">
          <table:table-cell office:value-type="string">
            <text:p>Z3D3805CAE</text:p>
          </table:table-cell>
          <table:table-cell office:value-type="string">
            <text:p>affidamento diretto, ai sensi dell'art. 36, co. 2, lett. a), del d.lgs. 50/2016, per la fornitura di n. 2 notebooks, necessari per le attivitÃ  svolte nell'ambito dei Conti Pubblici Territoriali (CPT) alla ditta Idea Ufficio Point S.r.l..</text:p>
          </table:table-cell>
          <table:table-cell table:number-columns-repeated="2" office:value-type="string">
            <text:p>€ 4716.00</text:p>
          </table:table-cell>
          <table:table-cell table:number-columns-repeated="2" office:value-type="string">
            <text:p>30-11-2022</text:p>
          </table:table-cell>
          <table:table-cell office:value-type="string">
            <text:p>23-AFFIDAMENTO DIRETTO</text:p>
          </table:table-cell>
          <table:table-cell office:value-type="string">
            <text:p>Idea Ufficio Point S.r.l. - CF: 09746021006</text:p>
          </table:table-cell>
          <table:table-cell office:value-type="string">
            <text:p>Idea Ufficio Point S.r.l. - CF: 09746021006</text:p>
          </table:table-cell>
        </table:table-row>
        <table:table-row table:style-name="ro1">
          <table:table-cell office:value-type="string">
            <text:p>Z5138659A4</text:p>
          </table:table-cell>
          <table:table-cell office:value-type="string">
            <text:p>affidamento, ai sensi dell'art. 36, co. 2, lett. a) del d.lgs. n. 50/2016, del servizio di stampa <text:s/>"Lazio in Numeri 2022" e dei relativi biglietti, mediante Richiesta di Offerta n. 3276074 sul MEPA, alla ditta individua Tipografia Carnicella</text:p>
          </table:table-cell>
          <table:table-cell office:value-type="string">
            <text:p>€ 4998.00</text:p>
          </table:table-cell>
          <table:table-cell office:value-type="string">
            <text:p>€ 0.00</text:p>
          </table:table-cell>
          <table:table-cell office:value-type="string">
            <text:p>11-12-2022</text:p>
          </table:table-cell>
          <table:table-cell office:value-type="string">
            <text:p>31-01-2023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TIPOGRAFIA CARNICELLA - CF: 09069311000</text:p>
          </table:table-cell>
        </table:table-row>
        <table:table-row table:style-name="ro1">
          <table:table-cell office:value-type="string">
            <text:p>Z6E38E8EC2</text:p>
          </table:table-cell>
          <table:table-cell office:value-type="string">
            <text:p>Affidamento diretto, ai sensi dell'art. 36, co. 2, lett. a), del d.lgs. 50/2016 e ss.mm., per l'acquisizione di un servizio di formazione linguistica "Lingua Inglese", rivolto al Responsabile e Referente del Nucleo regionale CPT.</text:p>
          </table:table-cell>
          <table:table-cell office:value-type="string">
            <text:p>€ 2934.00</text:p>
          </table:table-cell>
          <table:table-cell office:value-type="string">
            <text:p>€ 0.00</text:p>
          </table:table-cell>
          <table:table-cell office:value-type="string">
            <text:p>19-12-2022</text:p>
          </table:table-cell>
          <table:table-cell office:value-type="string">
            <text:p>31-03-2023</text:p>
          </table:table-cell>
          <table:table-cell office:value-type="string">
            <text:p>23-AFFIDAMENTO DIRETTO</text:p>
          </table:table-cell>
          <table:table-cell office:value-type="string">
            <text:p>Shenker English Academy S.r.l - CF: 12356110010</text:p>
          </table:table-cell>
          <table:table-cell office:value-type="string">
            <text:p>Shenker English Academy S.r.l - CF: 12356110010</text:p>
          </table:table-cell>
        </table:table-row>
        <table:table-row table:style-name="ro1">
          <table:table-cell office:value-type="string">
            <text:p>ZD2390176</text:p>
          </table:table-cell>
          <table:table-cell office:value-type="string">
            <text:p>Affidamento, ai sensi dell'art. 36, co. 2, lett. a), del d.lgs. 50/2016, per l'acquisizione di un servizio di supporto specialistico per lo studio e l'analisi degli effetti macroeconomici della spesa pubblica regionale - compresa quella del SPA.</text:p>
          </table:table-cell>
          <table:table-cell office:value-type="string">
            <text:p>€ 38450.00</text:p>
          </table:table-cell>
          <table:table-cell office:value-type="string">
            <text:p>€ 0.00</text:p>
          </table:table-cell>
          <table:table-cell office:value-type="string">
            <text:p>01-01-2023</text:p>
          </table:table-cell>
          <table:table-cell office:value-type="string">
            <text:p>31-12-2023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UNIVERSITA' DEGLI STUDI RI ROMA SAPIENZA - CENTRO DI RICERCA C.E.R.I. - CF: 80209930587</text:p>
          </table:table-cell>
        </table:table-row>
        <table:table-row table:style-name="ro1">
          <table:table-cell office:value-type="string">
            <text:p>Z2E384D4C4</text:p>
          </table:table-cell>
          <table:table-cell office:value-type="string">
            <text:p>affidamento diretto, ai sensi dell'art. 36, co. 2, lett. a), del d.lgs. 50/2016, per la fornitura di n. 1 smartphone, in dotazione al Responsabile del Nucleo regionale CPT Lazio, necessario per le attivitÃ  svolte nell'ambito dei CPT.</text:p>
          </table:table-cell>
          <table:table-cell office:value-type="string">
            <text:p>€ 878.00</text:p>
          </table:table-cell>
          <table:table-cell office:value-type="string">
            <text:p>€ 0.00</text:p>
          </table:table-cell>
          <table:table-cell office:value-type="string">
            <text:p>19-12-2022</text:p>
          </table:table-cell>
          <table:table-cell office:value-type="string">
            <text:p>15-01-2023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LULLI ELETTRODOMESTRICI S.R.L - CF: 05232490580</text:p>
          </table:table-cell>
        </table:table-row>
        <table:table-row table:style-name="ro1">
          <table:table-cell office:value-type="string">
            <text:p>ZD439023BB</text:p>
          </table:table-cell>
          <table:table-cell office:value-type="string">
            <text:p>affidamento diretto, ai sensi dell'art. 36, co. 2, lett. a), del d.lgs. 50/2016 e ss.mm., per l'acquisizione di un di un servizio di formazione specialistica, per ad un componente del Nucleo Regionale dei CPT del Lazio, per l'apprendimento di SAS VA.</text:p>
          </table:table-cell>
          <table:table-cell office:value-type="string">
            <text:p>€ 900.00</text:p>
          </table:table-cell>
          <table:table-cell office:value-type="string">
            <text:p>€ 0.00</text:p>
          </table:table-cell>
          <table:table-cell office:value-type="string">
            <text:p>19-12-2022</text:p>
          </table:table-cell>
          <table:table-cell office:value-type="string">
            <text:p>31-03-2023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SISTEMI TERRITORIALI S.R.L - CF: 01187240500</text:p>
          </table:table-cell>
        </table:table-row>
        <table:table-row table:style-name="ro1">
          <table:table-cell office:value-type="string">
            <text:p>ZEE38F4359</text:p>
          </table:table-cell>
          <table:table-cell office:value-type="string">
            <text:p>affidamento diretto, ai sensi dell'art. 36, co. 2, lett. a), del d.lgs. 50/2016 e ss.mm., per l'acquisizione della fornitura di toner per le stampanti in dotazione al Nucleo regionale dei Conti Pubblici Territoriali del Lazio (Nucleo CPT Lazio).</text:p>
          </table:table-cell>
          <table:table-cell office:value-type="string">
            <text:p>€ 1777.15</text:p>
          </table:table-cell>
          <table:table-cell office:value-type="string">
            <text:p>€ 0.00</text:p>
          </table:table-cell>
          <table:table-cell office:value-type="string">
            <text:p>19-12-2022</text:p>
          </table:table-cell>
          <table:table-cell office:value-type="string">
            <text:p>31-01-2023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ECO STORE SRL - CF: 13277380153</text:p>
          </table:table-cell>
        </table:table-row>
        <table:table-row table:style-name="ro1">
          <table:table-cell office:value-type="string">
            <text:p>9310683AAA</text:p>
          </table:table-cell>
          <table:table-cell office:value-type="string">
            <text:p>affidamento diretto, ai sensi dell'art. 1, co. 2, lett. a), della Legge 120/2020, per l'acquisizione di un servizio di Assistenza Tecnica all'O.I. dell'AutoritÃ  di Certificazione per il PO FEAMP 2014-2020, attraverso TD sul MEPA (RdO n. 3194243).</text:p>
          </table:table-cell>
          <table:table-cell office:value-type="string">
            <text:p>€ 88010.00</text:p>
          </table:table-cell>
          <table:table-cell office:value-type="string">
            <text:p>€ 0.00</text:p>
          </table:table-cell>
          <table:table-cell office:value-type="string">
            <text:p>23-12-2022</text:p>
          </table:table-cell>
          <table:table-cell office:value-type="string">
            <text:p>31-10-2023</text:p>
          </table:table-cell>
          <table:table-cell office:value-type="string">
            <text:p>36-AFFIDAMENTO DIRETTO PER LAVORI, SERVIZI O FORNITURE SUPPLEMENTARI</text:p>
          </table:table-cell>
          <table:table-cell table:number-columns-repeated="2" office:value-type="string">
            <text:p>DISPOSITIVI TECNICHE METODOLOGIE S.R.L. - CF: 08178810019</text:p>
          </table:table-cell>
        </table:table-row>
        <table:table-row table:style-name="ro1">
          <table:table-cell office:value-type="string">
            <text:p>9138290378</text:p>
          </table:table-cell>
          <table:table-cell office:value-type="string">
            <text:p>Servizio di pubblicazioni legali di bandi e avvisi di gara della giunta della Regione Lazio</text:p>
          </table:table-cell>
          <table:table-cell office:value-type="string">
            <text:p>€ 213000.00</text:p>
          </table:table-cell>
          <table:table-cell office:value-type="string">
            <text:p>€ 0.00</text:p>
          </table:table-cell>
          <table:table-cell office:value-type="string">
            <text:p>01-04-2022</text:p>
          </table:table-cell>
          <table:table-cell office:value-type="string">
            <text:p>05-05-2022</text:p>
          </table:table-cell>
          <table:table-cell office:value-type="string">
            <text:p>01-PROCEDURA APERTA</text:p>
          </table:table-cell>
          <table:table-cell office:value-type="string">
            <text:p>Vivenda s.r.l. - CF: 08959351001 / L&amp;G SOLUTION SRL - CF: 03393760719 / CSAmed s.r.l. - CF: 02362600344 / PubbliGare Management S.r.l. - CF: 12328591008 / Lexmedia s.r.l. - CF: 09147251004 / Eurema srls - CF: 05623520870 / Info srl - CF: 04656100726 / STC MANAGING S.R.L. - CF: 07841320729 / EDINDUSTRIA S.R.L. - CF: 00464710581 / Pirene - CF: 04991070485 / CONSULTO S.R.L.S. - CF: 08014430725</text:p>
          </table:table-cell>
          <table:table-cell office:value-type="string">
            <text:p>Vivenda s.r.l. - CF: 08959351001</text:p>
          </table:table-cell>
        </table:table-row>
        <table:table-row table:style-name="ro2">
          <table:table-cell office:value-type="string">
            <text:p>000000000</text:p>
          </table:table-cell>
          <table:table-cell office:value-type="string">
            <text:p>Accordo di collaborazione tra la Regione Lazio e il dipartimento di Scienze Agrarie e Forestali</text:p>
            <text:p>(DAFNE) dell'UniversitÃ  degli Studi della Tuscia per Monitoraggi e diagnosi di Xylella fastidiosa nel Lazio.</text:p>
          </table:table-cell>
          <table:table-cell office:value-type="string">
            <text:p>€ 141094.00</text:p>
          </table:table-cell>
          <table:table-cell office:value-type="string">
            <text:p>€ 0.00</text:p>
          </table:table-cell>
          <table:table-cell office:value-type="string">
            <text:p>27-12-2022</text:p>
          </table:table-cell>
          <table:table-cell office:value-type="string">
            <text:p>22-06-2022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string">
            <text:p>UNIVERSITA' DEGLI STUDI DELLA TUSCIA DIPARTIMENTO SCIENZE ECOLOGICHE E BIOLOGICHE - CF: 80029030568</text:p>
          </table:table-cell>
        </table:table-row>
        <table:table-row table:style-name="ro1">
          <table:table-cell office:value-type="string">
            <text:p>ZDD38AF59F</text:p>
          </table:table-cell>
          <table:table-cell office:value-type="string">
            <text:p>Servizio di rendicontazioni pregresse di dati e immagini del conto bancoposta n. 1003924618 intestato a Regione Lazio - IRBA</text:p>
          </table:table-cell>
          <table:table-cell office:value-type="string">
            <text:p>€ 285.00</text:p>
          </table:table-cell>
          <table:table-cell office:value-type="string">
            <text:p>€ 0.00</text:p>
          </table:table-cell>
          <table:table-cell office:value-type="string">
            <text:p>24-11-2022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office:value-type="string">
            <text:p>POSTE ITALIANE SPA - CF: 97103880585</text:p>
          </table:table-cell>
          <table:table-cell/>
        </table:table-row>
        <table:table-row table:style-name="ro1">
          <table:table-cell office:value-type="string">
            <text:p>946953075C</text:p>
          </table:table-cell>
          <table:table-cell office:value-type="string">
            <text:p>lotto 1</text:p>
          </table:table-cell>
          <table:table-cell office:value-type="string">
            <text:p>€ 115722.8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table:number-columns-repeated="2" office:value-type="string">
            <text:p>BIOPROJET ITALIA SRL - CF: 08023050969</text:p>
          </table:table-cell>
        </table:table-row>
        <table:table-row table:style-name="ro1">
          <table:table-cell office:value-type="string">
            <text:p>9469547564</text:p>
          </table:table-cell>
          <table:table-cell office:value-type="string">
            <text:p>lotto 2</text:p>
          </table:table-cell>
          <table:table-cell office:value-type="string">
            <text:p>€ 77071.39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table:number-columns-repeated="2" office:value-type="string">
            <text:p>BIOPROJET ITALIA SRL - CF: 08023050969</text:p>
          </table:table-cell>
        </table:table-row>
        <table:table-row table:style-name="ro1">
          <table:table-cell office:value-type="string">
            <text:p>9469818507</text:p>
          </table:table-cell>
          <table:table-cell office:value-type="string">
            <text:p>lotto 3</text:p>
          </table:table-cell>
          <table:table-cell office:value-type="string">
            <text:p>€ 503685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table:number-columns-repeated="2" office:value-type="string">
            <text:p>PFIZER SRL - CF: 02774840595</text:p>
          </table:table-cell>
        </table:table-row>
        <table:table-row table:style-name="ro1">
          <table:table-cell office:value-type="string">
            <text:p>9469841801</text:p>
          </table:table-cell>
          <table:table-cell office:value-type="string">
            <text:p>lotto 4</text:p>
          </table:table-cell>
          <table:table-cell office:value-type="string">
            <text:p>€ 83947.5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table:number-columns-repeated="2" office:value-type="string">
            <text:p>PFIZER SRL - CF: 02774840595</text:p>
          </table:table-cell>
        </table:table-row>
        <table:table-row table:style-name="ro1">
          <table:table-cell office:value-type="string">
            <text:p>9469855390</text:p>
          </table:table-cell>
          <table:table-cell office:value-type="string">
            <text:p>lotto 5</text:p>
          </table:table-cell>
          <table:table-cell office:value-type="string">
            <text:p>€ 1923077.61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table:number-columns-repeated="2" office:value-type="string">
            <text:p>SWEDISH ORPHAN BIOVITRUM - CF: 05288990962</text:p>
          </table:table-cell>
        </table:table-row>
        <table:table-row table:style-name="ro1">
          <table:table-cell office:value-type="string">
            <text:p>9469870FED</text:p>
          </table:table-cell>
          <table:table-cell office:value-type="string">
            <text:p>lotto 6</text:p>
          </table:table-cell>
          <table:table-cell office:value-type="string">
            <text:p>€ 165699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table:number-columns-repeated="2" office:value-type="string">
            <text:p>TEVA ITALIA SRL. - CF: 11654150157</text:p>
          </table:table-cell>
        </table:table-row>
        <table:table-row table:style-name="ro1">
          <table:table-cell office:value-type="string">
            <text:p>9469889F9B</text:p>
          </table:table-cell>
          <table:table-cell office:value-type="string">
            <text:p>lotto 8 nessuna offerta ricevuta, lotto andato deserto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table:number-columns-repeated="2"/>
        </table:table-row>
        <table:table-row table:style-name="ro1">
          <table:table-cell office:value-type="string">
            <text:p>9469880830</text:p>
          </table:table-cell>
          <table:table-cell office:value-type="string">
            <text:p>lotto 7: non pervenute offerte lotto andato deserto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table:number-columns-repeated="2"/>
        </table:table-row>
        <table:table-row table:style-name="ro1">
          <table:table-cell office:value-type="string">
            <text:p>9469915513</text:p>
          </table:table-cell>
          <table:table-cell office:value-type="string">
            <text:p>lotto 10</text:p>
          </table:table-cell>
          <table:table-cell office:value-type="string">
            <text:p>€ 1071648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table:number-columns-repeated="2" office:value-type="string">
            <text:p>MSD - CF: 00422760587</text:p>
          </table:table-cell>
        </table:table-row>
        <table:table-row table:style-name="ro1">
          <table:table-cell office:value-type="string">
            <text:p>9469905CD0</text:p>
          </table:table-cell>
          <table:table-cell office:value-type="string">
            <text:p>lotto 9</text:p>
          </table:table-cell>
          <table:table-cell office:value-type="string">
            <text:p>€ 1071648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table:number-columns-repeated="2" office:value-type="string">
            <text:p>MSD - CF: 00422760587</text:p>
          </table:table-cell>
        </table:table-row>
        <table:table-row table:style-name="ro1">
          <table:table-cell office:value-type="string">
            <text:p>946993773A</text:p>
          </table:table-cell>
          <table:table-cell office:value-type="string">
            <text:p>lotto 11</text:p>
          </table:table-cell>
          <table:table-cell office:value-type="string">
            <text:p>€ 688302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table:number-columns-repeated="2" office:value-type="string">
            <text:p>UCB PHARMA S.P.A. - CF: 00471770016</text:p>
          </table:table-cell>
        </table:table-row>
        <table:table-row table:style-name="ro1">
          <table:table-cell office:value-type="string">
            <text:p>9469946EA5</text:p>
          </table:table-cell>
          <table:table-cell office:value-type="string">
            <text:p>lotto 12</text:p>
          </table:table-cell>
          <table:table-cell office:value-type="string">
            <text:p>€ 6912884.1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office:value-type="string">
            <text:p>Seagen B.V. - CF: </text:p>
          </table:table-cell>
          <table:table-cell office:value-type="string">
            <text:p>Seagen B.V. - CF: </text:p>
          </table:table-cell>
        </table:table-row>
        <table:table-row table:style-name="ro1">
          <table:table-cell office:value-type="string">
            <text:p>9469959961</text:p>
          </table:table-cell>
          <table:table-cell office:value-type="string">
            <text:p>lotto 13</text:p>
          </table:table-cell>
          <table:table-cell office:value-type="string">
            <text:p>€ 603488.1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office:value-type="string">
            <text:p>Seagen B.V. - CF: </text:p>
          </table:table-cell>
          <table:table-cell office:value-type="string">
            <text:p>Seagen B.V. - CF: </text:p>
          </table:table-cell>
        </table:table-row>
        <table:table-row table:style-name="ro1">
          <table:table-cell office:value-type="string">
            <text:p>9469960A34</text:p>
          </table:table-cell>
          <table:table-cell office:value-type="string">
            <text:p>lotto 14: nessuna offerta ricevuta, lotto andato deserto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table:number-columns-repeated="2"/>
        </table:table-row>
        <table:table-row table:style-name="ro1">
          <table:table-cell office:value-type="string">
            <text:p>9469966F26</text:p>
          </table:table-cell>
          <table:table-cell office:value-type="string">
            <text:p>lotto 15</text:p>
          </table:table-cell>
          <table:table-cell office:value-type="string">
            <text:p>€ 83682.71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table:number-columns-repeated="2" office:value-type="string">
            <text:p>MYLAN Italia SRL - CF: 02789580590</text:p>
          </table:table-cell>
        </table:table-row>
        <table:table-row table:style-name="ro1">
          <table:table-cell office:value-type="string">
            <text:p>9469970277</text:p>
          </table:table-cell>
          <table:table-cell office:value-type="string">
            <text:p>lotto 16</text:p>
          </table:table-cell>
          <table:table-cell office:value-type="string">
            <text:p>€ 214041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table:number-columns-repeated="2" office:value-type="string">
            <text:p>NOVARTIS FARMA SPA - CF: 07195130153</text:p>
          </table:table-cell>
        </table:table-row>
        <table:table-row table:style-name="ro1">
          <table:table-cell office:value-type="string">
            <text:p>94699745C3</text:p>
          </table:table-cell>
          <table:table-cell office:value-type="string">
            <text:p>lotto 17</text:p>
          </table:table-cell>
          <table:table-cell office:value-type="string">
            <text:p>€ 5198400.36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7-SISTEMA DINAMICO DI ACQUISIZIONE</text:p>
          </table:table-cell>
          <table:table-cell table:number-columns-repeated="2" office:value-type="string">
            <text:p>LEO PHARMA - CF: 11271521004</text:p>
          </table:table-cell>
        </table:table-row>
        <table:table-row table:style-name="ro2">
          <table:table-cell office:value-type="string">
            <text:p>ZC2380EA6B</text:p>
          </table:table-cell>
          <table:table-cell office:value-type="string">
            <text:p>Affidamento diretto del servizio di supporto tecnico-specialistico per l'effettuazione di</text:p>
            <text:p>diagnosi ufficiali fitosanitarie su organismi nocivi dei vegetali nel territorio del Lazio.</text:p>
          </table:table-cell>
          <table:table-cell office:value-type="string">
            <text:p>€ 47580.00</text:p>
          </table:table-cell>
          <table:table-cell office:value-type="string">
            <text:p>€ 0.00</text:p>
          </table:table-cell>
          <table:table-cell office:value-type="string">
            <text:p>02-11-2022</text:p>
          </table:table-cell>
          <table:table-cell office:value-type="string">
            <text:p>01-11-2023</text:p>
          </table:table-cell>
          <table:table-cell office:value-type="string">
            <text:p>23-AFFIDAMENTO DIRETTO</text:p>
          </table:table-cell>
          <table:table-cell office:value-type="string">
            <text:p>Consiglio per la Ricerca e la Sperimentazione in Agricoltura - CF: 97231970589</text:p>
          </table:table-cell>
          <table:table-cell/>
        </table:table-row>
        <table:table-row table:style-name="ro1">
          <table:table-cell office:value-type="string">
            <text:p>Z9638F6966</text:p>
          </table:table-cell>
          <table:table-cell office:value-type="string">
            <text:p>Affidamento diretto per fornitura buste di sicurezza per raccolta campioni vegetali</text:p>
          </table:table-cell>
          <table:table-cell office:value-type="string">
            <text:p>€ 4831.20</text:p>
          </table:table-cell>
          <table:table-cell office:value-type="string">
            <text:p>€ 0.00</text:p>
          </table:table-cell>
          <table:table-cell office:value-type="string">
            <text:p>21-12-2022</text:p>
          </table:table-cell>
          <table:table-cell office:value-type="string">
            <text:p>01-02-2023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SIGILTECH - CF: 06267180583</text:p>
          </table:table-cell>
        </table:table-row>
        <table:table-row table:style-name="ro2">
          <table:table-cell office:value-type="string">
            <text:p>Z8638443D8</text:p>
          </table:table-cell>
          <table:table-cell office:value-type="string">
            <text:p>Fornitura del servizio di</text:p>
            <text:p>mediazione linguistica tramite interpretariato telefonico di emergenza da remoto per le esigenze della CUR 112 NUE.</text:p>
          </table:table-cell>
          <table:table-cell office:value-type="string">
            <text:p>€ 38996.07</text:p>
          </table:table-cell>
          <table:table-cell office:value-type="string">
            <text:p>€ 0.00</text:p>
          </table:table-cell>
          <table:table-cell office:value-type="string">
            <text:p>28-10-2022</text:p>
          </table:table-cell>
          <table:table-cell office:value-type="string">
            <text:p>n.d.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VOX GENTIUM - CF: 06847530968</text:p>
          </table:table-cell>
        </table:table-row>
        <table:table-row table:style-name="ro2">
          <table:table-cell office:value-type="string">
            <text:p>876562890D</text:p>
          </table:table-cell>
          <table:table-cell office:value-type="string">
            <text:p>Approvazione del piano dei fabbisogni riferito al punto 5.7 dell'Accordo Quadro CONSIP - ID 2202 Lotto n. 6in favore di KPGM ADVISORY</text:p>
            <text:p>S.p.a. (codice creditore 83365)</text:p>
          </table:table-cell>
          <table:table-cell office:value-type="string">
            <text:p>€ 1229508.82</text:p>
          </table:table-cell>
          <table:table-cell office:value-type="string">
            <text:p>€ 0.00</text:p>
          </table:table-cell>
          <table:table-cell office:value-type="string">
            <text:p>22-04-2022</text:p>
          </table:table-cell>
          <table:table-cell office:value-type="string">
            <text:p>31-12-2024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string">
            <text:p>KPMG ADVISORY - CF: 04662680158</text:p>
          </table:table-cell>
        </table:table-row>
        <table:table-row table:style-name="ro1">
          <table:table-cell office:value-type="string">
            <text:p>Z8F363CCE0</text:p>
          </table:table-cell>
          <table:table-cell office:value-type="string">
            <text:p>affidamento diretto, ai sensi dell'art. 36, co. 2, lett. a) del d.lgs. n. 50/2016, del servizio di consulenza per l'attuazione della strategia per lo sviluppo sostenibile della Regione Lazio ad <text:s/>ASVIS - Agenzia Italiana per lo sviluppo sostenibile.</text:p>
          </table:table-cell>
          <table:table-cell office:value-type="string">
            <text:p>€ 24000.00</text:p>
          </table:table-cell>
          <table:table-cell office:value-type="string">
            <text:p>€ 0.00</text:p>
          </table:table-cell>
          <table:table-cell office:value-type="string">
            <text:p>17-05-2022</text:p>
          </table:table-cell>
          <table:table-cell office:value-type="string">
            <text:p>16-02-2023</text:p>
          </table:table-cell>
          <table:table-cell office:value-type="string">
            <text:p>36-AFFIDAMENTO DIRETTO PER LAVORI, SERVIZI O FORNITURE SUPPLEMENTARI</text:p>
          </table:table-cell>
          <table:table-cell table:number-columns-repeated="2" office:value-type="string">
            <text:p>ASVIS - Agenzia Italiana per lo sviluppo sostenibile - CF: 97893090585</text:p>
          </table:table-cell>
        </table:table-row>
        <table:table-row table:style-name="ro1">
          <table:table-cell office:value-type="string">
            <text:p>9094045357</text:p>
          </table:table-cell>
          <table:table-cell office:value-type="string">
            <text:p>Procedura sotto-soglia per la fornitura di aghi per penna insulinica (ago G 34 - lunghezza 3,5 mm) occorrenti alle Aziende Sanitarie della Regione Lazio. Determina a contrarre. Approvazione schemi atti e indizione gara. Numero gara 8445307.</text:p>
          </table:table-cell>
          <table:table-cell office:value-type="string">
            <text:p>€ 1892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3-PROCEDURA NEGOZIATA PREVIA PUBBLICAZIONE</text:p>
          </table:table-cell>
          <table:table-cell office:value-type="string">
            <text:p>PIKDARE SRL - CF: 03690650134 / Lume Import S.R.L - CF: 15457571006</text:p>
          </table:table-cell>
          <table:table-cell office:value-type="string">
            <text:p>PIKDARE SRL - CF: 03690650134</text:p>
          </table:table-cell>
        </table:table-row>
        <table:table-row table:style-name="ro1">
          <table:table-cell office:value-type="string">
            <text:p>91595961BD</text:p>
          </table:table-cell>
          <table:table-cell office:value-type="string">
            <text:p>Piano Nazionale di Ripresa e Resilienza (PNRR) Missione M6 - ComponenteM6C2 - 1.1.2. Ammodernamento del parco tecnologico e digitale ospedaliero - gara comunitaria, a procedura aperta finalizzata all'acquisizione di acceleratori lineari</text:p>
          </table:table-cell>
          <table:table-cell office:value-type="string">
            <text:p>€ 3380000.00</text:p>
          </table:table-cell>
          <table:table-cell office:value-type="string">
            <text:p>€ 0.00</text:p>
          </table:table-cell>
          <table:table-cell office:value-type="string">
            <text:p>16-06-2022</text:p>
          </table:table-cell>
          <table:table-cell office:value-type="string">
            <text:p>16-06-2024</text:p>
          </table:table-cell>
          <table:table-cell office:value-type="string">
            <text:p>01-PROCEDURA APERTA</text:p>
          </table:table-cell>
          <table:table-cell office:value-type="string">
            <text:p>ELEKTA S.p.A. - CF: 02723670960 / VARIAN MEDICAL SYSTEMS ITALIA SPA - CF: 12739780158</text:p>
          </table:table-cell>
          <table:table-cell office:value-type="string">
            <text:p>VARIAN MEDICAL SYSTEMS ITALIA SPA - CF: 12739780158</text:p>
          </table:table-cell>
        </table:table-row>
        <table:table-row table:style-name="ro2">
          <table:table-cell office:value-type="string">
            <text:p>9159597290</text:p>
          </table:table-cell>
          <table:table-cell office:value-type="string">
            <text:p>Piano Nazionale di Ripresa e Resilienza (PNRR) Missione M6 - ComponenteM6C2 - 1.1.2. Ammodernamento del parco</text:p>
            <text:p>tecnologico e digitale ospedaliero - gara comunitaria, a procedura aperta finalizzata all'acquisizione di acceleratori lineari</text:p>
          </table:table-cell>
          <table:table-cell office:value-type="string">
            <text:p>€ 3135000.00</text:p>
          </table:table-cell>
          <table:table-cell office:value-type="string">
            <text:p>€ 0.00</text:p>
          </table:table-cell>
          <table:table-cell office:value-type="string">
            <text:p>16-06-2022</text:p>
          </table:table-cell>
          <table:table-cell office:value-type="string">
            <text:p>16-06-2024</text:p>
          </table:table-cell>
          <table:table-cell office:value-type="string">
            <text:p>01-PROCEDURA APERTA</text:p>
          </table:table-cell>
          <table:table-cell office:value-type="string">
            <text:p>VARIAN MEDICAL SYSTEMS ITALIA SPA - CF: 12739780158 / ELEKTA S.p.A. - CF: 02723670960</text:p>
          </table:table-cell>
          <table:table-cell office:value-type="string">
            <text:p>VARIAN MEDICAL SYSTEMS ITALIA SPA - CF: 12739780158</text:p>
          </table:table-cell>
        </table:table-row>
        <table:table-row table:style-name="ro2">
          <table:table-cell office:value-type="string">
            <text:p>9159598363</text:p>
          </table:table-cell>
          <table:table-cell office:value-type="string">
            <text:p>Piano Nazionale di Ripresa e Resilienza (PNRR) Missione M6 - ComponenteM6C2 - 1.1.2. Ammodernamento del parco</text:p>
            <text:p>tecnologico e digitale ospedaliero - gara comunitaria, a procedura aperta finalizzata all'acquisizione di acceleratori lineari</text:p>
          </table:table-cell>
          <table:table-cell office:value-type="string">
            <text:p>€ 1735890.00</text:p>
          </table:table-cell>
          <table:table-cell office:value-type="string">
            <text:p>€ 0.00</text:p>
          </table:table-cell>
          <table:table-cell office:value-type="string">
            <text:p>16-06-2022</text:p>
          </table:table-cell>
          <table:table-cell office:value-type="string">
            <text:p>16-06-2024</text:p>
          </table:table-cell>
          <table:table-cell office:value-type="string">
            <text:p>01-PROCEDURA APERTA</text:p>
          </table:table-cell>
          <table:table-cell office:value-type="string">
            <text:p>ELEKTA S.p.A. - CF: 02723670960 / VARIAN MEDICAL SYSTEMS ITALIA SPA - CF: 12739780158</text:p>
          </table:table-cell>
          <table:table-cell office:value-type="string">
            <text:p>ELEKTA S.p.A. - CF: 02723670960</text:p>
          </table:table-cell>
        </table:table-row>
        <table:table-row table:style-name="ro2">
          <table:table-cell office:value-type="string">
            <text:p>9159599436</text:p>
          </table:table-cell>
          <table:table-cell office:value-type="string">
            <text:p>Piano Nazionale di Ripresa e Resilienza (PNRR) Missione M6 - ComponenteM6C2 - 1.1.2. Ammodernamento del parco</text:p>
            <text:p>tecnologico e digitale ospedaliero - gara comunitaria, a procedura aperta finalizzata all'acquisizione di acceleratori lineari</text:p>
          </table:table-cell>
          <table:table-cell office:value-type="string">
            <text:p>€ 1608000.00</text:p>
          </table:table-cell>
          <table:table-cell office:value-type="string">
            <text:p>€ 0.00</text:p>
          </table:table-cell>
          <table:table-cell office:value-type="string">
            <text:p>16-06-2022</text:p>
          </table:table-cell>
          <table:table-cell office:value-type="string">
            <text:p>16-06-2024</text:p>
          </table:table-cell>
          <table:table-cell office:value-type="string">
            <text:p>01-PROCEDURA APERTA</text:p>
          </table:table-cell>
          <table:table-cell office:value-type="string">
            <text:p>VARIAN MEDICAL SYSTEMS ITALIA SPA - CF: 12739780158 / ELEKTA S.p.A. - CF: 02723670960</text:p>
          </table:table-cell>
          <table:table-cell office:value-type="string">
            <text:p>ELEKTA S.p.A. - CF: 02723670960</text:p>
          </table:table-cell>
        </table:table-row>
        <table:table-row table:style-name="ro2">
          <table:table-cell office:value-type="string">
            <text:p>923638385E</text:p>
          </table:table-cell>
          <table:table-cell office:value-type="string">
            <text:p>PNRR â MISSIONE 6 SALUTE</text:p>
            <text:p>M6.C2 â 1.1.2. Ammodernamento del parco tecnologico e digitale ospedaliero - GARA COMUNITARIA CENTRALIZZATA A PROCEDURA APERTA FINALIZZATA ALLâACQUISIZIONE DI TOMOGRAFI A RISONANZA MAGNETICA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2">
          <table:table-cell office:value-type="string">
            <text:p>9236385A04</text:p>
          </table:table-cell>
          <table:table-cell office:value-type="string">
            <text:p>PNRR â MISSIONE 6 SALUTE</text:p>
            <text:p>M6.C2 â 1.1.2. Ammodernamento del parco tecnologico e digitale ospedaliero - GARA COMUNITARIA CENTRALIZZATA A PROCEDURA APERTA FINALIZZATA ALLâACQUISIZIONE DI TOMOGRAFI A RISONANZA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2">
          <table:table-cell office:value-type="string">
            <text:p>9236390E23</text:p>
          </table:table-cell>
          <table:table-cell office:value-type="string">
            <text:p>PNRR â MISSIONE 6 SALUTE</text:p>
            <text:p>M6.C2 â 1.1.2. Ammodernamento del parco tecnologico e digitale ospedaliero - GARA COMUNITARIA CENTRALIZZATA A PROCEDURA APERTA FINALIZZATA ALLâACQUISIZIONE DI TOMOGRAFI A RISONANZA</text:p>
          </table:table-cell>
          <table:table-cell table:number-columns-repeated="2"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>
            <text:p>9261284D51</text:p>
          </table:table-cell>
          <table:table-cell office:value-type="string">
            <text:p>Piano Nazionale di Ripresa e Resilienza (PNRR) Missione M6 â ComponenteM6C2 â 1.1.2. Ammodernamento del parco tecnologico e digitale ospedaliero - gara comunitaria a procedura aperta per lâacquisizione di mammografi digitali con tomosintesi</text:p>
          </table:table-cell>
          <table:table-cell office:value-type="string">
            <text:p>€ 2408983.2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IESSE MEDICA - CF: 04409721000 / FUJIFILM Italia - CF: 09435590154 / siemens healthcare srl - CF: 04785851009</text:p>
          </table:table-cell>
          <table:table-cell office:value-type="string">
            <text:p>BIESSE MEDICA - CF: 04409721000</text:p>
          </table:table-cell>
        </table:table-row>
        <table:table-row table:style-name="ro1">
          <table:table-cell office:value-type="string">
            <text:p>9261342D2E</text:p>
          </table:table-cell>
          <table:table-cell office:value-type="string">
            <text:p>Piano Nazionale di Ripresa e Resilienza (PNRR) Missione M6 â ComponenteM6C2 â 1.1.2. Ammodernamento del parco tecnologico e digitale ospedaliero - gara comunitaria a procedura aperta per l'acquisizione di mammografi digitali con tomosintesi</text:p>
          </table:table-cell>
          <table:table-cell office:value-type="string">
            <text:p>€ 1434896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IESSE MEDICA - CF: 04409721000 / FUJIFILM Italia - CF: 09435590154 / siemens healthcare srl - CF: 04785851009</text:p>
          </table:table-cell>
          <table:table-cell office:value-type="string">
            <text:p>FUJIFILM Italia - CF: 09435590154</text:p>
          </table:table-cell>
        </table:table-row>
        <table:table-row table:style-name="ro1">
          <table:table-cell office:value-type="string">
            <text:p>9261347152</text:p>
          </table:table-cell>
          <table:table-cell office:value-type="string">
            <text:p>Piano Nazionale di Ripresa e Resilienza (PNRR) Missione M6 â ComponenteM6C2 â 1.1.2. Ammodernamento del parco tecnologico e digitale ospedaliero - gara comunitaria a procedura aperta per lâacquisizione di mammografi digitali con tomosintesi</text:p>
          </table:table-cell>
          <table:table-cell office:value-type="string">
            <text:p>€ 9850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BIESSE MEDICA - CF: 04409721000 / FUJIFILM Italia - CF: 09435590154 / siemens healthcare srl - CF: 04785851009</text:p>
          </table:table-cell>
          <table:table-cell office:value-type="string">
            <text:p>siemens healthcare srl - CF: 04785851009</text:p>
          </table:table-cell>
        </table:table-row>
        <table:table-row table:style-name="ro1">
          <table:table-cell office:value-type="string">
            <text:p>9308769F2D</text:p>
          </table:table-cell>
          <table:table-cell office:value-type="string">
            <text:p>Piano Nazionale di Ripresa e Resilienza (PNRR) Missione M6 - ComponenteM6C2 - 1.1.2. Ammodernamento del parcotecnologico e digitale ospedaliero - gara comunitaria centralizzata a procedura aperta finalizzata all'acquisizione di TC 128 slice per le Az</text:p>
          </table:table-cell>
          <table:table-cell office:value-type="string">
            <text:p>€ 3505499.99</text:p>
          </table:table-cell>
          <table:table-cell office:value-type="string">
            <text:p>€ 0.00</text:p>
          </table:table-cell>
          <table:table-cell office:value-type="string">
            <text:p>07-07-2022</text:p>
          </table:table-cell>
          <table:table-cell office:value-type="string">
            <text:p>11-08-2022</text:p>
          </table:table-cell>
          <table:table-cell office:value-type="string">
            <text:p>01-PROCEDURA APERTA</text:p>
          </table:table-cell>
          <table:table-cell office:value-type="string">
            <text:p>Philipsa Spa - CF: 00856750153 / siemens healthcare srl - CF: 04785851009 / GE Medical Systems Italia Srl - CF: 93027710016 / CANON MEDICAL SYSTEMS Srl a Socio Unico - CF: 00452440589</text:p>
          </table:table-cell>
          <table:table-cell office:value-type="string">
            <text:p>Philipsa Spa - CF: 00856750153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Piano Nazionale di Ripresa e Resilienza (PNRR) Missione M6 - ComponenteM6C2 - 1.1.2. Ammodernamento del parcotecnologico e digitale ospedaliero - gara comunitaria centralizzata a procedura aperta finalizzata all'acquisizione di TC 128 slice per le Az</text:p>
          </table:table-cell>
          <table:table-cell office:value-type="string">
            <text:p>€ 3505499.99</text:p>
          </table:table-cell>
          <table:table-cell office:value-type="string">
            <text:p>€ 0.00</text:p>
          </table:table-cell>
          <table:table-cell office:value-type="string">
            <text:p>07-07-2022</text:p>
          </table:table-cell>
          <table:table-cell office:value-type="string">
            <text:p>11-08-2022</text:p>
          </table:table-cell>
          <table:table-cell office:value-type="string">
            <text:p>01-PROCEDURA APERTA</text:p>
          </table:table-cell>
          <table:table-cell office:value-type="string">
            <text:p>Philipsa Spa - CF: 00856750153 / siemens healthcare srl - CF: 04785851009 / GE Medical Systems Italia Srl - CF: 93027710016 / CANON MEDICAL SYSTEMS Srl a Socio Unico - CF: 00452440589</text:p>
          </table:table-cell>
          <table:table-cell office:value-type="string">
            <text:p>Philipsa Spa - CF: 00856750153</text:p>
          </table:table-cell>
        </table:table-row>
        <table:table-row table:style-name="ro1">
          <table:table-cell office:value-type="string">
            <text:p>9364668082</text:p>
          </table:table-cell>
          <table:table-cell office:value-type="string">
            <text:p>PNRR Missione M6 â ComponenteM6C2 â 1.1.2. Ammodernamento del parco tecnologico e digitale ospedaliero - Gara comunitaria centralizzata a procedura aperta finalizzata allâacquisizione di Tomografi a risonanza magnetica - LOTTO 1</text:p>
          </table:table-cell>
          <table:table-cell office:value-type="string">
            <text:p>€ 2754432.93</text:p>
          </table:table-cell>
          <table:table-cell office:value-type="string">
            <text:p>€ 0.00</text:p>
          </table:table-cell>
          <table:table-cell office:value-type="string">
            <text:p>03-11-2022</text:p>
          </table:table-cell>
          <table:table-cell office:value-type="string">
            <text:p>03-11-2024</text:p>
          </table:table-cell>
          <table:table-cell office:value-type="string">
            <text:p>01-PROCEDURA APERTA</text:p>
          </table:table-cell>
          <table:table-cell office:value-type="string">
            <text:p>Philipsa Spa - CF: 00856750153 / siemens healthcare srl - CF: 04785851009</text:p>
          </table:table-cell>
          <table:table-cell office:value-type="string">
            <text:p>Philipsa Spa - CF: 00856750153</text:p>
          </table:table-cell>
        </table:table-row>
        <table:table-row table:style-name="ro1">
          <table:table-cell office:value-type="string">
            <text:p>9364679993</text:p>
          </table:table-cell>
          <table:table-cell office:value-type="string">
            <text:p>PNRR Missione M6 â ComponenteM6C2 â 1.1.2. Ammodernamento del parco tecnologico e digitale ospedaliero - Gara comunitaria centralizzata a procedura aperta finalizzata allâacquisizione di Tomografi a risonanza magnetica - LOTTO 2</text:p>
          </table:table-cell>
          <table:table-cell office:value-type="string">
            <text:p>€ 2200500.00</text:p>
          </table:table-cell>
          <table:table-cell office:value-type="string">
            <text:p>€ 0.00</text:p>
          </table:table-cell>
          <table:table-cell office:value-type="string">
            <text:p>03-11-2022</text:p>
          </table:table-cell>
          <table:table-cell office:value-type="string">
            <text:p>03-11-2024</text:p>
          </table:table-cell>
          <table:table-cell office:value-type="string">
            <text:p>01-PROCEDURA APERTA</text:p>
          </table:table-cell>
          <table:table-cell office:value-type="string">
            <text:p>Philipsa Spa - CF: 00856750153 / siemens healthcare srl - CF: 04785851009</text:p>
          </table:table-cell>
          <table:table-cell office:value-type="string">
            <text:p>siemens healthcare srl - CF: 04785851009</text:p>
          </table:table-cell>
        </table:table-row>
        <table:table-row table:style-name="ro1">
          <table:table-cell office:value-type="string">
            <text:p>9364698941</text:p>
          </table:table-cell>
          <table:table-cell office:value-type="string">
            <text:p>PNRR Missione M6 â ComponenteM6C2 â 1.1.2. Ammodernamento del parco tecnologico e digitale ospedaliero - Gara comunitaria centralizzata a procedura aperta finalizzata allâacquisizione di tomografi a risonanza magnetica - LOTTO 3</text:p>
          </table:table-cell>
          <table:table-cell office:value-type="string">
            <text:p>€ 1447994.25</text:p>
          </table:table-cell>
          <table:table-cell office:value-type="string">
            <text:p>€ 0.00</text:p>
          </table:table-cell>
          <table:table-cell office:value-type="string">
            <text:p>03-11-2022</text:p>
          </table:table-cell>
          <table:table-cell office:value-type="string">
            <text:p>03-11-2024</text:p>
          </table:table-cell>
          <table:table-cell office:value-type="string">
            <text:p>01-PROCEDURA APERTA</text:p>
          </table:table-cell>
          <table:table-cell office:value-type="string">
            <text:p>Philipsa Spa - CF: 00856750153 / siemens healthcare srl - CF: 04785851009</text:p>
          </table:table-cell>
          <table:table-cell office:value-type="string">
            <text:p>Philipsa Spa - CF: 00856750153</text:p>
          </table:table-cell>
        </table:table-row>
        <table:table-row table:style-name="ro1">
          <table:table-cell office:value-type="string">
            <text:p>9308769F2D</text:p>
          </table:table-cell>
          <table:table-cell office:value-type="string">
            <text:p>PNRR Missione M6 - ComponenteM6C2 - 1.1.2. Ammodernamento del parco tecnologico e digitale ospedaliero - gara comunitaria centralizzata a procedura aperta finalizzata all'acquisizione di TC 128 slice per le AASS Lazio - Lotto 1</text:p>
          </table:table-cell>
          <table:table-cell office:value-type="string">
            <text:p>€ 3505499.99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Philipsa Spa - CF: 00856750153 / siemens healthcare srl - CF: 04785851009 / CANON MEDICAL SYSTEMS Srl a Socio Unico - CF: 00452440589 / GE Medical Systems Italia Srl - CF: 93027710016</text:p>
          </table:table-cell>
          <table:table-cell office:value-type="string">
            <text:p>Philipsa Spa - CF: 00856750153</text:p>
          </table:table-cell>
        </table:table-row>
        <table:table-row table:style-name="ro1">
          <table:table-cell office:value-type="string">
            <text:p>93087775CA</text:p>
          </table:table-cell>
          <table:table-cell office:value-type="string">
            <text:p>PNRR Missione M6 - ComponenteM6C2 - 1.1.2. Ammodernamento del parco tecnologico e digitale ospedaliero - gara comunitaria centralizzata a procedura aperta finalizzata all'acquisizione di TC 128 slice per le AASS Lazio - Lotto 2</text:p>
          </table:table-cell>
          <table:table-cell office:value-type="string">
            <text:p>€ 22800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Philipsa Spa - CF: 00856750153 / CANON MEDICAL SYSTEMS Srl a Socio Unico - CF: 00452440589 / siemens healthcare srl - CF: 04785851009 / GE Medical Systems Italia Srl - CF: 93027710016</text:p>
          </table:table-cell>
          <table:table-cell office:value-type="string">
            <text:p>siemens healthcare srl - CF: 04785851009</text:p>
          </table:table-cell>
        </table:table-row>
        <table:table-row table:style-name="ro1">
          <table:table-cell office:value-type="string">
            <text:p>9308786D35</text:p>
          </table:table-cell>
          <table:table-cell office:value-type="string">
            <text:p>PNRR Missione M6 - ComponenteM6C2 - 1.1.2. Ammodernamento del parco tecnologico e digitale ospedaliero - gara comunitaria centralizzata a procedura aperta finalizzata all'acquisizione di TC 128 slice per le AASS Lazio - Lotto 3</text:p>
          </table:table-cell>
          <table:table-cell office:value-type="string">
            <text:p>€ 129795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Philipsa Spa - CF: 00856750153 / siemens healthcare srl - CF: 04785851009 / CANON MEDICAL SYSTEMS Srl a Socio Unico - CF: 00452440589 / GE Medical Systems Italia Srl - CF: 93027710016</text:p>
          </table:table-cell>
          <table:table-cell office:value-type="string">
            <text:p>GE Medical Systems Italia Srl - CF: 93027710016</text:p>
          </table:table-cell>
        </table:table-row>
        <table:table-row table:style-name="ro1">
          <table:table-cell office:value-type="string">
            <text:p>9308796578</text:p>
          </table:table-cell>
          <table:table-cell office:value-type="string">
            <text:p>PNRR Missione M6 - ComponenteM6C2 - 1.1.2. Ammodernamento del parco tecnologico e digitale ospedaliero - gara comunitaria centralizzata a procedura aperta finalizzata all'acquisizione di TC 128 slice per le AASS Lazio - Lotto 4</text:p>
          </table:table-cell>
          <table:table-cell office:value-type="string">
            <text:p>€ 168274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Philipsa Spa - CF: 00856750153 / siemens healthcare srl - CF: 04785851009 / CANON MEDICAL SYSTEMS Srl a Socio Unico - CF: 00452440589</text:p>
          </table:table-cell>
          <table:table-cell office:value-type="string">
            <text:p>Philipsa Spa - CF: 00856750153</text:p>
          </table:table-cell>
        </table:table-row>
        <table:table-row table:style-name="ro1">
          <table:table-cell office:value-type="string">
            <text:p>9308802A6A</text:p>
          </table:table-cell>
          <table:table-cell office:value-type="string">
            <text:p>PNRR Missione M6 - ComponenteM6C2 - 1.1.2. Ammodernamento del parco tecnologico e digitale ospedaliero - gara comunitaria centralizzata a procedura aperta finalizzata all'acquisizione di TC 128 slice per le AASS Lazio - Lotto 5</text:p>
          </table:table-cell>
          <table:table-cell office:value-type="string">
            <text:p>€ 9120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Philipsa Spa - CF: 00856750153 / siemens healthcare srl - CF: 04785851009 / CANON MEDICAL SYSTEMS Srl a Socio Unico - CF: 00452440589</text:p>
          </table:table-cell>
          <table:table-cell office:value-type="string">
            <text:p>siemens healthcare srl - CF: 04785851009</text:p>
          </table:table-cell>
        </table:table-row>
        <table:table-row table:style-name="ro2">
          <table:table-cell office:value-type="string">
            <text:p>9338777A91</text:p>
          </table:table-cell>
          <table:table-cell office:value-type="string">
            <text:p>PNRR Missione M6 - Componente M6C2 - 1.1.2. Ammodernamento del parco</text:p>
            <text:p>tecnologico e digitale ospedaliero - gara comunitaria centralizzata a procedura aperta finalizzata all'acquisizione di angiografi per le AASS Lazio - Lotto 1</text:p>
          </table:table-cell>
          <table:table-cell office:value-type="string">
            <text:p>€ 36397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GE Medical Systems Italia Srl - CF: 93027710016 / Philipsa Spa - CF: 00856750153 / siemens healthcare srl - CF: 04785851009</text:p>
          </table:table-cell>
          <table:table-cell office:value-type="string">
            <text:p>siemens healthcare srl - CF: 04785851009</text:p>
          </table:table-cell>
        </table:table-row>
        <table:table-row table:style-name="ro1">
          <table:table-cell office:value-type="string">
            <text:p>9338779C37</text:p>
          </table:table-cell>
          <table:table-cell office:value-type="string">
            <text:p>PNRR Missione M6 - Componente M6C2 - 1.1.2. Ammodernamento del parcorntecnologico e digitale ospedaliero - gara comunitaria centralizzata a procedura aperta finalizzata all'acquisizione di angiografi per le AASS Lazio - Lotto 2</text:p>
          </table:table-cell>
          <table:table-cell office:value-type="string">
            <text:p>€ 2189737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GE Medical Systems Italia Srl - CF: 93027710016 / Philipsa Spa - CF: 00856750153 / siemens healthcare srl - CF: 04785851009</text:p>
          </table:table-cell>
          <table:table-cell office:value-type="string">
            <text:p>Philipsa Spa - CF: 00856750153</text:p>
          </table:table-cell>
        </table:table-row>
        <table:table-row table:style-name="ro1">
          <table:table-cell office:value-type="string">
            <text:p>9338780D0A</text:p>
          </table:table-cell>
          <table:table-cell office:value-type="string">
            <text:p>PNRR Missione M6 - Componente M6C2 - 1.1.2. Ammodernamento del parcorntecnologico e digitale ospedaliero - gara comunitaria centralizzata a procedura aperta finalizzata all'acquisizione di angiografi per le AASS Lazio - Lotto 3</text:p>
          </table:table-cell>
          <table:table-cell office:value-type="string">
            <text:p>€ 1804900.0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CANON MEDICAL SYSTEMS Srl a Socio Unico - CF: 00452440589 / siemens healthcare srl - CF: 04785851009 / Philipsa Spa - CF: 00856750153</text:p>
          </table:table-cell>
          <table:table-cell office:value-type="string">
            <text:p>siemens healthcare srl - CF: 04785851009</text:p>
          </table:table-cell>
        </table:table-row>
        <table:table-row table:style-name="ro2">
          <table:table-cell office:value-type="string">
            <text:p>9201392CE0</text:p>
          </table:table-cell>
          <table:table-cell office:value-type="string">
            <text:p>l'affidamento del servizio di</text:p>
            <text:p>tesoreria occorrente alle Aziende Sanitarie locali Roma 2, Roma 3, Roma 4, Rieti e Viterbo della Regione Lazio.</text:p>
          </table:table-cell>
          <table:table-cell office:value-type="string">
            <text:p>€ 5908050.00</text:p>
          </table:table-cell>
          <table:table-cell office:value-type="string">
            <text:p>€ 0.00</text:p>
          </table:table-cell>
          <table:table-cell office:value-type="string">
            <text:p>26-04-2022</text:p>
          </table:table-cell>
          <table:table-cell office:value-type="string">
            <text:p>n.d.</text:p>
          </table:table-cell>
          <table:table-cell office:value-type="string">
            <text:p>01-PROCEDURA APERTA</text:p>
          </table:table-cell>
          <table:table-cell office:value-type="string">
            <text:p>Raggruppamento: ( BNL GRUPPO BNP PARIBAS - CF: 09339391006 / Worldline Merchant Services Italia spa - CF: 05963231005 ) </text:p>
          </table:table-cell>
          <table:table-cell office:value-type="string">
            <text:p>Raggruppamento: ( BNL GRUPPO BNP PARIBAS - CF: 09339391006 / Worldline Merchant Services Italia spa - CF: 05963231005 )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3">23/01/2023</text:date>, <text:time>12.5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75" meta:object-count="0"/>
    <meta:generator>OpenOffice/4.1.11$Win32 OpenOffice.org_project/4111m1$Build-9808</meta:generator>
  </office:meta>
</office:document-meta>
</file>