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4.37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2.348cm" fo:break-before="auto" style:use-optimal-row-height="false"/>
    </style:style>
    <style:style style:name="ro5" style:family="table-row">
      <style:table-row-properties style:row-height="2.334cm" fo:break-before="auto" style:use-optimal-row-height="false"/>
    </style:style>
    <style:style style:name="ro6" style:family="table-row">
      <style:table-row-properties style:row-height="1.48cm" fo:break-before="auto" style:use-optimal-row-height="false"/>
    </style:style>
    <style:style style:name="ro7" style:family="table-row">
      <style:table-row-properties style:row-height="4.93cm" fo:break-before="auto" style:use-optimal-row-height="false"/>
    </style:style>
    <style:style style:name="ro8" style:family="table-row">
      <style:table-row-properties style:row-height="1.586cm" fo:break-before="auto" style:use-optimal-row-height="false"/>
    </style:style>
    <style:style style:name="ro9" style:family="table-row">
      <style:table-row-properties style:row-height="2.04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1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2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3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3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3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6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7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8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9" style:family="text">
      <style:text-properties style:font-name="Arial"/>
    </style:style>
    <style:style style:name="T10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1" style:family="text">
      <style:text-properties style:text-underline-style="none"/>
    </style:style>
    <style:style style:name="T12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3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4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15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6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7 marzo 2023" table:style-name="ta1" table:print-ranges="'Pianificazione e governo del territorio - aggiornamento 17 marzo 2023'.A1:'Pianificazione e governo del territorio - aggiornamento 17 marzo 2023'.E22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23"/>
          <table:table-cell table:style-name="ce23" office:value-type="string">
            <text:p>Modulo 1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23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0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1" office:value-type="string">
            <text:p><text:a xlink:href="https://www.regione.lazio.it/sites/default/files/2023-03/PGAF Az Agr Di Guida Castrese_completo.pdf">PGAF dell'Azienda Agricola Di Guida Castrese</text:a></text:p>
          </table:table-cell>
          <table:table-cell table:style-name="ce42" office:value-type="date" office:date-value="2023-03-17">
            <text:p>17/03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3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42" office:value-type="date" office:date-value="2023-03-08">
            <text:p>08/03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24"/>
          <table:table-cell table:style-name="ce11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42" office:value-type="date" office:date-value="2023-03-03">
            <text:p>03/03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42" office:value-type="date" office:date-value="2023-02-17">
            <text:p>17/0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4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42" office:value-type="date" office:date-value="2023-02-14">
            <text:p>14/0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3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42" office:value-type="date" office:date-value="2023-02-10">
            <text:p>10/0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1" office:value-type="string">
            <text:p><text:span text:style-name="T3"><text:a xlink:href="https://www.regione.lazio.it/sites/default/files/2023-02/PGAF_Roccagiovine_completo.pdf">PGAF del Comune di Roccagiovine</text:a></text:span></text:p>
          </table:table-cell>
          <table:table-cell table:style-name="ce42" office:value-type="date" office:date-value="2023-02-09">
            <text:p>09/0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5" office:value-type="string">
            <text:p><text:span text:style-name="T5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42" office:value-type="date" office:date-value="2023-01-18">
            <text:p>18/01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42" office:value-type="date" office:date-value="2023-01-13">
            <text:p>13/01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/>
          <table:table-cell table:style-name="ce11" office:value-type="string">
            <text:p><text:span text:style-name="T4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1"/>
          <table:table-cell table:style-name="ce42" office:value-type="date" office:date-value="2022-12-20">
            <text:p>20/12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1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42" office:value-type="date" office:date-value="2022-12-13">
            <text:p>13/12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1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42" office:value-type="date" office:date-value="2022-11-29">
            <text:p>29/11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42" office:value-type="date" office:date-value="2022-11-04">
            <text:p>04/11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/>
          <table:table-cell table:style-name="ce11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1"/>
          <table:table-cell table:style-name="ce42" office:value-type="date" office:date-value="2022-11-02">
            <text:p>02/11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span text:style-name="T1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1"/>
          <table:table-cell table:style-name="ce11" office:value-type="string">
            <text:p><text:span text:style-name="T1"><text:a xlink:href="https://www.regione.lazio.it/sites/default/files/2022-10/PGAF-Campagnano-Romano-completo.pdf">PGAF dell’Università Agraria di Campagnano Romano</text:a></text:span></text:p>
          </table:table-cell>
          <table:table-cell table:style-name="ce42" office:value-type="date" office:date-value="2022-10-14">
            <text:p>14/10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42" office:value-type="date" office:date-value="2022-10-10">
            <text:p>10/10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/>
          <table:table-cell table:style-name="ce11" office:value-type="string">
            <text:p><text:span text:style-name="T3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1"/>
          <table:table-cell table:style-name="ce42" office:value-type="date" office:date-value="2022-09-22">
            <text:p>22/09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1"/>
          <table:table-cell table:style-name="ce11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42" office:value-type="date" office:date-value="2022-09-20">
            <text:p>20/09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24"/>
          <table:table-cell table:style-name="ce11" office:value-type="string">
            <text:p><text:a xlink:href="https://www.regione.lazio.it/sites/default/files/2022-09/PGAF-Ariccia.pdf">PGAF del Comune di Ariccia</text:a></text:p>
          </table:table-cell>
          <table:table-cell table:style-name="ce42" office:value-type="date" office:date-value="2022-09-06">
            <text:p>06/09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1" office:value-type="string">
            <text:p><text:a xlink:href="https://www.regione.lazio.it/sites/default/files/2022-08/PGAF-Amatrice-completo.pdf">PGAF del Comune di Amatrice</text:a></text:p>
          </table:table-cell>
          <table:table-cell table:style-name="ce42" office:value-type="date" office:date-value="2022-08-30">
            <text:p>30/08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42" office:value-type="date" office:date-value="2022-08-26">
            <text:p>26/08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42" office:value-type="date" office:date-value="2022-08-12">
            <text:p>12/08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1"/>
          <table:table-cell table:style-name="ce11" office:value-type="string">
            <text:p><text:span text:style-name="T1"><text:a xlink:href="https://www.regione.lazio.it/sites/default/files/2022-08/PGAF-Rignano-Flaminio.pdf">PGAF del Comune di Rignano Flaminio</text:a></text:span></text:p>
          </table:table-cell>
          <table:table-cell table:style-name="ce42" office:value-type="date" office:date-value="2022-08-08">
            <text:p>08/08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42" office:value-type="date" office:date-value="2022-08-02">
            <text:p>02/08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42" office:value-type="date" office:date-value="2022-07-28">
            <text:p>28/07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42" office:value-type="date" office:date-value="2022-07-27">
            <text:p>27/07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span text:style-name="T1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42" office:value-type="date" office:date-value="2022-07-21">
            <text:p>21/07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/>
          <table:table-cell table:style-name="ce11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1"/>
          <table:table-cell table:style-name="ce42" office:value-type="date" office:date-value="2022-07-18">
            <text:p>18/07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24"/>
          <table:table-cell table:style-name="ce11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42" office:value-type="date" office:date-value="2022-07-15">
            <text:p>15/07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24"/>
          <table:table-cell table:style-name="ce11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42" office:value-type="date" office:date-value="2022-06-16">
            <text:p>16/06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/>
          <table:table-cell table:style-name="ce11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1"/>
          <table:table-cell table:style-name="ce42" office:value-type="date" office:date-value="2022-06-03">
            <text:p>03/06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/>
          <table:table-cell table:style-name="ce11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1"/>
          <table:table-cell table:style-name="ce42" office:value-type="date" office:date-value="2022-06-01">
            <text:p>01/06/20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24"/>
          <table:table-cell table:style-name="ce11" office:value-type="string">
            <text:p><text:a xlink:href="https://www.regione.lazio.it/sites/default/files/2022-05/PGAF-ASBUC-ILLICA.pdf">PGAF dell'ASBUC di Illica</text:a></text:p>
          </table:table-cell>
          <table:table-cell table:style-name="ce42" office:value-type="date" office:date-value="2022-05-20">
            <text:p>20/05/20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42" office:value-type="date" office:date-value="2022-05-13">
            <text:p>13/05/20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span text:style-name="T1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1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42" office:value-type="date" office:date-value="2022-05-11">
            <text:p>11/05/20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42" office:value-type="date" office:date-value="2022-05-05">
            <text:p>05/05/20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2" office:value-type="string">
            <text:p><text:span text:style-name="T2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1" office:value-type="string">
            <text:p><text:span text:style-name="T3"><text:a xlink:href="https://www.regione.lazio.it/sites/default/files/2022-05/PGAF-Soc-La-Campana.pdf">PGAF della proprietà boschiva della Società agricola La Campana</text:a></text:span></text:p>
          </table:table-cell>
          <table:table-cell table:style-name="ce42" office:value-type="date" office:date-value="2022-05-04">
            <text:p>04/05/20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span text:style-name="T3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1"/>
          <table:table-cell table:style-name="ce11" office:value-type="string">
            <text:p><text:span text:style-name="T3"><text:a xlink:href="https://www.regione.lazio.it/sites/default/files/2022-04/PPT-Proprietà-F.lli-THEODOLI.pdf">PPT della proprietà boschiva della ditta Theodoli</text:a></text:span></text:p>
          </table:table-cell>
          <table:table-cell table:style-name="ce42" office:value-type="date" office:date-value="2022-04-14">
            <text:p>14/04/20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6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42" office:value-type="date" office:date-value="2022-03-24">
            <text:p>24/03/20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42" office:value-type="date" office:date-value="2022-03-22">
            <text:p>22/03/20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42" office:value-type="date" office:date-value="2022-03-18">
            <text:p>18/03/202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1"/>
          <table:table-cell table:style-name="ce13" office:value-type="string">
            <text:p><text:span text:style-name="T3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42" office:value-type="date" office:date-value="2021-12-28">
            <text:p>28/12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42" office:value-type="date" office:date-value="2021-12-27">
            <text:p>27/12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6" office:value-type="string">
            <text:p><text:span text:style-name="T7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42" office:value-type="date" office:date-value="2021-12-17">
            <text:p>17/12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42" office:value-type="date" office:date-value="2021-12-14">
            <text:p>14/12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42" office:value-type="date" office:date-value="2021-12-10">
            <text:p>10/12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42" office:value-type="date" office:date-value="2021-12-09">
            <text:p>09/12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3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42" office:value-type="date" office:date-value="2021-11-30">
            <text:p>30/11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42" office:value-type="date" office:date-value="2021-11-16">
            <text:p>16/11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7" office:value-type="string">
            <text:p><text:span text:style-name="T8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42" office:value-type="date" office:date-value="2021-11-11">
            <text:p>11/11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1"/>
          <table:table-cell table:style-name="ce13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1"/>
          <table:table-cell table:style-name="ce42" office:value-type="date" office:date-value="2021-11-04">
            <text:p>04/11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1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42" office:value-type="date" office:date-value="2021-11-03">
            <text:p>03/11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1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42" office:value-type="date" office:date-value="2021-10-28">
            <text:p>28/10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1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1" office:value-type="string">
            <text:p><text:span text:style-name="T4"><text:a xlink:href="https://www.regione.lazio.it/sites/default/files/2021-10/PGAF-ASBUC-Capricchia-con-integrazioni-compressed.pdf">PGAF dell'ASBUC di Capricchia</text:a></text:span></text:p>
          </table:table-cell>
          <table:table-cell table:style-name="ce42" office:value-type="date" office:date-value="2021-10-22">
            <text:p>22/10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42" office:value-type="date" office:date-value="2021-10-20">
            <text:p>20/10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42" office:value-type="date" office:date-value="2021-10-13">
            <text:p>13/10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3" office:value-type="string">
            <text:p><text:span text:style-name="T3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42" office:value-type="date" office:date-value="2021-10-07">
            <text:p>07/10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42" office:value-type="date" office:date-value="2021-09-29">
            <text:p>29/09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8" office:value-type="string">
            <text:p><text:span text:style-name="T9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42" office:value-type="date" office:date-value="2021-09-23">
            <text:p>23/09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9" office:value-type="string">
            <text:p><text:span text:style-name="T10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42" office:value-type="date" office:date-value="2021-09-22">
            <text:p>22/09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span text:style-name="T1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42" office:value-type="date" office:date-value="2021-09-15">
            <text:p>15/09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1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42" office:value-type="date" office:date-value="2021-09-09">
            <text:p>09/09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1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42" office:value-type="date" office:date-value="2021-07-26">
            <text:p>26/07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42" office:value-type="date" office:date-value="2021-07-21">
            <text:p>21/07/20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3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42" office:value-type="date" office:date-value="2021-07-20">
            <text:p>20/07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11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4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43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6"/>
          <table:table-cell table:style-name="ce11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16"/>
          <table:table-cell table:style-name="ce43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/>
          <table:table-cell table:style-name="ce11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17"/>
          <table:table-cell table:style-name="ce43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/>
          <table:table-cell table:style-name="ce11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17"/>
          <table:table-cell table:style-name="ce43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17"/>
          <table:table-cell table:style-name="ce11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43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17"/>
          <table:table-cell table:style-name="ce11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43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17"/>
          <table:table-cell table:style-name="ce11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43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17"/>
          <table:table-cell table:style-name="ce11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43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17"/>
          <table:table-cell table:style-name="ce11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43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43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43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43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43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43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43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43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43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43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43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43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43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43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43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43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43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43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43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43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43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43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1"/>
          <table:table-cell table:style-name="ce11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43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5447-12112019.pdf">Determinazione n. G15447 12/11/2019</text:a><text:span text:style-name="T11"> - Rettifica Determinazione di resa esecutività n. G00585 del 24/01/17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3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1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43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1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43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1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43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1"/>
          <table:table-cell table:style-name="ce43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1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43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1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43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3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43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3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43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1" office:value-type="string">
            <text:p><text:span text:style-name="T3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3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43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41"/>
          <table:table-cell table:style-name="ce43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3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43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3"><text:a xlink:href="https://www.regione.lazio.it/sites/default/files/2021-10/dgr-819-28122016.pdf">Deliberazione della Giunta Regionale n. 819 del 2016</text:a></text:span></text:p>
          </table:table-cell>
          <table:table-cell table:style-name="ce31" office:value-type="string">
            <text:p><text:span text:style-name="T11"><text:a xlink:href="https://www.regione.lazio.it/sites/default/files/2021-10/DCR-18-23112018.pdf">Deliberazione del Consiglio Regionale n. 18 del 23/11/2018</text:a></text:span><text:span text:style-name="T11"> - Aggiornamento del Piano di Tutela delle Acque Regionali (P.T.A.R.), in attuazione del Decreto Legislativo n. 152 del 03/04/2006 (norme in materia ambientale) e ss.mm. e ii., adottato con Deliberazione della Giunta Regionale n. 819 del 2016.</text:span></text:p>
          </table:table-cell>
          <table:table-cell table:style-name="ce41" office:value-type="string">
            <text:p><text:span text:style-name="T17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18"/></text:p>
            <text:p><text:span text:style-name="T17"><text:a xlink:href="https://www.regione.lazio.it/sites/default/files/amministrazione-trasparente/tbl_contenuti/Allegato_ai_capitoli_del_Piano.pdf">Allegato ai capitoli del Piano</text:a></text:span></text:p>
            <text:p><text:span text:style-name="T18"/></text:p>
            <text:p><text:span text:style-name="T17"><text:a xlink:href="https://www.regione.lazio.it/sites/default/files/amministrazione-trasparente/tbl_contenuti/Tavole_e_Atlanti.pdf">Tavole e Atlanti</text:a></text:span></text:p>
            <text:p><text:span text:style-name="T18"/></text:p>
            <text:p><text:span text:style-name="T17"><text:a xlink:href="https://www.regione.lazio.it/sites/default/files/amministrazione-trasparente/tbl_contenuti/Norme_Tecniche_di_Attuazione.pdf">Norme Tecniche di Attuazione</text:a></text:span></text:p>
            <text:p><text:span text:style-name="T18"/></text:p>
            <text:p><text:span text:style-name="T17"><text:a xlink:href="https://www.regione.lazio.it/sites/default/files/amministrazione-trasparente/tbl_contenuti/Rapporto_Ambientale.pdf">Rapporto Ambientale</text:a></text:span></text:p>
            <text:p><text:span text:style-name="T18"/></text:p>
          </table:table-cell>
          <table:table-cell table:style-name="ce43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2021-10/G08354-19062019.pdf">Determinazione n. G08354 del 19/06/2019</text:a></text:span></text:p>
            <text:p><text:span text:style-name="T11">Attuazione della deliberazione di Giunta Regionale 4 giugno 2019 n. 337. Approvazione Avviso Pubblico "Sostegno al processo per la sottoscrizione dei Contratti di Fiume", finalizzato alla promozione ed incentivazione dei Contratti di Fiume, Lago, Foce e Costa.</text:span></text:p>
          </table:table-cell>
          <table:table-cell table:style-name="ce3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43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1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43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18" office:value-type="string">
            <text:p>/</text:p>
          </table:table-cell>
          <table:table-cell table:style-name="ce43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1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3"/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1" office:value-type="string">
            <text:p><text:a xlink:href="../../../../../../../../Downloads/PGAF%20del%20Comune%20di%20Roccasinibalda">PGAF del Comune di Cittareale</text:a></text:p>
            <text:p/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1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1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1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1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18" office:value-type="string">
            <text:p>/</text:p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1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43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3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43" office:value-type="date" office:date-value="2019-04-08">
            <text:p>08/04/2019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3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43" office:value-type="date" office:date-value="2019-04-08">
            <text:p>08/04/2019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3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43" office:value-type="date" office:date-value="2019-04-08">
            <text:p>08/04/2019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3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43" office:value-type="date" office:date-value="2019-04-08">
            <text:p>08/04/2019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3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43" office:value-type="date" office:date-value="2019-04-08">
            <text:p>08/04/2019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34" office:value-type="string">
            <text:p><text:span text:style-name="T3"><text:a xlink:href="../../../../../../../../Downloads/PGAF%20del%20Comune%20di%20Roccasinibalda">PGAF del Comune di Poggio Moiano</text:a></text:span></text:p>
          </table:table-cell>
          <table:table-cell table:style-name="ce43" office:value-type="date" office:date-value="2019-04-08">
            <text:p>08/04/2019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3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43" office:value-type="date" office:date-value="2019-04-08">
            <text:p>08/04/2019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3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43" office:value-type="date" office:date-value="2019-04-08">
            <text:p>08/04/2019</text:p>
          </table:table-cell>
          <table:table-cell table:style-name="ce45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3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43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3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43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3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43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3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43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3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43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3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43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32" office:value-type="string">
            <text:p><text:span text:style-name="T12">Ampliamento Riserva Naturale Nazzano, Tevere – Farfa: </text:span><text:span text:style-name="T13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34" office:value-type="string">
            <text:p><text:span text:style-name="T3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43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32" office:value-type="string">
            <text:p><text:span text:style-name="T12">Ampliamento Parco Naturale Appia Antica: </text:span><text:span text:style-name="T13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34" office:value-type="string">
            <text:p><text:span text:style-name="T3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43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1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18" office:value-type="string">
            <text:p>/</text:p>
          </table:table-cell>
          <table:table-cell table:style-name="ce43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31" office:value-type="string">
            <text:p>Determinazione di approvazione del PGAF della Tenuta Bosco Montagna in Comune di Viterbo n. G00077 del 08/01/2018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43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31" office:value-type="string">
            <text:p>Determinazione di approvazione del PGAF della Foresta Demaniale Tiburtina in Comune di San Gregorio da Sassola n. G01026 del 30/01/2018</text:p>
          </table:table-cell>
          <table:table-cell table:style-name="ce11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43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33"/>
          <table:table-cell table:style-name="ce11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43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1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43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34" office:value-type="string">
            <text:p><text:span text:style-name="T3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1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43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1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43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43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43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43" office:value-type="date" office:date-value="2017-11-30">
            <text:p>30/11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43" office:value-type="date" office:date-value="2017-10-27">
            <text:p>27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1" office:value-type="string">
            <text:p><text:span text:style-name="T19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43" office:value-type="date" office:date-value="2017-10-09">
            <text:p>09/10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1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1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43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1" office:value-type="string">
            <text:p><text:span text:style-name="T1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44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1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43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1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43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Direzione Regionale Ambiente e Sistemi Naturali</text:p>
          </table:table-cell>
          <table:table-cell table:style-name="ce18"/>
          <table:table-cell table:style-name="ce11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1" office:value-type="string">
            <text:p><text:span text:style-name="T1"><text:a xlink:href="https://www.regione.lazio.it/sites/default/files/amministrazione-trasparente/tbl_contenuti/PGAF_Comune_di_Bomarzo.pdf">PGAF del Comune di Bomarzo</text:a></text:span></text:p>
          </table:table-cell>
          <table:table-cell table:style-name="ce44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1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1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1" office:value-type="string">
            <text:p><text:span text:style-name="T1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43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1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43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43" office:value-type="date" office:date-value="2017-08-28">
            <text:p>28/08/20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43" office:value-type="date" office:date-value="2017-08-28">
            <text:p>28/08/20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43" office:value-type="date" office:date-value="2017-08-28">
            <text:p>28/08/2017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mbiente e Sistemi Naturali/Direzione Regionale Capitale Naturale , Parchi e Aree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2021-10/G04069-30032017.pdf">Determinazione di approvazione del PGAF dell'ASBUC di Santa Rufina n. G04069 del 30/03/2017</text:a></text:span></text:p>
            <text:p><text:span text:style-name="T3"/></text:p>
            <text:p><text:span text:style-name="T3"><text:a xlink:href="https://www.regione.lazio.it/sites/default/files/2021-10/G18397-22122017.pdf">Determinazione di esecutività del PGAF dell'ASBUC di Santa Rufina n. G18397 del 22/12/2017</text:a></text:span></text:p>
            <text:p><text:span text:style-name="T3"/></text:p>
          </table:table-cell>
          <table:table-cell table:style-name="ce11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43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mbiente e Sistemi Naturali</text:p>
          </table:table-cell>
          <table:table-cell table:style-name="ce18"/>
          <table:table-cell table:style-name="ce11" office:value-type="string">
            <text:p><text:span text:style-name="T3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3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1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43" office:value-type="date" office:date-value="2017-06-27">
            <text:p>27/06/20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3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1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43" office:value-type="date" office:date-value="2017-06-27">
            <text:p>27/06/2017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mbiente e Sistemi Naturali/Direzione Regionale Capitale Naturale , Parchi e Aree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1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1"/></text:p>
            <text:p><text:span text:style-name="T1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1"/></text:p>
          </table:table-cell>
          <table:table-cell table:style-name="ce11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43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11" office:value-type="string">
            <text:p><text:span text:style-name="T1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4"/></text:p>
            <text:p><text:span text:style-name="T1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1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43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35" office:value-type="string">
            <text:p><text:span text:style-name="T14"><text:a xlink:href="https://www.regione.lazio.it/sites/default/files/2021-10/G04056-09042015.pdf">Determinazione di approvazione del PGAF del Comune di Acuto n. G04056 del 09/04/2015</text:a></text:span></text:p>
            <text:p><text:span text:style-name="T14"/></text:p>
            <text:p><text:span text:style-name="T14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pgaf_acuto.pdf">PGAF del Comune di Acuto</text:a></text:span></text:p>
          </table:table-cell>
          <table:table-cell table:style-name="ce43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35" office:value-type="string">
            <text:p><text:span text:style-name="T14"><text:a xlink:href="https://www.regione.lazio.it/sites/default/files/2021-10/G16269-27122016.pdf">Determinazione di approvazione PGAF del Comune di Veroli n. G16269 del 27/12/2016</text:a></text:span></text:p>
            <text:p><text:span text:style-name="T14"/></text:p>
            <text:p><text:span text:style-name="T14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1" office:value-type="string">
            <text:p><text:span text:style-name="T3"><text:a xlink:href="https://www.regione.lazio.it/sites/default/files/amministrazione-trasparente/tbl_contenuti/pgaf_veroli.pdf">PGAF del Comune di Veroli</text:a></text:span></text:p>
          </table:table-cell>
          <table:table-cell table:style-name="ce43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36" office:value-type="string">
            <text:p><text:span text:style-name="T14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14"/></text:p>
            <text:p><text:span text:style-name="T14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1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43" office:value-type="date" office:date-value="2017-02-02">
            <text:p>02/02/2017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Direzione Regionale Ambiente e Sistemi Naturali</text:p>
          </table:table-cell>
          <table:table-cell table:style-name="ce18" office:value-type="string">
            <text:p>/</text:p>
          </table:table-cell>
          <table:table-cell table:style-name="ce37" office:value-type="string">
            <text:p><text:span text:style-name="T15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16"/></text:p>
            <text:p><text:span text:style-name="T16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1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43" office:value-type="date" office:date-value="2017-01-31">
            <text:p>31/01/20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43" office:value-type="date" office:date-value="2016-12-01">
            <text:p>01/12/201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1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1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43" office:value-type="date" office:date-value="2016-11-29">
            <text:p>29/11/2016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mbiente e Sistemi Naturali</text:p>
          </table:table-cell>
          <table:table-cell table:style-name="ce20"/>
          <table:table-cell table:style-name="ce21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1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43" office:value-type="date" office:date-value="2016-11-25">
            <text:p>25/11/2016</text:p>
          </table:table-cell>
          <table:table-cell table:style-name="ce46"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21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1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1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43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1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1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43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1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1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43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22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22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22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43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mbiente e Sistemi Naturali</text:p>
          </table:table-cell>
          <table:table-cell table:style-name="ce1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1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1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43" office:value-type="date" office:date-value="2016-07-21">
            <text:p>21/07/2016</text:p>
          </table:table-cell>
          <table:table-cell table:number-columns-repeated="1019"/>
        </table:table-row>
        <table:table-row table:style-name="ro11" table:number-rows-repeated="3">
          <table:table-cell table:number-columns-repeated="2"/>
          <table:table-cell table:style-name="ce38"/>
          <table:table-cell table:number-columns-repeated="1021"/>
        </table:table-row>
        <table:table-row table:style-name="ro11" table:number-rows-repeated="104834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7 marzo 2023'.$A$1" table:expression="[$#RIF!.$A$1:.$C$15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20/03/2023</text:date>, <text:time>09.3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3-03-20T09:32:34.91</dc:date>
    <meta:editing-duration>P3DT3H16M56S</meta:editing-duration>
    <meta:editing-cycles>278</meta:editing-cycles>
    <meta:generator>OpenOffice/4.1.11$Win32 OpenOffice.org_project/4111m1$Build-9808</meta:generator>
    <dc:creator>Elena Magnelli</dc:creator>
    <meta:document-statistic meta:table-count="1" meta:cell-count="968" meta:object-count="0"/>
  </office:meta>
</office:document-meta>
</file>