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69"/>
    <style:style style:name="ce6" style:family="table-cell" style:parent-style-name="Default" style:data-style-name="N6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69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69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73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731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I_DEF_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2">
            <text:p>TOTALI VALORI DEMANIO E PATRIMONIO DELLA REGIONE LAZI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23">
            <text:p>CATEGORIE IMMOBILI</text:p>
          </table:table-cell>
          <table:table-cell office:value-type="string" table:number-columns-spanned="1" table:number-rows-spanned="3" table:style-name="ce23">
            <text:p>TOTALE CANONI DOVUTI ANNO 2022</text:p>
          </table:table-cell>
          <table:table-cell office:value-type="string" table:number-columns-spanned="1" table:number-rows-spanned="3" table:style-name="ce23">
            <text:p>TOTALE CANONI VERSATI ANNO 2022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11">
            <text:p>Patrimonio Disponibile Fabbricati<text:s/></text:p>
          </table:table-cell>
          <table:table-cell office:value-type="currency" office:value="1345453.58" table:style-name="ce6">
            <text:p>€ 1.345.453,58</text:p>
          </table:table-cell>
          <table:table-cell office:value-type="currency" office:value="1064856.76" table:style-name="ce6">
            <text:p>€ 1.064.856,76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Patrimonio Disponibile Terreni<text:s/></text:p>
          </table:table-cell>
          <table:table-cell office:value-type="currency" office:value="227295.18" table:style-name="ce6">
            <text:p>€ 227.295,18</text:p>
          </table:table-cell>
          <table:table-cell office:value-type="currency" office:value="5001.68" table:style-name="ce6">
            <text:p>€ 5.001,68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Patrimonio Indisponibile Fabbricati<text:s/></text:p>
          </table:table-cell>
          <table:table-cell office:value-type="currency" office:value="820813.17" table:style-name="ce6">
            <text:p>€ 820.813,17</text:p>
          </table:table-cell>
          <table:table-cell office:value-type="currency" office:value="530478.1" table:style-name="ce6">
            <text:p>€ 530.478,10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Patrimonio Indisponibile Terreni<text:s/></text:p>
          </table:table-cell>
          <table:table-cell office:value-type="currency" office:value="92464.93" table:style-name="ce6">
            <text:p>€ 92.464,93</text:p>
          </table:table-cell>
          <table:table-cell office:value-type="currency" office:value="33706.43" table:style-name="ce6">
            <text:p>€ 33.706,43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emanio Terreni Artistico - Archeologico</text:p>
          </table:table-cell>
          <table:table-cell office:value-type="currency" office:value="9081.0499999999993" table:style-name="ce6">
            <text:p>€ 9.081,05</text:p>
          </table:table-cell>
          <table:table-cell office:value-type="currency" office:value="9081.0499999999993" table:style-name="ce6">
            <text:p>€ 9.081,05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emanio Terreni Aree Golenali</text:p>
          </table:table-cell>
          <table:table-cell office:value-type="currency" office:value="319150.65000000002" table:style-name="ce6">
            <text:p>€ 319.150,65</text:p>
          </table:table-cell>
          <table:table-cell office:value-type="currency" office:value="238795.94" table:style-name="ce6">
            <text:p>€ 238.795,94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emanio Accidentale Strade Regionali trasferite dallo Stato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Patrimonio Indisponibile Fasce Frangivento</text:p>
          </table:table-cell>
          <table:table-cell office:value-type="currency" office:value="12298" table:style-name="ce6">
            <text:p>€ 12.298,00</text:p>
          </table:table-cell>
          <table:table-cell office:value-type="currency" office:value="12298" table:style-name="ce6">
            <text:p>€ 12.298,00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emanio dei beni culturali ad int . Religioso ex ASL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Patrimonio Indisp. pertinenze beni Religiosi ex ASL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Demanio con vincolo Artistico - Culturale ex ASL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Disp. "comma 5" <text:s/>Beni Urbani Trasferiti e Cons. ex ASL</text:p>
          </table:table-cell>
          <table:table-cell office:value-type="currency" office:value="417741.86" table:style-name="ce6">
            <text:p>€ 417.741,86</text:p>
          </table:table-cell>
          <table:table-cell office:value-type="currency" office:value="199402.6" table:style-name="ce6">
            <text:p>€ 199.402,6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Indisp."comma 5" <text:s/>Beni Urbani Trasferiti e Cons. ex ASL</text:p>
          </table:table-cell>
          <table:table-cell office:value-type="currency" office:value="42141.1" table:style-name="ce6">
            <text:p>€ 42.141,10</text:p>
          </table:table-cell>
          <table:table-cell office:value-type="currency" office:value="7166.28" table:style-name="ce6">
            <text:p>€ 7.166,28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Disp."comma 10" Beni Urbani Trasferiti e non Cons. ex ASL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Indisp."comma 10" Beni Urbani Trasferiti e non Cons. ex ASL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Disp."comma 5" Beni Fondiari Trasferiti e Cons. ex ASL</text:p>
          </table:table-cell>
          <table:table-cell office:value-type="currency" office:value="922599.81" table:style-name="ce6">
            <text:p>€ 922.599,81</text:p>
          </table:table-cell>
          <table:table-cell office:value-type="currency" office:value="569952.43999999994" table:style-name="ce6">
            <text:p>€ 569.952,44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Indisp."comma 5" Beni Fondiari Trasferiti e Cons. ex ASL</text:p>
          </table:table-cell>
          <table:table-cell office:value-type="currency" office:value="31071.759999999998" table:style-name="ce6">
            <text:p>€ 31.071,76</text:p>
          </table:table-cell>
          <table:table-cell office:value-type="currency" office:value="19815.57" table:style-name="ce6">
            <text:p>€ 19.815,57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Disp."comma 10" Beni Fondiari Trasferiti e non Cons. ex ASL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Indisp."comma 10" Beni Fondiari Trasferiti e non Cons.ex ASL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1">
            <text:p>Demanio Acquedottistico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3">
            <text:p>Demanio Lacuale - Infrastrutture Portuali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81" table:style-name="ce8"/>
        </table:table-row>
        <table:table-row table:style-name="ro5">
          <table:table-cell office:value-type="string" table:style-name="ce12">
            <text:p>Totali :</text:p>
          </table:table-cell>
          <table:table-cell office:value-type="currency" office:value="4240111.09" table:formula="of:=SUM([.B6:.B26])" table:style-name="ce14">
            <text:p>€ 4.240.111,09</text:p>
          </table:table-cell>
          <table:table-cell office:value-type="currency" office:value="2690554.8499999996" table:formula="of:=SUM([.C6:.C26])" table:style-name="ce14">
            <text:p>€ 2.690.554,85</text:p>
          </table:table-cell>
          <table:table-cell table:number-columns-repeated="16381" table:style-name="ce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16"/>
          <table:covered-table-cell/>
          <table:table-cell table:style-name="ce4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/>
        </table:table-row>
        <table:table-row table:number-rows-repeated="6"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OTALI_DEF__(2).$A$1:TOTALI_DEF__(2).$C$27" table:base-cell-address="TOTALI_DEF_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69">
      <number:currency-symbol>€</number:currency-symbol>
      <number:text> </number:text>
      <number:number number:decimal-places="2" number:min-integer-digits="1" number:grouping="true"/>
    </number:currency-style>
    <number:currency-style style:name="N73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708661417322835in" fo:margin-left="0.15748031496063in" fo:margin-right="0.078740157480315in" style:print-orientation="landscape" style:print-page-order="ttb" style:first-page-number="continue" style:scale-to="104%" style:table-centering="both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GIONE</text:span><text:span text:style-name="T1"> </text:span><text:span text:style-name="T1">LAZIO</text:span></text:p>
        <text:p><text:span text:style-name="T1">CANONI</text:span><text:span text:style-name="T1"> </text:span><text:span text:style-name="T1">DOVUTI</text:span><text:span text:style-name="T1"> </text:span><text:span text:style-name="T1">/</text:span><text:span text:style-name="T1"> </text:span><text:span text:style-name="T1">VERSATI</text:span></text:p>
        <text:p><text:span text:style-name="T1">Anno</text:span><text:span text:style-name="T1"> </text:span><text:span text:style-name="T1">2022</text:span></text:p>
        <text:p><text:span text:style-name="T2">Totali</text:span><text:span text:style-name="T2"> </text:span><text:span text:style-name="T2">Demanio</text:span><text:span text:style-name="T2"> </text:span><text:span text:style-name="T2">e</text:span><text:span text:style-name="T2"> </text:span><text:span text:style-name="T2">Patrimoni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filippi</meta:initial-creator>
    <dc:creator>Elena Magnelli</dc:creator>
    <meta:creation-date>2006-04-19T11:33:16Z</meta:creation-date>
    <dc:date>2023-04-27T08:40:41Z</dc:date>
    <meta:print-date>2023-04-26T09:16:31Z</meta:print-date>
  </office:meta>
</office:document-meta>
</file>