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F" svg:font-family="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138cm"/>
    </style:style>
    <style:style style:name="co4" style:family="table-column">
      <style:table-column-properties fo:break-before="auto" style:column-width="15.89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863cm"/>
    </style:style>
    <style:style style:name="ro1" style:family="table-row">
      <style:table-row-properties style:row-height="0.725cm" fo:break-before="auto" style:use-optimal-row-height="false"/>
    </style:style>
    <style:style style:name="ro2" style:family="table-row">
      <style:table-row-properties style:row-height="2.621cm" fo:break-before="auto" style:use-optimal-row-height="false"/>
    </style:style>
    <style:style style:name="ro3" style:family="table-row">
      <style:table-row-properties style:row-height="2.147cm" fo:break-before="auto" style:use-optimal-row-height="false"/>
    </style:style>
    <style:style style:name="ro4" style:family="table-row">
      <style:table-row-properties style:row-height="3.09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1pt" style:font-name-asian="Calibri2" style:font-size-asian="11pt" style:font-name-complex="Calibri2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fo:font-size="11pt" style:text-underline-style="solid" style:text-underline-width="auto" style:text-underline-color="font-color" fo:font-weight="normal" style:font-name-asian="Calibri2" style:font-size-asian="11pt" style:font-weight-asian="normal" style:font-name-complex="Calibri2" style:font-size-complex="11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fo:font-size="11pt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" fo:font-size="11pt" fo:language="en" fo:country="US" fo:font-weight="normal" style:font-name-asian="Times New Roman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ce10" style:family="table-cell" style:parent-style-name="Default" style:data-style-name="N0">
      <style:table-cell-properties fo:background-color="transparent" fo:wrap-option="wrap" style:vertical-align="automatic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T1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Calibri" fo:font-size="11pt" fo:language="en" fo:country="US" fo:font-weight="normal" style:font-name-asian="Times New Roman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mergenza_Ucraina_-_Atti" table:style-name="ta1" table:print-ranges="'Emergenza_Ucraina_-_Atti'.A1:'Emergenza_Ucraina_-_Atti'.D16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19" table:default-cell-style-name="ce4"/>
        <table:table-column table:style-name="co6" table:default-cell-style-name="ce4"/>
        <table:table-header-rows>
          <table:table-row table:style-name="ro1">
            <table:table-cell table:style-name="ce1" office:value-type="string">
              <text:p>Tipo att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table-cell table:style-name="ce8" office:value-type="string">
              <text:p>Oggetto <text:s/></text:p>
            </table:table-cell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06-14042025.pdf">N00006</text:a></text:p>
          </table:table-cell>
          <table:table-cell table:style-name="ce7" office:value-type="date" office:date-value="2025-04-14">
            <text:p>14/04/2025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Hotel </text:span><text:span text:style-name="T1">Capannelle - Gestal SRL. Periodo dicembre 2024 e gennaio 2025. Contabilità speciale n.6341. CIG </text:span><text:span text:style-name="T1">92015997B4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04-21022025.pdf">N00004</text:a></text:p>
          </table:table-cell>
          <table:table-cell table:style-name="ce7" office:value-type="date" office:date-value="2025-02-21">
            <text:p>21/02/2025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</text:span><text:span text:style-name="T1">Hoteligence s.r.l.- Mercure West. Mese dicembre 2024 e gennaio 2025. Contabilità speciale n.6341. </text:span><text:span text:style-name="T1">CIG 9167084507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02-10022025.pdf">N00002</text:a></text:p>
          </table:table-cell>
          <table:table-cell table:style-name="ce7" office:value-type="date" office:date-value="2025-02-10">
            <text:p>10/02/2025</text:p>
          </table:table-cell>
          <table:table-cell table:style-name="ce9" office:value-type="string">
            <text:p><text:span text:style-name="T2">OCDPC n. 872 del 4.03.2022 - "Disposizioni urgenti di protezione civile per assicurare, sul territorio </text:span><text:span text:style-name="T2">nazionale, l'accoglienza, il soccorso e l'assistenza alla popolazione in conseguenza degli accadimenti in </text:span><text:span text:style-name="T2">atto nel territorio dell'Ucraina". Contabilità speciale n. 6341. CIG 92015997B4. Autorizzazione </text:span><text:span text:style-name="T2">liquidazione accordo transattivo. R.L. Direzione Regionale Emergenza, protezione civile, NUE 112 </text:span><text:span text:style-name="T2">c/Gestal (TR Roma R.G. 23930/2024)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01-06022025.pdf">N00001</text:a></text:p>
          </table:table-cell>
          <table:table-cell table:style-name="ce7" office:value-type="date" office:date-value="2025-02-06">
            <text:p>06/02/2025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Contabilità speciale n.6341. CIG 92015997B4. Autorizzazione </text:span><text:span text:style-name="T1">sottoscrizione accordo transattivo. R.L. Direzione regionale Emergenza, protezione civile, Nue 112 c/ </text:span><text:span text:style-name="T1">Gestal (TR Roma R.G. 23930/2024)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30-13122024.pdf">N00030</text:a></text:p>
          </table:table-cell>
          <table:table-cell table:style-name="ce7" office:value-type="date" office:date-value="2024-12-13">
            <text:p>13/12/2024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</text:span><text:span text:style-name="T1">Hoteligence s.r.l.- Mercure West. Mese ottobre e novembre 2024. Contabilità speciale n.6341. CIG </text:span><text:span text:style-name="T1">9167084507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29-13122024.pdf">N00029</text:a></text:p>
          </table:table-cell>
          <table:table-cell table:style-name="ce7" office:value-type="date" office:date-value="2024-12-13">
            <text:p>13/12/2024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Hotel </text:span><text:span text:style-name="T1">Capannelle - Gestal SRL. Periodo ottobre e novembre 2024. Contabilità speciale n.6341. CIG </text:span><text:span text:style-name="T1">92015997B4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26-25102024.pdf">N00026</text:a></text:p>
          </table:table-cell>
          <table:table-cell table:style-name="ce7" office:value-type="date" office:date-value="2024-10-25">
            <text:p>25/10/2024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Hotel </text:span><text:span text:style-name="T1">Capannelle - Gestal SRL. Periodo settembre 2024. Contabilità speciale n.6341. CIG 92015997B4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25-25102024.pdf">N00025</text:a></text:p>
          </table:table-cell>
          <table:table-cell table:style-name="ce7" office:value-type="date" office:date-value="2024-10-25">
            <text:p>25/10/2024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</text:span><text:span text:style-name="T1">Hoteligence s.r.l.- Mercure West. Mese settembre 2024. Contabilità speciale n.6341. CIG 9167084507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23-04102024.pdf">N00023</text:a></text:p>
          </table:table-cell>
          <table:table-cell table:style-name="ce7" office:value-type="date" office:date-value="2024-10-04">
            <text:p>04/10/2024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Hotel </text:span><text:span text:style-name="T1">Capannelle - Gestal SRL. Periodo agosto 2024. Contabilità speciale n.6341. CIG 92015997B4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22-04102024.pdf">N00022</text:a></text:p>
          </table:table-cell>
          <table:table-cell table:style-name="ce7" office:value-type="date" office:date-value="2024-10-04">
            <text:p>04/10/2024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</text:span><text:span text:style-name="T1">Hoteligence s.r.l.- Mercure West. Mese agosto 2024. Contabilità speciale n.6341. CIG 9167084507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21-23092024.pdf">N00021</text:a></text:p>
          </table:table-cell>
          <table:table-cell table:style-name="ce7" office:value-type="date" office:date-value="2024-09-23">
            <text:p>23/09/2024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Hotel </text:span><text:span text:style-name="T1">Capannelle - Gestal SRL. Periodo giugno e luglio 2024. Contabilità speciale n.6341. CIG 92015997B4. </text:span><text:span text:style-name="T1">Rettifica decreto N00018 del 19/08/2024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19-19082024.pdf">N00019</text:a></text:p>
          </table:table-cell>
          <table:table-cell table:style-name="ce7" office:value-type="date" office:date-value="2024-08-19">
            <text:p>19/08/2024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</text:span><text:span text:style-name="T1">Hoteligence s.r.l.- Mercure West. Mese giugno e luglio 2024. Contabilità speciale n.6341. CIG </text:span><text:span text:style-name="T1">9167084507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18-19082024.pdf">N00018</text:a></text:p>
          </table:table-cell>
          <table:table-cell table:style-name="ce7" office:value-type="date" office:date-value="2024-08-19">
            <text:p>19/08/2024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Hotel </text:span><text:span text:style-name="T1">Capannelle - Gestal SRL. Periodo giugno e luglio 2024. Contabilità speciale n.6341. CIG 92015997B4. </text:span><text:span text:style-name="T1">Rettifica decreto N00018 del 19/08/2024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17-09072024.pdf">N00017</text:a></text:p>
          </table:table-cell>
          <table:table-cell table:style-name="ce7" office:value-type="date" office:date-value="2024-07-09">
            <text:p>09/07/2024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Hotel </text:span><text:span text:style-name="T1">Capannelle - Gestal SRL. Periodo marzo - maggio 2024. Contabilità speciale n.6341. CIG 92015997B4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16-09072024.pdf">N00016</text:a></text:p>
          </table:table-cell>
          <table:table-cell table:style-name="ce7" office:value-type="date" office:date-value="2024-07-09">
            <text:p>09/07/2024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</text:span><text:span text:style-name="T1">Hoteligence s.r.l.- Mercure West. Mese maggio 2024. Contabilità speciale n.6341. CIG 9167084507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12-16052024.pdf">N00012</text:a></text:p>
          </table:table-cell>
          <table:table-cell table:style-name="ce7" office:value-type="date" office:date-value="2024-05-16">
            <text:p>16/05/2024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</text:span><text:span text:style-name="T1">Hoteligence s.r.l.- Mercure West. Mese marzo e aprile 2024. Contabilità speciale n.6341. CIG </text:span><text:span text:style-name="T1">9167084507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09-21032024.pdf">N00009</text:a></text:p>
          </table:table-cell>
          <table:table-cell table:style-name="ce7" office:value-type="date" office:date-value="2024-03-21">
            <text:p>21/03/2024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</text:span><text:span text:style-name="T1">Hoteligence s.r.l.- Mercure West. Mese febbraio 2024. Contabilità speciale n.6341. CIG 9167084507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08-21032024.pdf">N00008</text:a></text:p>
          </table:table-cell>
          <table:table-cell table:style-name="ce7" office:value-type="date" office:date-value="2024-03-21">
            <text:p>21/03/2024</text:p>
          </table:table-cell>
          <table:table-cell table:style-name="ce9" office:value-type="string">
            <text:p><text:span text:style-name="T1">OCDPC n. 872 del 4.03.2022 - "Disposizioni urgenti di protezione civile per assicurare, sul territorio </text:span><text:span text:style-name="T1">nazionale, l'accoglienza, il soccorso e l'assistenza alla popolazione in conseguenza degli accadimenti in </text:span><text:span text:style-name="T1">atto nel territorio dell'Ucraina". Liquidazione spese attività di accoglienza presso la struttura Hotel </text:span><text:span text:style-name="T1">Capannelle - Gestal SRL. Periodo gennaio e febbraio 2024. Contabilità speciale n.6341. CIG </text:span><text:span text:style-name="T1">92015997B4.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06-28022024.pdf">N00006</text:a></text:p>
          </table:table-cell>
          <table:table-cell table:style-name="ce7" office:value-type="date" office:date-value="2024-02-28">
            <text:p>28/02/2024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gennaio 2024. Contabilità speciale n.6341. CIG 9167084507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05-28022024.pdf">N00005</text:a></text:p>
          </table:table-cell>
          <table:table-cell table:style-name="ce7" office:value-type="date" office:date-value="2024-02-28">
            <text:p>28/02/2024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Gestal SRL. Periodo novembre e dicembre 2023. Contabilità speciale n.6341. CIG 92015997B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03-31012024.pdf">N00003</text:a></text:p>
          </table:table-cell>
          <table:table-cell table:style-name="ce7" office:value-type="date" office:date-value="2024-01-31">
            <text:p>31/01/2024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stor Hotel - Astor Hotel Srl. Determinazione G08619 del 04/07/2022. Saldo mese aprile 2022. Contabilità speciale n.6341. CIG9221096125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02-31012024.pdf">N00002</text:a></text:p>
          </table:table-cell>
          <table:table-cell table:style-name="ce7" office:value-type="date" office:date-value="2024-01-31">
            <text:p>31/01/2024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novembre e dicembre 2023. Contabilità speciale n.6341. CIG 9167084507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53-14122023.pdf">N00053</text:a></text:p>
          </table:table-cell>
          <table:table-cell table:style-name="ce7" office:value-type="date" office:date-value="2023-12-14">
            <text:p>14/12/2023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ottobre 2023. Contabilità speciale n.6341. CIG 9167084507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52-12122023.pdf">N00052</text:a></text:p>
          </table:table-cell>
          <table:table-cell table:style-name="ce7" office:value-type="date" office:date-value="2023-12-12">
            <text:p>12/12/2023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Gestal SRL. Mese di Ottobre 2023. Contabilità speciale n.6341. CIG 92015997B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50-30112023.pdf">N00050</text:a></text:p>
          </table:table-cell>
          <table:table-cell table:style-name="ce7" office:value-type="date" office:date-value="2023-11-30">
            <text:p>30/11/2023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Istituto S. Alessio - Azienda di servizi alla persona disabile visiva S.Alessio- Margherita di Savoia. Periodo da gennaio a marzo 2023. Contabilità speciale n.6341. CIG 9318398949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48-06112023.pdf">N00048</text:a></text:p>
          </table:table-cell>
          <table:table-cell table:style-name="ce7" office:value-type="date" office:date-value="2023-11-06">
            <text:p>06/11/2023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settembre 2023. Contabilità speciale n.6341. CIG 9167084507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47-26102023.pdf">N00047</text:a></text:p>
          </table:table-cell>
          <table:table-cell table:style-name="ce7" office:value-type="date" office:date-value="2023-10-26">
            <text:p>26/10/2023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Gestal SRL. Periodo settembre 2023. Contabilità speciale n.6341. CIG 92015997B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45-10102023.pdf">N00045</text:a></text:p>
          </table:table-cell>
          <table:table-cell table:style-name="ce7" office:value-type="date" office:date-value="2023-10-10">
            <text:p>10/10/2023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ri - Hotel Capri Srl. Mese gennaio 2023. Contabilità speciale n.6341. CIG 92452551C8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44-05102023.pdf">N00044</text:a></text:p>
          </table:table-cell>
          <table:table-cell table:style-name="ce7" office:value-type="date" office:date-value="2023-10-05">
            <text:p>05/10/2023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Occidental Aran Park - BARCELO GESTION HOTELES ROMA SRL. Mese da novembre a dicembre 2022. Contabilità speciale n.6341. CIG 93907167FD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43-03102023.pdf">N00043</text:a></text:p>
          </table:table-cell>
          <table:table-cell table:style-name="ce7" office:value-type="date" office:date-value="2023-10-03">
            <text:p>03/10/2023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Gestal SRL. Periodo agosto 2023. Contabilità speciale n.6341. CIG 92015997B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42-03102023.pdf">N00042</text:a></text:p>
          </table:table-cell>
          <table:table-cell table:style-name="ce7" office:value-type="date" office:date-value="2023-10-03">
            <text:p>03/10/2023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agosto 2023. Contabilità speciale n.6341. CIG 9167084507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41-19092023.pdf">N00041</text:a></text:p>
          </table:table-cell>
          <table:table-cell table:style-name="ce7" office:value-type="date" office:date-value="2023-09-19">
            <text:p>19/09/2023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lbergo La Pace Srl. Mese febbraio e marzo 2023. Contabilità speciale n.6341. CIG 9167221615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40-13092023.pdf">N00040</text:a></text:p>
          </table:table-cell>
          <table:table-cell table:style-name="ce7" office:value-type="date" office:date-value="2023-09-13">
            <text:p>13/09/2023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Gestal SRL. Periodo luglio 2023. Contabilità speciale n.6341. CIG 92015997B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38-30082023.pdf">N00038</text:a></text:p>
          </table:table-cell>
          <table:table-cell table:style-name="ce7" office:value-type="date" office:date-value="2023-08-30">
            <text:p>30/08/2023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giugno e luglio 2023. Contabilità speciale n.6341. CIG 9167084507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37-29082023.pdf">N00037</text:a></text:p>
          </table:table-cell>
          <table:table-cell table:style-name="ce7" office:value-type="date" office:date-value="2023-08-29">
            <text:p>29/08/2023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ri - Hotel Capri Srl. Mese ottobre, novembre, dicembre 2022 e gennaio 2023. Contabilità speciale n.6341. CIG 92452551C8. Rettifica Decreto N00026 del 14/05/2023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5-04/N00036-09082023.pdf">N00036</text:a></text:p>
          </table:table-cell>
          <table:table-cell table:style-name="ce7" office:value-type="date" office:date-value="2023-08-09">
            <text:p>09/08/2023</text:p>
          </table:table-cell>
          <table:table-cell table:style-name="ce9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Gestal SRL. Periodo 25-31 maggio e giugno 2023. Contabilità speciale n.6341. CIG 92015997B4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3-06/N00033-19062023.pdf">N00033</text:a></text:p>
          </table:table-cell>
          <table:table-cell table:style-name="ce7" office:value-type="date" office:date-value="2023-06-19">
            <text:p>19/06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marzo, aprile e maggio 2023. Contabilità speciale n.6341. CIG 916708450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3-06/N00032-19062023.pdf">N00032</text:a></text:p>
          </table:table-cell>
          <table:table-cell table:style-name="ce7" office:value-type="date" office:date-value="2023-06-19">
            <text:p>19/06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Residence Traiano Imperatore - Lupi Srl. Mese febbraio 2023. Contabilità specialen.6341. CIG 9245528311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1-16062023.pdf">N00031</text:a></text:p>
          </table:table-cell>
          <table:table-cell table:style-name="ce7" office:value-type="date" office:date-value="2023-06-16">
            <text:p>16/06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REGINAL SRL. Mese febbraio e marzo 2023. Contabilità speciale</text:p>
            <text:p>n.6341. CIG 92015997B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8-31052023.pdf">N00028</text:a></text:p>
          </table:table-cell>
          <table:table-cell table:style-name="ce7" office:value-type="date" office:date-value="2023-05-31">
            <text:p>31/05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Attività di accoglienza presso la struttura Hotel Capannelle - Modifica accordo. Nuovo contraente GESTAL srl. Contabilità speciale n.6341. CIG 92015997B4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6-14052023.pdf">N00026</text:a></text:p>
          </table:table-cell>
          <table:table-cell table:style-name="ce7" office:value-type="date" office:date-value="2023-05-14">
            <text:p>14/05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ri - Hotel Capri Srl. Mese ottobre, novembre, dicembre 2022 e gennaio 2023. Contabilità speciale n.6341. CIG 92452551C8. Rettifica Decreto N00025 del 13/04/2023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5-13042023.pdf">N00025</text:a></text:p>
          </table:table-cell>
          <table:table-cell table:style-name="ce7" office:value-type="date" office:date-value="2023-04-13">
            <text:p>13/04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ri - Hotel Capri Srl. Mese ottobre, novembre, dicembre 2022 e gennaio 2023. Contabilità speciale n.6341. CIG 92452551C8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3-28032023.pdf">N00023</text:a></text:p>
          </table:table-cell>
          <table:table-cell table:style-name="ce7" office:value-type="date" office:date-value="2023-03-28">
            <text:p>28/03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ittà 2000 - AM Gestioni Alberghiere Srl. Mese febbraio 2023. Contabilità speciale n.6341. CIG 91595668F9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2-28032023.pdf">N00022</text:a></text:p>
          </table:table-cell>
          <table:table-cell table:style-name="ce7" office:value-type="date" office:date-value="2023-03-28">
            <text:p>28/03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Holiday - Fanali Italia Rosa. Mese settembre 2022. Contabilità speciale n.6341. CIG 9245378747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1-15032023.pdf">N00021</text:a></text:p>
          </table:table-cell>
          <table:table-cell table:style-name="ce7" office:value-type="date" office:date-value="2023-03-15">
            <text:p>15/03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resident - RODAN SRL. Mese marzo 2022. Contabilità speciale n.6341. CIG91595679CC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0-15032023.pdf">N00020</text:a></text:p>
          </table:table-cell>
          <table:table-cell table:style-name="ce7" office:value-type="date" office:date-value="2023-03-15">
            <text:p>15/03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resident - RODAN SRL. Mese marzo 2022. Contabilità speciale n.6341. CIG91595679CC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9-15032023.pdf">N00019</text:a></text:p>
          </table:table-cell>
          <table:table-cell table:style-name="ce7" office:value-type="date" office:date-value="2023-03-15">
            <text:p>15/03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febbraio 2023. Contabilità speciale n.6341. CIG 9167084507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8-15032023.pdf">N00018</text:a></text:p>
          </table:table-cell>
          <table:table-cell table:style-name="ce7" office:value-type="date" office:date-value="2023-03-15">
            <text:p>15/03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REGINAL SRL. Mese gennaio 2023. Contabilità speciale n.6341. CIG 92015997B4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6-01032023.pdf">N00016</text:a></text:p>
          </table:table-cell>
          <table:table-cell table:style-name="ce7" office:value-type="date" office:date-value="2023-03-01">
            <text:p>01/03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stor Hotel - Astor Hotel Srl. Mese settembre 2022. Contabilità speciale n.6341. CIG9221096125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5-24022023.pdf">N00015</text:a></text:p>
          </table:table-cell>
          <table:table-cell table:style-name="ce7" office:value-type="date" office:date-value="2023-02-24">
            <text:p>24/02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Istituto S. Alessio - Azienda di servizi alla persona disabile visiva S.Alessio- Margherita di Savoia. Mese da agosto a dicembre 2022. Contabilità speciale n.6341. CIG 9318398949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4-24022023.pdf">N00014</text:a></text:p>
          </table:table-cell>
          <table:table-cell table:style-name="ce7" office:value-type="date" office:date-value="2023-02-24">
            <text:p>24/02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Balletti Park Hotel - Park Hotel Srl. Mese ottobre 2022. Contabilità speciale n.6341. CIG 9160177132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3-24022023.pdf">N00013</text:a></text:p>
          </table:table-cell>
          <table:table-cell table:style-name="ce7" office:value-type="date" office:date-value="2023-02-24">
            <text:p>24/02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ALBA - LINEA SOCIALE soc coop sociale integrata ONLUS. Mese dicembre 2022. Contabilità speciale n.6341. CIG 9245427FB4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2-24022023.pdf">N00012</text:a></text:p>
          </table:table-cell>
          <table:table-cell table:style-name="ce7" office:value-type="date" office:date-value="2023-02-24">
            <text:p>24/02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gennaio 2023. Contabilità speciale n.6341. CIG 9167084507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1-22022023.pdf">N00011</text:a></text:p>
          </table:table-cell>
          <table:table-cell table:style-name="ce7" office:value-type="date" office:date-value="2023-02-22">
            <text:p>22/02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alazzo Rosa - Palazzo Rosa S.r.l. Mese settembre 2022. Contabilità speciale n.6341. CIG 9244419FE0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0-16022023.pdf">N00010</text:a></text:p>
          </table:table-cell>
          <table:table-cell table:style-name="ce7" office:value-type="date" office:date-value="2023-02-16">
            <text:p>16/02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Residence Traiano Imperatore - Lupi Srl. Mese ottobre, novembre, dicembre 2022 e gennaio 2023. Contabilità speciale n.6341. CIG 9245528311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9-16022023.pdf">N00009</text:a></text:p>
          </table:table-cell>
          <table:table-cell table:style-name="ce7" office:value-type="date" office:date-value="2023-02-16">
            <text:p>16/02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ittà 2000 - AM Gestioni Alberghiere Srl. Mese novembre, dicembre 2022 e gennaio 2023. Contabilità speciale n.6341. CIG 91595668F9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8-16022023.pdf">N00008</text:a></text:p>
          </table:table-cell>
          <table:table-cell table:style-name="ce7" office:value-type="date" office:date-value="2023-02-16">
            <text:p>16/02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lbergo La Pace Srl. Mese agosto, settembre e ottobre 2022. Contabilità speciale n.6341. CIG 9167221615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7-14022023.pdf">N00007</text:a></text:p>
          </table:table-cell>
          <table:table-cell table:style-name="ce7" office:value-type="date" office:date-value="2023-02-14">
            <text:p>14/02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Rome Marriott Park Hotel - Russotti Gestioni Hotels Spa. Periodo da settembre a dicembre 2022. Contabilità speciale n.6341. CIG 9201595468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6-14022023.pdf">N00006</text:a></text:p>
          </table:table-cell>
          <table:table-cell table:style-name="ce7" office:value-type="date" office:date-value="2023-02-14">
            <text:p>14/02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I Triangoli H.S. S.R.L. Periodo settembre 2022. Contabilità speciale n.6341. CIG 92015932C2. Rettifica Decreto N00005 del 06/02/2023.</text:p>
          </table:table-cell>
          <table:table-cell table:style-name="ce11" table:number-columns-repeated="4"/>
          <table:table-cell table:number-columns-repeated="1016"/>
        </table:table-row>
        <table:table-row table:style-name="ro3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5-06022023.pdf">N00005</text:a></text:p>
          </table:table-cell>
          <table:table-cell table:style-name="ce7" office:value-type="date" office:date-value="2023-02-06">
            <text:p>06/02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I Triangoli H.S. S.R.L. Periodo settembre 2022. Contabilità speciale n.6341. CIG 92015932C2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4-06022023.pdf">N00004</text:a></text:p>
          </table:table-cell>
          <table:table-cell table:style-name="ce7" office:value-type="date" office:date-value="2023-02-06">
            <text:p>06/02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REGINAL SRL. Mese novembre e dicembre 2022. Contabilità speciale n.6341. CIG 92015997B4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3-03022023.pdf">N00003</text:a></text:p>
          </table:table-cell>
          <table:table-cell table:style-name="ce7" office:value-type="date" office:date-value="2023-02-03">
            <text:p>03/02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ottobre, novembre e dicembre 2022. Contabilità speciale n.6341. CIG 9167084507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2-19012023.pdf">N00002</text:a></text:p>
          </table:table-cell>
          <table:table-cell table:style-name="ce7" office:value-type="date" office:date-value="2023-01-19">
            <text:p>19/01/20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Mercure Civitavecchia Sunbay Park Hotel - Hotel Six Management S.r.l. Mese settembre, ottobre e novembre 2022. Contabilità speciale n.6341. CIG 9159568A9F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64-20122022.pdf">N00064</text:a></text:p>
          </table:table-cell>
          <table:table-cell table:style-name="ce7" office:value-type="date" office:date-value="2022-12-20">
            <text:p>20/12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ri - Hotel Capri Srl. Mese settembre 2022. Contabilità speciale n.6341. CIG 92452551C8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63-20122022.pdf">N00063</text:a></text:p>
          </table:table-cell>
          <table:table-cell table:style-name="ce7" office:value-type="date" office:date-value="2022-12-20">
            <text:p>20/12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Residence Traiano Imperatore - Lupi Srl. Mese settembre 2022. Contabilità speciale n.6341. CIG 9245528311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62-20122022.pdf">N00062</text:a></text:p>
          </table:table-cell>
          <table:table-cell table:style-name="ce7" office:value-type="date" office:date-value="2022-12-20">
            <text:p>20/12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Occidental Aran Park - BARCELO GESTION HOTELES ROMA SRL. Mese da agosto a ottobre 2022. Contabilità speciale n.6341. CIG 93907167FD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61-20122022.pdf">N00061</text:a></text:p>
          </table:table-cell>
          <table:table-cell table:style-name="ce7" office:value-type="date" office:date-value="2022-12-20">
            <text:p>20/12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settembre 2022. Contabilità speciale n.6341. CIG 9167084507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60-20122022.pdf">N00060</text:a></text:p>
          </table:table-cell>
          <table:table-cell table:style-name="ce7" office:value-type="date" office:date-value="2022-12-20">
            <text:p>20/12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ittà 2000 - AM Gestioni Alberghiere Srl. Mese settembre e ottobre 2022. Contabilità speciale n.6341. CIG 91595668F9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9-20122022.pdf">N00059</text:a></text:p>
          </table:table-cell>
          <table:table-cell table:style-name="ce7" office:value-type="date" office:date-value="2022-12-20">
            <text:p>20/12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ALBA - LINEA SOCIALE soc coop sociale integrata ONLUS. Mese da ottobre a novembre 2022. Contabilità speciale n.6341. CIG 9245427FB4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8-14122022_0.pdf">N00058</text:a></text:p>
          </table:table-cell>
          <table:table-cell table:style-name="ce7" office:value-type="date" office:date-value="2022-12-14">
            <text:p>14/12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BARCELO ARAN MANTEGNA - BARCELO GESTION HOTELES ROMA SRL. Mese da marzo a giugno 2022. Contabilità speciale n.6341. CIG 915961623E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8-14122022.pdf">N00058</text:a></text:p>
          </table:table-cell>
          <table:table-cell table:style-name="ce7" office:value-type="date" office:date-value="2022-12-14">
            <text:p>14/12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BARCELO ARAN MANTEGNA - BARCELO GESTION HOTELES ROMA SRL. Mese marzo 2022. Contabilità speciale n.6341. CIG 915961623E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6-06122022.pdf">N00056</text:a></text:p>
          </table:table-cell>
          <table:table-cell table:style-name="ce7" office:value-type="date" office:date-value="2022-12-06">
            <text:p>06/12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Rome Marriott Park Hotel - Russotti Gestioni Hotels Spa. Periodo da aprile a agosto 2022. Contabilità speciale n.6341. CIG 9201595468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5-01122022.pdf">N00055</text:a></text:p>
          </table:table-cell>
          <table:table-cell table:style-name="ce7" office:value-type="date" office:date-value="2022-12-01">
            <text:p>01/12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Occidental Aran Park - BARCELO GESTION HOTELES ROMA SRL. Mese da aprile a luglio 2022. Contabilità speciale n.6341. CIG 93907167FD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4-22112022.pdf">N00054</text:a></text:p>
          </table:table-cell>
          <table:table-cell table:style-name="ce7" office:value-type="date" office:date-value="2022-11-22">
            <text:p>22/11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REGINAL SRL. Mese settembre e ottobre 2022. Contabilità speciale n.6341. CIG 92015997B4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3-22112022.pdf">N00053</text:a></text:p>
          </table:table-cell>
          <table:table-cell table:style-name="ce7" office:value-type="date" office:date-value="2022-11-22">
            <text:p>22/11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stor Hotel - Astor Hotel Srl. Mese maggio, giugno e luglio 2022. Contabilità speciale n.6341. CIG9221096125. Rettifica Decreto N00040 del 10/10/2022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2-10112022.pdf">N00052</text:a></text:p>
          </table:table-cell>
          <table:table-cell table:style-name="ce7" office:value-type="date" office:date-value="2022-11-10">
            <text:p>10/11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Residence "I Triangoli Suites" e Casa Vacanze "I Triangoli Apartments" - I Triangoli H.S. S.R.L. Periodo agosto 2022. Contabilità speciale n.6341. CIG 92015932C2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1-10112022.pdf">N00051</text:a></text:p>
          </table:table-cell>
          <table:table-cell table:style-name="ce7" office:value-type="date" office:date-value="2022-11-10">
            <text:p>10/11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ALBA - LINEA SOCIALE soc coop sociale integrata ONLUS. Mese settembre 2022. Contabilità speciale n.6341. CIG 9245427FB4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0-10112022.pdf">N00050</text:a></text:p>
          </table:table-cell>
          <table:table-cell table:style-name="ce7" office:value-type="date" office:date-value="2022-11-10">
            <text:p>10/11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Rettifica Decreto N00030 del 28/09/2022. Liquidazione spese attività di accoglienza presso la struttura Residence "I Triangoli Suites". I Triangoli H.S. S.R.L. Periodo maggio e giugno 2022. Contabilità speciale n.6341. CIG: 92015932C2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9-10112022.pdf">N00049</text:a></text:p>
          </table:table-cell>
          <table:table-cell table:style-name="ce7" office:value-type="date" office:date-value="2022-11-10">
            <text:p>10/11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Lorella di Ludovici Marisa - Ludovici Marisa. Mese agosto 2022. Contabilità speciale n.6341. CIG 924546818E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8-10112022.pdf">N00048</text:a></text:p>
          </table:table-cell>
          <table:table-cell table:style-name="ce7" office:value-type="date" office:date-value="2022-11-10">
            <text:p>10/11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Balletti Park Hotel - Park Hotel Srl. Mese giugno e settembre 2022. Contabilità speciale n.6341. CIG 9160177132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7-10112022.pdf">N00047</text:a></text:p>
          </table:table-cell>
          <table:table-cell table:style-name="ce7" office:value-type="date" office:date-value="2022-11-10">
            <text:p>10/11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resident - RODAN SRL. Mese aprile 2022. Contabilità speciale n.6341. CIG 91595679CC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5-04112022.pdf">N00045</text:a></text:p>
          </table:table-cell>
          <table:table-cell table:style-name="ce7" office:value-type="date" office:date-value="2022-11-04">
            <text:p>04/11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stor Hotel - Astor Hotel Srl. Mese agosto 2022. Contabilità speciale n.6341. CIG9221096125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4-03112022.pdf">N00044</text:a></text:p>
          </table:table-cell>
          <table:table-cell table:style-name="ce7" office:value-type="date" office:date-value="2022-11-03">
            <text:p>03/11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B&amp;B Hotel Pomezia Roma - B&amp;B Hotel Italia Spa. Mese marzo, aprile, maggio e giugno 2022. Contabilità speciale n.6341. CIG 916752729B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3-28102022.pdf">N00043</text:a></text:p>
          </table:table-cell>
          <table:table-cell table:style-name="ce7" office:value-type="date" office:date-value="2022-10-28">
            <text:p>28/10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Massimo D?Azeglio - Aziende Alberghiere Bettoja - Società per azioni. Mese marzo e aprile 2022. Contabilità speciale n.6341. CIG 91563299B7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1-11102022.pdf">N00041</text:a></text:p>
          </table:table-cell>
          <table:table-cell table:style-name="ce7" office:value-type="date" office:date-value="2022-10-11">
            <text:p>11/10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Villa Monte Mario - Casa di Procura Congregazione delle Suore Carmelitane DCJ. Mese settembre 2022 Contabilità speciale n.6341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0-10102022.pdf">N00040</text:a></text:p>
          </table:table-cell>
          <table:table-cell table:style-name="ce7" office:value-type="date" office:date-value="2022-10-10">
            <text:p>10/10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stor Hotel - Astor Hotel Srl. Mese maggio, giugno e luglio 2022. Contabilità speciale n.6341. CIG9221096125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9-07102022.pdf">N00039</text:a></text:p>
          </table:table-cell>
          <table:table-cell table:style-name="ce7" office:value-type="date" office:date-value="2022-10-07">
            <text:p>07/10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Balletti Park Hotel - Park Hotel Srl. Mese agosto 2022. Contabilità speciale n.6341. CIG 9160177132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8-07102022.pdf">N00038</text:a></text:p>
          </table:table-cell>
          <table:table-cell table:style-name="ce7" office:value-type="date" office:date-value="2022-10-07">
            <text:p>07/10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Residence Traiano Imperatore - Lupi Srl. Mese agosto 2022. Contabilità speciale n.6341. CIG 9245528311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7-07102022.pdf">N00037</text:a></text:p>
          </table:table-cell>
          <table:table-cell table:style-name="ce7" office:value-type="date" office:date-value="2022-10-07">
            <text:p>07/10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ri - Hotel Capri Srl. Mese agosto 2022. Contabilità speciale n.6341. CIG 92452551C8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6-06102022.pdf">N00036</text:a></text:p>
          </table:table-cell>
          <table:table-cell table:style-name="ce7" office:value-type="date" office:date-value="2022-10-06">
            <text:p>06/10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REGINAL SRL. Mese agosto 2022. Contabilità speciale n.6341. CIG 92015997B4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5-06102022.pdf">N00035</text:a></text:p>
          </table:table-cell>
          <table:table-cell table:style-name="ce7" office:value-type="date" office:date-value="2022-10-06">
            <text:p>06/10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agosto 2022. Contabilità speciale n.6341. CIG 9167084507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4-05102022.pdf">N00034</text:a></text:p>
          </table:table-cell>
          <table:table-cell table:style-name="ce7" office:value-type="date" office:date-value="2022-10-05">
            <text:p>05/10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rincipe e Hotel L'Aquila - HOTEL PRINCIPE GROUP SRL. Mese agosto e settembre 2022. Contabilità speciale n.6341. CIG: 920159653B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3-04102022.pdf">N00033</text:a></text:p>
          </table:table-cell>
          <table:table-cell table:style-name="ce7" office:value-type="date" office:date-value="2022-10-04">
            <text:p>04/10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Holiday - Fanali Italia Rosa. Mese giugno, luglio e agosto 2022. Contabilità speciale n.6341. CIG 9245378747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2-03102022.pdf">N00032</text:a></text:p>
          </table:table-cell>
          <table:table-cell table:style-name="ce7" office:value-type="date" office:date-value="2022-10-03">
            <text:p>03/10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Mercure Civitavecchia Sunbay Park Hotel - Hotel Six Management S.r.l. Mese da aprile a agosto 2022. Contabilità speciale n.6341. CIG 9159568A9F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1-28092022.pdf">N00031</text:a></text:p>
          </table:table-cell>
          <table:table-cell table:style-name="ce7" office:value-type="date" office:date-value="2022-09-28">
            <text:p>28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Villa Monte Mario - Casa di Procura Congregazione delle Suore Carmelitane DCJ. Periodo da aprile a agosto 2022 Contabilità speciale n.6341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0-28092022.pdf">N00030</text:a></text:p>
          </table:table-cell>
          <table:table-cell table:style-name="ce7" office:value-type="date" office:date-value="2022-09-28">
            <text:p>28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Residence "I Triangoli Suites". I Triangoli H.S. S.R.L. Periodo maggio e giugno 2022. Contabilità speciale n.6341. CIG 92015932C2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9-27092022.pdf">N00029</text:a></text:p>
          </table:table-cell>
          <table:table-cell table:style-name="ce7" office:value-type="date" office:date-value="2022-09-27">
            <text:p>27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ALBA - LINEA SOCIALE soc coop sociale integrata ONLUS. Mese da maggio a agosto 2022. Contabilità speciale n.6341. CIG 9245427FB4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8-27092022.pdf">N00028</text:a></text:p>
          </table:table-cell>
          <table:table-cell table:style-name="ce7" office:value-type="date" office:date-value="2022-09-27">
            <text:p>27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Annullamento determina G08964 del 11/07/2022. Liquidazione spese attività di accoglienza presso la struttura Hotel Pineta Palace - MI.VA. SRL. Mese marzo e aprile 2022. Contabilità speciale n.6341. CIG: 9201594395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7-27092022.pdf">N00027</text:a></text:p>
          </table:table-cell>
          <table:table-cell table:style-name="ce7" office:value-type="date" office:date-value="2022-09-27">
            <text:p>27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resident - RODAN SRL. Mese maggio 2022. Contabilità speciale n.6341. CIG 91595679CC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6-26092022.pdf">N00026</text:a></text:p>
          </table:table-cell>
          <table:table-cell table:style-name="ce7" office:value-type="date" office:date-value="2022-09-26">
            <text:p>26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Sheraton Parco De' Medici Rome Hotel - ELE S.P.A. Mese marzo, aprile e maggio 2022. Contabilità speciale n.6341. CIG 9159569B72.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5-26092022.pdf">N00025</text:a></text:p>
          </table:table-cell>
          <table:table-cell table:style-name="ce7" office:value-type="date" office:date-value="2022-09-26">
            <text:p>26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alazzo Rosa - Palazzo Rosa S.r.l. Mese da aprile a agosto 2022. Contabilità speciale n.6341. CIG 9244419FE0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4-22092022.pdf">N00024</text:a></text:p>
          </table:table-cell>
          <table:table-cell table:style-name="ce7" office:value-type="date" office:date-value="2022-09-22">
            <text:p>22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Lorella di Ludovici Marisa - Ludovici Marisa. Mese giugno e luglio 2022. Contabilità speciale n.6341. CIG 924546818E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3-20092022.pdf">N00023</text:a></text:p>
          </table:table-cell>
          <table:table-cell table:style-name="ce7" office:value-type="date" office:date-value="2022-09-20">
            <text:p>20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maggio, giugno e luglio 2022. Contabilità speciale n.6341. CIG 9167084507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2-20092022.pdf">N00022</text:a></text:p>
          </table:table-cell>
          <table:table-cell table:style-name="ce7" office:value-type="date" office:date-value="2022-09-20">
            <text:p>20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Mercure Civitavecchia Sunbay Park Hotel - Hotel Six Management S.r.l. Mese marzo 2022. Contabilità speciale n.6341. CIG 9159568A9F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1-20092022.pdf">N00021</text:a></text:p>
          </table:table-cell>
          <table:table-cell table:style-name="ce7" office:value-type="date" office:date-value="2022-09-20">
            <text:p>20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e strutture: Residence "I Triangoli Suites", "Casa Vacanze" e Hotel "Best Western i Triangoli" - I Triangoli H.S. S.R.L. Periodo aprile, maggio, giugno e luglio 2022. Contabilità speciale n.6341. CIG 92015932C2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0-19092022.pdf">N00020</text:a></text:p>
          </table:table-cell>
          <table:table-cell table:style-name="ce7" office:value-type="date" office:date-value="2022-09-19">
            <text:p>19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Istituto S. Alessio - Azienda di servizi alla persona disabile visiva S.Alessio Margherita di Savoia. Periodo da marzo a luglio 2022. Contabilità speciale n.6341. CIG 9318398949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9-19092022.pdf">N00019</text:a></text:p>
          </table:table-cell>
          <table:table-cell table:style-name="ce7" office:value-type="date" office:date-value="2022-09-19">
            <text:p>19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Balletti Park Hotel - Park Hotel Srl. Mese aprile, maggio e luglio 2022. Contabilità speciale n.6341. CIG 9160177132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8-19092022.pdf">N00018</text:a></text:p>
          </table:table-cell>
          <table:table-cell table:style-name="ce7" office:value-type="date" office:date-value="2022-09-19">
            <text:p>19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lbergo La Pace Srl. Periodo da marzo a luglio 2022. Contabilità speciale n.6341. CIG 9167221615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7-14092022.pdf">N00017</text:a></text:p>
          </table:table-cell>
          <table:table-cell table:style-name="ce7" office:value-type="date" office:date-value="2022-09-14">
            <text:p>14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ilton Garden Inn Rome Airport - Icarus S.p.A. Mese aprile e maggio 2022 Contabilità speciale n.6341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6-14092022.pdf">N00016</text:a></text:p>
          </table:table-cell>
          <table:table-cell table:style-name="ce7" office:value-type="date" office:date-value="2022-09-14">
            <text:p>14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ittà 2000 - AM Gestioni Alberghiere Srl. Mese aprile, maggio, giugno, luglio e agosto 2022. Contabilità speciale n.6341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5-13092022.pdf">N00015</text:a></text:p>
          </table:table-cell>
          <table:table-cell table:style-name="ce7" office:value-type="date" office:date-value="2022-09-13">
            <text:p>13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ri - Hotel Capri Srl. Mese maggio, giugno e luglio 2022. Contabilità speciale n.6341. CIG 92452551C8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4-12092022.pdf">N00014</text:a></text:p>
          </table:table-cell>
          <table:table-cell table:style-name="ce7" office:value-type="date" office:date-value="2022-09-12">
            <text:p>12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. ISTITUTI RELIGIOSI srl - Mese marzo - aprile 2022. Contabilità speciale n.6341. CIG:9159570C45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2-12092022.pdf">N00012</text:a></text:p>
          </table:table-cell>
          <table:table-cell table:style-name="ce7" office:value-type="date" office:date-value="2022-09-12">
            <text:p>12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mapa Srl - Ibis Styles Roma Eur. Mese aprile 2022. Contabilità speciale n.6341. CIG 920159760E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1-08092022.pdf">N00011</text:a></text:p>
          </table:table-cell>
          <table:table-cell table:style-name="ce7" office:value-type="date" office:date-value="2022-09-08">
            <text:p>08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Residence Traiano Imperatore - Lupi Srl. Mese maggio, giugno e luglio 2022. Contabilità speciale n.6341. CIG 9245528311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0-06092022.pdf">N00010</text:a></text:p>
          </table:table-cell>
          <table:table-cell table:style-name="ce7" office:value-type="date" office:date-value="2022-09-06">
            <text:p>06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ALBA - LINEA SOCIALE soc coop sociale integrata ONLUS. Mese marzo e aprile 2022. Contabilità speciale n.6341. CIG 9245427FB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8-05092022.pdf">N00008</text:a></text:p>
          </table:table-cell>
          <table:table-cell table:style-name="ce7" office:value-type="date" office:date-value="2022-09-05">
            <text:p>05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rincipe e Hotel L'Aquila - HOTEL PRINCIPE GROUP SRL. Mese da aprile a maggio 2022. Contabilità speciale n.6341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7-02092022.pdf">N00007</text:a></text:p>
          </table:table-cell>
          <table:table-cell table:style-name="ce7" office:value-type="date" office:date-value="2022-09-02">
            <text:p>02/09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ilton Garden Inn Rome Airport - Icarus S.p.A. Mese marzo 2022 Contabilità speciale n.6341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6-31082022.pdf">N00006</text:a></text:p>
          </table:table-cell>
          <table:table-cell table:style-name="ce7" office:value-type="date" office:date-value="2022-08-31">
            <text:p>31/08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Rettifica Decreto N00002 del 18/08/2022. Liquidazione spese attività di accoglienza presso la struttura I Triangoli H.S. S.R.L. Mese marzo e aprile 2022. Contabilità speciale n.6341. CIG: 92015932C2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4-26082022.pdf">N00004</text:a></text:p>
          </table:table-cell>
          <table:table-cell table:style-name="ce7" office:value-type="date" office:date-value="2022-08-26">
            <text:p>26/08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REGINAL SRL. Mese giugno e luglio 2022. Contabilità speciale n.6341. CIG 92015997B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3-26082022.pdf">N00003</text:a></text:p>
          </table:table-cell>
          <table:table-cell table:style-name="ce7" office:value-type="date" office:date-value="2022-08-26">
            <text:p>26/08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ri - Hotel Capri Srl. Mese aprile 2022. Contabilità speciale n.6341. CIG 92452551C8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2-18082022.pdf">N00002</text:a></text:p>
          </table:table-cell>
          <table:table-cell table:style-name="ce7" office:value-type="date" office:date-value="2022-08-18">
            <text:p>18/08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Annullamento determinazione G08412 del 28/06/2022. Liquidazione spese attività di accoglienza presso la struttura I Triangoli H.S. S.R.L. Mese marzo e aprile 2022. Contabilità speciale n.6341. CIG: 92015932C2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9837-26072022.pdf">G09837</text:a></text:p>
          </table:table-cell>
          <table:table-cell table:style-name="ce7" office:value-type="date" office:date-value="2022-07-26">
            <text:p>26/07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marzo e aprile 2022. Contabilità speciale n.6341. CIG 9167084507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9527-19072022.pdf">G09527</text:a></text:p>
          </table:table-cell>
          <table:table-cell table:style-name="ce7" office:value-type="date" office:date-value="2022-07-19">
            <text:p>19/07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Lupi Sr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9068-12072022.pdf">G09068</text:a></text:p>
          </table:table-cell>
          <table:table-cell table:style-name="ce7" office:value-type="date" office:date-value="2022-07-12">
            <text:p>12/07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. ISTITUTI RELIGIOSI srl - Mese marzo 2022. Contabilità speciale n.6341. CIG:9159570C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964-11072022.pdf">G08964</text:a></text:p>
          </table:table-cell>
          <table:table-cell table:style-name="ce7" office:value-type="date" office:date-value="2022-07-11">
            <text:p>11/07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ineta Palace - MI.VA. SRL. Mese marzo e aprile 2022. Contabilità speciale n.6341. CIG: 92015943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714-05072022.pdf">G08714</text:a></text:p>
          </table:table-cell>
          <table:table-cell table:style-name="ce7" office:value-type="date" office:date-value="2022-07-05">
            <text:p>05/07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REGINAL SRL. Mese aprile e maggio 2022. Contabilità speciale n.6341. CIG 92015997B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620-04072022.pdf">G08620</text:a></text:p>
          </table:table-cell>
          <table:table-cell table:style-name="ce7" office:value-type="date" office:date-value="2022-07-04">
            <text:p>04/07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Holiday - Fanali Italia Rosa. Mese aprile e maggio 2022. Contabilità speciale n.6341. CIG 9245378747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619-04072022.pdf">G08619</text:a></text:p>
          </table:table-cell>
          <table:table-cell table:style-name="ce7" office:value-type="date" office:date-value="2022-07-04">
            <text:p>04/07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stor Hotel - Astor Hotel Srl. Mese aprile 2022. Contabilità speciale n.6341. CIG92210961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612-04072022.pdf">G08612</text:a></text:p>
          </table:table-cell>
          <table:table-cell table:style-name="ce7" office:value-type="date" office:date-value="2022-07-04">
            <text:p>04/07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Lorella di Ludovici Marisa - Ludovici Marisa. Mese aprile e maggio 2022. Contabilità speciale n.6341. CIG 924546818E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441-28062022.pdf">G08441</text:a></text:p>
          </table:table-cell>
          <table:table-cell table:style-name="ce7" office:value-type="date" office:date-value="2022-06-28">
            <text:p>28/06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Villa Monte Mario - Casa di Procura Congregazione delle Suore Carmelitane DCJ. Mese marzo 2022 Contabilità speciale n.6341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412-28062022.pdf">G08412</text:a></text:p>
          </table:table-cell>
          <table:table-cell table:style-name="ce7" office:value-type="date" office:date-value="2022-06-28">
            <text:p>28/06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I Triangoli H.S. S.R.L. Mese marzo e aprile 2022. Contabilità speciale n.6341. CIG: 92015932C2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148-23062022.pdf">G08148</text:a></text:p>
          </table:table-cell>
          <table:table-cell table:style-name="ce7" office:value-type="date" office:date-value="2022-06-23">
            <text:p>23/06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ittà 2000 - AM Gestioni Alberghiere Srl. Mese marzo 2022. Contabilità speciale n.6341. CIG 91595668F9. Rettifica determinazione G07584 del 13.06.2022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7584-13062022.pdf">G07584</text:a></text:p>
          </table:table-cell>
          <table:table-cell table:style-name="ce7" office:value-type="date" office:date-value="2022-06-13">
            <text:p>13/06/2022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ittà 2000 - AM Gestioni Alberghiere Srl. Mese marzo 2022. Contabilità speciale n.6341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5966-16052022.pdf">G05966</text:a></text:p>
          </table:table-cell>
          <table:table-cell table:style-name="ce7" office:value-type="date" office:date-value="2022-05-16">
            <text:p>16/05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Azienda di servizi alla persona disabile visiva S.Alessio - Margherita di Savoia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5352-04052022.pdf">G05352</text:a></text:p>
          </table:table-cell>
          <table:table-cell table:style-name="ce7" office:value-type="date" office:date-value="2022-05-04">
            <text:p>04/05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Ludovici Marisa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5253-02052022.pdf">G05253</text:a></text:p>
          </table:table-cell>
          <table:table-cell table:style-name="ce7" office:value-type="date" office:date-value="2022-05-02">
            <text:p>02/05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Palazzo Rosa S.r.l.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5252-02052022.pdf">G05252</text:a></text:p>
          </table:table-cell>
          <table:table-cell table:style-name="ce7" office:value-type="date" office:date-value="2022-05-02">
            <text:p>02/05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Fanali Italia Rosa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5041-28042022.pdf">G05041</text:a></text:p>
          </table:table-cell>
          <table:table-cell table:style-name="ce7" office:value-type="date" office:date-value="2022-04-28">
            <text:p>28/04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Park Hotel Sr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864-26042022.pdf">G04864</text:a></text:p>
          </table:table-cell>
          <table:table-cell table:style-name="ce7" office:value-type="date" office:date-value="2022-04-26">
            <text:p>26/04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Lupi Sr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863-26042022.pdf">G04863</text:a></text:p>
          </table:table-cell>
          <table:table-cell table:style-name="ce7" office:value-type="date" office:date-value="2022-04-26">
            <text:p>26/04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Hotel Capri Srl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577-14042022.pdf">G04577</text:a></text:p>
          </table:table-cell>
          <table:table-cell table:style-name="ce7" office:value-type="date" office:date-value="2022-04-14">
            <text:p>14/04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Astor Hotel Srl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555-13042022.pdf">G04555</text:a></text:p>
          </table:table-cell>
          <table:table-cell table:style-name="ce7" office:value-type="date" office:date-value="2022-04-13">
            <text:p>13/04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BARCELO GESTION HOTELES ROMA SRL - Occidental Aran Park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267-07042022.pdf">G04267</text:a></text:p>
          </table:table-cell>
          <table:table-cell table:style-name="ce7" office:value-type="date" office:date-value="2022-04-07">
            <text:p>07/04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?accoglienza della popolazione ucraina con I Triangoli H.S. S.R.L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217-07042022.pdf">G04217</text:a></text:p>
          </table:table-cell>
          <table:table-cell table:style-name="ce7" office:value-type="date" office:date-value="2022-04-07">
            <text:p>07/04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REGINAL SR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159-05042022.pdf">G04159</text:a></text:p>
          </table:table-cell>
          <table:table-cell table:style-name="ce7" office:value-type="date" office:date-value="2022-04-05">
            <text:p>05/04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Amapa Srl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157-05042022.pdf">G04157</text:a></text:p>
          </table:table-cell>
          <table:table-cell table:style-name="ce7" office:value-type="date" office:date-value="2022-04-05">
            <text:p>05/04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HOTEL PRINCIPE GROUP SRL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071-04042022.pdf">G04071</text:a></text:p>
          </table:table-cell>
          <table:table-cell table:style-name="ce7" office:value-type="date" office:date-value="2022-04-04">
            <text:p>04/04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Russotti Gestioni Hotels Spa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850-31032022.pdf">G03850</text:a></text:p>
          </table:table-cell>
          <table:table-cell table:style-name="ce7" office:value-type="date" office:date-value="2022-03-31">
            <text:p>31/03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Albergo La Pace Srl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770-29032022.pdf">G03770</text:a></text:p>
          </table:table-cell>
          <table:table-cell table:style-name="ce7" office:value-type="date" office:date-value="2022-03-29">
            <text:p>29/03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B&amp;B Hotel Italia Spa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714-28032022.pdf">G03714</text:a></text:p>
          </table:table-cell>
          <table:table-cell table:style-name="ce7" office:value-type="date" office:date-value="2022-03-28">
            <text:p>28/03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MI.VA. SRL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634-28032022.pdf">G03634</text:a></text:p>
          </table:table-cell>
          <table:table-cell table:style-name="ce7" office:value-type="date" office:date-value="2022-03-28">
            <text:p>28/03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I Triangoli H.S. S.R.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376-23032022.pdf">G03376</text:a></text:p>
          </table:table-cell>
          <table:table-cell table:style-name="ce7" office:value-type="date" office:date-value="2022-03-23">
            <text:p>23/03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Icarus S.p.A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292-22032022.pdf">G03292</text:a></text:p>
          </table:table-cell>
          <table:table-cell table:style-name="ce7" office:value-type="date" office:date-value="2022-03-22">
            <text:p>22/03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ELE Spa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239-19032022.pdf">G03239</text:a></text:p>
          </table:table-cell>
          <table:table-cell table:style-name="ce7" office:value-type="date" office:date-value="2022-03-19">
            <text:p>19/03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RODAN SRL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160-17032022.pdf">G03160</text:a></text:p>
          </table:table-cell>
          <table:table-cell table:style-name="ce7" office:value-type="date" office:date-value="2022-03-17">
            <text:p>17/03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Hotel Six Management S.r.l.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153-17032022.pdf">G03153</text:a></text:p>
          </table:table-cell>
          <table:table-cell table:style-name="ce7" office:value-type="date" office:date-value="2022-03-17">
            <text:p>17/03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la Aziende Alberghiere Bettoja - Società per azioni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015-15032022.pdf">G03015</text:a></text:p>
          </table:table-cell>
          <table:table-cell table:style-name="ce7" office:value-type="date" office:date-value="2022-03-15">
            <text:p>15/03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<text:s/>BARCELO GESTION HOTELES ROMA SRL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2998-14032022.pdf">G02998</text:a></text:p>
          </table:table-cell>
          <table:table-cell table:style-name="ce7" office:value-type="date" office:date-value="2022-03-14">
            <text:p>14/03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?accoglienza della popolazione ucraina con <text:s/>Casa di Procura Congregazione delle Suore Carmelitane DCJ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2948-14032022.pdf">G02948</text:a></text:p>
          </table:table-cell>
          <table:table-cell table:style-name="ce7" office:value-type="date" office:date-value="2022-03-14">
            <text:p>14/03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<text:s/>LINEA SOCIALE soc coop sociale <text:s/>integrata ONLUS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2880-12032022.pdf">G02880</text:a></text:p>
          </table:table-cell>
          <table:table-cell table:style-name="ce7" office:value-type="date" office:date-value="2022-03-12">
            <text:p>12/03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la soc. Hoteligence <text:s/>s.r.l. a socio unico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2865-11032022.pdf">G02865</text:a></text:p>
          </table:table-cell>
          <table:table-cell table:style-name="ce7" office:value-type="date" office:date-value="2022-03-11">
            <text:p>11/03/2022</text:p>
          </table:table-cell>
          <table:table-cell table:style-name="ce2" office:value-type="string">
            <text:p>Ordinanza del Capo Dipartimento della Protezione Civile n.872 del 4 marzo 2022,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2812-10032022.pdf">G02812</text:a></text:p>
          </table:table-cell>
          <table:table-cell table:style-name="ce7" office:value-type="date" office:date-value="2022-03-10">
            <text:p>10/03/2022</text:p>
          </table:table-cell>
          <table:table-cell table:style-name="ce2" office:value-type="string">
            <text:p>Oggetto: 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2811-10032022.pdf">G02811</text:a></text:p>
          </table:table-cell>
          <table:table-cell table:style-name="ce7" office:value-type="date" office:date-value="2022-03-10">
            <text:p>10/03/2022</text:p>
          </table:table-cell>
          <table:table-cell table:style-name="ce2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pprovazione accordo quadro per l'accoglienza della popolazione ucraina.</text:p>
          </table:table-cell>
          <table:table-cell table:number-columns-repeated="1020"/>
        </table:table-row>
        <table:table-row table:style-name="ro5" table:number-rows-repeated="10484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Emergenza_Ucraina_-_Atti'.$A$1" table:expression="emergenza_ucraina_-[#RIF!.$A$1]:emergenza_ucraina_-[#RIF!.$D$125]"/>
          <table:named-expression table:name="Print_Titles" table:base-cell-address="$'Emergenza_Ucraina_-_Atti'.$A$1" table:expression="emergenza_ucraina_-[#RIF!.$A$1]:emergenza_ucraina_-_atti.$xfd$1"/>
        </table:named-expressions>
      </table:table>
      <table:named-expressions/>
      <table:database-ranges>
        <table:database-range table:target-range-address="'Emergenza_Ucraina_-_Atti'.A41:'Emergenza_Ucraina_-_Atti'.D164">
          <table:sort>
            <table:sort-by table:field-number="2" table:order="descending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F" svg:font-family="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ltr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30">30/04/2025</text:date>, <text:time>08.3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onica Mainenti</meta:initial-creator>
    <meta:creation-date>2023-06-14T16:34:27Z</meta:creation-date>
    <dc:date>2025-04-30T08:34:48.67</dc:date>
    <meta:print-date>2023-06-16T08:05:16Z</meta:print-date>
    <meta:editing-cycles>42</meta:editing-cycles>
    <meta:editing-duration>PT4H12M19S</meta:editing-duration>
    <meta:document-statistic meta:table-count="1" meta:cell-count="656" meta:object-count="0"/>
  </office:meta>
</office:document-meta>
</file>