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#BFBFBF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Percentuale" style:data-style-name="N36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0076666666667cm" style:use-optimal-column-width="true"/>
    </style:style>
    <style:style style:name="co3" style:family="table-column">
      <style:table-column-properties fo:break-before="auto" style:column-width="4.699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_REPORT_TRIMES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TASSI DI ASSENZA DEI DIPENDENTI DELLE DIREZIONI E AGENZIE DELLA GIUNTA REGIONA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PERCENTUALI DI ASSE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1° TRIMESTRE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VVOCATURA REGIONALE</text:p>
          </table:table-cell>
          <table:table-cell office:value-type="percentage" office:value="0.12089999999999999" table:style-name="ce5">
            <text:p>12,1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NTICORRUZIONE - AUDIT FESR, FSE - CONTROLLO INTERNO</text:p>
          </table:table-cell>
          <table:table-cell office:value-type="percentage" office:value="0.1244" table:style-name="ce5">
            <text:p>12,4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GENERALE</text:p>
          </table:table-cell>
          <table:table-cell office:value-type="percentage" office:value="0.1086" table:style-name="ce5">
            <text:p>10,9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AFFARI DELLA PRESIDENZA, TURISMO, CINEMA, AUDIOVISIVO E SPORT</text:p>
          </table:table-cell>
          <table:table-cell office:value-type="percentage" office:value="0.1628" table:style-name="ce5">
            <text:p>16,3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AGRICOLTURA E SOVRANITA' ALIMENTARE, CACCIA E PESCA, FORESTE</text:p>
          </table:table-cell>
          <table:table-cell office:value-type="percentage" office:value="0.14860000000000001" table:style-name="ce5">
            <text:p>14,9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AMBIENTE, CAMBIAMENTI CLIMATICI, TRANSIZIONE ENERGETICA E SOSTENIBILITA', PARCHI</text:p>
          </table:table-cell>
          <table:table-cell office:value-type="percentage" office:value="0.14699999999999999" table:style-name="ce5">
            <text:p>14,7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CICLO DEI RIFIUTI</text:p>
          </table:table-cell>
          <table:table-cell office:value-type="percentage" office:value="0.18229999999999999" table:style-name="ce5">
            <text:p>18,2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CULTURA, POLITICHE GIOVANILI E DELLA FAMIGLIA, PARI OPPORTUNITA', SERVIZIO CIVILE</text:p>
          </table:table-cell>
          <table:table-cell office:value-type="percentage" office:value="0.1172" table:style-name="ce5">
            <text:p>11,7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EMERGENZA, PROTEZIONE CIVILE E NUE 112</text:p>
          </table:table-cell>
          <table:table-cell office:value-type="percentage" office:value="0.1807" table:style-name="ce5">
            <text:p>18,1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INCLUSIONE SOCIALE</text:p>
          </table:table-cell>
          <table:table-cell office:value-type="percentage" office:value="0.1358" table:style-name="ce5">
            <text:p>13,6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ISTRUZIONE, FORMAZIONE E POLITICHE PER L'OCCUPAZIONE</text:p>
          </table:table-cell>
          <table:table-cell office:value-type="percentage" office:value="0.17199999999999999" table:style-name="ce5">
            <text:p>17,2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LAVORI PUBBLICI E INFRASTRUTTURE, INNOVAZIONE TECNOLOGICA</text:p>
          </table:table-cell>
          <table:table-cell office:value-type="percentage" office:value="0.13689999999999999" table:style-name="ce5">
            <text:p>13,7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PERSONALE, ENTI LOCALI E SICUREZZA</text:p>
          </table:table-cell>
          <table:table-cell office:value-type="percentage" office:value="0.1792" table:style-name="ce5">
            <text:p>17,9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PROGRAMMAZIONE ECONOMICA, CENTRALE ACQUISTI, FONDI EUROPEI, PNRR</text:p>
          </table:table-cell>
          <table:table-cell office:value-type="percentage" office:value="0.1394" table:style-name="ce5">
            <text:p>13,9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RAGIONERIA GENERALE</text:p>
          </table:table-cell>
          <table:table-cell office:value-type="percentage" office:value="0.16420000000000001" table:style-name="ce5">
            <text:p>16,4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SALUTE E INTEGRAZIONE SOCIOSANITARIA</text:p>
          </table:table-cell>
          <table:table-cell office:value-type="percentage" office:value="0.13270000000000001" table:style-name="ce5">
            <text:p>13,3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SVILUPPO ECONOMICO, ATTIVITA' PRODUTTIVE E RICERCA</text:p>
          </table:table-cell>
          <table:table-cell office:value-type="percentage" office:value="0.1293" table:style-name="ce5">
            <text:p>12,9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TRASPORTI, MOBILITA', TUTELA DEL TERRITORIO, DEMANIO E PATRIMONIO</text:p>
          </table:table-cell>
          <table:table-cell office:value-type="percentage" office:value="0.14349999999999999" table:style-name="ce5">
            <text:p>14,4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REZIONE REGIONALE URBANISTICA E POLITICHE ABITATIVE, PIANIFICAZIONE TERRITORIALE, POLITICHE DEL MARE</text:p>
          </table:table-cell>
          <table:table-cell office:value-type="percentage" office:value="0.17369999999999999" table:style-name="ce5">
            <text:p>17,4%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STRUTTURE PARCHI</text:p>
          </table:table-cell>
          <table:table-cell office:value-type="percentage" office:value="0.18049999999999999" table:style-name="ce5">
            <text:p>18,1%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named-expressions>
        <table:named-range table:name="TA_REPORT_TRIMESTRALE" table:cell-range-address="TA_REPORT_TRIMESTRALE.$A$4:TA_REPORT_TRIMESTRALE.$C$24" table:base-cell-address="TA_REPORT_TRIMESTR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ssimiliano La Rocca</meta:initial-creator>
    <dc:creator>Fedora Zanlorenzi</dc:creator>
    <meta:creation-date>2025-04-16T19:23:27Z</meta:creation-date>
    <dc:date>2025-04-22T10:40:23Z</dc:date>
  </office:meta>
</office:document-meta>
</file>