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B2B2B2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1378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09.2pt" style:use-optimal-row-height="tru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rigenti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6" table:number-columns-repeated="1011" table:default-cell-style-name="ce6"/>
        <table:table-column table:style-name="co6" table:number-columns-repeated="15361" table:default-cell-style-name="ce1"/>
        <table:table-row table:style-name="ro1">
          <table:table-cell office:value-type="string" table:style-name="ce9">
            <text:p>Data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Retribuzione lorda per l'incarico di dirigente anno 2023</text:p>
          </table:table-cell>
          <table:table-cell office:value-type="string" table:style-name="ce9">
            <text:p>Altri emolumenti a carico della finanza pubblica 2023</text:p>
          </table:table-cell>
          <table:table-cell office:value-type="string" table:style-name="ce9">
            <text:p>Emolumenti complessivi a carico della finanza pubblica 2023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AJELLO</text:p>
          </table:table-cell>
          <table:table-cell office:value-type="string" table:style-name="ce4">
            <text:p>MARINA<text:s/></text:p>
          </table:table-cell>
          <table:table-cell office:value-type="string" table:style-name="ce5">
            <text:p>Dichiara di non aver percepito nell’anno 2023 emolumenti a carico della finanza pubblica, oltre a quelli corrisposti dalla Regione Lazio.</text:p>
          </table:table-cell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office:value-type="date" office:date-value="2025-01-02T00:00:00" table:style-name="ce3">
            <text:p>02/01/2025</text:p>
          </table:table-cell>
          <table:table-cell office:value-type="string" table:style-name="ce4">
            <text:p>AMBROSIO</text:p>
          </table:table-cell>
          <table:table-cell office:value-type="string" table:style-name="ce4">
            <text:p>ANNA</text:p>
          </table:table-cell>
          <table:table-cell office:value-type="float" office:value="123094.59" table:style-name="ce5">
            <text:p>123.094,59</text:p>
          </table:table-cell>
          <table:table-cell table:style-name="ce5"/>
          <table:table-cell office:value-type="float" office:value="123094.59" table:style-name="ce5">
            <text:p>123.094,59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AVELLA</text:p>
          </table:table-cell>
          <table:table-cell office:value-type="string" table:style-name="ce4">
            <text:p>SALVATORE</text:p>
          </table:table-cell>
          <table:table-cell office:value-type="float" office:value="104110.33" table:style-name="ce5">
            <text:p>104.110,33</text:p>
          </table:table-cell>
          <table:table-cell table:style-name="ce5"/>
          <table:table-cell office:value-type="float" office:value="104110.33" table:style-name="ce5">
            <text:p>104.110,33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4-12-10T00:00:00" table:style-name="ce3">
            <text:p>10/12/2024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DANILA</text:p>
          </table:table-cell>
          <table:table-cell office:value-type="float" office:value="115585.05" table:style-name="ce5">
            <text:p>115.585,05</text:p>
          </table:table-cell>
          <table:table-cell table:style-name="ce5"/>
          <table:table-cell office:value-type="float" office:value="115585.05" table:formula="of:=[.D5]+[.E5]" table:style-name="ce5">
            <text:p>115.585,05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5-01-02T00:00:00" table:style-name="ce3">
            <text:p>02/01/2025</text:p>
          </table:table-cell>
          <table:table-cell office:value-type="string" table:style-name="ce4">
            <text:p>BATTAGLINO</text:p>
          </table:table-cell>
          <table:table-cell office:value-type="string" table:style-name="ce4">
            <text:p>ANTONIO</text:p>
          </table:table-cell>
          <table:table-cell office:value-type="float" office:value="119778.46" table:style-name="ce5">
            <text:p>119.778,46</text:p>
          </table:table-cell>
          <table:table-cell table:style-name="ce5"/>
          <table:table-cell office:value-type="float" office:value="119778.46" table:style-name="ce5">
            <text:p>119.778,46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BECCARINI</text:p>
          </table:table-cell>
          <table:table-cell office:value-type="string" table:style-name="ce4">
            <text:p>LORELLA</text:p>
          </table:table-cell>
          <table:table-cell office:value-type="float" office:value="111518.9" table:style-name="ce5">
            <text:p>111.518,90</text:p>
          </table:table-cell>
          <table:table-cell table:style-name="ce5"/>
          <table:table-cell office:value-type="float" office:value="111518.9" table:formula="of:=[.D7]+[.E7]" table:style-name="ce5">
            <text:p>111.518,9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0T00:00:00" table:style-name="ce3">
            <text:p>10/12/2024</text:p>
          </table:table-cell>
          <table:table-cell office:value-type="string" table:style-name="ce4">
            <text:p>BIANCONI</text:p>
          </table:table-cell>
          <table:table-cell office:value-type="string" table:style-name="ce4">
            <text:p>MAURO</text:p>
          </table:table-cell>
          <table:table-cell office:value-type="float" office:value="111305.02" table:style-name="ce5">
            <text:p>111.305,02</text:p>
          </table:table-cell>
          <table:table-cell table:style-name="ce5"/>
          <table:table-cell office:value-type="float" office:value="111305.02" table:formula="of:=[.D8]+[.E8]" table:style-name="ce5">
            <text:p>111.305,02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4-12-23T00:00:00" table:style-name="ce3">
            <text:p>23/12/2024</text:p>
          </table:table-cell>
          <table:table-cell office:value-type="string" table:style-name="ce4">
            <text:p>BISOGNI</text:p>
          </table:table-cell>
          <table:table-cell office:value-type="string" table:style-name="ce4">
            <text:p>FABIO</text:p>
          </table:table-cell>
          <table:table-cell office:value-type="float" office:value="115129.93" table:style-name="ce5">
            <text:p>115.129,93</text:p>
          </table:table-cell>
          <table:table-cell table:style-name="ce5"/>
          <table:table-cell office:value-type="float" office:value="115129.93" table:formula="of:=[.D9]+[.E9]" table:style-name="ce5">
            <text:p>115.129,9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CALCAGNINI</text:p>
          </table:table-cell>
          <table:table-cell office:value-type="string" table:style-name="ce4">
            <text:p>MARIA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10]+[.E10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CAMPAGNOLA</text:p>
          </table:table-cell>
          <table:table-cell office:value-type="string" table:style-name="ce4">
            <text:p>VALENTINA</text:p>
          </table:table-cell>
          <table:table-cell office:value-type="float" office:value="110312.71" table:style-name="ce5">
            <text:p>110.312,71</text:p>
          </table:table-cell>
          <table:table-cell table:style-name="ce5"/>
          <table:table-cell office:value-type="float" office:value="110312.71" table:formula="of:=[.D11]+[.E11]" table:style-name="ce5">
            <text:p>110.312,71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20T00:00:00" table:style-name="ce3">
            <text:p>20/12/2024</text:p>
          </table:table-cell>
          <table:table-cell office:value-type="string" table:style-name="ce4">
            <text:p>CERASOLI</text:p>
          </table:table-cell>
          <table:table-cell office:value-type="string" table:style-name="ce4">
            <text:p>UMBERTO</text:p>
          </table:table-cell>
          <table:table-cell office:value-type="float" office:value="95728.65" table:style-name="ce5">
            <text:p>95.728,65</text:p>
          </table:table-cell>
          <table:table-cell table:style-name="ce5"/>
          <table:table-cell office:value-type="float" office:value="95728.65" table:style-name="ce5">
            <text:p>95.728,65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CICCHELLI</text:p>
          </table:table-cell>
          <table:table-cell office:value-type="string" table:style-name="ce4">
            <text:p>SILVIO</text:p>
          </table:table-cell>
          <table:table-cell office:value-type="float" office:value="103076.4" table:style-name="ce5">
            <text:p>103.076,40</text:p>
          </table:table-cell>
          <table:table-cell table:style-name="ce5"/>
          <table:table-cell office:value-type="float" office:value="103076.4" table:formula="of:=[.D13]+[.E13]" table:style-name="ce5">
            <text:p>103.076,4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1-20T00:00:00" table:style-name="ce3">
            <text:p>20/11/2024</text:p>
          </table:table-cell>
          <table:table-cell office:value-type="string" table:style-name="ce4">
            <text:p>COLETTI</text:p>
          </table:table-cell>
          <table:table-cell office:value-type="string" table:style-name="ce4">
            <text:p>MARIA CHIARA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COLOSIMO</text:p>
          </table:table-cell>
          <table:table-cell office:value-type="string" table:style-name="ce4">
            <text:p>LUCA</text:p>
          </table:table-cell>
          <table:table-cell office:value-type="float" office:value="103064" table:style-name="ce5">
            <text:p>103.064,00</text:p>
          </table:table-cell>
          <table:table-cell table:style-name="ce5"/>
          <table:table-cell office:value-type="float" office:value="103064" table:formula="of:=[.D15]+[.E15]" table:style-name="ce5">
            <text:p>103.064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COSTANZO</text:p>
          </table:table-cell>
          <table:table-cell office:value-type="string" table:style-name="ce4">
            <text:p>FRANCESCO</text:p>
          </table:table-cell>
          <table:table-cell office:value-type="float" office:value="120207.98" table:style-name="ce5">
            <text:p>120.207,98</text:p>
          </table:table-cell>
          <table:table-cell table:style-name="ce5"/>
          <table:table-cell office:value-type="float" office:value="120207.98" table:formula="of:=[.D16]+[.E16]" table:style-name="ce5">
            <text:p>120.207,98</text:p>
          </table:table-cell>
          <table:table-cell table:number-columns-repeated="2" table:style-name="ce6"/>
          <table:table-cell table:style-name="ce1"/>
          <table:table-cell table:number-columns-repeated="2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CRESTINI</text:p>
          </table:table-cell>
          <table:table-cell office:value-type="string" table:style-name="ce4">
            <text:p>MARINELLA</text:p>
          </table:table-cell>
          <table:table-cell office:value-type="float" office:value="116070.37" table:style-name="ce5">
            <text:p>116.070,37</text:p>
          </table:table-cell>
          <table:table-cell table:style-name="ce5"/>
          <table:table-cell office:value-type="float" office:value="116070.37" table:formula="of:=[.D17]+[.E17]" table:style-name="ce5">
            <text:p>116.070,37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CUTOLO</text:p>
          </table:table-cell>
          <table:table-cell office:value-type="string" table:style-name="ce4">
            <text:p>NICOLETTA</text:p>
          </table:table-cell>
          <table:table-cell office:value-type="float" office:value="103245" table:style-name="ce5">
            <text:p>103.245,00</text:p>
          </table:table-cell>
          <table:table-cell table:style-name="ce5"/>
          <table:table-cell office:value-type="float" office:value="103245" table:formula="of:=[.D18]+[.E18]" table:style-name="ce5">
            <text:p>103.245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DE MARTINO</text:p>
          </table:table-cell>
          <table:table-cell office:value-type="string" table:style-name="ce4">
            <text:p>FILIPPA</text:p>
          </table:table-cell>
          <table:table-cell office:value-type="float" office:value="102450.68" table:style-name="ce5">
            <text:p>102.450,68</text:p>
          </table:table-cell>
          <table:table-cell table:style-name="ce5"/>
          <table:table-cell office:value-type="float" office:value="102450.68" table:formula="of:=[.D19]+[.E19]" table:style-name="ce5">
            <text:p>102.450,68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DE PASCA</text:p>
          </table:table-cell>
          <table:table-cell office:value-type="string" table:style-name="ce4">
            <text:p>PASQUALE</text:p>
          </table:table-cell>
          <table:table-cell office:value-type="float" office:value="117634.83" table:style-name="ce5">
            <text:p>117.634,83</text:p>
          </table:table-cell>
          <table:table-cell table:style-name="ce5"/>
          <table:table-cell office:value-type="float" office:value="117634.83" table:style-name="ce5">
            <text:p>117.634,8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2-16T00:00:00" table:style-name="ce3">
            <text:p>16/12/2024</text:p>
          </table:table-cell>
          <table:table-cell office:value-type="string" table:style-name="ce4">
            <text:p>DEL BORRELLO</text:p>
          </table:table-cell>
          <table:table-cell office:value-type="string" table:style-name="ce4">
            <text:p>GIUDITTA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DEL ROSCIO</text:p>
          </table:table-cell>
          <table:table-cell office:value-type="string" table:style-name="ce4">
            <text:p>ROBERTA</text:p>
          </table:table-cell>
          <table:table-cell office:value-type="float" office:value="115450.4" table:style-name="ce5">
            <text:p>115.450,40</text:p>
          </table:table-cell>
          <table:table-cell table:style-name="ce5"/>
          <table:table-cell office:value-type="float" office:value="115450.4" table:formula="of:=[.D22]+[.E22]" table:style-name="ce5">
            <text:p>115.450,4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DELL'ARNO</text:p>
          </table:table-cell>
          <table:table-cell office:value-type="string" table:style-name="ce4">
            <text:p>GIUSEPPE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23]+[.E23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20T00:00:00" table:style-name="ce3">
            <text:p>20/12/2024</text:p>
          </table:table-cell>
          <table:table-cell office:value-type="string" table:style-name="ce4">
            <text:p>DI GIORGIO</text:p>
          </table:table-cell>
          <table:table-cell office:value-type="string" table:style-name="ce4">
            <text:p>CARMELA</text:p>
          </table:table-cell>
          <table:table-cell office:value-type="float" office:value="115905.52" table:style-name="ce5">
            <text:p>115.905,52</text:p>
          </table:table-cell>
          <table:table-cell table:style-name="ce5"/>
          <table:table-cell office:value-type="float" office:value="115905.52" table:style-name="ce5">
            <text:p>115.905,52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4T00:00:00" table:style-name="ce3">
            <text:p>04/12/2024</text:p>
          </table:table-cell>
          <table:table-cell office:value-type="string" table:style-name="ce4">
            <text:p>DI GIORGIO</text:p>
          </table:table-cell>
          <table:table-cell office:value-type="string" table:style-name="ce4">
            <text:p>MAURIZIO</text:p>
          </table:table-cell>
          <table:table-cell office:value-type="float" office:value="90797.39" table:style-name="ce5">
            <text:p>90.797,39</text:p>
          </table:table-cell>
          <table:table-cell table:style-name="ce5"/>
          <table:table-cell office:value-type="float" office:value="90797.39" table:formula="of:=[.D25]+[.E25]" table:style-name="ce5">
            <text:p>90.797,3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FAIOLA</text:p>
          </table:table-cell>
          <table:table-cell office:value-type="string" table:style-name="ce4">
            <text:p>EMANUELE</text:p>
          </table:table-cell>
          <table:table-cell office:value-type="float" office:value="74643" table:style-name="ce5">
            <text:p>74.643,00</text:p>
          </table:table-cell>
          <table:table-cell table:style-name="ce5"/>
          <table:table-cell office:value-type="float" office:value="74643" table:formula="of:=[.D26]+[.E26]" table:style-name="ce5">
            <text:p>74.643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2-30T00:00:00" table:style-name="ce3">
            <text:p>30/12/2024</text:p>
          </table:table-cell>
          <table:table-cell office:value-type="string" table:style-name="ce4">
            <text:p>FELCI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LUCA</text:p>
          </table:table-cell>
          <table:table-cell office:value-type="float" office:value="109865.97" table:style-name="ce5">
            <text:p>109.865,97</text:p>
          </table:table-cell>
          <table:table-cell table:style-name="ce5"/>
          <table:table-cell office:value-type="float" office:value="109865.97" table:formula="of:=[.D28]+[.E28]" table:style-name="ce5">
            <text:p>109.865,97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4T00:00:00" table:style-name="ce3">
            <text:p>04/12/2024</text:p>
          </table:table-cell>
          <table:table-cell office:value-type="string" table:style-name="ce4">
            <text:p>FERRARA MIRENZI</text:p>
          </table:table-cell>
          <table:table-cell office:value-type="string" table:style-name="ce4">
            <text:p>GIOVANNI</text:p>
          </table:table-cell>
          <table:table-cell office:value-type="float" office:value="101548.09" table:style-name="ce5">
            <text:p>101.548,09</text:p>
          </table:table-cell>
          <table:table-cell table:style-name="ce5"/>
          <table:table-cell office:value-type="float" office:value="101548.09" table:formula="of:=[.D29]+[.E29]" table:style-name="ce5">
            <text:p>101.548,0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FRACASSA</text:p>
          </table:table-cell>
          <table:table-cell office:value-type="string" table:style-name="ce4">
            <text:p>ANTONIO</text:p>
          </table:table-cell>
          <table:table-cell office:value-type="float" office:value="115352.49" table:style-name="ce5">
            <text:p>115.352,49</text:p>
          </table:table-cell>
          <table:table-cell table:style-name="ce5"/>
          <table:table-cell office:value-type="float" office:value="115352.49" table:style-name="ce5">
            <text:p>115.352,4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1-22T00:00:00" table:style-name="ce3">
            <text:p>22/11/2024</text:p>
          </table:table-cell>
          <table:table-cell office:value-type="string" table:style-name="ce4">
            <text:p>FRANGIONE</text:p>
          </table:table-cell>
          <table:table-cell office:value-type="string" table:style-name="ce4">
            <text:p>VINCENZO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GALLUZZO</text:p>
          </table:table-cell>
          <table:table-cell office:value-type="string" table:style-name="ce4">
            <text:p>ARCANGELA</text:p>
          </table:table-cell>
          <table:table-cell office:value-type="float" office:value="103836.01" table:style-name="ce5">
            <text:p>103.836,01</text:p>
          </table:table-cell>
          <table:table-cell table:style-name="ce5"/>
          <table:table-cell office:value-type="float" office:value="103836.01" table:formula="of:=[.D32]+[.E32]" table:style-name="ce5">
            <text:p>103.836,01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GNESSI</text:p>
          </table:table-cell>
          <table:table-cell office:value-type="string" table:style-name="ce4">
            <text:p>AGNESE</text:p>
          </table:table-cell>
          <table:table-cell office:value-type="float" office:value="116052.39" table:style-name="ce5">
            <text:p>116.052,39</text:p>
          </table:table-cell>
          <table:table-cell table:style-name="ce5"/>
          <table:table-cell office:value-type="float" office:value="116052.39" table:formula="of:=[.D33]+[.E33]" table:style-name="ce5">
            <text:p>116.052,3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GUGLIELMINO</text:p>
          </table:table-cell>
          <table:table-cell office:value-type="string" table:style-name="ce4">
            <text:p>ORNELLA</text:p>
          </table:table-cell>
          <table:table-cell office:value-type="float" office:value="187667.97" table:style-name="ce5">
            <text:p>187.667,97</text:p>
          </table:table-cell>
          <table:table-cell table:style-name="ce5"/>
          <table:table-cell office:value-type="float" office:value="187667.97" table:formula="of:=[.D34]+[.E34]" table:style-name="ce5">
            <text:p>187.667,97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20T00:00:00" table:style-name="ce3">
            <text:p>20/12/2024</text:p>
          </table:table-cell>
          <table:table-cell office:value-type="string" table:style-name="ce4">
            <text:p>IADAROLA</text:p>
          </table:table-cell>
          <table:table-cell office:value-type="string" table:style-name="ce4">
            <text:p>GRAZIA MARIA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LANCIA</text:p>
          </table:table-cell>
          <table:table-cell office:value-type="string" table:style-name="ce4">
            <text:p>AMADIO</text:p>
          </table:table-cell>
          <table:table-cell office:value-type="float" office:value="116052.26" table:style-name="ce5">
            <text:p>116.052,26</text:p>
          </table:table-cell>
          <table:table-cell table:style-name="ce5"/>
          <table:table-cell office:value-type="float" office:value="116052.26" table:formula="of:=[.D36]+[.E36]" table:style-name="ce5">
            <text:p>116.052,26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LATORA</text:p>
          </table:table-cell>
          <table:table-cell office:value-type="string" table:style-name="ce4">
            <text:p>ANTONIO GIUSEPPE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37]+[.E37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LEVANTE</text:p>
          </table:table-cell>
          <table:table-cell office:value-type="string" table:style-name="ce4">
            <text:p>GIORGIA</text:p>
          </table:table-cell>
          <table:table-cell office:value-type="float" office:value="98834.79" table:style-name="ce5">
            <text:p>98.834,79</text:p>
          </table:table-cell>
          <table:table-cell table:style-name="ce5"/>
          <table:table-cell office:value-type="float" office:value="98834.79" table:formula="of:=[.D38]+[.E38]" table:style-name="ce5">
            <text:p>98.834,7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1-20T00:00:00" table:style-name="ce3">
            <text:p>20/11/2024</text:p>
          </table:table-cell>
          <table:table-cell office:value-type="string" table:style-name="ce4">
            <text:p>LO PRESTI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0T00:00:00" table:style-name="ce3">
            <text:p>10/12/2024</text:p>
          </table:table-cell>
          <table:table-cell office:value-type="string" table:style-name="ce4">
            <text:p>MACCHIONE</text:p>
          </table:table-cell>
          <table:table-cell office:value-type="string" table:style-name="ce4">
            <text:p>GIUSEPPE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40]+[.E40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20T00:00:00" table:style-name="ce3">
            <text:p>20/12/2024</text:p>
          </table:table-cell>
          <table:table-cell office:value-type="string" table:style-name="ce4">
            <text:p>MAFFEO</text:p>
          </table:table-cell>
          <table:table-cell office:value-type="string" table:style-name="ce4">
            <text:p>ERSILIA</text:p>
          </table:table-cell>
          <table:table-cell office:value-type="float" office:value="102632.37" table:style-name="ce5">
            <text:p>102.632,37</text:p>
          </table:table-cell>
          <table:table-cell table:style-name="ce5"/>
          <table:table-cell office:value-type="float" office:value="102632.37" table:style-name="ce5">
            <text:p>102.632,37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MAINENTI</text:p>
          </table:table-cell>
          <table:table-cell office:value-type="string" table:style-name="ce4">
            <text:p>MONICA</text:p>
          </table:table-cell>
          <table:table-cell office:value-type="float" office:value="99879.38" table:style-name="ce5">
            <text:p>99.879,38</text:p>
          </table:table-cell>
          <table:table-cell table:style-name="ce5"/>
          <table:table-cell office:value-type="float" office:value="99879.38" table:formula="of:=[.D42]+[.E42]" table:style-name="ce5">
            <text:p>99.879,38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MANETTI</text:p>
          </table:table-cell>
          <table:table-cell office:value-type="string" table:style-name="ce4">
            <text:p>MANUELA</text:p>
          </table:table-cell>
          <table:table-cell office:value-type="float" office:value="129729.34" table:style-name="ce5">
            <text:p>129.729,34</text:p>
          </table:table-cell>
          <table:table-cell table:style-name="ce5"/>
          <table:table-cell office:value-type="float" office:value="129729.34" table:formula="of:=[.D43]+[.E43]" table:style-name="ce5">
            <text:p>129.729,3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4T00:00:00" table:style-name="ce3">
            <text:p>04/12/2024</text:p>
          </table:table-cell>
          <table:table-cell office:value-type="string" table:style-name="ce4">
            <text:p>MANTERO</text:p>
          </table:table-cell>
          <table:table-cell office:value-type="string" table:style-name="ce4">
            <text:p>DIEGO</text:p>
          </table:table-cell>
          <table:table-cell office:value-type="float" office:value="102038" table:style-name="ce5">
            <text:p>102.038,00</text:p>
          </table:table-cell>
          <table:table-cell table:style-name="ce5"/>
          <table:table-cell office:value-type="float" office:value="102038" table:formula="of:=[.D44]+[.E44]" table:style-name="ce5">
            <text:p>102.038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MARCUCCI</text:p>
          </table:table-cell>
          <table:table-cell office:value-type="string" table:style-name="ce4">
            <text:p>NICOLA</text:p>
          </table:table-cell>
          <table:table-cell office:value-type="float" office:value="114501.59" table:style-name="ce5">
            <text:p>114.501,59</text:p>
          </table:table-cell>
          <table:table-cell table:style-name="ce5"/>
          <table:table-cell office:value-type="float" office:value="114501.59" table:style-name="ce5">
            <text:p>114.501,5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MARINI</text:p>
          </table:table-cell>
          <table:table-cell office:value-type="string" table:style-name="ce4">
            <text:p>LUCA</text:p>
          </table:table-cell>
          <table:table-cell office:value-type="float" office:value="89473.26" table:style-name="ce5">
            <text:p>89.473,26</text:p>
          </table:table-cell>
          <table:table-cell table:style-name="ce5"/>
          <table:table-cell office:value-type="float" office:value="89473.26" table:formula="of:=[.D46]+[.E46]" table:style-name="ce5">
            <text:p>89.473,26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0T00:00:00" table:style-name="ce3">
            <text:p>10/12/2024</text:p>
          </table:table-cell>
          <table:table-cell office:value-type="string" table:style-name="ce4">
            <text:p>MAZZAROTTO</text:p>
          </table:table-cell>
          <table:table-cell office:value-type="string" table:style-name="ce4">
            <text:p>ANTONIO</text:p>
          </table:table-cell>
          <table:table-cell office:value-type="float" office:value="114751.33" table:style-name="ce5">
            <text:p>114.751,33</text:p>
          </table:table-cell>
          <table:table-cell table:style-name="ce5"/>
          <table:table-cell office:value-type="float" office:value="114751.33" table:formula="of:=[.D47]+[.E47]" table:style-name="ce5">
            <text:p>114.751,3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METE</text:p>
          </table:table-cell>
          <table:table-cell office:value-type="string" table:style-name="ce4">
            <text:p>FULVIO</text:p>
          </table:table-cell>
          <table:table-cell office:value-type="float" office:value="102135.94" table:style-name="ce5">
            <text:p>102.135,94</text:p>
          </table:table-cell>
          <table:table-cell table:style-name="ce5"/>
          <table:table-cell office:value-type="float" office:value="102135.94" table:formula="of:=[.D48]+[.E48]" table:style-name="ce5">
            <text:p>102.135,9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MICHELI</text:p>
          </table:table-cell>
          <table:table-cell office:value-type="string" table:style-name="ce4">
            <text:p>RICCARDO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49]+[.E49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MODOLA</text:p>
          </table:table-cell>
          <table:table-cell office:value-type="string" table:style-name="ce4">
            <text:p>CARMINE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50]+[.E50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NANNINI</text:p>
          </table:table-cell>
          <table:table-cell office:value-type="string" table:style-name="ce4">
            <text:p>RICCARDO</text:p>
          </table:table-cell>
          <table:table-cell office:value-type="float" office:value="115129.93" table:style-name="ce5">
            <text:p>115.129,93</text:p>
          </table:table-cell>
          <table:table-cell table:style-name="ce5"/>
          <table:table-cell office:value-type="float" office:value="115129.93" table:formula="of:=[.D51]+[.E51]" table:style-name="ce5">
            <text:p>115.129,9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NARDONE</text:p>
          </table:table-cell>
          <table:table-cell office:value-type="string" table:style-name="ce4">
            <text:p>MONICA</text:p>
          </table:table-cell>
          <table:table-cell office:value-type="float" office:value="116402.39" table:style-name="ce5">
            <text:p>116.402,39</text:p>
          </table:table-cell>
          <table:table-cell table:style-name="ce5"/>
          <table:table-cell office:value-type="float" office:value="116402.39" table:formula="of:=[.D52]+[.E52]" table:style-name="ce5">
            <text:p>116.402,3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2T00:00:00" table:style-name="ce3">
            <text:p>12/12/2024</text:p>
          </table:table-cell>
          <table:table-cell office:value-type="string" table:style-name="ce4">
            <text:p>PACCHIACUCCHI</text:p>
          </table:table-cell>
          <table:table-cell office:value-type="string" table:style-name="ce4">
            <text:p>ANNAMARIA</text:p>
          </table:table-cell>
          <table:table-cell office:value-type="float" office:value="115905.52" table:style-name="ce5">
            <text:p>115.905,52</text:p>
          </table:table-cell>
          <table:table-cell table:style-name="ce5"/>
          <table:table-cell office:value-type="float" office:value="115905.52" table:formula="of:=[.D53]+[.E53]" table:style-name="ce5">
            <text:p>115.905,52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PALESTINI</text:p>
          </table:table-cell>
          <table:table-cell office:value-type="string" table:style-name="ce4">
            <text:p>LUIGI</text:p>
          </table:table-cell>
          <table:table-cell office:value-type="float" office:value="91318.38" table:style-name="ce5">
            <text:p>91.318,38</text:p>
          </table:table-cell>
          <table:table-cell table:style-name="ce5"/>
          <table:table-cell office:value-type="float" office:value="91318.38" table:formula="of:=[.D54]+[.E54]" table:style-name="ce5">
            <text:p>91.318,38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PAPLOMATAS</text:p>
          </table:table-cell>
          <table:table-cell office:value-type="string" table:style-name="ce4">
            <text:p>ALESSIA</text:p>
          </table:table-cell>
          <table:table-cell office:value-type="float" office:value="97592.93" table:style-name="ce5">
            <text:p>97.592,93</text:p>
          </table:table-cell>
          <table:table-cell table:style-name="ce5"/>
          <table:table-cell office:value-type="float" office:value="97592.93" table:formula="of:=[.D55]+[.E55]" table:style-name="ce5">
            <text:p>97.592,9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PELLICCIONI</text:p>
          </table:table-cell>
          <table:table-cell office:value-type="string" table:style-name="ce4">
            <text:p>PAOLA</text:p>
          </table:table-cell>
          <table:table-cell office:value-type="float" office:value="100521.75" table:style-name="ce5">
            <text:p>100.521,75</text:p>
          </table:table-cell>
          <table:table-cell table:style-name="ce5"/>
          <table:table-cell office:value-type="float" office:value="100521.75" table:formula="of:=[.D56]+[.E56]" table:style-name="ce5">
            <text:p>100.521,75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PETUCCI</text:p>
          </table:table-cell>
          <table:table-cell office:value-type="string" table:style-name="ce4">
            <text:p>TIZIANA</text:p>
          </table:table-cell>
          <table:table-cell office:value-type="float" office:value="187667.97" table:style-name="ce5">
            <text:p>187.667,97</text:p>
          </table:table-cell>
          <table:table-cell table:style-name="ce5"/>
          <table:table-cell office:value-type="float" office:value="187667.97" table:formula="of:=[.D57]+[.E57]" table:style-name="ce5">
            <text:p>187.667,97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PINESCHI</text:p>
          </table:table-cell>
          <table:table-cell office:value-type="string" table:style-name="ce4">
            <text:p>ANTONIO</text:p>
          </table:table-cell>
          <table:table-cell office:value-type="float" office:value="116266.73" table:style-name="ce5">
            <text:p>116.266,73</text:p>
          </table:table-cell>
          <table:table-cell table:style-name="ce5"/>
          <table:table-cell office:value-type="float" office:value="116266.73" table:style-name="ce5">
            <text:p>116.266,7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2T00:00:00" table:style-name="ce3">
            <text:p>12/12/2024</text:p>
          </table:table-cell>
          <table:table-cell office:value-type="string" table:style-name="ce4">
            <text:p>POMPA</text:p>
          </table:table-cell>
          <table:table-cell office:value-type="string" table:style-name="ce4">
            <text:p>MARIA GRAZIA</text:p>
          </table:table-cell>
          <table:table-cell office:value-type="float" office:value="101421.15" table:style-name="ce5">
            <text:p>101.421,15</text:p>
          </table:table-cell>
          <table:table-cell table:style-name="ce5"/>
          <table:table-cell office:value-type="float" office:value="101421.15" table:formula="of:=[.D59]+[.E59]" table:style-name="ce5">
            <text:p>101.421,15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2T00:00:00" table:style-name="ce3">
            <text:p>12/12/2024</text:p>
          </table:table-cell>
          <table:table-cell office:value-type="string" table:style-name="ce4">
            <text:p>PREZIOSO</text:p>
          </table:table-cell>
          <table:table-cell office:value-type="string" table:style-name="ce4">
            <text:p>ELENA</text:p>
          </table:table-cell>
          <table:table-cell office:value-type="float" office:value="116881.79" table:style-name="ce5">
            <text:p>116.881,79</text:p>
          </table:table-cell>
          <table:table-cell table:style-name="ce5"/>
          <table:table-cell office:value-type="float" office:value="116881.79" table:formula="of:=[.D60]+[.E60]" table:style-name="ce5">
            <text:p>116.881,7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4T00:00:00" table:style-name="ce3">
            <text:p>04/12/2024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VALERIA</text:p>
          </table:table-cell>
          <table:table-cell office:value-type="float" office:value="103059" table:style-name="ce5">
            <text:p>103.059,00</text:p>
          </table:table-cell>
          <table:table-cell table:style-name="ce5"/>
          <table:table-cell office:value-type="float" office:value="103059" table:formula="of:=[.D61]+[.E61]" table:style-name="ce5">
            <text:p>103.059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RECCHIA</text:p>
          </table:table-cell>
          <table:table-cell office:value-type="string" table:style-name="ce4">
            <text:p>GIOVANNA MARIA</text:p>
          </table:table-cell>
          <table:table-cell office:value-type="float" office:value="116133.09" table:style-name="ce5">
            <text:p>116.133,09</text:p>
          </table:table-cell>
          <table:table-cell table:style-name="ce5"/>
          <table:table-cell office:value-type="float" office:value="116133.09" table:formula="of:=[.D62]+[.E62]" table:style-name="ce5">
            <text:p>116.133,0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RICCI</text:p>
          </table:table-cell>
          <table:table-cell office:value-type="string" table:style-name="ce4">
            <text:p>STEFANIA</text:p>
          </table:table-cell>
          <table:table-cell office:value-type="float" office:value="116040.17" table:style-name="ce5">
            <text:p>116.040,17</text:p>
          </table:table-cell>
          <table:table-cell table:style-name="ce5"/>
          <table:table-cell office:value-type="float" office:value="116040.17" table:formula="of:=[.D63]+[.E63]" table:style-name="ce5">
            <text:p>116.040,17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30T00:00:00" table:style-name="ce3">
            <text:p>30/12/2024</text:p>
          </table:table-cell>
          <table:table-cell office:value-type="string" table:style-name="ce4">
            <text:p>RIDOLFI</text:p>
          </table:table-cell>
          <table:table-cell office:value-type="string" table:style-name="ce4">
            <text:p>ALESSANDRO</text:p>
          </table:table-cell>
          <table:table-cell office:value-type="float" office:value="95194.25" table:style-name="ce5">
            <text:p>95.194,25</text:p>
          </table:table-cell>
          <table:table-cell table:style-name="ce5"/>
          <table:table-cell office:value-type="float" office:value="95194.25" table:style-name="ce5">
            <text:p>95.194,25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NUNZIA</text:p>
          </table:table-cell>
          <table:table-cell office:value-type="float" office:value="103035" table:style-name="ce5">
            <text:p>103.035,00</text:p>
          </table:table-cell>
          <table:table-cell table:style-name="ce5"/>
          <table:table-cell office:value-type="float" office:value="103035" table:formula="of:=[.D65]+[.E65]" table:style-name="ce5">
            <text:p>103.035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20T00:00:00" table:style-name="ce3">
            <text:p>20/12/2024</text:p>
          </table:table-cell>
          <table:table-cell office:value-type="string" table:style-name="ce4">
            <text:p>SANGIORGI</text:p>
          </table:table-cell>
          <table:table-cell office:value-type="string" table:style-name="ce4">
            <text:p>RENATA</text:p>
          </table:table-cell>
          <table:table-cell office:value-type="float" office:value="116052.26" table:style-name="ce5">
            <text:p>116.052,26</text:p>
          </table:table-cell>
          <table:table-cell table:style-name="ce5"/>
          <table:table-cell office:value-type="float" office:value="116052.26" table:style-name="ce5">
            <text:p>116.052,26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2-23T00:00:00" table:style-name="ce3">
            <text:p>23/12/2024</text:p>
          </table:table-cell>
          <table:table-cell office:value-type="string" table:style-name="ce4">
            <text:p>SASSI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4">
          <table:table-cell office:value-type="date" office:date-value="2024-12-06T00:00:00" table:style-name="ce3">
            <text:p>06/12/2024</text:p>
          </table:table-cell>
          <table:table-cell office:value-type="string" table:style-name="ce4">
            <text:p>SASSO D'ELIA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I dati relativi agli emolumenti stipendiali sono in possesso di codesta Amministrazione</text:p>
            <text:p>Regional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SCIALANGA</text:p>
          </table:table-cell>
          <table:table-cell office:value-type="string" table:style-name="ce4">
            <text:p>GIANLUCA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69]+[.E69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SOMASCHINI</text:p>
          </table:table-cell>
          <table:table-cell office:value-type="string" table:style-name="ce4">
            <text:p>ALESSANDRA</text:p>
          </table:table-cell>
          <table:table-cell office:value-type="float" office:value="102890.12" table:style-name="ce5">
            <text:p>102.890,12</text:p>
          </table:table-cell>
          <table:table-cell table:style-name="ce5"/>
          <table:table-cell office:value-type="float" office:value="102890.12" table:formula="of:=[.D70]+[.E70]" table:style-name="ce5">
            <text:p>102.890,12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4T00:00:00" table:style-name="ce3">
            <text:p>04/12/2024</text:p>
          </table:table-cell>
          <table:table-cell office:value-type="string" table:style-name="ce4">
            <text:p>STORTI</text:p>
          </table:table-cell>
          <table:table-cell office:value-type="string" table:style-name="ce4">
            <text:p>CRISTIANA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71]+[.E71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TALLONE</text:p>
          </table:table-cell>
          <table:table-cell office:value-type="string" table:style-name="ce4">
            <text:p>GIULIANO</text:p>
          </table:table-cell>
          <table:table-cell office:value-type="float" office:value="116267.74" table:style-name="ce5">
            <text:p>116.267,74</text:p>
          </table:table-cell>
          <table:table-cell office:value-type="float" office:value="3000" table:style-name="ce5">
            <text:p>3.000,00</text:p>
          </table:table-cell>
          <table:table-cell office:value-type="float" office:value="119267.74" table:formula="of:=[.D72]+[.E72]" table:style-name="ce5">
            <text:p>119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TASCA</text:p>
          </table:table-cell>
          <table:table-cell office:value-type="string" table:style-name="ce4">
            <text:p>DANIELE</text:p>
          </table:table-cell>
          <table:table-cell office:value-type="float" office:value="115129.93" table:style-name="ce5">
            <text:p>115.129,93</text:p>
          </table:table-cell>
          <table:table-cell table:style-name="ce5"/>
          <table:table-cell office:value-type="float" office:value="115129.93" table:formula="of:=[.D73]+[.E73]" table:style-name="ce5">
            <text:p>115.129,93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0T00:00:00" table:style-name="ce3">
            <text:p>10/12/2024</text:p>
          </table:table-cell>
          <table:table-cell office:value-type="string" table:style-name="ce4">
            <text:p>TIMPANI</text:p>
          </table:table-cell>
          <table:table-cell office:value-type="string" table:style-name="ce4">
            <text:p>MARCO</text:p>
          </table:table-cell>
          <table:table-cell office:value-type="float" office:value="116040.17" table:style-name="ce5">
            <text:p>116.040,17</text:p>
          </table:table-cell>
          <table:table-cell table:style-name="ce5"/>
          <table:table-cell office:value-type="float" office:value="116040.17" table:formula="of:=[.D74]+[.E74]" table:style-name="ce5">
            <text:p>116.040,17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2T00:00:00" table:style-name="ce3">
            <text:p>12/12/2024</text:p>
          </table:table-cell>
          <table:table-cell office:value-type="string" table:style-name="ce4">
            <text:p>TODINI</text:p>
          </table:table-cell>
          <table:table-cell office:value-type="string" table:style-name="ce4">
            <text:p>MAURIZIO</text:p>
          </table:table-cell>
          <table:table-cell office:value-type="float" office:value="115254.61" table:style-name="ce5">
            <text:p>115.254,61</text:p>
          </table:table-cell>
          <table:table-cell table:style-name="ce5"/>
          <table:table-cell office:value-type="float" office:value="115254.61" table:formula="of:=[.D75]+[.E75]" table:style-name="ce5">
            <text:p>115.254,61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3T00:00:00" table:style-name="ce3">
            <text:p>13/12/2024</text:p>
          </table:table-cell>
          <table:table-cell office:value-type="string" table:style-name="ce4">
            <text:p>TRIPODI</text:p>
          </table:table-cell>
          <table:table-cell office:value-type="string" table:style-name="ce4">
            <text:p>SALVATORE</text:p>
          </table:table-cell>
          <table:table-cell office:value-type="float" office:value="93511.56" table:style-name="ce5">
            <text:p>93.511,56</text:p>
          </table:table-cell>
          <table:table-cell table:style-name="ce5"/>
          <table:table-cell office:value-type="float" office:value="93511.56" table:formula="of:=[.D76]+[.E76]" table:style-name="ce5">
            <text:p>93.511,56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5T00:00:00" table:style-name="ce3">
            <text:p>05/12/2024</text:p>
          </table:table-cell>
          <table:table-cell office:value-type="string" table:style-name="ce4">
            <text:p>TULUMELLO</text:p>
          </table:table-cell>
          <table:table-cell office:value-type="string" table:style-name="ce4">
            <text:p>CARMELO</text:p>
          </table:table-cell>
          <table:table-cell office:value-type="float" office:value="161316.99" table:style-name="ce5">
            <text:p>161.316,99</text:p>
          </table:table-cell>
          <table:table-cell table:style-name="ce5"/>
          <table:table-cell office:value-type="float" office:value="161316.99" table:formula="of:=[.D77]+[.E77]" table:style-name="ce5">
            <text:p>161.316,99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23T00:00:00" table:style-name="ce3">
            <text:p>23/12/2024</text:p>
          </table:table-cell>
          <table:table-cell office:value-type="string" table:style-name="ce4">
            <text:p>VALERIANI</text:p>
          </table:table-cell>
          <table:table-cell office:value-type="string" table:style-name="ce4">
            <text:p>LUCA</text:p>
          </table:table-cell>
          <table:table-cell office:value-type="float" office:value="96258" table:style-name="ce5">
            <text:p>96.258,00</text:p>
          </table:table-cell>
          <table:table-cell table:style-name="ce5"/>
          <table:table-cell office:value-type="float" office:value="96258" table:style-name="ce5">
            <text:p>96.258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5">
          <table:table-cell office:value-type="date" office:date-value="2025-03-31T00:00:00" table:style-name="ce3">
            <text:p>31/03/2025</text:p>
          </table:table-cell>
          <table:table-cell office:value-type="string" table:style-name="ce4">
            <text:p>VALLANTE</text:p>
          </table:table-cell>
          <table:table-cell office:value-type="string" table:style-name="ce4">
            <text:p>ATTILIO</text:p>
          </table:table-cell>
          <table:table-cell office:value-type="string" table:style-name="ce5">
            <text:p>Dichiara di non avere incarichi extraistituzionali con emolumenti aggiuntivi allo stipendio percepito da Regione Lazio. Pertanto, il dato è in possesso dell’Amministrazione</text:p>
          </table:table-cell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VASCIMINNO</text:p>
          </table:table-cell>
          <table:table-cell office:value-type="string" table:style-name="ce4">
            <text:p>GUIDO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80]+[.E80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06T00:00:00" table:style-name="ce3">
            <text:p>06/12/2024</text:p>
          </table:table-cell>
          <table:table-cell office:value-type="string" table:style-name="ce4">
            <text:p>VIEL</text:p>
          </table:table-cell>
          <table:table-cell office:value-type="string" table:style-name="ce4">
            <text:p>FULVIO</text:p>
          </table:table-cell>
          <table:table-cell office:value-type="float" office:value="116267.74" table:style-name="ce5">
            <text:p>116.267,74</text:p>
          </table:table-cell>
          <table:table-cell table:style-name="ce5"/>
          <table:table-cell office:value-type="float" office:value="116267.74" table:formula="of:=[.D81]+[.E81]" table:style-name="ce5">
            <text:p>116.267,7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VIOLA</text:p>
          </table:table-cell>
          <table:table-cell office:value-type="string" table:style-name="ce4">
            <text:p>FRANCESCO</text:p>
          </table:table-cell>
          <table:table-cell office:value-type="float" office:value="101438.24" table:style-name="ce5">
            <text:p>101.438,24</text:p>
          </table:table-cell>
          <table:table-cell table:style-name="ce5"/>
          <table:table-cell office:value-type="float" office:value="101438.24" table:formula="of:=[.D82]+[.E82]" table:style-name="ce5">
            <text:p>101.438,24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3">
          <table:table-cell office:value-type="date" office:date-value="2024-12-11T00:00:00" table:style-name="ce3">
            <text:p>11/12/2024</text:p>
          </table:table-cell>
          <table:table-cell office:value-type="string" table:style-name="ce4">
            <text:p>VITAGLIANO</text:p>
          </table:table-cell>
          <table:table-cell office:value-type="string" table:style-name="ce4">
            <text:p>AMALIA</text:p>
          </table:table-cell>
          <table:table-cell office:value-type="float" office:value="116267" table:style-name="ce5">
            <text:p>116.267,00</text:p>
          </table:table-cell>
          <table:table-cell table:style-name="ce5"/>
          <table:table-cell office:value-type="float" office:value="116267" table:formula="of:=[.D83]+[.E83]" table:style-name="ce5">
            <text:p>116.267,00</text:p>
          </table:table-cell>
          <table:table-cell table:number-columns-repeated="5" table:style-name="ce6"/>
          <table:table-cell table:style-name="ce7"/>
          <table:table-cell table:number-columns-repeated="1011" table:style-name="ce6"/>
          <table:table-cell table:number-columns-repeated="15361" table:style-name="ce1"/>
        </table:table-row>
        <table:table-row table:style-name="ro2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ZANGARA</text:p>
          </table:table-cell>
          <table:table-cell office:value-type="string" table:style-name="ce4">
            <text:p>PASQUALE<text:s/></text:p>
          </table:table-cell>
          <table:table-cell office:value-type="string" table:style-name="ce5">
            <text:p>Dichiara di non aver percepito nell’anno 2023 emolumenti a carico della finanza pubblica, oltre a quelli corrisposti dalla Regione Lazio.</text:p>
          </table:table-cell>
          <table:table-cell table:number-columns-repeated="2" table:style-name="ce5"/>
          <table:table-cell table:number-columns-repeated="1017" table:style-name="ce6"/>
          <table:table-cell table:number-columns-repeated="15361" table:style-name="ce1"/>
        </table:table-row>
        <table:table-row table:number-rows-repeated="1048492" table:style-name="ro6">
          <table:table-cell table:number-columns-repeated="16384"/>
        </table:table-row>
        <table:named-expressions>
          <table:named-range table:name="Print_Area" table:cell-range-address="dirigenti.$A$1:dirigenti.$F$84" table:base-cell-address="dirigenti.$A$1"/>
          <table:named-range table:name="Print_Titles" table:cell-range-address="dirigenti.$A$1:dirigenti.$XFD$1" table:base-cell-address="dirigenti.$A$1"/>
        </table:named-expressions>
      </table:table>
      <table:database-ranges>
        <table:database-range table:target-range-address="dirigenti.A3:dirigenti.F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999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LVATORE DE MAIO</meta:initial-creator>
    <dc:creator> </dc:creator>
    <meta:creation-date>2022-03-30T11:48:14Z</meta:creation-date>
    <dc:date>2025-05-28T09:34:25Z</dc:date>
    <meta:print-date>2025-05-28T09:33:19Z</meta:print-date>
    <meta:editing-cycles>56</meta:editing-cycles>
    <meta:editing-duration>PT62396S</meta:editing-duration>
  </office:meta>
</office:document-meta>
</file>