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Calibri" svg:font-family="Calibri"/>
    <style:font-face style:name="Aptos Narrow1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5.44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789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4.826cm"/>
    </style:style>
    <style:style style:name="co13" style:family="table-column">
      <style:table-column-properties fo:break-before="auto" style:column-width="4.212cm"/>
    </style:style>
    <style:style style:name="co14" style:family="table-column">
      <style:table-column-properties fo:break-before="auto" style:column-width="5.144cm"/>
    </style:style>
    <style:style style:name="co15" style:family="table-column">
      <style:table-column-properties fo:break-before="auto" style:column-width="9.462cm"/>
    </style:style>
    <style:style style:name="co16" style:family="table-column">
      <style:table-column-properties fo:break-before="auto" style:column-width="5.842cm"/>
    </style:style>
    <style:style style:name="co17" style:family="table-column">
      <style:table-column-properties fo:break-before="auto" style:column-width="6.689cm"/>
    </style:style>
    <style:style style:name="co18" style:family="table-column">
      <style:table-column-properties fo:break-before="auto" style:column-width="2.561cm"/>
    </style:style>
    <style:style style:name="co19" style:family="table-column">
      <style:table-column-properties fo:break-before="auto" style:column-width="15.838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1.9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7.28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2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3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" style:family="table-cell" style:parent-style-name="Normale_20_3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" style:family="table-cell" style:parent-style-name="Normale_20_3" style:data-style-name="N36">
      <style:table-cell-properties style:cell-protect="protected" style:print-content="true" fo:background-color="transparent" style:vertical-align="automatic"/>
      <style:text-properties fo:color="#000000"/>
    </style:style>
    <style:style style:name="ce6" style:family="table-cell" style:parent-style-name="Normale_20_3" style:data-style-name="N36">
      <style:table-cell-properties style:cell-protect="protected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0.002cm solid #000000" style:vertical-align="top"/>
      <style:text-properties fo:font-size="10pt" style:font-size-asian="10pt" style:font-size-complex="10pt"/>
    </style:style>
    <style:style style:name="ce9" style:family="table-cell" style:parent-style-name="Normale_20_2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e_20_2" style:data-style-name="N36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Normale_20_2" style:data-style-name="N36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e_20_2" style:data-style-name="N4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e_20_2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07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8" table:default-cell-style-name="ce2"/>
        <table:table-row table:style-name="ro1">
          <table:table-cell table:style-name="ce1" office:value-type="string">
            <text:p>Ufficio Ordinativo</text:p>
          </table:table-cell>
          <table:table-cell table:style-name="ce1" office:value-type="string">
            <text:p>Pag/Ris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Num.</text:p>
          </table:table-cell>
          <table:table-cell table:style-name="ce1" office:value-type="string">
            <text:p>Data reg.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Stato [Ordinativo - Flusso]</text:p>
          </table:table-cell>
          <table:table-cell table:style-name="ce1" office:value-type="string">
            <text:p>Data Riscontro</text:p>
          </table:table-cell>
          <table:table-cell table:style-name="ce1" office:value-type="string">
            <text:p>Tesoreria</text:p>
          </table:table-cell>
          <table:table-cell table:style-name="ce1" office:value-type="string">
            <text:p>Ben/Clie</text:p>
          </table:table-cell>
          <table:table-cell table:style-name="ce1" office:value-type="string">
            <text:p>Liquidazione</text:p>
          </table:table-cell>
          <table:table-cell table:style-name="ce1" office:value-type="string">
            <text:p>Imp/Acc</text:p>
          </table:table-cell>
          <table:table-cell table:style-name="ce1" office:value-type="string">
            <text:p>Provvisori Bancari</text:p>
          </table:table-cell>
          <table:table-cell table:style-name="ce1" office:value-type="string">
            <text:p>Codice Pagament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29">
            <text:p>1029</text:p>
          </table:table-cell>
          <table:table-cell office:value-type="string">
            <text:p>15/01/2025</text:p>
          </table:table-cell>
          <table:table-cell office:value-type="string">
            <text:p>Esperto Francesco GUARASCIO nel periodo dal 01/09/2024 al 31/10/2024 per <text:s text:c="2"/>un numero di giornate-persona pari a 36. Liquidazione spettanze di cui alla fattura n. 1/2025 del 10/01/2025</text:p>
          </table:table-cell>
          <table:table-cell table:style-name="ce3" office:value-type="float" office:value="14976">
            <text:p>14976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50164 - GUARASCIO <text:s/>FRANCESCO</text:p>
          </table:table-cell>
          <table:table-cell office:value-type="string">
            <text:p>LI-2025-764</text:p>
          </table:table-cell>
          <table:table-cell office:value-type="string">
            <text:p>50755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56">
            <text:p>1756</text:p>
          </table:table-cell>
          <table:table-cell office:value-type="string">
            <text:p>22/01/2025</text:p>
          </table:table-cell>
          <table:table-cell office:value-type="string">
            <text:p>Esperto Franca GENNUSO nel periodo dal 01/09/2024 al 31/10/2024 per un <text:s text:c="2"/>numero di giornate-persona pari a 42. Liquidazione spettanze di cui alla fattura n. 3 del 14/1/2025</text:p>
          </table:table-cell>
          <table:table-cell table:style-name="ce3" office:value-type="float" office:value="13104">
            <text:p>13104</text:p>
          </table:table-cell>
          <table:table-cell office:value-type="string">
            <text:p>Pagato</text:p>
          </table:table-cell>
          <table:table-cell table:style-name="ce5" office:value-type="date" office:date-value="2025-01-23T23:49:00">
            <text:p>23/01/2025</text:p>
          </table:table-cell>
          <table:table-cell office:value-type="string">
            <text:p>TES-Tesoreria Conto Ordinario</text:p>
          </table:table-cell>
          <table:table-cell office:value-type="string">
            <text:p>250179 - GENNUSO <text:s/>FRANCA</text:p>
          </table:table-cell>
          <table:table-cell office:value-type="string">
            <text:p>LI-2025-1350</text:p>
          </table:table-cell>
          <table:table-cell office:value-type="string">
            <text:p>50749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6">
            <text:p>2206</text:p>
          </table:table-cell>
          <table:table-cell office:value-type="string">
            <text:p>27/01/2025</text:p>
          </table:table-cell>
          <table:table-cell office:value-type="string">
            <text:p>Esperto Raffaele Walter Letizia nel periodo dal 01/09/2024 al 31/10/2024 per un <text:s text:c="2"/>numero di giornate-persona pari a 21. Liquidazione spettanze di cui alla fattura n. FPA 3/25 del 17/01/2025.</text:p>
          </table:table-cell>
          <table:table-cell table:style-name="ce4" office:value-type="float" office:value="7993.44">
            <text:p>7.993,44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50167 - LETIZIA <text:s/>RAFFAELE WALTER</text:p>
          </table:table-cell>
          <table:table-cell office:value-type="string">
            <text:p>LI-2025-1810</text:p>
          </table:table-cell>
          <table:table-cell office:value-type="string">
            <text:p>50750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89">
            <text:p>3989</text:p>
          </table:table-cell>
          <table:table-cell office:value-type="string">
            <text:p>13/02/2025</text:p>
          </table:table-cell>
          <table:table-cell office:value-type="string">
            <text:p>Esperto Giuseppina REPPUCCIA nel periodo dal 01/11/2024 al 31/12/2024 per <text:s text:c="2"/>un numero di giornate-persona pari a 40. Liquidazione spettanze di cui alla fattura n. 04PA/2025 del 04/02/2025</text:p>
          </table:table-cell>
          <table:table-cell table:style-name="ce3" office:value-type="float" office:value="6242">
            <text:p>6242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206 - REPPUCCIA GIUSEPPINA</text:p>
          </table:table-cell>
          <table:table-cell office:value-type="string">
            <text:p>LI-2025-3215</text:p>
          </table:table-cell>
          <table:table-cell office:value-type="string">
            <text:p>50748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7">
            <text:p>4077</text:p>
          </table:table-cell>
          <table:table-cell office:value-type="string">
            <text:p>14/02/2025</text:p>
          </table:table-cell>
          <table:table-cell office:value-type="string">
            <text:p>Esperto Valeria TOMEO nel periodo dal 01/11/2024 al 31/12/2024 per un numero <text:s text:c="2"/>di giornate-persona pari a 37. Liquidazione spettanze di cui alla fattura n. 4 del 06/02/2025</text:p>
          </table:table-cell>
          <table:table-cell table:style-name="ce3" office:value-type="float" office:value="11544">
            <text:p>11544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171 - TOMEO VALERIA</text:p>
          </table:table-cell>
          <table:table-cell office:value-type="string">
            <text:p>LI-2025-3300</text:p>
          </table:table-cell>
          <table:table-cell office:value-type="string">
            <text:p>50746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92">
            <text:p>4092</text:p>
          </table:table-cell>
          <table:table-cell office:value-type="string">
            <text:p>14/02/2025</text:p>
          </table:table-cell>
          <table:table-cell office:value-type="string">
            <text:p>Esperto Flavio MINORI nel periodo dal 01/11/2024 al 31/12/2024 per un numero <text:s text:c="2"/>di giornate-persona pari a 30. Liquidazione spettanze di cui alla fattura n. 5 del 07/02/2025</text:p>
          </table:table-cell>
          <table:table-cell table:style-name="ce4" office:value-type="float" office:value="15225.6">
            <text:p>15.225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163 - MINORI <text:s/>FLAVIO</text:p>
          </table:table-cell>
          <table:table-cell office:value-type="string">
            <text:p>LI-2025-3301</text:p>
          </table:table-cell>
          <table:table-cell office:value-type="string">
            <text:p>50751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57">
            <text:p>4257</text:p>
          </table:table-cell>
          <table:table-cell office:value-type="string">
            <text:p>18/02/2025</text:p>
          </table:table-cell>
          <table:table-cell office:value-type="string">
            <text:p>Esperto Angela SPOTO nel periodo dal 01/11/2024 al 31/12/2024 per un numero <text:s text:c="2"/>di giornate-persona pari a 38. Liquidazione spettanze di cui alla fattura n. 3E del 05/02/2025</text:p>
          </table:table-cell>
          <table:table-cell table:style-name="ce3" office:value-type="float" office:value="5928">
            <text:p>5928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50129 - SPOTO ANGELA</text:p>
          </table:table-cell>
          <table:table-cell office:value-type="string">
            <text:p>LI-2025-3482</text:p>
          </table:table-cell>
          <table:table-cell office:value-type="string">
            <text:p>50753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42">
            <text:p>4542</text:p>
          </table:table-cell>
          <table:table-cell office:value-type="string">
            <text:p>20/02/2025</text:p>
          </table:table-cell>
          <table:table-cell office:value-type="string">
            <text:p>Esperto Francesco Di Simone nel periodo dal 01/11/2024 al 31/12/2024 per un <text:s text:c="2"/>numero di giornate-persona pari a 32. Liquidazione spettanze di cui alla fattura FPA 1/25 del 14/02/2025.</text:p>
          </table:table-cell>
          <table:table-cell table:style-name="ce3" office:value-type="float" office:value="9984">
            <text:p>9984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50458 - Di SIMONE FRANCESCO</text:p>
          </table:table-cell>
          <table:table-cell office:value-type="string">
            <text:p>LI-2025-3698</text:p>
          </table:table-cell>
          <table:table-cell office:value-type="string">
            <text:p>50945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3">
            <text:p>5353</text:p>
          </table:table-cell>
          <table:table-cell office:value-type="string">
            <text:p>28/02/2025</text:p>
          </table:table-cell>
          <table:table-cell office:value-type="string">
            <text:p>Esperto Gianluca GROSSI nel periodo dal 01/11/2024 al 31/12/2024 per un <text:s text:c="2"/>numero di giornate-persona pari a 17. Liquidazione spettanze di cui alla fattura n. 5 del 17/02/2025</text:p>
          </table:table-cell>
          <table:table-cell table:style-name="ce3" office:value-type="float" office:value="5304">
            <text:p>5304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87215 - GROSSI GIANLUCA</text:p>
          </table:table-cell>
          <table:table-cell office:value-type="string">
            <text:p>LI-2025-4045</text:p>
          </table:table-cell>
          <table:table-cell office:value-type="string">
            <text:p>50747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72">
            <text:p>5372</text:p>
          </table:table-cell>
          <table:table-cell office:value-type="string">
            <text:p>03/03/2025</text:p>
          </table:table-cell>
          <table:table-cell office:value-type="string">
            <text:p>Esperto Roberto VESCIO nel periodo dal 01/11/2024 al 31/12/2024 per un numero <text:s text:c="2"/>di giornate-persona pari a 28. Liquidazione spettanze di cui alla Fattura n.1 del 19/02/2025</text:p>
          </table:table-cell>
          <table:table-cell table:style-name="ce3" office:value-type="float" office:value="8736">
            <text:p>8736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50459 - VESCIO ROBERTO</text:p>
          </table:table-cell>
          <table:table-cell office:value-type="string">
            <text:p>LI-2025-4368</text:p>
          </table:table-cell>
          <table:table-cell office:value-type="string">
            <text:p>50946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4">
            <text:p>5644</text:p>
          </table:table-cell>
          <table:table-cell office:value-type="string">
            <text:p>05/03/2025</text:p>
          </table:table-cell>
          <table:table-cell office:value-type="string">
            <text:p>Esperto Raffaele Walter Letizia nel periodo dal 01/11/2024 al 31/12/2024 per un <text:s text:c="2"/>numero di giornate-persona pari a 23. Liquidazione spettanze di cui alla fattura n. FPA 6/25 del 26/02/2025</text:p>
          </table:table-cell>
          <table:table-cell table:style-name="ce4" office:value-type="float" office:value="8754.72">
            <text:p>8.754,72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67 - LETIZIA <text:s/>RAFFAELE WALTER</text:p>
          </table:table-cell>
          <table:table-cell office:value-type="string">
            <text:p>LI-2025-4521</text:p>
          </table:table-cell>
          <table:table-cell office:value-type="string">
            <text:p>50750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6">
            <text:p>5646</text:p>
          </table:table-cell>
          <table:table-cell office:value-type="string">
            <text:p>05/03/2025</text:p>
          </table:table-cell>
          <table:table-cell office:value-type="string">
            <text:p>Esperta Franca Gennuso nel periodo dal 01/11/2024 al 31/12/2024 per un numero <text:s text:c="2"/>di giornate-persona pari a 39. Liquidazione spettanze di cui alla fattura 4 del 26 Febbraio 2025</text:p>
          </table:table-cell>
          <table:table-cell table:style-name="ce3" office:value-type="float" office:value="12168">
            <text:p>12168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79 - GENNUSO <text:s/>FRANCA</text:p>
          </table:table-cell>
          <table:table-cell office:value-type="string">
            <text:p>LI-2025-4519</text:p>
          </table:table-cell>
          <table:table-cell office:value-type="string">
            <text:p>50749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9">
            <text:p>5649</text:p>
          </table:table-cell>
          <table:table-cell office:value-type="string">
            <text:p>05/03/2025</text:p>
          </table:table-cell>
          <table:table-cell office:value-type="string">
            <text:p>Esperto Francesco Guarascio nel periodo dal 01/11/2024 al 31/12/2024 per un <text:s text:c="2"/>numero di giornate-persona pari a 34. Liquidazione spettanze di cui alla fattura 2/2025 del 26 febbraio 202</text:p>
          </table:table-cell>
          <table:table-cell table:style-name="ce3" office:value-type="float" office:value="14144">
            <text:p>14144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64 - GUARASCIO <text:s/>FRANCESCO</text:p>
          </table:table-cell>
          <table:table-cell office:value-type="string">
            <text:p>LI-2025-4520</text:p>
          </table:table-cell>
          <table:table-cell office:value-type="string">
            <text:p>50755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1107_2025.$A$1" table:cell-range-address="$11107_2025.$A$1:.$F$2901"/>
          <table:named-range table:name="Excel_BuiltIn__FilterDatabase" table:base-cell-address="$11107_2025.$A$1" table:cell-range-address="$11107_2025.$A$1:.$F$2901"/>
          <table:named-range table:name="Excel_BuiltIn__FilterDatabase" table:base-cell-address="$11107_2025.$A$1" table:cell-range-address="$11107_2025.$A$1:.$F$2901"/>
          <table:named-range table:name="Excel_BuiltIn__FilterDatabase" table:base-cell-address="$11107_2025.$A$1" table:cell-range-address="$11107_2025.$A$1:.$F$2901"/>
          <table:named-range table:name="Excel_BuiltIn__FilterDatabase" table:base-cell-address="$11107_2025.$A$1" table:cell-range-address="$11107_2025.$A$1:.$F$2901"/>
          <table:named-range table:name="Excel_BuiltIn__FilterDatabase" table:base-cell-address="$11107_2025.$A$1" table:cell-range-address="$11107_2025.$A$1:.$F$2901"/>
        </table:named-expressions>
      </table:table>
      <table:table table:name="11104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5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8" table:default-cell-style-name="ce2"/>
        <table:table-row table:style-name="ro2">
          <table:table-cell table:style-name="ce1" office:value-type="string">
            <text:p>Ufficio Ordinativo</text:p>
          </table:table-cell>
          <table:table-cell table:style-name="ce1" office:value-type="string">
            <text:p>Pag/Ris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Num.</text:p>
          </table:table-cell>
          <table:table-cell table:style-name="ce6" office:value-type="string">
            <text:p>Data reg.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Stato [Ordinativo - Flusso]</text:p>
          </table:table-cell>
          <table:table-cell table:style-name="ce1" office:value-type="string">
            <text:p>Data Riscontro</text:p>
          </table:table-cell>
          <table:table-cell table:style-name="ce1" office:value-type="string">
            <text:p>Tesoreria</text:p>
          </table:table-cell>
          <table:table-cell table:style-name="ce1" office:value-type="string">
            <text:p>Ben/Clie</text:p>
          </table:table-cell>
          <table:table-cell table:style-name="ce1" office:value-type="string">
            <text:p>Liquidazione</text:p>
          </table:table-cell>
          <table:table-cell table:style-name="ce1" office:value-type="string">
            <text:p>Imp/Acc</text:p>
          </table:table-cell>
          <table:table-cell table:style-name="ce1" office:value-type="string">
            <text:p>Provvisori Bancari</text:p>
          </table:table-cell>
          <table:table-cell table:style-name="ce1" office:value-type="string">
            <text:p>Codice Pagament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27">
            <text:p>127</text:p>
          </table:table-cell>
          <table:table-cell office:value-type="string">
            <text:p>09/01/2025</text:p>
          </table:table-cell>
          <table:table-cell office:value-type="string">
            <text:p>Esperto Alessandro Bonura nel periodo dal 01/09/2024 al 31/10/2024 per un <text:s text:c="2"/>numero di giornate-persona pari a 40. Liquidazione spettanze di cui alla fattura 65 del 23/12/2024</text:p>
          </table:table-cell>
          <table:table-cell table:style-name="ce3" office:value-type="float" office:value="25376">
            <text:p>25376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94743 - BONURA ALESSANDRO</text:p>
          </table:table-cell>
          <table:table-cell office:value-type="string">
            <text:p>LI-2025-418</text:p>
          </table:table-cell>
          <table:table-cell office:value-type="string">
            <text:p>5079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68">
            <text:p>168</text:p>
          </table:table-cell>
          <table:table-cell office:value-type="string">
            <text:p>09/01/2025</text:p>
          </table:table-cell>
          <table:table-cell office:value-type="string">
            <text:p>Esperto Alessandra De Luca nel periodo dal 01/09/2024 al 31/10/2024 per un <text:s text:c="2"/>numero di giornate-persona pari a 30. Liquidazione spettanze di cui alla fattura FPA 8/24 del 20/12/2024.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213125 - DE LUCA ALESSANDRA</text:p>
          </table:table-cell>
          <table:table-cell office:value-type="string">
            <text:p>LI-2025-364</text:p>
          </table:table-cell>
          <table:table-cell office:value-type="string">
            <text:p>220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5">
            <text:p>175</text:p>
          </table:table-cell>
          <table:table-cell office:value-type="string">
            <text:p>09/01/2025</text:p>
          </table:table-cell>
          <table:table-cell office:value-type="string">
            <text:p>Esperta Federica De Giorgi nel periodo dal 01/09/2024 al 31/10/2024 per un <text:s text:c="2"/>numero di giornate-persona pari a 33. Liquidazione spettanze di cui alla fattura 8/24 del 29/12/2024</text:p>
          </table:table-cell>
          <table:table-cell table:style-name="ce4" office:value-type="float" office:value="20935.2">
            <text:p>20.935,20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212655 - DE GIORGI FEDERICA</text:p>
          </table:table-cell>
          <table:table-cell office:value-type="string">
            <text:p>LI-2025-417</text:p>
          </table:table-cell>
          <table:table-cell office:value-type="string">
            <text:p>224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46">
            <text:p>246</text:p>
          </table:table-cell>
          <table:table-cell office:value-type="string">
            <text:p>09/01/2025</text:p>
          </table:table-cell>
          <table:table-cell office:value-type="string">
            <text:p>Esperta Mariangela Cristofaro nel periodo dal 09/09/2024 al 31/10/2024 per un <text:s text:c="2"/>numero di giornate-persona pari a 25. Liquidazione spettanze di cui alla fattura n. 26L24 del 13/12/202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250938 - Cristofaro Mariangela</text:p>
          </table:table-cell>
          <table:table-cell office:value-type="string">
            <text:p>LI-2024-31319</text:p>
          </table:table-cell>
          <table:table-cell office:value-type="string">
            <text:p>5565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7">
            <text:p>537</text:p>
          </table:table-cell>
          <table:table-cell office:value-type="string">
            <text:p>13/01/2025</text:p>
          </table:table-cell>
          <table:table-cell office:value-type="string">
            <text:p>Esperto Valerio Carlin nel periodo dal 01/09/2024 al 31/10/2024 per un numero di <text:s text:c="2"/>giornate-persona pari a 33. Liquidazione spettanze di cui alla fattura n. 2025-01PA del 03/01/2025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47 - CARLIN VALERIO</text:p>
          </table:table-cell>
          <table:table-cell office:value-type="string">
            <text:p>LI-2025-630</text:p>
          </table:table-cell>
          <table:table-cell office:value-type="string">
            <text:p>221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40">
            <text:p>540</text:p>
          </table:table-cell>
          <table:table-cell office:value-type="string">
            <text:p>13/01/2025</text:p>
          </table:table-cell>
          <table:table-cell office:value-type="string">
            <text:p>Esperto Rosa Maria Loppo nel periodo dal 01/09/2024 al 31/10/2024 per un <text:s text:c="2"/>numero di giornate-persona pari a 31. Liquidazione spettanze di cui alla fattura n. FPA 11/24 del 27/12/2024.</text:p>
          </table:table-cell>
          <table:table-cell table:style-name="ce4" office:value-type="float" office:value="19666.4">
            <text:p>19.666,4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182024 - LOPPO ROSA MARIA</text:p>
          </table:table-cell>
          <table:table-cell office:value-type="string">
            <text:p>LI-2025-634</text:p>
          </table:table-cell>
          <table:table-cell office:value-type="string">
            <text:p>222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43">
            <text:p>543</text:p>
          </table:table-cell>
          <table:table-cell office:value-type="string">
            <text:p>13/01/2025</text:p>
          </table:table-cell>
          <table:table-cell office:value-type="string">
            <text:p>Esperto Lucia Vagaggini nel periodo dal 01/09/2024 al 31/10/2024 per un numero di giornate-persona pari a 22. Liquidazione spettanze di cui alla fattura n. 1 del 03/01/2025</text:p>
          </table:table-cell>
          <table:table-cell table:style-name="ce3" office:value-type="float" office:value="11440">
            <text:p>1144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86 - VAGAGGINI LUCIA</text:p>
          </table:table-cell>
          <table:table-cell office:value-type="string">
            <text:p>LI-2025-629</text:p>
          </table:table-cell>
          <table:table-cell office:value-type="string">
            <text:p>223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58">
            <text:p>558</text:p>
          </table:table-cell>
          <table:table-cell office:value-type="string">
            <text:p>13/01/2025</text:p>
          </table:table-cell>
          <table:table-cell office:value-type="string">
            <text:p>Esperto Fabio Lagatta nel periodo dal 01/09/2024 al 31/10/2024 per un numero di <text:s text:c="2"/>giornate-persona pari a 30. Liquidazione spettanze di cui alla fattura FPA 1/25 del 2/1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65 - LAGATTA FABIO</text:p>
          </table:table-cell>
          <table:table-cell office:value-type="string">
            <text:p>LI-2025-633</text:p>
          </table:table-cell>
          <table:table-cell office:value-type="string">
            <text:p>220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70">
            <text:p>570</text:p>
          </table:table-cell>
          <table:table-cell office:value-type="string">
            <text:p>13/01/2025</text:p>
          </table:table-cell>
          <table:table-cell office:value-type="string">
            <text:p>Esperta Teodolinda Pilia nel periodo dal 01/09/2024 al 31/10/2024 per un numero <text:s text:c="2"/>di giornate-persona pari a 32. Liquidazione spettanze di cui alla fattura n.1 del 7/1/2025.</text:p>
          </table:table-cell>
          <table:table-cell table:style-name="ce3" office:value-type="float" office:value="16640">
            <text:p>1664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79 - PILIA TEODOLINDA</text:p>
          </table:table-cell>
          <table:table-cell office:value-type="string">
            <text:p>LI-2025-628</text:p>
          </table:table-cell>
          <table:table-cell office:value-type="string">
            <text:p>223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89">
            <text:p>589</text:p>
          </table:table-cell>
          <table:table-cell office:value-type="string">
            <text:p>13/01/2025</text:p>
          </table:table-cell>
          <table:table-cell office:value-type="string">
            <text:p>Esperta Laura Mura nel periodo dal 09/09/2024 al 31/10/2024 per un numero di <text:s text:c="2"/>giornate-persona pari a 30. Liquidazione spettanze di cui alla fattura n. 1/PA del 02/01/2025</text:p>
          </table:table-cell>
          <table:table-cell table:style-name="ce3" office:value-type="float" office:value="9360">
            <text:p>936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50915 - Mura Laura</text:p>
          </table:table-cell>
          <table:table-cell office:value-type="string">
            <text:p>LI-2025-632</text:p>
          </table:table-cell>
          <table:table-cell office:value-type="string">
            <text:p>5565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97">
            <text:p>597</text:p>
          </table:table-cell>
          <table:table-cell office:value-type="string">
            <text:p>13/01/2025</text:p>
          </table:table-cell>
          <table:table-cell office:value-type="string">
            <text:p>Esperto Antonio Peduto nel periodo dal 01/09/2024 al 31/10/2024 per un numero <text:s text:c="2"/>di giornate-persona pari a 29. Liquidazione spettanze di cui alla fattura n. 1 del 02/01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77 - PEDUTO ANTONIO</text:p>
          </table:table-cell>
          <table:table-cell office:value-type="string">
            <text:p>LI-2025-631</text:p>
          </table:table-cell>
          <table:table-cell office:value-type="string">
            <text:p>22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936">
            <text:p>936</text:p>
          </table:table-cell>
          <table:table-cell office:value-type="string">
            <text:p>14/01/2025</text:p>
          </table:table-cell>
          <table:table-cell office:value-type="string">
            <text:p>Esperta Nicoletta Zacchi nel periodo dall' 01/09/2024 al 31/10/2024 per un numero <text:s text:c="2"/>di giornate-persona pari a 32. Liquidazione spettanze di cui alla fattura n. 20-24 del 05/12/2024.</text:p>
          </table:table-cell>
          <table:table-cell table:style-name="ce4" office:value-type="float" office:value="2877.86">
            <text:p>2.877,86</text:p>
          </table:table-cell>
          <table:table-cell office:value-type="string">
            <text:p>Pagato</text:p>
          </table:table-cell>
          <table:table-cell table:style-name="ce5" office:value-type="date" office:date-value="2025-01-15T23:49:00">
            <text:p>15/01/2025</text:p>
          </table:table-cell>
          <table:table-cell office:value-type="string">
            <text:p>TES-Tesoreria Conto Ordinario</text:p>
          </table:table-cell>
          <table:table-cell office:value-type="string">
            <text:p>212688 - ZACCHI NICOLETTA</text:p>
          </table:table-cell>
          <table:table-cell office:value-type="string">
            <text:p>LI-2024-28003</text:p>
          </table:table-cell>
          <table:table-cell office:value-type="string">
            <text:p>223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20">
            <text:p>1020</text:p>
          </table:table-cell>
          <table:table-cell office:value-type="string">
            <text:p>15/01/2025</text:p>
          </table:table-cell>
          <table:table-cell office:value-type="string">
            <text:p>Esperto Simona Castiglione nel periodo dal 01/09/2024 al 31/10/2024 per un <text:s text:c="2"/>numero di giornate-persona pari a 36. Liquidazione spettanze di cui alla fattura n. FPA 4/25 del 09/01/2025</text:p>
          </table:table-cell>
          <table:table-cell table:style-name="ce3" office:value-type="float" office:value="14978">
            <text:p>14978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50160 - CASTIGLIONE <text:s/>SIMONA</text:p>
          </table:table-cell>
          <table:table-cell office:value-type="string">
            <text:p>LI-2025-767</text:p>
          </table:table-cell>
          <table:table-cell office:value-type="string">
            <text:p>5079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42">
            <text:p>1042</text:p>
          </table:table-cell>
          <table:table-cell office:value-type="string">
            <text:p>15/01/2025</text:p>
          </table:table-cell>
          <table:table-cell office:value-type="string">
            <text:p>Esperto Fabio Orlando Bernardini nel periodo dal 01/09/2024 al 31/10/2024 per un <text:s text:c="2"/>numero di giornate-persona pari a 36. Liquidazione spettanze di cui alla fattura n.1/2025 del 10/1/2025</text:p>
          </table:table-cell>
          <table:table-cell table:style-name="ce3" office:value-type="float" office:value="18720">
            <text:p>1872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872 - BERNARDINI FABIO ORLANDO</text:p>
          </table:table-cell>
          <table:table-cell office:value-type="string">
            <text:p>LI-2025-772</text:p>
          </table:table-cell>
          <table:table-cell office:value-type="string">
            <text:p>21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49">
            <text:p>1049</text:p>
          </table:table-cell>
          <table:table-cell office:value-type="string">
            <text:p>15/01/2025</text:p>
          </table:table-cell>
          <table:table-cell office:value-type="string">
            <text:p>Esperto Tania ULZEGA nel periodo dal 01/09/2024 al 31/10/2024 per un numero <text:s text:c="2"/>di giornate-persona pari a 25. Liquidazione spettanze di cui alla fattura n. 4/001 del 09/01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685 - ULZEGA TANIA</text:p>
          </table:table-cell>
          <table:table-cell office:value-type="string">
            <text:p>LI-2025-766</text:p>
          </table:table-cell>
          <table:table-cell office:value-type="string">
            <text:p>224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52">
            <text:p>1052</text:p>
          </table:table-cell>
          <table:table-cell office:value-type="string">
            <text:p>15/01/2025</text:p>
          </table:table-cell>
          <table:table-cell office:value-type="string">
            <text:p>Esperto Antonio Caldarola nel periodo dal 01/09/2024 al 31/10/2024 per un <text:s text:c="2"/>numero di giornate-persona pari a 38. Liquidazione spettanze di cui alla fattura n. 1 del 08/01/2025</text:p>
          </table:table-cell>
          <table:table-cell table:style-name="ce4" office:value-type="float" office:value="24107.2">
            <text:p>24.107,2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50205 - CALDAROLA ANTONIO</text:p>
          </table:table-cell>
          <table:table-cell office:value-type="string">
            <text:p>LI-2025-768</text:p>
          </table:table-cell>
          <table:table-cell office:value-type="string">
            <text:p>508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106">
            <text:p>1106</text:p>
          </table:table-cell>
          <table:table-cell office:value-type="string">
            <text:p>16/01/2025</text:p>
          </table:table-cell>
          <table:table-cell office:value-type="string">
            <text:p>Esperta Romana Orsini nel periodo dal 01/09/2024 al 31/10/2024 per un numero di <text:s text:c="2"/>giornate-persona pari a 26. Liquidazione spettanze di ci alla fattura n.1/001 del 10/1/2025</text:p>
          </table:table-cell>
          <table:table-cell table:style-name="ce4" office:value-type="float" office:value="16494.4">
            <text:p>16.494,4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676 - ORSINI ROMANA</text:p>
          </table:table-cell>
          <table:table-cell office:value-type="string">
            <text:p>LI-2025-785</text:p>
          </table:table-cell>
          <table:table-cell office:value-type="string">
            <text:p>224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127">
            <text:p>1127</text:p>
          </table:table-cell>
          <table:table-cell office:value-type="string">
            <text:p>16/01/2025</text:p>
          </table:table-cell>
          <table:table-cell office:value-type="string">
            <text:p>Esperta Paola Rosa Angelico nel periodo dall'01/09/2024 al 31/10/2024 per un <text:s text:c="2"/>numero di giornate-persona pari a 30. Liquidazione spettanze di cui alla fattura n. 1 dell'08/01/2025</text:p>
          </table:table-cell>
          <table:table-cell table:style-name="ce3" office:value-type="float" office:value="15600">
            <text:p>1560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639 - ANGELICO PAOLA ROSA</text:p>
          </table:table-cell>
          <table:table-cell office:value-type="string">
            <text:p>LI-2025-820</text:p>
          </table:table-cell>
          <table:table-cell office:value-type="string">
            <text:p>22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186">
            <text:p>1186</text:p>
          </table:table-cell>
          <table:table-cell office:value-type="string">
            <text:p>17/01/2025</text:p>
          </table:table-cell>
          <table:table-cell office:value-type="string">
            <text:p>Esperto Daniela Bello nel periodo dal 01/09/2024 al 31/10/2024 per un numero di <text:s text:c="2"/>giornate-persona pari a 30. Liquidazione spettanze di cui alla fattura n. 2 del 13/01/2025</text:p>
          </table:table-cell>
          <table:table-cell table:style-name="ce3" office:value-type="float" office:value="15600">
            <text:p>15600</text:p>
          </table:table-cell>
          <table:table-cell office:value-type="string">
            <text:p>Pagato</text:p>
          </table:table-cell>
          <table:table-cell table:style-name="ce5" office:value-type="date" office:date-value="2025-01-20T23:49:00">
            <text:p>20/01/2025</text:p>
          </table:table-cell>
          <table:table-cell office:value-type="string">
            <text:p>TES-Tesoreria Conto Ordinario</text:p>
          </table:table-cell>
          <table:table-cell office:value-type="string">
            <text:p>212640 - BELLO DANIELA</text:p>
          </table:table-cell>
          <table:table-cell office:value-type="string">
            <text:p>LI-2025-1125</text:p>
          </table:table-cell>
          <table:table-cell office:value-type="string">
            <text:p>220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44">
            <text:p>1744</text:p>
          </table:table-cell>
          <table:table-cell office:value-type="string">
            <text:p>21/01/2025</text:p>
          </table:table-cell>
          <table:table-cell office:value-type="string">
            <text:p>Esperto Sergio Di Feliciantonio nel periodo dal 01/09/2024 al 31/10/2024 per un <text:s text:c="2"/>numero di giornate-persona pari a 39. Liquidazione spettanze di cui alla fattura n. 3 del 16/01/2025</text:p>
          </table:table-cell>
          <table:table-cell table:style-name="ce3" office:value-type="float" office:value="16224">
            <text:p>16224</text:p>
          </table:table-cell>
          <table:table-cell office:value-type="string">
            <text:p>Pagato</text:p>
          </table:table-cell>
          <table:table-cell table:style-name="ce5" office:value-type="date" office:date-value="2025-01-21T23:49:00">
            <text:p>21/01/2025</text:p>
          </table:table-cell>
          <table:table-cell office:value-type="string">
            <text:p>TES-Tesoreria Conto Ordinario</text:p>
          </table:table-cell>
          <table:table-cell office:value-type="string">
            <text:p>250320 - DI FELICIANTONIO SERGIO</text:p>
          </table:table-cell>
          <table:table-cell office:value-type="string">
            <text:p>LI-2025-1349</text:p>
          </table:table-cell>
          <table:table-cell office:value-type="string">
            <text:p>508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62">
            <text:p>1762</text:p>
          </table:table-cell>
          <table:table-cell office:value-type="string">
            <text:p>22/01/2025</text:p>
          </table:table-cell>
          <table:table-cell office:value-type="string">
            <text:p>Esperto Xavier Santiapichi nel periodo dal 01/09/2024 al 31/10/2024per un <text:s text:c="2"/>numero di giornate-persona pari a 35. Liquidazione spettanze d cui alla fattura n. 34 del 2/12/2024.</text:p>
          </table:table-cell>
          <table:table-cell table:style-name="ce3" office:value-type="float" office:value="22204">
            <text:p>22204</text:p>
          </table:table-cell>
          <table:table-cell office:value-type="string">
            <text:p>Pagato</text:p>
          </table:table-cell>
          <table:table-cell table:style-name="ce5" office:value-type="date" office:date-value="2025-01-23T23:49:00">
            <text:p>23/01/2025</text:p>
          </table:table-cell>
          <table:table-cell office:value-type="string">
            <text:p>TES-Tesoreria Conto Ordinario</text:p>
          </table:table-cell>
          <table:table-cell office:value-type="string">
            <text:p>54374 - SANTIAPICHI XAVIER</text:p>
          </table:table-cell>
          <table:table-cell office:value-type="string">
            <text:p>LI-2024-27666</text:p>
          </table:table-cell>
          <table:table-cell office:value-type="string">
            <text:p>5079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824">
            <text:p>1824</text:p>
          </table:table-cell>
          <table:table-cell office:value-type="string">
            <text:p>22/01/2025</text:p>
          </table:table-cell>
          <table:table-cell office:value-type="string">
            <text:p>Esperto Alessandro Cariani nel periodo dall'01/09/2024 al 31/10/2024 per un <text:s text:c="2"/>numero di giornate-persona pari a 32,. Liquidazione spettanze di cui alla fattura n. FPA 1/25 del 17/01/2025.</text:p>
          </table:table-cell>
          <table:table-cell table:style-name="ce4" office:value-type="float" office:value="20300.8">
            <text:p>20.300,80</text:p>
          </table:table-cell>
          <table:table-cell office:value-type="string">
            <text:p>Pagato</text:p>
          </table:table-cell>
          <table:table-cell table:style-name="ce5" office:value-type="date" office:date-value="2025-01-23T23:49:00">
            <text:p>23/01/2025</text:p>
          </table:table-cell>
          <table:table-cell office:value-type="string">
            <text:p>TES-Tesoreria Conto Ordinario</text:p>
          </table:table-cell>
          <table:table-cell office:value-type="string">
            <text:p>212646 - CARIANI ALESSANDRO</text:p>
          </table:table-cell>
          <table:table-cell office:value-type="string">
            <text:p>LI-2025-1494</text:p>
          </table:table-cell>
          <table:table-cell office:value-type="string">
            <text:p>224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3">
            <text:p>2203</text:p>
          </table:table-cell>
          <table:table-cell office:value-type="string">
            <text:p>27/01/2025</text:p>
          </table:table-cell>
          <table:table-cell office:value-type="string">
            <text:p>Esperto Giuseppe Maria Amendola nel periodo dal 01/11/2024 al 31/12/2024 per <text:s text:c="2"/>un numero di giornate-persona pari a 27. Liquidazione spettanze di cui alla fattura 2 del 20/01/2025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38 - AMENDOLA GIUSEPPE MARIA</text:p>
          </table:table-cell>
          <table:table-cell office:value-type="string">
            <text:p>LI-2025-1811</text:p>
          </table:table-cell>
          <table:table-cell office:value-type="string">
            <text:p>220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4">
            <text:p>2204</text:p>
          </table:table-cell>
          <table:table-cell office:value-type="string">
            <text:p>27/01/2025</text:p>
          </table:table-cell>
          <table:table-cell office:value-type="string">
            <text:p>Esperto Roberta Centonze nel periodo dal 01/09/2024 al 31/10/2024 per un <text:s text:c="2"/>numero di giornate-persona pari a 33. Liquidazione spettanze di cui alla fattura n. FPA 3/25 del 17/01/2025.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50 - CENTONZE ROBERTA</text:p>
          </table:table-cell>
          <table:table-cell office:value-type="string">
            <text:p>LI-2025-1809</text:p>
          </table:table-cell>
          <table:table-cell office:value-type="string">
            <text:p>221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5">
            <text:p>2205</text:p>
          </table:table-cell>
          <table:table-cell office:value-type="string">
            <text:p>27/01/2025</text:p>
          </table:table-cell>
          <table:table-cell office:value-type="string">
            <text:p>Esperta Ania Lopez nel periodo dall'01/11/2024 al 31/12/2024 per un numero di <text:s text:c="2"/>giornate-persona pari a 30. Liquidazione spettanze di cui alla fattura FATTPA 1_25 del 20/01/2025.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66 - LOPEZ ANIA</text:p>
          </table:table-cell>
          <table:table-cell office:value-type="string">
            <text:p>LI-2025-1812</text:p>
          </table:table-cell>
          <table:table-cell office:value-type="string">
            <text:p>222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16">
            <text:p>2216</text:p>
          </table:table-cell>
          <table:table-cell office:value-type="string">
            <text:p>27/01/2025</text:p>
          </table:table-cell>
          <table:table-cell office:value-type="string">
            <text:p>Esperto Livia Cannella nel periodo dal 01/09/2024 al 31/10/2024 per un numero <text:s text:c="2"/>di giornate-persona pari a 32. Liquidazione spettanze di cui alla fattura n. 02/2025 del 20/1/2025.</text:p>
          </table:table-cell>
          <table:table-cell table:style-name="ce3" office:value-type="float" office:value="16640">
            <text:p>1664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45 - CANNELLA LIVIA</text:p>
          </table:table-cell>
          <table:table-cell office:value-type="string">
            <text:p>LI-2025-1808</text:p>
          </table:table-cell>
          <table:table-cell office:value-type="string">
            <text:p>221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18">
            <text:p>2218</text:p>
          </table:table-cell>
          <table:table-cell office:value-type="string">
            <text:p>27/01/2025</text:p>
          </table:table-cell>
          <table:table-cell office:value-type="string">
            <text:p>Esperta Alessandra Ajese nel periodo dall'01/09/2024 al 31/10/2024 per un <text:s text:c="2"/>numero di giornate-persona pari a 39. Liquidazione spettanze di cui alla fattura n. 1 del 07/01/2025</text:p>
          </table:table-cell>
          <table:table-cell table:style-name="ce3" office:value-type="float" office:value="20280">
            <text:p>2028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144955 - AJESE ALESSANDRA</text:p>
          </table:table-cell>
          <table:table-cell office:value-type="string">
            <text:p>LI-2025-1807</text:p>
          </table:table-cell>
          <table:table-cell office:value-type="string">
            <text:p>220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587">
            <text:p>2587</text:p>
          </table:table-cell>
          <table:table-cell office:value-type="string">
            <text:p>29/01/2025</text:p>
          </table:table-cell>
          <table:table-cell office:value-type="string">
            <text:p>Esperto Paolo Valerio Pennino nel periodo dal 01/11/2024 al 31/12/2024 per un <text:s text:c="2"/>numero di giornate-persona pari a 28. Liquidazione spettanze di cui alla fattura FPA 1/25 del 23/01/2025.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12678 - PENNINO PAOLO VALERIO</text:p>
          </table:table-cell>
          <table:table-cell office:value-type="string">
            <text:p>LI-2025-2027</text:p>
          </table:table-cell>
          <table:table-cell office:value-type="string">
            <text:p>223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14">
            <text:p>2614</text:p>
          </table:table-cell>
          <table:table-cell office:value-type="string">
            <text:p>29/01/2025</text:p>
          </table:table-cell>
          <table:table-cell office:value-type="string">
            <text:p>Esperto Pablo De Paola nel periodo dal 01/09/2024 al 31/10/2024 per un numero <text:s text:c="2"/>di giornate-persona pari a 42. Liquidazione spettanze di cui alla fattura FPA 5/25 del 21/01/2025.</text:p>
          </table:table-cell>
          <table:table-cell table:style-name="ce3" office:value-type="float" office:value="21840">
            <text:p>2184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50142 - DE PAOLA PABLO</text:p>
          </table:table-cell>
          <table:table-cell office:value-type="string">
            <text:p>LI-2025-2021</text:p>
          </table:table-cell>
          <table:table-cell office:value-type="string">
            <text:p>507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31">
            <text:p>2631</text:p>
          </table:table-cell>
          <table:table-cell office:value-type="string">
            <text:p>29/01/2025</text:p>
          </table:table-cell>
          <table:table-cell office:value-type="string">
            <text:p>Esperta Stefania Marsili nel periodo dal 01/11/2024 al 31/12/2024 per un numero <text:s text:c="2"/>di giornate-persona pari a 25. Liquidazione spettanze di cui alla fattura 1PA del 22/01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12670 - MARSILI STEFANIA</text:p>
          </table:table-cell>
          <table:table-cell office:value-type="string">
            <text:p>LI-2025-2025</text:p>
          </table:table-cell>
          <table:table-cell office:value-type="string">
            <text:p>224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73">
            <text:p>2673</text:p>
          </table:table-cell>
          <table:table-cell office:value-type="string">
            <text:p>29/01/2025</text:p>
          </table:table-cell>
          <table:table-cell office:value-type="string">
            <text:p>Esperta Antonella Nostro nel periodo dal 01/11/2024 al 31/12/2024 per un numero <text:s text:c="2"/>di giornate-persona pari a 18. Liquidazione spettanze di cui alla fattura FPA 1/25 del 23/01/2025</text:p>
          </table:table-cell>
          <table:table-cell table:style-name="ce4" office:value-type="float" office:value="11419.2">
            <text:p>11.419,2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12675 - NOSTRO ANTONELLA</text:p>
          </table:table-cell>
          <table:table-cell office:value-type="string">
            <text:p>LI-2025-2022</text:p>
          </table:table-cell>
          <table:table-cell office:value-type="string">
            <text:p>223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80">
            <text:p>2680</text:p>
          </table:table-cell>
          <table:table-cell office:value-type="string">
            <text:p>29/01/2025</text:p>
          </table:table-cell>
          <table:table-cell office:value-type="string">
            <text:p>Esperto Luigi Massimiliano Arena nel periodo dal 03/07/2024 al 31/08/2024 per <text:s text:c="2"/>un numero di giornate-persona pari a 20. Liquidazione spettanze di cui alla fattura n. 17/2024 PA del 26/11/2024.</text:p>
          </table:table-cell>
          <table:table-cell table:style-name="ce3" office:value-type="float" office:value="10400">
            <text:p>1040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50173 - ARENA <text:s/>LUIGI MASSIMILIANO</text:p>
          </table:table-cell>
          <table:table-cell office:value-type="string">
            <text:p>LI-2025-481</text:p>
          </table:table-cell>
          <table:table-cell office:value-type="string">
            <text:p>5079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89">
            <text:p>2689</text:p>
          </table:table-cell>
          <table:table-cell office:value-type="string">
            <text:p>30/01/2025</text:p>
          </table:table-cell>
          <table:table-cell office:value-type="string">
            <text:p>Esperto Paola Boffo nel periodo dal 01/11/2024 al 31/12/2024 per un numero di <text:s text:c="2"/>giornate-persona pari a 27. Liquidazione spettanze di cui alla fattura FATTPA 2_25 del 24/01/2025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41 - BOFFO PAOLA</text:p>
          </table:table-cell>
          <table:table-cell office:value-type="string">
            <text:p>LI-2025-2174</text:p>
          </table:table-cell>
          <table:table-cell office:value-type="string">
            <text:p>220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96">
            <text:p>2696</text:p>
          </table:table-cell>
          <table:table-cell office:value-type="string">
            <text:p>30/01/2025</text:p>
          </table:table-cell>
          <table:table-cell office:value-type="string">
            <text:p>Esperto Xavier Santiapichi nel periodo dal 01/11/2024 al 31/12/2024 per un <text:s text:c="2"/>numero di giornate-persona pari a 28. Liquidazione spettanze di cui alla fattura 1 del 23/1/2025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54374 - SANTIAPICHI XAVIER</text:p>
          </table:table-cell>
          <table:table-cell office:value-type="string">
            <text:p>LI-2025-2161</text:p>
          </table:table-cell>
          <table:table-cell office:value-type="string">
            <text:p>5079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27">
            <text:p>2727</text:p>
          </table:table-cell>
          <table:table-cell office:value-type="string">
            <text:p>30/01/2025</text:p>
          </table:table-cell>
          <table:table-cell office:value-type="string">
            <text:p>Esperto Tiziana Guida nel periodo dal 01/11/2024 al 31/12/2024 per un numero <text:s text:c="2"/>di giornate-persona pari a 26. Liquidazione spettanze di cui alla fattura 06-2025_FE del 23/1/2025</text:p>
          </table:table-cell>
          <table:table-cell table:style-name="ce4" office:value-type="float" office:value="16494.4">
            <text:p>16.494,4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122498 - GUIDA TIZIANA</text:p>
          </table:table-cell>
          <table:table-cell office:value-type="string">
            <text:p>LI-2025-2159</text:p>
          </table:table-cell>
          <table:table-cell office:value-type="string">
            <text:p>221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41">
            <text:p>2741</text:p>
          </table:table-cell>
          <table:table-cell office:value-type="string">
            <text:p>30/01/2025</text:p>
          </table:table-cell>
          <table:table-cell office:value-type="string">
            <text:p>Esperta LIVIA CANNELLA nel periodo dal 01/11/2024 al 31/12/2024 per un <text:s text:c="2"/>numero di giornate-persona pari a 36. Liquidazione spettanze di cui alla fattura 03/2025 del 23/01/2025</text:p>
          </table:table-cell>
          <table:table-cell table:style-name="ce3" office:value-type="float" office:value="18720">
            <text:p>1872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45 - CANNELLA LIVIA</text:p>
          </table:table-cell>
          <table:table-cell office:value-type="string">
            <text:p>LI-2025-2157</text:p>
          </table:table-cell>
          <table:table-cell office:value-type="string">
            <text:p>221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54">
            <text:p>2754</text:p>
          </table:table-cell>
          <table:table-cell office:value-type="string">
            <text:p>30/01/2025</text:p>
          </table:table-cell>
          <table:table-cell office:value-type="string">
            <text:p>Esperta Loredana Grimaldi nel periodo dal 01/11/2024 al 31/12/2024 per un <text:s text:c="2"/>numero di giornate-persona pari a 20. Liquidazione spettanze di cui alla fattura 1 del 24/01/2025</text:p>
          </table:table-cell>
          <table:table-cell table:style-name="ce3" office:value-type="float" office:value="10400">
            <text:p>1040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870 - GRIMALDI LOREDANA</text:p>
          </table:table-cell>
          <table:table-cell office:value-type="string">
            <text:p>LI-2025-2176</text:p>
          </table:table-cell>
          <table:table-cell office:value-type="string">
            <text:p>222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3">
            <text:p>2793</text:p>
          </table:table-cell>
          <table:table-cell office:value-type="string">
            <text:p>30/01/2025</text:p>
          </table:table-cell>
          <table:table-cell office:value-type="string">
            <text:p>Esperto Paolo Cacurri nel periodo dal 01/11/2024 al 31/12/2024 per un numero di <text:s text:c="2"/>giornate-persona pari a 25. Liquidazione spettanze di cui alla fattura <text:s/>FPA 1/25 del 24/1/202</text:p>
          </table:table-cell>
          <table:table-cell table:style-name="ce3" office:value-type="float" office:value="12688">
            <text:p>12688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44 - CACURRI PAOLO</text:p>
          </table:table-cell>
          <table:table-cell office:value-type="string">
            <text:p>LI-2025-2177</text:p>
          </table:table-cell>
          <table:table-cell office:value-type="string">
            <text:p>224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4">
            <text:p>2794</text:p>
          </table:table-cell>
          <table:table-cell office:value-type="string">
            <text:p>30/01/2025</text:p>
          </table:table-cell>
          <table:table-cell office:value-type="string">
            <text:p>Esperto Roberta Di Salvo nel periodo dal 01/11/2024 al 31/12/2024 per un numero <text:s text:c="2"/>di giornate-persona pari a 19. Liquidazione spettanze di cui alla fattura FPA 1/25 del 24/01/2025</text:p>
          </table:table-cell>
          <table:table-cell table:style-name="ce3" office:value-type="float" office:value="9880">
            <text:p>988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60 - DI SALVO ROBERTA</text:p>
          </table:table-cell>
          <table:table-cell office:value-type="string">
            <text:p>LI-2025-2173</text:p>
          </table:table-cell>
          <table:table-cell office:value-type="string">
            <text:p>222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6">
            <text:p>2796</text:p>
          </table:table-cell>
          <table:table-cell office:value-type="string">
            <text:p>30/01/2025</text:p>
          </table:table-cell>
          <table:table-cell office:value-type="string">
            <text:p>Esperto Flavio Mariani nel periodo dal 01/11/2024 al 31/12/2024 per un numero di <text:s text:c="2"/>giornate-persona pari a 31. Liquidazione spettanze di cui alla fattura 1/PA del 23/1/2025</text:p>
          </table:table-cell>
          <table:table-cell table:style-name="ce3" office:value-type="float" office:value="16122">
            <text:p>16122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69 - MARIANI FLAVIO</text:p>
          </table:table-cell>
          <table:table-cell office:value-type="string">
            <text:p>LI-2025-2158</text:p>
          </table:table-cell>
          <table:table-cell office:value-type="string">
            <text:p>222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8">
            <text:p>2798</text:p>
          </table:table-cell>
          <table:table-cell office:value-type="string">
            <text:p>30/01/2025</text:p>
          </table:table-cell>
          <table:table-cell office:value-type="string">
            <text:p>Esperta Federica De Giorgi nel periodo dal 01/11/2024 al 31/12/2024 per un numero <text:s text:c="2"/>di giornate-persona pari a 26. Liquidazione spettanze di cui alla fattura <text:s/>1/2025 del 22/1/2025.</text:p>
          </table:table-cell>
          <table:table-cell table:style-name="ce3" office:value-type="float" office:value="13520">
            <text:p>1352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55 - DE GIORGI FEDERICA</text:p>
          </table:table-cell>
          <table:table-cell office:value-type="string">
            <text:p>LI-2025-2160</text:p>
          </table:table-cell>
          <table:table-cell office:value-type="string">
            <text:p>224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921">
            <text:p>2921</text:p>
          </table:table-cell>
          <table:table-cell office:value-type="string">
            <text:p>31/01/2025</text:p>
          </table:table-cell>
          <table:table-cell office:value-type="string">
            <text:p>Esperta Maria Cristina Zuchi nel periodo dal 01/11/2024 al 31/12/2024 per un <text:s text:c="2"/>numero di giornate-persona pari a 26. Liquidazione spettanze di cui alla fattura n. 1 del 24/01/2025.</text:p>
          </table:table-cell>
          <table:table-cell table:style-name="ce3" office:value-type="float" office:value="13520">
            <text:p>13520</text:p>
          </table:table-cell>
          <table:table-cell office:value-type="string">
            <text:p>Pagato</text:p>
          </table:table-cell>
          <table:table-cell table:style-name="ce5" office:value-type="date" office:date-value="2025-02-03T23:49:00">
            <text:p>03/02/2025</text:p>
          </table:table-cell>
          <table:table-cell office:value-type="string">
            <text:p>TES-Tesoreria Conto Ordinario</text:p>
          </table:table-cell>
          <table:table-cell office:value-type="string">
            <text:p>212689 - ZUCHI MARIA CRISTINA</text:p>
          </table:table-cell>
          <table:table-cell office:value-type="string">
            <text:p>LI-2025-2175</text:p>
          </table:table-cell>
          <table:table-cell office:value-type="string">
            <text:p>219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052">
            <text:p>3052</text:p>
          </table:table-cell>
          <table:table-cell office:value-type="string">
            <text:p>03/02/2025</text:p>
          </table:table-cell>
          <table:table-cell office:value-type="string">
            <text:p>Esperto Francesco Violani nel periodo dall'01/09/2024 al 31/10/2024 per un <text:s text:c="2"/>numero di giornate-persona pari a 37. Liquidazione spettanze di cui alla fattura PA n. 1_25 del 21/01/2025</text:p>
          </table:table-cell>
          <table:table-cell table:style-name="ce4" office:value-type="float" office:value="23472.8">
            <text:p>23.472,80</text:p>
          </table:table-cell>
          <table:table-cell office:value-type="string">
            <text:p>Pagato</text:p>
          </table:table-cell>
          <table:table-cell table:style-name="ce5" office:value-type="date" office:date-value="2025-02-05T23:49:00">
            <text:p>05/02/2025</text:p>
          </table:table-cell>
          <table:table-cell office:value-type="string">
            <text:p>TES-Tesoreria Conto Ordinario</text:p>
          </table:table-cell>
          <table:table-cell office:value-type="string">
            <text:p>199964 - VIOLANI FRANCESCO</text:p>
          </table:table-cell>
          <table:table-cell office:value-type="string">
            <text:p>LI-2025-2351</text:p>
          </table:table-cell>
          <table:table-cell office:value-type="string">
            <text:p>5080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55">
            <text:p>3155</text:p>
          </table:table-cell>
          <table:table-cell office:value-type="string">
            <text:p>05/02/2025</text:p>
          </table:table-cell>
          <table:table-cell office:value-type="string">
            <text:p>Esperta Teresa Burrai nel periodo dal 01/11/2024 al 31/12/2024 per un numero di <text:s text:c="2"/>giornate-persona pari a 30. Liquidazione spettanze di cui alla fattura FPA 1/25 del 29/1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43 - BURRAI TERESA</text:p>
          </table:table-cell>
          <table:table-cell office:value-type="string">
            <text:p>LI-2025-2480</text:p>
          </table:table-cell>
          <table:table-cell office:value-type="string">
            <text:p>221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61">
            <text:p>3161</text:p>
          </table:table-cell>
          <table:table-cell office:value-type="string">
            <text:p>05/02/2025</text:p>
          </table:table-cell>
          <table:table-cell office:value-type="string">
            <text:p><text:s/>Esperta Elodia Rossi nel periodo dall'01/11/2024 al 31/12/2024 per un numero di <text:s text:c="2"/>giornate-persona pari a 30. Liquidazione spettanze di cui alla fattura n. 2 del 24/01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82 - ROSSI ELODIA</text:p>
          </table:table-cell>
          <table:table-cell office:value-type="string">
            <text:p>LI-2025-2476</text:p>
          </table:table-cell>
          <table:table-cell office:value-type="string">
            <text:p>220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63">
            <text:p>3163</text:p>
          </table:table-cell>
          <table:table-cell office:value-type="string">
            <text:p>05/02/2025</text:p>
          </table:table-cell>
          <table:table-cell office:value-type="string">
            <text:p>Esperto Valerio Carlin nel periodo dal 01/11/2024 al 31/12/2024 per un numero di <text:s text:c="2"/>giornate-persona pari a 24. Liquidazione spettanze di cui alla fattura n. 2025-02PA del 29/01/2025</text:p>
          </table:table-cell>
          <table:table-cell table:style-name="ce3" office:value-type="float" office:value="12480">
            <text:p>12480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47 - CARLIN VALERIO</text:p>
          </table:table-cell>
          <table:table-cell office:value-type="string">
            <text:p>LI-2025-2478</text:p>
          </table:table-cell>
          <table:table-cell office:value-type="string">
            <text:p>221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64">
            <text:p>3164</text:p>
          </table:table-cell>
          <table:table-cell office:value-type="string">
            <text:p>05/02/2025</text:p>
          </table:table-cell>
          <table:table-cell office:value-type="string">
            <text:p>Esperta Teodolinda Pilia nel periodo dal 01/11/2024 al 31/12/2024 per un numero <text:s text:c="2"/>di giornate-persona pari a 29. Liquidazione spettanze di cui alla fattura n. 2 del 29/01/2025</text:p>
          </table:table-cell>
          <table:table-cell table:style-name="ce3" office:value-type="float" office:value="15080">
            <text:p>15080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79 - PILIA TEODOLINDA</text:p>
          </table:table-cell>
          <table:table-cell office:value-type="string">
            <text:p>LI-2025-2475</text:p>
          </table:table-cell>
          <table:table-cell office:value-type="string">
            <text:p>223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566">
            <text:p>3566</text:p>
          </table:table-cell>
          <table:table-cell office:value-type="string">
            <text:p>07/02/2025</text:p>
          </table:table-cell>
          <table:table-cell office:value-type="string">
            <text:p>Esperto Giuseppe Casagrande Vispi nel periodo dal 01/11/2024 al 31/11/2024 per <text:s text:c="2"/>un numero di giornate-persona pari a 22. Liquidazione spettanze di cui alla fattura n. 4A del 30/01/2025.</text:p>
          </table:table-cell>
          <table:table-cell table:style-name="ce4" office:value-type="float" office:value="13956.8">
            <text:p>13.956,80</text:p>
          </table:table-cell>
          <table:table-cell office:value-type="string">
            <text:p>Pagato</text:p>
          </table:table-cell>
          <table:table-cell table:style-name="ce5" office:value-type="date" office:date-value="2025-02-10T23:49:00">
            <text:p>10/02/2025</text:p>
          </table:table-cell>
          <table:table-cell office:value-type="string">
            <text:p>TES-Tesoreria Conto Ordinario</text:p>
          </table:table-cell>
          <table:table-cell office:value-type="string">
            <text:p>212648 - CASAGRANDE VISPI GIUSEPPE</text:p>
          </table:table-cell>
          <table:table-cell office:value-type="string">
            <text:p>LI-2025-2855</text:p>
          </table:table-cell>
          <table:table-cell office:value-type="string">
            <text:p>224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747">
            <text:p>3747</text:p>
          </table:table-cell>
          <table:table-cell office:value-type="string">
            <text:p>12/02/2025</text:p>
          </table:table-cell>
          <table:table-cell office:value-type="string">
            <text:p>Atto di pignoramnto n. 97/2024/368528 C.F.: ZCCNLT72P54H501S</text:p>
            <text:p>ADER</text:p>
            <text:p>Esperta Nicoletta Zacchi nel periodo dall' 01/09/2024 al 31/10/2024 per un numero <text:s text:c="2"/>di giornate-</text:p>
          </table:table-cell>
          <table:table-cell table:style-name="ce4" office:value-type="float" office:value="9302.62">
            <text:p>9.302,62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88 - ZACCHI NICOLETTA</text:p>
          </table:table-cell>
          <table:table-cell office:value-type="string">
            <text:p>LI-2024-28003</text:p>
          </table:table-cell>
          <table:table-cell office:value-type="string">
            <text:p>223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883">
            <text:p>3883</text:p>
          </table:table-cell>
          <table:table-cell office:value-type="string">
            <text:p>12/02/2025</text:p>
          </table:table-cell>
          <table:table-cell office:value-type="string">
            <text:p>Esperto Alessandro Cariani nel periodo dall'01/11/2024 al 31/12/2024 per un <text:s text:c="2"/>numero di giornate-persona pari a 32. Liquidazione spettanze di cui alla fattura n. FPA 2/25 del 06/02/2025</text:p>
          </table:table-cell>
          <table:table-cell table:style-name="ce4" office:value-type="float" office:value="20300.8">
            <text:p>20.300,8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46 - CARIANI ALESSANDRO</text:p>
          </table:table-cell>
          <table:table-cell office:value-type="string">
            <text:p>LI-2025-3190</text:p>
          </table:table-cell>
          <table:table-cell office:value-type="string">
            <text:p>224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37">
            <text:p>3937</text:p>
          </table:table-cell>
          <table:table-cell office:value-type="string">
            <text:p>12/02/2025</text:p>
          </table:table-cell>
          <table:table-cell office:value-type="string">
            <text:p>Esperto Marco GRASSELLI nel periodo dal 01/11/2024 al 31/12/2024 per un <text:s text:c="2"/>numero di giornate-persona pari a 22. Liquidazione spettanze di cui alla Fattura n. FPA 1/25 del 04/02/2025</text:p>
          </table:table-cell>
          <table:table-cell table:style-name="ce3" office:value-type="float" office:value="11550">
            <text:p>1155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35779 - GRASSELLI MARCO</text:p>
          </table:table-cell>
          <table:table-cell office:value-type="string">
            <text:p>LI-2025-3189</text:p>
          </table:table-cell>
          <table:table-cell office:value-type="string">
            <text:p>222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43">
            <text:p>3943</text:p>
          </table:table-cell>
          <table:table-cell office:value-type="string">
            <text:p>12/02/2025</text:p>
          </table:table-cell>
          <table:table-cell office:value-type="string">
            <text:p>Esperta Elisabetta Roviglioni nel periodo dall'01/11/2024 al 31/12/2024 per un <text:s text:c="2"/>numero di giornate-persona pari a 28. Liquidazione spettanze di cui alla fattura n. 1/PA del 03/02/2025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81 - ROVIGLIONI ELISABETTA</text:p>
          </table:table-cell>
          <table:table-cell office:value-type="string">
            <text:p>LI-2025-3194</text:p>
          </table:table-cell>
          <table:table-cell office:value-type="string">
            <text:p>223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45">
            <text:p>3945</text:p>
          </table:table-cell>
          <table:table-cell office:value-type="string">
            <text:p>12/02/2025</text:p>
          </table:table-cell>
          <table:table-cell office:value-type="string">
            <text:p>Esperto Luigi Fusco nel periodo dall'01/11/2024 al 31/12/2024 per un numero di <text:s text:c="2"/>giornate-persona pari a 22. Liquidazione spettanze di cui alla fattura FPA 1/25 del 09/02/2025</text:p>
          </table:table-cell>
          <table:table-cell table:style-name="ce4" office:value-type="float" office:value="13956.8">
            <text:p>13.956,8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62 - FUSCO LUIGI</text:p>
          </table:table-cell>
          <table:table-cell office:value-type="string">
            <text:p>LI-2025-3196</text:p>
          </table:table-cell>
          <table:table-cell office:value-type="string">
            <text:p>223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67">
            <text:p>3967</text:p>
          </table:table-cell>
          <table:table-cell office:value-type="string">
            <text:p>13/02/2025</text:p>
          </table:table-cell>
          <table:table-cell office:value-type="string">
            <text:p>Esperta Mariangela Cristofaro nel periodo dal 01/11/2024 al 31/12/2024 per un <text:s text:c="2"/>numero di giornate-persona pari a 31. Liquidazione spettanze di cui alla fattura n. 04L25 del 04/02/2025</text:p>
          </table:table-cell>
          <table:table-cell table:style-name="ce4" office:value-type="float" office:value="19666.4">
            <text:p>19.666,4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938 - Cristofaro Mariangela</text:p>
          </table:table-cell>
          <table:table-cell office:value-type="string">
            <text:p>LI-2025-3216</text:p>
          </table:table-cell>
          <table:table-cell office:value-type="string">
            <text:p>5565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72">
            <text:p>3972</text:p>
          </table:table-cell>
          <table:table-cell office:value-type="string">
            <text:p>13/02/2025</text:p>
          </table:table-cell>
          <table:table-cell office:value-type="string">
            <text:p>Esperto Vincenzo Danilo Pesce nel periodo dall'01/11/2024 al 31/12/2024 per un <text:s text:c="2"/>numero di giornate-persona pari a 37. Liquidazione spettanze di cui alla fattura n. 05/2025 PA del 06/02/2025</text:p>
          </table:table-cell>
          <table:table-cell table:style-name="ce4" office:value-type="float" office:value="18778.24">
            <text:p>18.778,24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319 - PESCE VINCENZO DANILO</text:p>
          </table:table-cell>
          <table:table-cell office:value-type="string">
            <text:p>LI-2025-3214</text:p>
          </table:table-cell>
          <table:table-cell office:value-type="string">
            <text:p>5080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75">
            <text:p>3975</text:p>
          </table:table-cell>
          <table:table-cell office:value-type="string">
            <text:p>13/02/2025</text:p>
          </table:table-cell>
          <table:table-cell office:value-type="string">
            <text:p>Esperto Pablo De Paola nel periodo dal 01/11/2024 al 31/12/2024 per un numero <text:s text:c="2"/>di giornate-persona pari a 27. Liquidazione spettanze di cui alla fattura FPA 6/25 del 04/02/2025</text:p>
          </table:table-cell>
          <table:table-cell table:style-name="ce3" office:value-type="float" office:value="14040">
            <text:p>1404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142 - DE PAOLA PABLO</text:p>
          </table:table-cell>
          <table:table-cell office:value-type="string">
            <text:p>LI-2025-3212</text:p>
          </table:table-cell>
          <table:table-cell office:value-type="string">
            <text:p>507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79">
            <text:p>3979</text:p>
          </table:table-cell>
          <table:table-cell office:value-type="string">
            <text:p>13/02/2025</text:p>
          </table:table-cell>
          <table:table-cell office:value-type="string">
            <text:p>Esperta Nicla Colaianna nel periodo dal 01/11/2024 al 31/12/2024 per un numero <text:s text:c="2"/>di giornate-persona pari a 29. Liquidazione spettanze di cui alla fattura FPA 1/25 del 07/02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868 - COLAIANNA NICLA</text:p>
          </table:table-cell>
          <table:table-cell office:value-type="string">
            <text:p>LI-2025-3210</text:p>
          </table:table-cell>
          <table:table-cell office:value-type="string">
            <text:p>222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87">
            <text:p>3987</text:p>
          </table:table-cell>
          <table:table-cell office:value-type="string">
            <text:p>13/02/2025</text:p>
          </table:table-cell>
          <table:table-cell office:value-type="string">
            <text:p>Esperto Gaetano Vitiello nel periodo dal 01/11/2024 al 31/12/2024 per un numero <text:s text:c="2"/>di giornate-persona pari a 17. Liquidazione spettanze di cui alla fattura FAT 5_2025 del 05/02/2025</text:p>
          </table:table-cell>
          <table:table-cell table:style-name="ce3" office:value-type="float" office:value="8840">
            <text:p>884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144 - VITIELLO GAETANO</text:p>
          </table:table-cell>
          <table:table-cell office:value-type="string">
            <text:p>LI-2025-3213</text:p>
          </table:table-cell>
          <table:table-cell office:value-type="string">
            <text:p>5078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94">
            <text:p>3994</text:p>
          </table:table-cell>
          <table:table-cell office:value-type="string">
            <text:p>13/02/2025</text:p>
          </table:table-cell>
          <table:table-cell office:value-type="string">
            <text:p>Esperto Fabio Lagatta nel periodo dal 01/11/2024 al 31/12/2024 per un numero di <text:s text:c="2"/>giornate-persona pari a 27. Liquidazione spettanze di cui alla fattura FPA 2/25 del 04/02/2025.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65 - LAGATTA FABIO</text:p>
          </table:table-cell>
          <table:table-cell office:value-type="string">
            <text:p>LI-2025-3199</text:p>
          </table:table-cell>
          <table:table-cell office:value-type="string">
            <text:p>220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95">
            <text:p>3995</text:p>
          </table:table-cell>
          <table:table-cell office:value-type="string">
            <text:p>13/02/2025</text:p>
          </table:table-cell>
          <table:table-cell office:value-type="string">
            <text:p>Esperto Vito Tiziano Damiani nel periodo dal 01/11/2024 al 31/12/2024 per un <text:s text:c="2"/>numero di giornate-persona pari a 24. Liquidazione spettanze di cui alla fattura FPA 4/24 del 06/02/2025</text:p>
          </table:table-cell>
          <table:table-cell table:style-name="ce3" office:value-type="float" office:value="9984">
            <text:p>9984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204 - damiani vito tiziano</text:p>
          </table:table-cell>
          <table:table-cell office:value-type="string">
            <text:p>LI-2025-3211</text:p>
          </table:table-cell>
          <table:table-cell office:value-type="string">
            <text:p>5080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98">
            <text:p>3998</text:p>
          </table:table-cell>
          <table:table-cell office:value-type="string">
            <text:p>13/02/2025</text:p>
          </table:table-cell>
          <table:table-cell office:value-type="string">
            <text:p>Esperto Gianfranco De Angelis nel periodo dal 01/11/2024 al 31/12/2024 per un <text:s text:c="2"/>numero di giornate-persona pari a 30. Liquidazione spettanze di cui alla fattura 1 del 07/02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54 - DE ANGELIS GIANFRANCO</text:p>
          </table:table-cell>
          <table:table-cell office:value-type="string">
            <text:p>LI-2025-3217</text:p>
          </table:table-cell>
          <table:table-cell office:value-type="string">
            <text:p>220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66">
            <text:p>4066</text:p>
          </table:table-cell>
          <table:table-cell office:value-type="string">
            <text:p>14/02/2025</text:p>
          </table:table-cell>
          <table:table-cell office:value-type="string">
            <text:p>Esperto Tania ULZEGA nel periodo dal 01/11/2024 al 31/12/2024 per un numero <text:s text:c="2"/>di giornate-persona pari a 29. Liquidazione spettanze di cui alla fattura n. 11/001 del 04/02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85 - ULZEGA TANIA</text:p>
          </table:table-cell>
          <table:table-cell office:value-type="string">
            <text:p>LI-2025-3296</text:p>
          </table:table-cell>
          <table:table-cell office:value-type="string">
            <text:p>224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5">
            <text:p>4075</text:p>
          </table:table-cell>
          <table:table-cell office:value-type="string">
            <text:p>14/02/2025</text:p>
          </table:table-cell>
          <table:table-cell office:value-type="string">
            <text:p>Esperto Lucia Vagaggini nel periodo dal 01/11/2024 al 31/12/2024 per un numero <text:s text:c="2"/>di giornate-persona pari a 21. Liquidazione spettanze di cui alla fattura n. 2 del 03/02/2025</text:p>
          </table:table-cell>
          <table:table-cell table:style-name="ce3" office:value-type="float" office:value="10920">
            <text:p>1092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86 - VAGAGGINI LUCIA</text:p>
          </table:table-cell>
          <table:table-cell office:value-type="string">
            <text:p>LI-2025-3298</text:p>
          </table:table-cell>
          <table:table-cell office:value-type="string">
            <text:p>223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6">
            <text:p>4076</text:p>
          </table:table-cell>
          <table:table-cell office:value-type="string">
            <text:p>14/02/2025</text:p>
          </table:table-cell>
          <table:table-cell office:value-type="string">
            <text:p>Esperto Alessandra De Luca nel periodo dal 01/11/2024 al 31/12/2024 per un <text:s text:c="2"/>numero di giornate-persona pari a 30. Liquidazione spettanze di cui alla fattura n. FPA 3/25 del 07/02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3125 - DE LUCA ALESSANDRA</text:p>
          </table:table-cell>
          <table:table-cell office:value-type="string">
            <text:p>LI-2025-3297</text:p>
          </table:table-cell>
          <table:table-cell office:value-type="string">
            <text:p>220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8">
            <text:p>4078</text:p>
          </table:table-cell>
          <table:table-cell office:value-type="string">
            <text:p>14/02/2025</text:p>
          </table:table-cell>
          <table:table-cell office:value-type="string">
            <text:p>Esperto Antonio Peduto nel periodo dal 01/11/2024 al 31/12/2024 per un numero <text:s text:c="2"/>di giornate-persona pari a 29. Liquidazione spettanze di cui alla fattura n. 4 del 05/02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77 - PEDUTO ANTONIO</text:p>
          </table:table-cell>
          <table:table-cell office:value-type="string">
            <text:p>LI-2025-3292</text:p>
          </table:table-cell>
          <table:table-cell office:value-type="string">
            <text:p>22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9">
            <text:p>4079</text:p>
          </table:table-cell>
          <table:table-cell office:value-type="string">
            <text:p>14/02/2025</text:p>
          </table:table-cell>
          <table:table-cell office:value-type="string">
            <text:p>Esperto Matteo Braida nel periodo dal 01/11/2024 al 31/12/2024 per un numero <text:s text:c="2"/>di giornate-persona pari a 33. Liquidazione spettanze di cui alla fattura 1PA del 07 Febbraio 2025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143 - BRAIDA MATTEO</text:p>
          </table:table-cell>
          <table:table-cell office:value-type="string">
            <text:p>LI-2025-3299</text:p>
          </table:table-cell>
          <table:table-cell office:value-type="string">
            <text:p>5080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80">
            <text:p>4080</text:p>
          </table:table-cell>
          <table:table-cell office:value-type="string">
            <text:p>14/02/2025</text:p>
          </table:table-cell>
          <table:table-cell office:value-type="string">
            <text:p>Esperta Arianna Guarneri nel periodo dal 01/11/2024 al 31/12/2024 per un <text:s text:c="2"/>numero di giornate-persona pari a 19. Liquidazione spettanze di cui alla fattura <text:s/>E/1 del 05/02/2025</text:p>
          </table:table-cell>
          <table:table-cell table:style-name="ce4" office:value-type="float" office:value="12053.6">
            <text:p>12.053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63 - GUARNERI ARIANNA</text:p>
          </table:table-cell>
          <table:table-cell office:value-type="string">
            <text:p>LI-2025-3294</text:p>
          </table:table-cell>
          <table:table-cell office:value-type="string">
            <text:p>222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86">
            <text:p>4086</text:p>
          </table:table-cell>
          <table:table-cell office:value-type="string">
            <text:p>14/02/2025</text:p>
          </table:table-cell>
          <table:table-cell office:value-type="string">
            <text:p>Esperto Roberta Centonze nel periodo dal 01/11/2024 al 31/12/2024 per un <text:s text:c="2"/>numero di giornate-persona pari a 33. Liquidazione spettanze di cui alla fattura n. FPA 4/25 del 11/02/2025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50 - CENTONZE ROBERTA</text:p>
          </table:table-cell>
          <table:table-cell office:value-type="string">
            <text:p>LI-2025-3295</text:p>
          </table:table-cell>
          <table:table-cell office:value-type="string">
            <text:p>221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90">
            <text:p>4090</text:p>
          </table:table-cell>
          <table:table-cell office:value-type="string">
            <text:p>14/02/2025</text:p>
          </table:table-cell>
          <table:table-cell office:value-type="string">
            <text:p>Esperto Rosarino Intrieri nel periodo dal 01/11/24 al 31/12/2024 per un numero <text:s text:c="2"/>di giornate-persona pari a 35. Liquidazione spettanze di cui alla fattura FPA 5/25 del 10/02/2025.</text:p>
          </table:table-cell>
          <table:table-cell table:style-name="ce3" office:value-type="float" office:value="22204">
            <text:p>22204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322 - INTRIERI ROSARINO</text:p>
          </table:table-cell>
          <table:table-cell office:value-type="string">
            <text:p>LI-2025-3346</text:p>
          </table:table-cell>
          <table:table-cell office:value-type="string">
            <text:p>5081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103">
            <text:p>4103</text:p>
          </table:table-cell>
          <table:table-cell office:value-type="string">
            <text:p>14/02/2025</text:p>
          </table:table-cell>
          <table:table-cell office:value-type="string">
            <text:p>Esperto Pasquale Bondanese nel periodo dal 01/11/2024 al 31/12/2024 per un <text:s text:c="2"/>numero di giornate-persona pari a 32. Liquidazione spettanze di cui alla fattura n. FPA 1/25 del 04/02/2025</text:p>
          </table:table-cell>
          <table:table-cell table:style-name="ce4" office:value-type="float" office:value="16240.64">
            <text:p>16.240,64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42 - BONDANESE PASQUALE</text:p>
          </table:table-cell>
          <table:table-cell office:value-type="string">
            <text:p>LI-2025-3293</text:p>
          </table:table-cell>
          <table:table-cell office:value-type="string">
            <text:p>221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10">
            <text:p>4210</text:p>
          </table:table-cell>
          <table:table-cell office:value-type="string">
            <text:p>17/02/2025</text:p>
          </table:table-cell>
          <table:table-cell office:value-type="string">
            <text:p>Esperta Nicoletta Zacchi nel periodo dall' 01/11/2024 al 31/12/2024 per un numero <text:s text:c="2"/>di giornate-persona pari a 29. Liquidazione spettanze di cui alla fattura n. 2_25 del 06/02/2025</text:p>
          </table:table-cell>
          <table:table-cell table:style-name="ce4" office:value-type="float" office:value="11038.56">
            <text:p>11.038,56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12688 - ZACCHI NICOLETTA</text:p>
          </table:table-cell>
          <table:table-cell office:value-type="string">
            <text:p>LI-2025-3192</text:p>
          </table:table-cell>
          <table:table-cell office:value-type="string">
            <text:p>223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54">
            <text:p>4254</text:p>
          </table:table-cell>
          <table:table-cell office:value-type="string">
            <text:p>18/02/2025</text:p>
          </table:table-cell>
          <table:table-cell office:value-type="string">
            <text:p>Esperto Matilde Vecchione nel periodo dal 01/11/2024 al 31/12/2024 per un <text:s text:c="2"/>numero di giornate-persona pari a 25. Liquidazione spettanze di ci alla fattura 2 del 12/02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12687 - VECCHIONE MATILDE</text:p>
          </table:table-cell>
          <table:table-cell office:value-type="string">
            <text:p>LI-2025-3488</text:p>
          </table:table-cell>
          <table:table-cell office:value-type="string">
            <text:p>223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62">
            <text:p>4262</text:p>
          </table:table-cell>
          <table:table-cell office:value-type="string">
            <text:p>18/02/2025</text:p>
          </table:table-cell>
          <table:table-cell office:value-type="string">
            <text:p>Esperto Alessandro Moschetti nel periodo dal 09/09/2024 al 31/10/2024 per un <text:s text:c="2"/>numero di giornate-persona pari a 25. Liquidazione spettanze di cui alla fattura come riportato nella fattura n. 02 BIO del 10/02/2025</text:p>
          </table:table-cell>
          <table:table-cell table:style-name="ce3" office:value-type="float" office:value="13002">
            <text:p>13002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50916 - Moschetti Alessandro</text:p>
          </table:table-cell>
          <table:table-cell office:value-type="string">
            <text:p>LI-2025-3466</text:p>
          </table:table-cell>
          <table:table-cell office:value-type="string">
            <text:p>5565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98">
            <text:p>4298</text:p>
          </table:table-cell>
          <table:table-cell office:value-type="string">
            <text:p>18/02/2025</text:p>
          </table:table-cell>
          <table:table-cell office:value-type="string">
            <text:p>Esperto Antonio Germani nel periodo dall'01/09/2024 al 31/10/2024 per un <text:s text:c="2"/>numero di giornate-persona pari a 18. Liquidazione spettanze di cui alla fattura n. FATTPA 4_25 del 13/02/2025</text:p>
          </table:table-cell>
          <table:table-cell table:style-name="ce4" office:value-type="float" office:value="11419.2">
            <text:p>11.419,2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35692 - Germani Antonio</text:p>
          </table:table-cell>
          <table:table-cell office:value-type="string">
            <text:p>LI-2025-3541</text:p>
          </table:table-cell>
          <table:table-cell office:value-type="string">
            <text:p>224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301">
            <text:p>4301</text:p>
          </table:table-cell>
          <table:table-cell office:value-type="string">
            <text:p>18/02/2025</text:p>
          </table:table-cell>
          <table:table-cell office:value-type="string">
            <text:p>Esperta Claudia Manuguerra nel periodo dal 01/11/2024 al 31/12/2024 per un <text:s text:c="2"/>numero di giornate-persona pari a 18. Liquidazione spettanze di cui alla fattura 2 del 13/02/2025</text:p>
          </table:table-cell>
          <table:table-cell table:style-name="ce4" office:value-type="float" office:value="11419.2">
            <text:p>11.419,2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12668 - MANUGUERRA CLAUDIA</text:p>
          </table:table-cell>
          <table:table-cell office:value-type="string">
            <text:p>LI-2025-3544</text:p>
          </table:table-cell>
          <table:table-cell office:value-type="string">
            <text:p>222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306">
            <text:p>4306</text:p>
          </table:table-cell>
          <table:table-cell office:value-type="string">
            <text:p>18/02/2025</text:p>
          </table:table-cell>
          <table:table-cell office:value-type="string">
            <text:p>Esperto Valentino Lisa nel periodo dal 01/11/2024 al 31/12/2024 per un numero <text:s text:c="2"/>di giornate-persona pari a 25. Liquidazione spettanze di cui alla fattura 3/PN del 11/02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199243 - LISA VALENTINO</text:p>
          </table:table-cell>
          <table:table-cell office:value-type="string">
            <text:p>LI-2025-3542</text:p>
          </table:table-cell>
          <table:table-cell office:value-type="string">
            <text:p>5080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40">
            <text:p>4540</text:p>
          </table:table-cell>
          <table:table-cell office:value-type="string">
            <text:p>20/02/2025</text:p>
          </table:table-cell>
          <table:table-cell office:value-type="string">
            <text:p>Esperto Stefano Devescovi nel periodo dal 01/11/2024 al 31/12/2024 per un <text:s text:c="2"/>numero di giornate-persona pari a 23. Liquidazione spettanze di cui alla fattura FPA 1/25 del 14/02/2025</text:p>
          </table:table-cell>
          <table:table-cell table:style-name="ce3" office:value-type="float" office:value="11960">
            <text:p>1196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57 - DEVESCOVI STEFANO</text:p>
          </table:table-cell>
          <table:table-cell office:value-type="string">
            <text:p>LI-2025-3696</text:p>
          </table:table-cell>
          <table:table-cell office:value-type="string">
            <text:p>223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41">
            <text:p>4541</text:p>
          </table:table-cell>
          <table:table-cell office:value-type="string">
            <text:p>20/02/2025</text:p>
          </table:table-cell>
          <table:table-cell office:value-type="string">
            <text:p>Esperta Maria Rita Schirru nel periodo dall' 01/11/2024 al 31/12/2024 per un <text:s text:c="2"/>numero di giornate-persona pari a 31. Liquidazione spettanze di cui alla fattura n. 3 del 14/02/2025</text:p>
          </table:table-cell>
          <table:table-cell table:style-name="ce3" office:value-type="float" office:value="16120">
            <text:p>1612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50199 - SCHIRRU MARIA RITA</text:p>
          </table:table-cell>
          <table:table-cell office:value-type="string">
            <text:p>LI-2025-3693</text:p>
          </table:table-cell>
          <table:table-cell office:value-type="string">
            <text:p>5080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53">
            <text:p>4553</text:p>
          </table:table-cell>
          <table:table-cell office:value-type="string">
            <text:p>20/02/2025</text:p>
          </table:table-cell>
          <table:table-cell office:value-type="string">
            <text:p>Esperto Alessandro Alfi nel periodo dal 01/11/2024 al 31/12/2024 per un numero <text:s text:c="2"/>di giornate-persona pari a 25. Liquidazione spettanze di cui alla fattura 4/E del 14/02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37 - ALFI' ALESSANDRO</text:p>
          </table:table-cell>
          <table:table-cell office:value-type="string">
            <text:p>LI-2025-3697</text:p>
          </table:table-cell>
          <table:table-cell office:value-type="string">
            <text:p>219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69">
            <text:p>4569</text:p>
          </table:table-cell>
          <table:table-cell office:value-type="string">
            <text:p>20/02/2025</text:p>
          </table:table-cell>
          <table:table-cell office:value-type="string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table:style-name="ce4" office:value-type="float" office:value="18186.13">
            <text:p>18.186,13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47820 - LARICCHIUTA ONOFRIO</text:p>
          </table:table-cell>
          <table:table-cell office:value-type="string">
            <text:p>LI-2025-3694</text:p>
          </table:table-cell>
          <table:table-cell office:value-type="string">
            <text:p>374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92">
            <text:p>4592</text:p>
          </table:table-cell>
          <table:table-cell office:value-type="string">
            <text:p>20/02/2025</text:p>
          </table:table-cell>
          <table:table-cell office:value-type="string">
            <text:p>Esperto Romana Orsini nel periodo dal 01/11/2024 al 31/12/2024 per un numero di giornate-persona pari a 40. Liquidazione spettanze di cui alla fattura 4/001 del 07 Febbraio 2025.</text:p>
          </table:table-cell>
          <table:table-cell table:style-name="ce4" office:value-type="float" office:value="23774.4">
            <text:p>23.774,4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76 - ORSINI ROMANA</text:p>
          </table:table-cell>
          <table:table-cell office:value-type="string">
            <text:p>LI-2025-3739</text:p>
          </table:table-cell>
          <table:table-cell office:value-type="string">
            <text:p>224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602">
            <text:p>4602</text:p>
          </table:table-cell>
          <table:table-cell office:value-type="string">
            <text:p>20/02/2025</text:p>
          </table:table-cell>
          <table:table-cell office:value-type="string">
            <text:p>Esperto Romana Orsini nel periodo dal 01/11/2024 al 31/12/2024 per un numero di giornate-persona pari a 40. Liquidazione spettanze di cui alla fattura 4/001 del 07 Febbraio 2025</text:p>
          </table:table-cell>
          <table:table-cell table:style-name="ce4" office:value-type="float" office:value="1601.6">
            <text:p>1.601,6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76 - ORSINI ROMANA</text:p>
          </table:table-cell>
          <table:table-cell office:value-type="string">
            <text:p>LI-2025-3741</text:p>
          </table:table-cell>
          <table:table-cell office:value-type="string">
            <text:p>6636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619">
            <text:p>4619</text:p>
          </table:table-cell>
          <table:table-cell office:value-type="string">
            <text:p>20/02/2025</text:p>
          </table:table-cell>
          <table:table-cell office:value-type="string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table:style-name="ce4" office:value-type="float" office:value="845.87">
            <text:p>845,87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47820 - LARICCHIUTA ONOFRIO</text:p>
          </table:table-cell>
          <table:table-cell office:value-type="string">
            <text:p>LI-2025-3694</text:p>
          </table:table-cell>
          <table:table-cell office:value-type="string">
            <text:p>4344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0">
            <text:p>5330</text:p>
          </table:table-cell>
          <table:table-cell office:value-type="string">
            <text:p>28/02/2025</text:p>
          </table:table-cell>
          <table:table-cell office:value-type="string">
            <text:p>Esperto Simona Castiglione nel periodo dal 01/11/2024 al 31/12/2024 per un <text:s text:c="2"/>numero di giornate-persona pari a 36. Liquidazione spettanze di cui alla fattura n. FPA 7/25 del 17/02/2025</text:p>
          </table:table-cell>
          <table:table-cell table:style-name="ce3" office:value-type="float" office:value="14978">
            <text:p>14978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50160 - CASTIGLIONE <text:s/>SIMONA</text:p>
          </table:table-cell>
          <table:table-cell office:value-type="string">
            <text:p>LI-2025-4043</text:p>
          </table:table-cell>
          <table:table-cell office:value-type="string">
            <text:p>5079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3">
            <text:p>5333</text:p>
          </table:table-cell>
          <table:table-cell office:value-type="string">
            <text:p>28/02/2025</text:p>
          </table:table-cell>
          <table:table-cell office:value-type="string">
            <text:p>Esperto Fiorella Scalia nel periodo dal 01/11/2024 al 31/12/2024 per un numero di <text:s text:c="2"/>giornate-persona pari a 26. Liquidazione spettanze di cui alla fattura n. FPA 1/2025 del 20/2/2025</text:p>
          </table:table-cell>
          <table:table-cell table:style-name="ce4" office:value-type="float" office:value="16494.4">
            <text:p>16.494,4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71 - SCALIA FIORELLA</text:p>
          </table:table-cell>
          <table:table-cell office:value-type="string">
            <text:p>LI-2025-4354</text:p>
          </table:table-cell>
          <table:table-cell office:value-type="string">
            <text:p>224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4">
            <text:p>5334</text:p>
          </table:table-cell>
          <table:table-cell office:value-type="string">
            <text:p>28/02/2025</text:p>
          </table:table-cell>
          <table:table-cell office:value-type="string">
            <text:p>Esperto Lavinia Cecconi nel periodo dal 01/11/2024 al 31/12/2024 per un numero <text:s text:c="2"/>di giornate-persona pari a 32. Liquidazione spettanze di cui alla fattura n. 3 del 25/2/2025</text:p>
          </table:table-cell>
          <table:table-cell table:style-name="ce3" office:value-type="float" office:value="9984">
            <text:p>9984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50203 - CECCONI LAVINIA</text:p>
          </table:table-cell>
          <table:table-cell office:value-type="string">
            <text:p>LI-2025-4362</text:p>
          </table:table-cell>
          <table:table-cell office:value-type="string">
            <text:p>5081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7">
            <text:p>5337</text:p>
          </table:table-cell>
          <table:table-cell office:value-type="string">
            <text:p>28/02/2025</text:p>
          </table:table-cell>
          <table:table-cell office:value-type="string">
            <text:p>Esperto Rosa Maria Loppo nel periodo dal 01/11/2024 al 31/12/2024 per un <text:s text:c="2"/>numero di giornate-persona pari a 27. Liquidazione spettanze di cui alla fattura n. FPA 3/25 del 25/02/2025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82024 - LOPPO ROSA MARIA</text:p>
          </table:table-cell>
          <table:table-cell office:value-type="string">
            <text:p>LI-2025-4346</text:p>
          </table:table-cell>
          <table:table-cell office:value-type="string">
            <text:p>222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5">
            <text:p>5345</text:p>
          </table:table-cell>
          <table:table-cell office:value-type="string">
            <text:p>28/02/2025</text:p>
          </table:table-cell>
          <table:table-cell office:value-type="string">
            <text:p>Esperta Genevieve Hanssen nel periodo dall'01/11/2024 al 31/12/2024 per un <text:s text:c="2"/>numero di giornate-persona pari a 30. Liquidazione spettanze di cui alla fattura n. 2/PA del 17/02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64 - HANSSEN GENEVIEVE</text:p>
          </table:table-cell>
          <table:table-cell office:value-type="string">
            <text:p>LI-2025-4032</text:p>
          </table:table-cell>
          <table:table-cell office:value-type="string">
            <text:p>220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7">
            <text:p>5347</text:p>
          </table:table-cell>
          <table:table-cell office:value-type="string">
            <text:p>28/02/2025</text:p>
          </table:table-cell>
          <table:table-cell office:value-type="string">
            <text:p>Esperto Daniela Bello nel periodo dal 01/11/2024 al 31/12/2024 per un numero di <text:s text:c="2"/>giornate-persona pari a 26. Liquidazione spettanze di cui alla fattura n. 3 del 21/02/2025</text:p>
          </table:table-cell>
          <table:table-cell table:style-name="ce3" office:value-type="float" office:value="13520">
            <text:p>1352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40 - BELLO DANIELA</text:p>
          </table:table-cell>
          <table:table-cell office:value-type="string">
            <text:p>LI-2025-4352</text:p>
          </table:table-cell>
          <table:table-cell office:value-type="string">
            <text:p>220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8">
            <text:p>5348</text:p>
          </table:table-cell>
          <table:table-cell office:value-type="string">
            <text:p>28/02/2025</text:p>
          </table:table-cell>
          <table:table-cell office:value-type="string">
            <text:p>Esperta Paola Rosa Angelico nel periodo dall'01/11/2024 al 31/12/2024 per un <text:s text:c="2"/>numero di giornate-persona pari a 30. Liquidazione spettanze di cui alla fattura n. 2 del 17/02/2025</text:p>
          </table:table-cell>
          <table:table-cell table:style-name="ce3" office:value-type="float" office:value="15600">
            <text:p>1560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39 - ANGELICO PAOLA ROSA</text:p>
          </table:table-cell>
          <table:table-cell office:value-type="string">
            <text:p>LI-2025-4026</text:p>
          </table:table-cell>
          <table:table-cell office:value-type="string">
            <text:p>22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9">
            <text:p>5349</text:p>
          </table:table-cell>
          <table:table-cell office:value-type="string">
            <text:p>28/02/2025</text:p>
          </table:table-cell>
          <table:table-cell office:value-type="string">
            <text:p>Esperta Alessandra Ajese nel periodo dal 01/11/2024 al 31/12/2024 per un numero <text:s text:c="2"/>di giornate-persona pari a 31. Liquidazione spettanze di cui alla fattura n.2 del 19/2/2025</text:p>
          </table:table-cell>
          <table:table-cell table:style-name="ce3" office:value-type="float" office:value="16120">
            <text:p>1612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44955 - AJESE ALESSANDRA</text:p>
          </table:table-cell>
          <table:table-cell office:value-type="string">
            <text:p>LI-2025-4357</text:p>
          </table:table-cell>
          <table:table-cell office:value-type="string">
            <text:p>220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1">
            <text:p>5351</text:p>
          </table:table-cell>
          <table:table-cell office:value-type="string">
            <text:p>28/02/2025</text:p>
          </table:table-cell>
          <table:table-cell office:value-type="string">
            <text:p>Esperta Francesca Uccella nel periodo dal 01/11/2024 al 31/12/2024 per un <text:s text:c="2"/>numero di giornate-persona pari a 19. Liquidazione spettanze di cui alla fattura 1 del 17/02/2025</text:p>
          </table:table-cell>
          <table:table-cell table:style-name="ce3" office:value-type="float" office:value="9880">
            <text:p>988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84 - UCCELLA FRANCESCA</text:p>
          </table:table-cell>
          <table:table-cell office:value-type="string">
            <text:p>LI-2025-4037</text:p>
          </table:table-cell>
          <table:table-cell office:value-type="string">
            <text:p>223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2">
            <text:p>5352</text:p>
          </table:table-cell>
          <table:table-cell office:value-type="string">
            <text:p>28/02/2025</text:p>
          </table:table-cell>
          <table:table-cell office:value-type="string">
            <text:p>Esperto Antonio Caldarola nel periodo dal 01/11/2024 al 31/12/2024 per un <text:s text:c="2"/>numero di giornate-persona pari a 33. Liquidazione spettanze di cui alla fattura n. FPA 3/25 del 22/02/2025.</text:p>
          </table:table-cell>
          <table:table-cell table:style-name="ce4" office:value-type="float" office:value="20935.2">
            <text:p>20.935,2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50205 - CALDAROLA ANTONIO</text:p>
          </table:table-cell>
          <table:table-cell office:value-type="string">
            <text:p>LI-2025-4363</text:p>
          </table:table-cell>
          <table:table-cell office:value-type="string">
            <text:p>508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6">
            <text:p>5356</text:p>
          </table:table-cell>
          <table:table-cell office:value-type="string">
            <text:p>28/02/2025</text:p>
          </table:table-cell>
          <table:table-cell office:value-type="string">
            <text:p>Esperto Francesco VIOLANI nel periodo dal 01/11/2024 al 31/12/2024 per un <text:s text:c="2"/>numero di giornate-persona pari a 42. Liquidazione spettanze di cui alla Fattura n. FATTPA2_25 del 24/02/2025</text:p>
          </table:table-cell>
          <table:table-cell table:style-name="ce4" office:value-type="float" office:value="26644.8">
            <text:p>26.644,8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99964 - VIOLANI FRANCESCO</text:p>
          </table:table-cell>
          <table:table-cell office:value-type="string">
            <text:p>LI-2025-4359</text:p>
          </table:table-cell>
          <table:table-cell office:value-type="string">
            <text:p>5080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3">
            <text:p>5363</text:p>
          </table:table-cell>
          <table:table-cell office:value-type="string">
            <text:p>03/03/2025</text:p>
          </table:table-cell>
          <table:table-cell office:value-type="string">
            <text:p>Esperto Simona Napolitano nel periodo dal 01/09/2024 al 31/10/2024 per un <text:s text:c="2"/>numero di giornate-persona pari a 40. Liquidazione spettanze di cui alla fattura n. 24 del 19/02/2025</text:p>
          </table:table-cell>
          <table:table-cell table:style-name="ce3" office:value-type="float" office:value="25376">
            <text:p>25376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161550 - NAPOLITANO SIMONA</text:p>
          </table:table-cell>
          <table:table-cell office:value-type="string">
            <text:p>LI-2025-4345</text:p>
          </table:table-cell>
          <table:table-cell office:value-type="string">
            <text:p>5078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4">
            <text:p>5364</text:p>
          </table:table-cell>
          <table:table-cell office:value-type="string">
            <text:p>03/03/2025</text:p>
          </table:table-cell>
          <table:table-cell office:value-type="string">
            <text:p>Esperta Laura Mura nel periodo dal 01/11/2024 al 31/12/2024 per un numero di <text:s text:c="2"/>giornate-persona pari a 30. Liquidazione spettanze di cui alla fattura n. 4/PA del 14/02/2025</text:p>
          </table:table-cell>
          <table:table-cell table:style-name="ce3" office:value-type="float" office:value="9360">
            <text:p>9360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50915 - Mura Laura</text:p>
          </table:table-cell>
          <table:table-cell office:value-type="string">
            <text:p>LI-2025-4048</text:p>
          </table:table-cell>
          <table:table-cell office:value-type="string">
            <text:p>5565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6">
            <text:p>5366</text:p>
          </table:table-cell>
          <table:table-cell office:value-type="string">
            <text:p>03/03/2025</text:p>
          </table:table-cell>
          <table:table-cell office:value-type="string">
            <text:p>Esperta Simona Zani nel periodo dal 01/11/2024 al 31/12/2024 per un numero di <text:s text:c="2"/>giornate-persona pari a 40. Liquidazione spettanze di cui alla fattura 4 del 19/02/2025</text:p>
          </table:table-cell>
          <table:table-cell table:style-name="ce3" office:value-type="float" office:value="25376">
            <text:p>25376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50201 - zani simona</text:p>
          </table:table-cell>
          <table:table-cell office:value-type="string">
            <text:p>LI-2025-4356</text:p>
          </table:table-cell>
          <table:table-cell office:value-type="string">
            <text:p>5079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7">
            <text:p>5367</text:p>
          </table:table-cell>
          <table:table-cell office:value-type="string">
            <text:p>03/03/2025</text:p>
          </table:table-cell>
          <table:table-cell office:value-type="string">
            <text:p>Esperto Fabio Orlando Bernardini nel periodo dal 01/11/2024 al 31/12/2024 per <text:s text:c="2"/>un numero di giornate-persona pari a 34. Liquidazione spettanze di cui alla fattura 02/2025 del 14/2/2025.</text:p>
          </table:table-cell>
          <table:table-cell table:style-name="ce3" office:value-type="float" office:value="17680">
            <text:p>17680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12872 - BERNARDINI FABIO ORLANDO</text:p>
          </table:table-cell>
          <table:table-cell office:value-type="string">
            <text:p>LI-2025-4034</text:p>
          </table:table-cell>
          <table:table-cell office:value-type="string">
            <text:p>21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73">
            <text:p>5373</text:p>
          </table:table-cell>
          <table:table-cell office:value-type="string">
            <text:p>03/03/2025</text:p>
          </table:table-cell>
          <table:table-cell office:value-type="string">
            <text:p>Esperto Marianna Casavecchia nel periodo dal 01/11/2024 al 31/12/2024 per un <text:s text:c="2"/>numero di giornate-persona pari a 22. Liquidazione spettanze di cui alla fattura n. FPA 4/25 del 21/02/2025.</text:p>
          </table:table-cell>
          <table:table-cell table:style-name="ce4" office:value-type="float" office:value="13956.8">
            <text:p>13.956,80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12649 - CASAVECCHIA MARIANNA</text:p>
          </table:table-cell>
          <table:table-cell office:value-type="string">
            <text:p>LI-2025-4349</text:p>
          </table:table-cell>
          <table:table-cell office:value-type="string">
            <text:p>221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2">
            <text:p>5642</text:p>
          </table:table-cell>
          <table:table-cell office:value-type="string">
            <text:p>05/03/2025</text:p>
          </table:table-cell>
          <table:table-cell office:value-type="string">
            <text:p>Atto di pignoramento 43/2025/7106 C.F.:RNALMS72C30D643W</text:p>
            <text:p>ADER</text:p>
            <text:p>Esperto Luigi Massimiliano Arena nel periodo dall'01/09/2024 al 31/10/2024 </text:p>
          </table:table-cell>
          <table:table-cell table:style-name="ce4" office:value-type="float" office:value="8043.15">
            <text:p>8.043,15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73 - ARENA <text:s/>LUIGI MASSIMILIANO</text:p>
          </table:table-cell>
          <table:table-cell office:value-type="string">
            <text:p>LI-2025-3692</text:p>
          </table:table-cell>
          <table:table-cell office:value-type="string">
            <text:p>5079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8">
            <text:p>5648</text:p>
          </table:table-cell>
          <table:table-cell office:value-type="string">
            <text:p>05/03/2025</text:p>
          </table:table-cell>
          <table:table-cell office:value-type="string">
            <text:p>Esperto Luigi Massimiliano Arena nel periodo dall'01/09/2024 al 31/10/2024 per <text:s text:c="2"/>un numero di giornate-persona pari a 41. Liquidazione spettanze di cui alla <text:s/>fattura n. 09/2025/PA del 12/02/2025.</text:p>
          </table:table-cell>
          <table:table-cell table:style-name="ce4" office:value-type="float" office:value="13276.85">
            <text:p>13.276,85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73 - ARENA <text:s/>LUIGI MASSIMILIANO</text:p>
          </table:table-cell>
          <table:table-cell office:value-type="string">
            <text:p>LI-2025-3692</text:p>
          </table:table-cell>
          <table:table-cell office:value-type="string">
            <text:p>5079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59">
            <text:p>5659</text:p>
          </table:table-cell>
          <table:table-cell office:value-type="string">
            <text:p>05/03/2025</text:p>
          </table:table-cell>
          <table:table-cell office:value-type="string">
            <text:p>Esperto Simona Napolitano nel periodo dal 01/11/2024 al 31/12/2024 per un <text:s text:c="2"/>numero di giornate-persona pari a 28. Liquidazione spettanze di cui alla fattura n. 31 del 26/02/2025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161550 - NAPOLITANO SIMONA</text:p>
          </table:table-cell>
          <table:table-cell office:value-type="string">
            <text:p>LI-2025-4522</text:p>
          </table:table-cell>
          <table:table-cell office:value-type="string">
            <text:p>5078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62">
            <text:p>5662</text:p>
          </table:table-cell>
          <table:table-cell office:value-type="string">
            <text:p>05/03/2025</text:p>
          </table:table-cell>
          <table:table-cell office:value-type="string">
            <text:p>Esperto Sergio Di Feliciantonio nel periodo dal 01/11/2024 al 31/12/2024 per un <text:s text:c="2"/>numero di giornate-persona pari a 32. Liquidazione spettanze di cui alla fattura n. 16 del 26 Febbraio 2025</text:p>
          </table:table-cell>
          <table:table-cell table:style-name="ce3" office:value-type="float" office:value="13312">
            <text:p>13312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320 - DI FELICIANTONIO SERGIO</text:p>
          </table:table-cell>
          <table:table-cell office:value-type="string">
            <text:p>LI-2025-4523</text:p>
          </table:table-cell>
          <table:table-cell office:value-type="string">
            <text:p>508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GRDG02_Trim_1_2025" table:style-name="ta2"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1" table:number-columns-repeated="1017" table:default-cell-style-name="ce11"/>
        <table:table-row table:style-name="ro3">
          <table:table-cell table:style-name="ce7" office:value-type="string">
            <text:p>Ambito temporale di riferimento - anno</text:p>
          </table:table-cell>
          <table:table-cell table:style-name="ce7" office:value-type="string">
            <text:p>Ambito temporale di riferimento -trimestre</text:p>
          </table:table-cell>
          <table:table-cell table:style-name="ce14" office:value-type="string">
            <text:p>CATERORIA DI SPESA</text:p>
          </table:table-cell>
          <table:table-cell table:style-name="ce14" office:value-type="string">
            <text:p>TIPOLOGIA DI SPESA</text:p>
          </table:table-cell>
          <table:table-cell table:style-name="ce14" office:value-type="string">
            <text:p>IMPORTO</text:p>
          </table:table-cell>
          <table:table-cell table:style-name="ce14" office:value-type="string">
            <text:p>BENEFICIARIO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Anno di riferimento del pagamento</text:p>
            <text:p>Numerico con formato: 4 cifre (es. 2024))</text:p>
            <text:p/>
          </table:table-cell>
          <table:table-cell table:style-name="ce12" office:value-type="string">
            <text:p>Trimestre (1, 2, 3, 4 trimestre dell’anno di riferimento)</text:p>
            <text:p>Numerico con formato: 1 cifra (es. 3)</text:p>
          </table:table-cell>
          <table:table-cell table:style-name="ce12" office:value-type="string">
            <text:p>Valori possibili:</text:p>
            <text:p>• uscite correnti</text:p>
            <text:p>• uscite in conto capitale</text:p>
            <text:p/>
          </table:table-cell>
          <table:table-cell table:style-name="ce12" office:value-type="string">
            <text:p>VALORI POSSIBELI (UNCITE CORENTI / USCITE CORTO CAPITALE)</text:p>
            <text:p>Valori possibili per la categoria “uscite correnti”:</text:p>
            <text:p>• Acquisto di beni e di servizi</text:p>
            <text:p>• Contributi in conto esercizio</text:p>
            <text:p>• Interessi passivi</text:p>
            <text:p>• Altre spese per attività finanziarie</text:p>
            <text:p>• Altre spese correnti</text:p>
            <text:p/>
            <text:p>Valori possibili per la categoria “uscite in conto capitale”:</text:p>
            <text:p>• Investimenti in beni materiali</text:p>
            <text:p>• Investimenti in beni immateriali</text:p>
            <text:p>• Investimenti in attività finanziarie</text:p>
            <text:p>• Contributi in conto capitale</text:p>
            <text:p>• Altre spese in conto capitale</text:p>
          </table:table-cell>
          <table:table-cell table:style-name="ce18" office:value-type="string">
            <text:p>Importo del singolo pagamento per il trimestre di riferimento per singolo beneficiario. N.B.: decimale con separatore “,” per le 2 cifre decimali e <text:s/>separatore <text:s/>“.” per le migliaia</text:p>
          </table:table-cell>
          <table:table-cell table:style-name="ce18" office:value-type="string">
            <text:p>Beneficiario del pagamento</text:p>
            <text:p>NB: Laddove i destinatari dei pagamenti di cui all’art. 4-bis siano persone fisiche, le amministrazioni hanno cura di non pubblicare i nominativi dei beneficiari, utilizzando adeguate soluzioni tecniche per oscurare i dati identificativi, ad esempio, sostituendo il nominativo con l’espressione “Soggetto privato” oppure con l’inserimento di “omissis”, etc.</text:p>
            <text:p>Formato: Codice fiscale di 11 cifre se persona giuridica; In alternativa opzione vincolata con valore “Soggetto privato"</text:p>
          </table:table-cell>
          <table:table-cell table:number-columns-repeated="1018"/>
        </table:table-row>
        <table:table-row table:style-name="ro5">
          <table:table-cell table:style-name="ce9" table:formula="of:=+[11104_2025.D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]" office:value-type="float" office:value="25376">
            <text:p>25.376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]" office:value-type="float" office:value="20935.2">
            <text:p>20.935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]" office:value-type="float" office:value="15860">
            <text:p>15.8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]" office:value-type="float" office:value="17160">
            <text:p>17.1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]" office:value-type="float" office:value="19666.4">
            <text:p>19.666,4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]" office:value-type="float" office:value="11440">
            <text:p>11.44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0]" office:value-type="float" office:value="16640">
            <text:p>16.64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1]" office:value-type="float" office:value="9360">
            <text:p>9.3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2]" office:value-type="float" office:value="18397.6">
            <text:p>18.397,6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3]" office:value-type="float" office:value="2877.86">
            <text:p>2.877,86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4]" office:value-type="float" office:value="14978">
            <text:p>14.978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5]" office:value-type="float" office:value="18720">
            <text:p>18.7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6]" office:value-type="float" office:value="15860">
            <text:p>15.8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7]" office:value-type="float" office:value="24107.2">
            <text:p>24.107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8]" office:value-type="float" office:value="16494.4">
            <text:p>16.494,4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9]" office:value-type="float" office:value="15600">
            <text:p>15.60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0]" office:value-type="float" office:value="15600">
            <text:p>15.60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1]" office:value-type="float" office:value="16224">
            <text:p>16.22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2]" office:value-type="float" office:value="22204">
            <text:p>22.20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3]" office:value-type="float" office:value="20300.8">
            <text:p>20.300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4]" office:value-type="float" office:value="17128.8">
            <text:p>17.128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5]" office:value-type="float" office:value="17160">
            <text:p>17.1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6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7]" office:value-type="float" office:value="16640">
            <text:p>16.64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8]" office:value-type="float" office:value="20280">
            <text:p>20.28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2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29]" office:value-type="float" office:value="17763.2">
            <text:p>17.763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0]" office:value-type="float" office:value="21840">
            <text:p>21.84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1]" office:value-type="float" office:value="15860">
            <text:p>15.8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2]" office:value-type="float" office:value="11419.2">
            <text:p>11.419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3]" office:value-type="float" office:value="10400">
            <text:p>10.40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4]" office:value-type="float" office:value="17128.8">
            <text:p>17.128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5]" office:value-type="float" office:value="17763.2">
            <text:p>17.763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6]" office:value-type="float" office:value="16494.4">
            <text:p>16.494,4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7]" office:value-type="float" office:value="18720">
            <text:p>18.7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8]" office:value-type="float" office:value="10400">
            <text:p>10.40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3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39]" office:value-type="float" office:value="12688">
            <text:p>12.688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0]" office:value-type="float" office:value="9880">
            <text:p>9.88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1]" office:value-type="float" office:value="16122">
            <text:p>16.12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2]" office:value-type="float" office:value="13520">
            <text:p>13.5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3]" office:value-type="float" office:value="13520">
            <text:p>13.5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4]" office:value-type="float" office:value="23472.8">
            <text:p>23.472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5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6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7]" office:value-type="float" office:value="12480">
            <text:p>12.48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8]" office:value-type="float" office:value="15080">
            <text:p>15.08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4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49]" office:value-type="float" office:value="13956.8">
            <text:p>13.956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0]" office:value-type="float" office:value="9302.62">
            <text:p>9.302,62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1]" office:value-type="float" office:value="20300.8">
            <text:p>20.300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2]" office:value-type="float" office:value="11550">
            <text:p>11.55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3]" office:value-type="float" office:value="17763.2">
            <text:p>17.763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4]" office:value-type="float" office:value="13956.8">
            <text:p>13.956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5]" office:value-type="float" office:value="19666.4">
            <text:p>19.666,4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6]" office:value-type="float" office:value="18778.24">
            <text:p>18.778,24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7]" office:value-type="float" office:value="14040">
            <text:p>14.04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8]" office:value-type="float" office:value="18397.6">
            <text:p>18.397,6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5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59]" office:value-type="float" office:value="8840">
            <text:p>8.84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0]" office:value-type="float" office:value="17128.8">
            <text:p>17.128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1]" office:value-type="float" office:value="9984">
            <text:p>9.98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2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3]" office:value-type="float" office:value="18397.6">
            <text:p>18.397,6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4]" office:value-type="float" office:value="10920">
            <text:p>10.9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5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6]" office:value-type="float" office:value="18397.6">
            <text:p>18.397,6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7]" office:value-type="float" office:value="17160">
            <text:p>17.1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8]" office:value-type="float" office:value="12053.6">
            <text:p>12.053,6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6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69]" office:value-type="float" office:value="17160">
            <text:p>17.1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0]" office:value-type="float" office:value="22204">
            <text:p>22.20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1]" office:value-type="float" office:value="16240.64">
            <text:p>16.240,64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2]" office:value-type="float" office:value="11038.56">
            <text:p>11.038,56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3]" office:value-type="float" office:value="15860">
            <text:p>15.8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4]" office:value-type="float" office:value="13002">
            <text:p>13.00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5]" office:value-type="float" office:value="11419.2">
            <text:p>11.419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6]" office:value-type="float" office:value="11419.2">
            <text:p>11.419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7]" office:value-type="float" office:value="15860">
            <text:p>15.8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8]" office:value-type="float" office:value="11960">
            <text:p>11.9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7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79]" office:value-type="float" office:value="16120">
            <text:p>16.1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0]" office:value-type="float" office:value="15860">
            <text:p>15.8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1]" office:value-type="float" office:value="18186.13">
            <text:p>18.186,13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2]" office:value-type="float" office:value="23774.4">
            <text:p>23.774,4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3]" office:value-type="float" office:value="1601.6">
            <text:p>1.601,6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4]" office:value-type="float" office:value="845.87">
            <text:p>845,87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5]" office:value-type="float" office:value="14978">
            <text:p>14.978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6]" office:value-type="float" office:value="16494.4">
            <text:p>16.494,4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7]" office:value-type="float" office:value="9984">
            <text:p>9.98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8]" office:value-type="float" office:value="17128.8">
            <text:p>17.128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8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89]" office:value-type="float" office:value="19032">
            <text:p>19.03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0]" office:value-type="float" office:value="13520">
            <text:p>13.5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1]" office:value-type="float" office:value="15600">
            <text:p>15.60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2]" office:value-type="float" office:value="16120">
            <text:p>16.12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3]" office:value-type="float" office:value="9880">
            <text:p>9.88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4]" office:value-type="float" office:value="20935.2">
            <text:p>20.935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5]" office:value-type="float" office:value="26644.8">
            <text:p>26.644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6]" office:value-type="float" office:value="25376">
            <text:p>25.376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7]" office:value-type="float" office:value="9360">
            <text:p>9.36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8]" office:value-type="float" office:value="25376">
            <text:p>25.376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9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99]" office:value-type="float" office:value="17680">
            <text:p>17.680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0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00]" office:value-type="float" office:value="13956.8">
            <text:p>13.956,8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0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01]" office:value-type="float" office:value="8043.15">
            <text:p>8.043,15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0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02]" office:value-type="float" office:value="13276.85">
            <text:p>13.276,85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0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03]" office:value-type="float" office:value="17763.2">
            <text:p>17.763,2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4_2025.D10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4_2025.H104]" office:value-type="float" office:value="13312">
            <text:p>13.31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2]" office:value-type="float" office:value="14976">
            <text:p>14.976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3]" office:value-type="float" office:value="13104">
            <text:p>13.10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4]" office:value-type="float" office:value="7993.44">
            <text:p>7.993,44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5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5]" office:value-type="float" office:value="6242">
            <text:p>6.242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6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6]" office:value-type="float" office:value="11544">
            <text:p>11.54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7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7]" office:value-type="float" office:value="15225.6">
            <text:p>15.225,6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8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8]" office:value-type="float" office:value="5928">
            <text:p>5.928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9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9]" office:value-type="float" office:value="9984">
            <text:p>9.98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10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10]" office:value-type="float" office:value="5304">
            <text:p>5.30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11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11]" office:value-type="float" office:value="8736">
            <text:p>8.736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12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12]" office:value-type="float" office:value="8754.72">
            <text:p>8.754,72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13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13]" office:value-type="float" office:value="12168">
            <text:p>12.168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>
          <table:table-cell table:style-name="ce9" table:formula="of:=+[11107_2025.D14]" office:value-type="float" office:value="2025">
            <text:p>2025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uscite correnti</text:p>
          </table:table-cell>
          <table:table-cell table:style-name="ce16" office:value-type="string">
            <text:p>Altre spese correnti</text:p>
          </table:table-cell>
          <table:table-cell table:style-name="ce19" table:formula="of:=+[11107_2025.H14]" office:value-type="float" office:value="14144">
            <text:p>14.144,00</text:p>
          </table:table-cell>
          <table:table-cell table:style-name="ce21" office:value-type="string">
            <text:p>Soggetto privato</text:p>
          </table:table-cell>
          <table:table-cell table:number-columns-repeated="1018"/>
        </table:table-row>
        <table:table-row table:style-name="ro6" table:number-rows-repeated="17">
          <table:table-cell table:style-name="ce9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number-columns-repeated="1018"/>
        </table:table-row>
        <table:table-row table:style-name="ro6" table:number-rows-repeated="8596">
          <table:table-cell table:style-name="ce10"/>
          <table:table-cell table:style-name="ce13"/>
          <table:table-cell table:style-name="ce10"/>
          <table:table-cell table:style-name="ce17"/>
          <table:table-cell table:style-name="ce20"/>
          <table:table-cell table:style-name="ce10"/>
          <table:table-cell table:number-columns-repeated="1018"/>
        </table:table-row>
        <table:table-row table:style-name="ro6" table:number-rows-repeated="10398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IREZIONE REGIONALE RAGIONERIA GENERALE" table:style-name="ta3" table:print="false"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1020" table:default-cell-style-name="Default"/>
        <table:table-row table:style-name="ro7">
          <table:table-cell table:style-name="ce23" office:value-type="string">
            <text:p>Descrizione Creditore</text:p>
          </table:table-cell>
          <table:table-cell table:style-name="ce23" office:value-type="string">
            <text:p>Data Immissione</text:p>
          </table:table-cell>
          <table:table-cell table:style-name="ce23" office:value-type="string">
            <text:p>Importo</text:p>
          </table:table-cell>
          <table:table-cell table:style-name="ce23" office:value-type="string">
            <text:p>Descrizione Pdc</text:p>
          </table:table-cell>
          <table:table-cell table:style-name="ce25" table:number-columns-repeated="1020"/>
        </table:table-row>
        <table:table-row table:style-name="ro1">
          <table:table-cell office:value-type="string">
            <text:p>TEMPI MODERNI SPA</text:p>
          </table:table-cell>
          <table:table-cell office:value-type="string">
            <text:p>09/01/2025</text:p>
          </table:table-cell>
          <table:table-cell office:value-type="float" office:value="50843.62">
            <text:p>50843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RMATICA <text:s/>LINGUE ONE WAY SRL</text:p>
          </table:table-cell>
          <table:table-cell office:value-type="string">
            <text:p>09/01/2025</text:p>
          </table:table-cell>
          <table:table-cell office:value-type="float" office:value="13757">
            <text:p>1375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TUDIO IDROTECNICO COLOSIMO</text:p>
          </table:table-cell>
          <table:table-cell office:value-type="string">
            <text:p>09/01/2025</text:p>
          </table:table-cell>
          <table:table-cell office:value-type="float" office:value="18905.12">
            <text:p>18905,1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32365.47">
            <text:p>32365,4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EUROPEO DI STUDI MANAGERIALI S.R.L</text:p>
          </table:table-cell>
          <table:table-cell office:value-type="string">
            <text:p>09/01/2025</text:p>
          </table:table-cell>
          <table:table-cell office:value-type="float" office:value="507.6">
            <text:p>507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REKA SOCIETA' COOPERATIVA SOCIALE</text:p>
          </table:table-cell>
          <table:table-cell office:value-type="string">
            <text:p>09/01/2025</text:p>
          </table:table-cell>
          <table:table-cell office:value-type="float" office:value="4186.47">
            <text:p>4186,4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3886.54">
            <text:p>3886,5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EL ENERGIA S.P.A.</text:p>
          </table:table-cell>
          <table:table-cell office:value-type="string">
            <text:p>09/01/2025</text:p>
          </table:table-cell>
          <table:table-cell office:value-type="float" office:value="1266.43">
            <text:p>1266,4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ISFOR S.R.L.</text:p>
          </table:table-cell>
          <table:table-cell office:value-type="string">
            <text:p>09/01/2025</text:p>
          </table:table-cell>
          <table:table-cell office:value-type="float" office:value="20209.8">
            <text:p>20209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STRA ENERGIE S.R.L.</text:p>
          </table:table-cell>
          <table:table-cell office:value-type="string">
            <text:p>09/01/2025</text:p>
          </table:table-cell>
          <table:table-cell office:value-type="float" office:value="2131.82">
            <text:p>2131,82</text:p>
          </table:table-cell>
          <table:table-cell office:value-type="string">
            <text:p>Gas</text:p>
          </table:table-cell>
          <table:table-cell table:number-columns-repeated="1020"/>
        </table:table-row>
        <table:table-row table:style-name="ro1">
          <table:table-cell office:value-type="string">
            <text:p>ESTRA ENERGIE S.R.L.</text:p>
          </table:table-cell>
          <table:table-cell office:value-type="string">
            <text:p>09/01/2025</text:p>
          </table:table-cell>
          <table:table-cell office:value-type="float" office:value="135.29">
            <text:p>135,29</text:p>
          </table:table-cell>
          <table:table-cell office:value-type="string">
            <text:p>Gas</text:p>
          </table:table-cell>
          <table:table-cell table:number-columns-repeated="1020"/>
        </table:table-row>
        <table:table-row table:style-name="ro7">
          <table:table-cell office:value-type="string">
            <text:p>Q. S.R.L.</text:p>
          </table:table-cell>
          <table:table-cell office:value-type="string">
            <text:p>09/01/2025</text:p>
          </table:table-cell>
          <table:table-cell office:value-type="float" office:value="3894.24">
            <text:p>3894,24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MINERVA FORMAZIONE</text:p>
          </table:table-cell>
          <table:table-cell office:value-type="string">
            <text:p>09/01/2025</text:p>
          </table:table-cell>
          <table:table-cell office:value-type="float" office:value="56995.62">
            <text:p>56995,6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ANPOWER S.R.L.</text:p>
          </table:table-cell>
          <table:table-cell office:value-type="string">
            <text:p>09/01/2025</text:p>
          </table:table-cell>
          <table:table-cell office:value-type="float" office:value="6909.62">
            <text:p>6909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364.78">
            <text:p>364,78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A.I.C.S. COMITATO PROVINCIALE DI FROSINONE</text:p>
          </table:table-cell>
          <table:table-cell office:value-type="string">
            <text:p>09/01/2025</text:p>
          </table:table-cell>
          <table:table-cell office:value-type="float" office:value="1427.33">
            <text:p>1427,3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NTRO STUDI CIVITA 2000 SAS</text:p>
          </table:table-cell>
          <table:table-cell office:value-type="string">
            <text:p>09/01/2025</text:p>
          </table:table-cell>
          <table:table-cell office:value-type="float" office:value="6152.94">
            <text:p>6152,9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GAY CENTER / GAY HELP LINE APS</text:p>
          </table:table-cell>
          <table:table-cell office:value-type="string">
            <text:p>09/01/2025</text:p>
          </table:table-cell>
          <table:table-cell office:value-type="float" office:value="80000">
            <text:p>800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VIMA S.R.L.</text:p>
          </table:table-cell>
          <table:table-cell office:value-type="string">
            <text:p>09/01/2025</text:p>
          </table:table-cell>
          <table:table-cell office:value-type="float" office:value="178479.72">
            <text:p>178479,72</text:p>
          </table:table-cell>
          <table:table-cell office:value-type="string">
            <text:p>Manutenzione straordinaria su beni demaniali di terzi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4000">
            <text:p>40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STUDI CIVITA 2000 SAS</text:p>
          </table:table-cell>
          <table:table-cell office:value-type="string">
            <text:p>09/01/2025</text:p>
          </table:table-cell>
          <table:table-cell office:value-type="float" office:value="8115.6">
            <text:p>8115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GMC GIUSEPPE MARRA COMMUNICATIONS S.A.P.A.DI GIUSEPPE PASQUALE MARRA</text:p>
          </table:table-cell>
          <table:table-cell office:value-type="string">
            <text:p>09/01/2025</text:p>
          </table:table-cell>
          <table:table-cell office:value-type="float" office:value="9760">
            <text:p>976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MANPOWER S.R.L.</text:p>
          </table:table-cell>
          <table:table-cell office:value-type="string">
            <text:p>09/01/2025</text:p>
          </table:table-cell>
          <table:table-cell office:value-type="float" office:value="399.4">
            <text:p>399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STRA ENERGIE S.R.L.</text:p>
          </table:table-cell>
          <table:table-cell office:value-type="string">
            <text:p>09/01/2025</text:p>
          </table:table-cell>
          <table:table-cell office:value-type="float" office:value="77.51">
            <text:p>77,51</text:p>
          </table:table-cell>
          <table:table-cell office:value-type="string">
            <text:p>Gas</text:p>
          </table:table-cell>
          <table:table-cell table:number-columns-repeated="1020"/>
        </table:table-row>
        <table:table-row table:style-name="ro7">
          <table:table-cell office:value-type="string">
            <text:p>TUSCIAWEB S.R.L.</text:p>
          </table:table-cell>
          <table:table-cell office:value-type="string">
            <text:p>09/01/2025</text:p>
          </table:table-cell>
          <table:table-cell office:value-type="float" office:value="2928">
            <text:p>2928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P ANTIMAFIA POP ACADEMY</text:p>
          </table:table-cell>
          <table:table-cell office:value-type="string">
            <text:p>09/01/2025</text:p>
          </table:table-cell>
          <table:table-cell office:value-type="float" office:value="1427.56">
            <text:p>1427,5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APODARCO FORMAZIONE IMPRESA SOCIALE S.R.L.</text:p>
          </table:table-cell>
          <table:table-cell office:value-type="string">
            <text:p>09/01/2025</text:p>
          </table:table-cell>
          <table:table-cell office:value-type="float" office:value="12993.22">
            <text:p>12993,2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EUROPEO DI STUDI MANAGERIALI S.R.L</text:p>
          </table:table-cell>
          <table:table-cell office:value-type="string">
            <text:p>09/01/2025</text:p>
          </table:table-cell>
          <table:table-cell office:value-type="float" office:value="47988.8">
            <text:p>47988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ASSOCIAZIONE DIFFERENZA DONNA APS</text:p>
          </table:table-cell>
          <table:table-cell office:value-type="string">
            <text:p>09/01/2025</text:p>
          </table:table-cell>
          <table:table-cell office:value-type="float" office:value="37592.71">
            <text:p>37592,71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A.N.C.E.I. FORMAZIONE E RICERCA</text:p>
          </table:table-cell>
          <table:table-cell office:value-type="string">
            <text:p>09/01/2025</text:p>
          </table:table-cell>
          <table:table-cell office:value-type="float" office:value="1679.5">
            <text:p>1679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380.64">
            <text:p>380,64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ASSOCIAZIONE "MINERVA"-FORMAZIONE LAVORO</text:p>
          </table:table-cell>
          <table:table-cell office:value-type="string">
            <text:p>09/01/2025</text:p>
          </table:table-cell>
          <table:table-cell office:value-type="float" office:value="16358.1">
            <text:p>16358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P ANTIMAFIA POP ACADEMY</text:p>
          </table:table-cell>
          <table:table-cell office:value-type="string">
            <text:p>09/01/2025</text:p>
          </table:table-cell>
          <table:table-cell office:value-type="float" office:value="3330.97">
            <text:p>3330,9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.N.C.E.I. FORMAZIONE E RICERCA</text:p>
          </table:table-cell>
          <table:table-cell office:value-type="string">
            <text:p>09/01/2025</text:p>
          </table:table-cell>
          <table:table-cell office:value-type="float" office:value="719.78">
            <text:p>719,7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1748.94">
            <text:p>1748,9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REKA SOCIETA' COOPERATIVA SOCIALE</text:p>
          </table:table-cell>
          <table:table-cell office:value-type="string">
            <text:p>09/01/2025</text:p>
          </table:table-cell>
          <table:table-cell office:value-type="float" office:value="1794.2">
            <text:p>1794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30824.26">
            <text:p>30824,2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APODARCO FORMAZIONE IMPRESA SOCIALE S.R.L.</text:p>
          </table:table-cell>
          <table:table-cell office:value-type="string">
            <text:p>09/01/2025</text:p>
          </table:table-cell>
          <table:table-cell office:value-type="float" office:value="13642.88">
            <text:p>13642,8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1800">
            <text:p>18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.I.C.S. COMITATO PROVINCIALE DI FROSINONE</text:p>
          </table:table-cell>
          <table:table-cell office:value-type="string">
            <text:p>09/01/2025</text:p>
          </table:table-cell>
          <table:table-cell office:value-type="float" office:value="3330.43">
            <text:p>3330,4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P ANTIMAFIA POP ACADEMY</text:p>
          </table:table-cell>
          <table:table-cell office:value-type="string">
            <text:p>09/01/2025</text:p>
          </table:table-cell>
          <table:table-cell office:value-type="float" office:value="3172.36">
            <text:p>3172,3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4080.86">
            <text:p>4080,8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13870.91">
            <text:p>13870,9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APODARCO FORMAZIONE IMPRESA SOCIALE S.R.L.</text:p>
          </table:table-cell>
          <table:table-cell office:value-type="string">
            <text:p>09/01/2025</text:p>
          </table:table-cell>
          <table:table-cell office:value-type="float" office:value="5846.94">
            <text:p>5846,9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.N.C.E.I. FORMAZIONE E RICERCA</text:p>
          </table:table-cell>
          <table:table-cell office:value-type="string">
            <text:p>09/01/2025</text:p>
          </table:table-cell>
          <table:table-cell office:value-type="float" office:value="1599.52">
            <text:p>1599,5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UREKA SOCIETA' COOPERATIVA SOCIALE</text:p>
          </table:table-cell>
          <table:table-cell office:value-type="string">
            <text:p>09/01/2025</text:p>
          </table:table-cell>
          <table:table-cell office:value-type="float" office:value="3987.11">
            <text:p>3987,1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.I.C.S. COMITATO PROVINCIALE DI FROSINONE</text:p>
          </table:table-cell>
          <table:table-cell office:value-type="string">
            <text:p>09/01/2025</text:p>
          </table:table-cell>
          <table:table-cell office:value-type="float" office:value="3171.84">
            <text:p>3171,8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09/01/2025</text:p>
          </table:table-cell>
          <table:table-cell office:value-type="float" office:value="4200">
            <text:p>42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67884.64">
            <text:p>67884,64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218797.4">
            <text:p>218797,4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3583.75">
            <text:p>53583,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7992.46">
            <text:p>7992,46</text:p>
          </table:table-cell>
          <table:table-cell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5662.75">
            <text:p>55662,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3427.2">
            <text:p>3427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8573.35">
            <text:p>58573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4415.35">
            <text:p>54415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6494.35">
            <text:p>56494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99044.18">
            <text:p>99044,18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3583.75">
            <text:p>53583,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27058.6">
            <text:p>27058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3999.55">
            <text:p>53999,5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5662.75">
            <text:p>55662,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8573.35">
            <text:p>58573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6910.15">
            <text:p>56910,1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5662.75">
            <text:p>55662,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BONIFACIO VIII</text:p>
          </table:table-cell>
          <table:table-cell office:value-type="string">
            <text:p>09/01/2025</text:p>
          </table:table-cell>
          <table:table-cell office:value-type="float" office:value="3351.6">
            <text:p>3351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6494.35">
            <text:p>56494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108363.6">
            <text:p>108363,6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6494.35">
            <text:p>56494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PER LA FAMIGLIA E.T.S.</text:p>
          </table:table-cell>
          <table:table-cell office:value-type="string">
            <text:p>09/01/2025</text:p>
          </table:table-cell>
          <table:table-cell office:value-type="float" office:value="10000">
            <text:p>10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82229.88">
            <text:p>82229,88</text:p>
          </table:table-cell>
          <table:table-cell office:value-type="string">
            <text:p>Musei, teatri e bibliotech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119155.56">
            <text:p>119155,56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DINAMICA SCUOLA S.R.L.</text:p>
          </table:table-cell>
          <table:table-cell office:value-type="string">
            <text:p>09/01/2025</text:p>
          </table:table-cell>
          <table:table-cell office:value-type="float" office:value="48702.4">
            <text:p>48702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NAMICA SCUOLA S.R.L.</text:p>
          </table:table-cell>
          <table:table-cell office:value-type="string">
            <text:p>09/01/2025</text:p>
          </table:table-cell>
          <table:table-cell office:value-type="float" office:value="48148">
            <text:p>4814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PER LA FAMIGLIA E.T.S.</text:p>
          </table:table-cell>
          <table:table-cell office:value-type="string">
            <text:p>09/01/2025</text:p>
          </table:table-cell>
          <table:table-cell office:value-type="float" office:value="856.69">
            <text:p>856,6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4831.15">
            <text:p>54831,1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5662.75">
            <text:p>55662,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107766.67">
            <text:p>107766,67</text:p>
          </table:table-cell>
          <table:table-cell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09/01/2025</text:p>
          </table:table-cell>
          <table:table-cell office:value-type="float" office:value="53583.75">
            <text:p>53583,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3264">
            <text:p>326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BONIFACIO VIII</text:p>
          </table:table-cell>
          <table:table-cell office:value-type="string">
            <text:p>09/01/2025</text:p>
          </table:table-cell>
          <table:table-cell office:value-type="float" office:value="1436.4">
            <text:p>1436,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3878.3">
            <text:p>3878,3</text:p>
          </table:table-cell>
          <table:table-cell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office:value-type="string">
            <text:p>TEMPI MODERNI SPA</text:p>
          </table:table-cell>
          <table:table-cell office:value-type="string">
            <text:p>09/01/2025</text:p>
          </table:table-cell>
          <table:table-cell office:value-type="float" office:value="33229.76">
            <text:p>33229,7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12233.26">
            <text:p>12233,26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ASSOCIAZIONE PER LA FAMIGLIA E.T.S.</text:p>
          </table:table-cell>
          <table:table-cell office:value-type="string">
            <text:p>09/01/2025</text:p>
          </table:table-cell>
          <table:table-cell office:value-type="float" office:value="1286.09">
            <text:p>1286,0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69330.93">
            <text:p>69330,93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FONDAZIONE BONIFACIO VIII</text:p>
          </table:table-cell>
          <table:table-cell office:value-type="string">
            <text:p>09/01/2025</text:p>
          </table:table-cell>
          <table:table-cell office:value-type="float" office:value="3192">
            <text:p>319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1468.8">
            <text:p>1468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107766.67">
            <text:p>107766,67</text:p>
          </table:table-cell>
          <table:table-cell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29713.26">
            <text:p>29713,26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1296">
            <text:p>129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3024">
            <text:p>302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2880">
            <text:p>288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3264">
            <text:p>326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1468.8">
            <text:p>1468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09/01/2025</text:p>
          </table:table-cell>
          <table:table-cell office:value-type="float" office:value="3427.2">
            <text:p>3427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ASI.BIZ EU MEDIA SRL</text:p>
          </table:table-cell>
          <table:table-cell office:value-type="string">
            <text:p>09/01/2025</text:p>
          </table:table-cell>
          <table:table-cell office:value-type="float" office:value="3294">
            <text:p>3294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3364.86">
            <text:p>3364,86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FASI.BIZ EU MEDIA SRL</text:p>
          </table:table-cell>
          <table:table-cell office:value-type="string">
            <text:p>09/01/2025</text:p>
          </table:table-cell>
          <table:table-cell office:value-type="float" office:value="7686">
            <text:p>7686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7851.33">
            <text:p>7851,33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FASI.BIZ EU MEDIA SRL</text:p>
          </table:table-cell>
          <table:table-cell office:value-type="string">
            <text:p>09/01/2025</text:p>
          </table:table-cell>
          <table:table-cell office:value-type="float" office:value="7320">
            <text:p>7320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7477.46">
            <text:p>7477,46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TALENTFORM SPA</text:p>
          </table:table-cell>
          <table:table-cell office:value-type="string">
            <text:p>09/01/2025</text:p>
          </table:table-cell>
          <table:table-cell office:value-type="float" office:value="8453.79">
            <text:p>8453,7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5865.7">
            <text:p>55865,7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POLISPORTIVA DILETTANTISTICA CALI ROMA XIII</text:p>
          </table:table-cell>
          <table:table-cell office:value-type="string">
            <text:p>09/01/2025</text:p>
          </table:table-cell>
          <table:table-cell office:value-type="float" office:value="1395.43">
            <text:p>1395,4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09/01/2025</text:p>
          </table:table-cell>
          <table:table-cell office:value-type="float" office:value="25600.56">
            <text:p>25600,5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7113.1">
            <text:p>57113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9287.91">
            <text:p>59287,9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GLOBO ADVERTISING S.R.L.</text:p>
          </table:table-cell>
          <table:table-cell office:value-type="string">
            <text:p>09/01/2025</text:p>
          </table:table-cell>
          <table:table-cell office:value-type="float" office:value="6661.2">
            <text:p>6661,2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60023.7">
            <text:p>60023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MODERN AUTOMATA MUSEUM</text:p>
          </table:table-cell>
          <table:table-cell office:value-type="string">
            <text:p>09/01/2025</text:p>
          </table:table-cell>
          <table:table-cell office:value-type="float" office:value="3522.76">
            <text:p>3522,7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Hitachi Rail STS S.p.A.</text:p>
          </table:table-cell>
          <table:table-cell office:value-type="string">
            <text:p>09/01/2025</text:p>
          </table:table-cell>
          <table:table-cell office:value-type="float" office:value="101351.14">
            <text:p>101351,14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ADECCO FORMAZIONE SRL</text:p>
          </table:table-cell>
          <table:table-cell office:value-type="string">
            <text:p>09/01/2025</text:p>
          </table:table-cell>
          <table:table-cell office:value-type="float" office:value="20582.4">
            <text:p>20582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Ginews Srls</text:p>
          </table:table-cell>
          <table:table-cell office:value-type="string">
            <text:p>09/01/2025</text:p>
          </table:table-cell>
          <table:table-cell office:value-type="float" office:value="3660">
            <text:p>366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.S.D. BASKET CITTA' DI LADISPOLI</text:p>
          </table:table-cell>
          <table:table-cell office:value-type="string">
            <text:p>09/01/2025</text:p>
          </table:table-cell>
          <table:table-cell office:value-type="float" office:value="2782.42">
            <text:p>2782,4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DECCO FORMAZIONE SRL</text:p>
          </table:table-cell>
          <table:table-cell office:value-type="string">
            <text:p>09/01/2025</text:p>
          </table:table-cell>
          <table:table-cell office:value-type="float" office:value="6978.4">
            <text:p>6978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18270.72">
            <text:p>18270,72</text:p>
          </table:table-cell>
          <table:table-cell office:value-type="string">
            <text:p>Incarichi libero professionali di studi, ricerca e consulenza</text:p>
          </table:table-cell>
          <table:table-cell table:number-columns-repeated="1020"/>
        </table:table-row>
        <table:table-row table:style-name="ro1">
          <table:table-cell office:value-type="string">
            <text:p>FONDAZIONE SAN GIROLAMO EMILIANI DELLA PROVINCIA ROMANA DEI CHIERICI REGOLARI SOMASCHI</text:p>
          </table:table-cell>
          <table:table-cell office:value-type="string">
            <text:p>09/01/2025</text:p>
          </table:table-cell>
          <table:table-cell office:value-type="float" office:value="61068.15">
            <text:p>61068,1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9192.1">
            <text:p>59192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09/01/2025</text:p>
          </table:table-cell>
          <table:table-cell office:value-type="float" office:value="16542.6">
            <text:p>16542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8360.5">
            <text:p>58360,5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62934.3">
            <text:p>62934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60023.7">
            <text:p>60023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59607.9">
            <text:p>59607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6281.5">
            <text:p>56281,5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25376">
            <text:p>25376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161.46">
            <text:p>161,46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83956.7">
            <text:p>83956,7</text:p>
          </table:table-cell>
          <table:table-cell office:value-type="string">
            <text:p>Telefonia fissa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09/01/2025</text:p>
          </table:table-cell>
          <table:table-cell office:value-type="float" office:value="7718.7">
            <text:p>7718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SAN GIROLAMO EMILIANI DELLA PROVINCIA ROMANA DEI CHIERICI REGOLARI SOMASCHI</text:p>
          </table:table-cell>
          <table:table-cell office:value-type="string">
            <text:p>09/01/2025</text:p>
          </table:table-cell>
          <table:table-cell office:value-type="float" office:value="56494.34">
            <text:p>56494,3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19395510.93">
            <text:p>19395510,93</text:p>
          </table:table-cell>
          <table:table-cell office:value-type="string">
            <text:p>Contratti di servizio di trasporto pubblico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09/01/2025</text:p>
          </table:table-cell>
          <table:table-cell office:value-type="float" office:value="11481.65">
            <text:p>11481,6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TEKNE SPA</text:p>
          </table:table-cell>
          <table:table-cell office:value-type="string">
            <text:p>09/01/2025</text:p>
          </table:table-cell>
          <table:table-cell office:value-type="float" office:value="163064.86">
            <text:p>163064,86</text:p>
          </table:table-cell>
          <table:table-cell office:value-type="string">
            <text:p>Altre spese sostenute per utilizzo di beni di terzi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72793.25">
            <text:p>72793,25</text:p>
          </table:table-cell>
          <table:table-cell office:value-type="string">
            <text:p>Beni immobili di valore culturale, storico ed artistico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15860">
            <text:p>15860</text:p>
          </table:table-cell>
          <table:table-cell office:value-type="string">
            <text:p>Incarichi libero professionali di studi, ricerca e consulenza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09/01/2025</text:p>
          </table:table-cell>
          <table:table-cell office:value-type="float" office:value="26865.1">
            <text:p>26865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AKE4WORK APS </text:p>
          </table:table-cell>
          <table:table-cell office:value-type="string">
            <text:p>09/01/2025</text:p>
          </table:table-cell>
          <table:table-cell office:value-type="float" office:value="6703">
            <text:p>670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8776.3">
            <text:p>58776,3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FONDAZIONE SAN GIROLAMO EMILIANI DELLA PROVINCIA ROMANA DEI CHIERICI REGOLARI SOMASCHI</text:p>
          </table:table-cell>
          <table:table-cell office:value-type="string">
            <text:p>09/01/2025</text:p>
          </table:table-cell>
          <table:table-cell office:value-type="float" office:value="63143.51">
            <text:p>63143,5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CCADEMIA INTERNAZIONALE S.RITA-SEDE DI ROMA</text:p>
          </table:table-cell>
          <table:table-cell office:value-type="string">
            <text:p>09/01/2025</text:p>
          </table:table-cell>
          <table:table-cell office:value-type="float" office:value="2277.45">
            <text:p>2277,4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806850.02">
            <text:p>806850,02</text:p>
          </table:table-cell>
          <table:table-cell office:value-type="string">
            <text:p>Contratti di servizio di trasporto pubblico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8360.5">
            <text:p>58360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62518.5">
            <text:p>62518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OLCO S.R.L.</text:p>
          </table:table-cell>
          <table:table-cell office:value-type="string">
            <text:p>09/01/2025</text:p>
          </table:table-cell>
          <table:table-cell office:value-type="float" office:value="6966.3">
            <text:p>6966,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ALENTFORM SPA</text:p>
          </table:table-cell>
          <table:table-cell office:value-type="string">
            <text:p>09/01/2025</text:p>
          </table:table-cell>
          <table:table-cell office:value-type="float" office:value="6061.05">
            <text:p>6061,0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129576.98">
            <text:p>129576,98</text:p>
          </table:table-cell>
          <table:table-cell office:value-type="string">
            <text:p>Altri servizi informatici e di telecomunicazioni n.a.c.</text:p>
          </table:table-cell>
          <table:table-cell table:number-columns-repeated="1020"/>
        </table:table-row>
        <table:table-row table:style-name="ro1">
          <table:table-cell office:value-type="string">
            <text:p>CONSORZIO PLATONE SOCIETA' COOPERATIVA SOCIALE - ONLUS</text:p>
          </table:table-cell>
          <table:table-cell office:value-type="string">
            <text:p>09/01/2025</text:p>
          </table:table-cell>
          <table:table-cell office:value-type="float" office:value="2955.56">
            <text:p>2955,5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TAFF S.P.A.</text:p>
          </table:table-cell>
          <table:table-cell office:value-type="string">
            <text:p>09/01/2025</text:p>
          </table:table-cell>
          <table:table-cell office:value-type="float" office:value="34479.01">
            <text:p>34479,0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AKE4WORK APS </text:p>
          </table:table-cell>
          <table:table-cell office:value-type="string">
            <text:p>09/01/2025</text:p>
          </table:table-cell>
          <table:table-cell office:value-type="float" office:value="6705.7">
            <text:p>6705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60144.71">
            <text:p>60144,7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TUDIO SAPERESSERE SRL</text:p>
          </table:table-cell>
          <table:table-cell office:value-type="string">
            <text:p>09/01/2025</text:p>
          </table:table-cell>
          <table:table-cell office:value-type="float" office:value="4570.58">
            <text:p>4570,5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O REGIONE LAZIO SCARL</text:p>
          </table:table-cell>
          <table:table-cell office:value-type="string">
            <text:p>09/01/2025</text:p>
          </table:table-cell>
          <table:table-cell office:value-type="float" office:value="397.71">
            <text:p>397,71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office:value-type="string">
            <text:p>PUBLITALIA 80 SPA</text:p>
          </table:table-cell>
          <table:table-cell office:value-type="string">
            <text:p>09/01/2025</text:p>
          </table:table-cell>
          <table:table-cell office:value-type="float" office:value="15555">
            <text:p>15555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09/01/2025</text:p>
          </table:table-cell>
          <table:table-cell office:value-type="float" office:value="26768.8">
            <text:p>26768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LCO S.R.L.</text:p>
          </table:table-cell>
          <table:table-cell office:value-type="string">
            <text:p>09/01/2025</text:p>
          </table:table-cell>
          <table:table-cell office:value-type="float" office:value="6745.3">
            <text:p>6745,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64181.7">
            <text:p>64181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NG.SUORE SALESIANE DEI SACRI CUORI</text:p>
          </table:table-cell>
          <table:table-cell office:value-type="string">
            <text:p>09/01/2025</text:p>
          </table:table-cell>
          <table:table-cell office:value-type="float" office:value="297528">
            <text:p>29752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3050">
            <text:p>3050</text:p>
          </table:table-cell>
          <table:table-cell office:value-type="string">
            <text:p>Gestione e manutenzione applicazioni</text:p>
          </table:table-cell>
          <table:table-cell table:number-columns-repeated="1020"/>
        </table:table-row>
        <table:table-row table:style-name="ro7">
          <table:table-cell office:value-type="string">
            <text:p>TELEUNIVERSO <text:s/>S.R.L.</text:p>
          </table:table-cell>
          <table:table-cell office:value-type="string">
            <text:p>09/01/2025</text:p>
          </table:table-cell>
          <table:table-cell office:value-type="float" office:value="3074.4">
            <text:p>3074,4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8859.51">
            <text:p>58859,5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ISTRUZIONE E NATURA SRLS</text:p>
          </table:table-cell>
          <table:table-cell office:value-type="string">
            <text:p>09/01/2025</text:p>
          </table:table-cell>
          <table:table-cell office:value-type="float" office:value="14116.53">
            <text:p>14116,5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AIRORCS MEDIA SPA</text:p>
          </table:table-cell>
          <table:table-cell office:value-type="string">
            <text:p>09/01/2025</text:p>
          </table:table-cell>
          <table:table-cell office:value-type="float" office:value="4210.18">
            <text:p>4210,18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MAKE4WORK APS </text:p>
          </table:table-cell>
          <table:table-cell office:value-type="string">
            <text:p>09/01/2025</text:p>
          </table:table-cell>
          <table:table-cell office:value-type="float" office:value="6784">
            <text:p>678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60023.7">
            <text:p>60023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AKE4WORK APS </text:p>
          </table:table-cell>
          <table:table-cell office:value-type="string">
            <text:p>09/01/2025</text:p>
          </table:table-cell>
          <table:table-cell office:value-type="float" office:value="6844.3">
            <text:p>6844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C.S.C. GRAFICA SRL</text:p>
          </table:table-cell>
          <table:table-cell office:value-type="string">
            <text:p>09/01/2025</text:p>
          </table:table-cell>
          <table:table-cell office:value-type="float" office:value="9765.49">
            <text:p>9765,49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19032">
            <text:p>1903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M33 SRL</text:p>
          </table:table-cell>
          <table:table-cell office:value-type="string">
            <text:p>09/01/2025</text:p>
          </table:table-cell>
          <table:table-cell office:value-type="float" office:value="18300">
            <text:p>183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KRYALOS SGR SPA</text:p>
          </table:table-cell>
          <table:table-cell office:value-type="string">
            <text:p>09/01/2025</text:p>
          </table:table-cell>
          <table:table-cell office:value-type="float" office:value="4513.01">
            <text:p>4513,01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62934.3">
            <text:p>62934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09/01/2025</text:p>
          </table:table-cell>
          <table:table-cell office:value-type="float" office:value="26767.9">
            <text:p>26767,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SAN GIROLAMO EMILIANI DELLA PROVINCIA ROMANA DEI CHIERICI REGOLARI SOMASCHI</text:p>
          </table:table-cell>
          <table:table-cell office:value-type="string">
            <text:p>09/01/2025</text:p>
          </table:table-cell>
          <table:table-cell office:value-type="float" office:value="61858.31">
            <text:p>61858,3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SAN GIROLAMO EMILIANI DELLA PROVINCIA ROMANA DEI CHIERICI REGOLARI SOMASCHI</text:p>
          </table:table-cell>
          <table:table-cell office:value-type="string">
            <text:p>09/01/2025</text:p>
          </table:table-cell>
          <table:table-cell office:value-type="float" office:value="59404.95">
            <text:p>59404,9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20935.2">
            <text:p>20935,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58776.3">
            <text:p>58776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ONDAZIONE MARISA BELLISARIO</text:p>
          </table:table-cell>
          <table:table-cell office:value-type="string">
            <text:p>09/01/2025</text:p>
          </table:table-cell>
          <table:table-cell office:value-type="float" office:value="24400">
            <text:p>244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604.8">
            <text:p>604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OLCO S.R.L.</text:p>
          </table:table-cell>
          <table:table-cell office:value-type="string">
            <text:p>09/01/2025</text:p>
          </table:table-cell>
          <table:table-cell office:value-type="float" office:value="7960.8">
            <text:p>7960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5865.7">
            <text:p>55865,7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S.A.I.P. FORMAZIONE S.R.L.</text:p>
          </table:table-cell>
          <table:table-cell office:value-type="string">
            <text:p>09/01/2025</text:p>
          </table:table-cell>
          <table:table-cell office:value-type="float" office:value="21540.5">
            <text:p>21540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59192.1">
            <text:p>59192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ALENTFORM SPA</text:p>
          </table:table-cell>
          <table:table-cell office:value-type="string">
            <text:p>09/01/2025</text:p>
          </table:table-cell>
          <table:table-cell office:value-type="float" office:value="5989.95">
            <text:p>5989,9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ATAC AZIENDA TRAMVIE E AUTOBUS DEL COMUNE S.P.A.</text:p>
          </table:table-cell>
          <table:table-cell office:value-type="string">
            <text:p>09/01/2025</text:p>
          </table:table-cell>
          <table:table-cell office:value-type="float" office:value="654">
            <text:p>654</text:p>
          </table:table-cell>
          <table:table-cell office:value-type="string">
            <text:p>Servizi di mobilità a terzi (bus navetta, ...)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384">
            <text:p>38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3024">
            <text:p>302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57528.9">
            <text:p>57528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NETWEEK SPA</text:p>
          </table:table-cell>
          <table:table-cell office:value-type="string">
            <text:p>09/01/2025</text:p>
          </table:table-cell>
          <table:table-cell office:value-type="float" office:value="3074.4">
            <text:p>3074,4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8776.3">
            <text:p>58776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6735000">
            <text:p>6735000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62715.11">
            <text:p>62715,1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RIME FOR YOU SRL</text:p>
          </table:table-cell>
          <table:table-cell office:value-type="string">
            <text:p>09/01/2025</text:p>
          </table:table-cell>
          <table:table-cell office:value-type="float" office:value="3049.16">
            <text:p>3049,1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4044653.45">
            <text:p>4044653,45</text:p>
          </table:table-cell>
          <table:table-cell office:value-type="string">
            <text:p>Contratti di servizio di trasporto pubblico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09/01/2025</text:p>
          </table:table-cell>
          <table:table-cell office:value-type="float" office:value="7853.7">
            <text:p>7853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9607.9">
            <text:p>59607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AKE4WORK APS </text:p>
          </table:table-cell>
          <table:table-cell office:value-type="string">
            <text:p>09/01/2025</text:p>
          </table:table-cell>
          <table:table-cell office:value-type="float" office:value="6788.5">
            <text:p>6788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7113.1">
            <text:p>57113,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7">
          <table:table-cell office:value-type="string">
            <text:p>Bianca s.r.l.s.</text:p>
          </table:table-cell>
          <table:table-cell office:value-type="string">
            <text:p>09/01/2025</text:p>
          </table:table-cell>
          <table:table-cell office:value-type="float" office:value="30500">
            <text:p>305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6068.74">
            <text:p>6068,74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85737.67">
            <text:p>85737,67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47.84">
            <text:p>47,84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63571.91">
            <text:p>63571,9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NTRO DDV DI AGNESE VENNERI SOCIETA' IN ACCOMANDITA SEMPLICE </text:p>
          </table:table-cell>
          <table:table-cell office:value-type="string">
            <text:p>09/01/2025</text:p>
          </table:table-cell>
          <table:table-cell office:value-type="float" office:value="57048.6">
            <text:p>57048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AKE4WORK APS </text:p>
          </table:table-cell>
          <table:table-cell office:value-type="string">
            <text:p>09/01/2025</text:p>
          </table:table-cell>
          <table:table-cell office:value-type="float" office:value="6851.5">
            <text:p>6851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ROMA BEST PRACTICES AWARD MAMMA ROMA E I SUOI FIGLI MIGLIORI</text:p>
          </table:table-cell>
          <table:table-cell office:value-type="string">
            <text:p>09/01/2025</text:p>
          </table:table-cell>
          <table:table-cell office:value-type="float" office:value="3110">
            <text:p>311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203572.53">
            <text:p>203572,53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57528.9">
            <text:p>57528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LIAS - SOCIETA' COOPERATIVA SOCIALE A RESPONSABILITA' LIMITATA</text:p>
          </table:table-cell>
          <table:table-cell office:value-type="string">
            <text:p>09/01/2025</text:p>
          </table:table-cell>
          <table:table-cell office:value-type="float" office:value="6502.73">
            <text:p>6502,7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60439.5">
            <text:p>60439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09/01/2025</text:p>
          </table:table-cell>
          <table:table-cell office:value-type="float" office:value="16402.2">
            <text:p>16402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5392.4">
            <text:p>5392,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9716.31">
            <text:p>59716,3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58776.3">
            <text:p>58776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529116.91">
            <text:p>529116,91</text:p>
          </table:table-cell>
          <table:table-cell office:value-type="string">
            <text:p>Contratti di servizio di trasporto pubblico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9192.1">
            <text:p>59192,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7">
          <table:table-cell office:value-type="string">
            <text:p>GLOBALPRESS S.R.L.</text:p>
          </table:table-cell>
          <table:table-cell office:value-type="string">
            <text:p>09/01/2025</text:p>
          </table:table-cell>
          <table:table-cell office:value-type="float" office:value="4575">
            <text:p>4575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7944.7">
            <text:p>57944,7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ACI VALLELUNGA S.P.A.</text:p>
          </table:table-cell>
          <table:table-cell office:value-type="string">
            <text:p>09/01/2025</text:p>
          </table:table-cell>
          <table:table-cell office:value-type="float" office:value="42700">
            <text:p>42700</text:p>
          </table:table-cell>
          <table:table-cell office:value-type="string">
            <text:p>Formazione a personale esterno all'ente</text:p>
          </table:table-cell>
          <table:table-cell table:number-columns-repeated="1020"/>
        </table:table-row>
        <table:table-row table:style-name="ro7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6405">
            <text:p>6405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09/01/2025</text:p>
          </table:table-cell>
          <table:table-cell office:value-type="float" office:value="7912.2">
            <text:p>7912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ORZIO STABILE CMF</text:p>
          </table:table-cell>
          <table:table-cell office:value-type="string">
            <text:p>09/01/2025</text:p>
          </table:table-cell>
          <table:table-cell office:value-type="float" office:value="1704.05">
            <text:p>1704,05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office:value-type="string">
            <text:p>F.FRATINI &amp; PARTNERS SOCIETA' TRA AVVOCATI S.R.L.</text:p>
          </table:table-cell>
          <table:table-cell office:value-type="string">
            <text:p>09/01/2025</text:p>
          </table:table-cell>
          <table:table-cell office:value-type="float" office:value="11332.24">
            <text:p>11332,24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TO REGIONE LAZIO SCARL</text:p>
          </table:table-cell>
          <table:table-cell office:value-type="string">
            <text:p>09/01/2025</text:p>
          </table:table-cell>
          <table:table-cell office:value-type="float" office:value="35569.65">
            <text:p>35569,65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office:value-type="string">
            <text:p>S.A.I.P. FORMAZIONE S.R.L.</text:p>
          </table:table-cell>
          <table:table-cell office:value-type="string">
            <text:p>09/01/2025</text:p>
          </table:table-cell>
          <table:table-cell office:value-type="float" office:value="7198.99">
            <text:p>7198,9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57528.9">
            <text:p>57528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58776.3">
            <text:p>58776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59607.9">
            <text:p>59607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61271.1">
            <text:p>61271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09/01/2025</text:p>
          </table:table-cell>
          <table:table-cell office:value-type="float" office:value="58360.5">
            <text:p>58360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CANALE DIECI SRL</text:p>
          </table:table-cell>
          <table:table-cell office:value-type="string">
            <text:p>09/01/2025</text:p>
          </table:table-cell>
          <table:table-cell office:value-type="float" office:value="1537.2">
            <text:p>1537,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09/01/2025</text:p>
          </table:table-cell>
          <table:table-cell office:value-type="float" office:value="6501.22">
            <text:p>6501,22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824.72">
            <text:p>824,7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.S.D. SCUOLA BASKET FROSINONE</text:p>
          </table:table-cell>
          <table:table-cell office:value-type="string">
            <text:p>09/01/2025</text:p>
          </table:table-cell>
          <table:table-cell office:value-type="float" office:value="3194.24">
            <text:p>3194,2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7113.1">
            <text:p>57113,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9192.1">
            <text:p>59192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ROFESSIONAL TRAINING S.R.L.</text:p>
          </table:table-cell>
          <table:table-cell office:value-type="string">
            <text:p>09/01/2025</text:p>
          </table:table-cell>
          <table:table-cell office:value-type="float" office:value="27481.6">
            <text:p>27481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62102.7">
            <text:p>62102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Training Academy Srl</text:p>
          </table:table-cell>
          <table:table-cell office:value-type="string">
            <text:p>09/01/2025</text:p>
          </table:table-cell>
          <table:table-cell office:value-type="float" office:value="135288.91">
            <text:p>135288,9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CAMERE S.C.P.A.</text:p>
          </table:table-cell>
          <table:table-cell office:value-type="string">
            <text:p>09/01/2025</text:p>
          </table:table-cell>
          <table:table-cell office:value-type="float" office:value="2273.47">
            <text:p>2273,47</text:p>
          </table:table-cell>
          <table:table-cell office:value-type="string">
            <text:p>Altre spese per servizi amministrativi</text:p>
          </table:table-cell>
          <table:table-cell table:number-columns-repeated="1020"/>
        </table:table-row>
        <table:table-row table:style-name="ro7">
          <table:table-cell office:value-type="string">
            <text:p>SPM - SERVIZI PUBBLICITARI &amp; MARKETING S.R.L.S. </text:p>
          </table:table-cell>
          <table:table-cell office:value-type="string">
            <text:p>09/01/2025</text:p>
          </table:table-cell>
          <table:table-cell office:value-type="float" office:value="9760">
            <text:p>976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CASA RELIGIOSA DENOMINATA ISTITUTO GESU' MARIA</text:p>
          </table:table-cell>
          <table:table-cell office:value-type="string">
            <text:p>09/01/2025</text:p>
          </table:table-cell>
          <table:table-cell office:value-type="float" office:value="660">
            <text:p>66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ASS. DI PROM. SOC. MEDIFI 2016</text:p>
          </table:table-cell>
          <table:table-cell office:value-type="string">
            <text:p>09/01/2025</text:p>
          </table:table-cell>
          <table:table-cell office:value-type="float" office:value="7370">
            <text:p>7370</text:p>
          </table:table-cell>
          <table:table-cell office:value-type="string">
            <text:p>Altre spese per il personale n.a.c.</text:p>
          </table:table-cell>
          <table:table-cell table:number-columns-repeated="1020"/>
        </table:table-row>
        <table:table-row table:style-name="ro1">
          <table:table-cell office:value-type="string">
            <text:p>ADL FORMAZIONE COOP. SOC.ARL</text:p>
          </table:table-cell>
          <table:table-cell office:value-type="string">
            <text:p>09/01/2025</text:p>
          </table:table-cell>
          <table:table-cell office:value-type="float" office:value="9592.1">
            <text:p>9592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09/01/2025</text:p>
          </table:table-cell>
          <table:table-cell office:value-type="float" office:value="16732.8">
            <text:p>16732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15860">
            <text:p>1586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ASKANEWS S.P.A.</text:p>
          </table:table-cell>
          <table:table-cell office:value-type="string">
            <text:p>09/01/2025</text:p>
          </table:table-cell>
          <table:table-cell office:value-type="float" office:value="4967.04">
            <text:p>4967,04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LIBERARTE ASSOCIAZIONE CULTURALE</text:p>
          </table:table-cell>
          <table:table-cell office:value-type="string">
            <text:p>09/01/2025</text:p>
          </table:table-cell>
          <table:table-cell office:value-type="float" office:value="960">
            <text:p>96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56697.3">
            <text:p>56697,3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9192.1">
            <text:p>59192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FROSINONE FORMAZIONE E LAVORO</text:p>
          </table:table-cell>
          <table:table-cell office:value-type="string">
            <text:p>09/01/2025</text:p>
          </table:table-cell>
          <table:table-cell office:value-type="float" office:value="61429.91">
            <text:p>61429,9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6307.2">
            <text:p>6307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18270.72">
            <text:p>18270,72</text:p>
          </table:table-cell>
          <table:table-cell office:value-type="string">
            <text:p>Incarichi libero professionali di studi, ricerca e consulenza</text:p>
          </table:table-cell>
          <table:table-cell table:number-columns-repeated="1020"/>
        </table:table-row>
        <table:table-row table:style-name="ro1">
          <table:table-cell office:value-type="string">
            <text:p>FONDAZIONE SAN GIROLAMO EMILIANI DELLA PROVINCIA ROMANA DEI CHIERICI REGOLARI SOMASCHI</text:p>
          </table:table-cell>
          <table:table-cell office:value-type="string">
            <text:p>09/01/2025</text:p>
          </table:table-cell>
          <table:table-cell office:value-type="float" office:value="58989.15">
            <text:p>58989,1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6278.29">
            <text:p>6278,29</text:p>
          </table:table-cell>
          <table:table-cell office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60023.7">
            <text:p>60023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AKE4WORK APS </text:p>
          </table:table-cell>
          <table:table-cell office:value-type="string">
            <text:p>09/01/2025</text:p>
          </table:table-cell>
          <table:table-cell office:value-type="float" office:value="6734.5">
            <text:p>6734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.I.O.F.S.-FP LAZIO ETS</text:p>
          </table:table-cell>
          <table:table-cell office:value-type="string">
            <text:p>09/01/2025</text:p>
          </table:table-cell>
          <table:table-cell office:value-type="float" office:value="58776.3">
            <text:p>58776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ROFESSIONAL TRAINING S.R.L.</text:p>
          </table:table-cell>
          <table:table-cell office:value-type="string">
            <text:p>09/01/2025</text:p>
          </table:table-cell>
          <table:table-cell office:value-type="float" office:value="26567.2">
            <text:p>26567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SAN GIROLAMO EMILIANI DELLA PROVINCIA ROMANA DEI CHIERICI REGOLARI SOMASCHI</text:p>
          </table:table-cell>
          <table:table-cell office:value-type="string">
            <text:p>09/01/2025</text:p>
          </table:table-cell>
          <table:table-cell office:value-type="float" office:value="58573.35">
            <text:p>58573,3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LISPORTIVA DILETTANTISTICA CALI ROMA XIII</text:p>
          </table:table-cell>
          <table:table-cell office:value-type="string">
            <text:p>09/01/2025</text:p>
          </table:table-cell>
          <table:table-cell office:value-type="float" office:value="1069.22">
            <text:p>1069,2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.N.O.S. - F.A.P. REGIONE LAZIO</text:p>
          </table:table-cell>
          <table:table-cell office:value-type="string">
            <text:p>09/01/2025</text:p>
          </table:table-cell>
          <table:table-cell office:value-type="float" office:value="59607.9">
            <text:p>59607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FOCAMERE S.C.P.A.</text:p>
          </table:table-cell>
          <table:table-cell office:value-type="string">
            <text:p>09/01/2025</text:p>
          </table:table-cell>
          <table:table-cell office:value-type="float" office:value="183817.4">
            <text:p>183817,4</text:p>
          </table:table-cell>
          <table:table-cell office:value-type="string">
            <text:p>Altre spese per servizi amministrativi</text:p>
          </table:table-cell>
          <table:table-cell table:number-columns-repeated="1020"/>
        </table:table-row>
        <table:table-row table:style-name="ro1">
          <table:table-cell office:value-type="string">
            <text:p>A.S.D. SCUOLA BASKET FROSINONE</text:p>
          </table:table-cell>
          <table:table-cell office:value-type="string">
            <text:p>09/01/2025</text:p>
          </table:table-cell>
          <table:table-cell office:value-type="float" office:value="1437.41">
            <text:p>1437,4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MODERN AUTOMATA MUSEUM</text:p>
          </table:table-cell>
          <table:table-cell office:value-type="string">
            <text:p>09/01/2025</text:p>
          </table:table-cell>
          <table:table-cell office:value-type="float" office:value="3355.02">
            <text:p>3355,0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LISPORTIVA DILETTANTISTICA CALI ROMA XIII</text:p>
          </table:table-cell>
          <table:table-cell office:value-type="string">
            <text:p>09/01/2025</text:p>
          </table:table-cell>
          <table:table-cell office:value-type="float" office:value="1465.21">
            <text:p>1465,2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LISPORTIVA DILETTANTISTICA CALI ROMA XIII</text:p>
          </table:table-cell>
          <table:table-cell office:value-type="string">
            <text:p>09/01/2025</text:p>
          </table:table-cell>
          <table:table-cell office:value-type="float" office:value="2376.06">
            <text:p>2376,0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259.2">
            <text:p>259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IBERARTE ASSOCIAZIONE CULTURALE</text:p>
          </table:table-cell>
          <table:table-cell office:value-type="string">
            <text:p>09/01/2025</text:p>
          </table:table-cell>
          <table:table-cell office:value-type="float" office:value="432">
            <text:p>43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.S.D. BASKET CITTA' DI LADISPOLI</text:p>
          </table:table-cell>
          <table:table-cell office:value-type="string">
            <text:p>09/01/2025</text:p>
          </table:table-cell>
          <table:table-cell office:value-type="float" office:value="1192.46">
            <text:p>1192,4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09/01/2025</text:p>
          </table:table-cell>
          <table:table-cell office:value-type="float" office:value="7171.2">
            <text:p>7171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LIAS - SOCIETA' COOPERATIVA SOCIALE A RESPONSABILITA' LIMITATA</text:p>
          </table:table-cell>
          <table:table-cell office:value-type="string">
            <text:p>09/01/2025</text:p>
          </table:table-cell>
          <table:table-cell office:value-type="float" office:value="24487.71">
            <text:p>24487,7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14716.8">
            <text:p>14716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RIME FOR YOU SRL</text:p>
          </table:table-cell>
          <table:table-cell office:value-type="string">
            <text:p>09/01/2025</text:p>
          </table:table-cell>
          <table:table-cell office:value-type="float" office:value="1372.12">
            <text:p>1372,1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09/01/2025</text:p>
          </table:table-cell>
          <table:table-cell office:value-type="float" office:value="206.18">
            <text:p>206,1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Training Academy Srl</text:p>
          </table:table-cell>
          <table:table-cell office:value-type="string">
            <text:p>09/01/2025</text:p>
          </table:table-cell>
          <table:table-cell office:value-type="float" office:value="17276.7">
            <text:p>17276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172.8">
            <text:p>172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27000">
            <text:p>27000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ROMA BEST PRACTICES AWARD MAMMA ROMA E I SUOI FIGLI MIGLIORI</text:p>
          </table:table-cell>
          <table:table-cell office:value-type="string">
            <text:p>09/01/2025</text:p>
          </table:table-cell>
          <table:table-cell office:value-type="float" office:value="3265.5">
            <text:p>3265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RUZIONE E NATURA SRLS</text:p>
          </table:table-cell>
          <table:table-cell office:value-type="string">
            <text:p>09/01/2025</text:p>
          </table:table-cell>
          <table:table-cell office:value-type="float" office:value="6049.95">
            <text:p>6049,9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CADEMIA INTERNAZIONALE S.RITA-SEDE DI ROMA</text:p>
          </table:table-cell>
          <table:table-cell office:value-type="string">
            <text:p>09/01/2025</text:p>
          </table:table-cell>
          <table:table-cell office:value-type="float" office:value="5314.04">
            <text:p>5314,0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09/01/2025</text:p>
          </table:table-cell>
          <table:table-cell office:value-type="float" office:value="27985.32">
            <text:p>27985,32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09/01/2025</text:p>
          </table:table-cell>
          <table:table-cell office:value-type="float" office:value="4920.71">
            <text:p>4920,7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7056">
            <text:p>705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.S.D. BASKET CITTA' DI LADISPOLI</text:p>
          </table:table-cell>
          <table:table-cell office:value-type="string">
            <text:p>09/01/2025</text:p>
          </table:table-cell>
          <table:table-cell office:value-type="float" office:value="2649.92">
            <text:p>2649,9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.S.D. SCUOLA BASKET FROSINONE</text:p>
          </table:table-cell>
          <table:table-cell office:value-type="string">
            <text:p>09/01/2025</text:p>
          </table:table-cell>
          <table:table-cell office:value-type="float" office:value="3353.95">
            <text:p>3353,9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RUZIONE E NATURA SRLS</text:p>
          </table:table-cell>
          <table:table-cell office:value-type="string">
            <text:p>09/01/2025</text:p>
          </table:table-cell>
          <table:table-cell office:value-type="float" office:value="13444.32">
            <text:p>13444,3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576">
            <text:p>57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Training Academy Srl</text:p>
          </table:table-cell>
          <table:table-cell office:value-type="string">
            <text:p>09/01/2025</text:p>
          </table:table-cell>
          <table:table-cell office:value-type="float" office:value="2795.8">
            <text:p>2795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OLISPORTIVA DILETTANTISTICA CALI ROMA XIII</text:p>
          </table:table-cell>
          <table:table-cell office:value-type="string">
            <text:p>09/01/2025</text:p>
          </table:table-cell>
          <table:table-cell office:value-type="float" office:value="627.94">
            <text:p>627,9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14016">
            <text:p>1401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09/01/2025</text:p>
          </table:table-cell>
          <table:table-cell office:value-type="float" office:value="10934.91">
            <text:p>10934,9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RIME FOR YOU SRL</text:p>
          </table:table-cell>
          <table:table-cell office:value-type="string">
            <text:p>09/01/2025</text:p>
          </table:table-cell>
          <table:table-cell office:value-type="float" office:value="3201.62">
            <text:p>3201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09/01/2025</text:p>
          </table:table-cell>
          <table:table-cell office:value-type="float" office:value="15936">
            <text:p>1593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403.2">
            <text:p>403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6720">
            <text:p>672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IBERARTE ASSOCIAZIONE CULTURALE</text:p>
          </table:table-cell>
          <table:table-cell office:value-type="string">
            <text:p>09/01/2025</text:p>
          </table:table-cell>
          <table:table-cell office:value-type="float" office:value="1008">
            <text:p>100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ROMA BEST PRACTICES AWARD MAMMA ROMA E I SUOI FIGLI MIGLIORI</text:p>
          </table:table-cell>
          <table:table-cell office:value-type="string">
            <text:p>09/01/2025</text:p>
          </table:table-cell>
          <table:table-cell office:value-type="float" office:value="1399.5">
            <text:p>1399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LISPORTIVA DILETTANTISTICA CALI ROMA XIII</text:p>
          </table:table-cell>
          <table:table-cell office:value-type="string">
            <text:p>09/01/2025</text:p>
          </table:table-cell>
          <table:table-cell office:value-type="float" office:value="2494.86">
            <text:p>2494,8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MODERN AUTOMATA MUSEUM</text:p>
          </table:table-cell>
          <table:table-cell office:value-type="string">
            <text:p>09/01/2025</text:p>
          </table:table-cell>
          <table:table-cell office:value-type="float" office:value="1509.76">
            <text:p>1509,7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CCADEMIA INTERNAZIONALE S.RITA-SEDE DI ROMA</text:p>
          </table:table-cell>
          <table:table-cell office:value-type="string">
            <text:p>09/01/2025</text:p>
          </table:table-cell>
          <table:table-cell office:value-type="float" office:value="5061">
            <text:p>506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LIAS - SOCIETA' COOPERATIVA SOCIALE A RESPONSABILITA' LIMITATA</text:p>
          </table:table-cell>
          <table:table-cell office:value-type="string">
            <text:p>09/01/2025</text:p>
          </table:table-cell>
          <table:table-cell office:value-type="float" office:value="2786.88">
            <text:p>2786,8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768">
            <text:p>76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1152">
            <text:p>115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5875.2">
            <text:p>5875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806.4">
            <text:p>806,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1209.6">
            <text:p>1209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13708.8">
            <text:p>13708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345.6">
            <text:p>345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FME-CTP ORGANISMO PARITETICO PER LA FORMAZIONE</text:p>
          </table:table-cell>
          <table:table-cell office:value-type="string">
            <text:p>09/01/2025</text:p>
          </table:table-cell>
          <table:table-cell office:value-type="float" office:value="13056">
            <text:p>1305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09/01/2025</text:p>
          </table:table-cell>
          <table:table-cell office:value-type="float" office:value="518.4">
            <text:p>518,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COSMOS</text:p>
          </table:table-cell>
          <table:table-cell office:value-type="string">
            <text:p>09/01/2025</text:p>
          </table:table-cell>
          <table:table-cell office:value-type="float" office:value="595.37">
            <text:p>595,3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M RIETI S.P.A.</text:p>
          </table:table-cell>
          <table:table-cell office:value-type="string">
            <text:p>09/01/2025</text:p>
          </table:table-cell>
          <table:table-cell office:value-type="float" office:value="35455.18">
            <text:p>35455,1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672.18">
            <text:p>672,18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ATAC AZIENDA TRAMVIE E AUTOBUS DEL COMUNE S.P.A.</text:p>
          </table:table-cell>
          <table:table-cell office:value-type="string">
            <text:p>09/01/2025</text:p>
          </table:table-cell>
          <table:table-cell office:value-type="float" office:value="41907999.44">
            <text:p>41907999,4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.T.E.R. DELLA PROVINCIA DI VITERBO</text:p>
          </table:table-cell>
          <table:table-cell office:value-type="string">
            <text:p>09/01/2025</text:p>
          </table:table-cell>
          <table:table-cell office:value-type="float" office:value="364432.55">
            <text:p>364432,55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CASAGIT</text:p>
          </table:table-cell>
          <table:table-cell office:value-type="string">
            <text:p>09/01/2025</text:p>
          </table:table-cell>
          <table:table-cell office:value-type="float" office:value="1745.23">
            <text:p>1745,23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1526062.18">
            <text:p>1526062,18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BANCA NAZIONALE DEL LAVORO SPA</text:p>
          </table:table-cell>
          <table:table-cell office:value-type="string">
            <text:p>09/01/2025</text:p>
          </table:table-cell>
          <table:table-cell office:value-type="float" office:value="4715">
            <text:p>471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INDACATO SNAPRECOM</text:p>
          </table:table-cell>
          <table:table-cell office:value-type="string">
            <text:p>09/01/2025</text:p>
          </table:table-cell>
          <table:table-cell office:value-type="float" office:value="11.64">
            <text:p>11,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IBERO AGIRE</text:p>
          </table:table-cell>
          <table:table-cell office:value-type="string">
            <text:p>09/01/2025</text:p>
          </table:table-cell>
          <table:table-cell office:value-type="float" office:value="23.09">
            <text:p>23,0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Associazione Bandistica "Città di Mentana"</text:p>
          </table:table-cell>
          <table:table-cell office:value-type="string">
            <text:p>09/01/2025</text:p>
          </table:table-cell>
          <table:table-cell office:value-type="float" office:value="5607.56">
            <text:p>5607,5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PREMIO SOLINAS SCRIVERE PER IL CINEMA</text:p>
          </table:table-cell>
          <table:table-cell office:value-type="string">
            <text:p>09/01/2025</text:p>
          </table:table-cell>
          <table:table-cell office:value-type="float" office:value="14000">
            <text:p>14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O PENSIONE PERSEO</text:p>
          </table:table-cell>
          <table:table-cell office:value-type="string">
            <text:p>09/01/2025</text:p>
          </table:table-cell>
          <table:table-cell office:value-type="float" office:value="11703.41">
            <text:p>11703,41</text:p>
          </table:table-cell>
          <table:table-cell office:value-type="string">
            <text:p>Contributi obbligatori per il personale</text:p>
          </table:table-cell>
          <table:table-cell table:number-columns-repeated="1020"/>
        </table:table-row>
        <table:table-row table:style-name="ro1">
          <table:table-cell office:value-type="string">
            <text:p>ANIEF-ASSOCIAZIONE PROFESSIONALE E SINDACALE</text:p>
          </table:table-cell>
          <table:table-cell office:value-type="string">
            <text:p>09/01/2025</text:p>
          </table:table-cell>
          <table:table-cell office:value-type="float" office:value="19.78">
            <text:p>19,7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A.S.P. DISABILE VISIVA S. ALESSIO - MARGHERITA DI SAVOIA</text:p>
          </table:table-cell>
          <table:table-cell office:value-type="string">
            <text:p>09/01/2025</text:p>
          </table:table-cell>
          <table:table-cell office:value-type="float" office:value="108103.98">
            <text:p>108103,98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U.N.A.E.P. UNIONE NAZIONALE AVVOCATI ENTI PUBBLICI</text:p>
          </table:table-cell>
          <table:table-cell office:value-type="string">
            <text:p>09/01/2025</text:p>
          </table:table-cell>
          <table:table-cell office:value-type="float" office:value="39">
            <text:p>3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NA ASSITALIA S.P.A.</text:p>
          </table:table-cell>
          <table:table-cell office:value-type="string">
            <text:p>09/01/2025</text:p>
          </table:table-cell>
          <table:table-cell office:value-type="float" office:value="809.69">
            <text:p>809,6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SP FROSINONE</text:p>
          </table:table-cell>
          <table:table-cell office:value-type="string">
            <text:p>09/01/2025</text:p>
          </table:table-cell>
          <table:table-cell office:value-type="float" office:value="129308.01">
            <text:p>129308,0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STRANTONI AUTOLINEE S.R.L.</text:p>
          </table:table-cell>
          <table:table-cell office:value-type="string">
            <text:p>09/01/2025</text:p>
          </table:table-cell>
          <table:table-cell office:value-type="float" office:value="13287.55">
            <text:p>13287,5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MUSEO "VENANZIO CROCETTI"</text:p>
          </table:table-cell>
          <table:table-cell office:value-type="string">
            <text:p>09/01/2025</text:p>
          </table:table-cell>
          <table:table-cell office:value-type="float" office:value="4167">
            <text:p>416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UNIONE SINDACALE DI BASE PUBBLICO IMPIEGO</text:p>
          </table:table-cell>
          <table:table-cell office:value-type="string">
            <text:p>09/01/2025</text:p>
          </table:table-cell>
          <table:table-cell office:value-type="float" office:value="2615.54">
            <text:p>2615,5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ELLA PERSONAL CREDIT SPA</text:p>
          </table:table-cell>
          <table:table-cell office:value-type="string">
            <text:p>09/01/2025</text:p>
          </table:table-cell>
          <table:table-cell office:value-type="float" office:value="265">
            <text:p>26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.A.N.A.P.</text:p>
          </table:table-cell>
          <table:table-cell office:value-type="string">
            <text:p>09/01/2025</text:p>
          </table:table-cell>
          <table:table-cell office:value-type="float" office:value="357.2">
            <text:p>357,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458.77">
            <text:p>458,77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ASSOCIAZIONE ALATRIVIVA ODV</text:p>
          </table:table-cell>
          <table:table-cell office:value-type="string">
            <text:p>09/01/2025</text:p>
          </table:table-cell>
          <table:table-cell office:value-type="float" office:value="3199.84">
            <text:p>3199,8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CQUA PUBBLICA SABINA S.P.A. (APS)</text:p>
          </table:table-cell>
          <table:table-cell office:value-type="string">
            <text:p>09/01/2025</text:p>
          </table:table-cell>
          <table:table-cell office:value-type="float" office:value="141.25">
            <text:p>141,2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846.6">
            <text:p>846,6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GUARDIA DI FINANZA - CAPO UFFICIO CENTRO INFORMATICO AMMINISTRATIVO NAZIONALE</text:p>
          </table:table-cell>
          <table:table-cell office:value-type="string">
            <text:p>09/01/2025</text:p>
          </table:table-cell>
          <table:table-cell office:value-type="float" office:value="86836.48">
            <text:p>86836,48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CIVITAVECCHIA SERVIZI PUBBLICI SRL</text:p>
          </table:table-cell>
          <table:table-cell office:value-type="string">
            <text:p>09/01/2025</text:p>
          </table:table-cell>
          <table:table-cell office:value-type="float" office:value="168128.06">
            <text:p>168128,0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ISTITUTO ROMANO DI SAN MICHELE A.S.P.</text:p>
          </table:table-cell>
          <table:table-cell office:value-type="string">
            <text:p>09/01/2025</text:p>
          </table:table-cell>
          <table:table-cell office:value-type="float" office:value="31416.71">
            <text:p>31416,7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ONSORZIO INTERCOMUNALE DEI SERVIZI E INTERVENTI SOCIALI VALLE DEL TEVERE</text:p>
          </table:table-cell>
          <table:table-cell office:value-type="string">
            <text:p>09/01/2025</text:p>
          </table:table-cell>
          <table:table-cell office:value-type="float" office:value="114653.26">
            <text:p>114653,26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BLU BANCA SPA</text:p>
          </table:table-cell>
          <table:table-cell office:value-type="string">
            <text:p>09/01/2025</text:p>
          </table:table-cell>
          <table:table-cell office:value-type="float" office:value="802">
            <text:p>80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YNAMICA RETAIL SPA</text:p>
          </table:table-cell>
          <table:table-cell office:value-type="string">
            <text:p>09/01/2025</text:p>
          </table:table-cell>
          <table:table-cell office:value-type="float" office:value="3208">
            <text:p>320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960">
            <text:p>9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UNIONE ALTA SABINA</text:p>
          </table:table-cell>
          <table:table-cell office:value-type="string">
            <text:p>09/01/2025</text:p>
          </table:table-cell>
          <table:table-cell office:value-type="float" office:value="36559.4">
            <text:p>36559,4</text:p>
          </table:table-cell>
          <table:table-cell office:value-type="string">
            <text:p>Trasferimenti correnti a Unioni di Comuni</text:p>
          </table:table-cell>
          <table:table-cell table:number-columns-repeated="1020"/>
        </table:table-row>
        <table:table-row table:style-name="ro1">
          <table:table-cell office:value-type="string">
            <text:p>SINDACATO QUA.DI.R.L.</text:p>
          </table:table-cell>
          <table:table-cell office:value-type="string">
            <text:p>09/01/2025</text:p>
          </table:table-cell>
          <table:table-cell office:value-type="float" office:value="1449.05">
            <text:p>1449,0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GAVIGNANO PRO.LOCO</text:p>
          </table:table-cell>
          <table:table-cell office:value-type="string">
            <text:p>09/01/2025</text:p>
          </table:table-cell>
          <table:table-cell office:value-type="float" office:value="3364.2">
            <text:p>3364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I RAGGRUPPATI PER L'ASSISTENZA ALL'INFANZIA E AI MINORI (IRAIM) ASP</text:p>
          </table:table-cell>
          <table:table-cell office:value-type="string">
            <text:p>09/01/2025</text:p>
          </table:table-cell>
          <table:table-cell office:value-type="float" office:value="1000">
            <text:p>1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MPASS SPA</text:p>
          </table:table-cell>
          <table:table-cell office:value-type="string">
            <text:p>09/01/2025</text:p>
          </table:table-cell>
          <table:table-cell office:value-type="float" office:value="1857">
            <text:p>185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ZIENDA TERRITORIALE PER L'EDILIZIA RESIDENZIALE PUBBLICA DEL COMUNE DI ROMA</text:p>
          </table:table-cell>
          <table:table-cell office:value-type="string">
            <text:p>09/01/2025</text:p>
          </table:table-cell>
          <table:table-cell office:value-type="float" office:value="2283519.17">
            <text:p>2283519,17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I.FI.VE.R SPA</text:p>
          </table:table-cell>
          <table:table-cell office:value-type="string">
            <text:p>09/01/2025</text:p>
          </table:table-cell>
          <table:table-cell office:value-type="float" office:value="988.95">
            <text:p>988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SD DUEMILA12</text:p>
          </table:table-cell>
          <table:table-cell office:value-type="string">
            <text:p>09/01/2025</text:p>
          </table:table-cell>
          <table:table-cell office:value-type="float" office:value="1411.2">
            <text:p>1411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MPASS SPA</text:p>
          </table:table-cell>
          <table:table-cell office:value-type="string">
            <text:p>09/01/2025</text:p>
          </table:table-cell>
          <table:table-cell office:value-type="float" office:value="2655">
            <text:p>265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822.66">
            <text:p>822,6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ARROCCHIA MARIA SS. ANNUNZIATA</text:p>
          </table:table-cell>
          <table:table-cell office:value-type="string">
            <text:p>09/01/2025</text:p>
          </table:table-cell>
          <table:table-cell office:value-type="float" office:value="634.24">
            <text:p>634,24</text:p>
          </table:table-cell>
          <table:table-cell office:value-type="string">
            <text:p>Rimborsi di parte corrente a Istituzioni Sociali Private di somme non dovute o incassate in eccesso</text:p>
          </table:table-cell>
          <table:table-cell table:number-columns-repeated="1020"/>
        </table:table-row>
        <table:table-row table:style-name="ro1">
          <table:table-cell office:value-type="string">
            <text:p>DONNE FOR PEACE ETS</text:p>
          </table:table-cell>
          <table:table-cell office:value-type="string">
            <text:p>09/01/2025</text:p>
          </table:table-cell>
          <table:table-cell office:value-type="float" office:value="4800">
            <text:p>48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BNL FINANCE S.P.A.</text:p>
          </table:table-cell>
          <table:table-cell office:value-type="string">
            <text:p>09/01/2025</text:p>
          </table:table-cell>
          <table:table-cell office:value-type="float" office:value="5435">
            <text:p>543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OLIMPIA</text:p>
          </table:table-cell>
          <table:table-cell office:value-type="string">
            <text:p>09/01/2025</text:p>
          </table:table-cell>
          <table:table-cell office:value-type="float" office:value="1419.87">
            <text:p>1419,8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GOS DUCATO S.P.A.</text:p>
          </table:table-cell>
          <table:table-cell office:value-type="string">
            <text:p>09/01/2025</text:p>
          </table:table-cell>
          <table:table-cell office:value-type="float" office:value="2324">
            <text:p>232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4000">
            <text:p>4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PS FILARMONICA CITTA DI COLLEFERRO</text:p>
          </table:table-cell>
          <table:table-cell office:value-type="string">
            <text:p>09/01/2025</text:p>
          </table:table-cell>
          <table:table-cell office:value-type="float" office:value="1878">
            <text:p>187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AZIENDA PUBBLICA DI SERVIZI ALLA PERSONA (ASP) "ISMA - ISTITUTI DI SANTA MARIA IN AQUIRO"</text:p>
          </table:table-cell>
          <table:table-cell office:value-type="string">
            <text:p>09/01/2025</text:p>
          </table:table-cell>
          <table:table-cell office:value-type="float" office:value="14575.52">
            <text:p>14575,52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ASTRENSE S.R.L.</text:p>
          </table:table-cell>
          <table:table-cell office:value-type="string">
            <text:p>09/01/2025</text:p>
          </table:table-cell>
          <table:table-cell office:value-type="float" office:value="2543.63">
            <text:p>2543,6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UNIONE ALTA SABINA</text:p>
          </table:table-cell>
          <table:table-cell office:value-type="string">
            <text:p>09/01/2025</text:p>
          </table:table-cell>
          <table:table-cell office:value-type="float" office:value="56821.23">
            <text:p>56821,23</text:p>
          </table:table-cell>
          <table:table-cell office:value-type="string">
            <text:p>Trasferimenti correnti a Unioni di Comuni</text:p>
          </table:table-cell>
          <table:table-cell table:number-columns-repeated="1020"/>
        </table:table-row>
        <table:table-row table:style-name="ro1">
          <table:table-cell office:value-type="string">
            <text:p>BIANCHI S.A.S.</text:p>
          </table:table-cell>
          <table:table-cell office:value-type="string">
            <text:p>09/01/2025</text:p>
          </table:table-cell>
          <table:table-cell office:value-type="float" office:value="60.34">
            <text:p>60,3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REDITIS SERVIZI FINANZIARI SPA</text:p>
          </table:table-cell>
          <table:table-cell office:value-type="string">
            <text:p>09/01/2025</text:p>
          </table:table-cell>
          <table:table-cell office:value-type="float" office:value="771">
            <text:p>77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IREL SINDACATO</text:p>
          </table:table-cell>
          <table:table-cell office:value-type="string">
            <text:p>09/01/2025</text:p>
          </table:table-cell>
          <table:table-cell office:value-type="float" office:value="1256.71">
            <text:p>1256,7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EDERAZ.NAZION.QUADRI DIRETT.E DIRIG.REGIONI-DIRER</text:p>
          </table:table-cell>
          <table:table-cell office:value-type="string">
            <text:p>09/01/2025</text:p>
          </table:table-cell>
          <table:table-cell office:value-type="float" office:value="222.64">
            <text:p>222,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DV FINANCE SPA</text:p>
          </table:table-cell>
          <table:table-cell office:value-type="string">
            <text:p>09/01/2025</text:p>
          </table:table-cell>
          <table:table-cell office:value-type="float" office:value="252">
            <text:p>25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IANCHI S.A.S.</text:p>
          </table:table-cell>
          <table:table-cell office:value-type="string">
            <text:p>09/01/2025</text:p>
          </table:table-cell>
          <table:table-cell office:value-type="float" office:value="29291.9">
            <text:p>29291,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APREL</text:p>
          </table:table-cell>
          <table:table-cell office:value-type="string">
            <text:p>09/01/2025</text:p>
          </table:table-cell>
          <table:table-cell office:value-type="float" office:value="80288.3">
            <text:p>80288,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ASILO SAVOIA ASP</text:p>
          </table:table-cell>
          <table:table-cell office:value-type="string">
            <text:p>09/01/2025</text:p>
          </table:table-cell>
          <table:table-cell office:value-type="float" office:value="6399.4">
            <text:p>6399,4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AUTOSERVIZI COLELLA S.R.L.</text:p>
          </table:table-cell>
          <table:table-cell office:value-type="string">
            <text:p>09/01/2025</text:p>
          </table:table-cell>
          <table:table-cell office:value-type="float" office:value="92.89">
            <text:p>92,8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.I.T. SOCIETA' ITALIANA TRASPORTI S.R.L.</text:p>
          </table:table-cell>
          <table:table-cell office:value-type="string">
            <text:p>09/01/2025</text:p>
          </table:table-cell>
          <table:table-cell office:value-type="float" office:value="2920.78">
            <text:p>2920,7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.LLI CERVONE S.A.S.DI CERVONE EDUARDO</text:p>
          </table:table-cell>
          <table:table-cell office:value-type="string">
            <text:p>09/01/2025</text:p>
          </table:table-cell>
          <table:table-cell office:value-type="float" office:value="5672.78">
            <text:p>5672,7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ATLINE S.R.L.</text:p>
          </table:table-cell>
          <table:table-cell office:value-type="string">
            <text:p>09/01/2025</text:p>
          </table:table-cell>
          <table:table-cell office:value-type="float" office:value="5417.93">
            <text:p>5417,9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INISTERO DELL'ECONOMIA E DELLE FINANZE</text:p>
          </table:table-cell>
          <table:table-cell office:value-type="string">
            <text:p>09/01/2025</text:p>
          </table:table-cell>
          <table:table-cell office:value-type="float" office:value="391">
            <text:p>39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MATUTATEATRO</text:p>
          </table:table-cell>
          <table:table-cell office:value-type="string">
            <text:p>09/01/2025</text:p>
          </table:table-cell>
          <table:table-cell office:value-type="float" office:value="20250">
            <text:p>2025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MUNITA' ARCIPELAGO DELLE ISOLE PONZIANE</text:p>
          </table:table-cell>
          <table:table-cell office:value-type="string">
            <text:p>09/01/2025</text:p>
          </table:table-cell>
          <table:table-cell office:value-type="float" office:value="9156.48">
            <text:p>9156,48</text:p>
          </table:table-cell>
          <table:table-cell office:value-type="string">
            <text:p>Trasferimenti correnti a Unioni di Comuni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COSMOS</text:p>
          </table:table-cell>
          <table:table-cell office:value-type="string">
            <text:p>09/01/2025</text:p>
          </table:table-cell>
          <table:table-cell office:value-type="float" office:value="2083.76">
            <text:p>2083,7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SC MOBILITA SCRL</text:p>
          </table:table-cell>
          <table:table-cell office:value-type="string">
            <text:p>09/01/2025</text:p>
          </table:table-cell>
          <table:table-cell office:value-type="float" office:value="117888.99">
            <text:p>117888,9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.A.V.SERVIZI AUTOMOBILISTICI VASANELLO SRL</text:p>
          </table:table-cell>
          <table:table-cell office:value-type="string">
            <text:p>09/01/2025</text:p>
          </table:table-cell>
          <table:table-cell office:value-type="float" office:value="6971.05">
            <text:p>6971,0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POLISPORTIVA DILETTANTISTICA MARCONI STELLA</text:p>
          </table:table-cell>
          <table:table-cell office:value-type="string">
            <text:p>09/01/2025</text:p>
          </table:table-cell>
          <table:table-cell office:value-type="float" office:value="1794.8">
            <text:p>1794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EUTSCHE BANK S.P.A</text:p>
          </table:table-cell>
          <table:table-cell office:value-type="string">
            <text:p>09/01/2025</text:p>
          </table:table-cell>
          <table:table-cell office:value-type="float" office:value="1357">
            <text:p>135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4000">
            <text:p>4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1008">
            <text:p>1008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FONDAZIONE BIO CAMPUS ITS</text:p>
          </table:table-cell>
          <table:table-cell office:value-type="string">
            <text:p>09/01/2025</text:p>
          </table:table-cell>
          <table:table-cell office:value-type="float" office:value="4811.23">
            <text:p>4811,2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IRIOFIN S.P.A.</text:p>
          </table:table-cell>
          <table:table-cell office:value-type="string">
            <text:p>09/01/2025</text:p>
          </table:table-cell>
          <table:table-cell office:value-type="float" office:value="290">
            <text:p>29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UTENTICA COOPERATIVA SOCIALE A RESPONSABILITA' LIMITATA</text:p>
          </table:table-cell>
          <table:table-cell office:value-type="string">
            <text:p>09/01/2025</text:p>
          </table:table-cell>
          <table:table-cell office:value-type="float" office:value="7350">
            <text:p>735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12892140.09">
            <text:p>12892140,09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SULPM-SIND. UNIT.LAV.POL.MUNIC.REGIONE LAZIO</text:p>
          </table:table-cell>
          <table:table-cell office:value-type="string">
            <text:p>09/01/2025</text:p>
          </table:table-cell>
          <table:table-cell office:value-type="float" office:value="177.76">
            <text:p>177,7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EUROCQS SPA</text:p>
          </table:table-cell>
          <table:table-cell office:value-type="string">
            <text:p>09/01/2025</text:p>
          </table:table-cell>
          <table:table-cell office:value-type="float" office:value="7753.95">
            <text:p>7753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RATTA ENRICO S.R.L.</text:p>
          </table:table-cell>
          <table:table-cell office:value-type="string">
            <text:p>09/01/2025</text:p>
          </table:table-cell>
          <table:table-cell office:value-type="float" office:value="46981.84">
            <text:p>46981,8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SE FLPL</text:p>
          </table:table-cell>
          <table:table-cell office:value-type="string">
            <text:p>09/01/2025</text:p>
          </table:table-cell>
          <table:table-cell office:value-type="float" office:value="20">
            <text:p>2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TALCREDI S.P.A.</text:p>
          </table:table-cell>
          <table:table-cell office:value-type="string">
            <text:p>09/01/2025</text:p>
          </table:table-cell>
          <table:table-cell office:value-type="float" office:value="2598.9">
            <text:p>2598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NTESA SANPAOLO S.P.A.</text:p>
          </table:table-cell>
          <table:table-cell office:value-type="string">
            <text:p>09/01/2025</text:p>
          </table:table-cell>
          <table:table-cell office:value-type="float" office:value="1052.95">
            <text:p>1052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ONDAZIONE INTERNAZIONALE DON LUIGI DI LIEGRO ETS</text:p>
          </table:table-cell>
          <table:table-cell office:value-type="string">
            <text:p>09/01/2025</text:p>
          </table:table-cell>
          <table:table-cell office:value-type="float" office:value="3200">
            <text:p>32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AMILY CREDIT NETWORK S.P.A.</text:p>
          </table:table-cell>
          <table:table-cell office:value-type="string">
            <text:p>09/01/2025</text:p>
          </table:table-cell>
          <table:table-cell office:value-type="float" office:value="27142.75">
            <text:p>27142,7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INISTERO DELLA SALUTE</text:p>
          </table:table-cell>
          <table:table-cell office:value-type="string">
            <text:p>09/01/2025</text:p>
          </table:table-cell>
          <table:table-cell office:value-type="float" office:value="55715.93">
            <text:p>55715,93</text:p>
          </table:table-cell>
          <table:table-cell office:value-type="string">
            <text:p>Trasferimenti correnti a Ministeri</text:p>
          </table:table-cell>
          <table:table-cell table:number-columns-repeated="1020"/>
        </table:table-row>
        <table:table-row table:style-name="ro1">
          <table:table-cell office:value-type="string">
            <text:p>SIGLA S.R.L.</text:p>
          </table:table-cell>
          <table:table-cell office:value-type="string">
            <text:p>09/01/2025</text:p>
          </table:table-cell>
          <table:table-cell office:value-type="float" office:value="4405.9">
            <text:p>4405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STITUTO PER LA STORIA DELL'AZIONE CATTOLICA E DEL MOVIMENTO CATTOLICO IN ITALIA PAOLO VI - ISACEM</text:p>
          </table:table-cell>
          <table:table-cell office:value-type="string">
            <text:p>09/01/2025</text:p>
          </table:table-cell>
          <table:table-cell office:value-type="float" office:value="4167">
            <text:p>416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HIESA SANT'ANGELO IN PESCHERIA</text:p>
          </table:table-cell>
          <table:table-cell office:value-type="string">
            <text:p>09/01/2025</text:p>
          </table:table-cell>
          <table:table-cell office:value-type="float" office:value="10854.29">
            <text:p>10854,2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CCADEMIA ITALIANA BUONE MANIERE, GALATEO E COSTUME APS</text:p>
          </table:table-cell>
          <table:table-cell office:value-type="string">
            <text:p>09/01/2025</text:p>
          </table:table-cell>
          <table:table-cell office:value-type="float" office:value="1461.56">
            <text:p>1461,5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BAS PUBBLICO IMPIEGO</text:p>
          </table:table-cell>
          <table:table-cell office:value-type="string">
            <text:p>09/01/2025</text:p>
          </table:table-cell>
          <table:table-cell office:value-type="float" office:value="109.72">
            <text:p>109,7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14869.82">
            <text:p>14869,82</text:p>
          </table:table-cell>
          <table:table-cell office:value-type="string">
            <text:p>Altre spese per il personal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METHEXIS ONLUS</text:p>
          </table:table-cell>
          <table:table-cell office:value-type="string">
            <text:p>09/01/2025</text:p>
          </table:table-cell>
          <table:table-cell office:value-type="float" office:value="25200">
            <text:p>252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INDOMESTIC BANCA S.P.A.</text:p>
          </table:table-cell>
          <table:table-cell office:value-type="string">
            <text:p>09/01/2025</text:p>
          </table:table-cell>
          <table:table-cell office:value-type="float" office:value="2681">
            <text:p>268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DES S.P.A.</text:p>
          </table:table-cell>
          <table:table-cell office:value-type="string">
            <text:p>09/01/2025</text:p>
          </table:table-cell>
          <table:table-cell office:value-type="float" office:value="6524.85">
            <text:p>6524,8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ONDO PENSIONE PERSEO</text:p>
          </table:table-cell>
          <table:table-cell office:value-type="string">
            <text:p>09/01/2025</text:p>
          </table:table-cell>
          <table:table-cell office:value-type="float" office:value="17874.5">
            <text:p>17874,5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FONDAZIONE ITS ROBERTO ROSSELLINI</text:p>
          </table:table-cell>
          <table:table-cell office:value-type="string">
            <text:p>09/01/2025</text:p>
          </table:table-cell>
          <table:table-cell office:value-type="float" office:value="8419.65">
            <text:p>8419,6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2089598.54">
            <text:p>2089598,54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LAVORO FINANCE S.R.L.</text:p>
          </table:table-cell>
          <table:table-cell office:value-type="string">
            <text:p>09/01/2025</text:p>
          </table:table-cell>
          <table:table-cell office:value-type="float" office:value="21437.1">
            <text:p>21437,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PEFIN FINANZIARIA S.P.A.</text:p>
          </table:table-cell>
          <table:table-cell office:value-type="string">
            <text:p>09/01/2025</text:p>
          </table:table-cell>
          <table:table-cell office:value-type="float" office:value="1333">
            <text:p>133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PROGETTO SPA</text:p>
          </table:table-cell>
          <table:table-cell office:value-type="string">
            <text:p>09/01/2025</text:p>
          </table:table-cell>
          <table:table-cell office:value-type="float" office:value="1857">
            <text:p>185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ELLEBI DI LAURETTI GIANCARLO &amp; C. S.A.S.</text:p>
          </table:table-cell>
          <table:table-cell office:value-type="string">
            <text:p>09/01/2025</text:p>
          </table:table-cell>
          <table:table-cell office:value-type="float" office:value="451.35">
            <text:p>451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OPERATIVA AUTOSERVIZI TIBURTINI - SOCIETA' COOPERATIVA </text:p>
          </table:table-cell>
          <table:table-cell office:value-type="string">
            <text:p>09/01/2025</text:p>
          </table:table-cell>
          <table:table-cell office:value-type="float" office:value="58227.53">
            <text:p>58227,5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ITAGORA S.P.A</text:p>
          </table:table-cell>
          <table:table-cell office:value-type="string">
            <text:p>09/01/2025</text:p>
          </table:table-cell>
          <table:table-cell office:value-type="float" office:value="3927">
            <text:p>392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RCICONFRATERNITA BAMBIN GESU' - ROMA</text:p>
          </table:table-cell>
          <table:table-cell office:value-type="string">
            <text:p>09/01/2025</text:p>
          </table:table-cell>
          <table:table-cell office:value-type="float" office:value="5363.3">
            <text:p>5363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BANCA POPOLARE PUGLIESE</text:p>
          </table:table-cell>
          <table:table-cell office:value-type="string">
            <text:p>09/01/2025</text:p>
          </table:table-cell>
          <table:table-cell office:value-type="float" office:value="854.79">
            <text:p>854,7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.I.P.E.S.</text:p>
          </table:table-cell>
          <table:table-cell office:value-type="string">
            <text:p>09/01/2025</text:p>
          </table:table-cell>
          <table:table-cell office:value-type="float" office:value="87043.46">
            <text:p>87043,46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CIVITAVECCHIA SERVIZI PUBBLICI SRL</text:p>
          </table:table-cell>
          <table:table-cell office:value-type="string">
            <text:p>09/01/2025</text:p>
          </table:table-cell>
          <table:table-cell office:value-type="float" office:value="2.12">
            <text:p>2,1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.T.E.R. DELLA PROVINCIA DI RIETI</text:p>
          </table:table-cell>
          <table:table-cell office:value-type="string">
            <text:p>09/01/2025</text:p>
          </table:table-cell>
          <table:table-cell office:value-type="float" office:value="612814.81">
            <text:p>612814,81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431.1">
            <text:p>431,1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231.66">
            <text:p>231,66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7">
          <table:table-cell office:value-type="string">
            <text:p>INPS</text:p>
          </table:table-cell>
          <table:table-cell office:value-type="string">
            <text:p>09/01/2025</text:p>
          </table:table-cell>
          <table:table-cell office:value-type="float" office:value="481585.89">
            <text:p>481585,89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ONSORZIO INTERCOMUNALE DEI SERVIZI E INTERVENTI SOCIALI VALLE DEL TEVERE</text:p>
          </table:table-cell>
          <table:table-cell office:value-type="string">
            <text:p>09/01/2025</text:p>
          </table:table-cell>
          <table:table-cell office:value-type="float" office:value="73769.15">
            <text:p>73769,15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DOPOLAVORO DIPENDENTI REGIONE LAZIO</text:p>
          </table:table-cell>
          <table:table-cell office:value-type="string">
            <text:p>09/01/2025</text:p>
          </table:table-cell>
          <table:table-cell office:value-type="float" office:value="1435.5">
            <text:p>1435,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NAAO ASSOMED</text:p>
          </table:table-cell>
          <table:table-cell office:value-type="string">
            <text:p>09/01/2025</text:p>
          </table:table-cell>
          <table:table-cell office:value-type="float" office:value="12">
            <text:p>1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ANAR MOBILITA S.R.L.</text:p>
          </table:table-cell>
          <table:table-cell office:value-type="string">
            <text:p>09/01/2025</text:p>
          </table:table-cell>
          <table:table-cell office:value-type="float" office:value="9309.73">
            <text:p>9309,7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REGIONALE UTENTI DI SERVIZI PUBBLICI - ASSOUTENTI LAZIO APS</text:p>
          </table:table-cell>
          <table:table-cell office:value-type="string">
            <text:p>09/01/2025</text:p>
          </table:table-cell>
          <table:table-cell office:value-type="float" office:value="7000">
            <text:p>7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IDITALIA S.P.A.</text:p>
          </table:table-cell>
          <table:table-cell office:value-type="string">
            <text:p>09/01/2025</text:p>
          </table:table-cell>
          <table:table-cell office:value-type="float" office:value="5095.55">
            <text:p>5095,5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UTOLINEE CORSI E PAMPANELLI S.N.C.</text:p>
          </table:table-cell>
          <table:table-cell office:value-type="string">
            <text:p>09/01/2025</text:p>
          </table:table-cell>
          <table:table-cell office:value-type="float" office:value="59565.64">
            <text:p>59565,6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FINANZIAMENTI SPA</text:p>
          </table:table-cell>
          <table:table-cell office:value-type="string">
            <text:p>09/01/2025</text:p>
          </table:table-cell>
          <table:table-cell office:value-type="float" office:value="264">
            <text:p>2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RESTITALIA S.P.A.</text:p>
          </table:table-cell>
          <table:table-cell office:value-type="string">
            <text:p>09/01/2025</text:p>
          </table:table-cell>
          <table:table-cell office:value-type="float" office:value="12865.9">
            <text:p>12865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ASTRENSE S.R.L.</text:p>
          </table:table-cell>
          <table:table-cell office:value-type="string">
            <text:p>09/01/2025</text:p>
          </table:table-cell>
          <table:table-cell office:value-type="float" office:value="27.37">
            <text:p>27,3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VVERA SPA</text:p>
          </table:table-cell>
          <table:table-cell office:value-type="string">
            <text:p>09/01/2025</text:p>
          </table:table-cell>
          <table:table-cell office:value-type="float" office:value="2454.95">
            <text:p>2454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2356416.64">
            <text:p>2356416,64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NUOVA TESEI BUS S.R.L.</text:p>
          </table:table-cell>
          <table:table-cell office:value-type="string">
            <text:p>09/01/2025</text:p>
          </table:table-cell>
          <table:table-cell office:value-type="float" office:value="62928.04">
            <text:p>62928,0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FIDIS SA</text:p>
          </table:table-cell>
          <table:table-cell office:value-type="string">
            <text:p>09/01/2025</text:p>
          </table:table-cell>
          <table:table-cell office:value-type="float" office:value="1203">
            <text:p>120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5000">
            <text:p>5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CONSORZIO T.I.NE.R.I.</text:p>
          </table:table-cell>
          <table:table-cell office:value-type="string">
            <text:p>09/01/2025</text:p>
          </table:table-cell>
          <table:table-cell office:value-type="float" office:value="6000">
            <text:p>6000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ONFCONSUMATORI LAZIO</text:p>
          </table:table-cell>
          <table:table-cell office:value-type="string">
            <text:p>09/01/2025</text:p>
          </table:table-cell>
          <table:table-cell office:value-type="float" office:value="7000">
            <text:p>7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MART WORKERS UNION</text:p>
          </table:table-cell>
          <table:table-cell office:value-type="string">
            <text:p>09/01/2025</text:p>
          </table:table-cell>
          <table:table-cell office:value-type="float" office:value="61.32">
            <text:p>61,3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UIL F.P.L. SETT. ENTI LOCALI ROV. ROMA</text:p>
          </table:table-cell>
          <table:table-cell office:value-type="string">
            <text:p>09/01/2025</text:p>
          </table:table-cell>
          <table:table-cell office:value-type="float" office:value="6446.65">
            <text:p>6446,6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OCIETA COOPERATIVA CULTURE</text:p>
          </table:table-cell>
          <table:table-cell office:value-type="string">
            <text:p>09/01/2025</text:p>
          </table:table-cell>
          <table:table-cell office:value-type="float" office:value="4500">
            <text:p>45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231.73">
            <text:p>231,73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FUCINO FINANCE SPA</text:p>
          </table:table-cell>
          <table:table-cell office:value-type="string">
            <text:p>09/01/2025</text:p>
          </table:table-cell>
          <table:table-cell office:value-type="float" office:value="1212">
            <text:p>121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CE FINANCE S.P.A.</text:p>
          </table:table-cell>
          <table:table-cell office:value-type="string">
            <text:p>09/01/2025</text:p>
          </table:table-cell>
          <table:table-cell office:value-type="float" office:value="1535">
            <text:p>153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.T.E.R. DELLA PROVINCIA DI VITERBO</text:p>
          </table:table-cell>
          <table:table-cell office:value-type="string">
            <text:p>09/01/2025</text:p>
          </table:table-cell>
          <table:table-cell office:value-type="float" office:value="211815.72">
            <text:p>211815,72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ONNE FOR PEACE ETS</text:p>
          </table:table-cell>
          <table:table-cell office:value-type="string">
            <text:p>09/01/2025</text:p>
          </table:table-cell>
          <table:table-cell office:value-type="float" office:value="633.51">
            <text:p>633,5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231.66">
            <text:p>231,66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BANCA SISTEMA SPA</text:p>
          </table:table-cell>
          <table:table-cell office:value-type="string">
            <text:p>09/01/2025</text:p>
          </table:table-cell>
          <table:table-cell office:value-type="float" office:value="5766.9">
            <text:p>5766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WUERTH S.R.L.</text:p>
          </table:table-cell>
          <table:table-cell office:value-type="string">
            <text:p>09/01/2025</text:p>
          </table:table-cell>
          <table:table-cell office:value-type="float" office:value="5526.88">
            <text:p>5526,88</text:p>
          </table:table-cell>
          <table:table-cell office:value-type="string">
            <text:p>Altre spese leg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672.38">
            <text:p>672,38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TOWERS CQ SRL</text:p>
          </table:table-cell>
          <table:table-cell office:value-type="string">
            <text:p>09/01/2025</text:p>
          </table:table-cell>
          <table:table-cell office:value-type="float" office:value="280">
            <text:p>28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CONVENTION BUREAU ROMA E LAZIO S.C.R.L.</text:p>
          </table:table-cell>
          <table:table-cell office:value-type="string">
            <text:p>09/01/2025</text:p>
          </table:table-cell>
          <table:table-cell office:value-type="float" office:value="50000">
            <text:p>500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9359.06">
            <text:p>9359,06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AUTOLINEE TROIANI S.R.L.</text:p>
          </table:table-cell>
          <table:table-cell office:value-type="string">
            <text:p>09/01/2025</text:p>
          </table:table-cell>
          <table:table-cell office:value-type="float" office:value="81605.69">
            <text:p>81605,6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BANCA DI SCONTO SPA</text:p>
          </table:table-cell>
          <table:table-cell office:value-type="string">
            <text:p>09/01/2025</text:p>
          </table:table-cell>
          <table:table-cell office:value-type="float" office:value="2138">
            <text:p>21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.N.P.D.A.P.</text:p>
          </table:table-cell>
          <table:table-cell office:value-type="string">
            <text:p>09/01/2025</text:p>
          </table:table-cell>
          <table:table-cell office:value-type="float" office:value="62990.7">
            <text:p>62990,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972844.45">
            <text:p>972844,45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COTRAL SPA</text:p>
          </table:table-cell>
          <table:table-cell office:value-type="string">
            <text:p>09/01/2025</text:p>
          </table:table-cell>
          <table:table-cell office:value-type="float" office:value="1331102.6">
            <text:p>1331102,6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FALISCA SERVIZI S.R.L.</text:p>
          </table:table-cell>
          <table:table-cell office:value-type="string">
            <text:p>09/01/2025</text:p>
          </table:table-cell>
          <table:table-cell office:value-type="float" office:value="38233.9">
            <text:p>38233,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.I.P.E.S.</text:p>
          </table:table-cell>
          <table:table-cell office:value-type="string">
            <text:p>09/01/2025</text:p>
          </table:table-cell>
          <table:table-cell office:value-type="float" office:value="135284.41">
            <text:p>135284,41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SINDACATO C.G.I.L.</text:p>
          </table:table-cell>
          <table:table-cell office:value-type="string">
            <text:p>09/01/2025</text:p>
          </table:table-cell>
          <table:table-cell office:value-type="float" office:value="7340.06">
            <text:p>7340,0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QUIXA ASSICURAZIONI SPA</text:p>
          </table:table-cell>
          <table:table-cell office:value-type="string">
            <text:p>09/01/2025</text:p>
          </table:table-cell>
          <table:table-cell office:value-type="float" office:value="1043.35">
            <text:p>1043,3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DELLA NUOVA TERRA</text:p>
          </table:table-cell>
          <table:table-cell office:value-type="string">
            <text:p>09/01/2025</text:p>
          </table:table-cell>
          <table:table-cell office:value-type="float" office:value="2076">
            <text:p>207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ASP GIOVANNI XXIII VITERBO</text:p>
          </table:table-cell>
          <table:table-cell office:value-type="string">
            <text:p>09/01/2025</text:p>
          </table:table-cell>
          <table:table-cell office:value-type="float" office:value="2952.06">
            <text:p>2952,06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ANVU-ASS.PROF.POLIZIA MUNICIPALE E LOCALE D'ITALIA</text:p>
          </table:table-cell>
          <table:table-cell office:value-type="string">
            <text:p>09/01/2025</text:p>
          </table:table-cell>
          <table:table-cell office:value-type="float" office:value="29.08">
            <text:p>29,0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LSEL CISL LAZIO</text:p>
          </table:table-cell>
          <table:table-cell office:value-type="string">
            <text:p>09/01/2025</text:p>
          </table:table-cell>
          <table:table-cell office:value-type="float" office:value="7599.85">
            <text:p>7599,8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53.75">
            <text:p>53,7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5164.57">
            <text:p>5164,57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FINCONTINUO SPA</text:p>
          </table:table-cell>
          <table:table-cell office:value-type="string">
            <text:p>09/01/2025</text:p>
          </table:table-cell>
          <table:table-cell office:value-type="float" office:value="1602">
            <text:p>160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INISTERO DELL'ECONOMIA E DELLE FINANZE</text:p>
          </table:table-cell>
          <table:table-cell office:value-type="string">
            <text:p>09/01/2025</text:p>
          </table:table-cell>
          <table:table-cell office:value-type="float" office:value="26">
            <text:p>2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SSOCIAZIONE PERSISTENZE APS</text:p>
          </table:table-cell>
          <table:table-cell office:value-type="string">
            <text:p>09/01/2025</text:p>
          </table:table-cell>
          <table:table-cell office:value-type="float" office:value="12500">
            <text:p>125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Creativa s.r.l.s</text:p>
          </table:table-cell>
          <table:table-cell office:value-type="string">
            <text:p>09/01/2025</text:p>
          </table:table-cell>
          <table:table-cell office:value-type="float" office:value="18675">
            <text:p>1867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ARROCCHIA SAN MARTINO VESCOVO</text:p>
          </table:table-cell>
          <table:table-cell office:value-type="string">
            <text:p>09/01/2025</text:p>
          </table:table-cell>
          <table:table-cell office:value-type="float" office:value="4774.39">
            <text:p>4774,3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09/01/2025</text:p>
          </table:table-cell>
          <table:table-cell office:value-type="float" office:value="1086.64">
            <text:p>1086,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09/01/2025</text:p>
          </table:table-cell>
          <table:table-cell office:value-type="float" office:value="400000">
            <text:p>400000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672.18">
            <text:p>672,18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CRAL CONSIGLIO REGIONALE DEL LAZIO</text:p>
          </table:table-cell>
          <table:table-cell office:value-type="string">
            <text:p>09/01/2025</text:p>
          </table:table-cell>
          <table:table-cell office:value-type="float" office:value="962.6">
            <text:p>962,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APITAL FIN SPA</text:p>
          </table:table-cell>
          <table:table-cell office:value-type="string">
            <text:p>09/01/2025</text:p>
          </table:table-cell>
          <table:table-cell office:value-type="float" office:value="531">
            <text:p>53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ANTANDER CONSUMER BANK SPA</text:p>
          </table:table-cell>
          <table:table-cell office:value-type="string">
            <text:p>09/01/2025</text:p>
          </table:table-cell>
          <table:table-cell office:value-type="float" office:value="1415.95">
            <text:p>1415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MUSEO STORICO DELLA LIBERAZIONE DI ROMA</text:p>
          </table:table-cell>
          <table:table-cell office:value-type="string">
            <text:p>09/01/2025</text:p>
          </table:table-cell>
          <table:table-cell office:value-type="float" office:value="25000">
            <text:p>25000</text:p>
          </table:table-cell>
          <table:table-cell office:value-type="string">
            <text:p>Trasferimenti correnti a altre Amministrazioni Centrali n.a.c.</text:p>
          </table:table-cell>
          <table:table-cell table:number-columns-repeated="1020"/>
        </table:table-row>
        <table:table-row table:style-name="ro1">
          <table:table-cell office:value-type="string">
            <text:p>BANCA DI SASSARI S.P.A.</text:p>
          </table:table-cell>
          <table:table-cell office:value-type="string">
            <text:p>09/01/2025</text:p>
          </table:table-cell>
          <table:table-cell office:value-type="float" office:value="2093.95">
            <text:p>2093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GENPA SPA</text:p>
          </table:table-cell>
          <table:table-cell office:value-type="string">
            <text:p>09/01/2025</text:p>
          </table:table-cell>
          <table:table-cell office:value-type="float" office:value="3341.85">
            <text:p>3341,8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ZIENDA TERRITORIALE PER L'EDILIZIA RESIDENZIALE PUBBLICA DEL COMUNE DI ROMA</text:p>
          </table:table-cell>
          <table:table-cell office:value-type="string">
            <text:p>09/01/2025</text:p>
          </table:table-cell>
          <table:table-cell office:value-type="float" office:value="2387888.4">
            <text:p>2387888,4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SINDACATO UNIONE GENERALE DEL LAVORO</text:p>
          </table:table-cell>
          <table:table-cell office:value-type="string">
            <text:p>09/01/2025</text:p>
          </table:table-cell>
          <table:table-cell office:value-type="float" office:value="96.45">
            <text:p>96,4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OCIETA' REALE MUTUA ASSICURAZIONI</text:p>
          </table:table-cell>
          <table:table-cell office:value-type="string">
            <text:p>09/01/2025</text:p>
          </table:table-cell>
          <table:table-cell office:value-type="float" office:value="1033.07">
            <text:p>1033,0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OCIETA PONTINA TRASPORTI S.R.L.</text:p>
          </table:table-cell>
          <table:table-cell office:value-type="string">
            <text:p>09/01/2025</text:p>
          </table:table-cell>
          <table:table-cell office:value-type="float" office:value="39392.62">
            <text:p>39392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ASP FROSINONE</text:p>
          </table:table-cell>
          <table:table-cell office:value-type="string">
            <text:p>09/01/2025</text:p>
          </table:table-cell>
          <table:table-cell office:value-type="float" office:value="6512.68">
            <text:p>6512,68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7">
          <table:table-cell office:value-type="string">
            <text:p>ASP ISTITUTI RIUNITI DEL LAZIO</text:p>
          </table:table-cell>
          <table:table-cell office:value-type="string">
            <text:p>09/01/2025</text:p>
          </table:table-cell>
          <table:table-cell office:value-type="float" office:value="19517.81">
            <text:p>19517,81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VIVIBANCA SPA</text:p>
          </table:table-cell>
          <table:table-cell office:value-type="string">
            <text:p>09/01/2025</text:p>
          </table:table-cell>
          <table:table-cell office:value-type="float" office:value="4361.9">
            <text:p>4361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ONDAZIONE ISTITUTO TECNICO SUPERIORE MARIA GAETANA AGNESI TECH &amp; INNOVATION ACADEMY</text:p>
          </table:table-cell>
          <table:table-cell office:value-type="string">
            <text:p>09/01/2025</text:p>
          </table:table-cell>
          <table:table-cell office:value-type="float" office:value="3608.42">
            <text:p>3608,4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PER LA STORIA DELL'AZIONE CATTOLICA E DEL MOVIMENTO CATTOLICO IN ITALIA PAOLO VI - ISACEM</text:p>
          </table:table-cell>
          <table:table-cell office:value-type="string">
            <text:p>09/01/2025</text:p>
          </table:table-cell>
          <table:table-cell office:value-type="float" office:value="4000">
            <text:p>4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888.93">
            <text:p>888,93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SD DUEMILA12</text:p>
          </table:table-cell>
          <table:table-cell office:value-type="string">
            <text:p>09/01/2025</text:p>
          </table:table-cell>
          <table:table-cell office:value-type="float" office:value="1344">
            <text:p>134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MUSEO "VENANZIO CROCETTI"</text:p>
          </table:table-cell>
          <table:table-cell office:value-type="string">
            <text:p>09/01/2025</text:p>
          </table:table-cell>
          <table:table-cell office:value-type="float" office:value="4000">
            <text:p>4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COSMOS</text:p>
          </table:table-cell>
          <table:table-cell office:value-type="string">
            <text:p>09/01/2025</text:p>
          </table:table-cell>
          <table:table-cell office:value-type="float" office:value="1984.53">
            <text:p>1984,5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INTERNAZIONALE DON LUIGI DI LIEGRO ETS</text:p>
          </table:table-cell>
          <table:table-cell office:value-type="string">
            <text:p>09/01/2025</text:p>
          </table:table-cell>
          <table:table-cell office:value-type="float" office:value="3360">
            <text:p>336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ALATRIVIVA ODV</text:p>
          </table:table-cell>
          <table:table-cell office:value-type="string">
            <text:p>09/01/2025</text:p>
          </table:table-cell>
          <table:table-cell office:value-type="float" office:value="1439.93">
            <text:p>1439,9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ONNE FOR PEACE ETS</text:p>
          </table:table-cell>
          <table:table-cell office:value-type="string">
            <text:p>09/01/2025</text:p>
          </table:table-cell>
          <table:table-cell office:value-type="float" office:value="2160">
            <text:p>216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OCIETA COOPERATIVA CULTURE</text:p>
          </table:table-cell>
          <table:table-cell office:value-type="string">
            <text:p>09/01/2025</text:p>
          </table:table-cell>
          <table:table-cell office:value-type="float" office:value="1800">
            <text:p>18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432">
            <text:p>432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OLIMPIA</text:p>
          </table:table-cell>
          <table:table-cell office:value-type="string">
            <text:p>09/01/2025</text:p>
          </table:table-cell>
          <table:table-cell office:value-type="float" office:value="3313.03">
            <text:p>3313,0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POLISPORTIVA DILETTANTISTICA MARCONI STELLA</text:p>
          </table:table-cell>
          <table:table-cell office:value-type="string">
            <text:p>09/01/2025</text:p>
          </table:table-cell>
          <table:table-cell office:value-type="float" office:value="807.66">
            <text:p>807,6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ONNE FOR PEACE ETS</text:p>
          </table:table-cell>
          <table:table-cell office:value-type="string">
            <text:p>09/01/2025</text:p>
          </table:table-cell>
          <table:table-cell office:value-type="float" office:value="1407.79">
            <text:p>1407,7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AVIGNANO PRO.LOCO</text:p>
          </table:table-cell>
          <table:table-cell office:value-type="string">
            <text:p>09/01/2025</text:p>
          </table:table-cell>
          <table:table-cell office:value-type="float" office:value="1800">
            <text:p>18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CCADEMIA ITALIANA BUONE MANIERE, GALATEO E COSTUME APS</text:p>
          </table:table-cell>
          <table:table-cell office:value-type="string">
            <text:p>09/01/2025</text:p>
          </table:table-cell>
          <table:table-cell office:value-type="float" office:value="657.7">
            <text:p>657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COSMOS</text:p>
          </table:table-cell>
          <table:table-cell office:value-type="string">
            <text:p>09/01/2025</text:p>
          </table:table-cell>
          <table:table-cell office:value-type="float" office:value="1389.17">
            <text:p>1389,1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431.99">
            <text:p>431,99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958">
            <text:p>958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ALATRIVIVA ODV</text:p>
          </table:table-cell>
          <table:table-cell office:value-type="string">
            <text:p>09/01/2025</text:p>
          </table:table-cell>
          <table:table-cell office:value-type="float" office:value="3359.83">
            <text:p>3359,8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1008.01">
            <text:p>1008,01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COSMOS</text:p>
          </table:table-cell>
          <table:table-cell office:value-type="string">
            <text:p>09/01/2025</text:p>
          </table:table-cell>
          <table:table-cell office:value-type="float" office:value="893.04">
            <text:p>893,0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COSMOS</text:p>
          </table:table-cell>
          <table:table-cell office:value-type="string">
            <text:p>09/01/2025</text:p>
          </table:table-cell>
          <table:table-cell office:value-type="float" office:value="1323.02">
            <text:p>1323,0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960">
            <text:p>9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SD DUEMILA12</text:p>
          </table:table-cell>
          <table:table-cell office:value-type="string">
            <text:p>09/01/2025</text:p>
          </table:table-cell>
          <table:table-cell office:value-type="float" office:value="604.8">
            <text:p>604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ONNE FOR PEACE ETS</text:p>
          </table:table-cell>
          <table:table-cell office:value-type="string">
            <text:p>09/01/2025</text:p>
          </table:table-cell>
          <table:table-cell office:value-type="float" office:value="1478.18">
            <text:p>1478,1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INTERNAZIONALE DON LUIGI DI LIEGRO ETS</text:p>
          </table:table-cell>
          <table:table-cell office:value-type="string">
            <text:p>09/01/2025</text:p>
          </table:table-cell>
          <table:table-cell office:value-type="float" office:value="1440">
            <text:p>144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ONNE FOR PEACE ETS</text:p>
          </table:table-cell>
          <table:table-cell office:value-type="string">
            <text:p>09/01/2025</text:p>
          </table:table-cell>
          <table:table-cell office:value-type="float" office:value="5040">
            <text:p>504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380.97">
            <text:p>380,97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CCADEMIA ITALIANA BUONE MANIERE, GALATEO E COSTUME APS</text:p>
          </table:table-cell>
          <table:table-cell office:value-type="string">
            <text:p>09/01/2025</text:p>
          </table:table-cell>
          <table:table-cell office:value-type="float" office:value="1534.65">
            <text:p>1534,6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09/01/2025</text:p>
          </table:table-cell>
          <table:table-cell office:value-type="float" office:value="1005.9">
            <text:p>1005,9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POLISPORTIVA DILETTANTISTICA MARCONI STELLA</text:p>
          </table:table-cell>
          <table:table-cell office:value-type="string">
            <text:p>09/01/2025</text:p>
          </table:table-cell>
          <table:table-cell office:value-type="float" office:value="1884.54">
            <text:p>1884,5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OLIMPIA</text:p>
          </table:table-cell>
          <table:table-cell office:value-type="string">
            <text:p>09/01/2025</text:p>
          </table:table-cell>
          <table:table-cell office:value-type="float" office:value="3155.26">
            <text:p>3155,2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3/01/2025</text:p>
          </table:table-cell>
          <table:table-cell office:value-type="float" office:value="3431.86">
            <text:p>3431,86</text:p>
          </table:table-cell>
          <table:table-cell office:value-type="string">
            <text:p>Servizi di consulenza e prestazioni professionali ICT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13/01/2025</text:p>
          </table:table-cell>
          <table:table-cell office:value-type="float" office:value="495.43">
            <text:p>495,43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7">
          <table:table-cell office:value-type="string">
            <text:p>AUTOSTRADE PER L'ITALIA S.P.A.</text:p>
          </table:table-cell>
          <table:table-cell office:value-type="string">
            <text:p>13/01/2025</text:p>
          </table:table-cell>
          <table:table-cell office:value-type="float" office:value="1107.71">
            <text:p>1107,71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7">
          <table:table-cell office:value-type="string">
            <text:p>Memoria Stefano e Virgilio Mattei ¿ APS</text:p>
          </table:table-cell>
          <table:table-cell office:value-type="string">
            <text:p>13/01/2025</text:p>
          </table:table-cell>
          <table:table-cell office:value-type="float" office:value="20000">
            <text:p>20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959.64">
            <text:p>959,64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BANDA MUSICALE FOLKLORISTICA MEDULLIA DI SANT'ANGELO ROMANO</text:p>
          </table:table-cell>
          <table:table-cell office:value-type="string">
            <text:p>13/01/2025</text:p>
          </table:table-cell>
          <table:table-cell office:value-type="float" office:value="1596.15">
            <text:p>1596,1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1008">
            <text:p>1008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IRS EUROPA SOCIETA' COOPERATIVA</text:p>
          </table:table-cell>
          <table:table-cell office:value-type="string">
            <text:p>13/01/2025</text:p>
          </table:table-cell>
          <table:table-cell office:value-type="float" office:value="16798.3">
            <text:p>16798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EASE PLAN ITALIA S.P.A.</text:p>
          </table:table-cell>
          <table:table-cell office:value-type="string">
            <text:p>13/01/2025</text:p>
          </table:table-cell>
          <table:table-cell office:value-type="float" office:value="9.15">
            <text:p>9,15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3/01/2025</text:p>
          </table:table-cell>
          <table:table-cell office:value-type="float" office:value="17160">
            <text:p>1716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TELEPASS SPA</text:p>
          </table:table-cell>
          <table:table-cell office:value-type="string">
            <text:p>13/01/2025</text:p>
          </table:table-cell>
          <table:table-cell office:value-type="float" office:value="179.95">
            <text:p>179,95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ALMAVIVA SPA</text:p>
          </table:table-cell>
          <table:table-cell office:value-type="string">
            <text:p>13/01/2025</text:p>
          </table:table-cell>
          <table:table-cell office:value-type="float" office:value="65.45">
            <text:p>65,45</text:p>
          </table:table-cell>
          <table:table-cell office:value-type="string">
            <text:p>Servizi di consulenza e prestazioni professionali ICT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3/01/2025</text:p>
          </table:table-cell>
          <table:table-cell office:value-type="float" office:value="19666.4">
            <text:p>19666,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NSORZIO T.I.NE.R.I.</text:p>
          </table:table-cell>
          <table:table-cell office:value-type="string">
            <text:p>13/01/2025</text:p>
          </table:table-cell>
          <table:table-cell office:value-type="float" office:value="2737.24">
            <text:p>2737,24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LEASE PLAN ITALIA S.P.A.</text:p>
          </table:table-cell>
          <table:table-cell office:value-type="string">
            <text:p>13/01/2025</text:p>
          </table:table-cell>
          <table:table-cell office:value-type="float" office:value="431.05">
            <text:p>431,05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3/01/2025</text:p>
          </table:table-cell>
          <table:table-cell office:value-type="float" office:value="11440">
            <text:p>1144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.I.P.E.S.</text:p>
          </table:table-cell>
          <table:table-cell office:value-type="string">
            <text:p>13/01/2025</text:p>
          </table:table-cell>
          <table:table-cell office:value-type="float" office:value="21551.21">
            <text:p>21551,21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CENTRO STUDI SANTA ROSA ONLUS</text:p>
          </table:table-cell>
          <table:table-cell office:value-type="string">
            <text:p>13/01/2025</text:p>
          </table:table-cell>
          <table:table-cell office:value-type="float" office:value="1650">
            <text:p>165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I GROUP SPA</text:p>
          </table:table-cell>
          <table:table-cell office:value-type="string">
            <text:p>13/01/2025</text:p>
          </table:table-cell>
          <table:table-cell office:value-type="float" office:value="51562.54">
            <text:p>51562,5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EASYS ITALIA S.P.A</text:p>
          </table:table-cell>
          <table:table-cell office:value-type="string">
            <text:p>13/01/2025</text:p>
          </table:table-cell>
          <table:table-cell office:value-type="float" office:value="1513.34">
            <text:p>1513,34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1">
          <table:table-cell office:value-type="string">
            <text:p>EMPRESA SRL</text:p>
          </table:table-cell>
          <table:table-cell office:value-type="string">
            <text:p>13/01/2025</text:p>
          </table:table-cell>
          <table:table-cell office:value-type="float" office:value="49900">
            <text:p>49900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KRYALOS SGR SPA</text:p>
          </table:table-cell>
          <table:table-cell office:value-type="string">
            <text:p>13/01/2025</text:p>
          </table:table-cell>
          <table:table-cell office:value-type="float" office:value="173435.65">
            <text:p>173435,65</text:p>
          </table:table-cell>
          <table:table-cell office:value-type="string">
            <text:p>Locazione di beni immobili</text:p>
          </table:table-cell>
          <table:table-cell table:number-columns-repeated="1020"/>
        </table:table-row>
        <table:table-row table:style-name="ro1">
          <table:table-cell office:value-type="string">
            <text:p>ARCI SOLIDARIETA' ONLUS</text:p>
          </table:table-cell>
          <table:table-cell office:value-type="string">
            <text:p>13/01/2025</text:p>
          </table:table-cell>
          <table:table-cell office:value-type="float" office:value="22627.11">
            <text:p>22627,1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FORT APACHE TEATRO</text:p>
          </table:table-cell>
          <table:table-cell office:value-type="string">
            <text:p>13/01/2025</text:p>
          </table:table-cell>
          <table:table-cell office:value-type="float" office:value="1500">
            <text:p>15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NAZIONALE DI STATISTICA <text:s/>(ISTAT)</text:p>
          </table:table-cell>
          <table:table-cell office:value-type="string">
            <text:p>13/01/2025</text:p>
          </table:table-cell>
          <table:table-cell office:value-type="float" office:value="17323.54">
            <text:p>17323,54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FONDAZIONE CIMA</text:p>
          </table:table-cell>
          <table:table-cell office:value-type="string">
            <text:p>13/01/2025</text:p>
          </table:table-cell>
          <table:table-cell office:value-type="float" office:value="8540">
            <text:p>8540</text:p>
          </table:table-cell>
          <table:table-cell office:value-type="string">
            <text:p>Comunicazione web</text:p>
          </table:table-cell>
          <table:table-cell table:number-columns-repeated="1020"/>
        </table:table-row>
        <table:table-row table:style-name="ro1">
          <table:table-cell office:value-type="string">
            <text:p>FONDAZIONE ERIFO IMPRESA SOCIALE</text:p>
          </table:table-cell>
          <table:table-cell office:value-type="string">
            <text:p>13/01/2025</text:p>
          </table:table-cell>
          <table:table-cell office:value-type="float" office:value="54250.04">
            <text:p>54250,0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MPECIATI EDILIZIA SRLS</text:p>
          </table:table-cell>
          <table:table-cell office:value-type="string">
            <text:p>13/01/2025</text:p>
          </table:table-cell>
          <table:table-cell office:value-type="float" office:value="578.68">
            <text:p>578,68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PRO LOCO INTERAMNA LIRENAS</text:p>
          </table:table-cell>
          <table:table-cell office:value-type="string">
            <text:p>13/01/2025</text:p>
          </table:table-cell>
          <table:table-cell office:value-type="float" office:value="3052.5">
            <text:p>3052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PAZIO CULTURALE NICOLOSI</text:p>
          </table:table-cell>
          <table:table-cell office:value-type="string">
            <text:p>13/01/2025</text:p>
          </table:table-cell>
          <table:table-cell office:value-type="float" office:value="18675">
            <text:p>1867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3/01/2025</text:p>
          </table:table-cell>
          <table:table-cell office:value-type="float" office:value="19032">
            <text:p>1903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ENTRO STUDI SANTA ROSA ONLUS</text:p>
          </table:table-cell>
          <table:table-cell office:value-type="string">
            <text:p>13/01/2025</text:p>
          </table:table-cell>
          <table:table-cell office:value-type="float" office:value="1500">
            <text:p>15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3/01/2025</text:p>
          </table:table-cell>
          <table:table-cell office:value-type="float" office:value="26050.29">
            <text:p>26050,29</text:p>
          </table:table-cell>
          <table:table-cell office:value-type="string">
            <text:p>Servizi di consulenza e prestazioni professionali ICT</text:p>
          </table:table-cell>
          <table:table-cell table:number-columns-repeated="1020"/>
        </table:table-row>
        <table:table-row table:style-name="ro1">
          <table:table-cell office:value-type="string">
            <text:p>GI GROUP SPA</text:p>
          </table:table-cell>
          <table:table-cell office:value-type="string">
            <text:p>13/01/2025</text:p>
          </table:table-cell>
          <table:table-cell office:value-type="float" office:value="47848.12">
            <text:p>47848,1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ORZIO INTERCOMUNALE DEI SERVIZI E INTERVENTI SOCIALI VALLE DEL TEVERE</text:p>
          </table:table-cell>
          <table:table-cell office:value-type="string">
            <text:p>13/01/2025</text:p>
          </table:table-cell>
          <table:table-cell office:value-type="float" office:value="21551.21">
            <text:p>21551,21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FORMA CAMERA-FORMAZIONE IMPRENDITORIALE</text:p>
          </table:table-cell>
          <table:table-cell office:value-type="string">
            <text:p>13/01/2025</text:p>
          </table:table-cell>
          <table:table-cell office:value-type="float" office:value="5192.2">
            <text:p>5192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RICREATIVA CULTURALE OBIETTIVO SVILUPPO SUBIACO</text:p>
          </table:table-cell>
          <table:table-cell office:value-type="string">
            <text:p>13/01/2025</text:p>
          </table:table-cell>
          <table:table-cell office:value-type="float" office:value="20000">
            <text:p>20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FORT APACHE TEATRO</text:p>
          </table:table-cell>
          <table:table-cell office:value-type="string">
            <text:p>13/01/2025</text:p>
          </table:table-cell>
          <table:table-cell office:value-type="float" office:value="1470">
            <text:p>147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ROCE ROSSA ITALIANA COMITATO DI CIVITAVECCHIA</text:p>
          </table:table-cell>
          <table:table-cell office:value-type="string">
            <text:p>13/01/2025</text:p>
          </table:table-cell>
          <table:table-cell office:value-type="float" office:value="57304">
            <text:p>5730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JACOPO COSTRUZIONI S.R.L.</text:p>
          </table:table-cell>
          <table:table-cell office:value-type="string">
            <text:p>13/01/2025</text:p>
          </table:table-cell>
          <table:table-cell office:value-type="float" office:value="382448.18">
            <text:p>382448,18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CONDOMINIO SALITA DEL GRILLO 10/12/13/14/17/21</text:p>
          </table:table-cell>
          <table:table-cell office:value-type="string">
            <text:p>13/01/2025</text:p>
          </table:table-cell>
          <table:table-cell office:value-type="float" office:value="135.61">
            <text:p>135,61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ASSOCIAZIONE PER ANANKE</text:p>
          </table:table-cell>
          <table:table-cell office:value-type="string">
            <text:p>13/01/2025</text:p>
          </table:table-cell>
          <table:table-cell office:value-type="float" office:value="2000">
            <text:p>2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3/01/2025</text:p>
          </table:table-cell>
          <table:table-cell office:value-type="float" office:value="16640">
            <text:p>1664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LEASYS ITALIA S.P.A</text:p>
          </table:table-cell>
          <table:table-cell office:value-type="string">
            <text:p>13/01/2025</text:p>
          </table:table-cell>
          <table:table-cell office:value-type="float" office:value="12.2">
            <text:p>12,2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1">
          <table:table-cell office:value-type="string">
            <text:p>CONDOMINIO VIA TRASFIGURAZIONE N.14/VIA JENNER 135</text:p>
          </table:table-cell>
          <table:table-cell office:value-type="string">
            <text:p>13/01/2025</text:p>
          </table:table-cell>
          <table:table-cell office:value-type="float" office:value="898.58">
            <text:p>898,58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LEASYS ITALIA S.P.A</text:p>
          </table:table-cell>
          <table:table-cell office:value-type="string">
            <text:p>13/01/2025</text:p>
          </table:table-cell>
          <table:table-cell office:value-type="float" office:value="564.46">
            <text:p>564,46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1">
          <table:table-cell office:value-type="string">
            <text:p>FORUM DELLE ASSOCIAZIONI FAMILIARI DEL LAZIO APS</text:p>
          </table:table-cell>
          <table:table-cell office:value-type="string">
            <text:p>13/01/2025</text:p>
          </table:table-cell>
          <table:table-cell office:value-type="float" office:value="3139.58">
            <text:p>3139,5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EASE PLAN ITALIA S.P.A.</text:p>
          </table:table-cell>
          <table:table-cell office:value-type="string">
            <text:p>13/01/2025</text:p>
          </table:table-cell>
          <table:table-cell office:value-type="float" office:value="951.87">
            <text:p>951,87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1">
          <table:table-cell office:value-type="string">
            <text:p>EMPRESA SRL</text:p>
          </table:table-cell>
          <table:table-cell office:value-type="string">
            <text:p>13/01/2025</text:p>
          </table:table-cell>
          <table:table-cell office:value-type="float" office:value="766.7">
            <text:p>766,7</text:p>
          </table:table-cell>
          <table:table-cell office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1">
          <table:table-cell office:value-type="string">
            <text:p>CONDOMINIO VIA ODERISI DA GUBBIO</text:p>
          </table:table-cell>
          <table:table-cell office:value-type="string">
            <text:p>13/01/2025</text:p>
          </table:table-cell>
          <table:table-cell office:value-type="float" office:value="56.2">
            <text:p>56,2</text:p>
          </table:table-cell>
          <table:table-cell office:value-type="string">
            <text:p>Fabbricati ad uso abitativo</text:p>
          </table:table-cell>
          <table:table-cell table:number-columns-repeated="1020"/>
        </table:table-row>
        <table:table-row table:style-name="ro1">
          <table:table-cell office:value-type="string">
            <text:p>ISTITUTO ROMANO DI SAN MICHELE A.S.P.</text:p>
          </table:table-cell>
          <table:table-cell office:value-type="string">
            <text:p>13/01/2025</text:p>
          </table:table-cell>
          <table:table-cell office:value-type="float" office:value="260582.03">
            <text:p>260582,03</text:p>
          </table:table-cell>
          <table:table-cell office:value-type="string">
            <text:p>Altre spese per contratti di servizio pubblico</text:p>
          </table:table-cell>
          <table:table-cell table:number-columns-repeated="1020"/>
        </table:table-row>
        <table:table-row table:style-name="ro1">
          <table:table-cell office:value-type="string">
            <text:p>UNIONE ALTA SABINA</text:p>
          </table:table-cell>
          <table:table-cell office:value-type="string">
            <text:p>13/01/2025</text:p>
          </table:table-cell>
          <table:table-cell office:value-type="float" office:value="18472.47">
            <text:p>18472,47</text:p>
          </table:table-cell>
          <table:table-cell office:value-type="string">
            <text:p>Trasferimenti correnti a Unioni di Comuni</text:p>
          </table:table-cell>
          <table:table-cell table:number-columns-repeated="1020"/>
        </table:table-row>
        <table:table-row table:style-name="ro7">
          <table:table-cell office:value-type="string">
            <text:p>BENCHSMART SRL</text:p>
          </table:table-cell>
          <table:table-cell office:value-type="string">
            <text:p>13/01/2025</text:p>
          </table:table-cell>
          <table:table-cell office:value-type="float" office:value="1240.33">
            <text:p>1240,33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ARTESTUDIO</text:p>
          </table:table-cell>
          <table:table-cell office:value-type="string">
            <text:p>13/01/2025</text:p>
          </table:table-cell>
          <table:table-cell office:value-type="float" office:value="3000">
            <text:p>3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960">
            <text:p>9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CENTRO ANZIANI DON GIUSEPPE DI FAZIO APS</text:p>
          </table:table-cell>
          <table:table-cell office:value-type="string">
            <text:p>13/01/2025</text:p>
          </table:table-cell>
          <table:table-cell office:value-type="float" office:value="2200">
            <text:p>22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'ISOLA CHE C'E' APS</text:p>
          </table:table-cell>
          <table:table-cell office:value-type="string">
            <text:p>13/01/2025</text:p>
          </table:table-cell>
          <table:table-cell office:value-type="float" office:value="52344">
            <text:p>5234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EASYS ITALIA S.P.A</text:p>
          </table:table-cell>
          <table:table-cell office:value-type="string">
            <text:p>13/01/2025</text:p>
          </table:table-cell>
          <table:table-cell office:value-type="float" office:value="1074.31">
            <text:p>1074,31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1">
          <table:table-cell office:value-type="string">
            <text:p>MINISTERO DELL'ECONOMIA E DELLE FINANZE</text:p>
          </table:table-cell>
          <table:table-cell office:value-type="string">
            <text:p>13/01/2025</text:p>
          </table:table-cell>
          <table:table-cell office:value-type="float" office:value="19344.37">
            <text:p>19344,37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SWEETY LAB SOCIETÀ A RESPONSABILITÀ LIMITATA SEMPLIFICATA</text:p>
          </table:table-cell>
          <table:table-cell office:value-type="string">
            <text:p>13/01/2025</text:p>
          </table:table-cell>
          <table:table-cell office:value-type="float" office:value="4967.85">
            <text:p>4967,8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DOMINIO VIA ODERISI DA GUBBIO</text:p>
          </table:table-cell>
          <table:table-cell office:value-type="string">
            <text:p>13/01/2025</text:p>
          </table:table-cell>
          <table:table-cell office:value-type="float" office:value="236">
            <text:p>236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3/01/2025</text:p>
          </table:table-cell>
          <table:table-cell office:value-type="float" office:value="9360">
            <text:p>936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LEASYS ITALIA S.P.A</text:p>
          </table:table-cell>
          <table:table-cell office:value-type="string">
            <text:p>13/01/2025</text:p>
          </table:table-cell>
          <table:table-cell office:value-type="float" office:value="1547.73">
            <text:p>1547,73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1">
          <table:table-cell office:value-type="string">
            <text:p>GRUPPO MCS SRL</text:p>
          </table:table-cell>
          <table:table-cell office:value-type="string">
            <text:p>13/01/2025</text:p>
          </table:table-cell>
          <table:table-cell office:value-type="float" office:value="6068.25">
            <text:p>6068,2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DOMINIO VIA TRASFIGURAZIONE N.14/VIA JENNER 135</text:p>
          </table:table-cell>
          <table:table-cell office:value-type="string">
            <text:p>13/01/2025</text:p>
          </table:table-cell>
          <table:table-cell office:value-type="float" office:value="99.4">
            <text:p>99,4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GRUPPO MCS SRL</text:p>
          </table:table-cell>
          <table:table-cell office:value-type="string">
            <text:p>13/01/2025</text:p>
          </table:table-cell>
          <table:table-cell office:value-type="float" office:value="4056">
            <text:p>405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DOMINIO VIA TRASFIGURAZIONE N.14/VIA JENNER 135</text:p>
          </table:table-cell>
          <table:table-cell office:value-type="string">
            <text:p>13/01/2025</text:p>
          </table:table-cell>
          <table:table-cell office:value-type="float" office:value="319.4">
            <text:p>319,4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ASSOCIAZIONE PER ANANKE</text:p>
          </table:table-cell>
          <table:table-cell office:value-type="string">
            <text:p>13/01/2025</text:p>
          </table:table-cell>
          <table:table-cell office:value-type="float" office:value="1600">
            <text:p>16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TELIER LUMIERE APS</text:p>
          </table:table-cell>
          <table:table-cell office:value-type="string">
            <text:p>13/01/2025</text:p>
          </table:table-cell>
          <table:table-cell office:value-type="float" office:value="2722.44">
            <text:p>2722,4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3/01/2025</text:p>
          </table:table-cell>
          <table:table-cell office:value-type="float" office:value="18397.6">
            <text:p>18397,6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COMPAGNIA SANGUE GIUSTO</text:p>
          </table:table-cell>
          <table:table-cell office:value-type="string">
            <text:p>13/01/2025</text:p>
          </table:table-cell>
          <table:table-cell office:value-type="float" office:value="10800">
            <text:p>108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EASYS ITALIA S.P.A</text:p>
          </table:table-cell>
          <table:table-cell office:value-type="string">
            <text:p>13/01/2025</text:p>
          </table:table-cell>
          <table:table-cell office:value-type="float" office:value="24.4">
            <text:p>24,4</text:p>
          </table:table-cell>
          <table:table-cell office:value-type="string">
            <text:p>Noleggi di mezzi di trasporto</text:p>
          </table:table-cell>
          <table:table-cell table:number-columns-repeated="1020"/>
        </table:table-row>
        <table:table-row table:style-name="ro1">
          <table:table-cell office:value-type="string">
            <text:p>ARCI SOLIDARIETA' ONLUS</text:p>
          </table:table-cell>
          <table:table-cell office:value-type="string">
            <text:p>13/01/2025</text:p>
          </table:table-cell>
          <table:table-cell office:value-type="float" office:value="75423.71">
            <text:p>75423,7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WEETY LAB SOCIETÀ A RESPONSABILITÀ LIMITATA SEMPLIFICATA</text:p>
          </table:table-cell>
          <table:table-cell office:value-type="string">
            <text:p>13/01/2025</text:p>
          </table:table-cell>
          <table:table-cell office:value-type="float" office:value="5216.25">
            <text:p>5216,2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BENCHSMART SRL</text:p>
          </table:table-cell>
          <table:table-cell office:value-type="string">
            <text:p>13/01/2025</text:p>
          </table:table-cell>
          <table:table-cell office:value-type="float" office:value="6201.67">
            <text:p>6201,67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ATELIER LUMIERE APS</text:p>
          </table:table-cell>
          <table:table-cell office:value-type="string">
            <text:p>13/01/2025</text:p>
          </table:table-cell>
          <table:table-cell office:value-type="float" office:value="1166.76">
            <text:p>1166,7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I GROUP SPA</text:p>
          </table:table-cell>
          <table:table-cell office:value-type="string">
            <text:p>13/01/2025</text:p>
          </table:table-cell>
          <table:table-cell office:value-type="float" office:value="29441.01">
            <text:p>29441,0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431.84">
            <text:p>431,84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SPAZIO CULTURALE NICOLOSI</text:p>
          </table:table-cell>
          <table:table-cell office:value-type="string">
            <text:p>13/01/2025</text:p>
          </table:table-cell>
          <table:table-cell office:value-type="float" office:value="6325">
            <text:p>632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1008">
            <text:p>1008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960">
            <text:p>9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JACOPO COSTRUZIONI S.R.L.</text:p>
          </table:table-cell>
          <table:table-cell office:value-type="string">
            <text:p>13/01/2025</text:p>
          </table:table-cell>
          <table:table-cell office:value-type="float" office:value="371170.16">
            <text:p>371170,16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BANDA MUSICALE FOLKLORISTICA MEDULLIA DI SANT'ANGELO ROMANO</text:p>
          </table:table-cell>
          <table:table-cell office:value-type="string">
            <text:p>13/01/2025</text:p>
          </table:table-cell>
          <table:table-cell office:value-type="float" office:value="1033.2">
            <text:p>1033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432">
            <text:p>432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TELIER LUMIERE APS</text:p>
          </table:table-cell>
          <table:table-cell office:value-type="string">
            <text:p>13/01/2025</text:p>
          </table:table-cell>
          <table:table-cell office:value-type="float" office:value="2592.8">
            <text:p>2592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WEETY LAB SOCIETÀ A RESPONSABILITÀ LIMITATA SEMPLIFICATA</text:p>
          </table:table-cell>
          <table:table-cell office:value-type="string">
            <text:p>13/01/2025</text:p>
          </table:table-cell>
          <table:table-cell office:value-type="float" office:value="2235.54">
            <text:p>2235,5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432">
            <text:p>432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1007.62">
            <text:p>1007,62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RCI SOLIDARIETA' ONLUS</text:p>
          </table:table-cell>
          <table:table-cell office:value-type="string">
            <text:p>13/01/2025</text:p>
          </table:table-cell>
          <table:table-cell office:value-type="float" office:value="52796.6">
            <text:p>52796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GRANDI COMUNICATORI &amp; ASSOCIATI S.R.L.S.</text:p>
          </table:table-cell>
          <table:table-cell office:value-type="string">
            <text:p>13/01/2025</text:p>
          </table:table-cell>
          <table:table-cell office:value-type="float" office:value="1220">
            <text:p>122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Rina Prime Value Services S.p.A.</text:p>
          </table:table-cell>
          <table:table-cell office:value-type="string">
            <text:p>13/01/2025</text:p>
          </table:table-cell>
          <table:table-cell office:value-type="float" office:value="76271.09">
            <text:p>76271,09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7">
          <table:table-cell office:value-type="string">
            <text:p>GEVI SERVICE ITALIA S.R.L.</text:p>
          </table:table-cell>
          <table:table-cell office:value-type="string">
            <text:p>13/01/2025</text:p>
          </table:table-cell>
          <table:table-cell office:value-type="float" office:value="8637.6">
            <text:p>8637,6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LAZIOCREA S.P.A.</text:p>
          </table:table-cell>
          <table:table-cell office:value-type="string">
            <text:p>13/01/2025</text:p>
          </table:table-cell>
          <table:table-cell office:value-type="float" office:value="73200">
            <text:p>73200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13/01/2025</text:p>
          </table:table-cell>
          <table:table-cell office:value-type="float" office:value="8376.38">
            <text:p>8376,3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STUDIO 4 SOC. COOPERATIVA</text:p>
          </table:table-cell>
          <table:table-cell office:value-type="string">
            <text:p>13/01/2025</text:p>
          </table:table-cell>
          <table:table-cell office:value-type="float" office:value="1159">
            <text:p>1159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SSOCIAZIONE ITALIANA ALLEVATORI</text:p>
          </table:table-cell>
          <table:table-cell office:value-type="string">
            <text:p>13/01/2025</text:p>
          </table:table-cell>
          <table:table-cell office:value-type="float" office:value="366976.5">
            <text:p>366976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ATA STAMPA SRL</text:p>
          </table:table-cell>
          <table:table-cell office:value-type="string">
            <text:p>13/01/2025</text:p>
          </table:table-cell>
          <table:table-cell office:value-type="float" office:value="19541.35">
            <text:p>19541,35</text:p>
          </table:table-cell>
          <table:table-cell office:value-type="string">
            <text:p>Rassegna stampa</text:p>
          </table:table-cell>
          <table:table-cell table:number-columns-repeated="1020"/>
        </table:table-row>
        <table:table-row table:style-name="ro1">
          <table:table-cell office:value-type="string">
            <text:p>NUMA POMPILIO SOCIETA' AGRICOLA S.S. DI PETRUCCI S. E C.</text:p>
          </table:table-cell>
          <table:table-cell office:value-type="string">
            <text:p>13/01/2025</text:p>
          </table:table-cell>
          <table:table-cell office:value-type="float" office:value="50250.35">
            <text:p>50250,35</text:p>
          </table:table-cell>
          <table:table-cell office:value-type="string">
            <text:p>Contributi agli investim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RMARE AZIENDA SPECIALE PER L'INTERNAZIONALIZZAZIONE, LA FORMAZIONE E L'ECONOMIA DEL MARE</text:p>
          </table:table-cell>
          <table:table-cell office:value-type="string">
            <text:p>13/01/2025</text:p>
          </table:table-cell>
          <table:table-cell office:value-type="float" office:value="7166.32">
            <text:p>7166,3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TELPRESS ITALIA S.R.L.</text:p>
          </table:table-cell>
          <table:table-cell office:value-type="string">
            <text:p>13/01/2025</text:p>
          </table:table-cell>
          <table:table-cell office:value-type="float" office:value="7808">
            <text:p>7808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7">
          <table:table-cell office:value-type="string">
            <text:p>CAIRORCS MEDIA SPA</text:p>
          </table:table-cell>
          <table:table-cell office:value-type="string">
            <text:p>13/01/2025</text:p>
          </table:table-cell>
          <table:table-cell office:value-type="float" office:value="16457.76">
            <text:p>16457,76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HERO SRL</text:p>
          </table:table-cell>
          <table:table-cell office:value-type="string">
            <text:p>13/01/2025</text:p>
          </table:table-cell>
          <table:table-cell office:value-type="float" office:value="48556">
            <text:p>48556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PIEMME - S.P.A. CONCESSIONARIA DI PUBBLICITA'</text:p>
          </table:table-cell>
          <table:table-cell office:value-type="string">
            <text:p>13/01/2025</text:p>
          </table:table-cell>
          <table:table-cell office:value-type="float" office:value="4392">
            <text:p>439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SPORT NETWORK SRL</text:p>
          </table:table-cell>
          <table:table-cell office:value-type="string">
            <text:p>13/01/2025</text:p>
          </table:table-cell>
          <table:table-cell office:value-type="float" office:value="1830">
            <text:p>183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SSOCIAZIONE CONSUMATORI E FAMIGLIE APS</text:p>
          </table:table-cell>
          <table:table-cell office:value-type="string">
            <text:p>13/01/2025</text:p>
          </table:table-cell>
          <table:table-cell office:value-type="float" office:value="7000">
            <text:p>7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UNIVERSITA' LA SAPIENZA DI ROMA</text:p>
          </table:table-cell>
          <table:table-cell office:value-type="string">
            <text:p>13/01/2025</text:p>
          </table:table-cell>
          <table:table-cell office:value-type="float" office:value="7930">
            <text:p>793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CIOCIARIA ASS.NE CULTURALE E FOLKLORISTICA</text:p>
          </table:table-cell>
          <table:table-cell office:value-type="string">
            <text:p>13/01/2025</text:p>
          </table:table-cell>
          <table:table-cell office:value-type="float" office:value="1500">
            <text:p>15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ASSOCIAZIONE N.I.N.A.</text:p>
          </table:table-cell>
          <table:table-cell office:value-type="string">
            <text:p>13/01/2025</text:p>
          </table:table-cell>
          <table:table-cell office:value-type="float" office:value="10000">
            <text:p>100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7">
          <table:table-cell office:value-type="string">
            <text:p>JUPPITER APS GIOVANILE</text:p>
          </table:table-cell>
          <table:table-cell office:value-type="string">
            <text:p>13/01/2025</text:p>
          </table:table-cell>
          <table:table-cell office:value-type="float" office:value="3300">
            <text:p>3300</text:p>
          </table:table-cell>
          <table:table-cell office:value-type="string">
            <text:p>Altre uscite per partite di giro n.a.c.</text:p>
          </table:table-cell>
          <table:table-cell table:number-columns-repeated="1020"/>
        </table:table-row>
        <table:table-row table:style-name="ro1">
          <table:table-cell office:value-type="string">
            <text:p>CIOCIARIA ASS.NE CULTURALE E FOLKLORISTICA</text:p>
          </table:table-cell>
          <table:table-cell office:value-type="string">
            <text:p>13/01/2025</text:p>
          </table:table-cell>
          <table:table-cell office:value-type="float" office:value="1500">
            <text:p>15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Rina Prime Value Services S.p.A.</text:p>
          </table:table-cell>
          <table:table-cell office:value-type="string">
            <text:p>13/01/2025</text:p>
          </table:table-cell>
          <table:table-cell office:value-type="float" office:value="33715.54">
            <text:p>33715,54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AEROPORTI DI ROMA S.P.A.</text:p>
          </table:table-cell>
          <table:table-cell office:value-type="string">
            <text:p>13/01/2025</text:p>
          </table:table-cell>
          <table:table-cell office:value-type="float" office:value="9821.54">
            <text:p>9821,54</text:p>
          </table:table-cell>
          <table:table-cell office:value-type="string">
            <text:p>Altre spese per servizi amministrativi</text:p>
          </table:table-cell>
          <table:table-cell table:number-columns-repeated="1020"/>
        </table:table-row>
        <table:table-row table:style-name="ro7">
          <table:table-cell office:value-type="string">
            <text:p>REGIONE LAZIO ORDINARIO</text:p>
          </table:table-cell>
          <table:table-cell office:value-type="string">
            <text:p>13/01/2025</text:p>
          </table:table-cell>
          <table:table-cell office:value-type="float" office:value="31483.64">
            <text:p>31483,64</text:p>
          </table:table-cell>
          <table:table-cell office:value-type="string">
            <text:p>Altre spese correnti n.a.c.</text:p>
          </table:table-cell>
          <table:table-cell table:number-columns-repeated="1020"/>
        </table:table-row>
        <table:table-row table:style-name="ro7">
          <table:table-cell office:value-type="string">
            <text:p>FONDO INCENTIVI EX ART. 383 SEXIES R.R. N. 1/2002</text:p>
          </table:table-cell>
          <table:table-cell office:value-type="string">
            <text:p>13/01/2025</text:p>
          </table:table-cell>
          <table:table-cell office:value-type="float" office:value="23755.04">
            <text:p>23755,04</text:p>
          </table:table-cell>
          <table:table-cell office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13/01/2025</text:p>
          </table:table-cell>
          <table:table-cell office:value-type="float" office:value="132575.06">
            <text:p>132575,06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7">
          <table:table-cell office:value-type="string">
            <text:p>BioCryst Ireland Limited</text:p>
          </table:table-cell>
          <table:table-cell office:value-type="string">
            <text:p>13/01/2025</text:p>
          </table:table-cell>
          <table:table-cell office:value-type="float" office:value="22442.48">
            <text:p>22442,48</text:p>
          </table:table-cell>
          <table:table-cell office:value-type="string">
            <text:p>Restituzione di depositi cauzionali o contrattuali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2345.77">
            <text:p>2345,77</text:p>
          </table:table-cell>
          <table:table-cell office:value-type="string">
            <text:p>Fabbricati ad uso commerciale</text:p>
          </table:table-cell>
          <table:table-cell table:number-columns-repeated="1020"/>
        </table:table-row>
        <table:table-row table:style-name="ro7">
          <table:table-cell office:value-type="string">
            <text:p>REGIONE LAZIO ORDINARIO</text:p>
          </table:table-cell>
          <table:table-cell office:value-type="string">
            <text:p>13/01/2025</text:p>
          </table:table-cell>
          <table:table-cell office:value-type="float" office:value="24563.81">
            <text:p>24563,81</text:p>
          </table:table-cell>
          <table:table-cell office:value-type="string">
            <text:p>Altre spese correnti n.a.c.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13/01/2025</text:p>
          </table:table-cell>
          <table:table-cell office:value-type="float" office:value="26310671.08">
            <text:p>26310671,08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AEROPORTI DI ROMA S.P.A.</text:p>
          </table:table-cell>
          <table:table-cell office:value-type="string">
            <text:p>13/01/2025</text:p>
          </table:table-cell>
          <table:table-cell office:value-type="float" office:value="9805.58">
            <text:p>9805,58</text:p>
          </table:table-cell>
          <table:table-cell office:value-type="string">
            <text:p>Altre spese per servizi amministrativi</text:p>
          </table:table-cell>
          <table:table-cell table:number-columns-repeated="1020"/>
        </table:table-row>
        <table:table-row table:style-name="ro1">
          <table:table-cell office:value-type="string">
            <text:p>XEROX FINANCIAL SERVICES BELUXBV/SRL</text:p>
          </table:table-cell>
          <table:table-cell office:value-type="string">
            <text:p>13/01/2025</text:p>
          </table:table-cell>
          <table:table-cell office:value-type="float" office:value="557.39">
            <text:p>557,39</text:p>
          </table:table-cell>
          <table:table-cell office:value-type="string">
            <text:p>Noleggi di hardware</text:p>
          </table:table-cell>
          <table:table-cell table:number-columns-repeated="1020"/>
        </table:table-row>
        <table:table-row table:style-name="ro7">
          <table:table-cell office:value-type="string">
            <text:p>REGIONE LAZIO ORDINARIO</text:p>
          </table:table-cell>
          <table:table-cell office:value-type="string">
            <text:p>13/01/2025</text:p>
          </table:table-cell>
          <table:table-cell office:value-type="float" office:value="2055.08">
            <text:p>2055,08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5473.47">
            <text:p>5473,47</text:p>
          </table:table-cell>
          <table:table-cell office:value-type="string">
            <text:p>Fabbricati ad uso commerciale</text:p>
          </table:table-cell>
          <table:table-cell table:number-columns-repeated="1020"/>
        </table:table-row>
        <table:table-row table:style-name="ro7">
          <table:table-cell office:value-type="string">
            <text:p>REGIONE LAZIO ORDINARIO</text:p>
          </table:table-cell>
          <table:table-cell office:value-type="string">
            <text:p>13/01/2025</text:p>
          </table:table-cell>
          <table:table-cell office:value-type="float" office:value="77996.36">
            <text:p>77996,36</text:p>
          </table:table-cell>
          <table:table-cell office:value-type="string">
            <text:p>Altre spese correnti n.a.c.</text:p>
          </table:table-cell>
          <table:table-cell table:number-columns-repeated="1020"/>
        </table:table-row>
        <table:table-row table:style-name="ro7">
          <table:table-cell office:value-type="string">
            <text:p>REGIONE LAZIO ORDINARIO</text:p>
          </table:table-cell>
          <table:table-cell office:value-type="string">
            <text:p>13/01/2025</text:p>
          </table:table-cell>
          <table:table-cell office:value-type="float" office:value="16422">
            <text:p>16422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3/01/2025</text:p>
          </table:table-cell>
          <table:table-cell office:value-type="float" office:value="7819.24">
            <text:p>7819,24</text:p>
          </table:table-cell>
          <table:table-cell office:value-type="string">
            <text:p>Fabbricati ad uso commerciale</text:p>
          </table:table-cell>
          <table:table-cell table:number-columns-repeated="1020"/>
        </table:table-row>
        <table:table-row table:style-name="ro1">
          <table:table-cell office:value-type="string">
            <text:p>NAZZANO COMUNE</text:p>
          </table:table-cell>
          <table:table-cell office:value-type="string">
            <text:p>14/01/2025</text:p>
          </table:table-cell>
          <table:table-cell office:value-type="float" office:value="550.11">
            <text:p>550,1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E CAJETANI COMUNE</text:p>
          </table:table-cell>
          <table:table-cell office:value-type="string">
            <text:p>14/01/2025</text:p>
          </table:table-cell>
          <table:table-cell office:value-type="float" office:value="2908.05">
            <text:p>2908,0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RACCIANO COMUNE</text:p>
          </table:table-cell>
          <table:table-cell office:value-type="string">
            <text:p>14/01/2025</text:p>
          </table:table-cell>
          <table:table-cell office:value-type="float" office:value="25573.17">
            <text:p>25573,1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ROCIELO COMUNE</text:p>
          </table:table-cell>
          <table:table-cell office:value-type="string">
            <text:p>14/01/2025</text:p>
          </table:table-cell>
          <table:table-cell office:value-type="float" office:value="8182.48">
            <text:p>8182,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LI COMUNE</text:p>
          </table:table-cell>
          <table:table-cell office:value-type="string">
            <text:p>14/01/2025</text:p>
          </table:table-cell>
          <table:table-cell office:value-type="float" office:value="3943.69">
            <text:p>3943,6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E CAJETANI COMUNE</text:p>
          </table:table-cell>
          <table:table-cell office:value-type="string">
            <text:p>14/01/2025</text:p>
          </table:table-cell>
          <table:table-cell office:value-type="float" office:value="5931.32">
            <text:p>5931,3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ONTE PORZIO CATONE COMUNE</text:p>
          </table:table-cell>
          <table:table-cell office:value-type="string">
            <text:p>14/01/2025</text:p>
          </table:table-cell>
          <table:table-cell office:value-type="float" office:value="121482.02">
            <text:p>121482,0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ASCATI COMUNE</text:p>
          </table:table-cell>
          <table:table-cell office:value-type="string">
            <text:p>14/01/2025</text:p>
          </table:table-cell>
          <table:table-cell office:value-type="float" office:value="171708.13">
            <text:p>171708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ICO COMUNE</text:p>
          </table:table-cell>
          <table:table-cell office:value-type="string">
            <text:p>14/01/2025</text:p>
          </table:table-cell>
          <table:table-cell office:value-type="float" office:value="1000">
            <text:p>1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14/01/2025</text:p>
          </table:table-cell>
          <table:table-cell office:value-type="float" office:value="63669.77">
            <text:p>63669,7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7">
          <table:table-cell office:value-type="string">
            <text:p>ASL ROMA 1</text:p>
          </table:table-cell>
          <table:table-cell office:value-type="string">
            <text:p>14/01/2025</text:p>
          </table:table-cell>
          <table:table-cell office:value-type="float" office:value="53.33">
            <text:p>53,33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RIETI AMMINISTRAZIONE PROVINCIALE</text:p>
          </table:table-cell>
          <table:table-cell office:value-type="string">
            <text:p>14/01/2025</text:p>
          </table:table-cell>
          <table:table-cell office:value-type="float" office:value="618918.64">
            <text:p>618918,64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LABIC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INTURNO COMUNE</text:p>
          </table:table-cell>
          <table:table-cell office:value-type="string">
            <text:p>14/01/2025</text:p>
          </table:table-cell>
          <table:table-cell office:value-type="float" office:value="30098.68">
            <text:p>30098,6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TIGLIANO COMUNE</text:p>
          </table:table-cell>
          <table:table-cell office:value-type="string">
            <text:p>14/01/2025</text:p>
          </table:table-cell>
          <table:table-cell office:value-type="float" office:value="3130.53">
            <text:p>3130,5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CCAGORGA COMUNE</text:p>
          </table:table-cell>
          <table:table-cell office:value-type="string">
            <text:p>14/01/2025</text:p>
          </table:table-cell>
          <table:table-cell office:value-type="float" office:value="12000">
            <text:p>1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SOCIALE RI/1</text:p>
          </table:table-cell>
          <table:table-cell office:value-type="string">
            <text:p>14/01/2025</text:p>
          </table:table-cell>
          <table:table-cell office:value-type="float" office:value="107629.92">
            <text:p>107629,92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4/01/2025</text:p>
          </table:table-cell>
          <table:table-cell office:value-type="float" office:value="1350.08">
            <text:p>1350,0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4/01/2025</text:p>
          </table:table-cell>
          <table:table-cell office:value-type="float" office:value="108098.87">
            <text:p>108098,8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ICILIAN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NEPI COMUNE</text:p>
          </table:table-cell>
          <table:table-cell office:value-type="string">
            <text:p>14/01/2025</text:p>
          </table:table-cell>
          <table:table-cell office:value-type="float" office:value="92851.74">
            <text:p>92851,7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FIASCONE COMUNE</text:p>
          </table:table-cell>
          <table:table-cell office:value-type="string">
            <text:p>14/01/2025</text:p>
          </table:table-cell>
          <table:table-cell office:value-type="float" office:value="71628.49">
            <text:p>71628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BAUDIA COMUNE</text:p>
          </table:table-cell>
          <table:table-cell office:value-type="string">
            <text:p>14/01/2025</text:p>
          </table:table-cell>
          <table:table-cell office:value-type="float" office:value="74281.4">
            <text:p>74281,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55701.71">
            <text:p>55701,7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PRAROLA COMUNE</text:p>
          </table:table-cell>
          <table:table-cell office:value-type="string">
            <text:p>14/01/2025</text:p>
          </table:table-cell>
          <table:table-cell office:value-type="float" office:value="51405.23">
            <text:p>51405,2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500000">
            <text:p>50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AN GIORGIO A LIRI COMUNE</text:p>
          </table:table-cell>
          <table:table-cell office:value-type="string">
            <text:p>14/01/2025</text:p>
          </table:table-cell>
          <table:table-cell office:value-type="float" office:value="2275.61">
            <text:p>2275,6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RPINETO ROMANO COMUNE</text:p>
          </table:table-cell>
          <table:table-cell office:value-type="string">
            <text:p>14/01/2025</text:p>
          </table:table-cell>
          <table:table-cell office:value-type="float" office:value="63669.77">
            <text:p>63669,7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I IN SABINA COMUNE</text:p>
          </table:table-cell>
          <table:table-cell office:value-type="string">
            <text:p>14/01/2025</text:p>
          </table:table-cell>
          <table:table-cell office:value-type="float" office:value="44794.42">
            <text:p>44794,4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14/01/2025</text:p>
          </table:table-cell>
          <table:table-cell office:value-type="float" office:value="185703.49">
            <text:p>185703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APICIO COLONNA GATTI</text:p>
          </table:table-cell>
          <table:table-cell office:value-type="string">
            <text:p>14/01/2025</text:p>
          </table:table-cell>
          <table:table-cell office:value-type="float" office:value="6928.55">
            <text:p>6928,5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ALESTRINA COMUNE</text:p>
          </table:table-cell>
          <table:table-cell office:value-type="string">
            <text:p>14/01/2025</text:p>
          </table:table-cell>
          <table:table-cell office:value-type="float" office:value="915.35">
            <text:p>915,3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14/01/2025</text:p>
          </table:table-cell>
          <table:table-cell office:value-type="float" office:value="112422.09">
            <text:p>112422,0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IUGGI COMUNE</text:p>
          </table:table-cell>
          <table:table-cell office:value-type="string">
            <text:p>14/01/2025</text:p>
          </table:table-cell>
          <table:table-cell office:value-type="float" office:value="136307.09">
            <text:p>136307,0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ENZANO DI ROMA COMUNE</text:p>
          </table:table-cell>
          <table:table-cell office:value-type="string">
            <text:p>14/01/2025</text:p>
          </table:table-cell>
          <table:table-cell office:value-type="float" office:value="190703.48">
            <text:p>190703,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10000">
            <text:p>10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RI COMUNE</text:p>
          </table:table-cell>
          <table:table-cell office:value-type="string">
            <text:p>14/01/2025</text:p>
          </table:table-cell>
          <table:table-cell office:value-type="float" office:value="25000">
            <text:p>2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MONTONE COMUNE</text:p>
          </table:table-cell>
          <table:table-cell office:value-type="string">
            <text:p>14/01/2025</text:p>
          </table:table-cell>
          <table:table-cell office:value-type="float" office:value="819452.76">
            <text:p>819452,7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AN GIORGIO A LIRI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REVIGNANO ROMANO COMUNE</text:p>
          </table:table-cell>
          <table:table-cell office:value-type="string">
            <text:p>14/01/2025</text:p>
          </table:table-cell>
          <table:table-cell office:value-type="float" office:value="76934.3">
            <text:p>76934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TOPADRE COMUNE</text:p>
          </table:table-cell>
          <table:table-cell office:value-type="string">
            <text:p>14/01/2025</text:p>
          </table:table-cell>
          <table:table-cell office:value-type="float" office:value="620.35">
            <text:p>620,3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VITELLA D'AGLIANO COMUNE</text:p>
          </table:table-cell>
          <table:table-cell office:value-type="string">
            <text:p>14/01/2025</text:p>
          </table:table-cell>
          <table:table-cell office:value-type="float" office:value="23876.16">
            <text:p>23876,1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LOMBARA SABINA COMUNE</text:p>
          </table:table-cell>
          <table:table-cell office:value-type="string">
            <text:p>14/01/2025</text:p>
          </table:table-cell>
          <table:table-cell office:value-type="float" office:value="255209.36">
            <text:p>255209,3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VITAVECCHIA COMUNE</text:p>
          </table:table-cell>
          <table:table-cell office:value-type="string">
            <text:p>14/01/2025</text:p>
          </table:table-cell>
          <table:table-cell office:value-type="float" office:value="121380.81">
            <text:p>121380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CRISTOFORO COLOMBO</text:p>
          </table:table-cell>
          <table:table-cell office:value-type="string">
            <text:p>14/01/2025</text:p>
          </table:table-cell>
          <table:table-cell office:value-type="float" office:value="6048">
            <text:p>604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ETRALLA COMUNE</text:p>
          </table:table-cell>
          <table:table-cell office:value-type="string">
            <text:p>14/01/2025</text:p>
          </table:table-cell>
          <table:table-cell office:value-type="float" office:value="7172.48">
            <text:p>7172,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4/01/2025</text:p>
          </table:table-cell>
          <table:table-cell office:value-type="float" office:value="139055.79">
            <text:p>139055,7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ARINO COMUNE</text:p>
          </table:table-cell>
          <table:table-cell office:value-type="string">
            <text:p>14/01/2025</text:p>
          </table:table-cell>
          <table:table-cell office:value-type="float" office:value="27617.05">
            <text:p>27617,05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NGUILLARA SABAZIA COMUNE</text:p>
          </table:table-cell>
          <table:table-cell office:value-type="string">
            <text:p>14/01/2025</text:p>
          </table:table-cell>
          <table:table-cell office:value-type="float" office:value="83240.12">
            <text:p>83240,1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TI COSMA E DAMIANO COMUNE</text:p>
          </table:table-cell>
          <table:table-cell office:value-type="string">
            <text:p>14/01/2025</text:p>
          </table:table-cell>
          <table:table-cell office:value-type="float" office:value="27555.35">
            <text:p>27555,3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31834.88">
            <text:p>31834,8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14/01/2025</text:p>
          </table:table-cell>
          <table:table-cell office:value-type="float" office:value="46821.32">
            <text:p>46821,3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14/01/2025</text:p>
          </table:table-cell>
          <table:table-cell office:value-type="float" office:value="278238.27">
            <text:p>278238,2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NZIANA COMUNE</text:p>
          </table:table-cell>
          <table:table-cell office:value-type="string">
            <text:p>14/01/2025</text:p>
          </table:table-cell>
          <table:table-cell office:value-type="float" office:value="26781.26">
            <text:p>26781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MONTONE COMUNE</text:p>
          </table:table-cell>
          <table:table-cell office:value-type="string">
            <text:p>14/01/2025</text:p>
          </table:table-cell>
          <table:table-cell office:value-type="float" office:value="13529.94">
            <text:p>13529,9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RINO COMUNE</text:p>
          </table:table-cell>
          <table:table-cell office:value-type="string">
            <text:p>14/01/2025</text:p>
          </table:table-cell>
          <table:table-cell office:value-type="float" office:value="149562.79">
            <text:p>149562,7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ROTTE DI CASTRO COMUNE</text:p>
          </table:table-cell>
          <table:table-cell office:value-type="string">
            <text:p>14/01/2025</text:p>
          </table:table-cell>
          <table:table-cell office:value-type="float" office:value="892.08">
            <text:p>892,0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ENTE REGIONALE PARCO REGIONALE DEI CASTELLI ROMANI</text:p>
          </table:table-cell>
          <table:table-cell office:value-type="string">
            <text:p>14/01/2025</text:p>
          </table:table-cell>
          <table:table-cell office:value-type="float" office:value="70833">
            <text:p>70833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BARBARANO ROMANO COMUNE</text:p>
          </table:table-cell>
          <table:table-cell office:value-type="string">
            <text:p>14/01/2025</text:p>
          </table:table-cell>
          <table:table-cell office:value-type="float" office:value="3000">
            <text:p>3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TTAREALE COMUNE</text:p>
          </table:table-cell>
          <table:table-cell office:value-type="string">
            <text:p>14/01/2025</text:p>
          </table:table-cell>
          <table:table-cell office:value-type="float" office:value="3655.6">
            <text:p>3655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ROCIELO COMUNE</text:p>
          </table:table-cell>
          <table:table-cell office:value-type="string">
            <text:p>14/01/2025</text:p>
          </table:table-cell>
          <table:table-cell office:value-type="float" office:value="40796.6">
            <text:p>40796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RMIA COMUNE</text:p>
          </table:table-cell>
          <table:table-cell office:value-type="string">
            <text:p>14/01/2025</text:p>
          </table:table-cell>
          <table:table-cell office:value-type="float" office:value="71131.38">
            <text:p>71131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14/01/2025</text:p>
          </table:table-cell>
          <table:table-cell office:value-type="float" office:value="244067.45">
            <text:p>244067,4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VITO COMUNE</text:p>
          </table:table-cell>
          <table:table-cell office:value-type="string">
            <text:p>14/01/2025</text:p>
          </table:table-cell>
          <table:table-cell office:value-type="float" office:value="53058.14">
            <text:p>53058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CALVI COMUNE</text:p>
          </table:table-cell>
          <table:table-cell office:value-type="string">
            <text:p>14/01/2025</text:p>
          </table:table-cell>
          <table:table-cell office:value-type="float" office:value="779.86">
            <text:p>779,8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GGIO MIRTETO COMUNE</text:p>
          </table:table-cell>
          <table:table-cell office:value-type="string">
            <text:p>14/01/2025</text:p>
          </table:table-cell>
          <table:table-cell office:value-type="float" office:value="88507.12">
            <text:p>88507,1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LI COMUNE</text:p>
          </table:table-cell>
          <table:table-cell office:value-type="string">
            <text:p>14/01/2025</text:p>
          </table:table-cell>
          <table:table-cell office:value-type="float" office:value="2969.8">
            <text:p>2969,8</text:p>
          </table:table-cell>
          <table:table-cell office:value-type="string">
            <text:p>Rimborsi di parte corrente ad Amministrazioni Locali di somme non dovute o incassate in eccesso</text:p>
          </table:table-cell>
          <table:table-cell table:number-columns-repeated="1020"/>
        </table:table-row>
        <table:table-row table:style-name="ro1">
          <table:table-cell office:value-type="string">
            <text:p>BOVILLE ERNICA COMUNE</text:p>
          </table:table-cell>
          <table:table-cell office:value-type="string">
            <text:p>14/01/2025</text:p>
          </table:table-cell>
          <table:table-cell office:value-type="float" office:value="61016.86">
            <text:p>61016,8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TOPADRE COMUNE</text:p>
          </table:table-cell>
          <table:table-cell office:value-type="string">
            <text:p>14/01/2025</text:p>
          </table:table-cell>
          <table:table-cell office:value-type="float" office:value="3209.57">
            <text:p>3209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RCHIANO COMUNE</text:p>
          </table:table-cell>
          <table:table-cell office:value-type="string">
            <text:p>14/01/2025</text:p>
          </table:table-cell>
          <table:table-cell office:value-type="float" office:value="1044.35">
            <text:p>1044,3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ISERVA NATURALE MONTE NAVEGNA E MONTE CERVIA</text:p>
          </table:table-cell>
          <table:table-cell office:value-type="string">
            <text:p>14/01/2025</text:p>
          </table:table-cell>
          <table:table-cell office:value-type="float" office:value="70833">
            <text:p>70833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FORMELLO COMUNE</text:p>
          </table:table-cell>
          <table:table-cell office:value-type="string">
            <text:p>14/01/2025</text:p>
          </table:table-cell>
          <table:table-cell office:value-type="float" office:value="32474.37">
            <text:p>32474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LEVECCHIO COMUNE</text:p>
          </table:table-cell>
          <table:table-cell office:value-type="string">
            <text:p>14/01/2025</text:p>
          </table:table-cell>
          <table:table-cell office:value-type="float" office:value="6247.64">
            <text:p>6247,6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FIASCONE COMUNE</text:p>
          </table:table-cell>
          <table:table-cell office:value-type="string">
            <text:p>14/01/2025</text:p>
          </table:table-cell>
          <table:table-cell office:value-type="float" office:value="608056.8">
            <text:p>608056,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NETO ROMAN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14/01/2025</text:p>
          </table:table-cell>
          <table:table-cell office:value-type="float" office:value="98996.9">
            <text:p>98996,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RICCIA COMUNE</text:p>
          </table:table-cell>
          <table:table-cell office:value-type="string">
            <text:p>14/01/2025</text:p>
          </table:table-cell>
          <table:table-cell office:value-type="float" office:value="15457.22">
            <text:p>15457,2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EGNI COMUNE</text:p>
          </table:table-cell>
          <table:table-cell office:value-type="string">
            <text:p>14/01/2025</text:p>
          </table:table-cell>
          <table:table-cell office:value-type="float" office:value="111422.09">
            <text:p>111422,0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LESTRINA COMUNE</text:p>
          </table:table-cell>
          <table:table-cell office:value-type="string">
            <text:p>14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UTRI COMUNE</text:p>
          </table:table-cell>
          <table:table-cell office:value-type="string">
            <text:p>14/01/2025</text:p>
          </table:table-cell>
          <table:table-cell office:value-type="float" office:value="56940.65">
            <text:p>56940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RI COMUNE</text:p>
          </table:table-cell>
          <table:table-cell office:value-type="string">
            <text:p>14/01/2025</text:p>
          </table:table-cell>
          <table:table-cell office:value-type="float" office:value="18700.5">
            <text:p>18700,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MEZIA COMUNE</text:p>
          </table:table-cell>
          <table:table-cell office:value-type="string">
            <text:p>14/01/2025</text:p>
          </table:table-cell>
          <table:table-cell office:value-type="float" office:value="279555.23">
            <text:p>279555,2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RIVERNO COMUNE</text:p>
          </table:table-cell>
          <table:table-cell office:value-type="string">
            <text:p>14/01/2025</text:p>
          </table:table-cell>
          <table:table-cell office:value-type="float" office:value="45099.42">
            <text:p>45099,4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CLASSICO STATALE "JAMES JOYCE"</text:p>
          </table:table-cell>
          <table:table-cell office:value-type="string">
            <text:p>14/01/2025</text:p>
          </table:table-cell>
          <table:table-cell office:value-type="float" office:value="3563.04">
            <text:p>3563,0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ONTI CIMINI - RISERVA NATURALE LAGO DI VICO</text:p>
          </table:table-cell>
          <table:table-cell office:value-type="string">
            <text:p>14/01/2025</text:p>
          </table:table-cell>
          <table:table-cell office:value-type="float" office:value="56000">
            <text:p>56000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MONTEROTONDO COMUNE</text:p>
          </table:table-cell>
          <table:table-cell office:value-type="string">
            <text:p>14/01/2025</text:p>
          </table:table-cell>
          <table:table-cell office:value-type="float" office:value="96504.65">
            <text:p>96504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MPAGNANO DI ROMA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TRALLA COMUNE</text:p>
          </table:table-cell>
          <table:table-cell office:value-type="string">
            <text:p>14/01/2025</text:p>
          </table:table-cell>
          <table:table-cell office:value-type="float" office:value="138951.16">
            <text:p>138951,1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SOCIALE RI/1</text:p>
          </table:table-cell>
          <table:table-cell office:value-type="string">
            <text:p>14/01/2025</text:p>
          </table:table-cell>
          <table:table-cell office:value-type="float" office:value="69250.26">
            <text:p>69250,26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PIEDIMONTE SAN GERMANO COMUNE</text:p>
          </table:table-cell>
          <table:table-cell office:value-type="string">
            <text:p>14/01/2025</text:p>
          </table:table-cell>
          <table:table-cell office:value-type="float" office:value="35166">
            <text:p>3516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14/01/2025</text:p>
          </table:table-cell>
          <table:table-cell office:value-type="float" office:value="1000000">
            <text:p>1000000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MONTE S. GIOVANNI CAMPANO COMUNE</text:p>
          </table:table-cell>
          <table:table-cell office:value-type="string">
            <text:p>14/01/2025</text:p>
          </table:table-cell>
          <table:table-cell office:value-type="float" office:value="44293.9">
            <text:p>44293,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7">
          <table:table-cell office:value-type="string">
            <text:p>AZIENDA ZERO</text:p>
          </table:table-cell>
          <table:table-cell office:value-type="string">
            <text:p>14/01/2025</text:p>
          </table:table-cell>
          <table:table-cell office:value-type="float" office:value="14084.92">
            <text:p>14084,92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1250">
            <text:p>125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SUPERIORE " PIAZZA DELLA RESISTENZA"</text:p>
          </table:table-cell>
          <table:table-cell office:value-type="string">
            <text:p>14/01/2025</text:p>
          </table:table-cell>
          <table:table-cell office:value-type="float" office:value="2922.48">
            <text:p>2922,4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APRANICA COMUNE</text:p>
          </table:table-cell>
          <table:table-cell office:value-type="string">
            <text:p>14/01/2025</text:p>
          </table:table-cell>
          <table:table-cell office:value-type="float" office:value="11023.42">
            <text:p>11023,4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14/01/2025</text:p>
          </table:table-cell>
          <table:table-cell office:value-type="float" office:value="8001750">
            <text:p>8001750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CINETO ROMANO COMUNE</text:p>
          </table:table-cell>
          <table:table-cell office:value-type="string">
            <text:p>14/01/2025</text:p>
          </table:table-cell>
          <table:table-cell office:value-type="float" office:value="105.27">
            <text:p>105,27</text:p>
          </table:table-cell>
          <table:table-cell office:value-type="string">
            <text:p>Rimborsi di parte corrente ad Amministrazioni Locali di somme non dovute o incassate in eccesso</text:p>
          </table:table-cell>
          <table:table-cell table:number-columns-repeated="1020"/>
        </table:table-row>
        <table:table-row table:style-name="ro1">
          <table:table-cell office:value-type="string">
            <text:p>RIGNANO FLAMINIO COMUNE</text:p>
          </table:table-cell>
          <table:table-cell office:value-type="string">
            <text:p>14/01/2025</text:p>
          </table:table-cell>
          <table:table-cell office:value-type="float" office:value="87545.93">
            <text:p>87545,9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CCASECCA COMUNE</text:p>
          </table:table-cell>
          <table:table-cell office:value-type="string">
            <text:p>14/01/2025</text:p>
          </table:table-cell>
          <table:table-cell office:value-type="float" office:value="44664.83">
            <text:p>44664,8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PRANICA PRENESTINA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PINO COMUNE</text:p>
          </table:table-cell>
          <table:table-cell office:value-type="string">
            <text:p>14/01/2025</text:p>
          </table:table-cell>
          <table:table-cell office:value-type="float" office:value="37140.7">
            <text:p>37140,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TIGLIANO COMUNE</text:p>
          </table:table-cell>
          <table:table-cell office:value-type="string">
            <text:p>14/01/2025</text:p>
          </table:table-cell>
          <table:table-cell office:value-type="float" office:value="76934.3">
            <text:p>76934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TERBO AMMINISTRAZIONE PROVINCIALE</text:p>
          </table:table-cell>
          <table:table-cell office:value-type="string">
            <text:p>14/01/2025</text:p>
          </table:table-cell>
          <table:table-cell office:value-type="float" office:value="30000">
            <text:p>30000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FERENTINO COMUNE</text:p>
          </table:table-cell>
          <table:table-cell office:value-type="string">
            <text:p>14/01/2025</text:p>
          </table:table-cell>
          <table:table-cell office:value-type="float" office:value="116219">
            <text:p>11621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46793.07">
            <text:p>46793,0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ONTENERO SABINO COMUNE</text:p>
          </table:table-cell>
          <table:table-cell office:value-type="string">
            <text:p>14/01/2025</text:p>
          </table:table-cell>
          <table:table-cell office:value-type="float" office:value="1000">
            <text:p>1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NALE MONTERANO COMUNE</text:p>
          </table:table-cell>
          <table:table-cell office:value-type="string">
            <text:p>14/01/2025</text:p>
          </table:table-cell>
          <table:table-cell office:value-type="float" office:value="14000">
            <text:p>14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ERRACINA COMUNE</text:p>
          </table:table-cell>
          <table:table-cell office:value-type="string">
            <text:p>14/01/2025</text:p>
          </table:table-cell>
          <table:table-cell office:value-type="float" office:value="233826.94">
            <text:p>233826,9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 S. GIOVANNI CAMPANO COMUNE</text:p>
          </table:table-cell>
          <table:table-cell office:value-type="string">
            <text:p>14/01/2025</text:p>
          </table:table-cell>
          <table:table-cell office:value-type="float" office:value="16273.5">
            <text:p>16273,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ROTONDO COMUNE</text:p>
          </table:table-cell>
          <table:table-cell office:value-type="string">
            <text:p>14/01/2025</text:p>
          </table:table-cell>
          <table:table-cell office:value-type="float" office:value="114912.31">
            <text:p>114912,3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ICE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MONTONE COMUNE</text:p>
          </table:table-cell>
          <table:table-cell office:value-type="string">
            <text:p>14/01/2025</text:p>
          </table:table-cell>
          <table:table-cell office:value-type="float" office:value="27169.13">
            <text:p>27169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I SIMBRUINI PARCO NATURALE REGIONALE</text:p>
          </table:table-cell>
          <table:table-cell office:value-type="string">
            <text:p>14/01/2025</text:p>
          </table:table-cell>
          <table:table-cell office:value-type="float" office:value="70833">
            <text:p>70833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CIAMPINO COMUNE</text:p>
          </table:table-cell>
          <table:table-cell office:value-type="string">
            <text:p>14/01/2025</text:p>
          </table:table-cell>
          <table:table-cell office:value-type="float" office:value="291166.86">
            <text:p>291166,8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IUGGI COMUNE</text:p>
          </table:table-cell>
          <table:table-cell office:value-type="string">
            <text:p>14/01/2025</text:p>
          </table:table-cell>
          <table:table-cell office:value-type="float" office:value="134822.7">
            <text:p>134822,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VITERBO AMMINISTRAZIONE PROVINCIALE</text:p>
          </table:table-cell>
          <table:table-cell office:value-type="string">
            <text:p>14/01/2025</text:p>
          </table:table-cell>
          <table:table-cell office:value-type="float" office:value="40000">
            <text:p>40000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4/01/2025</text:p>
          </table:table-cell>
          <table:table-cell office:value-type="float" office:value="500">
            <text:p>5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GENAZZANO COMUNE</text:p>
          </table:table-cell>
          <table:table-cell office:value-type="string">
            <text:p>14/01/2025</text:p>
          </table:table-cell>
          <table:table-cell office:value-type="float" office:value="71628.49">
            <text:p>71628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NAGNI COMUNE</text:p>
          </table:table-cell>
          <table:table-cell office:value-type="string">
            <text:p>14/01/2025</text:p>
          </table:table-cell>
          <table:table-cell office:value-type="float" office:value="51185.89">
            <text:p>51185,8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LERANO COMUNE</text:p>
          </table:table-cell>
          <table:table-cell office:value-type="string">
            <text:p>14/01/2025</text:p>
          </table:table-cell>
          <table:table-cell office:value-type="float" office:value="15635.33">
            <text:p>15635,3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OLA DEL LIRI COMUNE</text:p>
          </table:table-cell>
          <table:table-cell office:value-type="string">
            <text:p>14/01/2025</text:p>
          </table:table-cell>
          <table:table-cell office:value-type="float" office:value="84893.02">
            <text:p>84893,0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MUNE NAPOLI</text:p>
          </table:table-cell>
          <table:table-cell office:value-type="string">
            <text:p>14/01/2025</text:p>
          </table:table-cell>
          <table:table-cell office:value-type="float" office:value="8466.74">
            <text:p>8466,74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46793.06">
            <text:p>46793,0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ROCCA SANTO STEFAN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STATALE CARAVAGGIO</text:p>
          </table:table-cell>
          <table:table-cell office:value-type="string">
            <text:p>14/01/2025</text:p>
          </table:table-cell>
          <table:table-cell office:value-type="float" office:value="8129.22">
            <text:p>8129,2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OLI COMUNE</text:p>
          </table:table-cell>
          <table:table-cell office:value-type="string">
            <text:p>14/01/2025</text:p>
          </table:table-cell>
          <table:table-cell office:value-type="float" office:value="5022.24">
            <text:p>5022,2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14/01/2025</text:p>
          </table:table-cell>
          <table:table-cell office:value-type="float" office:value="1110355.2">
            <text:p>1110355,2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PRIVERNO COMUNE</text:p>
          </table:table-cell>
          <table:table-cell office:value-type="string">
            <text:p>14/01/2025</text:p>
          </table:table-cell>
          <table:table-cell office:value-type="float" office:value="450000">
            <text:p>45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RONCIGLIONE COMUNE</text:p>
          </table:table-cell>
          <table:table-cell office:value-type="string">
            <text:p>14/01/2025</text:p>
          </table:table-cell>
          <table:table-cell office:value-type="float" office:value="71684.56">
            <text:p>71684,5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14/01/2025</text:p>
          </table:table-cell>
          <table:table-cell office:value-type="float" office:value="109769.18">
            <text:p>109769,1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TINA COMUNE</text:p>
          </table:table-cell>
          <table:table-cell office:value-type="string">
            <text:p>14/01/2025</text:p>
          </table:table-cell>
          <table:table-cell office:value-type="float" office:value="129992.44">
            <text:p>129992,4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TIMIGLIANO COMUNE</text:p>
          </table:table-cell>
          <table:table-cell office:value-type="string">
            <text:p>14/01/2025</text:p>
          </table:table-cell>
          <table:table-cell office:value-type="float" office:value="9954">
            <text:p>995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4/01/2025</text:p>
          </table:table-cell>
          <table:table-cell office:value-type="float" office:value="74788.67">
            <text:p>74788,6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FRASCATI COMUNE</text:p>
          </table:table-cell>
          <table:table-cell office:value-type="string">
            <text:p>14/01/2025</text:p>
          </table:table-cell>
          <table:table-cell office:value-type="float" office:value="164298.19">
            <text:p>164298,1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ESPERIA COMUNE</text:p>
          </table:table-cell>
          <table:table-cell office:value-type="string">
            <text:p>14/01/2025</text:p>
          </table:table-cell>
          <table:table-cell office:value-type="float" office:value="21033.39">
            <text:p>21033,3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ALVIERI COMUNE</text:p>
          </table:table-cell>
          <table:table-cell office:value-type="string">
            <text:p>14/01/2025</text:p>
          </table:table-cell>
          <table:table-cell office:value-type="float" office:value="15048">
            <text:p>150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ROSI COMUNE</text:p>
          </table:table-cell>
          <table:table-cell office:value-type="string">
            <text:p>14/01/2025</text:p>
          </table:table-cell>
          <table:table-cell office:value-type="float" office:value="14340.18">
            <text:p>14340,1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I CIMINI - RISERVA NATURALE LAGO DI VICO</text:p>
          </table:table-cell>
          <table:table-cell office:value-type="string">
            <text:p>14/01/2025</text:p>
          </table:table-cell>
          <table:table-cell office:value-type="float" office:value="6800">
            <text:p>6800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GERANO COMUNE</text:p>
          </table:table-cell>
          <table:table-cell office:value-type="string">
            <text:p>14/01/2025</text:p>
          </table:table-cell>
          <table:table-cell office:value-type="float" office:value="42446.51">
            <text:p>42446,5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RCO REGIONALE DI VEIO</text:p>
          </table:table-cell>
          <table:table-cell office:value-type="string">
            <text:p>14/01/2025</text:p>
          </table:table-cell>
          <table:table-cell office:value-type="float" office:value="70032">
            <text:p>70032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GORGA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NUVIO COMUNE</text:p>
          </table:table-cell>
          <table:table-cell office:value-type="string">
            <text:p>14/01/2025</text:p>
          </table:table-cell>
          <table:table-cell office:value-type="float" office:value="91198.84">
            <text:p>91198,8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4/01/2025</text:p>
          </table:table-cell>
          <table:table-cell office:value-type="float" office:value="222844.18">
            <text:p>222844,1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14/01/2025</text:p>
          </table:table-cell>
          <table:table-cell office:value-type="float" office:value="26819.08">
            <text:p>26819,0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VITO ROMANO COMUNE</text:p>
          </table:table-cell>
          <table:table-cell office:value-type="string">
            <text:p>14/01/2025</text:p>
          </table:table-cell>
          <table:table-cell office:value-type="float" office:value="39793.6">
            <text:p>39793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TTA' METROPOLITANA DI ROMA CAPITALE</text:p>
          </table:table-cell>
          <table:table-cell office:value-type="string">
            <text:p>14/01/2025</text:p>
          </table:table-cell>
          <table:table-cell office:value-type="float" office:value="35000">
            <text:p>35000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PARCO NATURALE REGIONALE BRACCIANO MARTIGNANO</text:p>
          </table:table-cell>
          <table:table-cell office:value-type="string">
            <text:p>14/01/2025</text:p>
          </table:table-cell>
          <table:table-cell office:value-type="float" office:value="4177.9">
            <text:p>4177,9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ITRI COMUNE</text:p>
          </table:table-cell>
          <table:table-cell office:value-type="string">
            <text:p>14/01/2025</text:p>
          </table:table-cell>
          <table:table-cell office:value-type="float" office:value="111422.09">
            <text:p>111422,0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TIMIGLIANO COMUNE</text:p>
          </table:table-cell>
          <table:table-cell office:value-type="string">
            <text:p>14/01/2025</text:p>
          </table:table-cell>
          <table:table-cell office:value-type="float" office:value="66322.67">
            <text:p>66322,6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14/01/2025</text:p>
          </table:table-cell>
          <table:table-cell office:value-type="float" office:value="73178.68">
            <text:p>73178,6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14/01/2025</text:p>
          </table:table-cell>
          <table:table-cell office:value-type="float" office:value="19500">
            <text:p>195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ERVETERI COMUNE</text:p>
          </table:table-cell>
          <table:table-cell office:value-type="string">
            <text:p>14/01/2025</text:p>
          </table:table-cell>
          <table:table-cell office:value-type="float" office:value="63669.77">
            <text:p>63669,7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AGNOREGIO COMUNE</text:p>
          </table:table-cell>
          <table:table-cell office:value-type="string">
            <text:p>14/01/2025</text:p>
          </table:table-cell>
          <table:table-cell office:value-type="float" office:value="16000">
            <text:p>16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CROFANO COMUNE</text:p>
          </table:table-cell>
          <table:table-cell office:value-type="string">
            <text:p>14/01/2025</text:p>
          </table:table-cell>
          <table:table-cell office:value-type="float" office:value="45099.42">
            <text:p>45099,4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UIDONIA MONTECELIO COMUNE</text:p>
          </table:table-cell>
          <table:table-cell office:value-type="string">
            <text:p>14/01/2025</text:p>
          </table:table-cell>
          <table:table-cell office:value-type="float" office:value="171472.55">
            <text:p>171472,5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GREGORIO DA SASSOLA COMUNE</text:p>
          </table:table-cell>
          <table:table-cell office:value-type="string">
            <text:p>14/01/2025</text:p>
          </table:table-cell>
          <table:table-cell office:value-type="float" office:value="35487.79">
            <text:p>35487,7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STATALE "ANDREA SCRIATTOLI"</text:p>
          </table:table-cell>
          <table:table-cell office:value-type="string">
            <text:p>14/01/2025</text:p>
          </table:table-cell>
          <table:table-cell office:value-type="float" office:value="1168.99">
            <text:p>1168,9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AENZA COMUNE</text:p>
          </table:table-cell>
          <table:table-cell office:value-type="string">
            <text:p>14/01/2025</text:p>
          </table:table-cell>
          <table:table-cell office:value-type="float" office:value="15000">
            <text:p>1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JENNE COMUNE</text:p>
          </table:table-cell>
          <table:table-cell office:value-type="string">
            <text:p>14/01/2025</text:p>
          </table:table-cell>
          <table:table-cell office:value-type="float" office:value="2200.95">
            <text:p>2200,9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MUNE DI FIUMICINO</text:p>
          </table:table-cell>
          <table:table-cell office:value-type="string">
            <text:p>14/01/2025</text:p>
          </table:table-cell>
          <table:table-cell office:value-type="float" office:value="382487.4">
            <text:p>382487,4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ASAPROTA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TRANGOLAGALLI COMUNE</text:p>
          </table:table-cell>
          <table:table-cell office:value-type="string">
            <text:p>14/01/2025</text:p>
          </table:table-cell>
          <table:table-cell office:value-type="float" office:value="18000">
            <text:p>18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RI COMUNE</text:p>
          </table:table-cell>
          <table:table-cell office:value-type="string">
            <text:p>14/01/2025</text:p>
          </table:table-cell>
          <table:table-cell office:value-type="float" office:value="73810.94">
            <text:p>73810,9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4/01/2025</text:p>
          </table:table-cell>
          <table:table-cell office:value-type="float" office:value="102061.75">
            <text:p>102061,7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GGIO NATIVO COMUNE</text:p>
          </table:table-cell>
          <table:table-cell office:value-type="string">
            <text:p>14/01/2025</text:p>
          </table:table-cell>
          <table:table-cell office:value-type="float" office:value="1097.92">
            <text:p>1097,9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ASSANO ROMANO COMUNE</text:p>
          </table:table-cell>
          <table:table-cell office:value-type="string">
            <text:p>14/01/2025</text:p>
          </table:table-cell>
          <table:table-cell office:value-type="float" office:value="31834.88">
            <text:p>31834,8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CCASECCA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FORTE COMUNE</text:p>
          </table:table-cell>
          <table:table-cell office:value-type="string">
            <text:p>14/01/2025</text:p>
          </table:table-cell>
          <table:table-cell office:value-type="float" office:value="53058.14">
            <text:p>53058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ROLO COMUNE</text:p>
          </table:table-cell>
          <table:table-cell office:value-type="string">
            <text:p>14/01/2025</text:p>
          </table:table-cell>
          <table:table-cell office:value-type="float" office:value="36857.8">
            <text:p>36857,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ORIOLO ROMAN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VITELLA SAN PAOLO COMUNE</text:p>
          </table:table-cell>
          <table:table-cell office:value-type="string">
            <text:p>14/01/2025</text:p>
          </table:table-cell>
          <table:table-cell office:value-type="float" office:value="5196.14">
            <text:p>5196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RO DEI VOLSCI COMUNE</text:p>
          </table:table-cell>
          <table:table-cell office:value-type="string">
            <text:p>14/01/2025</text:p>
          </table:table-cell>
          <table:table-cell office:value-type="float" office:value="4000">
            <text:p>4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TRALLA COMUNE</text:p>
          </table:table-cell>
          <table:table-cell office:value-type="string">
            <text:p>14/01/2025</text:p>
          </table:table-cell>
          <table:table-cell office:value-type="float" office:value="96486.61">
            <text:p>96486,6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ALERIA COMUNE</text:p>
          </table:table-cell>
          <table:table-cell office:value-type="string">
            <text:p>14/01/2025</text:p>
          </table:table-cell>
          <table:table-cell office:value-type="float" office:value="25668.85">
            <text:p>25668,8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RIANO COMUNE</text:p>
          </table:table-cell>
          <table:table-cell office:value-type="string">
            <text:p>14/01/2025</text:p>
          </table:table-cell>
          <table:table-cell office:value-type="float" office:value="55817.18">
            <text:p>55817,1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SCIENTIFICO MORGAGNI</text:p>
          </table:table-cell>
          <table:table-cell office:value-type="string">
            <text:p>14/01/2025</text:p>
          </table:table-cell>
          <table:table-cell office:value-type="float" office:value="1779.02">
            <text:p>1779,0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ECCANO COMUNE</text:p>
          </table:table-cell>
          <table:table-cell office:value-type="string">
            <text:p>14/01/2025</text:p>
          </table:table-cell>
          <table:table-cell office:value-type="float" office:value="1000">
            <text:p>1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11698.27">
            <text:p>11698,2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ICO COMUNE</text:p>
          </table:table-cell>
          <table:table-cell office:value-type="string">
            <text:p>14/01/2025</text:p>
          </table:table-cell>
          <table:table-cell office:value-type="float" office:value="39793.6">
            <text:p>39793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TINA COMUNE</text:p>
          </table:table-cell>
          <table:table-cell office:value-type="string">
            <text:p>14/01/2025</text:p>
          </table:table-cell>
          <table:table-cell office:value-type="float" office:value="479217.42">
            <text:p>479217,4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STATALE CARAVAGGIO</text:p>
          </table:table-cell>
          <table:table-cell office:value-type="string">
            <text:p>14/01/2025</text:p>
          </table:table-cell>
          <table:table-cell office:value-type="float" office:value="6714.62">
            <text:p>6714,6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OLLALTO SABIN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IANO ROMANO COMUNE</text:p>
          </table:table-cell>
          <table:table-cell office:value-type="string">
            <text:p>14/01/2025</text:p>
          </table:table-cell>
          <table:table-cell office:value-type="float" office:value="49626.93">
            <text:p>49626,9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14/01/2025</text:p>
          </table:table-cell>
          <table:table-cell office:value-type="float" office:value="1725732.8">
            <text:p>1725732,8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I. C. 1° ANAGNI</text:p>
          </table:table-cell>
          <table:table-cell office:value-type="string">
            <text:p>14/01/2025</text:p>
          </table:table-cell>
          <table:table-cell office:value-type="float" office:value="8841.36">
            <text:p>8841,3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ORMIA COMUNE</text:p>
          </table:table-cell>
          <table:table-cell office:value-type="string">
            <text:p>14/01/2025</text:p>
          </table:table-cell>
          <table:table-cell office:value-type="float" office:value="77105.49">
            <text:p>77105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SANELLO COMUNE</text:p>
          </table:table-cell>
          <table:table-cell office:value-type="string">
            <text:p>14/01/2025</text:p>
          </table:table-cell>
          <table:table-cell office:value-type="float" office:value="15388.18">
            <text:p>15388,1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CQUAPENDENTE COMUNE</text:p>
          </table:table-cell>
          <table:table-cell office:value-type="string">
            <text:p>14/01/2025</text:p>
          </table:table-cell>
          <table:table-cell office:value-type="float" office:value="1467.21">
            <text:p>1467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MMINISTRAZIONE PROVINCIALE FROSINONE</text:p>
          </table:table-cell>
          <table:table-cell office:value-type="string">
            <text:p>14/01/2025</text:p>
          </table:table-cell>
          <table:table-cell office:value-type="float" office:value="874952.54">
            <text:p>874952,54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TERRACINA COMUNE</text:p>
          </table:table-cell>
          <table:table-cell office:value-type="string">
            <text:p>14/01/2025</text:p>
          </table:table-cell>
          <table:table-cell office:value-type="float" office:value="5600">
            <text:p>56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MPAGNANO DI ROMA COMUNE</text:p>
          </table:table-cell>
          <table:table-cell office:value-type="string">
            <text:p>14/01/2025</text:p>
          </table:table-cell>
          <table:table-cell office:value-type="float" office:value="83432.91">
            <text:p>83432,9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37039.37">
            <text:p>37039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NUOVO PARANO COMUNE</text:p>
          </table:table-cell>
          <table:table-cell office:value-type="string">
            <text:p>14/01/2025</text:p>
          </table:table-cell>
          <table:table-cell office:value-type="float" office:value="4321.6">
            <text:p>4321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14/01/2025</text:p>
          </table:table-cell>
          <table:table-cell office:value-type="float" office:value="198968.03">
            <text:p>198968,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14/01/2025</text:p>
          </table:table-cell>
          <table:table-cell office:value-type="float" office:value="195000">
            <text:p>195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COMUNI DEL CASSINATE</text:p>
          </table:table-cell>
          <table:table-cell office:value-type="string">
            <text:p>14/01/2025</text:p>
          </table:table-cell>
          <table:table-cell office:value-type="float" office:value="90736.01">
            <text:p>90736,01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NETTUNO COMUNE</text:p>
          </table:table-cell>
          <table:table-cell office:value-type="string">
            <text:p>14/01/2025</text:p>
          </table:table-cell>
          <table:table-cell office:value-type="float" office:value="4950">
            <text:p>495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FONTECHIARI COMUNE</text:p>
          </table:table-cell>
          <table:table-cell office:value-type="string">
            <text:p>14/01/2025</text:p>
          </table:table-cell>
          <table:table-cell office:value-type="float" office:value="491.57">
            <text:p>491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TOPADRE COMUNE</text:p>
          </table:table-cell>
          <table:table-cell office:value-type="string">
            <text:p>14/01/2025</text:p>
          </table:table-cell>
          <table:table-cell office:value-type="float" office:value="12946.1">
            <text:p>12946,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CALVI COMUNE</text:p>
          </table:table-cell>
          <table:table-cell office:value-type="string">
            <text:p>14/01/2025</text:p>
          </table:table-cell>
          <table:table-cell office:value-type="float" office:value="6645.41">
            <text:p>6645,4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RCO REGIONALE DI VEIO</text:p>
          </table:table-cell>
          <table:table-cell office:value-type="string">
            <text:p>14/01/2025</text:p>
          </table:table-cell>
          <table:table-cell office:value-type="float" office:value="15500">
            <text:p>15500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PIANSAN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CE COMUNE</text:p>
          </table:table-cell>
          <table:table-cell office:value-type="string">
            <text:p>14/01/2025</text:p>
          </table:table-cell>
          <table:table-cell office:value-type="float" office:value="55711.05">
            <text:p>55711,0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VE COMUNE</text:p>
          </table:table-cell>
          <table:table-cell office:value-type="string">
            <text:p>14/01/2025</text:p>
          </table:table-cell>
          <table:table-cell office:value-type="float" office:value="135298.25">
            <text:p>135298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NZIANA COMUNE</text:p>
          </table:table-cell>
          <table:table-cell office:value-type="string">
            <text:p>14/01/2025</text:p>
          </table:table-cell>
          <table:table-cell office:value-type="float" office:value="63098.81">
            <text:p>63098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UBIACO COMUNE</text:p>
          </table:table-cell>
          <table:table-cell office:value-type="string">
            <text:p>14/01/2025</text:p>
          </table:table-cell>
          <table:table-cell office:value-type="float" office:value="61016.86">
            <text:p>61016,8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TERBO AMMINISTRAZIONE PROVINCIALE</text:p>
          </table:table-cell>
          <table:table-cell office:value-type="string">
            <text:p>14/01/2025</text:p>
          </table:table-cell>
          <table:table-cell office:value-type="float" office:value="611781.8">
            <text:p>611781,8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PALIANO COMUNE</text:p>
          </table:table-cell>
          <table:table-cell office:value-type="string">
            <text:p>14/01/2025</text:p>
          </table:table-cell>
          <table:table-cell office:value-type="float" office:value="54231.43">
            <text:p>54231,4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14/01/2025</text:p>
          </table:table-cell>
          <table:table-cell office:value-type="float" office:value="42000">
            <text:p>42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4/01/2025</text:p>
          </table:table-cell>
          <table:table-cell office:value-type="float" office:value="113629.93">
            <text:p>113629,9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ENTE REGIONALE PARCO RIVIERA DI ULISSE</text:p>
          </table:table-cell>
          <table:table-cell office:value-type="string">
            <text:p>14/01/2025</text:p>
          </table:table-cell>
          <table:table-cell office:value-type="float" office:value="70833">
            <text:p>70833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VIA ACQUARONI</text:p>
          </table:table-cell>
          <table:table-cell office:value-type="string">
            <text:p>14/01/2025</text:p>
          </table:table-cell>
          <table:table-cell office:value-type="float" office:value="4351.5">
            <text:p>4351,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11698.26">
            <text:p>11698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27992.28">
            <text:p>27992,2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ORBONA COMUNE</text:p>
          </table:table-cell>
          <table:table-cell office:value-type="string">
            <text:p>14/01/2025</text:p>
          </table:table-cell>
          <table:table-cell office:value-type="float" office:value="1586.44">
            <text:p>1586,4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SINO COMUNE</text:p>
          </table:table-cell>
          <table:table-cell office:value-type="string">
            <text:p>14/01/2025</text:p>
          </table:table-cell>
          <table:table-cell office:value-type="float" office:value="250373.25">
            <text:p>250373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SUPERIORE " PIAZZA DELLA RESISTENZA"</text:p>
          </table:table-cell>
          <table:table-cell office:value-type="string">
            <text:p>14/01/2025</text:p>
          </table:table-cell>
          <table:table-cell office:value-type="float" office:value="1753.49">
            <text:p>1753,4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IVITA CASTELLANA COMUNE</text:p>
          </table:table-cell>
          <table:table-cell office:value-type="string">
            <text:p>14/01/2025</text:p>
          </table:table-cell>
          <table:table-cell office:value-type="float" office:value="42446.51">
            <text:p>42446,5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RANO COMUNE</text:p>
          </table:table-cell>
          <table:table-cell office:value-type="string">
            <text:p>14/01/2025</text:p>
          </table:table-cell>
          <table:table-cell office:value-type="float" office:value="45099.42">
            <text:p>45099,4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S CAVOUR</text:p>
          </table:table-cell>
          <table:table-cell office:value-type="string">
            <text:p>14/01/2025</text:p>
          </table:table-cell>
          <table:table-cell office:value-type="float" office:value="2452.35">
            <text:p>2452,3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RIETI AMMINISTRAZIONE PROVINCIALE</text:p>
          </table:table-cell>
          <table:table-cell office:value-type="string">
            <text:p>14/01/2025</text:p>
          </table:table-cell>
          <table:table-cell office:value-type="float" office:value="800000">
            <text:p>800000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GROTTAFERRATA COMUNE</text:p>
          </table:table-cell>
          <table:table-cell office:value-type="string">
            <text:p>14/01/2025</text:p>
          </table:table-cell>
          <table:table-cell office:value-type="float" office:value="120380.81">
            <text:p>120380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ENTANA COMUNE</text:p>
          </table:table-cell>
          <table:table-cell office:value-type="string">
            <text:p>14/01/2025</text:p>
          </table:table-cell>
          <table:table-cell office:value-type="float" office:value="192664.95">
            <text:p>192664,9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14/01/2025</text:p>
          </table:table-cell>
          <table:table-cell office:value-type="float" office:value="189356.39">
            <text:p>189356,3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4000">
            <text:p>4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OLSENA COMUNE</text:p>
          </table:table-cell>
          <table:table-cell office:value-type="string">
            <text:p>14/01/2025</text:p>
          </table:table-cell>
          <table:table-cell office:value-type="float" office:value="76934.3">
            <text:p>76934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DONATO VAL DI COMINO COMUNE</text:p>
          </table:table-cell>
          <table:table-cell office:value-type="string">
            <text:p>14/01/2025</text:p>
          </table:table-cell>
          <table:table-cell office:value-type="float" office:value="140086.02">
            <text:p>140086,0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ARCO NATURALE REGIONALE DEI MONTI LUCRETILI</text:p>
          </table:table-cell>
          <table:table-cell office:value-type="string">
            <text:p>14/01/2025</text:p>
          </table:table-cell>
          <table:table-cell office:value-type="float" office:value="17719.9">
            <text:p>17719,9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CIVITAVECCHIA COMUNE</text:p>
          </table:table-cell>
          <table:table-cell office:value-type="string">
            <text:p>14/01/2025</text:p>
          </table:table-cell>
          <table:table-cell office:value-type="float" office:value="337195.54">
            <text:p>337195,5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9450">
            <text:p>945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ARA IN SABINA COMUNE</text:p>
          </table:table-cell>
          <table:table-cell office:value-type="string">
            <text:p>14/01/2025</text:p>
          </table:table-cell>
          <table:table-cell office:value-type="float" office:value="52730.25">
            <text:p>52730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E CAJETANI COMUNE</text:p>
          </table:table-cell>
          <table:table-cell office:value-type="string">
            <text:p>14/01/2025</text:p>
          </table:table-cell>
          <table:table-cell office:value-type="float" office:value="2988.76">
            <text:p>2988,7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NUOVO DI PORTO COMUNE</text:p>
          </table:table-cell>
          <table:table-cell office:value-type="string">
            <text:p>14/01/2025</text:p>
          </table:table-cell>
          <table:table-cell office:value-type="float" office:value="1000">
            <text:p>1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ONNA COMUNE</text:p>
          </table:table-cell>
          <table:table-cell office:value-type="string">
            <text:p>14/01/2025</text:p>
          </table:table-cell>
          <table:table-cell office:value-type="float" office:value="34487.79">
            <text:p>34487,7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14/01/2025</text:p>
          </table:table-cell>
          <table:table-cell office:value-type="float" office:value="135032.14">
            <text:p>135032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AETA COMUNE</text:p>
          </table:table-cell>
          <table:table-cell office:value-type="string">
            <text:p>14/01/2025</text:p>
          </table:table-cell>
          <table:table-cell office:value-type="float" office:value="123380.81">
            <text:p>123380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4/01/2025</text:p>
          </table:table-cell>
          <table:table-cell office:value-type="float" office:value="100157.56">
            <text:p>100157,5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RI COMUNE</text:p>
          </table:table-cell>
          <table:table-cell office:value-type="string">
            <text:p>14/01/2025</text:p>
          </table:table-cell>
          <table:table-cell office:value-type="float" office:value="5366.6">
            <text:p>5366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T.I.S. "E. MAJORANA"</text:p>
          </table:table-cell>
          <table:table-cell office:value-type="string">
            <text:p>14/01/2025</text:p>
          </table:table-cell>
          <table:table-cell office:value-type="float" office:value="1933.93">
            <text:p>1933,9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IVITELLA D'AGLIAN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ALLESE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COMUNI DEL CASSINATE</text:p>
          </table:table-cell>
          <table:table-cell office:value-type="string">
            <text:p>14/01/2025</text:p>
          </table:table-cell>
          <table:table-cell office:value-type="float" office:value="141023.43">
            <text:p>141023,43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AZIENDA ZERO</text:p>
          </table:table-cell>
          <table:table-cell office:value-type="string">
            <text:p>14/01/2025</text:p>
          </table:table-cell>
          <table:table-cell office:value-type="float" office:value="66500">
            <text:p>66500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BROCCOSTELLA COMUNE</text:p>
          </table:table-cell>
          <table:table-cell office:value-type="string">
            <text:p>14/01/2025</text:p>
          </table:table-cell>
          <table:table-cell office:value-type="float" office:value="39793.6">
            <text:p>39793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MUNE DI FIUMICINO</text:p>
          </table:table-cell>
          <table:table-cell office:value-type="string">
            <text:p>14/01/2025</text:p>
          </table:table-cell>
          <table:table-cell office:value-type="float" office:value="339613.38">
            <text:p>339613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C. SANT'ELIA <text:s/>FIUMERAPIDO</text:p>
          </table:table-cell>
          <table:table-cell office:value-type="string">
            <text:p>14/01/2025</text:p>
          </table:table-cell>
          <table:table-cell office:value-type="float" office:value="3549.22">
            <text:p>3549,2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ONTEBUONO COMUNE</text:p>
          </table:table-cell>
          <table:table-cell office:value-type="string">
            <text:p>14/01/2025</text:p>
          </table:table-cell>
          <table:table-cell office:value-type="float" office:value="1000">
            <text:p>1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RCO NATURALE REGIONALE MONTI AUSONI E LAGO FONDI</text:p>
          </table:table-cell>
          <table:table-cell office:value-type="string">
            <text:p>14/01/2025</text:p>
          </table:table-cell>
          <table:table-cell office:value-type="float" office:value="20000">
            <text:p>20000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TORRE CAJETANI COMUNE</text:p>
          </table:table-cell>
          <table:table-cell office:value-type="string">
            <text:p>14/01/2025</text:p>
          </table:table-cell>
          <table:table-cell office:value-type="float" office:value="12000">
            <text:p>1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ISERVA NATURALE DEI LAGHI LUNGO E RIPASOTTILE</text:p>
          </table:table-cell>
          <table:table-cell office:value-type="string">
            <text:p>14/01/2025</text:p>
          </table:table-cell>
          <table:table-cell office:value-type="float" office:value="32500">
            <text:p>32500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FIANO ROMANO COMUNE</text:p>
          </table:table-cell>
          <table:table-cell office:value-type="string">
            <text:p>14/01/2025</text:p>
          </table:table-cell>
          <table:table-cell office:value-type="float" office:value="143256.98">
            <text:p>143256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INTURNO COMUNE</text:p>
          </table:table-cell>
          <table:table-cell office:value-type="string">
            <text:p>14/01/2025</text:p>
          </table:table-cell>
          <table:table-cell office:value-type="float" office:value="126526.6">
            <text:p>126526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ERENTINO COMUNE</text:p>
          </table:table-cell>
          <table:table-cell office:value-type="string">
            <text:p>14/01/2025</text:p>
          </table:table-cell>
          <table:table-cell office:value-type="float" office:value="26114.66">
            <text:p>26114,6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C. ARDEA III</text:p>
          </table:table-cell>
          <table:table-cell office:value-type="string">
            <text:p>14/01/2025</text:p>
          </table:table-cell>
          <table:table-cell office:value-type="float" office:value="12074.64">
            <text:p>12074,6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SAN FELICE CIRCEO COMUNE</text:p>
          </table:table-cell>
          <table:table-cell office:value-type="string">
            <text:p>14/01/2025</text:p>
          </table:table-cell>
          <table:table-cell office:value-type="float" office:value="2000">
            <text:p>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LEVECCHIO COMUNE</text:p>
          </table:table-cell>
          <table:table-cell office:value-type="string">
            <text:p>14/01/2025</text:p>
          </table:table-cell>
          <table:table-cell office:value-type="float" office:value="35288.88">
            <text:p>35288,8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ROTTE DI CASTRO COMUNE</text:p>
          </table:table-cell>
          <table:table-cell office:value-type="string">
            <text:p>14/01/2025</text:p>
          </table:table-cell>
          <table:table-cell office:value-type="float" office:value="677.88">
            <text:p>677,88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NTIGLIANO COMUNE</text:p>
          </table:table-cell>
          <table:table-cell office:value-type="string">
            <text:p>14/01/2025</text:p>
          </table:table-cell>
          <table:table-cell office:value-type="float" office:value="235.97">
            <text:p>235,9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TIMIGLIANO COMUNE</text:p>
          </table:table-cell>
          <table:table-cell office:value-type="string">
            <text:p>14/01/2025</text:p>
          </table:table-cell>
          <table:table-cell office:value-type="float" office:value="22120">
            <text:p>2212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FFILE COMUNE</text:p>
          </table:table-cell>
          <table:table-cell office:value-type="string">
            <text:p>14/01/2025</text:p>
          </table:table-cell>
          <table:table-cell office:value-type="float" office:value="15318.5">
            <text:p>15318,5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FALERIA COMUNE</text:p>
          </table:table-cell>
          <table:table-cell office:value-type="string">
            <text:p>14/01/2025</text:p>
          </table:table-cell>
          <table:table-cell office:value-type="float" office:value="11990.57">
            <text:p>11990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CALVI COMUNE</text:p>
          </table:table-cell>
          <table:table-cell office:value-type="string">
            <text:p>14/01/2025</text:p>
          </table:table-cell>
          <table:table-cell office:value-type="float" office:value="9310.95">
            <text:p>9310,9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44561.37">
            <text:p>44561,3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BASSANO ROMANO COMUNE</text:p>
          </table:table-cell>
          <table:table-cell office:value-type="string">
            <text:p>14/01/2025</text:p>
          </table:table-cell>
          <table:table-cell office:value-type="float" office:value="17355.22">
            <text:p>17355,2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4/01/2025</text:p>
          </table:table-cell>
          <table:table-cell office:value-type="float" office:value="62863.99">
            <text:p>62863,9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ESPERIA COMUNE</text:p>
          </table:table-cell>
          <table:table-cell office:value-type="string">
            <text:p>14/01/2025</text:p>
          </table:table-cell>
          <table:table-cell office:value-type="float" office:value="29482.11">
            <text:p>29482,1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4/01/2025</text:p>
          </table:table-cell>
          <table:table-cell office:value-type="float" office:value="75669.21">
            <text:p>75669,21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IVITELLA SAN PAOLO COMUNE</text:p>
          </table:table-cell>
          <table:table-cell office:value-type="string">
            <text:p>14/01/2025</text:p>
          </table:table-cell>
          <table:table-cell office:value-type="float" office:value="3013.81">
            <text:p>3013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SCIENTIFICO MORGAGNI</text:p>
          </table:table-cell>
          <table:table-cell office:value-type="string">
            <text:p>14/01/2025</text:p>
          </table:table-cell>
          <table:table-cell office:value-type="float" office:value="1694.3">
            <text:p>1694,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CRISTOFORO COLOMBO</text:p>
          </table:table-cell>
          <table:table-cell office:value-type="string">
            <text:p>14/01/2025</text:p>
          </table:table-cell>
          <table:table-cell office:value-type="float" office:value="5760">
            <text:p>5760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ASTELNUOVO PARANO COMUNE</text:p>
          </table:table-cell>
          <table:table-cell office:value-type="string">
            <text:p>14/01/2025</text:p>
          </table:table-cell>
          <table:table-cell office:value-type="float" office:value="944.04">
            <text:p>944,0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4/01/2025</text:p>
          </table:table-cell>
          <table:table-cell office:value-type="float" office:value="59595.34">
            <text:p>59595,34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ITTAREALE COMUNE</text:p>
          </table:table-cell>
          <table:table-cell office:value-type="string">
            <text:p>14/01/2025</text:p>
          </table:table-cell>
          <table:table-cell office:value-type="float" office:value="3468.57">
            <text:p>3468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14/01/2025</text:p>
          </table:table-cell>
          <table:table-cell office:value-type="float" office:value="3780">
            <text:p>378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JENNE COMUNE</text:p>
          </table:table-cell>
          <table:table-cell office:value-type="string">
            <text:p>14/01/2025</text:p>
          </table:table-cell>
          <table:table-cell office:value-type="float" office:value="1829.75">
            <text:p>1829,7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SANELLO COMUNE</text:p>
          </table:table-cell>
          <table:table-cell office:value-type="string">
            <text:p>14/01/2025</text:p>
          </table:table-cell>
          <table:table-cell office:value-type="float" office:value="59947.16">
            <text:p>59947,1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CRISTOFORO COLOMBO</text:p>
          </table:table-cell>
          <table:table-cell office:value-type="string">
            <text:p>14/01/2025</text:p>
          </table:table-cell>
          <table:table-cell office:value-type="float" office:value="2592">
            <text:p>259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4/01/2025</text:p>
          </table:table-cell>
          <table:table-cell office:value-type="float" office:value="32429.66">
            <text:p>32429,6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4/01/2025</text:p>
          </table:table-cell>
          <table:table-cell office:value-type="float" office:value="198651.13">
            <text:p>198651,1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TIMIGLIANO COMUNE</text:p>
          </table:table-cell>
          <table:table-cell office:value-type="string">
            <text:p>14/01/2025</text:p>
          </table:table-cell>
          <table:table-cell office:value-type="float" office:value="23226">
            <text:p>232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SCIENTIFICO MORGAGNI</text:p>
          </table:table-cell>
          <table:table-cell office:value-type="string">
            <text:p>14/01/2025</text:p>
          </table:table-cell>
          <table:table-cell office:value-type="float" office:value="762.44">
            <text:p>762,4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4/01/2025</text:p>
          </table:table-cell>
          <table:table-cell office:value-type="float" office:value="2877.86">
            <text:p>2877,86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UNIONE ALTA SABINA</text:p>
          </table:table-cell>
          <table:table-cell office:value-type="string">
            <text:p>14/01/2025</text:p>
          </table:table-cell>
          <table:table-cell office:value-type="float" office:value="4113.21">
            <text:p>4113,21</text:p>
          </table:table-cell>
          <table:table-cell office:value-type="string">
            <text:p>Trasferimenti correnti a Unioni di Comuni</text:p>
          </table:table-cell>
          <table:table-cell table:number-columns-repeated="1020"/>
        </table:table-row>
        <table:table-row table:style-name="ro7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2592.48">
            <text:p>2592,4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NSORZIO SOCIALE DELLA BASSA SABINA</text:p>
          </table:table-cell>
          <table:table-cell office:value-type="string">
            <text:p>14/01/2025</text:p>
          </table:table-cell>
          <table:table-cell office:value-type="float" office:value="3656.18">
            <text:p>3656,18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9750.17">
            <text:p>9750,17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nsorzio sociale Pomezia Ardea</text:p>
          </table:table-cell>
          <table:table-cell office:value-type="string">
            <text:p>14/01/2025</text:p>
          </table:table-cell>
          <table:table-cell office:value-type="float" office:value="12339.62">
            <text:p>12339,62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TRANSLATED S.R.L.</text:p>
          </table:table-cell>
          <table:table-cell office:value-type="string">
            <text:p>14/01/2025</text:p>
          </table:table-cell>
          <table:table-cell office:value-type="float" office:value="10256.44">
            <text:p>10256,44</text:p>
          </table:table-cell>
          <table:table-cell office:value-type="string">
            <text:p>Interpretariato e traduzioni</text:p>
          </table:table-cell>
          <table:table-cell table:number-columns-repeated="1020"/>
        </table:table-row>
        <table:table-row table:style-name="ro1">
          <table:table-cell office:value-type="string">
            <text:p>CONSORZIO T.I.NE.R.I.</text:p>
          </table:table-cell>
          <table:table-cell office:value-type="string">
            <text:p>14/01/2025</text:p>
          </table:table-cell>
          <table:table-cell office:value-type="float" office:value="4494.06">
            <text:p>4494,06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FONDAZIONE LELIO E LISLI BASSO -ISSOCO</text:p>
          </table:table-cell>
          <table:table-cell office:value-type="string">
            <text:p>14/01/2025</text:p>
          </table:table-cell>
          <table:table-cell office:value-type="float" office:value="4167">
            <text:p>416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ISABELLA SCELSI</text:p>
          </table:table-cell>
          <table:table-cell office:value-type="string">
            <text:p>14/01/2025</text:p>
          </table:table-cell>
          <table:table-cell office:value-type="float" office:value="2976.74">
            <text:p>2976,7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NAZIONALE DI STUDI ROMANI</text:p>
          </table:table-cell>
          <table:table-cell office:value-type="string">
            <text:p>14/01/2025</text:p>
          </table:table-cell>
          <table:table-cell office:value-type="float" office:value="4167">
            <text:p>416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IM S.P.A.</text:p>
          </table:table-cell>
          <table:table-cell office:value-type="string">
            <text:p>14/01/2025</text:p>
          </table:table-cell>
          <table:table-cell office:value-type="float" office:value="18014.08">
            <text:p>18014,08</text:p>
          </table:table-cell>
          <table:table-cell office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4/01/2025</text:p>
          </table:table-cell>
          <table:table-cell office:value-type="float" office:value="3264.91">
            <text:p>3264,91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6049.12">
            <text:p>6049,1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KPMG ADVISORY S.P.A.</text:p>
          </table:table-cell>
          <table:table-cell office:value-type="string">
            <text:p>14/01/2025</text:p>
          </table:table-cell>
          <table:table-cell office:value-type="float" office:value="31408.11">
            <text:p>31408,11</text:p>
          </table:table-cell>
          <table:table-cell office:value-type="string">
            <text:p>Servizi di consulenza e prestazioni professionali ICT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22750.4">
            <text:p>22750,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10907.62">
            <text:p>10907,6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STITUTO NAZIONALE DI STUDI ROMANI</text:p>
          </table:table-cell>
          <table:table-cell office:value-type="string">
            <text:p>14/01/2025</text:p>
          </table:table-cell>
          <table:table-cell office:value-type="float" office:value="4000">
            <text:p>4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24239.16">
            <text:p>24239,16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5761.05">
            <text:p>5761,05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21667.08">
            <text:p>21667,0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CCADEMIA NAZIONALE DI SAN LUCA</text:p>
          </table:table-cell>
          <table:table-cell office:value-type="string">
            <text:p>14/01/2025</text:p>
          </table:table-cell>
          <table:table-cell office:value-type="float" office:value="4125.33">
            <text:p>4125,3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INTELLERA CONSULTING S.P.A.</text:p>
          </table:table-cell>
          <table:table-cell office:value-type="string">
            <text:p>14/01/2025</text:p>
          </table:table-cell>
          <table:table-cell office:value-type="float" office:value="25451.11">
            <text:p>25451,11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4/01/2025</text:p>
          </table:table-cell>
          <table:table-cell office:value-type="float" office:value="17266.49">
            <text:p>17266,49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GMAST ECOLOGICA SRL</text:p>
          </table:table-cell>
          <table:table-cell office:value-type="string">
            <text:p>14/01/2025</text:p>
          </table:table-cell>
          <table:table-cell office:value-type="float" office:value="67408.66">
            <text:p>67408,66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office:value-type="string">
            <text:p>CONSORZIO INTERCOMUNALE DEI SERVIZI E INTERVENTI SOCIALI VALLE DEL TEVERE</text:p>
          </table:table-cell>
          <table:table-cell office:value-type="string">
            <text:p>14/01/2025</text:p>
          </table:table-cell>
          <table:table-cell office:value-type="float" office:value="7388.54">
            <text:p>7388,54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4/01/2025</text:p>
          </table:table-cell>
          <table:table-cell office:value-type="float" office:value="100000">
            <text:p>100000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A.I.P.E.S.</text:p>
          </table:table-cell>
          <table:table-cell office:value-type="string">
            <text:p>14/01/2025</text:p>
          </table:table-cell>
          <table:table-cell office:value-type="float" office:value="15005.59">
            <text:p>15005,59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ACCADEMIA NAZIONALE DI SAN LUCA</text:p>
          </table:table-cell>
          <table:table-cell office:value-type="string">
            <text:p>14/01/2025</text:p>
          </table:table-cell>
          <table:table-cell office:value-type="float" office:value="3046.21">
            <text:p>3046,21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LELIO E LISLI BASSO -ISSOCO</text:p>
          </table:table-cell>
          <table:table-cell office:value-type="string">
            <text:p>14/01/2025</text:p>
          </table:table-cell>
          <table:table-cell office:value-type="float" office:value="4000">
            <text:p>4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KPMG ADVISORY S.P.A.</text:p>
          </table:table-cell>
          <table:table-cell office:value-type="string">
            <text:p>14/01/2025</text:p>
          </table:table-cell>
          <table:table-cell office:value-type="float" office:value="57839.16">
            <text:p>57839,16</text:p>
          </table:table-cell>
          <table:table-cell office:value-type="string">
            <text:p>Servizi di consulenza e prestazioni professionali ICT</text:p>
          </table:table-cell>
          <table:table-cell table:number-columns-repeated="1020"/>
        </table:table-row>
        <table:table-row table:style-name="ro1">
          <table:table-cell office:value-type="string">
            <text:p>CONSORZIO STABILE CMF</text:p>
          </table:table-cell>
          <table:table-cell office:value-type="string">
            <text:p>14/01/2025</text:p>
          </table:table-cell>
          <table:table-cell office:value-type="float" office:value="14769.64">
            <text:p>14769,64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7">
          <table:table-cell office:value-type="string">
            <text:p>ACG AUDITING &amp; CONSULTING GROUP SRL</text:p>
          </table:table-cell>
          <table:table-cell office:value-type="string">
            <text:p>14/01/2025</text:p>
          </table:table-cell>
          <table:table-cell office:value-type="float" office:value="36662.24">
            <text:p>36662,24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A.T.E.R. DEL COMPRENSORIO DI CIVITAVECCHIA</text:p>
          </table:table-cell>
          <table:table-cell office:value-type="string">
            <text:p>14/01/2025</text:p>
          </table:table-cell>
          <table:table-cell office:value-type="float" office:value="189091.96">
            <text:p>189091,96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2010.43">
            <text:p>2010,43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12434.9">
            <text:p>12434,9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14640.6">
            <text:p>14640,6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ASS. CULT. 20 CHIAVI</text:p>
          </table:table-cell>
          <table:table-cell office:value-type="string">
            <text:p>15/01/2025</text:p>
          </table:table-cell>
          <table:table-cell office:value-type="float" office:value="6110">
            <text:p>611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6567.81">
            <text:p>6567,81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ASS. CULT. 20 CHIAVI</text:p>
          </table:table-cell>
          <table:table-cell office:value-type="string">
            <text:p>15/01/2025</text:p>
          </table:table-cell>
          <table:table-cell office:value-type="float" office:value="14140">
            <text:p>1414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15/01/2025</text:p>
          </table:table-cell>
          <table:table-cell office:value-type="float" office:value="5941.3">
            <text:p>5941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ERVARA DI ROMA <text:s/>COMUNE</text:p>
          </table:table-cell>
          <table:table-cell office:value-type="string">
            <text:p>15/01/2025</text:p>
          </table:table-cell>
          <table:table-cell office:value-type="float" office:value="12000">
            <text:p>12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15/01/2025</text:p>
          </table:table-cell>
          <table:table-cell office:value-type="float" office:value="11349.4">
            <text:p>11349,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7">
          <table:table-cell office:value-type="string">
            <text:p>AO SAN CAMILLO FORLANINI</text:p>
          </table:table-cell>
          <table:table-cell office:value-type="string">
            <text:p>15/01/2025</text:p>
          </table:table-cell>
          <table:table-cell office:value-type="float" office:value="786936.34">
            <text:p>786936,34</text:p>
          </table:table-cell>
          <table:table-cell office:value-type="string">
            <text:p>Contributi agli investim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15/01/2025</text:p>
          </table:table-cell>
          <table:table-cell office:value-type="float" office:value="7693.22">
            <text:p>7693,2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RINO COMUNE</text:p>
          </table:table-cell>
          <table:table-cell office:value-type="string">
            <text:p>15/01/2025</text:p>
          </table:table-cell>
          <table:table-cell office:value-type="float" office:value="27608.34">
            <text:p>27608,3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ROTONDO COMUNE</text:p>
          </table:table-cell>
          <table:table-cell office:value-type="string">
            <text:p>15/01/2025</text:p>
          </table:table-cell>
          <table:table-cell office:value-type="float" office:value="7693.22">
            <text:p>7693,2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UIDONIA MONTECELIO COMUNE</text:p>
          </table:table-cell>
          <table:table-cell office:value-type="string">
            <text:p>15/01/2025</text:p>
          </table:table-cell>
          <table:table-cell office:value-type="float" office:value="6245.98">
            <text:p>6245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NTT DATA ITALIA S.P.A.</text:p>
          </table:table-cell>
          <table:table-cell office:value-type="string">
            <text:p>15/01/2025</text:p>
          </table:table-cell>
          <table:table-cell office:value-type="float" office:value="10164.53">
            <text:p>10164,53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IVITAVECCHIA COMUNE</text:p>
          </table:table-cell>
          <table:table-cell office:value-type="string">
            <text:p>15/01/2025</text:p>
          </table:table-cell>
          <table:table-cell office:value-type="float" office:value="5255.76">
            <text:p>5255,7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RACCIANO COMUNE</text:p>
          </table:table-cell>
          <table:table-cell office:value-type="string">
            <text:p>15/01/2025</text:p>
          </table:table-cell>
          <table:table-cell office:value-type="float" office:value="6703">
            <text:p>67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NUOVO DI PORTO COMUNE</text:p>
          </table:table-cell>
          <table:table-cell office:value-type="string">
            <text:p>15/01/2025</text:p>
          </table:table-cell>
          <table:table-cell office:value-type="float" office:value="12500">
            <text:p>125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15/01/2025</text:p>
          </table:table-cell>
          <table:table-cell office:value-type="float" office:value="7083.86">
            <text:p>7083,8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15/01/2025</text:p>
          </table:table-cell>
          <table:table-cell office:value-type="float" office:value="30598.73">
            <text:p>30598,7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TINA COMUNE</text:p>
          </table:table-cell>
          <table:table-cell office:value-type="string">
            <text:p>15/01/2025</text:p>
          </table:table-cell>
          <table:table-cell office:value-type="float" office:value="24071.66">
            <text:p>24071,6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I COMUNITA' MONTANA SALTO CICOLANO</text:p>
          </table:table-cell>
          <table:table-cell office:value-type="string">
            <text:p>15/01/2025</text:p>
          </table:table-cell>
          <table:table-cell office:value-type="float" office:value="8175.21">
            <text:p>8175,21</text:p>
          </table:table-cell>
          <table:table-cell office:value-type="string">
            <text:p>Trasferimenti correnti a Comunità Montane</text:p>
          </table:table-cell>
          <table:table-cell table:number-columns-repeated="1020"/>
        </table:table-row>
        <table:table-row table:style-name="ro1">
          <table:table-cell office:value-type="string">
            <text:p>GAETA COMUNE</text:p>
          </table:table-cell>
          <table:table-cell office:value-type="string">
            <text:p>15/01/2025</text:p>
          </table:table-cell>
          <table:table-cell office:value-type="float" office:value="3580.01">
            <text:p>3580,0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NZIO COMUNE</text:p>
          </table:table-cell>
          <table:table-cell office:value-type="string">
            <text:p>15/01/2025</text:p>
          </table:table-cell>
          <table:table-cell office:value-type="float" office:value="6017.47">
            <text:p>6017,4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NTT DATA ITALIA S.P.A.</text:p>
          </table:table-cell>
          <table:table-cell office:value-type="string">
            <text:p>15/01/2025</text:p>
          </table:table-cell>
          <table:table-cell office:value-type="float" office:value="4356.23">
            <text:p>4356,23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15/01/2025</text:p>
          </table:table-cell>
          <table:table-cell office:value-type="float" office:value="6779.17">
            <text:p>6779,1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15/01/2025</text:p>
          </table:table-cell>
          <table:table-cell office:value-type="float" office:value="484333.75">
            <text:p>484333,75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PRIVERNO COMUNE</text:p>
          </table:table-cell>
          <table:table-cell office:value-type="string">
            <text:p>15/01/2025</text:p>
          </table:table-cell>
          <table:table-cell office:value-type="float" office:value="2665.97">
            <text:p>2665,9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15/01/2025</text:p>
          </table:table-cell>
          <table:table-cell office:value-type="float" office:value="11730.26">
            <text:p>11730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FIASCONE COMUNE</text:p>
          </table:table-cell>
          <table:table-cell office:value-type="string">
            <text:p>15/01/2025</text:p>
          </table:table-cell>
          <table:table-cell office:value-type="float" office:value="5103.42">
            <text:p>5103,4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VITO ROMANO COMUNE</text:p>
          </table:table-cell>
          <table:table-cell office:value-type="string">
            <text:p>15/01/2025</text:p>
          </table:table-cell>
          <table:table-cell office:value-type="float" office:value="7007.69">
            <text:p>7007,6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NDI COMUNE</text:p>
          </table:table-cell>
          <table:table-cell office:value-type="string">
            <text:p>15/01/2025</text:p>
          </table:table-cell>
          <table:table-cell office:value-type="float" office:value="5560.45">
            <text:p>5560,4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COMUNI DEL CASSINATE</text:p>
          </table:table-cell>
          <table:table-cell office:value-type="string">
            <text:p>15/01/2025</text:p>
          </table:table-cell>
          <table:table-cell office:value-type="float" office:value="7693.22">
            <text:p>7693,22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GROTTAFERRATA COMUNE</text:p>
          </table:table-cell>
          <table:table-cell office:value-type="string">
            <text:p>15/01/2025</text:p>
          </table:table-cell>
          <table:table-cell office:value-type="float" office:value="12034.94">
            <text:p>12034,9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MUNE DI FIUMICINO</text:p>
          </table:table-cell>
          <table:table-cell office:value-type="string">
            <text:p>15/01/2025</text:p>
          </table:table-cell>
          <table:table-cell office:value-type="float" office:value="4113.21">
            <text:p>4113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 SAN BIAGIO COMUNE</text:p>
          </table:table-cell>
          <table:table-cell office:value-type="string">
            <text:p>15/01/2025</text:p>
          </table:table-cell>
          <table:table-cell office:value-type="float" office:value="48782.3">
            <text:p>48782,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SOCIALE RI/1</text:p>
          </table:table-cell>
          <table:table-cell office:value-type="string">
            <text:p>15/01/2025</text:p>
          </table:table-cell>
          <table:table-cell office:value-type="float" office:value="14015.37">
            <text:p>14015,37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SUBIACO COMUNE</text:p>
          </table:table-cell>
          <table:table-cell office:value-type="string">
            <text:p>15/01/2025</text:p>
          </table:table-cell>
          <table:table-cell office:value-type="float" office:value="4341.72">
            <text:p>4341,7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LUMIERE COMUNE</text:p>
          </table:table-cell>
          <table:table-cell office:value-type="string">
            <text:p>15/01/2025</text:p>
          </table:table-cell>
          <table:table-cell office:value-type="float" office:value="300">
            <text:p>3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TRALLA COMUNE</text:p>
          </table:table-cell>
          <table:table-cell office:value-type="string">
            <text:p>15/01/2025</text:p>
          </table:table-cell>
          <table:table-cell office:value-type="float" office:value="4189.38">
            <text:p>4189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15/01/2025</text:p>
          </table:table-cell>
          <table:table-cell office:value-type="float" office:value="24508.69">
            <text:p>24508,69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15/01/2025</text:p>
          </table:table-cell>
          <table:table-cell office:value-type="float" office:value="15310.26">
            <text:p>15310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RIVERNO COMUNE</text:p>
          </table:table-cell>
          <table:table-cell office:value-type="string">
            <text:p>15/01/2025</text:p>
          </table:table-cell>
          <table:table-cell office:value-type="float" office:value="18639.9">
            <text:p>18639,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NTT DATA ITALIA S.P.A.</text:p>
          </table:table-cell>
          <table:table-cell office:value-type="string">
            <text:p>15/01/2025</text:p>
          </table:table-cell>
          <table:table-cell office:value-type="float" office:value="9680.51">
            <text:p>9680,51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ERVETERI COMUNE</text:p>
          </table:table-cell>
          <table:table-cell office:value-type="string">
            <text:p>15/01/2025</text:p>
          </table:table-cell>
          <table:table-cell office:value-type="float" office:value="4113.21">
            <text:p>4113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MUNITA' MONTANA 6^ DEL VELINO</text:p>
          </table:table-cell>
          <table:table-cell office:value-type="string">
            <text:p>15/01/2025</text:p>
          </table:table-cell>
          <table:table-cell office:value-type="float" office:value="8285.77">
            <text:p>8285,77</text:p>
          </table:table-cell>
          <table:table-cell office:value-type="string">
            <text:p>Trasferimenti correnti a Comunità Montane</text:p>
          </table:table-cell>
          <table:table-cell table:number-columns-repeated="1020"/>
        </table:table-row>
        <table:table-row table:style-name="ro1">
          <table:table-cell office:value-type="string">
            <text:p>MONTE SAN BIAGIO COMUNE</text:p>
          </table:table-cell>
          <table:table-cell office:value-type="string">
            <text:p>15/01/2025</text:p>
          </table:table-cell>
          <table:table-cell office:value-type="float" office:value="429452.27">
            <text:p>429452,2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5/01/2025</text:p>
          </table:table-cell>
          <table:table-cell office:value-type="float" office:value="5034607.34">
            <text:p>5034607,34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15/01/2025</text:p>
          </table:table-cell>
          <table:table-cell office:value-type="float" office:value="14978">
            <text:p>1497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3600">
            <text:p>36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VOLUTION ADV SRL</text:p>
          </table:table-cell>
          <table:table-cell office:value-type="string">
            <text:p>15/01/2025</text:p>
          </table:table-cell>
          <table:table-cell office:value-type="float" office:value="1952">
            <text:p>1952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MARTINI FORMAZIONE SOCIETA COOPERATIVA SOCIALE</text:p>
          </table:table-cell>
          <table:table-cell office:value-type="string">
            <text:p>15/01/2025</text:p>
          </table:table-cell>
          <table:table-cell office:value-type="float" office:value="20306.1">
            <text:p>20306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432">
            <text:p>432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2502">
            <text:p>2502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960">
            <text:p>9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15/01/2025</text:p>
          </table:table-cell>
          <table:table-cell office:value-type="float" office:value="5694.3">
            <text:p>5694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MEDIA ONE S.R.L.</text:p>
          </table:table-cell>
          <table:table-cell office:value-type="string">
            <text:p>15/01/2025</text:p>
          </table:table-cell>
          <table:table-cell office:value-type="float" office:value="401.72">
            <text:p>401,7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15/01/2025</text:p>
          </table:table-cell>
          <table:table-cell office:value-type="float" office:value="14976">
            <text:p>14976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TUDIO SAPERESSERE SRL</text:p>
          </table:table-cell>
          <table:table-cell office:value-type="string">
            <text:p>15/01/2025</text:p>
          </table:table-cell>
          <table:table-cell office:value-type="float" office:value="7965.55">
            <text:p>7965,5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431.99">
            <text:p>431,99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FONDAZIONE MARIA E GOFFREDO BELLONCI</text:p>
          </table:table-cell>
          <table:table-cell office:value-type="string">
            <text:p>15/01/2025</text:p>
          </table:table-cell>
          <table:table-cell office:value-type="float" office:value="4167">
            <text:p>416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LOBO ADVERTISING S.R.L.</text:p>
          </table:table-cell>
          <table:table-cell office:value-type="string">
            <text:p>15/01/2025</text:p>
          </table:table-cell>
          <table:table-cell office:value-type="float" office:value="6661.2">
            <text:p>6661,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CCENTURE S.P.A.</text:p>
          </table:table-cell>
          <table:table-cell office:value-type="string">
            <text:p>15/01/2025</text:p>
          </table:table-cell>
          <table:table-cell office:value-type="float" office:value="271763.54">
            <text:p>271763,54</text:p>
          </table:table-cell>
          <table:table-cell office:value-type="string">
            <text:p>Servizi di consulenza e prestazioni professionali ICT</text:p>
          </table:table-cell>
          <table:table-cell table:number-columns-repeated="1020"/>
        </table:table-row>
        <table:table-row table:style-name="ro7">
          <table:table-cell office:value-type="string">
            <text:p>EVOLUTION ADV SRL</text:p>
          </table:table-cell>
          <table:table-cell office:value-type="string">
            <text:p>15/01/2025</text:p>
          </table:table-cell>
          <table:table-cell office:value-type="float" office:value="3904">
            <text:p>3904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15/01/2025</text:p>
          </table:table-cell>
          <table:table-cell office:value-type="float" office:value="6821.8">
            <text:p>6821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GLOBO ADVERTISING S.R.L.</text:p>
          </table:table-cell>
          <table:table-cell office:value-type="string">
            <text:p>15/01/2025</text:p>
          </table:table-cell>
          <table:table-cell office:value-type="float" office:value="3330.6">
            <text:p>3330,6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FONDAZIONE ISABELLA SCELSI</text:p>
          </table:table-cell>
          <table:table-cell office:value-type="string">
            <text:p>15/01/2025</text:p>
          </table:table-cell>
          <table:table-cell office:value-type="float" office:value="2572.06">
            <text:p>2572,06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SN SRL</text:p>
          </table:table-cell>
          <table:table-cell office:value-type="string">
            <text:p>15/01/2025</text:p>
          </table:table-cell>
          <table:table-cell office:value-type="float" office:value="86479.14">
            <text:p>86479,14</text:p>
          </table:table-cell>
          <table:table-cell office:value-type="string">
            <text:p>Trasporti, traslochi e facchinaggio</text:p>
          </table:table-cell>
          <table:table-cell table:number-columns-repeated="1020"/>
        </table:table-row>
        <table:table-row table:style-name="ro1">
          <table:table-cell office:value-type="string">
            <text:p>SOCIETA' ELETTRICA PONZESE S.P.A.</text:p>
          </table:table-cell>
          <table:table-cell office:value-type="string">
            <text:p>15/01/2025</text:p>
          </table:table-cell>
          <table:table-cell office:value-type="float" office:value="92.77">
            <text:p>92,77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8000">
            <text:p>80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15/01/2025</text:p>
          </table:table-cell>
          <table:table-cell office:value-type="float" office:value="18720">
            <text:p>1872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SSITALIA A. BARBATO S.R.L.</text:p>
          </table:table-cell>
          <table:table-cell office:value-type="string">
            <text:p>15/01/2025</text:p>
          </table:table-cell>
          <table:table-cell office:value-type="float" office:value="300.66">
            <text:p>300,66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office:value-type="string">
            <text:p>La Lucente S.p.A.</text:p>
          </table:table-cell>
          <table:table-cell office:value-type="string">
            <text:p>15/01/2025</text:p>
          </table:table-cell>
          <table:table-cell office:value-type="float" office:value="9518.64">
            <text:p>9518,64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5/01/2025</text:p>
          </table:table-cell>
          <table:table-cell office:value-type="float" office:value="658627.89">
            <text:p>658627,89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7">
          <table:table-cell office:value-type="string">
            <text:p>PIEMME - S.P.A. CONCESSIONARIA DI PUBBLICITA'</text:p>
          </table:table-cell>
          <table:table-cell office:value-type="string">
            <text:p>15/01/2025</text:p>
          </table:table-cell>
          <table:table-cell office:value-type="float" office:value="17006.8">
            <text:p>17006,8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SPEHA FRESIA SOC. COOP.</text:p>
          </table:table-cell>
          <table:table-cell office:value-type="string">
            <text:p>15/01/2025</text:p>
          </table:table-cell>
          <table:table-cell office:value-type="float" office:value="6729.1">
            <text:p>6729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STE ITALIANE S.P.A.</text:p>
          </table:table-cell>
          <table:table-cell office:value-type="string">
            <text:p>15/01/2025</text:p>
          </table:table-cell>
          <table:table-cell office:value-type="float" office:value="19.65">
            <text:p>19,65</text:p>
          </table:table-cell>
          <table:table-cell office:value-type="string">
            <text:p>Spese postal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15/01/2025</text:p>
          </table:table-cell>
          <table:table-cell office:value-type="float" office:value="15860">
            <text:p>1586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ACAH APS</text:p>
          </table:table-cell>
          <table:table-cell office:value-type="string">
            <text:p>15/01/2025</text:p>
          </table:table-cell>
          <table:table-cell office:value-type="float" office:value="6100">
            <text:p>61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MEDIA ONE S.R.L.</text:p>
          </table:table-cell>
          <table:table-cell office:value-type="string">
            <text:p>15/01/2025</text:p>
          </table:table-cell>
          <table:table-cell office:value-type="float" office:value="9034.98">
            <text:p>9034,98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15/01/2025</text:p>
          </table:table-cell>
          <table:table-cell office:value-type="float" office:value="24107.2">
            <text:p>24107,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NDOMINIO VIA SILVIO PELLICO 80</text:p>
          </table:table-cell>
          <table:table-cell office:value-type="string">
            <text:p>15/01/2025</text:p>
          </table:table-cell>
          <table:table-cell office:value-type="float" office:value="20.76">
            <text:p>20,76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26273.95">
            <text:p>26273,95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IL PUNGIGLIONE SOC. COOP. IMPRESA SOCIALE ONLUS</text:p>
          </table:table-cell>
          <table:table-cell office:value-type="string">
            <text:p>15/01/2025</text:p>
          </table:table-cell>
          <table:table-cell office:value-type="float" office:value="6451.2">
            <text:p>6451,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F GIOVANNI FALCONE SRL</text:p>
          </table:table-cell>
          <table:table-cell office:value-type="string">
            <text:p>15/01/2025</text:p>
          </table:table-cell>
          <table:table-cell office:value-type="float" office:value="2202.34">
            <text:p>2202,3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2500">
            <text:p>2500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7">
          <table:table-cell office:value-type="string">
            <text:p>Markas srl</text:p>
          </table:table-cell>
          <table:table-cell office:value-type="string">
            <text:p>15/01/2025</text:p>
          </table:table-cell>
          <table:table-cell office:value-type="float" office:value="8835.7">
            <text:p>8835,7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760">
            <text:p>7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ENAIP IMPRESA SOCIALE <text:s/>SOCIETA' A RESPONSABILITA' LIMITATA</text:p>
          </table:table-cell>
          <table:table-cell office:value-type="string">
            <text:p>15/01/2025</text:p>
          </table:table-cell>
          <table:table-cell office:value-type="float" office:value="16466.4">
            <text:p>16466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3600">
            <text:p>36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431.99">
            <text:p>431,99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ENAIP IMPRESA SOCIALE <text:s/>SOCIETA' A RESPONSABILITA' LIMITATA</text:p>
          </table:table-cell>
          <table:table-cell office:value-type="string">
            <text:p>15/01/2025</text:p>
          </table:table-cell>
          <table:table-cell office:value-type="float" office:value="38421.6">
            <text:p>38421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960">
            <text:p>9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Markas srl</text:p>
          </table:table-cell>
          <table:table-cell office:value-type="string">
            <text:p>15/01/2025</text:p>
          </table:table-cell>
          <table:table-cell office:value-type="float" office:value="935.57">
            <text:p>935,57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798">
            <text:p>798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ISSITALIA A. BARBATO S.R.L.</text:p>
          </table:table-cell>
          <table:table-cell office:value-type="string">
            <text:p>15/01/2025</text:p>
          </table:table-cell>
          <table:table-cell office:value-type="float" office:value="7629.29">
            <text:p>7629,29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960">
            <text:p>96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GF GIOVANNI FALCONE SRL</text:p>
          </table:table-cell>
          <table:table-cell office:value-type="string">
            <text:p>15/01/2025</text:p>
          </table:table-cell>
          <table:table-cell office:value-type="float" office:value="943.85">
            <text:p>943,8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TUDIO SAPERESSERE SRL</text:p>
          </table:table-cell>
          <table:table-cell office:value-type="string">
            <text:p>15/01/2025</text:p>
          </table:table-cell>
          <table:table-cell office:value-type="float" office:value="3584.5">
            <text:p>3584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8000">
            <text:p>80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 Lucente S.p.A.</text:p>
          </table:table-cell>
          <table:table-cell office:value-type="string">
            <text:p>15/01/2025</text:p>
          </table:table-cell>
          <table:table-cell office:value-type="float" office:value="351.36">
            <text:p>351,36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office:value-type="string">
            <text:p>FONDAZIONE MARIA E GOFFREDO BELLONCI</text:p>
          </table:table-cell>
          <table:table-cell office:value-type="string">
            <text:p>15/01/2025</text:p>
          </table:table-cell>
          <table:table-cell office:value-type="float" office:value="4000">
            <text:p>4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1008.01">
            <text:p>1008,01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STUDIO SAPERESSERE SRL</text:p>
          </table:table-cell>
          <table:table-cell office:value-type="string">
            <text:p>15/01/2025</text:p>
          </table:table-cell>
          <table:table-cell office:value-type="float" office:value="8363.83">
            <text:p>8363,8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8400">
            <text:p>84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AIP IMPRESA SOCIALE <text:s/>SOCIETA' A RESPONSABILITA' LIMITATA</text:p>
          </table:table-cell>
          <table:table-cell office:value-type="string">
            <text:p>15/01/2025</text:p>
          </table:table-cell>
          <table:table-cell office:value-type="float" office:value="36592">
            <text:p>3659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F GIOVANNI FALCONE SRL</text:p>
          </table:table-cell>
          <table:table-cell office:value-type="string">
            <text:p>15/01/2025</text:p>
          </table:table-cell>
          <table:table-cell office:value-type="float" office:value="2097.45">
            <text:p>2097,4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1008.01">
            <text:p>1008,01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1008">
            <text:p>1008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342">
            <text:p>342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5/01/2025</text:p>
          </table:table-cell>
          <table:table-cell office:value-type="float" office:value="8400">
            <text:p>84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INISTERO DELLE INFRASTRUTTURE E DEI TRASPORTI</text:p>
          </table:table-cell>
          <table:table-cell office:value-type="string">
            <text:p>15/01/2025</text:p>
          </table:table-cell>
          <table:table-cell office:value-type="float" office:value="9738.71">
            <text:p>9738,71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MINISTERO DELL'AGRICOLTURA, DELLA SOVRANITA' ALIMENTARE E DELLE FORESTE</text:p>
          </table:table-cell>
          <table:table-cell office:value-type="string">
            <text:p>15/01/2025</text:p>
          </table:table-cell>
          <table:table-cell office:value-type="float" office:value="12336.71">
            <text:p>12336,71</text:p>
          </table:table-cell>
          <table:table-cell office:value-type="string">
            <text:p>Trasferimenti correnti a Ministeri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5/01/2025</text:p>
          </table:table-cell>
          <table:table-cell office:value-type="float" office:value="500000">
            <text:p>50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INISTERO DELLE INFRASTRUTTURE E DEI TRASPORTI</text:p>
          </table:table-cell>
          <table:table-cell office:value-type="string">
            <text:p>15/01/2025</text:p>
          </table:table-cell>
          <table:table-cell office:value-type="float" office:value="3596986.82">
            <text:p>3596986,82</text:p>
          </table:table-cell>
          <table:table-cell office:value-type="string">
            <text:p>Trasferimenti correnti a Ministeri</text:p>
          </table:table-cell>
          <table:table-cell table:number-columns-repeated="1020"/>
        </table:table-row>
        <table:table-row table:style-name="ro1">
          <table:table-cell office:value-type="string">
            <text:p>CAIRORCS MEDIA SPA</text:p>
          </table:table-cell>
          <table:table-cell office:value-type="string">
            <text:p>16/01/2025</text:p>
          </table:table-cell>
          <table:table-cell office:value-type="float" office:value="10307.78">
            <text:p>10307,78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6/01/2025</text:p>
          </table:table-cell>
          <table:table-cell office:value-type="float" office:value="925.76">
            <text:p>925,76</text:p>
          </table:table-cell>
          <table:table-cell office:value-type="string">
            <text:p>Organi istituzionali dell'amministrazione - Indennità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16/01/2025</text:p>
          </table:table-cell>
          <table:table-cell office:value-type="float" office:value="600">
            <text:p>600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7">
          <table:table-cell office:value-type="string">
            <text:p>LAPRESSE S.R.L.</text:p>
          </table:table-cell>
          <table:table-cell office:value-type="string">
            <text:p>16/01/2025</text:p>
          </table:table-cell>
          <table:table-cell office:value-type="float" office:value="13061.77">
            <text:p>13061,77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6/01/2025</text:p>
          </table:table-cell>
          <table:table-cell office:value-type="float" office:value="11000">
            <text:p>11000</text:p>
          </table:table-cell>
          <table:table-cell office:value-type="string">
            <text:p>Organi istituzionali dell'amministrazione - Indennità</text:p>
          </table:table-cell>
          <table:table-cell table:number-columns-repeated="1020"/>
        </table:table-row>
        <table:table-row table:style-name="ro1">
          <table:table-cell office:value-type="string">
            <text:p>ASSOCIAZIONE PRO LOCO CORENO AUSONIO (FR)</text:p>
          </table:table-cell>
          <table:table-cell office:value-type="string">
            <text:p>16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6/01/2025</text:p>
          </table:table-cell>
          <table:table-cell office:value-type="float" office:value="9360">
            <text:p>9360</text:p>
          </table:table-cell>
          <table:table-cell office:value-type="string">
            <text:p>Trasferimenti correnti a organismi interni e/o unità locali della amministrazion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16/01/2025</text:p>
          </table:table-cell>
          <table:table-cell office:value-type="float" office:value="6253.2">
            <text:p>6253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16/01/2025</text:p>
          </table:table-cell>
          <table:table-cell office:value-type="float" office:value="55105.62">
            <text:p>55105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16/01/2025</text:p>
          </table:table-cell>
          <table:table-cell office:value-type="float" office:value="23381.9">
            <text:p>23381,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16/01/2025</text:p>
          </table:table-cell>
          <table:table-cell office:value-type="float" office:value="57751.62">
            <text:p>57751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16/01/2025</text:p>
          </table:table-cell>
          <table:table-cell office:value-type="float" office:value="57751.62">
            <text:p>57751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UNIPOLRENTAL S.p.A.</text:p>
          </table:table-cell>
          <table:table-cell office:value-type="string">
            <text:p>16/01/2025</text:p>
          </table:table-cell>
          <table:table-cell office:value-type="float" office:value="179980.5">
            <text:p>179980,5</text:p>
          </table:table-cell>
          <table:table-cell office:value-type="string">
            <text:p>Mezzi di trasporto stradali</text:p>
          </table:table-cell>
          <table:table-cell table:number-columns-repeated="1020"/>
        </table:table-row>
        <table:table-row table:style-name="ro1">
          <table:table-cell office:value-type="string">
            <text:p>CONDOMINIO DEGLI AUSONI,59</text:p>
          </table:table-cell>
          <table:table-cell office:value-type="string">
            <text:p>16/01/2025</text:p>
          </table:table-cell>
          <table:table-cell office:value-type="float" office:value="27.85">
            <text:p>27,85</text:p>
          </table:table-cell>
          <table:table-cell office:value-type="string">
            <text:p>Fabbricati ad uso abitativo</text:p>
          </table:table-cell>
          <table:table-cell table:number-columns-repeated="1020"/>
        </table:table-row>
        <table:table-row table:style-name="ro1">
          <table:table-cell office:value-type="string">
            <text:p>CASAPROTA PRO LOCO</text:p>
          </table:table-cell>
          <table:table-cell office:value-type="string">
            <text:p>16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6/01/2025</text:p>
          </table:table-cell>
          <table:table-cell office:value-type="float" office:value="16494.4">
            <text:p>16494,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MINERVA FORMAZIONE</text:p>
          </table:table-cell>
          <table:table-cell office:value-type="string">
            <text:p>16/01/2025</text:p>
          </table:table-cell>
          <table:table-cell office:value-type="float" office:value="36691.62">
            <text:p>36691,6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ACCADEMIA DEL MOVIMENTO</text:p>
          </table:table-cell>
          <table:table-cell office:value-type="string">
            <text:p>16/01/2025</text:p>
          </table:table-cell>
          <table:table-cell office:value-type="float" office:value="7992.05">
            <text:p>7992,0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NTRO UNIVERSITARIO TEATRALE CASSINO APS</text:p>
          </table:table-cell>
          <table:table-cell office:value-type="string">
            <text:p>16/01/2025</text:p>
          </table:table-cell>
          <table:table-cell office:value-type="float" office:value="8000">
            <text:p>8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16/01/2025</text:p>
          </table:table-cell>
          <table:table-cell office:value-type="float" office:value="2265.37">
            <text:p>2265,37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MINERVA FORMAZIONE</text:p>
          </table:table-cell>
          <table:table-cell office:value-type="string">
            <text:p>16/01/2025</text:p>
          </table:table-cell>
          <table:table-cell office:value-type="float" office:value="57373.62">
            <text:p>57373,6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6/01/2025</text:p>
          </table:table-cell>
          <table:table-cell office:value-type="float" office:value="4867.2">
            <text:p>4867,2</text:p>
          </table:table-cell>
          <table:table-cell office:value-type="string">
            <text:p>Trasferimenti correnti a organismi interni e/o unità locali della amministrazion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6/01/2025</text:p>
          </table:table-cell>
          <table:table-cell office:value-type="float" office:value="195.5">
            <text:p>195,5</text:p>
          </table:table-cell>
          <table:table-cell office:value-type="string">
            <text:p>Altre uscite per partite di giro n.a.c.</text:p>
          </table:table-cell>
          <table:table-cell table:number-columns-repeated="1020"/>
        </table:table-row>
        <table:table-row table:style-name="ro1">
          <table:table-cell office:value-type="string">
            <text:p>BEAUTY SPACE ACADEMY S.R.L.</text:p>
          </table:table-cell>
          <table:table-cell office:value-type="string">
            <text:p>16/01/2025</text:p>
          </table:table-cell>
          <table:table-cell office:value-type="float" office:value="59064.6">
            <text:p>59064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RO LOCO <text:s/>LONGONE SABINO</text:p>
          </table:table-cell>
          <table:table-cell office:value-type="string">
            <text:p>16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6/01/2025</text:p>
          </table:table-cell>
          <table:table-cell office:value-type="float" office:value="5392.4">
            <text:p>5392,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HUMANGEST S.P.A.</text:p>
          </table:table-cell>
          <table:table-cell office:value-type="string">
            <text:p>16/01/2025</text:p>
          </table:table-cell>
          <table:table-cell office:value-type="float" office:value="6949.56">
            <text:p>6949,5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ISTEMI SMART SRLS</text:p>
          </table:table-cell>
          <table:table-cell office:value-type="string">
            <text:p>16/01/2025</text:p>
          </table:table-cell>
          <table:table-cell office:value-type="float" office:value="34757.17">
            <text:p>34757,17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6/01/2025</text:p>
          </table:table-cell>
          <table:table-cell office:value-type="float" office:value="15582.93">
            <text:p>15582,93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COLLALTO SABINO PRO LOCO</text:p>
          </table:table-cell>
          <table:table-cell office:value-type="string">
            <text:p>16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NDOMINIO VIA BATTERIA NOMENTANA 84</text:p>
          </table:table-cell>
          <table:table-cell office:value-type="string">
            <text:p>16/01/2025</text:p>
          </table:table-cell>
          <table:table-cell office:value-type="float" office:value="299">
            <text:p>299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16/01/2025</text:p>
          </table:table-cell>
          <table:table-cell office:value-type="float" office:value="58129.62">
            <text:p>58129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16/01/2025</text:p>
          </table:table-cell>
          <table:table-cell office:value-type="float" office:value="60775.62">
            <text:p>60775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16/01/2025</text:p>
          </table:table-cell>
          <table:table-cell office:value-type="float" office:value="4443.32">
            <text:p>4443,32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CONDOMINIO DEGLI AUSONI,59</text:p>
          </table:table-cell>
          <table:table-cell office:value-type="string">
            <text:p>16/01/2025</text:p>
          </table:table-cell>
          <table:table-cell office:value-type="float" office:value="812.48">
            <text:p>812,48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FATA INFORMATICA SRL</text:p>
          </table:table-cell>
          <table:table-cell office:value-type="string">
            <text:p>16/01/2025</text:p>
          </table:table-cell>
          <table:table-cell office:value-type="float" office:value="79975.2">
            <text:p>79975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6/01/2025</text:p>
          </table:table-cell>
          <table:table-cell office:value-type="float" office:value="15600">
            <text:p>1560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NDOMINIO VIA G.FOLCHI,32</text:p>
          </table:table-cell>
          <table:table-cell office:value-type="string">
            <text:p>16/01/2025</text:p>
          </table:table-cell>
          <table:table-cell office:value-type="float" office:value="185">
            <text:p>185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BANCO BPM SPA</text:p>
          </table:table-cell>
          <table:table-cell office:value-type="string">
            <text:p>16/01/2025</text:p>
          </table:table-cell>
          <table:table-cell office:value-type="float" office:value="925358.85">
            <text:p>925358,85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CENTRO UNIVERSITARIO TEATRALE CASSINO APS</text:p>
          </table:table-cell>
          <table:table-cell office:value-type="string">
            <text:p>16/01/2025</text:p>
          </table:table-cell>
          <table:table-cell office:value-type="float" office:value="3600">
            <text:p>36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ACCADEMIA DEL MOVIMENTO</text:p>
          </table:table-cell>
          <table:table-cell office:value-type="string">
            <text:p>16/01/2025</text:p>
          </table:table-cell>
          <table:table-cell office:value-type="float" office:value="3596.42">
            <text:p>3596,4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16/01/2025</text:p>
          </table:table-cell>
          <table:table-cell office:value-type="float" office:value="14590.8">
            <text:p>14590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16/01/2025</text:p>
          </table:table-cell>
          <table:table-cell office:value-type="float" office:value="10020.82">
            <text:p>10020,8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16/01/2025</text:p>
          </table:table-cell>
          <table:table-cell office:value-type="float" office:value="22268.48">
            <text:p>22268,4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ACCADEMIA DEL MOVIMENTO</text:p>
          </table:table-cell>
          <table:table-cell office:value-type="string">
            <text:p>16/01/2025</text:p>
          </table:table-cell>
          <table:table-cell office:value-type="float" office:value="8391.65">
            <text:p>8391,6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NTRO UNIVERSITARIO TEATRALE CASSINO APS</text:p>
          </table:table-cell>
          <table:table-cell office:value-type="string">
            <text:p>16/01/2025</text:p>
          </table:table-cell>
          <table:table-cell office:value-type="float" office:value="8400">
            <text:p>84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NFORDATA EDUCATION S.R.L.</text:p>
          </table:table-cell>
          <table:table-cell office:value-type="string">
            <text:p>16/01/2025</text:p>
          </table:table-cell>
          <table:table-cell office:value-type="float" office:value="13896">
            <text:p>1389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INISTERO DELL'ECONOMIA E DELLE FINANZE</text:p>
          </table:table-cell>
          <table:table-cell office:value-type="string">
            <text:p>16/01/2025</text:p>
          </table:table-cell>
          <table:table-cell office:value-type="float" office:value="20149341.01">
            <text:p>20149341,01</text:p>
          </table:table-cell>
          <table:table-cell office:value-type="string">
            <text:p>Interessi passivi a Ministeri su mutui e altri finanziamenti a medio lungo termine</text:p>
          </table:table-cell>
          <table:table-cell table:number-columns-repeated="1020"/>
        </table:table-row>
        <table:table-row table:style-name="ro1">
          <table:table-cell office:value-type="string">
            <text:p>W3 MACCARESE ASD</text:p>
          </table:table-cell>
          <table:table-cell office:value-type="string">
            <text:p>16/01/2025</text:p>
          </table:table-cell>
          <table:table-cell office:value-type="float" office:value="20000">
            <text:p>20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RENITALIA S.P.A.</text:p>
          </table:table-cell>
          <table:table-cell office:value-type="string">
            <text:p>16/01/2025</text:p>
          </table:table-cell>
          <table:table-cell office:value-type="float" office:value="22247500">
            <text:p>22247500</text:p>
          </table:table-cell>
          <table:table-cell office:value-type="string">
            <text:p>Contratti di servizio di trasporto pubblico</text:p>
          </table:table-cell>
          <table:table-cell table:number-columns-repeated="1020"/>
        </table:table-row>
        <table:table-row table:style-name="ro1">
          <table:table-cell office:value-type="string">
            <text:p>MINISTERO DELL'ECONOMIA E DELLE FINANZE</text:p>
          </table:table-cell>
          <table:table-cell office:value-type="string">
            <text:p>16/01/2025</text:p>
          </table:table-cell>
          <table:table-cell office:value-type="float" office:value="9821469.48">
            <text:p>9821469,48</text:p>
          </table:table-cell>
          <table:table-cell office:value-type="string">
            <text:p>Interessi passivi a Ministeri su mutui e altri finanziamenti a medio lungo termin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729.56">
            <text:p>729,56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Pro Loco Stimigliano</text:p>
          </table:table-cell>
          <table:table-cell office:value-type="string">
            <text:p>1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ASSA DELLE AMMENDE</text:p>
          </table:table-cell>
          <table:table-cell office:value-type="string">
            <text:p>17/01/2025</text:p>
          </table:table-cell>
          <table:table-cell office:value-type="float" office:value="270070.53">
            <text:p>270070,53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FONDAZIONE PER I BENI CULTURALI EBRAICI IN ITALIA</text:p>
          </table:table-cell>
          <table:table-cell office:value-type="string">
            <text:p>17/01/2025</text:p>
          </table:table-cell>
          <table:table-cell office:value-type="float" office:value="4078.18">
            <text:p>4078,1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ASA DELLE DONNE LUCHA Y SIESTA</text:p>
          </table:table-cell>
          <table:table-cell office:value-type="string">
            <text:p>17/01/2025</text:p>
          </table:table-cell>
          <table:table-cell office:value-type="float" office:value="8432.12">
            <text:p>8432,1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DI BIBLIOGRAFIA MUSICALE (IBIMUS)</text:p>
          </table:table-cell>
          <table:table-cell office:value-type="string">
            <text:p>17/01/2025</text:p>
          </table:table-cell>
          <table:table-cell office:value-type="float" office:value="1910.15">
            <text:p>1910,1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AN DONATO VAL DI COMINO PRO.LOCO</text:p>
          </table:table-cell>
          <table:table-cell office:value-type="string">
            <text:p>1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.NE PRO LOCO TERELLE</text:p>
          </table:table-cell>
          <table:table-cell office:value-type="string">
            <text:p>1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312">
            <text:p>312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ASSOCIAZIONE CASA DELLE DONNE LUCHA Y SIESTA</text:p>
          </table:table-cell>
          <table:table-cell office:value-type="string">
            <text:p>17/01/2025</text:p>
          </table:table-cell>
          <table:table-cell office:value-type="float" office:value="2529.63">
            <text:p>2529,6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PER I BENI CULTURALI EBRAICI IN ITALIA</text:p>
          </table:table-cell>
          <table:table-cell office:value-type="string">
            <text:p>17/01/2025</text:p>
          </table:table-cell>
          <table:table-cell office:value-type="float" office:value="4000">
            <text:p>4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DI BIBLIOGRAFIA MUSICALE (IBIMUS)</text:p>
          </table:table-cell>
          <table:table-cell office:value-type="string">
            <text:p>17/01/2025</text:p>
          </table:table-cell>
          <table:table-cell office:value-type="float" office:value="1600.88">
            <text:p>1600,88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ASA DELLE DONNE LUCHA Y SIESTA</text:p>
          </table:table-cell>
          <table:table-cell office:value-type="string">
            <text:p>17/01/2025</text:p>
          </table:table-cell>
          <table:table-cell office:value-type="float" office:value="5902.48">
            <text:p>5902,4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URBAN SECURITY INVESTIGATION ITALIA S.R.L.</text:p>
          </table:table-cell>
          <table:table-cell office:value-type="string">
            <text:p>17/01/2025</text:p>
          </table:table-cell>
          <table:table-cell office:value-type="float" office:value="101926.82">
            <text:p>101926,82</text:p>
          </table:table-cell>
          <table:table-cell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office:value-type="string">
            <text:p>METALPLEX S.P.A. </text:p>
          </table:table-cell>
          <table:table-cell office:value-type="string">
            <text:p>17/01/2025</text:p>
          </table:table-cell>
          <table:table-cell office:value-type="float" office:value="8203.93">
            <text:p>8203,93</text:p>
          </table:table-cell>
          <table:table-cell office:value-type="string">
            <text:p>Mobili e arredi per ufficio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17/01/2025</text:p>
          </table:table-cell>
          <table:table-cell office:value-type="float" office:value="843.85">
            <text:p>843,85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URBAN SECURITY INVESTIGATION ITALIA S.R.L.</text:p>
          </table:table-cell>
          <table:table-cell office:value-type="string">
            <text:p>17/01/2025</text:p>
          </table:table-cell>
          <table:table-cell office:value-type="float" office:value="100565.3">
            <text:p>100565,3</text:p>
          </table:table-cell>
          <table:table-cell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5000">
            <text:p>5000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ISTITUTO TECNICO SUPERIORE ACADEMY - NUOVE TECNOLOGIE PER IL MADE IN ITALY</text:p>
          </table:table-cell>
          <table:table-cell office:value-type="string">
            <text:p>17/01/2025</text:p>
          </table:table-cell>
          <table:table-cell office:value-type="float" office:value="1202.8">
            <text:p>1202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7/01/2025</text:p>
          </table:table-cell>
          <table:table-cell office:value-type="float" office:value="3236797.2">
            <text:p>3236797,2</text:p>
          </table:table-cell>
          <table:table-cell office:value-type="string">
            <text:p>Contributi agli investim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OSTE ITALIANE S.P.A.</text:p>
          </table:table-cell>
          <table:table-cell office:value-type="string">
            <text:p>17/01/2025</text:p>
          </table:table-cell>
          <table:table-cell office:value-type="float" office:value="8.42">
            <text:p>8,42</text:p>
          </table:table-cell>
          <table:table-cell office:value-type="string">
            <text:p>Spese postali</text:p>
          </table:table-cell>
          <table:table-cell table:number-columns-repeated="1020"/>
        </table:table-row>
        <table:table-row table:style-name="ro7">
          <table:table-cell office:value-type="string">
            <text:p>ADN KRONOS SPA</text:p>
          </table:table-cell>
          <table:table-cell office:value-type="string">
            <text:p>17/01/2025</text:p>
          </table:table-cell>
          <table:table-cell office:value-type="float" office:value="36880.27">
            <text:p>36880,27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ARMA DEI CARABINIERI</text:p>
          </table:table-cell>
          <table:table-cell office:value-type="string">
            <text:p>17/01/2025</text:p>
          </table:table-cell>
          <table:table-cell office:value-type="float" office:value="44000">
            <text:p>44000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17/01/2025</text:p>
          </table:table-cell>
          <table:table-cell office:value-type="float" office:value="175.56">
            <text:p>175,56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17/01/2025</text:p>
          </table:table-cell>
          <table:table-cell office:value-type="float" office:value="280.43">
            <text:p>280,43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ITALIANA PETROLI S.P.A.</text:p>
          </table:table-cell>
          <table:table-cell office:value-type="string">
            <text:p>17/01/2025</text:p>
          </table:table-cell>
          <table:table-cell office:value-type="float" office:value="30170.75">
            <text:p>30170,75</text:p>
          </table:table-cell>
          <table:table-cell office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office:value-type="string">
            <text:p>UNIVERSITA' LA SAPIENZA DI ROMA</text:p>
          </table:table-cell>
          <table:table-cell office:value-type="string">
            <text:p>17/01/2025</text:p>
          </table:table-cell>
          <table:table-cell office:value-type="float" office:value="8250.01">
            <text:p>8250,01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QUINO COMUNE</text:p>
          </table:table-cell>
          <table:table-cell office:value-type="string">
            <text:p>17/01/2025</text:p>
          </table:table-cell>
          <table:table-cell office:value-type="float" office:value="10370">
            <text:p>1037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D.R.E.AM. ITALIA SOCIETA COOPERATIVA AGRICOLO FORESTALE</text:p>
          </table:table-cell>
          <table:table-cell office:value-type="string">
            <text:p>17/01/2025</text:p>
          </table:table-cell>
          <table:table-cell office:value-type="float" office:value="34770.71">
            <text:p>34770,71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UNIVERSITA' LA SAPIENZA DI ROMA</text:p>
          </table:table-cell>
          <table:table-cell office:value-type="string">
            <text:p>17/01/2025</text:p>
          </table:table-cell>
          <table:table-cell office:value-type="float" office:value="8250.01">
            <text:p>8250,01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7">
          <table:table-cell office:value-type="string">
            <text:p>FAEC SERVIZI SRL</text:p>
          </table:table-cell>
          <table:table-cell office:value-type="string">
            <text:p>17/01/2025</text:p>
          </table:table-cell>
          <table:table-cell office:value-type="float" office:value="55672.26">
            <text:p>55672,26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GIELLE2C S.R.L</text:p>
          </table:table-cell>
          <table:table-cell office:value-type="string">
            <text:p>17/01/2025</text:p>
          </table:table-cell>
          <table:table-cell office:value-type="float" office:value="82350">
            <text:p>82350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Meranese Servizi S.p.A.</text:p>
          </table:table-cell>
          <table:table-cell office:value-type="string">
            <text:p>17/01/2025</text:p>
          </table:table-cell>
          <table:table-cell office:value-type="float" office:value="21175.96">
            <text:p>21175,96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office:value-type="string">
            <text:p>ARMA DEI CARABINIERI</text:p>
          </table:table-cell>
          <table:table-cell office:value-type="string">
            <text:p>17/01/2025</text:p>
          </table:table-cell>
          <table:table-cell office:value-type="float" office:value="49616.13">
            <text:p>49616,13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CODACONS LAZIO</text:p>
          </table:table-cell>
          <table:table-cell office:value-type="string">
            <text:p>17/01/2025</text:p>
          </table:table-cell>
          <table:table-cell office:value-type="float" office:value="7000">
            <text:p>7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83.21">
            <text:p>83,21</text:p>
          </table:table-cell>
          <table:table-cell office:value-type="string">
            <text:p>Premi di assicurazione per responsabilità civile verso terzi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173.22">
            <text:p>173,22</text:p>
          </table:table-cell>
          <table:table-cell office:value-type="string">
            <text:p>Altri premi di assicurazione contro i danni</text:p>
          </table:table-cell>
          <table:table-cell table:number-columns-repeated="1020"/>
        </table:table-row>
        <table:table-row table:style-name="ro1">
          <table:table-cell office:value-type="string">
            <text:p>ADN KRONOS SPA</text:p>
          </table:table-cell>
          <table:table-cell office:value-type="string">
            <text:p>17/01/2025</text:p>
          </table:table-cell>
          <table:table-cell office:value-type="float" office:value="36880.27">
            <text:p>36880,27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POSTE ITALIANE S.P.A.</text:p>
          </table:table-cell>
          <table:table-cell office:value-type="string">
            <text:p>17/01/2025</text:p>
          </table:table-cell>
          <table:table-cell office:value-type="float" office:value="2365.02">
            <text:p>2365,02</text:p>
          </table:table-cell>
          <table:table-cell office:value-type="string">
            <text:p>Spese postali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17/01/2025</text:p>
          </table:table-cell>
          <table:table-cell office:value-type="float" office:value="19413.32">
            <text:p>19413,32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AC COSTRUZIONI SRL</text:p>
          </table:table-cell>
          <table:table-cell office:value-type="string">
            <text:p>17/01/2025</text:p>
          </table:table-cell>
          <table:table-cell office:value-type="float" office:value="10651.58">
            <text:p>10651,58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17/01/2025</text:p>
          </table:table-cell>
          <table:table-cell office:value-type="float" office:value="15600">
            <text:p>1560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.C.I. SOCIETA CONCESSIONI INTERNAZIONALI A R.L.</text:p>
          </table:table-cell>
          <table:table-cell office:value-type="string">
            <text:p>17/01/2025</text:p>
          </table:table-cell>
          <table:table-cell office:value-type="float" office:value="12700.2">
            <text:p>12700,2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83.21">
            <text:p>83,21</text:p>
          </table:table-cell>
          <table:table-cell office:value-type="string">
            <text:p>Premi di assicurazione per responsabilità civile verso terzi</text:p>
          </table:table-cell>
          <table:table-cell table:number-columns-repeated="1020"/>
        </table:table-row>
        <table:table-row table:style-name="ro1">
          <table:table-cell office:value-type="string">
            <text:p>ARMA DEI CARABINIERI</text:p>
          </table:table-cell>
          <table:table-cell office:value-type="string">
            <text:p>17/01/2025</text:p>
          </table:table-cell>
          <table:table-cell office:value-type="float" office:value="10652.25">
            <text:p>10652,25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1385.72">
            <text:p>1385,72</text:p>
          </table:table-cell>
          <table:table-cell office:value-type="string">
            <text:p>Altri premi di assicurazione contro i danni</text:p>
          </table:table-cell>
          <table:table-cell table:number-columns-repeated="1020"/>
        </table:table-row>
        <table:table-row table:style-name="ro1">
          <table:table-cell office:value-type="string">
            <text:p>Meranese Servizi S.p.A.</text:p>
          </table:table-cell>
          <table:table-cell office:value-type="string">
            <text:p>17/01/2025</text:p>
          </table:table-cell>
          <table:table-cell office:value-type="float" office:value="494.3">
            <text:p>494,3</text:p>
          </table:table-cell>
          <table:table-cell office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7/01/2025</text:p>
          </table:table-cell>
          <table:table-cell office:value-type="float" office:value="540000">
            <text:p>540000</text:p>
          </table:table-cell>
          <table:table-cell office:value-type="string">
            <text:p>Contributi agli investim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7/01/2025</text:p>
          </table:table-cell>
          <table:table-cell office:value-type="float" office:value="3398637.06">
            <text:p>3398637,06</text:p>
          </table:table-cell>
          <table:table-cell office:value-type="string">
            <text:p>Contributi agli investim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665.69">
            <text:p>665,69</text:p>
          </table:table-cell>
          <table:table-cell office:value-type="string">
            <text:p>Premi di assicurazione per responsabilità civile verso terzi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7/01/2025</text:p>
          </table:table-cell>
          <table:table-cell office:value-type="float" office:value="77089.14">
            <text:p>77089,14</text:p>
          </table:table-cell>
          <table:table-cell office:value-type="string">
            <text:p>Contributi agli investim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17/01/2025</text:p>
          </table:table-cell>
          <table:table-cell office:value-type="float" office:value="839469.6">
            <text:p>839469,6</text:p>
          </table:table-cell>
          <table:table-cell office:value-type="string">
            <text:p>Contributi agli investim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173.22">
            <text:p>173,22</text:p>
          </table:table-cell>
          <table:table-cell office:value-type="string">
            <text:p>Altri premi di assicurazione contro i danni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101.7">
            <text:p>101,7</text:p>
          </table:table-cell>
          <table:table-cell office:value-type="string">
            <text:p>Premi di assicurazione per responsabilità civile verso terzi</text:p>
          </table:table-cell>
          <table:table-cell table:number-columns-repeated="1020"/>
        </table:table-row>
        <table:table-row table:style-name="ro1">
          <table:table-cell office:value-type="string">
            <text:p>CENTRO DI FORMAZIONE MAVECO SRL</text:p>
          </table:table-cell>
          <table:table-cell office:value-type="string">
            <text:p>17/01/2025</text:p>
          </table:table-cell>
          <table:table-cell office:value-type="float" office:value="6606.7">
            <text:p>6606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GIM SAN PAOLO GIUSEPPINI DEL MURIALDO</text:p>
          </table:table-cell>
          <table:table-cell office:value-type="string">
            <text:p>17/01/2025</text:p>
          </table:table-cell>
          <table:table-cell office:value-type="float" office:value="30347.85">
            <text:p>30347,8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NA SOSTENIBILE S.R.L.</text:p>
          </table:table-cell>
          <table:table-cell office:value-type="string">
            <text:p>17/01/2025</text:p>
          </table:table-cell>
          <table:table-cell office:value-type="float" office:value="20361.26">
            <text:p>20361,2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ERGETIC S.R.L.</text:p>
          </table:table-cell>
          <table:table-cell office:value-type="string">
            <text:p>17/01/2025</text:p>
          </table:table-cell>
          <table:table-cell office:value-type="float" office:value="5719.73">
            <text:p>5719,73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STUDIO SAPERESSERE SRL</text:p>
          </table:table-cell>
          <table:table-cell office:value-type="string">
            <text:p>17/01/2025</text:p>
          </table:table-cell>
          <table:table-cell office:value-type="float" office:value="13431.84">
            <text:p>13431,8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F GIOVANNI FALCONE SRL</text:p>
          </table:table-cell>
          <table:table-cell office:value-type="string">
            <text:p>17/01/2025</text:p>
          </table:table-cell>
          <table:table-cell office:value-type="float" office:value="4270.93">
            <text:p>4270,9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Musicale B.M.F. Banda Musicale "La Forma"</text:p>
          </table:table-cell>
          <table:table-cell office:value-type="string">
            <text:p>17/01/2025</text:p>
          </table:table-cell>
          <table:table-cell office:value-type="float" office:value="1878">
            <text:p>187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GENZIA AUTOMOBILISTICA FIUMICINO S.R.L.</text:p>
          </table:table-cell>
          <table:table-cell office:value-type="string">
            <text:p>17/01/2025</text:p>
          </table:table-cell>
          <table:table-cell office:value-type="float" office:value="10637.28">
            <text:p>10637,2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AY CENTER / GAY HELP LINE APS</text:p>
          </table:table-cell>
          <table:table-cell office:value-type="string">
            <text:p>17/01/2025</text:p>
          </table:table-cell>
          <table:table-cell office:value-type="float" office:value="24230.36">
            <text:p>24230,3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<text:s/>CEDEL - COOPERATIVA SOCIALE EDUCATIVA ELIS</text:p>
          </table:table-cell>
          <table:table-cell office:value-type="string">
            <text:p>17/01/2025</text:p>
          </table:table-cell>
          <table:table-cell office:value-type="float" office:value="11962.56">
            <text:p>11962,5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DI FORMAZIONE MAVECO SRL</text:p>
          </table:table-cell>
          <table:table-cell office:value-type="string">
            <text:p>17/01/2025</text:p>
          </table:table-cell>
          <table:table-cell office:value-type="float" office:value="18921.29">
            <text:p>18921,2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GENZIA AUTOMOBILISTICA FIUMICINO S.R.L.</text:p>
          </table:table-cell>
          <table:table-cell office:value-type="string">
            <text:p>17/01/2025</text:p>
          </table:table-cell>
          <table:table-cell office:value-type="float" office:value="9962.78">
            <text:p>9962,7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NTE NAZIONALE UNSIC ISTRUZIONE PROFESSIONALE</text:p>
          </table:table-cell>
          <table:table-cell office:value-type="string">
            <text:p>17/01/2025</text:p>
          </table:table-cell>
          <table:table-cell office:value-type="float" office:value="534.42">
            <text:p>534,4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GENZIA AUTOMOBILISTICA FIUMICINO S.R.L.</text:p>
          </table:table-cell>
          <table:table-cell office:value-type="string">
            <text:p>17/01/2025</text:p>
          </table:table-cell>
          <table:table-cell office:value-type="float" office:value="8223.96">
            <text:p>8223,9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ARE NOSTRUM 2000 ASD</text:p>
          </table:table-cell>
          <table:table-cell office:value-type="string">
            <text:p>17/01/2025</text:p>
          </table:table-cell>
          <table:table-cell office:value-type="float" office:value="1659.95">
            <text:p>1659,9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ASA RELIGIOSA MATER MISERICORDIAE</text:p>
          </table:table-cell>
          <table:table-cell office:value-type="string">
            <text:p>17/01/2025</text:p>
          </table:table-cell>
          <table:table-cell office:value-type="float" office:value="0.01">
            <text:p>0,0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GENZIA AUTOMOBILISTICA FIUMICINO S.R.L.</text:p>
          </table:table-cell>
          <table:table-cell office:value-type="string">
            <text:p>17/01/2025</text:p>
          </table:table-cell>
          <table:table-cell office:value-type="float" office:value="19436.2">
            <text:p>19436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"MINERVA"-FORMAZIONE LAVORO</text:p>
          </table:table-cell>
          <table:table-cell office:value-type="string">
            <text:p>17/01/2025</text:p>
          </table:table-cell>
          <table:table-cell office:value-type="float" office:value="16443.6">
            <text:p>16443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17/01/2025</text:p>
          </table:table-cell>
          <table:table-cell office:value-type="float" office:value="3105.62">
            <text:p>3105,62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17/01/2025</text:p>
          </table:table-cell>
          <table:table-cell office:value-type="float" office:value="22.39">
            <text:p>22,39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3913">
            <text:p>391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RMONIA SPV S.R.L.</text:p>
          </table:table-cell>
          <table:table-cell office:value-type="string">
            <text:p>17/01/2025</text:p>
          </table:table-cell>
          <table:table-cell office:value-type="float" office:value="19786964.88">
            <text:p>19786964,8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CASA RELIGIOSA MATER MISERICORDIAE</text:p>
          </table:table-cell>
          <table:table-cell office:value-type="string">
            <text:p>17/01/2025</text:p>
          </table:table-cell>
          <table:table-cell office:value-type="float" office:value="1553.63">
            <text:p>1553,6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4108.65">
            <text:p>4108,6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F GIOVANNI FALCONE SRL</text:p>
          </table:table-cell>
          <table:table-cell office:value-type="string">
            <text:p>17/01/2025</text:p>
          </table:table-cell>
          <table:table-cell office:value-type="float" office:value="9490.94">
            <text:p>9490,9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NA SOSTENIBILE S.R.L.</text:p>
          </table:table-cell>
          <table:table-cell office:value-type="string">
            <text:p>17/01/2025</text:p>
          </table:table-cell>
          <table:table-cell office:value-type="float" office:value="21379.33">
            <text:p>21379,3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101.7">
            <text:p>101,7</text:p>
          </table:table-cell>
          <table:table-cell office:value-type="string">
            <text:p>Premi di assicurazione per responsabilità civile verso terzi</text:p>
          </table:table-cell>
          <table:table-cell table:number-columns-repeated="1020"/>
        </table:table-row>
        <table:table-row table:style-name="ro1">
          <table:table-cell office:value-type="string">
            <text:p>MARE NOSTRUM 2000 ASD</text:p>
          </table:table-cell>
          <table:table-cell office:value-type="string">
            <text:p>17/01/2025</text:p>
          </table:table-cell>
          <table:table-cell office:value-type="float" office:value="711.41">
            <text:p>711,4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AY CENTER / GAY HELP LINE APS</text:p>
          </table:table-cell>
          <table:table-cell office:value-type="string">
            <text:p>17/01/2025</text:p>
          </table:table-cell>
          <table:table-cell office:value-type="float" office:value="10384.44">
            <text:p>10384,4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Musicale B.M.F. Banda Musicale "La Forma"</text:p>
          </table:table-cell>
          <table:table-cell office:value-type="string">
            <text:p>17/01/2025</text:p>
          </table:table-cell>
          <table:table-cell office:value-type="float" office:value="1122">
            <text:p>112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1760.85">
            <text:p>1760,8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AY CENTER / GAY HELP LINE APS</text:p>
          </table:table-cell>
          <table:table-cell office:value-type="string">
            <text:p>17/01/2025</text:p>
          </table:table-cell>
          <table:table-cell office:value-type="float" office:value="23076.54">
            <text:p>23076,5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ARE NOSTRUM 2000 ASD</text:p>
          </table:table-cell>
          <table:table-cell office:value-type="string">
            <text:p>17/01/2025</text:p>
          </table:table-cell>
          <table:table-cell office:value-type="float" office:value="1580.91">
            <text:p>1580,9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ASA RELIGIOSA MATER MISERICORDIAE</text:p>
          </table:table-cell>
          <table:table-cell office:value-type="string">
            <text:p>17/01/2025</text:p>
          </table:table-cell>
          <table:table-cell office:value-type="float" office:value="3452.55">
            <text:p>3452,5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17/01/2025</text:p>
          </table:table-cell>
          <table:table-cell office:value-type="float" office:value="813.59">
            <text:p>813,59</text:p>
          </table:table-cell>
          <table:table-cell office:value-type="string">
            <text:p>Premi di assicurazione per responsabilità civile verso terzi</text:p>
          </table:table-cell>
          <table:table-cell table:number-columns-repeated="1020"/>
        </table:table-row>
        <table:table-row table:style-name="ro1">
          <table:table-cell office:value-type="string">
            <text:p>CNA SOSTENIBILE S.R.L.</text:p>
          </table:table-cell>
          <table:table-cell office:value-type="string">
            <text:p>17/01/2025</text:p>
          </table:table-cell>
          <table:table-cell office:value-type="float" office:value="9162.57">
            <text:p>9162,5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F GIOVANNI FALCONE SRL</text:p>
          </table:table-cell>
          <table:table-cell office:value-type="string">
            <text:p>17/01/2025</text:p>
          </table:table-cell>
          <table:table-cell office:value-type="float" office:value="9965.49">
            <text:p>9965,4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ASA RELIGIOSA MATER MISERICORDIAE</text:p>
          </table:table-cell>
          <table:table-cell office:value-type="string">
            <text:p>17/01/2025</text:p>
          </table:table-cell>
          <table:table-cell office:value-type="float" office:value="3625.17">
            <text:p>3625,1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GGIO NATIVO COMUNE</text:p>
          </table:table-cell>
          <table:table-cell office:value-type="string">
            <text:p>17/01/2025</text:p>
          </table:table-cell>
          <table:table-cell office:value-type="float" office:value="9844.18">
            <text:p>9844,1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NFORMARE AZIENDA SPECIALE PER L'INTERNAZIONALIZZAZIONE, LA FORMAZIONE E L'ECONOMIA DEL MARE</text:p>
          </table:table-cell>
          <table:table-cell office:value-type="string">
            <text:p>17/01/2025</text:p>
          </table:table-cell>
          <table:table-cell office:value-type="float" office:value="6757">
            <text:p>675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ROXIMUS SA</text:p>
          </table:table-cell>
          <table:table-cell office:value-type="string">
            <text:p>17/01/2025</text:p>
          </table:table-cell>
          <table:table-cell office:value-type="float" office:value="66.22">
            <text:p>66,22</text:p>
          </table:table-cell>
          <table:table-cell office:value-type="string">
            <text:p>Telefonia fissa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2166">
            <text:p>2166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O.N.A.O.S.I.</text:p>
          </table:table-cell>
          <table:table-cell office:value-type="string">
            <text:p>17/01/2025</text:p>
          </table:table-cell>
          <table:table-cell office:value-type="float" office:value="375.16">
            <text:p>375,16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ENERGETIC S.R.L.</text:p>
          </table:table-cell>
          <table:table-cell office:value-type="string">
            <text:p>17/01/2025</text:p>
          </table:table-cell>
          <table:table-cell office:value-type="float" office:value="879.56">
            <text:p>879,56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2274.3">
            <text:p>2274,3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17/01/2025</text:p>
          </table:table-cell>
          <table:table-cell office:value-type="float" office:value="974.7">
            <text:p>974,7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ITRI</text:p>
          </table:table-cell>
          <table:table-cell office:value-type="string">
            <text:p>20/01/2025</text:p>
          </table:table-cell>
          <table:table-cell office:value-type="float" office:value="715.28">
            <text:p>715,2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ANTONIO LABRIOLA"</text:p>
          </table:table-cell>
          <table:table-cell office:value-type="string">
            <text:p>20/01/2025</text:p>
          </table:table-cell>
          <table:table-cell office:value-type="float" office:value="18058.72">
            <text:p>18058,7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BASSA SABINA</text:p>
          </table:table-cell>
          <table:table-cell office:value-type="string">
            <text:p>20/01/2025</text:p>
          </table:table-cell>
          <table:table-cell office:value-type="float" office:value="6545.62">
            <text:p>6545,6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ONTEFIASCONE COMUNE</text:p>
          </table:table-cell>
          <table:table-cell office:value-type="string">
            <text:p>20/01/2025</text:p>
          </table:table-cell>
          <table:table-cell office:value-type="float" office:value="80480.83">
            <text:p>80480,8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63960">
            <text:p>63960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PONZA COMUNE</text:p>
          </table:table-cell>
          <table:table-cell office:value-type="string">
            <text:p>20/01/2025</text:p>
          </table:table-cell>
          <table:table-cell office:value-type="float" office:value="6000">
            <text:p>6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I FISIOTERAPICI OSPITALIERI (I.F.O.)</text:p>
          </table:table-cell>
          <table:table-cell office:value-type="string">
            <text:p>20/01/2025</text:p>
          </table:table-cell>
          <table:table-cell office:value-type="float" office:value="939977.89">
            <text:p>939977,89</text:p>
          </table:table-cell>
          <table:table-cell office:value-type="string">
            <text:p>Trasferimenti correnti a Istituti di ricovero e cura a carattere scientifico pubbl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OGGIO NATIVO COMUNE</text:p>
          </table:table-cell>
          <table:table-cell office:value-type="string">
            <text:p>20/01/2025</text:p>
          </table:table-cell>
          <table:table-cell office:value-type="float" office:value="2902.25">
            <text:p>2902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NCIGLIONE COMUNE</text:p>
          </table:table-cell>
          <table:table-cell office:value-type="string">
            <text:p>20/01/2025</text:p>
          </table:table-cell>
          <table:table-cell office:value-type="float" office:value="29838.71">
            <text:p>29838,7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"ANNA MOLINARO"</text:p>
          </table:table-cell>
          <table:table-cell office:value-type="string">
            <text:p>20/01/2025</text:p>
          </table:table-cell>
          <table:table-cell office:value-type="float" office:value="1636.4">
            <text:p>1636,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ENTE REGIONALE ROMA NATURA</text:p>
          </table:table-cell>
          <table:table-cell office:value-type="string">
            <text:p>20/01/2025</text:p>
          </table:table-cell>
          <table:table-cell office:value-type="float" office:value="1350">
            <text:p>1350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G.B. GRASSI LICEO SCIENTIFICO STATALE</text:p>
          </table:table-cell>
          <table:table-cell office:value-type="string">
            <text:p>20/01/2025</text:p>
          </table:table-cell>
          <table:table-cell office:value-type="float" office:value="858.53">
            <text:p>858,5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SUPERIORE JEAN PIAGET</text:p>
          </table:table-cell>
          <table:table-cell office:value-type="string">
            <text:p>20/01/2025</text:p>
          </table:table-cell>
          <table:table-cell office:value-type="float" office:value="115662.36">
            <text:p>115662,3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20/01/2025</text:p>
          </table:table-cell>
          <table:table-cell office:value-type="float" office:value="40264.15">
            <text:p>40264,15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LICEO GINNASIO STATALE TACITO</text:p>
          </table:table-cell>
          <table:table-cell office:value-type="string">
            <text:p>20/01/2025</text:p>
          </table:table-cell>
          <table:table-cell office:value-type="float" office:value="3941.66">
            <text:p>3941,6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23519.86">
            <text:p>23519,8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ARINO COMUNE</text:p>
          </table:table-cell>
          <table:table-cell office:value-type="string">
            <text:p>20/01/2025</text:p>
          </table:table-cell>
          <table:table-cell office:value-type="float" office:value="174656.93">
            <text:p>174656,9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20/01/2025</text:p>
          </table:table-cell>
          <table:table-cell office:value-type="float" office:value="9236.24">
            <text:p>9236,2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20/01/2025</text:p>
          </table:table-cell>
          <table:table-cell office:value-type="float" office:value="24696.02">
            <text:p>24696,0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LARGO BRODOLINI-SEZ.ASS. IPSIA E. CAVAZZA</text:p>
          </table:table-cell>
          <table:table-cell office:value-type="string">
            <text:p>20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0/01/2025</text:p>
          </table:table-cell>
          <table:table-cell office:value-type="float" office:value="164035.37">
            <text:p>164035,3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20/01/2025</text:p>
          </table:table-cell>
          <table:table-cell office:value-type="float" office:value="40023.67">
            <text:p>40023,6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20/01/2025</text:p>
          </table:table-cell>
          <table:table-cell office:value-type="float" office:value="12314.98">
            <text:p>12314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TTA' METROPOLITANA DI ROMA CAPITALE</text:p>
          </table:table-cell>
          <table:table-cell office:value-type="string">
            <text:p>20/01/2025</text:p>
          </table:table-cell>
          <table:table-cell office:value-type="float" office:value="595915.55">
            <text:p>595915,55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ASL ROMA 6</text:p>
          </table:table-cell>
          <table:table-cell office:value-type="string">
            <text:p>20/01/2025</text:p>
          </table:table-cell>
          <table:table-cell office:value-type="float" office:value="46324.56">
            <text:p>46324,56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20/01/2025</text:p>
          </table:table-cell>
          <table:table-cell office:value-type="float" office:value="12314.98">
            <text:p>12314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RACINESCO COMUNE</text:p>
          </table:table-cell>
          <table:table-cell office:value-type="string">
            <text:p>20/01/2025</text:p>
          </table:table-cell>
          <table:table-cell office:value-type="float" office:value="14222">
            <text:p>1422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TTA' METROPOLITANA DI ROMA CAPITALE</text:p>
          </table:table-cell>
          <table:table-cell office:value-type="string">
            <text:p>20/01/2025</text:p>
          </table:table-cell>
          <table:table-cell office:value-type="float" office:value="11226396.87">
            <text:p>11226396,87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TORRITA TIBERINA COMUNE</text:p>
          </table:table-cell>
          <table:table-cell office:value-type="string">
            <text:p>20/01/2025</text:p>
          </table:table-cell>
          <table:table-cell office:value-type="float" office:value="13478.97">
            <text:p>13478,9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COMUNI DEL CASSINATE</text:p>
          </table:table-cell>
          <table:table-cell office:value-type="string">
            <text:p>20/01/2025</text:p>
          </table:table-cell>
          <table:table-cell office:value-type="float" office:value="38134.03">
            <text:p>38134,03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689638.76">
            <text:p>689638,76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COMUNE DI FIUMICINO</text:p>
          </table:table-cell>
          <table:table-cell office:value-type="string">
            <text:p>20/01/2025</text:p>
          </table:table-cell>
          <table:table-cell office:value-type="float" office:value="6157.49">
            <text:p>6157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. SUP. STATALE "NICCOLO' MACCHIAVELLI"</text:p>
          </table:table-cell>
          <table:table-cell office:value-type="string">
            <text:p>20/01/2025</text:p>
          </table:table-cell>
          <table:table-cell office:value-type="float" office:value="30358.94">
            <text:p>30358,9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OMA 6</text:p>
          </table:table-cell>
          <table:table-cell office:value-type="string">
            <text:p>20/01/2025</text:p>
          </table:table-cell>
          <table:table-cell office:value-type="float" office:value="154855.77">
            <text:p>154855,7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G. PEANO"</text:p>
          </table:table-cell>
          <table:table-cell office:value-type="string">
            <text:p>20/01/2025</text:p>
          </table:table-cell>
          <table:table-cell office:value-type="float" office:value="18157.82">
            <text:p>18157,8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14794000">
            <text:p>14794000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MORLUPO COMUNE</text:p>
          </table:table-cell>
          <table:table-cell office:value-type="string">
            <text:p>20/01/2025</text:p>
          </table:table-cell>
          <table:table-cell office:value-type="float" office:value="32453.83">
            <text:p>32453,8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20/01/2025</text:p>
          </table:table-cell>
          <table:table-cell office:value-type="float" office:value="519515.13">
            <text:p>519515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UBIACO COMUNE</text:p>
          </table:table-cell>
          <table:table-cell office:value-type="string">
            <text:p>20/01/2025</text:p>
          </table:table-cell>
          <table:table-cell office:value-type="float" office:value="85230.18">
            <text:p>85230,1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0/01/2025</text:p>
          </table:table-cell>
          <table:table-cell office:value-type="float" office:value="4843.35">
            <text:p>4843,35</text:p>
          </table:table-cell>
          <table:table-cell office:value-type="string">
            <text:p>Acquisti di servizi sanitari per medicina di base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0/01/2025</text:p>
          </table:table-cell>
          <table:table-cell office:value-type="float" office:value="4365.7">
            <text:p>4365,7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TORRITA TIBERINA COMUNE</text:p>
          </table:table-cell>
          <table:table-cell office:value-type="string">
            <text:p>20/01/2025</text:p>
          </table:table-cell>
          <table:table-cell office:value-type="float" office:value="2063.07">
            <text:p>2063,0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TINA AMMINISTRAZIONE PROVINCIALE</text:p>
          </table:table-cell>
          <table:table-cell office:value-type="string">
            <text:p>20/01/2025</text:p>
          </table:table-cell>
          <table:table-cell office:value-type="float" office:value="1108511.6">
            <text:p>1108511,6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I.T.I.S. M.O.V.M. DON G. MOROSINI</text:p>
          </table:table-cell>
          <table:table-cell office:value-type="string">
            <text:p>20/01/2025</text:p>
          </table:table-cell>
          <table:table-cell office:value-type="float" office:value="7140.67">
            <text:p>7140,6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GERANO COMUNE</text:p>
          </table:table-cell>
          <table:table-cell office:value-type="string">
            <text:p>2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S.S. ETTORE. MAJORANA</text:p>
          </table:table-cell>
          <table:table-cell office:value-type="string">
            <text:p>20/01/2025</text:p>
          </table:table-cell>
          <table:table-cell office:value-type="float" office:value="4773.89">
            <text:p>4773,8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20/01/2025</text:p>
          </table:table-cell>
          <table:table-cell office:value-type="float" office:value="61574.89">
            <text:p>61574,8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S.I.S. GIUSEPPE DI VITTORIO - LADISPOLI</text:p>
          </table:table-cell>
          <table:table-cell office:value-type="string">
            <text:p>20/01/2025</text:p>
          </table:table-cell>
          <table:table-cell office:value-type="float" office:value="57488.06">
            <text:p>57488,0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ONSORZIO COMUNI DEL CASSINATE</text:p>
          </table:table-cell>
          <table:table-cell office:value-type="string">
            <text:p>20/01/2025</text:p>
          </table:table-cell>
          <table:table-cell office:value-type="float" office:value="24629.96">
            <text:p>24629,96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PROFESSIONALE "ROSARIO LIVATINO"</text:p>
          </table:table-cell>
          <table:table-cell office:value-type="string">
            <text:p>20/01/2025</text:p>
          </table:table-cell>
          <table:table-cell office:value-type="float" office:value="58217.28">
            <text:p>58217,2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C. ELSA MORANTE</text:p>
          </table:table-cell>
          <table:table-cell office:value-type="string">
            <text:p>20/01/2025</text:p>
          </table:table-cell>
          <table:table-cell office:value-type="float" office:value="1935.03">
            <text:p>1935,0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TECNICO INDUSTRIALE <text:s/>STATALE"MICHAEL FARADAY"</text:p>
          </table:table-cell>
          <table:table-cell office:value-type="string">
            <text:p>20/01/2025</text:p>
          </table:table-cell>
          <table:table-cell office:value-type="float" office:value="13504.7">
            <text:p>13504,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ORLUPO COMUNE</text:p>
          </table:table-cell>
          <table:table-cell office:value-type="string">
            <text:p>20/01/2025</text:p>
          </table:table-cell>
          <table:table-cell office:value-type="float" office:value="1246.09">
            <text:p>1246,0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AETA COMUNE</text:p>
          </table:table-cell>
          <table:table-cell office:value-type="string">
            <text:p>20/01/2025</text:p>
          </table:table-cell>
          <table:table-cell office:value-type="float" office:value="6157.49">
            <text:p>6157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ITA TIBERINA COMUNE</text:p>
          </table:table-cell>
          <table:table-cell office:value-type="string">
            <text:p>20/01/2025</text:p>
          </table:table-cell>
          <table:table-cell office:value-type="float" office:value="2615.12">
            <text:p>2615,1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FERENTINO COMUNE</text:p>
          </table:table-cell>
          <table:table-cell office:value-type="string">
            <text:p>20/01/2025</text:p>
          </table:table-cell>
          <table:table-cell office:value-type="float" office:value="8316.2">
            <text:p>8316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BICO COMUNE</text:p>
          </table:table-cell>
          <table:table-cell office:value-type="string">
            <text:p>2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MUNE DI SULMONA</text:p>
          </table:table-cell>
          <table:table-cell office:value-type="string">
            <text:p>20/01/2025</text:p>
          </table:table-cell>
          <table:table-cell office:value-type="float" office:value="16248">
            <text:p>16248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20/01/2025</text:p>
          </table:table-cell>
          <table:table-cell office:value-type="float" office:value="2029705.15">
            <text:p>2029705,15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.C. VIA CASSIA 1694</text:p>
          </table:table-cell>
          <table:table-cell office:value-type="string">
            <text:p>20/01/2025</text:p>
          </table:table-cell>
          <table:table-cell office:value-type="float" office:value="4620">
            <text:p>4620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"ANNA MOLINARO"</text:p>
          </table:table-cell>
          <table:table-cell office:value-type="string">
            <text:p>20/01/2025</text:p>
          </table:table-cell>
          <table:table-cell office:value-type="float" office:value="6545.62">
            <text:p>6545,6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0/01/2025</text:p>
          </table:table-cell>
          <table:table-cell office:value-type="float" office:value="1362560.03">
            <text:p>1362560,03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20/01/2025</text:p>
          </table:table-cell>
          <table:table-cell office:value-type="float" office:value="30787.44">
            <text:p>30787,4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T.S. PROGRAMMATORI L. RADICE</text:p>
          </table:table-cell>
          <table:table-cell office:value-type="string">
            <text:p>20/01/2025</text:p>
          </table:table-cell>
          <table:table-cell office:value-type="float" office:value="38787.84">
            <text:p>38787,8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BLERA COMUNE</text:p>
          </table:table-cell>
          <table:table-cell office:value-type="string">
            <text:p>20/01/2025</text:p>
          </table:table-cell>
          <table:table-cell office:value-type="float" office:value="14823.04">
            <text:p>14823,0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MARGHERITA HACK</text:p>
          </table:table-cell>
          <table:table-cell office:value-type="string">
            <text:p>20/01/2025</text:p>
          </table:table-cell>
          <table:table-cell office:value-type="float" office:value="22505.47">
            <text:p>22505,4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C PARCO DEGLI ACQUEDOTTI</text:p>
          </table:table-cell>
          <table:table-cell office:value-type="string">
            <text:p>20/01/2025</text:p>
          </table:table-cell>
          <table:table-cell office:value-type="float" office:value="23802.24">
            <text:p>23802,2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IVITAVECCHIA COMUNE</text:p>
          </table:table-cell>
          <table:table-cell office:value-type="string">
            <text:p>20/01/2025</text:p>
          </table:table-cell>
          <table:table-cell office:value-type="float" office:value="15393.72">
            <text:p>15393,7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0/01/2025</text:p>
          </table:table-cell>
          <table:table-cell office:value-type="float" office:value="935.13">
            <text:p>935,13</text:p>
          </table:table-cell>
          <table:table-cell office:value-type="string">
            <text:p>Acquisti di servizi sanitari per medicina di base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2577.14">
            <text:p>2577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MAGISTRALE STATALE L.D'ESTE TIVOLI</text:p>
          </table:table-cell>
          <table:table-cell office:value-type="string">
            <text:p>20/01/2025</text:p>
          </table:table-cell>
          <table:table-cell office:value-type="float" office:value="18044.16">
            <text:p>18044,1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GIOVANNI VAILATI</text:p>
          </table:table-cell>
          <table:table-cell office:value-type="string">
            <text:p>20/01/2025</text:p>
          </table:table-cell>
          <table:table-cell office:value-type="float" office:value="5910.86">
            <text:p>5910,8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ONTEFIASCONE COMUNE</text:p>
          </table:table-cell>
          <table:table-cell office:value-type="string">
            <text:p>20/01/2025</text:p>
          </table:table-cell>
          <table:table-cell office:value-type="float" office:value="3078.74">
            <text:p>3078,7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UIDONIA MONTECELIO COMUNE</text:p>
          </table:table-cell>
          <table:table-cell office:value-type="string">
            <text:p>20/01/2025</text:p>
          </table:table-cell>
          <table:table-cell office:value-type="float" office:value="30960.3">
            <text:p>30960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ITA TIBERINA COMUNE</text:p>
          </table:table-cell>
          <table:table-cell office:value-type="string">
            <text:p>20/01/2025</text:p>
          </table:table-cell>
          <table:table-cell office:value-type="float" office:value="13478.97">
            <text:p>13478,9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VITERBO AMMINISTRAZIONE PROVINCIALE</text:p>
          </table:table-cell>
          <table:table-cell office:value-type="string">
            <text:p>20/01/2025</text:p>
          </table:table-cell>
          <table:table-cell office:value-type="float" office:value="858553.1">
            <text:p>858553,1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60007.28">
            <text:p>60007,28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6141">
            <text:p>614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VE COMUNE</text:p>
          </table:table-cell>
          <table:table-cell office:value-type="string">
            <text:p>2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ITA TIBERINA COMUNE</text:p>
          </table:table-cell>
          <table:table-cell office:value-type="string">
            <text:p>20/01/2025</text:p>
          </table:table-cell>
          <table:table-cell office:value-type="float" office:value="1319.2">
            <text:p>1319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JANO COMUNE</text:p>
          </table:table-cell>
          <table:table-cell office:value-type="string">
            <text:p>20/01/2025</text:p>
          </table:table-cell>
          <table:table-cell office:value-type="float" office:value="11023.6">
            <text:p>11023,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20/01/2025</text:p>
          </table:table-cell>
          <table:table-cell office:value-type="float" office:value="91402.18">
            <text:p>91402,18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ASL ROMA 4</text:p>
          </table:table-cell>
          <table:table-cell office:value-type="string">
            <text:p>20/01/2025</text:p>
          </table:table-cell>
          <table:table-cell office:value-type="float" office:value="80620.79">
            <text:p>80620,7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88548.85">
            <text:p>88548,85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3170.49">
            <text:p>3170,4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2 ALATRI "SACCHETTI SASSETTI"</text:p>
          </table:table-cell>
          <table:table-cell office:value-type="string">
            <text:p>20/01/2025</text:p>
          </table:table-cell>
          <table:table-cell office:value-type="float" office:value="3242.74">
            <text:p>3242,7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ONSORZIO SOCIALE RI/1</text:p>
          </table:table-cell>
          <table:table-cell office:value-type="string">
            <text:p>20/01/2025</text:p>
          </table:table-cell>
          <table:table-cell office:value-type="float" office:value="49259.91">
            <text:p>49259,91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16250">
            <text:p>1625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20/01/2025</text:p>
          </table:table-cell>
          <table:table-cell office:value-type="float" office:value="6477.9">
            <text:p>6477,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"MARGHERITA DI SAVOIA"</text:p>
          </table:table-cell>
          <table:table-cell office:value-type="string">
            <text:p>20/01/2025</text:p>
          </table:table-cell>
          <table:table-cell office:value-type="float" office:value="23802.24">
            <text:p>23802,2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20/01/2025</text:p>
          </table:table-cell>
          <table:table-cell office:value-type="float" office:value="47866.48">
            <text:p>47866,48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LEONARDO DA VINCI</text:p>
          </table:table-cell>
          <table:table-cell office:value-type="string">
            <text:p>20/01/2025</text:p>
          </table:table-cell>
          <table:table-cell office:value-type="float" office:value="3931.26">
            <text:p>3931,2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OU POLICLINICO UMBERTO I</text:p>
          </table:table-cell>
          <table:table-cell office:value-type="string">
            <text:p>20/01/2025</text:p>
          </table:table-cell>
          <table:table-cell office:value-type="float" office:value="2698245.17">
            <text:p>2698245,17</text:p>
          </table:table-cell>
          <table:table-cell office:value-type="string">
            <text:p>Trasferimenti correnti a policlin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"ANTONIO GRAMSCI" </text:p>
          </table:table-cell>
          <table:table-cell office:value-type="string">
            <text:p>20/01/2025</text:p>
          </table:table-cell>
          <table:table-cell office:value-type="float" office:value="7140.67">
            <text:p>7140,6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7">
          <table:table-cell office:value-type="string">
            <text:p>ASL ROMA 5</text:p>
          </table:table-cell>
          <table:table-cell office:value-type="string">
            <text:p>20/01/2025</text:p>
          </table:table-cell>
          <table:table-cell office:value-type="float" office:value="41578.14">
            <text:p>41578,14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G.B. GRASSI LICEO SCIENTIFICO STATALE</text:p>
          </table:table-cell>
          <table:table-cell office:value-type="string">
            <text:p>20/01/2025</text:p>
          </table:table-cell>
          <table:table-cell office:value-type="float" office:value="1022.98">
            <text:p>1022,9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VIA TEDESCHI</text:p>
          </table:table-cell>
          <table:table-cell office:value-type="string">
            <text:p>20/01/2025</text:p>
          </table:table-cell>
          <table:table-cell office:value-type="float" office:value="3570.34">
            <text:p>3570,3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CQUAPENDENTE COMUNE</text:p>
          </table:table-cell>
          <table:table-cell office:value-type="string">
            <text:p>20/01/2025</text:p>
          </table:table-cell>
          <table:table-cell office:value-type="float" office:value="9000">
            <text:p>9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0/01/2025</text:p>
          </table:table-cell>
          <table:table-cell office:value-type="float" office:value="22670.32">
            <text:p>22670,32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"CESARE BARONIO"</text:p>
          </table:table-cell>
          <table:table-cell office:value-type="string">
            <text:p>20/01/2025</text:p>
          </table:table-cell>
          <table:table-cell office:value-type="float" office:value="12606.05">
            <text:p>12606,0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ROCCASECCA COMUNE</text:p>
          </table:table-cell>
          <table:table-cell office:value-type="string">
            <text:p>20/01/2025</text:p>
          </table:table-cell>
          <table:table-cell office:value-type="float" office:value="14045.62">
            <text:p>14045,6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I ISTITUTO COMPRENSIVO FERENTINO</text:p>
          </table:table-cell>
          <table:table-cell office:value-type="string">
            <text:p>20/01/2025</text:p>
          </table:table-cell>
          <table:table-cell office:value-type="float" office:value="14281.34">
            <text:p>14281,3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CONVITTO NAZ VITTORIO EMANUELE II</text:p>
          </table:table-cell>
          <table:table-cell office:value-type="string">
            <text:p>20/01/2025</text:p>
          </table:table-cell>
          <table:table-cell office:value-type="float" office:value="7288.7">
            <text:p>7288,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0/01/2025</text:p>
          </table:table-cell>
          <table:table-cell office:value-type="float" office:value="108202.37">
            <text:p>108202,37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ZONA LEDA DI APRILIA - APRILIA LT</text:p>
          </table:table-cell>
          <table:table-cell office:value-type="string">
            <text:p>20/01/2025</text:p>
          </table:table-cell>
          <table:table-cell office:value-type="float" office:value="655.08">
            <text:p>655,0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20/01/2025</text:p>
          </table:table-cell>
          <table:table-cell office:value-type="float" office:value="166026.59">
            <text:p>166026,5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20/01/2025</text:p>
          </table:table-cell>
          <table:table-cell office:value-type="float" office:value="1082502.02">
            <text:p>1082502,0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ROCCASECCA COMUNE</text:p>
          </table:table-cell>
          <table:table-cell office:value-type="string">
            <text:p>20/01/2025</text:p>
          </table:table-cell>
          <table:table-cell office:value-type="float" office:value="4000">
            <text:p>4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RINO COMUNE</text:p>
          </table:table-cell>
          <table:table-cell office:value-type="string">
            <text:p>20/01/2025</text:p>
          </table:table-cell>
          <table:table-cell office:value-type="float" office:value="16900.38">
            <text:p>16900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6450">
            <text:p>645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VETRALLA COMUNE</text:p>
          </table:table-cell>
          <table:table-cell office:value-type="string">
            <text:p>20/01/2025</text:p>
          </table:table-cell>
          <table:table-cell office:value-type="float" office:value="62706.43">
            <text:p>62706,4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MMINISTRAZIONE PROVINCIALE FROSINONE</text:p>
          </table:table-cell>
          <table:table-cell office:value-type="string">
            <text:p>20/01/2025</text:p>
          </table:table-cell>
          <table:table-cell office:value-type="float" office:value="827761.11">
            <text:p>827761,11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AOU POLICLINICO TOR VERGATA</text:p>
          </table:table-cell>
          <table:table-cell office:value-type="string">
            <text:p>20/01/2025</text:p>
          </table:table-cell>
          <table:table-cell office:value-type="float" office:value="994765.82">
            <text:p>994765,82</text:p>
          </table:table-cell>
          <table:table-cell office:value-type="string">
            <text:p>Trasferimenti correnti a policlin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ENTE REGIONALE ROMA NATURA</text:p>
          </table:table-cell>
          <table:table-cell office:value-type="string">
            <text:p>20/01/2025</text:p>
          </table:table-cell>
          <table:table-cell office:value-type="float" office:value="450">
            <text:p>450</text:p>
          </table:table-cell>
          <table:table-cell office:value-type="string">
            <text:p>Contributi agli investimenti a Parchi nazionali e consorzi ed enti autonomi gestori di parchi e aree naturali protett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SUPERIORE GUGLIELMO MARCONI</text:p>
          </table:table-cell>
          <table:table-cell office:value-type="string">
            <text:p>20/01/2025</text:p>
          </table:table-cell>
          <table:table-cell office:value-type="float" office:value="21512.34">
            <text:p>21512,3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0/01/2025</text:p>
          </table:table-cell>
          <table:table-cell office:value-type="float" office:value="8755.4">
            <text:p>8755,4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FONDI COMUNE</text:p>
          </table:table-cell>
          <table:table-cell office:value-type="string">
            <text:p>20/01/2025</text:p>
          </table:table-cell>
          <table:table-cell office:value-type="float" office:value="6157.49">
            <text:p>6157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"CESARE BARONIO"</text:p>
          </table:table-cell>
          <table:table-cell office:value-type="string">
            <text:p>20/01/2025</text:p>
          </table:table-cell>
          <table:table-cell office:value-type="float" office:value="10115.95">
            <text:p>10115,9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NAZIONALE MALATTIE INFETTIVE LAZZARO SPALLANZANI I.R.C.C.S.</text:p>
          </table:table-cell>
          <table:table-cell office:value-type="string">
            <text:p>20/01/2025</text:p>
          </table:table-cell>
          <table:table-cell office:value-type="float" office:value="161901.87">
            <text:p>161901,87</text:p>
          </table:table-cell>
          <table:table-cell office:value-type="string">
            <text:p>Trasferimenti correnti a Istituti di ricovero e cura a carattere scientifico pubbl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STITUTO FERMI</text:p>
          </table:table-cell>
          <table:table-cell office:value-type="string">
            <text:p>20/01/2025</text:p>
          </table:table-cell>
          <table:table-cell office:value-type="float" office:value="24423.55">
            <text:p>24423,5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81032.2">
            <text:p>81032,2</text:p>
          </table:table-cell>
          <table:table-cell office:value-type="string">
            <text:p>Manutenzione straordinaria su beni demaniali di terzi</text:p>
          </table:table-cell>
          <table:table-cell table:number-columns-repeated="1020"/>
        </table:table-row>
        <table:table-row table:style-name="ro1">
          <table:table-cell office:value-type="string">
            <text:p>L.C.S.S. L.ROCCI</text:p>
          </table:table-cell>
          <table:table-cell office:value-type="string">
            <text:p>20/01/2025</text:p>
          </table:table-cell>
          <table:table-cell office:value-type="float" office:value="8488.57">
            <text:p>8488,5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VIA GRAMSCI</text:p>
          </table:table-cell>
          <table:table-cell office:value-type="string">
            <text:p>20/01/2025</text:p>
          </table:table-cell>
          <table:table-cell office:value-type="float" office:value="25587.41">
            <text:p>25587,4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OMNICOMPRENSIVO STATALE "SANDRO PERTINI"</text:p>
          </table:table-cell>
          <table:table-cell office:value-type="string">
            <text:p>20/01/2025</text:p>
          </table:table-cell>
          <table:table-cell office:value-type="float" office:value="6262.52">
            <text:p>6262,5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I.S. "ARMELLINI"</text:p>
          </table:table-cell>
          <table:table-cell office:value-type="string">
            <text:p>20/01/2025</text:p>
          </table:table-cell>
          <table:table-cell office:value-type="float" office:value="7140.67">
            <text:p>7140,6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OU SANT'ANDREA</text:p>
          </table:table-cell>
          <table:table-cell office:value-type="string">
            <text:p>20/01/2025</text:p>
          </table:table-cell>
          <table:table-cell office:value-type="float" office:value="110753.81">
            <text:p>110753,81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NZIO COMUNE</text:p>
          </table:table-cell>
          <table:table-cell office:value-type="string">
            <text:p>20/01/2025</text:p>
          </table:table-cell>
          <table:table-cell office:value-type="float" office:value="12804.48">
            <text:p>12804,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ROTONDO COMUNE</text:p>
          </table:table-cell>
          <table:table-cell office:value-type="string">
            <text:p>20/01/2025</text:p>
          </table:table-cell>
          <table:table-cell office:value-type="float" office:value="33866.19">
            <text:p>33866,1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56637.55">
            <text:p>56637,55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TULLIO LEVI CIVITA"</text:p>
          </table:table-cell>
          <table:table-cell office:value-type="string">
            <text:p>20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RES 118</text:p>
          </table:table-cell>
          <table:table-cell office:value-type="string">
            <text:p>20/01/2025</text:p>
          </table:table-cell>
          <table:table-cell office:value-type="float" office:value="25343.66">
            <text:p>25343,66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"M. CALDERINI - G. TUCCIMEI"</text:p>
          </table:table-cell>
          <table:table-cell office:value-type="string">
            <text:p>20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N.TURRIZIANI</text:p>
          </table:table-cell>
          <table:table-cell office:value-type="string">
            <text:p>20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S.I.S.S. "A. MAGAROTTO"</text:p>
          </table:table-cell>
          <table:table-cell office:value-type="string">
            <text:p>20/01/2025</text:p>
          </table:table-cell>
          <table:table-cell office:value-type="float" office:value="368934.72">
            <text:p>368934,7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SUPERIORE PROTEZIONE E RICERCA AMBIENTALE</text:p>
          </table:table-cell>
          <table:table-cell office:value-type="string">
            <text:p>20/01/2025</text:p>
          </table:table-cell>
          <table:table-cell office:value-type="float" office:value="200000">
            <text:p>200000</text:p>
          </table:table-cell>
          <table:table-cell office:value-type="string">
            <text:p>Trasferimenti corr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I.C. ANAGNI 2</text:p>
          </table:table-cell>
          <table:table-cell office:value-type="string">
            <text:p>20/01/2025</text:p>
          </table:table-cell>
          <table:table-cell office:value-type="float" office:value="7140.67">
            <text:p>7140,6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20/01/2025</text:p>
          </table:table-cell>
          <table:table-cell office:value-type="float" office:value="16381.04">
            <text:p>16381,04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0/01/2025</text:p>
          </table:table-cell>
          <table:table-cell office:value-type="float" office:value="19227.04">
            <text:p>19227,04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0/01/2025</text:p>
          </table:table-cell>
          <table:table-cell office:value-type="float" office:value="277183.85">
            <text:p>277183,85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ROCCASECCA COMUNE</text:p>
          </table:table-cell>
          <table:table-cell office:value-type="string">
            <text:p>20/01/2025</text:p>
          </table:table-cell>
          <table:table-cell office:value-type="float" office:value="1428.57">
            <text:p>1428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NEPI COMUNE</text:p>
          </table:table-cell>
          <table:table-cell office:value-type="string">
            <text:p>20/01/2025</text:p>
          </table:table-cell>
          <table:table-cell office:value-type="float" office:value="4316.26">
            <text:p>4316,2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.I.S. CRISTOFORO COLOMBO</text:p>
          </table:table-cell>
          <table:table-cell office:value-type="string">
            <text:p>20/01/2025</text:p>
          </table:table-cell>
          <table:table-cell office:value-type="float" office:value="44016.38">
            <text:p>44016,3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S.C.T. R. ROSSELLINI</text:p>
          </table:table-cell>
          <table:table-cell office:value-type="string">
            <text:p>20/01/2025</text:p>
          </table:table-cell>
          <table:table-cell office:value-type="float" office:value="7140.67">
            <text:p>7140,6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RIETI AMMINISTRAZIONE PROVINCIALE</text:p>
          </table:table-cell>
          <table:table-cell office:value-type="string">
            <text:p>20/01/2025</text:p>
          </table:table-cell>
          <table:table-cell office:value-type="float" office:value="646631.77">
            <text:p>646631,77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ASL ROMA 4</text:p>
          </table:table-cell>
          <table:table-cell office:value-type="string">
            <text:p>20/01/2025</text:p>
          </table:table-cell>
          <table:table-cell office:value-type="float" office:value="22954.46">
            <text:p>22954,46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CAVE COMUNE</text:p>
          </table:table-cell>
          <table:table-cell office:value-type="string">
            <text:p>20/01/2025</text:p>
          </table:table-cell>
          <table:table-cell office:value-type="float" office:value="100000">
            <text:p>10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STATALE BOVILLE ERNICA</text:p>
          </table:table-cell>
          <table:table-cell office:value-type="string">
            <text:p>20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20/01/2025</text:p>
          </table:table-cell>
          <table:table-cell office:value-type="float" office:value="156000">
            <text:p>156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DONATO BRAMANTE</text:p>
          </table:table-cell>
          <table:table-cell office:value-type="string">
            <text:p>20/01/2025</text:p>
          </table:table-cell>
          <table:table-cell office:value-type="float" office:value="11901.12">
            <text:p>11901,1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VIA GRAMSCI</text:p>
          </table:table-cell>
          <table:table-cell office:value-type="string">
            <text:p>20/01/2025</text:p>
          </table:table-cell>
          <table:table-cell office:value-type="float" office:value="9024.57">
            <text:p>9024,5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OLLEGIOVE COMUNE</text:p>
          </table:table-cell>
          <table:table-cell office:value-type="string">
            <text:p>20/01/2025</text:p>
          </table:table-cell>
          <table:table-cell office:value-type="float" office:value="123221.29">
            <text:p>123221,2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ANTONIO MEUCCI"</text:p>
          </table:table-cell>
          <table:table-cell office:value-type="string">
            <text:p>20/01/2025</text:p>
          </table:table-cell>
          <table:table-cell office:value-type="float" office:value="1771.2">
            <text:p>1771,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- VIA C. EMERY, 97</text:p>
          </table:table-cell>
          <table:table-cell office:value-type="string">
            <text:p>20/01/2025</text:p>
          </table:table-cell>
          <table:table-cell office:value-type="float" office:value="14876.4">
            <text:p>14876,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20/01/2025</text:p>
          </table:table-cell>
          <table:table-cell office:value-type="float" office:value="304523.08">
            <text:p>304523,0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SANTOPADRE COMUNE</text:p>
          </table:table-cell>
          <table:table-cell office:value-type="string">
            <text:p>2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GGIO NATIVO COMUNE</text:p>
          </table:table-cell>
          <table:table-cell office:value-type="string">
            <text:p>20/01/2025</text:p>
          </table:table-cell>
          <table:table-cell office:value-type="float" office:value="61500">
            <text:p>615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20/01/2025</text:p>
          </table:table-cell>
          <table:table-cell office:value-type="float" office:value="358450.67">
            <text:p>358450,6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20/01/2025</text:p>
          </table:table-cell>
          <table:table-cell office:value-type="float" office:value="38134.03">
            <text:p>38134,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ERENTINO COMUNE</text:p>
          </table:table-cell>
          <table:table-cell office:value-type="string">
            <text:p>20/01/2025</text:p>
          </table:table-cell>
          <table:table-cell office:value-type="float" office:value="216581.88">
            <text:p>216581,8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TULLIO LEVI CIVITA"</text:p>
          </table:table-cell>
          <table:table-cell office:value-type="string">
            <text:p>20/01/2025</text:p>
          </table:table-cell>
          <table:table-cell office:value-type="float" office:value="7109.68">
            <text:p>7109,6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20/01/2025</text:p>
          </table:table-cell>
          <table:table-cell office:value-type="float" office:value="55258.02">
            <text:p>55258,0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14794000">
            <text:p>14794000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ISTITUTO "CARLO URBANI"</text:p>
          </table:table-cell>
          <table:table-cell office:value-type="string">
            <text:p>20/01/2025</text:p>
          </table:table-cell>
          <table:table-cell office:value-type="float" office:value="100684.99">
            <text:p>100684,9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I.S. G. MARCONI</text:p>
          </table:table-cell>
          <table:table-cell office:value-type="string">
            <text:p>20/01/2025</text:p>
          </table:table-cell>
          <table:table-cell office:value-type="float" office:value="38645.76">
            <text:p>38645,7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20/01/2025</text:p>
          </table:table-cell>
          <table:table-cell office:value-type="float" office:value="4629.95">
            <text:p>4629,9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0/01/2025</text:p>
          </table:table-cell>
          <table:table-cell office:value-type="float" office:value="1375.61">
            <text:p>1375,6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NZA COMUNE</text:p>
          </table:table-cell>
          <table:table-cell office:value-type="string">
            <text:p>20/01/2025</text:p>
          </table:table-cell>
          <table:table-cell office:value-type="float" office:value="51472.26">
            <text:p>51472,2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ONTEROTONDO COMUNE</text:p>
          </table:table-cell>
          <table:table-cell office:value-type="string">
            <text:p>20/01/2025</text:p>
          </table:table-cell>
          <table:table-cell office:value-type="float" office:value="117791.75">
            <text:p>117791,7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O SAN CAMILLO FORLANINI</text:p>
          </table:table-cell>
          <table:table-cell office:value-type="string">
            <text:p>20/01/2025</text:p>
          </table:table-cell>
          <table:table-cell office:value-type="float" office:value="160443.35">
            <text:p>160443,35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STATALE "SANDRO PERTINI"</text:p>
          </table:table-cell>
          <table:table-cell office:value-type="string">
            <text:p>20/01/2025</text:p>
          </table:table-cell>
          <table:table-cell office:value-type="float" office:value="6652.14">
            <text:p>6652,1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20/01/2025</text:p>
          </table:table-cell>
          <table:table-cell office:value-type="float" office:value="19570.6">
            <text:p>19570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ANGELO FRAMMARTINO</text:p>
          </table:table-cell>
          <table:table-cell office:value-type="string">
            <text:p>20/01/2025</text:p>
          </table:table-cell>
          <table:table-cell office:value-type="float" office:value="79813.44">
            <text:p>79813,4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0/01/2025</text:p>
          </table:table-cell>
          <table:table-cell office:value-type="float" office:value="459667.27">
            <text:p>459667,2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IS CECCANO</text:p>
          </table:table-cell>
          <table:table-cell office:value-type="string">
            <text:p>20/01/2025</text:p>
          </table:table-cell>
          <table:table-cell office:value-type="float" office:value="130628.35">
            <text:p>130628,3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TORRITA TIBERINA COMUNE</text:p>
          </table:table-cell>
          <table:table-cell office:value-type="string">
            <text:p>20/01/2025</text:p>
          </table:table-cell>
          <table:table-cell office:value-type="float" office:value="10000">
            <text:p>1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20/01/2025</text:p>
          </table:table-cell>
          <table:table-cell office:value-type="float" office:value="18472.47">
            <text:p>18472,4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CLASSICO STATALE " L. MANARA"</text:p>
          </table:table-cell>
          <table:table-cell office:value-type="string">
            <text:p>20/01/2025</text:p>
          </table:table-cell>
          <table:table-cell office:value-type="float" office:value="3274.59">
            <text:p>3274,5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"J.VON NEUMANN"</text:p>
          </table:table-cell>
          <table:table-cell office:value-type="string">
            <text:p>20/01/2025</text:p>
          </table:table-cell>
          <table:table-cell office:value-type="float" office:value="22687.69">
            <text:p>22687,6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O SAN GIOVANNI ADDOLORATA</text:p>
          </table:table-cell>
          <table:table-cell office:value-type="string">
            <text:p>20/01/2025</text:p>
          </table:table-cell>
          <table:table-cell office:value-type="float" office:value="105964.45">
            <text:p>105964,45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.R.S.I.A.L.</text:p>
          </table:table-cell>
          <table:table-cell office:value-type="string">
            <text:p>20/01/2025</text:p>
          </table:table-cell>
          <table:table-cell office:value-type="float" office:value="150000">
            <text:p>150000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0/01/2025</text:p>
          </table:table-cell>
          <table:table-cell office:value-type="float" office:value="35665.22">
            <text:p>35665,22</text:p>
          </table:table-cell>
          <table:table-cell office:value-type="string">
            <text:p>Trasferimenti correnti a Aziende sanitarie locali n.a.f.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ANTONIO MEUCCI"</text:p>
          </table:table-cell>
          <table:table-cell office:value-type="string">
            <text:p>20/01/2025</text:p>
          </table:table-cell>
          <table:table-cell office:value-type="float" office:value="46523.03">
            <text:p>46523,0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I.S. G. MARCONI</text:p>
          </table:table-cell>
          <table:table-cell office:value-type="string">
            <text:p>20/01/2025</text:p>
          </table:table-cell>
          <table:table-cell office:value-type="float" office:value="40578.05">
            <text:p>40578,0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SUPERIORE JEAN PIAGET</text:p>
          </table:table-cell>
          <table:table-cell office:value-type="string">
            <text:p>20/01/2025</text:p>
          </table:table-cell>
          <table:table-cell office:value-type="float" office:value="49569.58">
            <text:p>49569,5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GINNASIO STATALE TACITO</text:p>
          </table:table-cell>
          <table:table-cell office:value-type="string">
            <text:p>20/01/2025</text:p>
          </table:table-cell>
          <table:table-cell office:value-type="float" office:value="9197.19">
            <text:p>9197,1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S. PROGRAMMATORI L. RADICE</text:p>
          </table:table-cell>
          <table:table-cell office:value-type="string">
            <text:p>20/01/2025</text:p>
          </table:table-cell>
          <table:table-cell office:value-type="float" office:value="40727.23">
            <text:p>40727,2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MAGISTRALE STATALE L.D'ESTE TIVOLI</text:p>
          </table:table-cell>
          <table:table-cell office:value-type="string">
            <text:p>20/01/2025</text:p>
          </table:table-cell>
          <table:table-cell office:value-type="float" office:value="18946.37">
            <text:p>18946,3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"CARLO URBANI"</text:p>
          </table:table-cell>
          <table:table-cell office:value-type="string">
            <text:p>20/01/2025</text:p>
          </table:table-cell>
          <table:table-cell office:value-type="float" office:value="105719.24">
            <text:p>105719,2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. SUP. STATALE "NICCOLO' MACCHIAVELLI"</text:p>
          </table:table-cell>
          <table:table-cell office:value-type="string">
            <text:p>20/01/2025</text:p>
          </table:table-cell>
          <table:table-cell office:value-type="float" office:value="13010.98">
            <text:p>13010,9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VIA GRAMSCI</text:p>
          </table:table-cell>
          <table:table-cell office:value-type="string">
            <text:p>20/01/2025</text:p>
          </table:table-cell>
          <table:table-cell office:value-type="float" office:value="21057.32">
            <text:p>21057,3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C. VIA CASSIA 1694</text:p>
          </table:table-cell>
          <table:table-cell office:value-type="string">
            <text:p>20/01/2025</text:p>
          </table:table-cell>
          <table:table-cell office:value-type="float" office:value="4400">
            <text:p>4400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ANTONIO LABRIOLA"</text:p>
          </table:table-cell>
          <table:table-cell office:value-type="string">
            <text:p>20/01/2025</text:p>
          </table:table-cell>
          <table:table-cell office:value-type="float" office:value="42137.02">
            <text:p>42137,0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MARGHERITA HACK</text:p>
          </table:table-cell>
          <table:table-cell office:value-type="string">
            <text:p>20/01/2025</text:p>
          </table:table-cell>
          <table:table-cell office:value-type="float" office:value="50012.16">
            <text:p>50012,1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OMNICOMPRENSIVO STATALE "SANDRO PERTINI"</text:p>
          </table:table-cell>
          <table:table-cell office:value-type="string">
            <text:p>20/01/2025</text:p>
          </table:table-cell>
          <table:table-cell office:value-type="float" office:value="13916.74">
            <text:p>13916,7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CRISTOFORO COLOMBO</text:p>
          </table:table-cell>
          <table:table-cell office:value-type="string">
            <text:p>20/01/2025</text:p>
          </table:table-cell>
          <table:table-cell office:value-type="float" office:value="46217.2">
            <text:p>46217,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ANTONIO MEUCCI"</text:p>
          </table:table-cell>
          <table:table-cell office:value-type="string">
            <text:p>20/01/2025</text:p>
          </table:table-cell>
          <table:table-cell office:value-type="float" office:value="19938.44">
            <text:p>19938,4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TULLIO LEVI CIVITA"</text:p>
          </table:table-cell>
          <table:table-cell office:value-type="string">
            <text:p>20/01/2025</text:p>
          </table:table-cell>
          <table:table-cell office:value-type="float" office:value="15799.3">
            <text:p>15799,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IS CECCANO</text:p>
          </table:table-cell>
          <table:table-cell office:value-type="string">
            <text:p>20/01/2025</text:p>
          </table:table-cell>
          <table:table-cell office:value-type="float" office:value="137159.77">
            <text:p>137159,7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"J.VON NEUMANN"</text:p>
          </table:table-cell>
          <table:table-cell office:value-type="string">
            <text:p>20/01/2025</text:p>
          </table:table-cell>
          <table:table-cell office:value-type="float" office:value="52937.94">
            <text:p>52937,9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CLASSICO STATALE " L. MANARA"</text:p>
          </table:table-cell>
          <table:table-cell office:value-type="string">
            <text:p>20/01/2025</text:p>
          </table:table-cell>
          <table:table-cell office:value-type="float" office:value="3118.66">
            <text:p>3118,6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S.I.S. GIUSEPPE DI VITTORIO - LADISPOLI</text:p>
          </table:table-cell>
          <table:table-cell office:value-type="string">
            <text:p>20/01/2025</text:p>
          </table:table-cell>
          <table:table-cell office:value-type="float" office:value="127751.23">
            <text:p>127751,2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G.B. GRASSI LICEO SCIENTIFICO STATALE</text:p>
          </table:table-cell>
          <table:table-cell office:value-type="string">
            <text:p>20/01/2025</text:p>
          </table:table-cell>
          <table:table-cell office:value-type="float" office:value="2273.28">
            <text:p>2273,2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20/01/2025</text:p>
          </table:table-cell>
          <table:table-cell office:value-type="float" office:value="12248.92">
            <text:p>12248,9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LEONARDO DA VINCI</text:p>
          </table:table-cell>
          <table:table-cell office:value-type="string">
            <text:p>20/01/2025</text:p>
          </table:table-cell>
          <table:table-cell office:value-type="float" office:value="9172.96">
            <text:p>9172,9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G. PEANO"</text:p>
          </table:table-cell>
          <table:table-cell office:value-type="string">
            <text:p>20/01/2025</text:p>
          </table:table-cell>
          <table:table-cell office:value-type="float" office:value="8171.02">
            <text:p>8171,0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FERMI</text:p>
          </table:table-cell>
          <table:table-cell office:value-type="string">
            <text:p>20/01/2025</text:p>
          </table:table-cell>
          <table:table-cell office:value-type="float" office:value="10990.6">
            <text:p>10990,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SUPERIORE GUGLIELMO MARCONI</text:p>
          </table:table-cell>
          <table:table-cell office:value-type="string">
            <text:p>20/01/2025</text:p>
          </table:table-cell>
          <table:table-cell office:value-type="float" office:value="9219.56">
            <text:p>9219,5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TECNICO INDUSTRIALE <text:s/>STATALE"MICHAEL FARADAY"</text:p>
          </table:table-cell>
          <table:table-cell office:value-type="string">
            <text:p>20/01/2025</text:p>
          </table:table-cell>
          <table:table-cell office:value-type="float" office:value="6077.12">
            <text:p>6077,1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CONVITTO NAZ VITTORIO EMANUELE II</text:p>
          </table:table-cell>
          <table:table-cell office:value-type="string">
            <text:p>20/01/2025</text:p>
          </table:table-cell>
          <table:table-cell office:value-type="float" office:value="7653.14">
            <text:p>7653,1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ANGELO FRAMMARTINO</text:p>
          </table:table-cell>
          <table:table-cell office:value-type="string">
            <text:p>20/01/2025</text:p>
          </table:table-cell>
          <table:table-cell office:value-type="float" office:value="76012.8">
            <text:p>76012,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20/01/2025</text:p>
          </table:table-cell>
          <table:table-cell office:value-type="float" office:value="10000">
            <text:p>10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SCIENTIFICO GIOVANNI VAILATI</text:p>
          </table:table-cell>
          <table:table-cell office:value-type="string">
            <text:p>20/01/2025</text:p>
          </table:table-cell>
          <table:table-cell office:value-type="float" office:value="13792.07">
            <text:p>13792,0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PROFESSIONALE "ROSARIO LIVATINO"</text:p>
          </table:table-cell>
          <table:table-cell office:value-type="string">
            <text:p>20/01/2025</text:p>
          </table:table-cell>
          <table:table-cell office:value-type="float" office:value="26197.78">
            <text:p>26197,7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.C.S.S. L.ROCCI</text:p>
          </table:table-cell>
          <table:table-cell office:value-type="string">
            <text:p>20/01/2025</text:p>
          </table:table-cell>
          <table:table-cell office:value-type="float" office:value="3637.96">
            <text:p>3637,9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"CESARE BARONIO"</text:p>
          </table:table-cell>
          <table:table-cell office:value-type="string">
            <text:p>20/01/2025</text:p>
          </table:table-cell>
          <table:table-cell office:value-type="float" office:value="12005.76">
            <text:p>12005,7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ITRI</text:p>
          </table:table-cell>
          <table:table-cell office:value-type="string">
            <text:p>20/01/2025</text:p>
          </table:table-cell>
          <table:table-cell office:value-type="float" office:value="1669">
            <text:p>166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S.S. ETTORE. MAJORANA</text:p>
          </table:table-cell>
          <table:table-cell office:value-type="string">
            <text:p>20/01/2025</text:p>
          </table:table-cell>
          <table:table-cell office:value-type="float" office:value="2045.95">
            <text:p>2045,9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BLERA COMUNE</text:p>
          </table:table-cell>
          <table:table-cell office:value-type="string">
            <text:p>20/01/2025</text:p>
          </table:table-cell>
          <table:table-cell office:value-type="float" office:value="5680.74">
            <text:p>5680,74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"CARLO URBANI"</text:p>
          </table:table-cell>
          <table:table-cell office:value-type="string">
            <text:p>20/01/2025</text:p>
          </table:table-cell>
          <table:table-cell office:value-type="float" office:value="45308.25">
            <text:p>45308,2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VIA GRAMSCI</text:p>
          </table:table-cell>
          <table:table-cell office:value-type="string">
            <text:p>20/01/2025</text:p>
          </table:table-cell>
          <table:table-cell office:value-type="float" office:value="20054.59">
            <text:p>20054,5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ITRI</text:p>
          </table:table-cell>
          <table:table-cell office:value-type="string">
            <text:p>20/01/2025</text:p>
          </table:table-cell>
          <table:table-cell office:value-type="float" office:value="590.52">
            <text:p>590,5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G. PEANO"</text:p>
          </table:table-cell>
          <table:table-cell office:value-type="string">
            <text:p>20/01/2025</text:p>
          </table:table-cell>
          <table:table-cell office:value-type="float" office:value="19065.72">
            <text:p>19065,7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TULLIO LEVI CIVITA"</text:p>
          </table:table-cell>
          <table:table-cell office:value-type="string">
            <text:p>20/01/2025</text:p>
          </table:table-cell>
          <table:table-cell office:value-type="float" office:value="16589.26">
            <text:p>16589,2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SUPERIORE JEAN PIAGET</text:p>
          </table:table-cell>
          <table:table-cell office:value-type="string">
            <text:p>20/01/2025</text:p>
          </table:table-cell>
          <table:table-cell office:value-type="float" office:value="110154.62">
            <text:p>110154,6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MARGHERITA HACK</text:p>
          </table:table-cell>
          <table:table-cell office:value-type="string">
            <text:p>20/01/2025</text:p>
          </table:table-cell>
          <table:table-cell office:value-type="float" office:value="52512.77">
            <text:p>52512,7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MAGISTRALE STATALE L.D'ESTE TIVOLI</text:p>
          </table:table-cell>
          <table:table-cell office:value-type="string">
            <text:p>20/01/2025</text:p>
          </table:table-cell>
          <table:table-cell office:value-type="float" office:value="8119.87">
            <text:p>8119,8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CRISTOFORO COLOMBO</text:p>
          </table:table-cell>
          <table:table-cell office:value-type="string">
            <text:p>20/01/2025</text:p>
          </table:table-cell>
          <table:table-cell office:value-type="float" office:value="19807.38">
            <text:p>19807,3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PROFESSIONALE "ROSARIO LIVATINO"</text:p>
          </table:table-cell>
          <table:table-cell office:value-type="string">
            <text:p>20/01/2025</text:p>
          </table:table-cell>
          <table:table-cell office:value-type="float" office:value="61128.14">
            <text:p>61128,1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OMNICOMPRENSIVO STATALE "SANDRO PERTINI"</text:p>
          </table:table-cell>
          <table:table-cell office:value-type="string">
            <text:p>20/01/2025</text:p>
          </table:table-cell>
          <table:table-cell office:value-type="float" office:value="14612.58">
            <text:p>14612,5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ANGELO FRAMMARTINO</text:p>
          </table:table-cell>
          <table:table-cell office:value-type="string">
            <text:p>20/01/2025</text:p>
          </table:table-cell>
          <table:table-cell office:value-type="float" office:value="34205.76">
            <text:p>34205,7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CLASSICO STATALE " L. MANARA"</text:p>
          </table:table-cell>
          <table:table-cell office:value-type="string">
            <text:p>20/01/2025</text:p>
          </table:table-cell>
          <table:table-cell office:value-type="float" office:value="1403.39">
            <text:p>1403,3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GIOVANNI VAILATI</text:p>
          </table:table-cell>
          <table:table-cell office:value-type="string">
            <text:p>20/01/2025</text:p>
          </table:table-cell>
          <table:table-cell office:value-type="float" office:value="13135.31">
            <text:p>13135,3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. SUP. STATALE "NICCOLO' MACCHIAVELLI"</text:p>
          </table:table-cell>
          <table:table-cell office:value-type="string">
            <text:p>20/01/2025</text:p>
          </table:table-cell>
          <table:table-cell office:value-type="float" office:value="28913.28">
            <text:p>28913,2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.C.S.S. L.ROCCI</text:p>
          </table:table-cell>
          <table:table-cell office:value-type="string">
            <text:p>20/01/2025</text:p>
          </table:table-cell>
          <table:table-cell office:value-type="float" office:value="8084.35">
            <text:p>8084,3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ANTONIO MEUCCI"</text:p>
          </table:table-cell>
          <table:table-cell office:value-type="string">
            <text:p>20/01/2025</text:p>
          </table:table-cell>
          <table:table-cell office:value-type="float" office:value="44307.65">
            <text:p>44307,6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C. VIA CASSIA 1694</text:p>
          </table:table-cell>
          <table:table-cell office:value-type="string">
            <text:p>20/01/2025</text:p>
          </table:table-cell>
          <table:table-cell office:value-type="float" office:value="1980">
            <text:p>1980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I.S. G. MARCONI</text:p>
          </table:table-cell>
          <table:table-cell office:value-type="string">
            <text:p>20/01/2025</text:p>
          </table:table-cell>
          <table:table-cell office:value-type="float" office:value="17390.59">
            <text:p>17390,5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S. PROGRAMMATORI L. RADICE</text:p>
          </table:table-cell>
          <table:table-cell office:value-type="string">
            <text:p>20/01/2025</text:p>
          </table:table-cell>
          <table:table-cell office:value-type="float" office:value="17454.53">
            <text:p>17454,5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CONVITTO NAZ VITTORIO EMANUELE II</text:p>
          </table:table-cell>
          <table:table-cell office:value-type="string">
            <text:p>20/01/2025</text:p>
          </table:table-cell>
          <table:table-cell office:value-type="float" office:value="3279.92">
            <text:p>3279,9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LEONARDO DA VINCI</text:p>
          </table:table-cell>
          <table:table-cell office:value-type="string">
            <text:p>20/01/2025</text:p>
          </table:table-cell>
          <table:table-cell office:value-type="float" office:value="2786.54">
            <text:p>2786,5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S.S. ETTORE. MAJORANA</text:p>
          </table:table-cell>
          <table:table-cell office:value-type="string">
            <text:p>20/01/2025</text:p>
          </table:table-cell>
          <table:table-cell office:value-type="float" office:value="4546.56">
            <text:p>4546,5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IS CECCANO</text:p>
          </table:table-cell>
          <table:table-cell office:value-type="string">
            <text:p>20/01/2025</text:p>
          </table:table-cell>
          <table:table-cell office:value-type="float" office:value="58782.76">
            <text:p>58782,7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"J.VON NEUMANN"</text:p>
          </table:table-cell>
          <table:table-cell office:value-type="string">
            <text:p>20/01/2025</text:p>
          </table:table-cell>
          <table:table-cell office:value-type="float" office:value="50417.09">
            <text:p>50417,0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20/01/2025</text:p>
          </table:table-cell>
          <table:table-cell office:value-type="float" office:value="10000">
            <text:p>10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FERMI</text:p>
          </table:table-cell>
          <table:table-cell office:value-type="string">
            <text:p>20/01/2025</text:p>
          </table:table-cell>
          <table:table-cell office:value-type="float" office:value="25644.73">
            <text:p>25644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 "ANTONIO LABRIOLA"</text:p>
          </table:table-cell>
          <table:table-cell office:value-type="string">
            <text:p>20/01/2025</text:p>
          </table:table-cell>
          <table:table-cell office:value-type="float" office:value="40130.5">
            <text:p>40130,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TECNICO INDUSTRIALE <text:s/>STATALE"MICHAEL FARADAY"</text:p>
          </table:table-cell>
          <table:table-cell office:value-type="string">
            <text:p>20/01/2025</text:p>
          </table:table-cell>
          <table:table-cell office:value-type="float" office:value="14179.94">
            <text:p>14179,9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G.B. GRASSI LICEO SCIENTIFICO STATALE</text:p>
          </table:table-cell>
          <table:table-cell office:value-type="string">
            <text:p>20/01/2025</text:p>
          </table:table-cell>
          <table:table-cell office:value-type="float" office:value="2386.94">
            <text:p>2386,9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GINNASIO STATALE TACITO</text:p>
          </table:table-cell>
          <table:table-cell office:value-type="string">
            <text:p>20/01/2025</text:p>
          </table:table-cell>
          <table:table-cell office:value-type="float" office:value="8759.23">
            <text:p>8759,2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SUPERIORE GUGLIELMO MARCONI</text:p>
          </table:table-cell>
          <table:table-cell office:value-type="string">
            <text:p>20/01/2025</text:p>
          </table:table-cell>
          <table:table-cell office:value-type="float" office:value="20487.94">
            <text:p>20487,9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S.I.S. GIUSEPPE DI VITTORIO - LADISPOLI</text:p>
          </table:table-cell>
          <table:table-cell office:value-type="string">
            <text:p>20/01/2025</text:p>
          </table:table-cell>
          <table:table-cell office:value-type="float" office:value="134138.79">
            <text:p>134138,7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"CESARE BARONIO"</text:p>
          </table:table-cell>
          <table:table-cell office:value-type="string">
            <text:p>20/01/2025</text:p>
          </table:table-cell>
          <table:table-cell office:value-type="float" office:value="5402.59">
            <text:p>5402,5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.I.P.E.S.</text:p>
          </table:table-cell>
          <table:table-cell office:value-type="string">
            <text:p>20/01/2025</text:p>
          </table:table-cell>
          <table:table-cell office:value-type="float" office:value="146357.61">
            <text:p>146357,61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179.4">
            <text:p>179,4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ASM RIETI S.P.A.</text:p>
          </table:table-cell>
          <table:table-cell office:value-type="string">
            <text:p>20/01/2025</text:p>
          </table:table-cell>
          <table:table-cell office:value-type="float" office:value="7034.64">
            <text:p>7034,6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.A.V.SERVIZI AUTOMOBILISTICI VASANELLO SRL</text:p>
          </table:table-cell>
          <table:table-cell office:value-type="string">
            <text:p>20/01/2025</text:p>
          </table:table-cell>
          <table:table-cell office:value-type="float" office:value="956.63">
            <text:p>956,6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LLEBI DI LAURETTI GIANCARLO &amp; C. S.A.S.</text:p>
          </table:table-cell>
          <table:table-cell office:value-type="string">
            <text:p>20/01/2025</text:p>
          </table:table-cell>
          <table:table-cell office:value-type="float" office:value="323.57">
            <text:p>323,5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0/01/2025</text:p>
          </table:table-cell>
          <table:table-cell office:value-type="float" office:value="78029.7">
            <text:p>78029,7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0/01/2025</text:p>
          </table:table-cell>
          <table:table-cell office:value-type="float" office:value="3806.4">
            <text:p>3806,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0/01/2025</text:p>
          </table:table-cell>
          <table:table-cell office:value-type="float" office:value="6921.7">
            <text:p>6921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0/01/2025</text:p>
          </table:table-cell>
          <table:table-cell office:value-type="float" office:value="2664.48">
            <text:p>2664,4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IVITAVECCHIA SERVIZI PUBBLICI SRL</text:p>
          </table:table-cell>
          <table:table-cell office:value-type="string">
            <text:p>20/01/2025</text:p>
          </table:table-cell>
          <table:table-cell office:value-type="float" office:value="14817.53">
            <text:p>14817,5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ORZIO T.I.NE.R.I.</text:p>
          </table:table-cell>
          <table:table-cell office:value-type="string">
            <text:p>20/01/2025</text:p>
          </table:table-cell>
          <table:table-cell office:value-type="float" office:value="43260.78">
            <text:p>43260,78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0/01/2025</text:p>
          </table:table-cell>
          <table:table-cell office:value-type="float" office:value="1903.2">
            <text:p>1903,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6750">
            <text:p>675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RENGA MARIO S.A.S.</text:p>
          </table:table-cell>
          <table:table-cell office:value-type="string">
            <text:p>20/01/2025</text:p>
          </table:table-cell>
          <table:table-cell office:value-type="float" office:value="196.42">
            <text:p>196,4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20/01/2025</text:p>
          </table:table-cell>
          <table:table-cell office:value-type="float" office:value="24977.7">
            <text:p>24977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288.24">
            <text:p>288,24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COOPERATIVA AUTOSERVIZI TIBURTINI - SOCIETA' COOPERATIVA </text:p>
          </table:table-cell>
          <table:table-cell office:value-type="string">
            <text:p>20/01/2025</text:p>
          </table:table-cell>
          <table:table-cell office:value-type="float" office:value="4153">
            <text:p>415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0/01/2025</text:p>
          </table:table-cell>
          <table:table-cell office:value-type="float" office:value="2664.48">
            <text:p>2664,4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0/01/2025</text:p>
          </table:table-cell>
          <table:table-cell office:value-type="float" office:value="57751.62">
            <text:p>57751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0/01/2025</text:p>
          </table:table-cell>
          <table:table-cell office:value-type="float" office:value="2283.84">
            <text:p>2283,8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0/01/2025</text:p>
          </table:table-cell>
          <table:table-cell office:value-type="float" office:value="2664.48">
            <text:p>2664,4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312">
            <text:p>312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CONSORZIO INTERCOMUNALE DEI SERVIZI E INTERVENTI SOCIALI VALLE DEL TEVERE</text:p>
          </table:table-cell>
          <table:table-cell office:value-type="string">
            <text:p>20/01/2025</text:p>
          </table:table-cell>
          <table:table-cell office:value-type="float" office:value="75468.83">
            <text:p>75468,83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Assisi Green Building srls</text:p>
          </table:table-cell>
          <table:table-cell office:value-type="string">
            <text:p>20/01/2025</text:p>
          </table:table-cell>
          <table:table-cell office:value-type="float" office:value="21169.68">
            <text:p>21169,68</text:p>
          </table:table-cell>
          <table:table-cell office:value-type="string">
            <text:p>Beni immobili n.a.c.</text:p>
          </table:table-cell>
          <table:table-cell table:number-columns-repeated="1020"/>
        </table:table-row>
        <table:table-row table:style-name="ro1">
          <table:table-cell office:value-type="string">
            <text:p>PRO LOCO MARCETELLI APS</text:p>
          </table:table-cell>
          <table:table-cell office:value-type="string">
            <text:p>2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ASTRANTONI AUTOLINEE S.R.L.</text:p>
          </table:table-cell>
          <table:table-cell office:value-type="string">
            <text:p>20/01/2025</text:p>
          </table:table-cell>
          <table:table-cell office:value-type="float" office:value="2117.07">
            <text:p>2117,07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ARCHIBIT GENERATION SRL</text:p>
          </table:table-cell>
          <table:table-cell office:value-type="string">
            <text:p>20/01/2025</text:p>
          </table:table-cell>
          <table:table-cell office:value-type="float" office:value="19814.2">
            <text:p>19814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0/01/2025</text:p>
          </table:table-cell>
          <table:table-cell office:value-type="float" office:value="2507.09">
            <text:p>2507,09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AUTOLINEE TROIANI S.R.L.</text:p>
          </table:table-cell>
          <table:table-cell office:value-type="string">
            <text:p>20/01/2025</text:p>
          </table:table-cell>
          <table:table-cell office:value-type="float" office:value="13760.64">
            <text:p>13760,6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ASTRANTONI AUTOLINEE S.R.L.</text:p>
          </table:table-cell>
          <table:table-cell office:value-type="string">
            <text:p>20/01/2025</text:p>
          </table:table-cell>
          <table:table-cell office:value-type="float" office:value="1638.93">
            <text:p>1638,93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20/01/2025</text:p>
          </table:table-cell>
          <table:table-cell office:value-type="float" office:value="12997.77">
            <text:p>12997,7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ORZIO SOCIALE DELLA BASSA SABINA</text:p>
          </table:table-cell>
          <table:table-cell office:value-type="string">
            <text:p>20/01/2025</text:p>
          </table:table-cell>
          <table:table-cell office:value-type="float" office:value="76403.78">
            <text:p>76403,78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CASTRENSE S.R.L.</text:p>
          </table:table-cell>
          <table:table-cell office:value-type="string">
            <text:p>20/01/2025</text:p>
          </table:table-cell>
          <table:table-cell office:value-type="float" office:value="901.1">
            <text:p>901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179.4">
            <text:p>179,4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BEC TOURS S.R.L.</text:p>
          </table:table-cell>
          <table:table-cell office:value-type="string">
            <text:p>20/01/2025</text:p>
          </table:table-cell>
          <table:table-cell office:value-type="float" office:value="164.68">
            <text:p>164,6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287.04">
            <text:p>287,04</text:p>
          </table:table-cell>
          <table:table-cell office:value-type="string">
            <text:p>Patrocinio legale</text:p>
          </table:table-cell>
          <table:table-cell table:number-columns-repeated="1020"/>
        </table:table-row>
        <table:table-row table:style-name="ro1">
          <table:table-cell office:value-type="string">
            <text:p>ASSOCIAZIONE FORMAZ WORK</text:p>
          </table:table-cell>
          <table:table-cell office:value-type="string">
            <text:p>20/01/2025</text:p>
          </table:table-cell>
          <table:table-cell office:value-type="float" office:value="14995.68">
            <text:p>14995,6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0/01/2025</text:p>
          </table:table-cell>
          <table:table-cell office:value-type="float" office:value="2664.48">
            <text:p>2664,4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BAGNOREGIO PRO.LOCO</text:p>
          </table:table-cell>
          <table:table-cell office:value-type="string">
            <text:p>20/01/2025</text:p>
          </table:table-cell>
          <table:table-cell office:value-type="float" office:value="4499.38">
            <text:p>4499,3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.I.T. SOCIETA' ITALIANA TRASPORTI S.R.L.</text:p>
          </table:table-cell>
          <table:table-cell office:value-type="string">
            <text:p>20/01/2025</text:p>
          </table:table-cell>
          <table:table-cell office:value-type="float" office:value="1526.47">
            <text:p>1526,4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MEDIAMOND SPA</text:p>
          </table:table-cell>
          <table:table-cell office:value-type="string">
            <text:p>20/01/2025</text:p>
          </table:table-cell>
          <table:table-cell office:value-type="float" office:value="21960">
            <text:p>2196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7087.5">
            <text:p>7087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FORMAZ WORK</text:p>
          </table:table-cell>
          <table:table-cell office:value-type="string">
            <text:p>20/01/2025</text:p>
          </table:table-cell>
          <table:table-cell office:value-type="float" office:value="6426.72">
            <text:p>6426,7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FORMAZ WORK</text:p>
          </table:table-cell>
          <table:table-cell office:value-type="string">
            <text:p>20/01/2025</text:p>
          </table:table-cell>
          <table:table-cell office:value-type="float" office:value="14281.6">
            <text:p>14281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3037.5">
            <text:p>3037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20/01/2025</text:p>
          </table:table-cell>
          <table:table-cell office:value-type="float" office:value="78.52">
            <text:p>78,52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I.I.S. CARLO MATTEUCCI</text:p>
          </table:table-cell>
          <table:table-cell office:value-type="string">
            <text:p>20/01/2025</text:p>
          </table:table-cell>
          <table:table-cell office:value-type="float" office:value="37488.53">
            <text:p>37488,5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ALISCA SERVIZI S.R.L.</text:p>
          </table:table-cell>
          <table:table-cell office:value-type="string">
            <text:p>20/01/2025</text:p>
          </table:table-cell>
          <table:table-cell office:value-type="float" office:value="4192.02">
            <text:p>4192,0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CIETA PONTINA TRASPORTI S.R.L.</text:p>
          </table:table-cell>
          <table:table-cell office:value-type="string">
            <text:p>20/01/2025</text:p>
          </table:table-cell>
          <table:table-cell office:value-type="float" office:value="2505.65">
            <text:p>2505,6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0/01/2025</text:p>
          </table:table-cell>
          <table:table-cell office:value-type="float" office:value="110.12">
            <text:p>110,1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NAR MOBILITA S.R.L.</text:p>
          </table:table-cell>
          <table:table-cell office:value-type="string">
            <text:p>20/01/2025</text:p>
          </table:table-cell>
          <table:table-cell office:value-type="float" office:value="1664.49">
            <text:p>1664,4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RAI PUBBLICITA' S.P.A.</text:p>
          </table:table-cell>
          <table:table-cell office:value-type="string">
            <text:p>20/01/2025</text:p>
          </table:table-cell>
          <table:table-cell office:value-type="float" office:value="6100">
            <text:p>61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20/01/2025</text:p>
          </table:table-cell>
          <table:table-cell office:value-type="float" office:value="193159.03">
            <text:p>193159,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.LLI CERVONE S.A.S.DI CERVONE EDUARDO</text:p>
          </table:table-cell>
          <table:table-cell office:value-type="string">
            <text:p>20/01/2025</text:p>
          </table:table-cell>
          <table:table-cell office:value-type="float" office:value="1349.44">
            <text:p>1349,4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UTOSERVIZI COLELLA S.R.L.</text:p>
          </table:table-cell>
          <table:table-cell office:value-type="string">
            <text:p>20/01/2025</text:p>
          </table:table-cell>
          <table:table-cell office:value-type="float" office:value="793.35">
            <text:p>793,3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MUNITA' MONTANA 6^ DEL VELINO</text:p>
          </table:table-cell>
          <table:table-cell office:value-type="string">
            <text:p>20/01/2025</text:p>
          </table:table-cell>
          <table:table-cell office:value-type="float" office:value="69023.17">
            <text:p>69023,17</text:p>
          </table:table-cell>
          <table:table-cell office:value-type="string">
            <text:p>Trasferimenti correnti a Comunità Montane</text:p>
          </table:table-cell>
          <table:table-cell table:number-columns-repeated="1020"/>
        </table:table-row>
        <table:table-row table:style-name="ro1">
          <table:table-cell office:value-type="string">
            <text:p>UNIONE ALTA SABINA</text:p>
          </table:table-cell>
          <table:table-cell office:value-type="string">
            <text:p>20/01/2025</text:p>
          </table:table-cell>
          <table:table-cell office:value-type="float" office:value="68186.32">
            <text:p>68186,32</text:p>
          </table:table-cell>
          <table:table-cell office:value-type="string">
            <text:p>Trasferimenti correnti a Unioni di Comuni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20/01/2025</text:p>
          </table:table-cell>
          <table:table-cell office:value-type="float" office:value="56257.13">
            <text:p>56257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VITO ROMANO COMUNE</text:p>
          </table:table-cell>
          <table:table-cell office:value-type="string">
            <text:p>20/01/2025</text:p>
          </table:table-cell>
          <table:table-cell office:value-type="float" office:value="80375.29">
            <text:p>80375,2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20/01/2025</text:p>
          </table:table-cell>
          <table:table-cell office:value-type="float" office:value="3199.16">
            <text:p>3199,1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sociale Pomezia Ardea</text:p>
          </table:table-cell>
          <table:table-cell office:value-type="string">
            <text:p>20/01/2025</text:p>
          </table:table-cell>
          <table:table-cell office:value-type="float" office:value="104613.09">
            <text:p>104613,09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FONDI COMUNE</text:p>
          </table:table-cell>
          <table:table-cell office:value-type="string">
            <text:p>20/01/2025</text:p>
          </table:table-cell>
          <table:table-cell office:value-type="float" office:value="70771.14">
            <text:p>70771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20/01/2025</text:p>
          </table:table-cell>
          <table:table-cell office:value-type="float" office:value="39113.15">
            <text:p>39113,1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LICIOTTI BUS S.R.L.</text:p>
          </table:table-cell>
          <table:table-cell office:value-type="string">
            <text:p>20/01/2025</text:p>
          </table:table-cell>
          <table:table-cell office:value-type="float" office:value="450.39">
            <text:p>450,3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RVETERI COMUNE</text:p>
          </table:table-cell>
          <table:table-cell office:value-type="string">
            <text:p>20/01/2025</text:p>
          </table:table-cell>
          <table:table-cell office:value-type="float" office:value="20388.49">
            <text:p>20388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20/01/2025</text:p>
          </table:table-cell>
          <table:table-cell office:value-type="float" office:value="145747.52">
            <text:p>145747,5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RIVERNO COMUNE</text:p>
          </table:table-cell>
          <table:table-cell office:value-type="string">
            <text:p>20/01/2025</text:p>
          </table:table-cell>
          <table:table-cell office:value-type="float" office:value="43715.76">
            <text:p>43715,7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TLINE S.R.L.</text:p>
          </table:table-cell>
          <table:table-cell office:value-type="string">
            <text:p>20/01/2025</text:p>
          </table:table-cell>
          <table:table-cell office:value-type="float" office:value="1125.68">
            <text:p>1125,6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VII COMUNITA' MONTANA SALTO CICOLANO</text:p>
          </table:table-cell>
          <table:table-cell office:value-type="string">
            <text:p>20/01/2025</text:p>
          </table:table-cell>
          <table:table-cell office:value-type="float" office:value="56036.98">
            <text:p>56036,98</text:p>
          </table:table-cell>
          <table:table-cell office:value-type="string">
            <text:p>Trasferimenti correnti a Comunità Montane</text:p>
          </table:table-cell>
          <table:table-cell table:number-columns-repeated="1020"/>
        </table:table-row>
        <table:table-row table:style-name="ro1">
          <table:table-cell office:value-type="string">
            <text:p>LATINA COMUNE</text:p>
          </table:table-cell>
          <table:table-cell office:value-type="string">
            <text:p>20/01/2025</text:p>
          </table:table-cell>
          <table:table-cell office:value-type="float" office:value="215395.64">
            <text:p>215395,6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DI BONIFICA ETRURIA MERIDIONALE E SABINA</text:p>
          </table:table-cell>
          <table:table-cell office:value-type="string">
            <text:p>20/01/2025</text:p>
          </table:table-cell>
          <table:table-cell office:value-type="float" office:value="29.86">
            <text:p>29,86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20/01/2025</text:p>
          </table:table-cell>
          <table:table-cell office:value-type="float" office:value="35113.51">
            <text:p>35113,5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SOCIALE RI/1</text:p>
          </table:table-cell>
          <table:table-cell office:value-type="string">
            <text:p>20/01/2025</text:p>
          </table:table-cell>
          <table:table-cell office:value-type="float" office:value="146999.18">
            <text:p>146999,18</text:p>
          </table:table-cell>
          <table:table-cell office:value-type="string">
            <text:p>Trasferimenti corr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MONTEFIASCONE COMUNE</text:p>
          </table:table-cell>
          <table:table-cell office:value-type="string">
            <text:p>20/01/2025</text:p>
          </table:table-cell>
          <table:table-cell office:value-type="float" office:value="87704.01">
            <text:p>87704,0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VITAVECCHIA COMUNE</text:p>
          </table:table-cell>
          <table:table-cell office:value-type="string">
            <text:p>20/01/2025</text:p>
          </table:table-cell>
          <table:table-cell office:value-type="float" office:value="26051.96">
            <text:p>26051,9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"ENZO FERRARI"-HERTZ</text:p>
          </table:table-cell>
          <table:table-cell office:value-type="string">
            <text:p>20/01/2025</text:p>
          </table:table-cell>
          <table:table-cell office:value-type="float" office:value="8925.84">
            <text:p>8925,8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BARATTA ENRICO S.R.L.</text:p>
          </table:table-cell>
          <table:table-cell office:value-type="string">
            <text:p>20/01/2025</text:p>
          </table:table-cell>
          <table:table-cell office:value-type="float" office:value="4450.74">
            <text:p>4450,7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20/01/2025</text:p>
          </table:table-cell>
          <table:table-cell office:value-type="float" office:value="23512.76">
            <text:p>23512,7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20/01/2025</text:p>
          </table:table-cell>
          <table:table-cell office:value-type="float" office:value="23645.7">
            <text:p>23645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NMK srl</text:p>
          </table:table-cell>
          <table:table-cell office:value-type="string">
            <text:p>20/01/2025</text:p>
          </table:table-cell>
          <table:table-cell office:value-type="float" office:value="18300">
            <text:p>18300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COMUNE DI FIUMICINO</text:p>
          </table:table-cell>
          <table:table-cell office:value-type="string">
            <text:p>20/01/2025</text:p>
          </table:table-cell>
          <table:table-cell office:value-type="float" office:value="20388.49">
            <text:p>20388,4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UGAR FANTASY SOCIETÀ A RESPONSABILITÀ LIMITATA SEMPLIFICATA</text:p>
          </table:table-cell>
          <table:table-cell office:value-type="string">
            <text:p>20/01/2025</text:p>
          </table:table-cell>
          <table:table-cell office:value-type="float" office:value="7728.8">
            <text:p>7728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20/01/2025</text:p>
          </table:table-cell>
          <table:table-cell office:value-type="float" office:value="20335.2">
            <text:p>20335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NUOVA TESEI BUS S.R.L.</text:p>
          </table:table-cell>
          <table:table-cell office:value-type="string">
            <text:p>20/01/2025</text:p>
          </table:table-cell>
          <table:table-cell office:value-type="float" office:value="4424.14">
            <text:p>4424,1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F. CILEA</text:p>
          </table:table-cell>
          <table:table-cell office:value-type="string">
            <text:p>20/01/2025</text:p>
          </table:table-cell>
          <table:table-cell office:value-type="float" office:value="2081.16">
            <text:p>2081,1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BRACCIANO COMUNE</text:p>
          </table:table-cell>
          <table:table-cell office:value-type="string">
            <text:p>20/01/2025</text:p>
          </table:table-cell>
          <table:table-cell office:value-type="float" office:value="56569.08">
            <text:p>56569,0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LIA ITALIA S.R.L.</text:p>
          </table:table-cell>
          <table:table-cell office:value-type="string">
            <text:p>20/01/2025</text:p>
          </table:table-cell>
          <table:table-cell office:value-type="float" office:value="103761.81">
            <text:p>103761,8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BIANCHI S.A.S.</text:p>
          </table:table-cell>
          <table:table-cell office:value-type="string">
            <text:p>20/01/2025</text:p>
          </table:table-cell>
          <table:table-cell office:value-type="float" office:value="3949.92">
            <text:p>3949,9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ROTTAFERRATA COMUNE</text:p>
          </table:table-cell>
          <table:table-cell office:value-type="string">
            <text:p>20/01/2025</text:p>
          </table:table-cell>
          <table:table-cell office:value-type="float" office:value="59655.21">
            <text:p>59655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AETA COMUNE</text:p>
          </table:table-cell>
          <table:table-cell office:value-type="string">
            <text:p>20/01/2025</text:p>
          </table:table-cell>
          <table:table-cell office:value-type="float" office:value="88054.03">
            <text:p>88054,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NZIO COMUNE</text:p>
          </table:table-cell>
          <table:table-cell office:value-type="string">
            <text:p>20/01/2025</text:p>
          </table:table-cell>
          <table:table-cell office:value-type="float" office:value="29827.6">
            <text:p>29827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0/01/2025</text:p>
          </table:table-cell>
          <table:table-cell office:value-type="float" office:value="11.58">
            <text:p>11,58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0/01/2025</text:p>
          </table:table-cell>
          <table:table-cell office:value-type="float" office:value="3152952.2">
            <text:p>3152952,2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0/01/2025</text:p>
          </table:table-cell>
          <table:table-cell office:value-type="float" office:value="1557.76">
            <text:p>1557,76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SUGAR FANTASY SOCIETÀ A RESPONSABILITÀ LIMITATA SEMPLIFICATA</text:p>
          </table:table-cell>
          <table:table-cell office:value-type="string">
            <text:p>20/01/2025</text:p>
          </table:table-cell>
          <table:table-cell office:value-type="float" office:value="8115.24">
            <text:p>8115,2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UGAR FANTASY SOCIETÀ A RESPONSABILITÀ LIMITATA SEMPLIFICATA</text:p>
          </table:table-cell>
          <table:table-cell office:value-type="string">
            <text:p>20/01/2025</text:p>
          </table:table-cell>
          <table:table-cell office:value-type="float" office:value="3477.96">
            <text:p>3477,9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0/01/2025</text:p>
          </table:table-cell>
          <table:table-cell office:value-type="float" office:value="4483.95">
            <text:p>4483,95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ELECTRA IMPIANTI S.R.L.</text:p>
          </table:table-cell>
          <table:table-cell office:value-type="string">
            <text:p>20/01/2025</text:p>
          </table:table-cell>
          <table:table-cell office:value-type="float" office:value="3551.3">
            <text:p>3551,3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7">
          <table:table-cell office:value-type="string">
            <text:p>DIMENSIONE ADVERTISING SRL UNIPERSONALE</text:p>
          </table:table-cell>
          <table:table-cell office:value-type="string">
            <text:p>20/01/2025</text:p>
          </table:table-cell>
          <table:table-cell office:value-type="float" office:value="12810">
            <text:p>1281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0/01/2025</text:p>
          </table:table-cell>
          <table:table-cell office:value-type="float" office:value="85.41">
            <text:p>85,41</text:p>
          </table:table-cell>
          <table:table-cell office:value-type="string">
            <text:p>Gas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0/01/2025</text:p>
          </table:table-cell>
          <table:table-cell office:value-type="float" office:value="26986.62">
            <text:p>26986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IL FARO</text:p>
          </table:table-cell>
          <table:table-cell office:value-type="string">
            <text:p>20/01/2025</text:p>
          </table:table-cell>
          <table:table-cell office:value-type="float" office:value="10018.08">
            <text:p>10018,0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.P.S.S.C.T. "G. VERNE"</text:p>
          </table:table-cell>
          <table:table-cell office:value-type="string">
            <text:p>20/01/2025</text:p>
          </table:table-cell>
          <table:table-cell office:value-type="float" office:value="1890.76">
            <text:p>1890,7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F. CILEA</text:p>
          </table:table-cell>
          <table:table-cell office:value-type="string">
            <text:p>20/01/2025</text:p>
          </table:table-cell>
          <table:table-cell office:value-type="float" office:value="8501.59">
            <text:p>8501,5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LA MEDICAL ACADEMY S.R.L.</text:p>
          </table:table-cell>
          <table:table-cell office:value-type="string">
            <text:p>20/01/2025</text:p>
          </table:table-cell>
          <table:table-cell office:value-type="float" office:value="7280.4">
            <text:p>7280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FORMAZ WORK</text:p>
          </table:table-cell>
          <table:table-cell office:value-type="string">
            <text:p>20/01/2025</text:p>
          </table:table-cell>
          <table:table-cell office:value-type="float" office:value="22060.8">
            <text:p>22060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"ANNA MOLINARO"</text:p>
          </table:table-cell>
          <table:table-cell office:value-type="string">
            <text:p>20/01/2025</text:p>
          </table:table-cell>
          <table:table-cell office:value-type="float" office:value="732.55">
            <text:p>732,5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CLASSICO STATALE "GAIO VALERIO CATULLO"</text:p>
          </table:table-cell>
          <table:table-cell office:value-type="string">
            <text:p>20/01/2025</text:p>
          </table:table-cell>
          <table:table-cell office:value-type="float" office:value="1425.82">
            <text:p>1425,8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20/01/2025</text:p>
          </table:table-cell>
          <table:table-cell office:value-type="float" office:value="8083.35">
            <text:p>8083,35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PAOLO STEFANELLI </text:p>
          </table:table-cell>
          <table:table-cell office:value-type="string">
            <text:p>20/01/2025</text:p>
          </table:table-cell>
          <table:table-cell office:value-type="float" office:value="412.07">
            <text:p>412,0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0/01/2025</text:p>
          </table:table-cell>
          <table:table-cell office:value-type="float" office:value="27367.62">
            <text:p>27367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0/01/2025</text:p>
          </table:table-cell>
          <table:table-cell office:value-type="float" office:value="68989.12">
            <text:p>68989,1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0/01/2025</text:p>
          </table:table-cell>
          <table:table-cell office:value-type="float" office:value="81865.63">
            <text:p>81865,63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SOCIAZIONE IL FARO</text:p>
          </table:table-cell>
          <table:table-cell office:value-type="string">
            <text:p>20/01/2025</text:p>
          </table:table-cell>
          <table:table-cell office:value-type="float" office:value="6426.72">
            <text:p>6426,7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NANDO MARTELLINI</text:p>
          </table:table-cell>
          <table:table-cell office:value-type="string">
            <text:p>20/01/2025</text:p>
          </table:table-cell>
          <table:table-cell office:value-type="float" office:value="4643">
            <text:p>464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UBLIROMA ICAL S.R.L.</text:p>
          </table:table-cell>
          <table:table-cell office:value-type="string">
            <text:p>20/01/2025</text:p>
          </table:table-cell>
          <table:table-cell office:value-type="float" office:value="1947.12">
            <text:p>1947,1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SSOCIAZIONE FORMAZ WORK</text:p>
          </table:table-cell>
          <table:table-cell office:value-type="string">
            <text:p>20/01/2025</text:p>
          </table:table-cell>
          <table:table-cell office:value-type="float" office:value="23163.84">
            <text:p>23163,8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0/01/2025</text:p>
          </table:table-cell>
          <table:table-cell office:value-type="float" office:value="11702.17">
            <text:p>11702,17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ASSOCIAZIONE IL FARO</text:p>
          </table:table-cell>
          <table:table-cell office:value-type="string">
            <text:p>20/01/2025</text:p>
          </table:table-cell>
          <table:table-cell office:value-type="float" office:value="22262.4">
            <text:p>22262,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IL FARO</text:p>
          </table:table-cell>
          <table:table-cell office:value-type="string">
            <text:p>20/01/2025</text:p>
          </table:table-cell>
          <table:table-cell office:value-type="float" office:value="14281.6">
            <text:p>14281,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IL FARO</text:p>
          </table:table-cell>
          <table:table-cell office:value-type="string">
            <text:p>20/01/2025</text:p>
          </table:table-cell>
          <table:table-cell office:value-type="float" office:value="23375.52">
            <text:p>23375,5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IL FARO</text:p>
          </table:table-cell>
          <table:table-cell office:value-type="string">
            <text:p>20/01/2025</text:p>
          </table:table-cell>
          <table:table-cell office:value-type="float" office:value="14995.68">
            <text:p>14995,6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FORMAZ WORK</text:p>
          </table:table-cell>
          <table:table-cell office:value-type="string">
            <text:p>20/01/2025</text:p>
          </table:table-cell>
          <table:table-cell office:value-type="float" office:value="9927.36">
            <text:p>9927,3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0/01/2025</text:p>
          </table:table-cell>
          <table:table-cell office:value-type="float" office:value="11097.69">
            <text:p>11097,69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0/01/2025</text:p>
          </table:table-cell>
          <table:table-cell office:value-type="float" office:value="24.57">
            <text:p>24,57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0/01/2025</text:p>
          </table:table-cell>
          <table:table-cell office:value-type="float" office:value="102.16">
            <text:p>102,16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0/01/2025</text:p>
          </table:table-cell>
          <table:table-cell office:value-type="float" office:value="10.45">
            <text:p>10,45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0/01/2025</text:p>
          </table:table-cell>
          <table:table-cell office:value-type="float" office:value="8438.15">
            <text:p>8438,15</text:p>
          </table:table-cell>
          <table:table-cell office:value-type="string">
            <text:p>Assistenza all'utente e formazione</text:p>
          </table:table-cell>
          <table:table-cell table:number-columns-repeated="1020"/>
        </table:table-row>
        <table:table-row table:style-name="ro1">
          <table:table-cell office:value-type="string">
            <text:p>ASL ROMA 6</text:p>
          </table:table-cell>
          <table:table-cell office:value-type="string">
            <text:p>20/01/2025</text:p>
          </table:table-cell>
          <table:table-cell office:value-type="float" office:value="791468.71">
            <text:p>791468,7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0/01/2025</text:p>
          </table:table-cell>
          <table:table-cell office:value-type="float" office:value="104545.19">
            <text:p>104545,1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OU POLICLINICO TOR VERGATA</text:p>
          </table:table-cell>
          <table:table-cell office:value-type="string">
            <text:p>20/01/2025</text:p>
          </table:table-cell>
          <table:table-cell office:value-type="float" office:value="136443.17">
            <text:p>136443,1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7">
          <table:table-cell office:value-type="string">
            <text:p>TV RADIO PALESTRINA SRL</text:p>
          </table:table-cell>
          <table:table-cell office:value-type="string">
            <text:p>20/01/2025</text:p>
          </table:table-cell>
          <table:table-cell office:value-type="float" office:value="307.44">
            <text:p>307,44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OU POLICLINICO UMBERTO I</text:p>
          </table:table-cell>
          <table:table-cell office:value-type="string">
            <text:p>20/01/2025</text:p>
          </table:table-cell>
          <table:table-cell office:value-type="float" office:value="266619.19">
            <text:p>266619,1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KT SRL</text:p>
          </table:table-cell>
          <table:table-cell office:value-type="string">
            <text:p>20/01/2025</text:p>
          </table:table-cell>
          <table:table-cell office:value-type="float" office:value="1536">
            <text:p>153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ASTRANTONI AUTOLINEE S.R.L.</text:p>
          </table:table-cell>
          <table:table-cell office:value-type="string">
            <text:p>20/01/2025</text:p>
          </table:table-cell>
          <table:table-cell office:value-type="float" office:value="2759.24">
            <text:p>2759,24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20/01/2025</text:p>
          </table:table-cell>
          <table:table-cell office:value-type="float" office:value="162454.04">
            <text:p>162454,0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MASTRANTONI AUTOLINEE S.R.L.</text:p>
          </table:table-cell>
          <table:table-cell office:value-type="string">
            <text:p>20/01/2025</text:p>
          </table:table-cell>
          <table:table-cell office:value-type="float" office:value="2573.53">
            <text:p>2573,53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20/01/2025</text:p>
          </table:table-cell>
          <table:table-cell office:value-type="float" office:value="123023.98">
            <text:p>123023,9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O SAN GIOVANNI ADDOLORATA</text:p>
          </table:table-cell>
          <table:table-cell office:value-type="string">
            <text:p>20/01/2025</text:p>
          </table:table-cell>
          <table:table-cell office:value-type="float" office:value="604910.85">
            <text:p>604910,85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20/01/2025</text:p>
          </table:table-cell>
          <table:table-cell office:value-type="float" office:value="280945.03">
            <text:p>280945,03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.I.S. PONTECORVO</text:p>
          </table:table-cell>
          <table:table-cell office:value-type="string">
            <text:p>20/01/2025</text:p>
          </table:table-cell>
          <table:table-cell office:value-type="float" office:value="1746.77">
            <text:p>1746,7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ROMA 4</text:p>
          </table:table-cell>
          <table:table-cell office:value-type="string">
            <text:p>20/01/2025</text:p>
          </table:table-cell>
          <table:table-cell office:value-type="float" office:value="108641.87">
            <text:p>108641,8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7">
          <table:table-cell office:value-type="string">
            <text:p>CONSORZIO DI BONIFICA LAZIO SUD OVEST</text:p>
          </table:table-cell>
          <table:table-cell office:value-type="string">
            <text:p>20/01/2025</text:p>
          </table:table-cell>
          <table:table-cell office:value-type="float" office:value="13116.11">
            <text:p>13116,11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20/01/2025</text:p>
          </table:table-cell>
          <table:table-cell office:value-type="float" office:value="1000296.49">
            <text:p>1000296,4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0/01/2025</text:p>
          </table:table-cell>
          <table:table-cell office:value-type="float" office:value="77825.42">
            <text:p>77825,42</text:p>
          </table:table-cell>
          <table:table-cell office:value-type="string">
            <text:p>Altri servizi informatici e di telecomunicazioni n.a.c.</text:p>
          </table:table-cell>
          <table:table-cell table:number-columns-repeated="1020"/>
        </table:table-row>
        <table:table-row table:style-name="ro1">
          <table:table-cell office:value-type="string">
            <text:p>AO SAN CAMILLO FORLANINI</text:p>
          </table:table-cell>
          <table:table-cell office:value-type="string">
            <text:p>20/01/2025</text:p>
          </table:table-cell>
          <table:table-cell office:value-type="float" office:value="854418.49">
            <text:p>854418,4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OU SANT'ANDREA</text:p>
          </table:table-cell>
          <table:table-cell office:value-type="string">
            <text:p>20/01/2025</text:p>
          </table:table-cell>
          <table:table-cell office:value-type="float" office:value="258898.12">
            <text:p>258898,1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0/01/2025</text:p>
          </table:table-cell>
          <table:table-cell office:value-type="float" office:value="94816.05">
            <text:p>94816,05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0/01/2025</text:p>
          </table:table-cell>
          <table:table-cell office:value-type="float" office:value="451278.22">
            <text:p>451278,2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.I.S. PONTECORVO</text:p>
          </table:table-cell>
          <table:table-cell office:value-type="string">
            <text:p>20/01/2025</text:p>
          </table:table-cell>
          <table:table-cell office:value-type="float" office:value="2495.4">
            <text:p>2495,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KT SRL</text:p>
          </table:table-cell>
          <table:table-cell office:value-type="string">
            <text:p>20/01/2025</text:p>
          </table:table-cell>
          <table:table-cell office:value-type="float" office:value="1612.8">
            <text:p>1612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KT SRL</text:p>
          </table:table-cell>
          <table:table-cell office:value-type="string">
            <text:p>20/01/2025</text:p>
          </table:table-cell>
          <table:table-cell office:value-type="float" office:value="691.2">
            <text:p>691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I.S. PONTECORVO</text:p>
          </table:table-cell>
          <table:table-cell office:value-type="string">
            <text:p>20/01/2025</text:p>
          </table:table-cell>
          <table:table-cell office:value-type="float" office:value="748.61">
            <text:p>748,6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BELMONTE IN SABINA PRO LOCO</text:p>
          </table:table-cell>
          <table:table-cell office:value-type="string">
            <text:p>21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21/01/2025</text:p>
          </table:table-cell>
          <table:table-cell office:value-type="float" office:value="2649664.01">
            <text:p>2649664,0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GAETA COMUNE</text:p>
          </table:table-cell>
          <table:table-cell office:value-type="string">
            <text:p>21/01/2025</text:p>
          </table:table-cell>
          <table:table-cell office:value-type="float" office:value="62341.46">
            <text:p>62341,4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21/01/2025</text:p>
          </table:table-cell>
          <table:table-cell office:value-type="float" office:value="8831.54">
            <text:p>8831,5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SOCIAZIONE TEAM MIRÒ - UNITÀ CINOFILA</text:p>
          </table:table-cell>
          <table:table-cell office:value-type="string">
            <text:p>21/01/2025</text:p>
          </table:table-cell>
          <table:table-cell office:value-type="float" office:value="4579">
            <text:p>4579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ASL ROMA 4</text:p>
          </table:table-cell>
          <table:table-cell office:value-type="string">
            <text:p>21/01/2025</text:p>
          </table:table-cell>
          <table:table-cell office:value-type="float" office:value="72409.26">
            <text:p>72409,26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21/01/2025</text:p>
          </table:table-cell>
          <table:table-cell office:value-type="float" office:value="50000">
            <text:p>50000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21/01/2025</text:p>
          </table:table-cell>
          <table:table-cell office:value-type="float" office:value="231800">
            <text:p>231800</text:p>
          </table:table-cell>
          <table:table-cell office:value-type="string">
            <text:p>Contributi agli investimenti a Aziende sanitarie locali</text:p>
          </table:table-cell>
          <table:table-cell table:number-columns-repeated="1020"/>
        </table:table-row>
        <table:table-row table:style-name="ro1">
          <table:table-cell office:value-type="string">
            <text:p>SLAB ITALIA S.R.L. UNIPERSONALE</text:p>
          </table:table-cell>
          <table:table-cell office:value-type="string">
            <text:p>21/01/2025</text:p>
          </table:table-cell>
          <table:table-cell office:value-type="float" office:value="37383.84">
            <text:p>37383,8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1/01/2025</text:p>
          </table:table-cell>
          <table:table-cell office:value-type="float" office:value="17277.58">
            <text:p>17277,58</text:p>
          </table:table-cell>
          <table:table-cell office:value-type="string">
            <text:p>Servizi per i sistemi e relativa manutenzion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1/01/2025</text:p>
          </table:table-cell>
          <table:table-cell office:value-type="float" office:value="3045.12">
            <text:p>3045,1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21/01/2025</text:p>
          </table:table-cell>
          <table:table-cell office:value-type="float" office:value="257212.48">
            <text:p>257212,4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ROCCA D'ARCE COMUNE</text:p>
          </table:table-cell>
          <table:table-cell office:value-type="string">
            <text:p>21/01/2025</text:p>
          </table:table-cell>
          <table:table-cell office:value-type="float" office:value="29130.28">
            <text:p>29130,2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ORZIO DI BONIFICA LITORALE NORD</text:p>
          </table:table-cell>
          <table:table-cell office:value-type="string">
            <text:p>21/01/2025</text:p>
          </table:table-cell>
          <table:table-cell office:value-type="float" office:value="2161.68">
            <text:p>2161,68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21/01/2025</text:p>
          </table:table-cell>
          <table:table-cell office:value-type="float" office:value="493105.82">
            <text:p>493105,8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1/01/2025</text:p>
          </table:table-cell>
          <table:table-cell office:value-type="float" office:value="3045.12">
            <text:p>3045,1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21/01/2025</text:p>
          </table:table-cell>
          <table:table-cell office:value-type="float" office:value="21049.81">
            <text:p>21049,8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1/01/2025</text:p>
          </table:table-cell>
          <table:table-cell office:value-type="float" office:value="177648.99">
            <text:p>177648,9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1/01/2025</text:p>
          </table:table-cell>
          <table:table-cell office:value-type="float" office:value="24112.41">
            <text:p>24112,4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7">
          <table:table-cell office:value-type="string">
            <text:p>Ginews Srls</text:p>
          </table:table-cell>
          <table:table-cell office:value-type="string">
            <text:p>21/01/2025</text:p>
          </table:table-cell>
          <table:table-cell office:value-type="float" office:value="1098">
            <text:p>1098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S.I.SOCIETA INTERNAZIONALE SPA</text:p>
          </table:table-cell>
          <table:table-cell office:value-type="string">
            <text:p>21/01/2025</text:p>
          </table:table-cell>
          <table:table-cell office:value-type="float" office:value="187371.43">
            <text:p>187371,43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A.R.S.I.A.L.</text:p>
          </table:table-cell>
          <table:table-cell office:value-type="string">
            <text:p>21/01/2025</text:p>
          </table:table-cell>
          <table:table-cell office:value-type="float" office:value="300000">
            <text:p>300000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1/01/2025</text:p>
          </table:table-cell>
          <table:table-cell office:value-type="float" office:value="2500">
            <text:p>2500</text:p>
          </table:table-cell>
          <table:table-cell office:value-type="string">
            <text:p>Servizi per attività di rappresentanza</text:p>
          </table:table-cell>
          <table:table-cell table:number-columns-repeated="1020"/>
        </table:table-row>
        <table:table-row table:style-name="ro1">
          <table:table-cell office:value-type="string">
            <text:p>VITICUSO PRO LOCO</text:p>
          </table:table-cell>
          <table:table-cell office:value-type="string">
            <text:p>21/01/2025</text:p>
          </table:table-cell>
          <table:table-cell office:value-type="float" office:value="4989.63">
            <text:p>4989,6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1/01/2025</text:p>
          </table:table-cell>
          <table:table-cell office:value-type="float" office:value="1391680.74">
            <text:p>1391680,7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21/01/2025</text:p>
          </table:table-cell>
          <table:table-cell office:value-type="float" office:value="206884.54">
            <text:p>206884,5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4</text:p>
          </table:table-cell>
          <table:table-cell office:value-type="string">
            <text:p>21/01/2025</text:p>
          </table:table-cell>
          <table:table-cell office:value-type="float" office:value="1696234.58">
            <text:p>1696234,5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21/01/2025</text:p>
          </table:table-cell>
          <table:table-cell office:value-type="float" office:value="211525.27">
            <text:p>211525,2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NARA COMUNE</text:p>
          </table:table-cell>
          <table:table-cell office:value-type="string">
            <text:p>21/01/2025</text:p>
          </table:table-cell>
          <table:table-cell office:value-type="float" office:value="41928.41">
            <text:p>41928,4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NEPI COMUNE</text:p>
          </table:table-cell>
          <table:table-cell office:value-type="string">
            <text:p>21/01/2025</text:p>
          </table:table-cell>
          <table:table-cell office:value-type="float" office:value="49220.67">
            <text:p>49220,6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IAMIGNANO PRO.LOCO</text:p>
          </table:table-cell>
          <table:table-cell office:value-type="string">
            <text:p>21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1/01/2025</text:p>
          </table:table-cell>
          <table:table-cell office:value-type="float" office:value="1906266.18">
            <text:p>1906266,1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1/01/2025</text:p>
          </table:table-cell>
          <table:table-cell office:value-type="float" office:value="871147.09">
            <text:p>871147,0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MARCELLINA PRO.LOCO</text:p>
          </table:table-cell>
          <table:table-cell office:value-type="string">
            <text:p>21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21/01/2025</text:p>
          </table:table-cell>
          <table:table-cell office:value-type="float" office:value="6025371.66">
            <text:p>6025371,66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6</text:p>
          </table:table-cell>
          <table:table-cell office:value-type="string">
            <text:p>21/01/2025</text:p>
          </table:table-cell>
          <table:table-cell office:value-type="float" office:value="68612.12">
            <text:p>68612,1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RISE SOCIETÀ A RESPONSABILITÀ LIMITATA SEMPLIFICATA</text:p>
          </table:table-cell>
          <table:table-cell office:value-type="string">
            <text:p>21/01/2025</text:p>
          </table:table-cell>
          <table:table-cell office:value-type="float" office:value="5440.05">
            <text:p>5440,0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ROCCA D'ARCE COMUNE</text:p>
          </table:table-cell>
          <table:table-cell office:value-type="string">
            <text:p>21/01/2025</text:p>
          </table:table-cell>
          <table:table-cell office:value-type="float" office:value="132313.37">
            <text:p>132313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1/01/2025</text:p>
          </table:table-cell>
          <table:table-cell office:value-type="float" office:value="39681.72">
            <text:p>39681,7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VEA9K DI MARRI VALENTINA SOCIETÀ A RESPONSABILITÀ</text:p>
          </table:table-cell>
          <table:table-cell office:value-type="string">
            <text:p>21/01/2025</text:p>
          </table:table-cell>
          <table:table-cell office:value-type="float" office:value="3600">
            <text:p>36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VALLEROTONDA PRO-LOCO</text:p>
          </table:table-cell>
          <table:table-cell office:value-type="string">
            <text:p>21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1/01/2025</text:p>
          </table:table-cell>
          <table:table-cell office:value-type="float" office:value="77681.37">
            <text:p>77681,3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1/01/2025</text:p>
          </table:table-cell>
          <table:table-cell office:value-type="float" office:value="1819737.17">
            <text:p>1819737,1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1/01/2025</text:p>
          </table:table-cell>
          <table:table-cell office:value-type="float" office:value="39146.04">
            <text:p>39146,0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VETRALLA COMUNE</text:p>
          </table:table-cell>
          <table:table-cell office:value-type="string">
            <text:p>21/01/2025</text:p>
          </table:table-cell>
          <table:table-cell office:value-type="float" office:value="30669.78">
            <text:p>30669,7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21/01/2025</text:p>
          </table:table-cell>
          <table:table-cell office:value-type="float" office:value="71684.62">
            <text:p>71684,6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DISPOLI COMUNE</text:p>
          </table:table-cell>
          <table:table-cell office:value-type="string">
            <text:p>21/01/2025</text:p>
          </table:table-cell>
          <table:table-cell office:value-type="float" office:value="328095.58">
            <text:p>328095,5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NINO COMUNE</text:p>
          </table:table-cell>
          <table:table-cell office:value-type="string">
            <text:p>21/01/2025</text:p>
          </table:table-cell>
          <table:table-cell office:value-type="float" office:value="14133.59">
            <text:p>14133,5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1/01/2025</text:p>
          </table:table-cell>
          <table:table-cell office:value-type="float" office:value="6470.88">
            <text:p>6470,8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VIVARO ROMANO PRO.LOCO</text:p>
          </table:table-cell>
          <table:table-cell office:value-type="string">
            <text:p>21/01/2025</text:p>
          </table:table-cell>
          <table:table-cell office:value-type="float" office:value="3695">
            <text:p>369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BOVILLE ERNICA COMUNE</text:p>
          </table:table-cell>
          <table:table-cell office:value-type="string">
            <text:p>21/01/2025</text:p>
          </table:table-cell>
          <table:table-cell office:value-type="float" office:value="35843.21">
            <text:p>35843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1/01/2025</text:p>
          </table:table-cell>
          <table:table-cell office:value-type="float" office:value="1903.2">
            <text:p>1903,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1/01/2025</text:p>
          </table:table-cell>
          <table:table-cell office:value-type="float" office:value="4161544.68">
            <text:p>4161544,6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6</text:p>
          </table:table-cell>
          <table:table-cell office:value-type="string">
            <text:p>21/01/2025</text:p>
          </table:table-cell>
          <table:table-cell office:value-type="float" office:value="1607284.22">
            <text:p>1607284,2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1/01/2025</text:p>
          </table:table-cell>
          <table:table-cell office:value-type="float" office:value="8731.83">
            <text:p>8731,83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1/01/2025</text:p>
          </table:table-cell>
          <table:table-cell office:value-type="float" office:value="59408.39">
            <text:p>59408,3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1/01/2025</text:p>
          </table:table-cell>
          <table:table-cell office:value-type="float" office:value="202380.66">
            <text:p>202380,66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ACCADEMIA LIFE SRL</text:p>
          </table:table-cell>
          <table:table-cell office:value-type="string">
            <text:p>21/01/2025</text:p>
          </table:table-cell>
          <table:table-cell office:value-type="float" office:value="71713.2">
            <text:p>71713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EMME DUEMILA SRL</text:p>
          </table:table-cell>
          <table:table-cell office:value-type="string">
            <text:p>21/01/2025</text:p>
          </table:table-cell>
          <table:table-cell office:value-type="float" office:value="90037.27">
            <text:p>90037,27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AO SAN CAMILLO FORLANINI</text:p>
          </table:table-cell>
          <table:table-cell office:value-type="string">
            <text:p>21/01/2025</text:p>
          </table:table-cell>
          <table:table-cell office:value-type="float" office:value="24112.4">
            <text:p>24112,4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1/01/2025</text:p>
          </table:table-cell>
          <table:table-cell office:value-type="float" office:value="30000">
            <text:p>30000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1/01/2025</text:p>
          </table:table-cell>
          <table:table-cell office:value-type="float" office:value="917021.74">
            <text:p>917021,7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1/01/2025</text:p>
          </table:table-cell>
          <table:table-cell office:value-type="float" office:value="16298.18">
            <text:p>16298,18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ARISE SOCIETÀ A RESPONSABILITÀ LIMITATA SEMPLIFICATA</text:p>
          </table:table-cell>
          <table:table-cell office:value-type="string">
            <text:p>21/01/2025</text:p>
          </table:table-cell>
          <table:table-cell office:value-type="float" office:value="5712.05">
            <text:p>5712,0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VEA9K DI MARRI VALENTINA SOCIETÀ A RESPONSABILITÀ</text:p>
          </table:table-cell>
          <table:table-cell office:value-type="string">
            <text:p>21/01/2025</text:p>
          </table:table-cell>
          <table:table-cell office:value-type="float" office:value="8000">
            <text:p>80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LAB ITALIA S.R.L. UNIPERSONALE</text:p>
          </table:table-cell>
          <table:table-cell office:value-type="string">
            <text:p>21/01/2025</text:p>
          </table:table-cell>
          <table:table-cell office:value-type="float" office:value="16375.4">
            <text:p>16375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RISE SOCIETÀ A RESPONSABILITÀ LIMITATA SEMPLIFICATA</text:p>
          </table:table-cell>
          <table:table-cell office:value-type="string">
            <text:p>21/01/2025</text:p>
          </table:table-cell>
          <table:table-cell office:value-type="float" office:value="2448.02">
            <text:p>2448,0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VEA9K DI MARRI VALENTINA SOCIETÀ A RESPONSABILITÀ</text:p>
          </table:table-cell>
          <table:table-cell office:value-type="string">
            <text:p>21/01/2025</text:p>
          </table:table-cell>
          <table:table-cell office:value-type="float" office:value="8400">
            <text:p>84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1/01/2025</text:p>
          </table:table-cell>
          <table:table-cell office:value-type="float" office:value="31884.97">
            <text:p>31884,97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COOPERATIVA AUTOSERVIZI TIBURTINI - SOCIETA' COOPERATIVA </text:p>
          </table:table-cell>
          <table:table-cell office:value-type="string">
            <text:p>21/01/2025</text:p>
          </table:table-cell>
          <table:table-cell office:value-type="float" office:value="6048">
            <text:p>604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1/01/2025</text:p>
          </table:table-cell>
          <table:table-cell office:value-type="float" office:value="389.7">
            <text:p>389,7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SATLINE S.R.L.</text:p>
          </table:table-cell>
          <table:table-cell office:value-type="string">
            <text:p>21/01/2025</text:p>
          </table:table-cell>
          <table:table-cell office:value-type="float" office:value="200.56">
            <text:p>200,5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UTOSERVIZI LUIGI MAGNI &amp; FIGLI S.R.L.</text:p>
          </table:table-cell>
          <table:table-cell office:value-type="string">
            <text:p>21/01/2025</text:p>
          </table:table-cell>
          <table:table-cell office:value-type="float" office:value="1447.2">
            <text:p>1447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1/01/2025</text:p>
          </table:table-cell>
          <table:table-cell office:value-type="float" office:value="1382">
            <text:p>138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1/01/2025</text:p>
          </table:table-cell>
          <table:table-cell office:value-type="float" office:value="150">
            <text:p>15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UTOLINEE TROIANI S.R.L.</text:p>
          </table:table-cell>
          <table:table-cell office:value-type="string">
            <text:p>21/01/2025</text:p>
          </table:table-cell>
          <table:table-cell office:value-type="float" office:value="11099">
            <text:p>1109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DIPENDENTI DIVERSI</text:p>
          </table:table-cell>
          <table:table-cell office:value-type="string">
            <text:p>21/01/2025</text:p>
          </table:table-cell>
          <table:table-cell office:value-type="float" office:value="13859495.07">
            <text:p>13859495,07</text:p>
          </table:table-cell>
          <table:table-cell office:value-type="string">
            <text:p>Altre uscite per partite di giro n.a.c.</text:p>
          </table:table-cell>
          <table:table-cell table:number-columns-repeated="1020"/>
        </table:table-row>
        <table:table-row table:style-name="ro1">
          <table:table-cell office:value-type="string">
            <text:p>MORICONE COMUNE</text:p>
          </table:table-cell>
          <table:table-cell office:value-type="string">
            <text:p>21/01/2025</text:p>
          </table:table-cell>
          <table:table-cell office:value-type="float" office:value="22456.91">
            <text:p>22456,91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BEC TOURS S.R.L.</text:p>
          </table:table-cell>
          <table:table-cell office:value-type="string">
            <text:p>21/01/2025</text:p>
          </table:table-cell>
          <table:table-cell office:value-type="float" office:value="2476.8">
            <text:p>2476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QUA PUBBLICA SABINA S.P.A. (APS)</text:p>
          </table:table-cell>
          <table:table-cell office:value-type="string">
            <text:p>21/01/2025</text:p>
          </table:table-cell>
          <table:table-cell office:value-type="float" office:value="2535.29">
            <text:p>2535,29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21/01/2025</text:p>
          </table:table-cell>
          <table:table-cell office:value-type="float" office:value="52920.61">
            <text:p>52920,6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UTOLINEE TROIANI S.R.L.</text:p>
          </table:table-cell>
          <table:table-cell office:value-type="string">
            <text:p>21/01/2025</text:p>
          </table:table-cell>
          <table:table-cell office:value-type="float" office:value="1258.12">
            <text:p>1258,1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21/01/2025</text:p>
          </table:table-cell>
          <table:table-cell office:value-type="float" office:value="11979.84">
            <text:p>11979,8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EEBUS S.P.A.</text:p>
          </table:table-cell>
          <table:table-cell office:value-type="string">
            <text:p>21/01/2025</text:p>
          </table:table-cell>
          <table:table-cell office:value-type="float" office:value="1041.61">
            <text:p>1041,6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1/01/2025</text:p>
          </table:table-cell>
          <table:table-cell office:value-type="float" office:value="16224">
            <text:p>1622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OCIETA PONTINA TRASPORTI S.R.L.</text:p>
          </table:table-cell>
          <table:table-cell office:value-type="string">
            <text:p>21/01/2025</text:p>
          </table:table-cell>
          <table:table-cell office:value-type="float" office:value="264">
            <text:p>26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21/01/2025</text:p>
          </table:table-cell>
          <table:table-cell office:value-type="float" office:value="25545.98">
            <text:p>25545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RICONE COMUNE</text:p>
          </table:table-cell>
          <table:table-cell office:value-type="string">
            <text:p>21/01/2025</text:p>
          </table:table-cell>
          <table:table-cell office:value-type="float" office:value="84911.67">
            <text:p>84911,6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1/01/2025</text:p>
          </table:table-cell>
          <table:table-cell office:value-type="float" office:value="15.15">
            <text:p>15,15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21/01/2025</text:p>
          </table:table-cell>
          <table:table-cell office:value-type="float" office:value="77366.58">
            <text:p>77366,5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TRICA COMUNE</text:p>
          </table:table-cell>
          <table:table-cell office:value-type="string">
            <text:p>21/01/2025</text:p>
          </table:table-cell>
          <table:table-cell office:value-type="float" office:value="28995.47">
            <text:p>28995,4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IANCHI ELVIRA S.R.L.</text:p>
          </table:table-cell>
          <table:table-cell office:value-type="string">
            <text:p>21/01/2025</text:p>
          </table:table-cell>
          <table:table-cell office:value-type="float" office:value="1574.11">
            <text:p>1574,1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21/01/2025</text:p>
          </table:table-cell>
          <table:table-cell office:value-type="float" office:value="12500">
            <text:p>125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.T.P. AUTOSERVIZI TRASPORTI PONTINI SOC. COOP.</text:p>
          </table:table-cell>
          <table:table-cell office:value-type="string">
            <text:p>21/01/2025</text:p>
          </table:table-cell>
          <table:table-cell office:value-type="float" office:value="10140.08">
            <text:p>10140,0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NUOVA TESEI BUS S.R.L.</text:p>
          </table:table-cell>
          <table:table-cell office:value-type="string">
            <text:p>21/01/2025</text:p>
          </table:table-cell>
          <table:table-cell office:value-type="float" office:value="6283.2">
            <text:p>6283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RANCIGENA S.R.L.</text:p>
          </table:table-cell>
          <table:table-cell office:value-type="string">
            <text:p>21/01/2025</text:p>
          </table:table-cell>
          <table:table-cell office:value-type="float" office:value="832">
            <text:p>83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2/01/2025</text:p>
          </table:table-cell>
          <table:table-cell office:value-type="float" office:value="13104">
            <text:p>1310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ITTADINANZA ATTIVA</text:p>
          </table:table-cell>
          <table:table-cell office:value-type="string">
            <text:p>22/01/2025</text:p>
          </table:table-cell>
          <table:table-cell office:value-type="float" office:value="3202.84">
            <text:p>3202,8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ROG.IN S.R.L.</text:p>
          </table:table-cell>
          <table:table-cell office:value-type="string">
            <text:p>22/01/2025</text:p>
          </table:table-cell>
          <table:table-cell office:value-type="float" office:value="13090.2">
            <text:p>13090,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2/01/2025</text:p>
          </table:table-cell>
          <table:table-cell office:value-type="float" office:value="29532.3">
            <text:p>29532,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MARESCA D. SRL CON UNICO SOCIO</text:p>
          </table:table-cell>
          <table:table-cell office:value-type="string">
            <text:p>22/01/2025</text:p>
          </table:table-cell>
          <table:table-cell office:value-type="float" office:value="4361.86">
            <text:p>4361,8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ERVIZI PER L'INNOVAZIONE NEL LAZIO-SPIN LAZIO S.R.L.</text:p>
          </table:table-cell>
          <table:table-cell office:value-type="string">
            <text:p>22/01/2025</text:p>
          </table:table-cell>
          <table:table-cell office:value-type="float" office:value="6917.2">
            <text:p>6917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2/01/2025</text:p>
          </table:table-cell>
          <table:table-cell office:value-type="float" office:value="22204">
            <text:p>2220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2/01/2025</text:p>
          </table:table-cell>
          <table:table-cell office:value-type="float" office:value="6711.1">
            <text:p>6711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DIZIONI PONTE SISTO SOCIETA' A RESPONSABILITA' LIMITATA SEMPLIFICATA</text:p>
          </table:table-cell>
          <table:table-cell office:value-type="string">
            <text:p>22/01/2025</text:p>
          </table:table-cell>
          <table:table-cell office:value-type="float" office:value="2116.8">
            <text:p>2116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ESSENNANO COMUNE</text:p>
          </table:table-cell>
          <table:table-cell office:value-type="string">
            <text:p>22/01/2025</text:p>
          </table:table-cell>
          <table:table-cell office:value-type="float" office:value="5076.15">
            <text:p>5076,15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CONSORZIO INDUSTRIALE DEL LAZIO</text:p>
          </table:table-cell>
          <table:table-cell office:value-type="string">
            <text:p>22/01/2025</text:p>
          </table:table-cell>
          <table:table-cell office:value-type="float" office:value="600000">
            <text:p>600000</text:p>
          </table:table-cell>
          <table:table-cell office:value-type="string">
            <text:p>Contributi agli investim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SORIANO NEL CIMINO COMUNE</text:p>
          </table:table-cell>
          <table:table-cell office:value-type="string">
            <text:p>22/01/2025</text:p>
          </table:table-cell>
          <table:table-cell office:value-type="float" office:value="9000">
            <text:p>9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VILLA SANTO STEFANO PRO LOCO</text:p>
          </table:table-cell>
          <table:table-cell office:value-type="string">
            <text:p>22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KAIROS SOCIETA' COOPERATIVA SOCIALE ONLUS</text:p>
          </table:table-cell>
          <table:table-cell office:value-type="string">
            <text:p>22/01/2025</text:p>
          </table:table-cell>
          <table:table-cell office:value-type="float" office:value="750">
            <text:p>75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2/01/2025</text:p>
          </table:table-cell>
          <table:table-cell office:value-type="float" office:value="19436.2">
            <text:p>19436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2/01/2025</text:p>
          </table:table-cell>
          <table:table-cell office:value-type="float" office:value="6667">
            <text:p>666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LLALTO SABINO COMUNE</text:p>
          </table:table-cell>
          <table:table-cell office:value-type="string">
            <text:p>22/01/2025</text:p>
          </table:table-cell>
          <table:table-cell office:value-type="float" office:value="53234.37">
            <text:p>53234,3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SSOCIAZIONE "CARPE DIEM"</text:p>
          </table:table-cell>
          <table:table-cell office:value-type="string">
            <text:p>22/01/2025</text:p>
          </table:table-cell>
          <table:table-cell office:value-type="float" office:value="20144.1">
            <text:p>20144,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AK GROUP S.R.L.</text:p>
          </table:table-cell>
          <table:table-cell office:value-type="string">
            <text:p>22/01/2025</text:p>
          </table:table-cell>
          <table:table-cell office:value-type="float" office:value="8087.09">
            <text:p>8087,0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ANAGNI COMUNE</text:p>
          </table:table-cell>
          <table:table-cell office:value-type="string">
            <text:p>22/01/2025</text:p>
          </table:table-cell>
          <table:table-cell office:value-type="float" office:value="44400">
            <text:p>444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AO SAN CAMILLO FORLANINI</text:p>
          </table:table-cell>
          <table:table-cell office:value-type="string">
            <text:p>22/01/2025</text:p>
          </table:table-cell>
          <table:table-cell office:value-type="float" office:value="22066.18">
            <text:p>22066,18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ACCADEMIA INFORMATICA SRL</text:p>
          </table:table-cell>
          <table:table-cell office:value-type="string">
            <text:p>22/01/2025</text:p>
          </table:table-cell>
          <table:table-cell office:value-type="float" office:value="950.4">
            <text:p>950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NADA 2008 Srl</text:p>
          </table:table-cell>
          <table:table-cell office:value-type="string">
            <text:p>22/01/2025</text:p>
          </table:table-cell>
          <table:table-cell office:value-type="float" office:value="6392.8">
            <text:p>6392,8</text:p>
          </table:table-cell>
          <table:table-cell office:value-type="string">
            <text:p>Tablet e dispositivi di telefonia fissa e mobile</text:p>
          </table:table-cell>
          <table:table-cell table:number-columns-repeated="1020"/>
        </table:table-row>
        <table:table-row table:style-name="ro1">
          <table:table-cell office:value-type="string">
            <text:p>TESSENNANO COMUNE</text:p>
          </table:table-cell>
          <table:table-cell office:value-type="string">
            <text:p>22/01/2025</text:p>
          </table:table-cell>
          <table:table-cell office:value-type="float" office:value="30763.85">
            <text:p>30763,85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FALVATERRA PRO.LOCO</text:p>
          </table:table-cell>
          <table:table-cell office:value-type="string">
            <text:p>22/01/2025</text:p>
          </table:table-cell>
          <table:table-cell office:value-type="float" office:value="3000">
            <text:p>3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SAN FELICE CIRCEO COMUNE</text:p>
          </table:table-cell>
          <table:table-cell office:value-type="string">
            <text:p>22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FORMALBA S.R.L. UNIPERSONALE</text:p>
          </table:table-cell>
          <table:table-cell office:value-type="string">
            <text:p>22/01/2025</text:p>
          </table:table-cell>
          <table:table-cell office:value-type="float" office:value="16561.5">
            <text:p>16561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2/01/2025</text:p>
          </table:table-cell>
          <table:table-cell office:value-type="float" office:value="48.6">
            <text:p>48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M.AL.F.I. SRL IMPRESA SOCIALE</text:p>
          </table:table-cell>
          <table:table-cell office:value-type="string">
            <text:p>22/01/2025</text:p>
          </table:table-cell>
          <table:table-cell office:value-type="float" office:value="8136">
            <text:p>813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PROSPETTIVA EDITRICE SAS DI PATTI FRANCESCA &amp; C. </text:p>
          </table:table-cell>
          <table:table-cell office:value-type="string">
            <text:p>22/01/2025</text:p>
          </table:table-cell>
          <table:table-cell office:value-type="float" office:value="5000">
            <text:p>50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2/01/2025</text:p>
          </table:table-cell>
          <table:table-cell office:value-type="float" office:value="6739">
            <text:p>673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2/01/2025</text:p>
          </table:table-cell>
          <table:table-cell office:value-type="float" office:value="28398.3">
            <text:p>28398,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K GROUP S.R.L.</text:p>
          </table:table-cell>
          <table:table-cell office:value-type="string">
            <text:p>22/01/2025</text:p>
          </table:table-cell>
          <table:table-cell office:value-type="float" office:value="17889.31">
            <text:p>17889,3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2/01/2025</text:p>
          </table:table-cell>
          <table:table-cell office:value-type="float" office:value="9907.1">
            <text:p>9907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ORZIO DI BONIFICA LITORALE NORD</text:p>
          </table:table-cell>
          <table:table-cell office:value-type="string">
            <text:p>22/01/2025</text:p>
          </table:table-cell>
          <table:table-cell office:value-type="float" office:value="128949.02">
            <text:p>128949,02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Jobel APS</text:p>
          </table:table-cell>
          <table:table-cell office:value-type="string">
            <text:p>22/01/2025</text:p>
          </table:table-cell>
          <table:table-cell office:value-type="float" office:value="20250">
            <text:p>2025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FIANO</text:p>
          </table:table-cell>
          <table:table-cell office:value-type="string">
            <text:p>22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C. EMMA CASTELNUOVO</text:p>
          </table:table-cell>
          <table:table-cell office:value-type="string">
            <text:p>22/01/2025</text:p>
          </table:table-cell>
          <table:table-cell office:value-type="float" office:value="5950.56">
            <text:p>5950,5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2/01/2025</text:p>
          </table:table-cell>
          <table:table-cell office:value-type="float" office:value="14577.15">
            <text:p>14577,1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PAUI EVENTI &amp; FIERE</text:p>
          </table:table-cell>
          <table:table-cell office:value-type="string">
            <text:p>22/01/2025</text:p>
          </table:table-cell>
          <table:table-cell office:value-type="float" office:value="18300">
            <text:p>183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2/01/2025</text:p>
          </table:table-cell>
          <table:table-cell office:value-type="float" office:value="6661.6">
            <text:p>6661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LLALTO SABINO COMUNE</text:p>
          </table:table-cell>
          <table:table-cell office:value-type="string">
            <text:p>22/01/2025</text:p>
          </table:table-cell>
          <table:table-cell office:value-type="float" office:value="7676.84">
            <text:p>7676,84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2/01/2025</text:p>
          </table:table-cell>
          <table:table-cell office:value-type="float" office:value="9781.1">
            <text:p>9781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ALFONSO VOLPI</text:p>
          </table:table-cell>
          <table:table-cell office:value-type="string">
            <text:p>22/01/2025</text:p>
          </table:table-cell>
          <table:table-cell office:value-type="float" office:value="15471.46">
            <text:p>15471,4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EDU DAF SRL</text:p>
          </table:table-cell>
          <table:table-cell office:value-type="string">
            <text:p>22/01/2025</text:p>
          </table:table-cell>
          <table:table-cell office:value-type="float" office:value="23704.27">
            <text:p>23704,2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M.AL.F.I. SRL IMPRESA SOCIALE</text:p>
          </table:table-cell>
          <table:table-cell office:value-type="string">
            <text:p>22/01/2025</text:p>
          </table:table-cell>
          <table:table-cell office:value-type="float" office:value="8542.8">
            <text:p>8542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DIZIONI PONTE SISTO SOCIETA' A RESPONSABILITA' LIMITATA SEMPLIFICATA</text:p>
          </table:table-cell>
          <table:table-cell office:value-type="string">
            <text:p>22/01/2025</text:p>
          </table:table-cell>
          <table:table-cell office:value-type="float" office:value="4939.2">
            <text:p>4939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DU DAF SRL</text:p>
          </table:table-cell>
          <table:table-cell office:value-type="string">
            <text:p>22/01/2025</text:p>
          </table:table-cell>
          <table:table-cell office:value-type="float" office:value="52676.16">
            <text:p>52676,1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MARESCA D. SRL CON UNICO SOCIO</text:p>
          </table:table-cell>
          <table:table-cell office:value-type="string">
            <text:p>22/01/2025</text:p>
          </table:table-cell>
          <table:table-cell office:value-type="float" office:value="4579.95">
            <text:p>4579,9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CADEMIA INFORMATICA SRL</text:p>
          </table:table-cell>
          <table:table-cell office:value-type="string">
            <text:p>22/01/2025</text:p>
          </table:table-cell>
          <table:table-cell office:value-type="float" office:value="2217.6">
            <text:p>2217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KAIROS SOCIETA' COOPERATIVA SOCIALE ONLUS</text:p>
          </table:table-cell>
          <table:table-cell office:value-type="string">
            <text:p>22/01/2025</text:p>
          </table:table-cell>
          <table:table-cell office:value-type="float" office:value="1750">
            <text:p>175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KAIROS SOCIETA' COOPERATIVA SOCIALE ONLUS</text:p>
          </table:table-cell>
          <table:table-cell office:value-type="string">
            <text:p>22/01/2025</text:p>
          </table:table-cell>
          <table:table-cell office:value-type="float" office:value="2500">
            <text:p>25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DIZIONI PONTE SISTO SOCIETA' A RESPONSABILITA' LIMITATA SEMPLIFICATA</text:p>
          </table:table-cell>
          <table:table-cell office:value-type="string">
            <text:p>22/01/2025</text:p>
          </table:table-cell>
          <table:table-cell office:value-type="float" office:value="4704">
            <text:p>470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CADEMIA INFORMATICA SRL</text:p>
          </table:table-cell>
          <table:table-cell office:value-type="string">
            <text:p>22/01/2025</text:p>
          </table:table-cell>
          <table:table-cell office:value-type="float" office:value="2112">
            <text:p>211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M.AL.F.I. SRL IMPRESA SOCIALE</text:p>
          </table:table-cell>
          <table:table-cell office:value-type="string">
            <text:p>22/01/2025</text:p>
          </table:table-cell>
          <table:table-cell office:value-type="float" office:value="3661.2">
            <text:p>3661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DU DAF SRL</text:p>
          </table:table-cell>
          <table:table-cell office:value-type="string">
            <text:p>22/01/2025</text:p>
          </table:table-cell>
          <table:table-cell office:value-type="float" office:value="55309.97">
            <text:p>55309,9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DI ISTRUZIONE MARESCA D. SRL CON UNICO SOCIO</text:p>
          </table:table-cell>
          <table:table-cell office:value-type="string">
            <text:p>22/01/2025</text:p>
          </table:table-cell>
          <table:table-cell office:value-type="float" office:value="1962.83">
            <text:p>1962,8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2/01/2025</text:p>
          </table:table-cell>
          <table:table-cell office:value-type="float" office:value="20300.8">
            <text:p>20300,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FRASCATI COMUNE</text:p>
          </table:table-cell>
          <table:table-cell office:value-type="string">
            <text:p>22/01/2025</text:p>
          </table:table-cell>
          <table:table-cell office:value-type="float" office:value="9000">
            <text:p>9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agnoli srl</text:p>
          </table:table-cell>
          <table:table-cell office:value-type="string">
            <text:p>22/01/2025</text:p>
          </table:table-cell>
          <table:table-cell office:value-type="float" office:value="178498.65">
            <text:p>178498,65</text:p>
          </table:table-cell>
          <table:table-cell office:value-type="string">
            <text:p>Manutenzione straordinaria su beni demaniali di terzi</text:p>
          </table:table-cell>
          <table:table-cell table:number-columns-repeated="1020"/>
        </table:table-row>
        <table:table-row table:style-name="ro1">
          <table:table-cell office:value-type="string">
            <text:p>SANT'AMBROGIO SUL GARIGLIANO COMUNE</text:p>
          </table:table-cell>
          <table:table-cell office:value-type="string">
            <text:p>22/01/2025</text:p>
          </table:table-cell>
          <table:table-cell office:value-type="float" office:value="3442.73">
            <text:p>3442,7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GENZIA DELLE ENTRATE - RISCOSSIONE</text:p>
          </table:table-cell>
          <table:table-cell office:value-type="string">
            <text:p>22/01/2025</text:p>
          </table:table-cell>
          <table:table-cell office:value-type="float" office:value="298">
            <text:p>298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COMUNE DI FIUMICINO</text:p>
          </table:table-cell>
          <table:table-cell office:value-type="string">
            <text:p>22/01/2025</text:p>
          </table:table-cell>
          <table:table-cell office:value-type="float" office:value="140000">
            <text:p>140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NARA COMUNE</text:p>
          </table:table-cell>
          <table:table-cell office:value-type="string">
            <text:p>22/01/2025</text:p>
          </table:table-cell>
          <table:table-cell office:value-type="float" office:value="2147.14">
            <text:p>2147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NARA COMUNE</text:p>
          </table:table-cell>
          <table:table-cell office:value-type="string">
            <text:p>22/01/2025</text:p>
          </table:table-cell>
          <table:table-cell office:value-type="float" office:value="20964.21">
            <text:p>20964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2/01/2025</text:p>
          </table:table-cell>
          <table:table-cell office:value-type="float" office:value="208">
            <text:p>20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3905.28">
            <text:p>3905,28</text:p>
          </table:table-cell>
          <table:table-cell office:value-type="string">
            <text:p>Contributi agli investimenti a Famigli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7923.05">
            <text:p>7923,05</text:p>
          </table:table-cell>
          <table:table-cell office:value-type="string">
            <text:p>Manutenzione straordinaria su beni demaniali di terzi</text:p>
          </table:table-cell>
          <table:table-cell table:number-columns-repeated="1020"/>
        </table:table-row>
        <table:table-row table:style-name="ro1">
          <table:table-cell office:value-type="string">
            <text:p>ANIENE 10 COMUNITA' MONTANA</text:p>
          </table:table-cell>
          <table:table-cell office:value-type="string">
            <text:p>22/01/2025</text:p>
          </table:table-cell>
          <table:table-cell office:value-type="float" office:value="28000">
            <text:p>28000</text:p>
          </table:table-cell>
          <table:table-cell office:value-type="string">
            <text:p>Contributi agli investimenti a Comunità Montan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2/01/2025</text:p>
          </table:table-cell>
          <table:table-cell office:value-type="float" office:value="832">
            <text:p>83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LICENZA COMUNE</text:p>
          </table:table-cell>
          <table:table-cell office:value-type="string">
            <text:p>22/01/2025</text:p>
          </table:table-cell>
          <table:table-cell office:value-type="float" office:value="111864.05">
            <text:p>111864,05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ORLUPO COMUNE</text:p>
          </table:table-cell>
          <table:table-cell office:value-type="string">
            <text:p>22/01/2025</text:p>
          </table:table-cell>
          <table:table-cell office:value-type="float" office:value="26139">
            <text:p>2613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ROTTAFERRATA COMUNE</text:p>
          </table:table-cell>
          <table:table-cell office:value-type="string">
            <text:p>22/01/2025</text:p>
          </table:table-cell>
          <table:table-cell office:value-type="float" office:value="32619.38">
            <text:p>32619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DEA COMUNE</text:p>
          </table:table-cell>
          <table:table-cell office:value-type="string">
            <text:p>22/01/2025</text:p>
          </table:table-cell>
          <table:table-cell office:value-type="float" office:value="57257.55">
            <text:p>57257,5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EDERAZIONE ITALIANA SPORT EQUESTRI</text:p>
          </table:table-cell>
          <table:table-cell office:value-type="string">
            <text:p>22/01/2025</text:p>
          </table:table-cell>
          <table:table-cell office:value-type="float" office:value="85140">
            <text:p>85140</text:p>
          </table:table-cell>
          <table:table-cell office:value-type="string">
            <text:p>Trasferimenti correnti a enti centrali a struttura associativa</text:p>
          </table:table-cell>
          <table:table-cell table:number-columns-repeated="1020"/>
        </table:table-row>
        <table:table-row table:style-name="ro1">
          <table:table-cell office:value-type="string">
            <text:p>BASSANO IN TEVERINA COMUNE</text:p>
          </table:table-cell>
          <table:table-cell office:value-type="string">
            <text:p>22/01/2025</text:p>
          </table:table-cell>
          <table:table-cell office:value-type="float" office:value="1257.85">
            <text:p>1257,85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LICENZA COMUNE</text:p>
          </table:table-cell>
          <table:table-cell office:value-type="string">
            <text:p>22/01/2025</text:p>
          </table:table-cell>
          <table:table-cell office:value-type="float" office:value="6297.91">
            <text:p>6297,91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2/01/2025</text:p>
          </table:table-cell>
          <table:table-cell office:value-type="float" office:value="5225.35">
            <text:p>5225,35</text:p>
          </table:table-cell>
          <table:table-cell office:value-type="string">
            <text:p>Contributi agli investimenti a Famiglie</text:p>
          </table:table-cell>
          <table:table-cell table:number-columns-repeated="1020"/>
        </table:table-row>
        <table:table-row table:style-name="ro7">
          <table:table-cell office:value-type="string">
            <text:p>Bagnoli srl</text:p>
          </table:table-cell>
          <table:table-cell office:value-type="string">
            <text:p>22/01/2025</text:p>
          </table:table-cell>
          <table:table-cell office:value-type="float" office:value="87053.42">
            <text:p>87053,42</text:p>
          </table:table-cell>
          <table:table-cell office:value-type="string">
            <text:p>Manutenzione straordinaria su beni demaniali di terzi</text:p>
          </table:table-cell>
          <table:table-cell table:number-columns-repeated="1020"/>
        </table:table-row>
        <table:table-row table:style-name="ro1">
          <table:table-cell office:value-type="string">
            <text:p>ARNARA COMUNE</text:p>
          </table:table-cell>
          <table:table-cell office:value-type="string">
            <text:p>22/01/2025</text:p>
          </table:table-cell>
          <table:table-cell office:value-type="float" office:value="4615.51">
            <text:p>4615,5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22/01/2025</text:p>
          </table:table-cell>
          <table:table-cell office:value-type="float" office:value="244803.24">
            <text:p>244803,2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22/01/2025</text:p>
          </table:table-cell>
          <table:table-cell office:value-type="float" office:value="150000">
            <text:p>15000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PECIAL OLYMPICS ITALIA</text:p>
          </table:table-cell>
          <table:table-cell office:value-type="string">
            <text:p>22/01/2025</text:p>
          </table:table-cell>
          <table:table-cell office:value-type="float" office:value="100000">
            <text:p>100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NIENE 10 COMUNITA' MONTANA</text:p>
          </table:table-cell>
          <table:table-cell office:value-type="string">
            <text:p>22/01/2025</text:p>
          </table:table-cell>
          <table:table-cell office:value-type="float" office:value="28000">
            <text:p>28000</text:p>
          </table:table-cell>
          <table:table-cell office:value-type="string">
            <text:p>Contributi agli investimenti a Comunità Montane</text:p>
          </table:table-cell>
          <table:table-cell table:number-columns-repeated="1020"/>
        </table:table-row>
        <table:table-row table:style-name="ro1">
          <table:table-cell office:value-type="string">
            <text:p>ARDEA COMUNE</text:p>
          </table:table-cell>
          <table:table-cell office:value-type="string">
            <text:p>22/01/2025</text:p>
          </table:table-cell>
          <table:table-cell office:value-type="float" office:value="42577.92">
            <text:p>42577,9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ZIO INNOVA S.P.A.</text:p>
          </table:table-cell>
          <table:table-cell office:value-type="string">
            <text:p>22/01/2025</text:p>
          </table:table-cell>
          <table:table-cell office:value-type="float" office:value="50000">
            <text:p>5000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3/01/2025</text:p>
          </table:table-cell>
          <table:table-cell office:value-type="float" office:value="4567.68">
            <text:p>4567,6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FONDAZIONE <text:s/>GIULIO PASTORE</text:p>
          </table:table-cell>
          <table:table-cell office:value-type="string">
            <text:p>23/01/2025</text:p>
          </table:table-cell>
          <table:table-cell office:value-type="float" office:value="4167">
            <text:p>416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8431.11">
            <text:p>58431,1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9716.31">
            <text:p>59716,3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IS CECCANO</text:p>
          </table:table-cell>
          <table:table-cell office:value-type="string">
            <text:p>23/01/2025</text:p>
          </table:table-cell>
          <table:table-cell office:value-type="float" office:value="22687.15">
            <text:p>22687,1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DI STORIA E DI ARTE DEL LAZIO MERIDIONALE</text:p>
          </table:table-cell>
          <table:table-cell office:value-type="string">
            <text:p>23/01/2025</text:p>
          </table:table-cell>
          <table:table-cell office:value-type="float" office:value="3750.3">
            <text:p>3750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3/01/2025</text:p>
          </table:table-cell>
          <table:table-cell office:value-type="float" office:value="26908.52">
            <text:p>26908,52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3/01/2025</text:p>
          </table:table-cell>
          <table:table-cell office:value-type="float" office:value="20100">
            <text:p>201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3/01/2025</text:p>
          </table:table-cell>
          <table:table-cell office:value-type="float" office:value="13881.28">
            <text:p>13881,28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8431.11">
            <text:p>58431,1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23/01/2025</text:p>
          </table:table-cell>
          <table:table-cell office:value-type="float" office:value="42045.19">
            <text:p>42045,19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ROCCA D'ARCE COMUNE</text:p>
          </table:table-cell>
          <table:table-cell office:value-type="string">
            <text:p>23/01/2025</text:p>
          </table:table-cell>
          <table:table-cell office:value-type="float" office:value="13551.45">
            <text:p>13551,4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6681.04">
            <text:p>16681,04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LARGO VOLUMNIA</text:p>
          </table:table-cell>
          <table:table-cell office:value-type="string">
            <text:p>23/01/2025</text:p>
          </table:table-cell>
          <table:table-cell office:value-type="float" office:value="6621.04">
            <text:p>6621,0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1271.1">
            <text:p>61271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T.C.S. A. BIANCHINI</text:p>
          </table:table-cell>
          <table:table-cell office:value-type="string">
            <text:p>23/01/2025</text:p>
          </table:table-cell>
          <table:table-cell office:value-type="float" office:value="7425.64">
            <text:p>7425,6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1686.9">
            <text:p>61686,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9287.91">
            <text:p>59287,9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 TECNICO COMMERCIALE PER GEOMETRI "G. MARCONI"</text:p>
          </table:table-cell>
          <table:table-cell office:value-type="string">
            <text:p>23/01/2025</text:p>
          </table:table-cell>
          <table:table-cell office:value-type="float" office:value="7140.67">
            <text:p>7140,6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1° SORA (FR)</text:p>
          </table:table-cell>
          <table:table-cell office:value-type="string">
            <text:p>23/01/2025</text:p>
          </table:table-cell>
          <table:table-cell office:value-type="float" office:value="8330.78">
            <text:p>8330,7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HELIWEST S.R.L.</text:p>
          </table:table-cell>
          <table:table-cell office:value-type="string">
            <text:p>23/01/2025</text:p>
          </table:table-cell>
          <table:table-cell office:value-type="float" office:value="339042.98">
            <text:p>339042,98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7944.7">
            <text:p>57944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CIETA' ROMANA DI STORIA PATRIA</text:p>
          </table:table-cell>
          <table:table-cell office:value-type="string">
            <text:p>23/01/2025</text:p>
          </table:table-cell>
          <table:table-cell office:value-type="float" office:value="3730.3">
            <text:p>3730,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ISTILLERIA ETEREA SOCIETÀ A RESPONSABILITÀ LIMITATA SEMPLIFICATA</text:p>
          </table:table-cell>
          <table:table-cell office:value-type="string">
            <text:p>23/01/2025</text:p>
          </table:table-cell>
          <table:table-cell office:value-type="float" office:value="7087.5">
            <text:p>7087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49606.37">
            <text:p>49606,37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0439.5">
            <text:p>60439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3/01/2025</text:p>
          </table:table-cell>
          <table:table-cell office:value-type="float" office:value="205688.1">
            <text:p>205688,1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ROCCA SANTO STEFANO COMUNE</text:p>
          </table:table-cell>
          <table:table-cell office:value-type="string">
            <text:p>23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7">
          <table:table-cell office:value-type="string">
            <text:p>Di Rienzo Sergio &amp; C. s.a.s.</text:p>
          </table:table-cell>
          <table:table-cell office:value-type="string">
            <text:p>23/01/2025</text:p>
          </table:table-cell>
          <table:table-cell office:value-type="float" office:value="5978">
            <text:p>5978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ITALIAN EXHIBITION GROUP SPA</text:p>
          </table:table-cell>
          <table:table-cell office:value-type="string">
            <text:p>23/01/2025</text:p>
          </table:table-cell>
          <table:table-cell office:value-type="float" office:value="539789">
            <text:p>539789</text:p>
          </table:table-cell>
          <table:table-cell office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3/01/2025</text:p>
          </table:table-cell>
          <table:table-cell office:value-type="float" office:value="31807.06">
            <text:p>31807,06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DISTILLERIA ETEREA SOCIETÀ A RESPONSABILITÀ LIMITATA SEMPLIFICATA</text:p>
          </table:table-cell>
          <table:table-cell office:value-type="string">
            <text:p>23/01/2025</text:p>
          </table:table-cell>
          <table:table-cell office:value-type="float" office:value="6750">
            <text:p>675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T.C.S. A. BIANCHINI</text:p>
          </table:table-cell>
          <table:table-cell office:value-type="string">
            <text:p>23/01/2025</text:p>
          </table:table-cell>
          <table:table-cell office:value-type="float" office:value="7072.03">
            <text:p>7072,0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10236.38">
            <text:p>110236,38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SOCIETA' ROMANA DI STORIA PATRIA</text:p>
          </table:table-cell>
          <table:table-cell office:value-type="string">
            <text:p>23/01/2025</text:p>
          </table:table-cell>
          <table:table-cell office:value-type="float" office:value="1782">
            <text:p>1782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<text:s/>GIULIO PASTORE</text:p>
          </table:table-cell>
          <table:table-cell office:value-type="string">
            <text:p>23/01/2025</text:p>
          </table:table-cell>
          <table:table-cell office:value-type="float" office:value="3500">
            <text:p>35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3/01/2025</text:p>
          </table:table-cell>
          <table:table-cell office:value-type="float" office:value="413.49">
            <text:p>413,49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7506.47">
            <text:p>7506,47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ISTITUTO DI STORIA E DI ARTE DEL LAZIO MERIDIONALE</text:p>
          </table:table-cell>
          <table:table-cell office:value-type="string">
            <text:p>23/01/2025</text:p>
          </table:table-cell>
          <table:table-cell office:value-type="float" office:value="3600">
            <text:p>36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IS CECCANO</text:p>
          </table:table-cell>
          <table:table-cell office:value-type="string">
            <text:p>23/01/2025</text:p>
          </table:table-cell>
          <table:table-cell office:value-type="float" office:value="21606.82">
            <text:p>21606,8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IS CECCANO</text:p>
          </table:table-cell>
          <table:table-cell office:value-type="string">
            <text:p>23/01/2025</text:p>
          </table:table-cell>
          <table:table-cell office:value-type="float" office:value="9723.07">
            <text:p>9723,0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DISTILLERIA ETEREA SOCIETÀ A RESPONSABILITÀ LIMITATA SEMPLIFICATA</text:p>
          </table:table-cell>
          <table:table-cell office:value-type="string">
            <text:p>23/01/2025</text:p>
          </table:table-cell>
          <table:table-cell office:value-type="float" office:value="3037.5">
            <text:p>3037,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15748.19">
            <text:p>115748,1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7515.09">
            <text:p>17515,0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I.T.C.S. A. BIANCHINI</text:p>
          </table:table-cell>
          <table:table-cell office:value-type="string">
            <text:p>23/01/2025</text:p>
          </table:table-cell>
          <table:table-cell office:value-type="float" office:value="3182.41">
            <text:p>3182,4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HERA COMM S.P.A.</text:p>
          </table:table-cell>
          <table:table-cell office:value-type="string">
            <text:p>23/01/2025</text:p>
          </table:table-cell>
          <table:table-cell office:value-type="float" office:value="13047.03">
            <text:p>13047,03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338240">
            <text:p>338240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2715.11">
            <text:p>62715,1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T.I.S. "E. MAJORANA"</text:p>
          </table:table-cell>
          <table:table-cell office:value-type="string">
            <text:p>23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7506.47">
            <text:p>7506,47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EDENRED ITALIA SRL</text:p>
          </table:table-cell>
          <table:table-cell office:value-type="string">
            <text:p>23/01/2025</text:p>
          </table:table-cell>
          <table:table-cell office:value-type="float" office:value="155084.53">
            <text:p>155084,53</text:p>
          </table:table-cell>
          <table:table-cell office:value-type="string">
            <text:p>Buoni pasto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3/01/2025</text:p>
          </table:table-cell>
          <table:table-cell office:value-type="float" office:value="6277.51">
            <text:p>6277,5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TRI COMUNE</text:p>
          </table:table-cell>
          <table:table-cell office:value-type="string">
            <text:p>23/01/2025</text:p>
          </table:table-cell>
          <table:table-cell office:value-type="float" office:value="6000">
            <text:p>6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3/01/2025</text:p>
          </table:table-cell>
          <table:table-cell office:value-type="float" office:value="296.16">
            <text:p>296,16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SOCIETA'SPORTIVA LAZIO PICKLEBALL</text:p>
          </table:table-cell>
          <table:table-cell office:value-type="string">
            <text:p>23/01/2025</text:p>
          </table:table-cell>
          <table:table-cell office:value-type="float" office:value="756">
            <text:p>75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LUIGI EINAUDI</text:p>
          </table:table-cell>
          <table:table-cell office:value-type="string">
            <text:p>23/01/2025</text:p>
          </table:table-cell>
          <table:table-cell office:value-type="float" office:value="4152.33">
            <text:p>4152,33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ORTE COMUNE</text:p>
          </table:table-cell>
          <table:table-cell office:value-type="string">
            <text:p>23/01/2025</text:p>
          </table:table-cell>
          <table:table-cell office:value-type="float" office:value="6443.08">
            <text:p>6443,08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OSTA COMUNE</text:p>
          </table:table-cell>
          <table:table-cell office:value-type="string">
            <text:p>23/01/2025</text:p>
          </table:table-cell>
          <table:table-cell office:value-type="float" office:value="81200">
            <text:p>812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TIVOLI FORMA SRL</text:p>
          </table:table-cell>
          <table:table-cell office:value-type="string">
            <text:p>23/01/2025</text:p>
          </table:table-cell>
          <table:table-cell office:value-type="float" office:value="1767.31">
            <text:p>1767,3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C. VITO VOLTERRA</text:p>
          </table:table-cell>
          <table:table-cell office:value-type="string">
            <text:p>23/01/2025</text:p>
          </table:table-cell>
          <table:table-cell office:value-type="float" office:value="15471.46">
            <text:p>15471,4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9287.91">
            <text:p>59287,9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CM SRL</text:p>
          </table:table-cell>
          <table:table-cell office:value-type="string">
            <text:p>23/01/2025</text:p>
          </table:table-cell>
          <table:table-cell office:value-type="float" office:value="4816.45">
            <text:p>4816,4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INETO ROMANO COMUNE</text:p>
          </table:table-cell>
          <table:table-cell office:value-type="string">
            <text:p>23/01/2025</text:p>
          </table:table-cell>
          <table:table-cell office:value-type="float" office:value="1500">
            <text:p>15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03248.79">
            <text:p>103248,7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FRANCESCA MORVILLO</text:p>
          </table:table-cell>
          <table:table-cell office:value-type="string">
            <text:p>23/01/2025</text:p>
          </table:table-cell>
          <table:table-cell office:value-type="float" office:value="3278.62">
            <text:p>3278,6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TREVIGNANO ROMANO COMUNE</text:p>
          </table:table-cell>
          <table:table-cell office:value-type="string">
            <text:p>23/01/2025</text:p>
          </table:table-cell>
          <table:table-cell office:value-type="float" office:value="12802.77">
            <text:p>12802,77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ORIENTA DIRECT SRL</text:p>
          </table:table-cell>
          <table:table-cell office:value-type="string">
            <text:p>23/01/2025</text:p>
          </table:table-cell>
          <table:table-cell office:value-type="float" office:value="13463.6">
            <text:p>13463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0144.71">
            <text:p>60144,7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XEROX S.P.A.</text:p>
          </table:table-cell>
          <table:table-cell office:value-type="string">
            <text:p>23/01/2025</text:p>
          </table:table-cell>
          <table:table-cell office:value-type="float" office:value="9098.76">
            <text:p>9098,76</text:p>
          </table:table-cell>
          <table:table-cell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3143.51">
            <text:p>63143,5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8431.11">
            <text:p>58431,1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P.S.S.E.O.A. MICHELANGELO BUONARROTI</text:p>
          </table:table-cell>
          <table:table-cell office:value-type="string">
            <text:p>23/01/2025</text:p>
          </table:table-cell>
          <table:table-cell office:value-type="float" office:value="1168.99">
            <text:p>1168,9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TOLFA COMUNE</text:p>
          </table:table-cell>
          <table:table-cell office:value-type="string">
            <text:p>23/01/2025</text:p>
          </table:table-cell>
          <table:table-cell office:value-type="float" office:value="9000">
            <text:p>9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ZZAGLIA SABINA COMUNE</text:p>
          </table:table-cell>
          <table:table-cell office:value-type="string">
            <text:p>23/01/2025</text:p>
          </table:table-cell>
          <table:table-cell office:value-type="float" office:value="1500">
            <text:p>15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929.5">
            <text:p>929,5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XEROX S.P.A.</text:p>
          </table:table-cell>
          <table:table-cell office:value-type="string">
            <text:p>23/01/2025</text:p>
          </table:table-cell>
          <table:table-cell office:value-type="float" office:value="10858">
            <text:p>10858</text:p>
          </table:table-cell>
          <table:table-cell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7944.7">
            <text:p>57944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. COMP. ANZIO 1</text:p>
          </table:table-cell>
          <table:table-cell office:value-type="string">
            <text:p>23/01/2025</text:p>
          </table:table-cell>
          <table:table-cell office:value-type="float" office:value="45054.9">
            <text:p>45054,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0855.3">
            <text:p>60855,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EDERAZIONE ITALIANA PALLACANESTRO (F.I.P.)</text:p>
          </table:table-cell>
          <table:table-cell office:value-type="string">
            <text:p>23/01/2025</text:p>
          </table:table-cell>
          <table:table-cell office:value-type="float" office:value="13000">
            <text:p>13000</text:p>
          </table:table-cell>
          <table:table-cell office:value-type="string">
            <text:p>Trasferimenti correnti a enti centrali a struttura associativa</text:p>
          </table:table-cell>
          <table:table-cell table:number-columns-repeated="1020"/>
        </table:table-row>
        <table:table-row table:style-name="ro1">
          <table:table-cell office:value-type="string">
            <text:p>MENTORA S.R.L.</text:p>
          </table:table-cell>
          <table:table-cell office:value-type="string">
            <text:p>23/01/2025</text:p>
          </table:table-cell>
          <table:table-cell office:value-type="float" office:value="20084.7">
            <text:p>20084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6681.04">
            <text:p>16681,04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4333.34">
            <text:p>4333,34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1">
          <table:table-cell office:value-type="string">
            <text:p>ATAC AZIENDA TRAMVIE E AUTOBUS DEL COMUNE S.P.A.</text:p>
          </table:table-cell>
          <table:table-cell office:value-type="string">
            <text:p>23/01/2025</text:p>
          </table:table-cell>
          <table:table-cell office:value-type="float" office:value="1340.8">
            <text:p>1340,8</text:p>
          </table:table-cell>
          <table:table-cell office:value-type="string">
            <text:p>Servizi di mobilità a terzi (bus navetta, ...)</text:p>
          </table:table-cell>
          <table:table-cell table:number-columns-repeated="1020"/>
        </table:table-row>
        <table:table-row table:style-name="ro1">
          <table:table-cell office:value-type="string">
            <text:p>FONDAZIONE CAMILLO CAETANI DI SERMONETA</text:p>
          </table:table-cell>
          <table:table-cell office:value-type="string">
            <text:p>23/01/2025</text:p>
          </table:table-cell>
          <table:table-cell office:value-type="float" office:value="2686.5">
            <text:p>2686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BIBLIOTECA GINO PALLOTTA</text:p>
          </table:table-cell>
          <table:table-cell office:value-type="string">
            <text:p>23/01/2025</text:p>
          </table:table-cell>
          <table:table-cell office:value-type="float" office:value="2856">
            <text:p>285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0144.71">
            <text:p>60144,7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23/01/2025</text:p>
          </table:table-cell>
          <table:table-cell office:value-type="float" office:value="169.63">
            <text:p>169,63</text:p>
          </table:table-cell>
          <table:table-cell office:value-type="string">
            <text:p>Altri premi di assicurazione contro i dann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54168.29">
            <text:p>54168,2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CENTRO ELIS</text:p>
          </table:table-cell>
          <table:table-cell office:value-type="string">
            <text:p>23/01/2025</text:p>
          </table:table-cell>
          <table:table-cell office:value-type="float" office:value="3699.77">
            <text:p>3699,7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58859.51">
            <text:p>58859,5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3/01/2025</text:p>
          </table:table-cell>
          <table:table-cell office:value-type="float" office:value="61686.9">
            <text:p>61686,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C. VIALE VEGA</text:p>
          </table:table-cell>
          <table:table-cell office:value-type="string">
            <text:p>23/01/2025</text:p>
          </table:table-cell>
          <table:table-cell office:value-type="float" office:value="24397.3">
            <text:p>24397,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37039.39">
            <text:p>137039,3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VIA CASALOTTI 259</text:p>
          </table:table-cell>
          <table:table-cell office:value-type="string">
            <text:p>23/01/2025</text:p>
          </table:table-cell>
          <table:table-cell office:value-type="float" office:value="3914.35">
            <text:p>3914,3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10236.38">
            <text:p>110236,38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975.97">
            <text:p>975,97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46461.96">
            <text:p>46461,96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CENTRO ELIS</text:p>
          </table:table-cell>
          <table:table-cell office:value-type="string">
            <text:p>23/01/2025</text:p>
          </table:table-cell>
          <table:table-cell office:value-type="float" office:value="1585.61">
            <text:p>1585,6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7515.09">
            <text:p>17515,0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TIVOLI FORMA SRL</text:p>
          </table:table-cell>
          <table:table-cell office:value-type="string">
            <text:p>23/01/2025</text:p>
          </table:table-cell>
          <table:table-cell office:value-type="float" office:value="3927.36">
            <text:p>3927,3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LUIGI EINAUDI</text:p>
          </table:table-cell>
          <table:table-cell office:value-type="string">
            <text:p>23/01/2025</text:p>
          </table:table-cell>
          <table:table-cell office:value-type="float" office:value="4000">
            <text:p>4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23/01/2025</text:p>
          </table:table-cell>
          <table:table-cell office:value-type="float" office:value="1357.05">
            <text:p>1357,05</text:p>
          </table:table-cell>
          <table:table-cell office:value-type="string">
            <text:p>Altri premi di assicurazione contro i dann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61667.72">
            <text:p>61667,72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SOCIETA'SPORTIVA LAZIO PICKLEBALL</text:p>
          </table:table-cell>
          <table:table-cell office:value-type="string">
            <text:p>23/01/2025</text:p>
          </table:table-cell>
          <table:table-cell office:value-type="float" office:value="1764">
            <text:p>176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7506.47">
            <text:p>7506,47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ASSOCIAZIONE CULTURALE BIBLIOTECA GINO PALLOTTA</text:p>
          </table:table-cell>
          <table:table-cell office:value-type="string">
            <text:p>23/01/2025</text:p>
          </table:table-cell>
          <table:table-cell office:value-type="float" office:value="816">
            <text:p>816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AZIONE CAMILLO CAETANI DI SERMONETA</text:p>
          </table:table-cell>
          <table:table-cell office:value-type="string">
            <text:p>23/01/2025</text:p>
          </table:table-cell>
          <table:table-cell office:value-type="float" office:value="1295.64">
            <text:p>1295,64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355152">
            <text:p>355152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49606.37">
            <text:p>49606,37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26392.67">
            <text:p>126392,67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ASSOCIAZIONE SPORTIVA DILETTANTISTICA SOCIETA'SPORTIVA LAZIO PICKLEBALL</text:p>
          </table:table-cell>
          <table:table-cell office:value-type="string">
            <text:p>23/01/2025</text:p>
          </table:table-cell>
          <table:table-cell office:value-type="float" office:value="1680">
            <text:p>168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43891.36">
            <text:p>143891,36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7515.09">
            <text:p>17515,0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52280">
            <text:p>152280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CENTRO ELIS</text:p>
          </table:table-cell>
          <table:table-cell office:value-type="string">
            <text:p>23/01/2025</text:p>
          </table:table-cell>
          <table:table-cell office:value-type="float" office:value="3523.58">
            <text:p>3523,5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15748.19">
            <text:p>115748,19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20373.98">
            <text:p>120373,98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418.28">
            <text:p>418,28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FONDO INCENTIVI EX ART. 383 SEXIES R.R. N. 1/2002</text:p>
          </table:table-cell>
          <table:table-cell office:value-type="string">
            <text:p>23/01/2025</text:p>
          </table:table-cell>
          <table:table-cell office:value-type="float" office:value="169.63">
            <text:p>169,63</text:p>
          </table:table-cell>
          <table:table-cell office:value-type="string">
            <text:p>Altri premi di assicurazione contro i danni</text:p>
          </table:table-cell>
          <table:table-cell table:number-columns-repeated="1020"/>
        </table:table-row>
        <table:table-row table:style-name="ro1">
          <table:table-cell office:value-type="string">
            <text:p>TIVOLI FORMA SRL</text:p>
          </table:table-cell>
          <table:table-cell office:value-type="string">
            <text:p>23/01/2025</text:p>
          </table:table-cell>
          <table:table-cell office:value-type="float" office:value="4123.73">
            <text:p>4123,7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08411.23">
            <text:p>108411,23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DISCO-ENTE REGIONALE PER IL DIRITTO ALLO STUDIO E LA PROMOZIONE DELLA CONOSCENZA</text:p>
          </table:table-cell>
          <table:table-cell office:value-type="string">
            <text:p>23/01/2025</text:p>
          </table:table-cell>
          <table:table-cell office:value-type="float" office:value="16681.04">
            <text:p>16681,04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322.68">
            <text:p>322,6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NAGNI COMUNE</text:p>
          </table:table-cell>
          <table:table-cell office:value-type="string">
            <text:p>23/01/2025</text:p>
          </table:table-cell>
          <table:table-cell office:value-type="float" office:value="26669.54">
            <text:p>26669,54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ACQUAPENDENTE COMUNE</text:p>
          </table:table-cell>
          <table:table-cell office:value-type="string">
            <text:p>23/01/2025</text:p>
          </table:table-cell>
          <table:table-cell office:value-type="float" office:value="32037.58">
            <text:p>32037,58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670.64">
            <text:p>670,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300">
            <text:p>30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ANINO COMUNE</text:p>
          </table:table-cell>
          <table:table-cell office:value-type="string">
            <text:p>23/01/2025</text:p>
          </table:table-cell>
          <table:table-cell office:value-type="float" office:value="27600.6">
            <text:p>27600,6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349">
            <text:p>34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356.35">
            <text:p>356,3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23/01/2025</text:p>
          </table:table-cell>
          <table:table-cell office:value-type="float" office:value="26669.54">
            <text:p>26669,54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CONSORZIO DI BONIFICA LAZIO SUD OVEST</text:p>
          </table:table-cell>
          <table:table-cell office:value-type="string">
            <text:p>23/01/2025</text:p>
          </table:table-cell>
          <table:table-cell office:value-type="float" office:value="498694.5">
            <text:p>498694,5</text:p>
          </table:table-cell>
          <table:table-cell office:value-type="string">
            <text:p>Contributi agli investimenti a Consorzi di enti locali</text:p>
          </table:table-cell>
          <table:table-cell table:number-columns-repeated="1020"/>
        </table:table-row>
        <table:table-row table:style-name="ro1">
          <table:table-cell office:value-type="string">
            <text:p>CASSINO COMUNE</text:p>
          </table:table-cell>
          <table:table-cell office:value-type="string">
            <text:p>23/01/2025</text:p>
          </table:table-cell>
          <table:table-cell office:value-type="float" office:value="33899">
            <text:p>33899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3/01/2025</text:p>
          </table:table-cell>
          <table:table-cell office:value-type="float" office:value="550">
            <text:p>55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GEOSERVICE 2000 SRL</text:p>
          </table:table-cell>
          <table:table-cell office:value-type="string">
            <text:p>23/01/2025</text:p>
          </table:table-cell>
          <table:table-cell office:value-type="float" office:value="20985.93">
            <text:p>20985,93</text:p>
          </table:table-cell>
          <table:table-cell office:value-type="string">
            <text:p>Manutenzione straordinaria su beni demaniali di terzi</text:p>
          </table:table-cell>
          <table:table-cell table:number-columns-repeated="1020"/>
        </table:table-row>
        <table:table-row table:style-name="ro1">
          <table:table-cell office:value-type="string">
            <text:p>CEPRANO COMUNE</text:p>
          </table:table-cell>
          <table:table-cell office:value-type="string">
            <text:p>23/01/2025</text:p>
          </table:table-cell>
          <table:table-cell office:value-type="float" office:value="33899">
            <text:p>33899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23/01/2025</text:p>
          </table:table-cell>
          <table:table-cell office:value-type="float" office:value="41429.63">
            <text:p>41429,63</text:p>
          </table:table-cell>
          <table:table-cell office:value-type="string">
            <text:p>Altre uscite per partite di giro n.a.c.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ZONA LEDA DI APRILIA - APRILIA LT</text:p>
          </table:table-cell>
          <table:table-cell office:value-type="string">
            <text:p>23/01/2025</text:p>
          </table:table-cell>
          <table:table-cell office:value-type="float" office:value="5760">
            <text:p>5760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C.S. A. BIANCHINI</text:p>
          </table:table-cell>
          <table:table-cell office:value-type="string">
            <text:p>23/01/2025</text:p>
          </table:table-cell>
          <table:table-cell office:value-type="float" office:value="29769.66">
            <text:p>29769,6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ZONA LEDA DI APRILIA - APRILIA LT</text:p>
          </table:table-cell>
          <table:table-cell office:value-type="string">
            <text:p>23/01/2025</text:p>
          </table:table-cell>
          <table:table-cell office:value-type="float" office:value="6048">
            <text:p>604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C.S. A. BIANCHINI</text:p>
          </table:table-cell>
          <table:table-cell office:value-type="string">
            <text:p>23/01/2025</text:p>
          </table:table-cell>
          <table:table-cell office:value-type="float" office:value="12758.43">
            <text:p>12758,4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ZONA LEDA DI APRILIA - APRILIA LT</text:p>
          </table:table-cell>
          <table:table-cell office:value-type="string">
            <text:p>23/01/2025</text:p>
          </table:table-cell>
          <table:table-cell office:value-type="float" office:value="2592">
            <text:p>259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C.S. A. BIANCHINI</text:p>
          </table:table-cell>
          <table:table-cell office:value-type="string">
            <text:p>23/01/2025</text:p>
          </table:table-cell>
          <table:table-cell office:value-type="float" office:value="28352.06">
            <text:p>28352,0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GRANDI STAZIONI RETAIL SPA</text:p>
          </table:table-cell>
          <table:table-cell office:value-type="string">
            <text:p>24/01/2025</text:p>
          </table:table-cell>
          <table:table-cell office:value-type="float" office:value="13719.51">
            <text:p>13719,51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SSOCIAZIONE PRO LOCO CIVITAVECCHIA</text:p>
          </table:table-cell>
          <table:table-cell office:value-type="string">
            <text:p>24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ALENT SOLUTIONS S.R.L.</text:p>
          </table:table-cell>
          <table:table-cell office:value-type="string">
            <text:p>24/01/2025</text:p>
          </table:table-cell>
          <table:table-cell office:value-type="float" office:value="13753.86">
            <text:p>13753,8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4/01/2025</text:p>
          </table:table-cell>
          <table:table-cell office:value-type="float" office:value="62102.7">
            <text:p>62102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ALENT SOLUTIONS S.R.L.</text:p>
          </table:table-cell>
          <table:table-cell office:value-type="string">
            <text:p>24/01/2025</text:p>
          </table:table-cell>
          <table:table-cell office:value-type="float" office:value="4046.1">
            <text:p>4046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MENSIONE ADVERTISING SRL UNIPERSONALE</text:p>
          </table:table-cell>
          <table:table-cell office:value-type="string">
            <text:p>24/01/2025</text:p>
          </table:table-cell>
          <table:table-cell office:value-type="float" office:value="10145.52">
            <text:p>10145,52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TALENT SOLUTIONS S.R.L.</text:p>
          </table:table-cell>
          <table:table-cell office:value-type="string">
            <text:p>24/01/2025</text:p>
          </table:table-cell>
          <table:table-cell office:value-type="float" office:value="13834.86">
            <text:p>13834,8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DIMENSIONE ADVERTISING SRL UNIPERSONALE</text:p>
          </table:table-cell>
          <table:table-cell office:value-type="string">
            <text:p>24/01/2025</text:p>
          </table:table-cell>
          <table:table-cell office:value-type="float" office:value="5612">
            <text:p>561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VEROLI PRO.LOCO</text:p>
          </table:table-cell>
          <table:table-cell office:value-type="string">
            <text:p>24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4/01/2025</text:p>
          </table:table-cell>
          <table:table-cell office:value-type="float" office:value="1385.91">
            <text:p>1385,9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ALENT SOLUTIONS S.R.L.</text:p>
          </table:table-cell>
          <table:table-cell office:value-type="string">
            <text:p>24/01/2025</text:p>
          </table:table-cell>
          <table:table-cell office:value-type="float" office:value="13626.06">
            <text:p>13626,0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AVIGNANO PRO.LOCO</text:p>
          </table:table-cell>
          <table:table-cell office:value-type="string">
            <text:p>24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ITALIANA SCLEROSI MULTIPLA ONLUS - SEZIONE DI ROMA</text:p>
          </table:table-cell>
          <table:table-cell office:value-type="string">
            <text:p>24/01/2025</text:p>
          </table:table-cell>
          <table:table-cell office:value-type="float" office:value="8741.99">
            <text:p>8741,9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4/01/2025</text:p>
          </table:table-cell>
          <table:table-cell office:value-type="float" office:value="6665.2">
            <text:p>6665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LI SEDE PROVINCIALE DI ROMA APS</text:p>
          </table:table-cell>
          <table:table-cell office:value-type="string">
            <text:p>24/01/2025</text:p>
          </table:table-cell>
          <table:table-cell office:value-type="float" office:value="5228.88">
            <text:p>5228,8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ERRRE ARTE, SOSTENIBILITA', CULTURA</text:p>
          </table:table-cell>
          <table:table-cell office:value-type="string">
            <text:p>24/01/2025</text:p>
          </table:table-cell>
          <table:table-cell office:value-type="float" office:value="1582.86">
            <text:p>1582,8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RO LOCO DI CERVARO</text:p>
          </table:table-cell>
          <table:table-cell office:value-type="string">
            <text:p>24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PRO LOCO FONTECHIARI</text:p>
          </table:table-cell>
          <table:table-cell office:value-type="string">
            <text:p>24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APODARCO FORMAZIONE IMPRESA SOCIALE S.R.L.</text:p>
          </table:table-cell>
          <table:table-cell office:value-type="string">
            <text:p>24/01/2025</text:p>
          </table:table-cell>
          <table:table-cell office:value-type="float" office:value="1703.89">
            <text:p>1703,8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TALENT SOLUTIONS S.R.L.</text:p>
          </table:table-cell>
          <table:table-cell office:value-type="string">
            <text:p>24/01/2025</text:p>
          </table:table-cell>
          <table:table-cell office:value-type="float" office:value="6451.44">
            <text:p>6451,4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4/01/2025</text:p>
          </table:table-cell>
          <table:table-cell office:value-type="float" office:value="10309.68">
            <text:p>10309,6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4/01/2025</text:p>
          </table:table-cell>
          <table:table-cell office:value-type="float" office:value="3233.79">
            <text:p>3233,7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APODARCO FORMAZIONE IMPRESA SOCIALE S.R.L.</text:p>
          </table:table-cell>
          <table:table-cell office:value-type="string">
            <text:p>24/01/2025</text:p>
          </table:table-cell>
          <table:table-cell office:value-type="float" office:value="3975.76">
            <text:p>3975,7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APODARCO FORMAZIONE IMPRESA SOCIALE S.R.L.</text:p>
          </table:table-cell>
          <table:table-cell office:value-type="string">
            <text:p>24/01/2025</text:p>
          </table:table-cell>
          <table:table-cell office:value-type="float" office:value="3786.43">
            <text:p>3786,4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4/01/2025</text:p>
          </table:table-cell>
          <table:table-cell office:value-type="float" office:value="3079.8">
            <text:p>3079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N.P.D.A.P.</text:p>
          </table:table-cell>
          <table:table-cell office:value-type="string">
            <text:p>24/01/2025</text:p>
          </table:table-cell>
          <table:table-cell office:value-type="float" office:value="9299.29">
            <text:p>9299,2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NPGI 'G.AMENDOLA'</text:p>
          </table:table-cell>
          <table:table-cell office:value-type="string">
            <text:p>24/01/2025</text:p>
          </table:table-cell>
          <table:table-cell office:value-type="float" office:value="5">
            <text:p>5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66873.19">
            <text:p>66873,19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257.31">
            <text:p>257,31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354.12">
            <text:p>354,12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6748.7">
            <text:p>6748,7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5671.14">
            <text:p>5671,14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1019.75">
            <text:p>1019,75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2610515.88">
            <text:p>2610515,88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9151.88">
            <text:p>9151,88</text:p>
          </table:table-cell>
          <table:table-cell office:value-type="string">
            <text:p>Contributi obbligatori per il personale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6971.59">
            <text:p>6971,59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1387.26">
            <text:p>1387,26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257.31">
            <text:p>257,31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354395.67">
            <text:p>354395,67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358.4">
            <text:p>358,4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358.4">
            <text:p>358,4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4/01/2025</text:p>
          </table:table-cell>
          <table:table-cell office:value-type="float" office:value="6574207.24">
            <text:p>6574207,24</text:p>
          </table:table-cell>
          <table:table-cell office:value-type="string">
            <text:p>Contributi obbligatori per il personal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4/01/2025</text:p>
          </table:table-cell>
          <table:table-cell office:value-type="float" office:value="2493.26">
            <text:p>2493,26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4/01/2025</text:p>
          </table:table-cell>
          <table:table-cell office:value-type="float" office:value="1147.99">
            <text:p>1147,99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POSTA COMUNE</text:p>
          </table:table-cell>
          <table:table-cell office:value-type="string">
            <text:p>24/01/2025</text:p>
          </table:table-cell>
          <table:table-cell office:value-type="float" office:value="104730">
            <text:p>10473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4/01/2025</text:p>
          </table:table-cell>
          <table:table-cell office:value-type="float" office:value="66343.52">
            <text:p>66343,52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4/01/2025</text:p>
          </table:table-cell>
          <table:table-cell office:value-type="float" office:value="623.94">
            <text:p>623,94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POSTA COMUNE</text:p>
          </table:table-cell>
          <table:table-cell office:value-type="string">
            <text:p>24/01/2025</text:p>
          </table:table-cell>
          <table:table-cell office:value-type="float" office:value="84558">
            <text:p>84558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4/01/2025</text:p>
          </table:table-cell>
          <table:table-cell office:value-type="float" office:value="1996.59">
            <text:p>1996,59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7">
          <table:table-cell office:value-type="string">
            <text:p>BOLSENA COMUNE</text:p>
          </table:table-cell>
          <table:table-cell office:value-type="string">
            <text:p>24/01/2025</text:p>
          </table:table-cell>
          <table:table-cell office:value-type="float" office:value="16000">
            <text:p>16000</text:p>
          </table:table-cell>
          <table:table-cell office:value-type="string">
            <text:p>Contributi agli investim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POGGIO SAN LORENZO COMUNE</text:p>
          </table:table-cell>
          <table:table-cell office:value-type="string">
            <text:p>24/01/2025</text:p>
          </table:table-cell>
          <table:table-cell office:value-type="float" office:value="14504.22">
            <text:p>14504,22</text:p>
          </table:table-cell>
          <table:table-cell office:value-type="string">
            <text:p>Contributi agli investim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4/01/2025</text:p>
          </table:table-cell>
          <table:table-cell office:value-type="float" office:value="7484.15">
            <text:p>7484,15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S.A.L.F. S.P.A.</text:p>
          </table:table-cell>
          <table:table-cell office:value-type="string">
            <text:p>24/01/2025</text:p>
          </table:table-cell>
          <table:table-cell office:value-type="float" office:value="93.63">
            <text:p>93,63</text:p>
          </table:table-cell>
          <table:table-cell office:value-type="string">
            <text:p>Altre uscite per partite di giro n.a.c.</text:p>
          </table:table-cell>
          <table:table-cell table:number-columns-repeated="1020"/>
        </table:table-row>
        <table:table-row table:style-name="ro1">
          <table:table-cell office:value-type="string">
            <text:p>RAI RADIOTELEVISIONE ITALIANA S.P.A.</text:p>
          </table:table-cell>
          <table:table-cell office:value-type="string">
            <text:p>24/01/2025</text:p>
          </table:table-cell>
          <table:table-cell office:value-type="float" office:value="407.35">
            <text:p>407,35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RAI RADIOTELEVISIONE ITALIANA S.P.A.</text:p>
          </table:table-cell>
          <table:table-cell office:value-type="string">
            <text:p>24/01/2025</text:p>
          </table:table-cell>
          <table:table-cell office:value-type="float" office:value="407.35">
            <text:p>407,35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4/01/2025</text:p>
          </table:table-cell>
          <table:table-cell office:value-type="float" office:value="55000">
            <text:p>55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4/01/2025</text:p>
          </table:table-cell>
          <table:table-cell office:value-type="float" office:value="55000">
            <text:p>55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POLI COMUNE</text:p>
          </table:table-cell>
          <table:table-cell office:value-type="string">
            <text:p>24/01/2025</text:p>
          </table:table-cell>
          <table:table-cell office:value-type="float" office:value="103910.8">
            <text:p>103910,8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OLI COMUNE</text:p>
          </table:table-cell>
          <table:table-cell office:value-type="string">
            <text:p>24/01/2025</text:p>
          </table:table-cell>
          <table:table-cell office:value-type="float" office:value="50685.42">
            <text:p>50685,4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7">
          <table:table-cell office:value-type="string">
            <text:p>COMPAGNIA EUROPEA SALI S.R.L.</text:p>
          </table:table-cell>
          <table:table-cell office:value-type="string">
            <text:p>27/01/2025</text:p>
          </table:table-cell>
          <table:table-cell office:value-type="float" office:value="39998.82">
            <text:p>39998,82</text:p>
          </table:table-cell>
          <table:table-cell office:value-type="string">
            <text:p>Altri beni e materiali di consumo n.a.c.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55000">
            <text:p>55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GSN SRL</text:p>
          </table:table-cell>
          <table:table-cell office:value-type="string">
            <text:p>27/01/2025</text:p>
          </table:table-cell>
          <table:table-cell office:value-type="float" office:value="130540">
            <text:p>130540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27/01/2025</text:p>
          </table:table-cell>
          <table:table-cell office:value-type="float" office:value="466.47">
            <text:p>466,47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11666.66">
            <text:p>11666,6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35000">
            <text:p>35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205354.31">
            <text:p>205354,31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LAND S.R.L.</text:p>
          </table:table-cell>
          <table:table-cell office:value-type="string">
            <text:p>27/01/2025</text:p>
          </table:table-cell>
          <table:table-cell office:value-type="float" office:value="1354.2">
            <text:p>1354,2</text:p>
          </table:table-cell>
          <table:table-cell office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office:value-type="string">
            <text:p>AG SERVIZI LEGALI SRLS</text:p>
          </table:table-cell>
          <table:table-cell office:value-type="string">
            <text:p>27/01/2025</text:p>
          </table:table-cell>
          <table:table-cell office:value-type="float" office:value="351.29">
            <text:p>351,29</text:p>
          </table:table-cell>
          <table:table-cell office:value-type="string">
            <text:p>Spese postali</text:p>
          </table:table-cell>
          <table:table-cell table:number-columns-repeated="1020"/>
        </table:table-row>
        <table:table-row table:style-name="ro1">
          <table:table-cell office:value-type="string">
            <text:p>MIAR SUB S.R.L.</text:p>
          </table:table-cell>
          <table:table-cell office:value-type="string">
            <text:p>27/01/2025</text:p>
          </table:table-cell>
          <table:table-cell office:value-type="float" office:value="19324.8">
            <text:p>19324,8</text:p>
          </table:table-cell>
          <table:table-cell office:value-type="string">
            <text:p>Manutenzione straordinaria su altri beni di terz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157.25">
            <text:p>157,25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104.59">
            <text:p>104,59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50000">
            <text:p>50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27/01/2025</text:p>
          </table:table-cell>
          <table:table-cell office:value-type="float" office:value="1258.75">
            <text:p>1258,75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1529.18">
            <text:p>1529,18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RAI RADIOTELEVISIONE ITALIANA S.P.A.</text:p>
          </table:table-cell>
          <table:table-cell office:value-type="string">
            <text:p>27/01/2025</text:p>
          </table:table-cell>
          <table:table-cell office:value-type="float" office:value="407.35">
            <text:p>407,35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GSN SRL</text:p>
          </table:table-cell>
          <table:table-cell office:value-type="string">
            <text:p>27/01/2025</text:p>
          </table:table-cell>
          <table:table-cell office:value-type="float" office:value="50036.7">
            <text:p>50036,7</text:p>
          </table:table-cell>
          <table:table-cell office:value-type="string">
            <text:p>Trasporti, traslochi e facchinaggio</text:p>
          </table:table-cell>
          <table:table-cell table:number-columns-repeated="1020"/>
        </table:table-row>
        <table:table-row table:style-name="ro1">
          <table:table-cell office:value-type="string">
            <text:p>PROXIMUS SA</text:p>
          </table:table-cell>
          <table:table-cell office:value-type="string">
            <text:p>27/01/2025</text:p>
          </table:table-cell>
          <table:table-cell office:value-type="float" office:value="11.58">
            <text:p>11,58</text:p>
          </table:table-cell>
          <table:table-cell office:value-type="string">
            <text:p>Altre uscite per partite di giro n.a.c.</text:p>
          </table:table-cell>
          <table:table-cell table:number-columns-repeated="1020"/>
        </table:table-row>
        <table:table-row table:style-name="ro1">
          <table:table-cell office:value-type="string">
            <text:p>ARPA LAZIO</text:p>
          </table:table-cell>
          <table:table-cell office:value-type="string">
            <text:p>27/01/2025</text:p>
          </table:table-cell>
          <table:table-cell office:value-type="float" office:value="55668.66">
            <text:p>55668,66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45000">
            <text:p>45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LAND S.R.L.</text:p>
          </table:table-cell>
          <table:table-cell office:value-type="string">
            <text:p>27/01/2025</text:p>
          </table:table-cell>
          <table:table-cell office:value-type="float" office:value="1189.5">
            <text:p>1189,5</text:p>
          </table:table-cell>
          <table:table-cell office:value-type="string">
            <text:p>Manutenzione ordinaria e riparazioni di macchine per ufficio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72462.95">
            <text:p>72462,95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RAI RADIOTELEVISIONE ITALIANA S.P.A.</text:p>
          </table:table-cell>
          <table:table-cell office:value-type="string">
            <text:p>27/01/2025</text:p>
          </table:table-cell>
          <table:table-cell office:value-type="float" office:value="407.35">
            <text:p>407,35</text:p>
          </table:table-cell>
          <table:table-cell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office:value-type="string">
            <text:p>POSTE ITALIANE S.P.A.</text:p>
          </table:table-cell>
          <table:table-cell office:value-type="string">
            <text:p>27/01/2025</text:p>
          </table:table-cell>
          <table:table-cell office:value-type="float" office:value="923.42">
            <text:p>923,42</text:p>
          </table:table-cell>
          <table:table-cell office:value-type="string">
            <text:p>Spese postal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66404.65">
            <text:p>66404,65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24795.08">
            <text:p>24795,08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45000">
            <text:p>45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ACQUA PUBBLICA SABINA S.P.A. (APS)</text:p>
          </table:table-cell>
          <table:table-cell office:value-type="string">
            <text:p>27/01/2025</text:p>
          </table:table-cell>
          <table:table-cell office:value-type="float" office:value="459.73">
            <text:p>459,73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7/01/2025</text:p>
          </table:table-cell>
          <table:table-cell office:value-type="float" office:value="39.83">
            <text:p>39,83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C RITA LEVI MONTALCINI</text:p>
          </table:table-cell>
          <table:table-cell office:value-type="string">
            <text:p>27/01/2025</text:p>
          </table:table-cell>
          <table:table-cell office:value-type="float" office:value="1854.21">
            <text:p>1854,2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SOCIETA' COOPERATIVA FORMAZIONE E PROFESSIONE</text:p>
          </table:table-cell>
          <table:table-cell office:value-type="string">
            <text:p>27/01/2025</text:p>
          </table:table-cell>
          <table:table-cell office:value-type="float" office:value="15548.96">
            <text:p>15548,9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TUDIO SAPERESSERE SRL</text:p>
          </table:table-cell>
          <table:table-cell office:value-type="string">
            <text:p>27/01/2025</text:p>
          </table:table-cell>
          <table:table-cell office:value-type="float" office:value="6681.4">
            <text:p>6681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7/01/2025</text:p>
          </table:table-cell>
          <table:table-cell office:value-type="float" office:value="6792.1">
            <text:p>6792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DENRED ITALIA SRL</text:p>
          </table:table-cell>
          <table:table-cell office:value-type="string">
            <text:p>27/01/2025</text:p>
          </table:table-cell>
          <table:table-cell office:value-type="float" office:value="4176000">
            <text:p>41760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V LICEO ARTISTICO STATALE "ALESSANDRO CARAVILLANI" </text:p>
          </table:table-cell>
          <table:table-cell office:value-type="string">
            <text:p>27/01/2025</text:p>
          </table:table-cell>
          <table:table-cell office:value-type="float" office:value="22612.13">
            <text:p>22612,1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ZIONE FORMATIVA DELLA PROVINCIA DI RIETI</text:p>
          </table:table-cell>
          <table:table-cell office:value-type="string">
            <text:p>27/01/2025</text:p>
          </table:table-cell>
          <table:table-cell office:value-type="float" office:value="7981.34">
            <text:p>7981,34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MAIANI ACCADEMIA MODA S.R.L.</text:p>
          </table:table-cell>
          <table:table-cell office:value-type="string">
            <text:p>27/01/2025</text:p>
          </table:table-cell>
          <table:table-cell office:value-type="float" office:value="29154.3">
            <text:p>29154,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ITTA' METROPOLITANA DI ROMA CAPITALE</text:p>
          </table:table-cell>
          <table:table-cell office:value-type="string">
            <text:p>27/01/2025</text:p>
          </table:table-cell>
          <table:table-cell office:value-type="float" office:value="141132">
            <text:p>141132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I.C. ARDEA III</text:p>
          </table:table-cell>
          <table:table-cell office:value-type="string">
            <text:p>27/01/2025</text:p>
          </table:table-cell>
          <table:table-cell office:value-type="float" office:value="3732.96">
            <text:p>3732,9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ONDI COMUNE</text:p>
          </table:table-cell>
          <table:table-cell office:value-type="string">
            <text:p>27/01/2025</text:p>
          </table:table-cell>
          <table:table-cell office:value-type="float" office:value="333000">
            <text:p>333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7/01/2025</text:p>
          </table:table-cell>
          <table:table-cell office:value-type="float" office:value="54615.72">
            <text:p>54615,7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ZIONE FORMATIVA DELLA PROVINCIA DI RIETI</text:p>
          </table:table-cell>
          <table:table-cell office:value-type="string">
            <text:p>27/01/2025</text:p>
          </table:table-cell>
          <table:table-cell office:value-type="float" office:value="3420.58">
            <text:p>3420,58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EDENRED ITALIA SRL</text:p>
          </table:table-cell>
          <table:table-cell office:value-type="string">
            <text:p>27/01/2025</text:p>
          </table:table-cell>
          <table:table-cell office:value-type="float" office:value="9744000">
            <text:p>97440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DENRED ITALIA SRL</text:p>
          </table:table-cell>
          <table:table-cell office:value-type="string">
            <text:p>27/01/2025</text:p>
          </table:table-cell>
          <table:table-cell office:value-type="float" office:value="9280000">
            <text:p>928000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ZIONE FORMATIVA DELLA PROVINCIA DI RIETI</text:p>
          </table:table-cell>
          <table:table-cell office:value-type="string">
            <text:p>27/01/2025</text:p>
          </table:table-cell>
          <table:table-cell office:value-type="float" office:value="7601.28">
            <text:p>7601,28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FONDAZIONE CONSULENTI PER IL LAVORO</text:p>
          </table:table-cell>
          <table:table-cell office:value-type="string">
            <text:p>27/01/2025</text:p>
          </table:table-cell>
          <table:table-cell office:value-type="float" office:value="40747.51">
            <text:p>40747,5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ITTA' METROPOLITANA DI ROMA CAPITALE</text:p>
          </table:table-cell>
          <table:table-cell office:value-type="string">
            <text:p>27/01/2025</text:p>
          </table:table-cell>
          <table:table-cell office:value-type="float" office:value="141132">
            <text:p>141132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32944.15">
            <text:p>32944,15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ISTITUTO PROFESSIONALE "MAFFEO PANTALEONI"</text:p>
          </table:table-cell>
          <table:table-cell office:value-type="string">
            <text:p>27/01/2025</text:p>
          </table:table-cell>
          <table:table-cell office:value-type="float" office:value="74592">
            <text:p>7459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GINNASIO STATALE "UGO FOSCOLO"</text:p>
          </table:table-cell>
          <table:table-cell office:value-type="string">
            <text:p>27/01/2025</text:p>
          </table:table-cell>
          <table:table-cell office:value-type="float" office:value="6051.55">
            <text:p>6051,5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3900.96">
            <text:p>3900,96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I.I.S. "LEOPOLDO PIRELLI"</text:p>
          </table:table-cell>
          <table:table-cell office:value-type="string">
            <text:p>27/01/2025</text:p>
          </table:table-cell>
          <table:table-cell office:value-type="float" office:value="7581.74">
            <text:p>7581,7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7/01/2025</text:p>
          </table:table-cell>
          <table:table-cell office:value-type="float" office:value="9068.52">
            <text:p>9068,5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VIVENDA GROUP S.P.A.</text:p>
          </table:table-cell>
          <table:table-cell office:value-type="string">
            <text:p>27/01/2025</text:p>
          </table:table-cell>
          <table:table-cell office:value-type="float" office:value="4983.71">
            <text:p>4983,71</text:p>
          </table:table-cell>
          <table:table-cell office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office:value-type="string">
            <text:p>I.I.S. "LEOPOLDO PIRELLI"</text:p>
          </table:table-cell>
          <table:table-cell office:value-type="string">
            <text:p>27/01/2025</text:p>
          </table:table-cell>
          <table:table-cell office:value-type="float" office:value="3411.78">
            <text:p>3411,7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GINNASIO STATALE "UGO FOSCOLO"</text:p>
          </table:table-cell>
          <table:table-cell office:value-type="string">
            <text:p>27/01/2025</text:p>
          </table:table-cell>
          <table:table-cell office:value-type="float" office:value="14120.27">
            <text:p>14120,2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PROFESSIONALE "MAFFEO PANTALEONI"</text:p>
          </table:table-cell>
          <table:table-cell office:value-type="string">
            <text:p>27/01/2025</text:p>
          </table:table-cell>
          <table:table-cell office:value-type="float" office:value="31968">
            <text:p>3196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ONDAZIONE CONSULENTI PER IL LAVORO</text:p>
          </table:table-cell>
          <table:table-cell office:value-type="string">
            <text:p>27/01/2025</text:p>
          </table:table-cell>
          <table:table-cell office:value-type="float" office:value="3288.19">
            <text:p>3288,1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7/01/2025</text:p>
          </table:table-cell>
          <table:table-cell office:value-type="float" office:value="3886.51">
            <text:p>3886,5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ICEO GINNASIO STATALE "UGO FOSCOLO"</text:p>
          </table:table-cell>
          <table:table-cell office:value-type="string">
            <text:p>27/01/2025</text:p>
          </table:table-cell>
          <table:table-cell office:value-type="float" office:value="13447.87">
            <text:p>13447,8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ATINA FORMAZIONE E LAVORO SRL-AGENZIA SERVIZI FORMATIVI E LAVORO DELLA PROVINCIA DI LATINA SRL</text:p>
          </table:table-cell>
          <table:table-cell office:value-type="string">
            <text:p>27/01/2025</text:p>
          </table:table-cell>
          <table:table-cell office:value-type="float" office:value="8636.69">
            <text:p>8636,6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ITUTO PROFESSIONALE "MAFFEO PANTALEONI"</text:p>
          </table:table-cell>
          <table:table-cell office:value-type="string">
            <text:p>27/01/2025</text:p>
          </table:table-cell>
          <table:table-cell office:value-type="float" office:value="71040">
            <text:p>71040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"LEOPOLDO PIRELLI"</text:p>
          </table:table-cell>
          <table:table-cell office:value-type="string">
            <text:p>27/01/2025</text:p>
          </table:table-cell>
          <table:table-cell office:value-type="float" office:value="7960.84">
            <text:p>7960,8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7/01/2025</text:p>
          </table:table-cell>
          <table:table-cell office:value-type="float" office:value="54615.72">
            <text:p>54615,7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ITTA' METROPOLITANA DI ROMA CAPITALE</text:p>
          </table:table-cell>
          <table:table-cell office:value-type="string">
            <text:p>27/01/2025</text:p>
          </table:table-cell>
          <table:table-cell office:value-type="float" office:value="35283">
            <text:p>35283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CORI COMUNE</text:p>
          </table:table-cell>
          <table:table-cell office:value-type="string">
            <text:p>27/01/2025</text:p>
          </table:table-cell>
          <table:table-cell office:value-type="float" office:value="20216.93">
            <text:p>20216,9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7/01/2025</text:p>
          </table:table-cell>
          <table:table-cell office:value-type="float" office:value="31931.8">
            <text:p>31931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LIDEA S.R.L.</text:p>
          </table:table-cell>
          <table:table-cell office:value-type="string">
            <text:p>27/01/2025</text:p>
          </table:table-cell>
          <table:table-cell office:value-type="float" office:value="12061.88">
            <text:p>12061,8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.TO TECNICO COMM.LE CARLO E NELLO ROSSELLI</text:p>
          </table:table-cell>
          <table:table-cell office:value-type="string">
            <text:p>27/01/2025</text:p>
          </table:table-cell>
          <table:table-cell office:value-type="float" office:value="46886.4">
            <text:p>46886,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TECNICO AERONAUTICO F. DE PINEDO</text:p>
          </table:table-cell>
          <table:table-cell office:value-type="string">
            <text:p>27/01/2025</text:p>
          </table:table-cell>
          <table:table-cell office:value-type="float" office:value="8330.78">
            <text:p>8330,7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STUDIO SAPERESSERE SRL</text:p>
          </table:table-cell>
          <table:table-cell office:value-type="string">
            <text:p>27/01/2025</text:p>
          </table:table-cell>
          <table:table-cell office:value-type="float" office:value="6743.32">
            <text:p>6743,3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.A.I.P. FORMAZIONE S.R.L.</text:p>
          </table:table-cell>
          <table:table-cell office:value-type="string">
            <text:p>27/01/2025</text:p>
          </table:table-cell>
          <table:table-cell office:value-type="float" office:value="187026">
            <text:p>18702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RI COMUNE</text:p>
          </table:table-cell>
          <table:table-cell office:value-type="string">
            <text:p>27/01/2025</text:p>
          </table:table-cell>
          <table:table-cell office:value-type="float" office:value="97016.66">
            <text:p>97016,6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.P.S.S.A.R. "UGO TOGNAZZI"</text:p>
          </table:table-cell>
          <table:table-cell office:value-type="string">
            <text:p>27/01/2025</text:p>
          </table:table-cell>
          <table:table-cell office:value-type="float" office:value="17256.62">
            <text:p>17256,6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7/01/2025</text:p>
          </table:table-cell>
          <table:table-cell office:value-type="float" office:value="34013.32">
            <text:p>34013,3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C.MARIO LODI</text:p>
          </table:table-cell>
          <table:table-cell office:value-type="string">
            <text:p>27/01/2025</text:p>
          </table:table-cell>
          <table:table-cell office:value-type="float" office:value="918.96">
            <text:p>918,9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SOLIDEA S.R.L.</text:p>
          </table:table-cell>
          <table:table-cell office:value-type="string">
            <text:p>27/01/2025</text:p>
          </table:table-cell>
          <table:table-cell office:value-type="float" office:value="42477.6">
            <text:p>42477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.TO TECNICO COMM.LE CARLO E NELLO ROSSELLI</text:p>
          </table:table-cell>
          <table:table-cell office:value-type="string">
            <text:p>27/01/2025</text:p>
          </table:table-cell>
          <table:table-cell office:value-type="float" office:value="21098.88">
            <text:p>21098,8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S.A.I.P. FORMAZIONE S.R.L.</text:p>
          </table:table-cell>
          <table:table-cell office:value-type="string">
            <text:p>27/01/2025</text:p>
          </table:table-cell>
          <table:table-cell office:value-type="float" office:value="178120">
            <text:p>17812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.A.I.P. FORMAZIONE S.R.L.</text:p>
          </table:table-cell>
          <table:table-cell office:value-type="string">
            <text:p>27/01/2025</text:p>
          </table:table-cell>
          <table:table-cell office:value-type="float" office:value="80154.01">
            <text:p>80154,0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ST.TO TECNICO COMM.LE CARLO E NELLO ROSSELLI</text:p>
          </table:table-cell>
          <table:table-cell office:value-type="string">
            <text:p>27/01/2025</text:p>
          </table:table-cell>
          <table:table-cell office:value-type="float" office:value="49230.72">
            <text:p>49230,7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9359.06">
            <text:p>9359,06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79797.31">
            <text:p>79797,31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1659.02">
            <text:p>1659,02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1803.28">
            <text:p>1803,28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2096.39">
            <text:p>2096,39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12784.22">
            <text:p>12784,22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2928">
            <text:p>2928</text:p>
          </table:table-cell>
          <table:table-cell office:value-type="string">
            <text:p>Versamenti di imposte e tasse di natura corrente riscoss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672.56">
            <text:p>672,56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77.96">
            <text:p>77,96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31.66">
            <text:p>31,66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241.94">
            <text:p>241,94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2542.41">
            <text:p>2542,41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491270.31">
            <text:p>491270,31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6509776.13">
            <text:p>6509776,13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2259951.19">
            <text:p>2259951,19</text:p>
          </table:table-cell>
          <table:table-cell office:value-type="string">
            <text:p>Imposta regionale sulle attività produttive (IRAP)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1820.62">
            <text:p>1820,62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3641.25">
            <text:p>3641,25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24576.88">
            <text:p>24576,88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27/01/2025</text:p>
          </table:table-cell>
          <table:table-cell office:value-type="float" office:value="197677.82">
            <text:p>197677,82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7/01/2025</text:p>
          </table:table-cell>
          <table:table-cell office:value-type="float" office:value="54615.72">
            <text:p>54615,7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TRELLA SALTO COMUNE</text:p>
          </table:table-cell>
          <table:table-cell office:value-type="string">
            <text:p>27/01/2025</text:p>
          </table:table-cell>
          <table:table-cell office:value-type="float" office:value="66000">
            <text:p>66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ITTA' METROPOLITANA DI ROMA CAPITALE</text:p>
          </table:table-cell>
          <table:table-cell office:value-type="string">
            <text:p>27/01/2025</text:p>
          </table:table-cell>
          <table:table-cell office:value-type="float" office:value="105849">
            <text:p>105849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ISTITUTO G. MESCHINI SRL</text:p>
          </table:table-cell>
          <table:table-cell office:value-type="string">
            <text:p>27/01/2025</text:p>
          </table:table-cell>
          <table:table-cell office:value-type="float" office:value="10222.1">
            <text:p>10222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CIETA' COOPERATIVA FORMAZIONE E PROFESSIONE</text:p>
          </table:table-cell>
          <table:table-cell office:value-type="string">
            <text:p>27/01/2025</text:p>
          </table:table-cell>
          <table:table-cell office:value-type="float" office:value="20672.61">
            <text:p>20672,61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C DE FINETTI</text:p>
          </table:table-cell>
          <table:table-cell office:value-type="string">
            <text:p>27/01/2025</text:p>
          </table:table-cell>
          <table:table-cell office:value-type="float" office:value="13686.29">
            <text:p>13686,2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SIRIO FORMAZIONE E ORIENTAMENTO</text:p>
          </table:table-cell>
          <table:table-cell office:value-type="string">
            <text:p>27/01/2025</text:p>
          </table:table-cell>
          <table:table-cell office:value-type="float" office:value="10783.8">
            <text:p>10783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" LAZZARO SPALLANZANI"</text:p>
          </table:table-cell>
          <table:table-cell office:value-type="string">
            <text:p>27/01/2025</text:p>
          </table:table-cell>
          <table:table-cell office:value-type="float" office:value="4319.23">
            <text:p>4319,2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I.S. "ARMELLINI"</text:p>
          </table:table-cell>
          <table:table-cell office:value-type="string">
            <text:p>27/01/2025</text:p>
          </table:table-cell>
          <table:table-cell office:value-type="float" office:value="20491.49">
            <text:p>20491,4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ONDAZIONE CONSULENTI PER IL LAVORO</text:p>
          </table:table-cell>
          <table:table-cell office:value-type="string">
            <text:p>27/01/2025</text:p>
          </table:table-cell>
          <table:table-cell office:value-type="float" office:value="53741.5">
            <text:p>53741,5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1970.79">
            <text:p>1970,79</text:p>
          </table:table-cell>
          <table:table-cell office:value-type="string">
            <text:p>Oneri da contenzioso</text:p>
          </table:table-cell>
          <table:table-cell table:number-columns-repeated="1020"/>
        </table:table-row>
        <table:table-row table:style-name="ro1">
          <table:table-cell office:value-type="string">
            <text:p>CONSORZIO RO.MA.</text:p>
          </table:table-cell>
          <table:table-cell office:value-type="string">
            <text:p>27/01/2025</text:p>
          </table:table-cell>
          <table:table-cell office:value-type="float" office:value="102494.43">
            <text:p>102494,43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1002.71">
            <text:p>1002,71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MAIANI ACCADEMIA MODA S.R.L.</text:p>
          </table:table-cell>
          <table:table-cell office:value-type="string">
            <text:p>27/01/2025</text:p>
          </table:table-cell>
          <table:table-cell office:value-type="float" office:value="19436.2">
            <text:p>19436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C EMMA CASTELNUOVO</text:p>
          </table:table-cell>
          <table:table-cell office:value-type="string">
            <text:p>27/01/2025</text:p>
          </table:table-cell>
          <table:table-cell office:value-type="float" office:value="7140.67">
            <text:p>7140,6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HIDIA SRL</text:p>
          </table:table-cell>
          <table:table-cell office:value-type="string">
            <text:p>27/01/2025</text:p>
          </table:table-cell>
          <table:table-cell office:value-type="float" office:value="28768.92">
            <text:p>28768,9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IS DE AMICIS - CATTANEO</text:p>
          </table:table-cell>
          <table:table-cell office:value-type="string">
            <text:p>27/01/2025</text:p>
          </table:table-cell>
          <table:table-cell office:value-type="float" office:value="88030.28">
            <text:p>88030,2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EULAB CONSULTING S.R.L.</text:p>
          </table:table-cell>
          <table:table-cell office:value-type="string">
            <text:p>27/01/2025</text:p>
          </table:table-cell>
          <table:table-cell office:value-type="float" office:value="14821.8">
            <text:p>14821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LAB CONSULTING S.R.L.</text:p>
          </table:table-cell>
          <table:table-cell office:value-type="string">
            <text:p>27/01/2025</text:p>
          </table:table-cell>
          <table:table-cell office:value-type="float" office:value="11771.1">
            <text:p>11771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ITS ACADEMY SISTEMA MODA</text:p>
          </table:table-cell>
          <table:table-cell office:value-type="string">
            <text:p>27/01/2025</text:p>
          </table:table-cell>
          <table:table-cell office:value-type="float" office:value="2405.62">
            <text:p>2405,6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ICEO CLASSICO STATALE "PLAUTO"</text:p>
          </table:table-cell>
          <table:table-cell office:value-type="string">
            <text:p>27/01/2025</text:p>
          </table:table-cell>
          <table:table-cell office:value-type="float" office:value="16066.51">
            <text:p>16066,5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MAIANI ACCADEMIA MODA S.R.L.</text:p>
          </table:table-cell>
          <table:table-cell office:value-type="string">
            <text:p>27/01/2025</text:p>
          </table:table-cell>
          <table:table-cell office:value-type="float" office:value="54357.24">
            <text:p>54357,2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CIETA' COOPERATIVA FORMAZIONE E PROFESSIONE</text:p>
          </table:table-cell>
          <table:table-cell office:value-type="string">
            <text:p>27/01/2025</text:p>
          </table:table-cell>
          <table:table-cell office:value-type="float" office:value="11661.72">
            <text:p>11661,7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A. FARNESE" - CAPRAROLA</text:p>
          </table:table-cell>
          <table:table-cell office:value-type="string">
            <text:p>27/01/2025</text:p>
          </table:table-cell>
          <table:table-cell office:value-type="float" office:value="20939.04">
            <text:p>20939,0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PROFESSIONALE DI STATO PELLEGRINO ARTUSI</text:p>
          </table:table-cell>
          <table:table-cell office:value-type="string">
            <text:p>27/01/2025</text:p>
          </table:table-cell>
          <table:table-cell office:value-type="float" office:value="7735.73">
            <text:p>7735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C. SANT'ELIA <text:s/>FIUMERAPIDO</text:p>
          </table:table-cell>
          <table:table-cell office:value-type="string">
            <text:p>27/01/2025</text:p>
          </table:table-cell>
          <table:table-cell office:value-type="float" office:value="9520.9">
            <text:p>9520,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ETRELLA SALTO COMUNE</text:p>
          </table:table-cell>
          <table:table-cell office:value-type="string">
            <text:p>27/01/2025</text:p>
          </table:table-cell>
          <table:table-cell office:value-type="float" office:value="66000">
            <text:p>66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ERVIZI PER L'INNOVAZIONE NEL LAZIO-SPIN LAZIO S.R.L.</text:p>
          </table:table-cell>
          <table:table-cell office:value-type="string">
            <text:p>27/01/2025</text:p>
          </table:table-cell>
          <table:table-cell office:value-type="float" office:value="399.4">
            <text:p>399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OLIDEA S.R.L.</text:p>
          </table:table-cell>
          <table:table-cell office:value-type="string">
            <text:p>27/01/2025</text:p>
          </table:table-cell>
          <table:table-cell office:value-type="float" office:value="14378.4">
            <text:p>14378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'OASI - SOCIETA' COOPERATIVA SOCIALE A R.L.</text:p>
          </table:table-cell>
          <table:table-cell office:value-type="string">
            <text:p>27/01/2025</text:p>
          </table:table-cell>
          <table:table-cell office:value-type="float" office:value="88243.2">
            <text:p>88243,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'OASI - SOCIETA' COOPERATIVA SOCIALE A R.L.</text:p>
          </table:table-cell>
          <table:table-cell office:value-type="string">
            <text:p>27/01/2025</text:p>
          </table:table-cell>
          <table:table-cell office:value-type="float" office:value="92655.36">
            <text:p>92655,3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SIRIO FORMAZIONE E ORIENTAMENTO</text:p>
          </table:table-cell>
          <table:table-cell office:value-type="string">
            <text:p>27/01/2025</text:p>
          </table:table-cell>
          <table:table-cell office:value-type="float" office:value="29837.25">
            <text:p>29837,2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T.I.S. "ARMELLINI"</text:p>
          </table:table-cell>
          <table:table-cell office:value-type="string">
            <text:p>27/01/2025</text:p>
          </table:table-cell>
          <table:table-cell office:value-type="float" office:value="47813.47">
            <text:p>47813,4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954.96">
            <text:p>954,96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A. FARNESE" - CAPRAROLA</text:p>
          </table:table-cell>
          <table:table-cell office:value-type="string">
            <text:p>27/01/2025</text:p>
          </table:table-cell>
          <table:table-cell office:value-type="float" office:value="48857.76">
            <text:p>48857,7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ONSORZIO RO.MA.</text:p>
          </table:table-cell>
          <table:table-cell office:value-type="string">
            <text:p>27/01/2025</text:p>
          </table:table-cell>
          <table:table-cell office:value-type="float" office:value="43926.19">
            <text:p>43926,1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IS DE AMICIS - CATTANEO</text:p>
          </table:table-cell>
          <table:table-cell office:value-type="string">
            <text:p>27/01/2025</text:p>
          </table:table-cell>
          <table:table-cell office:value-type="float" office:value="205403.99">
            <text:p>205403,9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" LAZZARO SPALLANZANI"</text:p>
          </table:table-cell>
          <table:table-cell office:value-type="string">
            <text:p>27/01/2025</text:p>
          </table:table-cell>
          <table:table-cell office:value-type="float" office:value="4535.19">
            <text:p>4535,1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ICEO SCIENTIFICO STATALE" LAZZARO SPALLANZANI"</text:p>
          </table:table-cell>
          <table:table-cell office:value-type="string">
            <text:p>27/01/2025</text:p>
          </table:table-cell>
          <table:table-cell office:value-type="float" office:value="1943.66">
            <text:p>1943,6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IS DE AMICIS - CATTANEO</text:p>
          </table:table-cell>
          <table:table-cell office:value-type="string">
            <text:p>27/01/2025</text:p>
          </table:table-cell>
          <table:table-cell office:value-type="float" office:value="195622.85">
            <text:p>195622,8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ONSORZIO RO.MA.</text:p>
          </table:table-cell>
          <table:table-cell office:value-type="string">
            <text:p>27/01/2025</text:p>
          </table:table-cell>
          <table:table-cell office:value-type="float" office:value="97613.74">
            <text:p>97613,7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429.73">
            <text:p>429,73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ISTITUTO D'ISTRUZIONE SUPERIORE "A. FARNESE" - CAPRAROLA</text:p>
          </table:table-cell>
          <table:table-cell office:value-type="string">
            <text:p>27/01/2025</text:p>
          </table:table-cell>
          <table:table-cell office:value-type="float" office:value="46531.2">
            <text:p>46531,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T.I.S. "ARMELLINI"</text:p>
          </table:table-cell>
          <table:table-cell office:value-type="string">
            <text:p>27/01/2025</text:p>
          </table:table-cell>
          <table:table-cell office:value-type="float" office:value="45536.64">
            <text:p>45536,6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L'OASI - SOCIETA' COOPERATIVA SOCIALE A R.L.</text:p>
          </table:table-cell>
          <table:table-cell office:value-type="string">
            <text:p>27/01/2025</text:p>
          </table:table-cell>
          <table:table-cell office:value-type="float" office:value="39709.44">
            <text:p>39709,4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UNIVERSITA' DEGLI STUDI DELLA TUSCIA</text:p>
          </table:table-cell>
          <table:table-cell office:value-type="string">
            <text:p>27/01/2025</text:p>
          </table:table-cell>
          <table:table-cell office:value-type="float" office:value="113625.24">
            <text:p>113625,2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7/01/2025</text:p>
          </table:table-cell>
          <table:table-cell office:value-type="float" office:value="17128.8">
            <text:p>17128,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7/01/2025</text:p>
          </table:table-cell>
          <table:table-cell office:value-type="float" office:value="17160">
            <text:p>1716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7/01/2025</text:p>
          </table:table-cell>
          <table:table-cell office:value-type="float" office:value="19032">
            <text:p>1903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7/01/2025</text:p>
          </table:table-cell>
          <table:table-cell office:value-type="float" office:value="7993.44">
            <text:p>7993,4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S. NAZ. VIGILI DEL FUOCO IN CONGEDO VOLONTARIATO E PROTEZIONE CIVILE COORDINAMENTO REGIONALE</text:p>
          </table:table-cell>
          <table:table-cell office:value-type="string">
            <text:p>27/01/2025</text:p>
          </table:table-cell>
          <table:table-cell office:value-type="float" office:value="3525.6">
            <text:p>3525,6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NEPI PRO.LOCO</text:p>
          </table:table-cell>
          <table:table-cell office:value-type="string">
            <text:p>2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RUPPO OPERATIVO PROTEZIONE AMBIENTALE GOPA</text:p>
          </table:table-cell>
          <table:table-cell office:value-type="string">
            <text:p>27/01/2025</text:p>
          </table:table-cell>
          <table:table-cell office:value-type="float" office:value="442">
            <text:p>44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USCANIA COMUNE</text:p>
          </table:table-cell>
          <table:table-cell office:value-type="string">
            <text:p>2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ro Loco Civita Castellana</text:p>
          </table:table-cell>
          <table:table-cell office:value-type="string">
            <text:p>2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KPMG ADVISORY S.P.A.</text:p>
          </table:table-cell>
          <table:table-cell office:value-type="string">
            <text:p>27/01/2025</text:p>
          </table:table-cell>
          <table:table-cell office:value-type="float" office:value="47827.12">
            <text:p>47827,1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UNIVERSITA' DEGLI STUDI DELLA TUSCIA</text:p>
          </table:table-cell>
          <table:table-cell office:value-type="string">
            <text:p>27/01/2025</text:p>
          </table:table-cell>
          <table:table-cell office:value-type="float" office:value="100793.3">
            <text:p>100793,3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TINA COMUNE</text:p>
          </table:table-cell>
          <table:table-cell office:value-type="string">
            <text:p>27/01/2025</text:p>
          </table:table-cell>
          <table:table-cell office:value-type="float" office:value="32349.47">
            <text:p>32349,47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7/01/2025</text:p>
          </table:table-cell>
          <table:table-cell office:value-type="float" office:value="16640">
            <text:p>1664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SOCIAZIONE TURISTICA PRO LOCO DI CAMERATA NUOVA - APS</text:p>
          </table:table-cell>
          <table:table-cell office:value-type="string">
            <text:p>2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7/01/2025</text:p>
          </table:table-cell>
          <table:table-cell office:value-type="float" office:value="20280">
            <text:p>2028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AMPOLI APPENNINO COMUNE</text:p>
          </table:table-cell>
          <table:table-cell office:value-type="string">
            <text:p>2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11061.69">
            <text:p>11061,69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357.43">
            <text:p>357,43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9796.48">
            <text:p>9796,48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AUTORITA NAZIONALE ANTICORRUZIONE</text:p>
          </table:table-cell>
          <table:table-cell office:value-type="string">
            <text:p>27/01/2025</text:p>
          </table:table-cell>
          <table:table-cell office:value-type="float" office:value="35">
            <text:p>35</text:p>
          </table:table-cell>
          <table:table-cell office:value-type="string">
            <text:p>Trasferimenti correnti a autorità amministrative indipendent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819.77">
            <text:p>819,77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PETRELLA SALTO COMUNE</text:p>
          </table:table-cell>
          <table:table-cell office:value-type="string">
            <text:p>27/01/2025</text:p>
          </table:table-cell>
          <table:table-cell office:value-type="float" office:value="30000">
            <text:p>30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NINO COMUNE</text:p>
          </table:table-cell>
          <table:table-cell office:value-type="string">
            <text:p>27/01/2025</text:p>
          </table:table-cell>
          <table:table-cell office:value-type="float" office:value="24000">
            <text:p>24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7/01/2025</text:p>
          </table:table-cell>
          <table:table-cell office:value-type="float" office:value="370.39">
            <text:p>370,39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CITIBANK N.A.- LONDRA</text:p>
          </table:table-cell>
          <table:table-cell office:value-type="string">
            <text:p>27/01/2025</text:p>
          </table:table-cell>
          <table:table-cell office:value-type="float" office:value="1976200">
            <text:p>1976200</text:p>
          </table:table-cell>
          <table:table-cell office:value-type="string">
            <text:p>Rimborso di titoli obbligazionari a medio-lungo termine a tasso variabile - valuta domestica</text:p>
          </table:table-cell>
          <table:table-cell table:number-columns-repeated="1020"/>
        </table:table-row>
        <table:table-row table:style-name="ro1">
          <table:table-cell office:value-type="string">
            <text:p>MONTE PORZIO CATONE COMUNE</text:p>
          </table:table-cell>
          <table:table-cell office:value-type="string">
            <text:p>27/01/2025</text:p>
          </table:table-cell>
          <table:table-cell office:value-type="float" office:value="237864.02">
            <text:p>237864,02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ITIBANK N.A.- LONDRA</text:p>
          </table:table-cell>
          <table:table-cell office:value-type="string">
            <text:p>27/01/2025</text:p>
          </table:table-cell>
          <table:table-cell office:value-type="float" office:value="958200">
            <text:p>958200</text:p>
          </table:table-cell>
          <table:table-cell office:value-type="string">
            <text:p>Interessi passivi su titoli obbligazionari a medio-lungo termine a tasso variabile - valuta domestica</text:p>
          </table:table-cell>
          <table:table-cell table:number-columns-repeated="1020"/>
        </table:table-row>
        <table:table-row table:style-name="ro1">
          <table:table-cell office:value-type="string">
            <text:p>AGENZIA ITALIANA DEL FARMACO</text:p>
          </table:table-cell>
          <table:table-cell office:value-type="string">
            <text:p>27/01/2025</text:p>
          </table:table-cell>
          <table:table-cell office:value-type="float" office:value="721.86">
            <text:p>721,86</text:p>
          </table:table-cell>
          <table:table-cell office:value-type="string">
            <text:p>Rimborsi per spese di personale (comando, distacco, fuori ruolo, convenzioni, ecc...)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12702.7">
            <text:p>12702,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ZAGAROLO PRO.LOCO</text:p>
          </table:table-cell>
          <table:table-cell office:value-type="string">
            <text:p>27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OLFA PRO.LOCO</text:p>
          </table:table-cell>
          <table:table-cell office:value-type="string">
            <text:p>27/01/2025</text:p>
          </table:table-cell>
          <table:table-cell office:value-type="float" office:value="4000">
            <text:p>4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9294.86">
            <text:p>9294,8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KSM S.P.A.</text:p>
          </table:table-cell>
          <table:table-cell office:value-type="string">
            <text:p>27/01/2025</text:p>
          </table:table-cell>
          <table:table-cell office:value-type="float" office:value="493354.28">
            <text:p>493354,28</text:p>
          </table:table-cell>
          <table:table-cell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7/01/2025</text:p>
          </table:table-cell>
          <table:table-cell office:value-type="float" office:value="9294.86">
            <text:p>9294,86</text:p>
          </table:table-cell>
          <table:table-cell office:value-type="string">
            <text:p>Spese per commissioni e comitati dell'Ente</text:p>
          </table:table-cell>
          <table:table-cell table:number-columns-repeated="1020"/>
        </table:table-row>
        <table:table-row table:style-name="ro1">
          <table:table-cell office:value-type="string">
            <text:p>UNIONE SPORTIVA PRIMAVERA RUGBY ASSOCIAZIONE SPORTIVA DILETTANTISTICA</text:p>
          </table:table-cell>
          <table:table-cell office:value-type="string">
            <text:p>27/01/2025</text:p>
          </table:table-cell>
          <table:table-cell office:value-type="float" office:value="30000">
            <text:p>30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EDERAZIONE ITALIANA BOCCE (F.I.B.)</text:p>
          </table:table-cell>
          <table:table-cell office:value-type="string">
            <text:p>27/01/2025</text:p>
          </table:table-cell>
          <table:table-cell office:value-type="float" office:value="30000">
            <text:p>30000</text:p>
          </table:table-cell>
          <table:table-cell office:value-type="string">
            <text:p>Trasferimenti correnti a enti centrali a struttura associativa</text:p>
          </table:table-cell>
          <table:table-cell table:number-columns-repeated="1020"/>
        </table:table-row>
        <table:table-row table:style-name="ro1">
          <table:table-cell office:value-type="string">
            <text:p>SAN CESAREO COMUNE</text:p>
          </table:table-cell>
          <table:table-cell office:value-type="string">
            <text:p>28/01/2025</text:p>
          </table:table-cell>
          <table:table-cell office:value-type="float" office:value="5028.04">
            <text:p>5028,0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S. NAZ. VIGILI DEL FUOCO IN CONGEDO VOLONTARIATO E PROTEZIONE CIVILE COORDINAMENTO REGIONALE</text:p>
          </table:table-cell>
          <table:table-cell office:value-type="string">
            <text:p>28/01/2025</text:p>
          </table:table-cell>
          <table:table-cell office:value-type="float" office:value="3000">
            <text:p>3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RDEA COMUNE</text:p>
          </table:table-cell>
          <table:table-cell office:value-type="string">
            <text:p>28/01/2025</text:p>
          </table:table-cell>
          <table:table-cell office:value-type="float" office:value="42197.71">
            <text:p>42197,7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ATRI COMUNE</text:p>
          </table:table-cell>
          <table:table-cell office:value-type="string">
            <text:p>28/01/2025</text:p>
          </table:table-cell>
          <table:table-cell office:value-type="float" office:value="1950.84">
            <text:p>1950,8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CE COMUNE</text:p>
          </table:table-cell>
          <table:table-cell office:value-type="string">
            <text:p>28/01/2025</text:p>
          </table:table-cell>
          <table:table-cell office:value-type="float" office:value="474.04">
            <text:p>474,0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FFILE COMUNE</text:p>
          </table:table-cell>
          <table:table-cell office:value-type="string">
            <text:p>28/01/2025</text:p>
          </table:table-cell>
          <table:table-cell office:value-type="float" office:value="2781.3">
            <text:p>2781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SINO COMUNE</text:p>
          </table:table-cell>
          <table:table-cell office:value-type="string">
            <text:p>28/01/2025</text:p>
          </table:table-cell>
          <table:table-cell office:value-type="float" office:value="20650.78">
            <text:p>20650,7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LUMIERE COMUNE</text:p>
          </table:table-cell>
          <table:table-cell office:value-type="string">
            <text:p>28/01/2025</text:p>
          </table:table-cell>
          <table:table-cell office:value-type="float" office:value="2923.74">
            <text:p>2923,7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PENA COMUNE</text:p>
          </table:table-cell>
          <table:table-cell office:value-type="string">
            <text:p>28/01/2025</text:p>
          </table:table-cell>
          <table:table-cell office:value-type="float" office:value="36445.37">
            <text:p>36445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 GANDOLFO COMUNE</text:p>
          </table:table-cell>
          <table:table-cell office:value-type="string">
            <text:p>28/01/2025</text:p>
          </table:table-cell>
          <table:table-cell office:value-type="float" office:value="4926.29">
            <text:p>4926,2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LUMIERE COMUNE</text:p>
          </table:table-cell>
          <table:table-cell office:value-type="string">
            <text:p>28/01/2025</text:p>
          </table:table-cell>
          <table:table-cell office:value-type="float" office:value="1379.7">
            <text:p>1379,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FFILE COMUNE</text:p>
          </table:table-cell>
          <table:table-cell office:value-type="string">
            <text:p>28/01/2025</text:p>
          </table:table-cell>
          <table:table-cell office:value-type="float" office:value="6606.13">
            <text:p>6606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APE COMUNE</text:p>
          </table:table-cell>
          <table:table-cell office:value-type="string">
            <text:p>28/01/2025</text:p>
          </table:table-cell>
          <table:table-cell office:value-type="float" office:value="607.92">
            <text:p>607,9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RMIA COMUNE</text:p>
          </table:table-cell>
          <table:table-cell office:value-type="string">
            <text:p>28/01/2025</text:p>
          </table:table-cell>
          <table:table-cell office:value-type="float" office:value="55147.25">
            <text:p>55147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RMELLO COMUNE</text:p>
          </table:table-cell>
          <table:table-cell office:value-type="string">
            <text:p>28/01/2025</text:p>
          </table:table-cell>
          <table:table-cell office:value-type="float" office:value="2575.08">
            <text:p>2575,0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RO DEI VOLSCI COMUNE</text:p>
          </table:table-cell>
          <table:table-cell office:value-type="string">
            <text:p>28/01/2025</text:p>
          </table:table-cell>
          <table:table-cell office:value-type="float" office:value="7222.88">
            <text:p>7222,8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NTE NUOVA COMUNE</text:p>
          </table:table-cell>
          <table:table-cell office:value-type="string">
            <text:p>28/01/2025</text:p>
          </table:table-cell>
          <table:table-cell office:value-type="float" office:value="49268.74">
            <text:p>49268,7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IANO ROMANO COMUNE</text:p>
          </table:table-cell>
          <table:table-cell office:value-type="string">
            <text:p>28/01/2025</text:p>
          </table:table-cell>
          <table:table-cell office:value-type="float" office:value="9848.95">
            <text:p>9848,9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28/01/2025</text:p>
          </table:table-cell>
          <table:table-cell office:value-type="float" office:value="627.37">
            <text:p>627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NDI COMUNE</text:p>
          </table:table-cell>
          <table:table-cell office:value-type="string">
            <text:p>28/01/2025</text:p>
          </table:table-cell>
          <table:table-cell office:value-type="float" office:value="8426.73">
            <text:p>8426,7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28/01/2025</text:p>
          </table:table-cell>
          <table:table-cell office:value-type="float" office:value="4500">
            <text:p>45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ERENTINO COMUNE</text:p>
          </table:table-cell>
          <table:table-cell office:value-type="string">
            <text:p>28/01/2025</text:p>
          </table:table-cell>
          <table:table-cell office:value-type="float" office:value="17326.91">
            <text:p>17326,9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IUGGI COMUNE</text:p>
          </table:table-cell>
          <table:table-cell office:value-type="string">
            <text:p>28/01/2025</text:p>
          </table:table-cell>
          <table:table-cell office:value-type="float" office:value="2760.98">
            <text:p>2760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RI COMUNE</text:p>
          </table:table-cell>
          <table:table-cell office:value-type="string">
            <text:p>28/01/2025</text:p>
          </table:table-cell>
          <table:table-cell office:value-type="float" office:value="6287.85">
            <text:p>6287,8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PRAROLA COMUNE</text:p>
          </table:table-cell>
          <table:table-cell office:value-type="string">
            <text:p>28/01/2025</text:p>
          </table:table-cell>
          <table:table-cell office:value-type="float" office:value="3702.57">
            <text:p>3702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28/01/2025</text:p>
          </table:table-cell>
          <table:table-cell office:value-type="float" office:value="1530.31">
            <text:p>1530,31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ASAPE COMUNE</text:p>
          </table:table-cell>
          <table:table-cell office:value-type="string">
            <text:p>28/01/2025</text:p>
          </table:table-cell>
          <table:table-cell office:value-type="float" office:value="3647.52">
            <text:p>3647,5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RO DEI VOLSCI COMUNE</text:p>
          </table:table-cell>
          <table:table-cell office:value-type="string">
            <text:p>28/01/2025</text:p>
          </table:table-cell>
          <table:table-cell office:value-type="float" office:value="2703.06">
            <text:p>2703,0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FELICE CIRCEO COMUNE</text:p>
          </table:table-cell>
          <table:table-cell office:value-type="string">
            <text:p>28/01/2025</text:p>
          </table:table-cell>
          <table:table-cell office:value-type="float" office:value="14450.98">
            <text:p>14450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ENTANA COMUNE</text:p>
          </table:table-cell>
          <table:table-cell office:value-type="string">
            <text:p>28/01/2025</text:p>
          </table:table-cell>
          <table:table-cell office:value-type="float" office:value="1732.26">
            <text:p>1732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OLA DEL LIRI COMUNE</text:p>
          </table:table-cell>
          <table:table-cell office:value-type="string">
            <text:p>28/01/2025</text:p>
          </table:table-cell>
          <table:table-cell office:value-type="float" office:value="3702.57">
            <text:p>3702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QUINO COMUNE</text:p>
          </table:table-cell>
          <table:table-cell office:value-type="string">
            <text:p>28/01/2025</text:p>
          </table:table-cell>
          <table:table-cell office:value-type="float" office:value="1494.63">
            <text:p>1494,6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TIGLIANO COMUNE</text:p>
          </table:table-cell>
          <table:table-cell office:value-type="string">
            <text:p>28/01/2025</text:p>
          </table:table-cell>
          <table:table-cell office:value-type="float" office:value="120.77">
            <text:p>120,7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DISPOLI COMUNE</text:p>
          </table:table-cell>
          <table:table-cell office:value-type="string">
            <text:p>28/01/2025</text:p>
          </table:table-cell>
          <table:table-cell office:value-type="float" office:value="37951.6">
            <text:p>37951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TINA COMUNE</text:p>
          </table:table-cell>
          <table:table-cell office:value-type="string">
            <text:p>28/01/2025</text:p>
          </table:table-cell>
          <table:table-cell office:value-type="float" office:value="24289.69">
            <text:p>24289,6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NCIGLIONE COMUNE</text:p>
          </table:table-cell>
          <table:table-cell office:value-type="string">
            <text:p>28/01/2025</text:p>
          </table:table-cell>
          <table:table-cell office:value-type="float" office:value="2666.93">
            <text:p>2666,9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ASCATI COMUNE</text:p>
          </table:table-cell>
          <table:table-cell office:value-type="string">
            <text:p>28/01/2025</text:p>
          </table:table-cell>
          <table:table-cell office:value-type="float" office:value="33714.34">
            <text:p>33714,3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TERA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ELCI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28/01/2025</text:p>
          </table:table-cell>
          <table:table-cell office:value-type="float" office:value="41455.71">
            <text:p>41455,7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AETA COMUNE</text:p>
          </table:table-cell>
          <table:table-cell office:value-type="string">
            <text:p>28/01/2025</text:p>
          </table:table-cell>
          <table:table-cell office:value-type="float" office:value="74972.37">
            <text:p>74972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ROTTAFERRATA COMUNE</text:p>
          </table:table-cell>
          <table:table-cell office:value-type="string">
            <text:p>28/01/2025</text:p>
          </table:table-cell>
          <table:table-cell office:value-type="float" office:value="12772.69">
            <text:p>12772,6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JENNE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RROCCHIA S. LUCIA</text:p>
          </table:table-cell>
          <table:table-cell office:value-type="string">
            <text:p>28/01/2025</text:p>
          </table:table-cell>
          <table:table-cell office:value-type="float" office:value="10215.8">
            <text:p>10215,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GENZANO DI ROMA COMUNE</text:p>
          </table:table-cell>
          <table:table-cell office:value-type="string">
            <text:p>28/01/2025</text:p>
          </table:table-cell>
          <table:table-cell office:value-type="float" office:value="8178.03">
            <text:p>8178,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BANO LAZIALE COMUNE</text:p>
          </table:table-cell>
          <table:table-cell office:value-type="string">
            <text:p>28/01/2025</text:p>
          </table:table-cell>
          <table:table-cell office:value-type="float" office:value="66616.61">
            <text:p>66616,6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TI COSMA E DAMIANO COMUNE</text:p>
          </table:table-cell>
          <table:table-cell office:value-type="string">
            <text:p>28/01/2025</text:p>
          </table:table-cell>
          <table:table-cell office:value-type="float" office:value="2575.08">
            <text:p>2575,0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UIDONIA MONTECELIO COMUNE</text:p>
          </table:table-cell>
          <table:table-cell office:value-type="string">
            <text:p>28/01/2025</text:p>
          </table:table-cell>
          <table:table-cell office:value-type="float" office:value="43196.51">
            <text:p>43196,5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RTA COMUNE</text:p>
          </table:table-cell>
          <table:table-cell office:value-type="string">
            <text:p>28/01/2025</text:p>
          </table:table-cell>
          <table:table-cell office:value-type="float" office:value="45.26">
            <text:p>45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28/01/2025</text:p>
          </table:table-cell>
          <table:table-cell office:value-type="float" office:value="11144.87">
            <text:p>11144,8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ROTTE DI CASTRO COMUNE</text:p>
          </table:table-cell>
          <table:table-cell office:value-type="string">
            <text:p>28/01/2025</text:p>
          </table:table-cell>
          <table:table-cell office:value-type="float" office:value="1006.2">
            <text:p>1006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RCELLINA COMUNE</text:p>
          </table:table-cell>
          <table:table-cell office:value-type="string">
            <text:p>28/01/2025</text:p>
          </table:table-cell>
          <table:table-cell office:value-type="float" office:value="6953.25">
            <text:p>6953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NUVIO COMUNE</text:p>
          </table:table-cell>
          <table:table-cell office:value-type="string">
            <text:p>28/01/2025</text:p>
          </table:table-cell>
          <table:table-cell office:value-type="float" office:value="22661.39">
            <text:p>22661,3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AGNOREGIO COMUNE</text:p>
          </table:table-cell>
          <table:table-cell office:value-type="string">
            <text:p>28/01/2025</text:p>
          </table:table-cell>
          <table:table-cell office:value-type="float" office:value="440.92">
            <text:p>440,9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TRI COMUNE</text:p>
          </table:table-cell>
          <table:table-cell office:value-type="string">
            <text:p>28/01/2025</text:p>
          </table:table-cell>
          <table:table-cell office:value-type="float" office:value="6432.52">
            <text:p>6432,5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RINO COMUNE</text:p>
          </table:table-cell>
          <table:table-cell office:value-type="string">
            <text:p>28/01/2025</text:p>
          </table:table-cell>
          <table:table-cell office:value-type="float" office:value="59998.26">
            <text:p>59998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NEPINA COMUNE</text:p>
          </table:table-cell>
          <table:table-cell office:value-type="string">
            <text:p>28/01/2025</text:p>
          </table:table-cell>
          <table:table-cell office:value-type="float" office:value="3967.32">
            <text:p>3967,3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ZZANO ROMANO COMUNE</text:p>
          </table:table-cell>
          <table:table-cell office:value-type="string">
            <text:p>28/01/2025</text:p>
          </table:table-cell>
          <table:table-cell office:value-type="float" office:value="1738.66">
            <text:p>1738,6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ALLICANO NEL LAZIO COMUNE</text:p>
          </table:table-cell>
          <table:table-cell office:value-type="string">
            <text:p>28/01/2025</text:p>
          </table:table-cell>
          <table:table-cell office:value-type="float" office:value="4019.01">
            <text:p>4019,0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ENZA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ZZANO ROMANO COMUNE</text:p>
          </table:table-cell>
          <table:table-cell office:value-type="string">
            <text:p>28/01/2025</text:p>
          </table:table-cell>
          <table:table-cell office:value-type="float" office:value="3286.5">
            <text:p>3286,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JENNE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TERA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AENZA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ROTTE DI CASTRO COMUNE</text:p>
          </table:table-cell>
          <table:table-cell office:value-type="string">
            <text:p>28/01/2025</text:p>
          </table:table-cell>
          <table:table-cell office:value-type="float" office:value="3073.26">
            <text:p>3073,2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TIGLIANO COMUNE</text:p>
          </table:table-cell>
          <table:table-cell office:value-type="string">
            <text:p>28/01/2025</text:p>
          </table:table-cell>
          <table:table-cell office:value-type="float" office:value="508.58">
            <text:p>508,5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NEPINA COMUNE</text:p>
          </table:table-cell>
          <table:table-cell office:value-type="string">
            <text:p>28/01/2025</text:p>
          </table:table-cell>
          <table:table-cell office:value-type="float" office:value="1469.54">
            <text:p>1469,5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QUINO COMUNE</text:p>
          </table:table-cell>
          <table:table-cell office:value-type="string">
            <text:p>28/01/2025</text:p>
          </table:table-cell>
          <table:table-cell office:value-type="float" office:value="3746.78">
            <text:p>3746,7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ELCI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LESTRINA COMUNE</text:p>
          </table:table-cell>
          <table:table-cell office:value-type="string">
            <text:p>28/01/2025</text:p>
          </table:table-cell>
          <table:table-cell office:value-type="float" office:value="14582.81">
            <text:p>14582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OPOLI DI SABINA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INTURNO COMUNE</text:p>
          </table:table-cell>
          <table:table-cell office:value-type="string">
            <text:p>28/01/2025</text:p>
          </table:table-cell>
          <table:table-cell office:value-type="float" office:value="2072.05">
            <text:p>2072,0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ROTONDO COMUNE</text:p>
          </table:table-cell>
          <table:table-cell office:value-type="string">
            <text:p>28/01/2025</text:p>
          </table:table-cell>
          <table:table-cell office:value-type="float" office:value="8448.38">
            <text:p>8448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NETTUNO COMUNE</text:p>
          </table:table-cell>
          <table:table-cell office:value-type="string">
            <text:p>28/01/2025</text:p>
          </table:table-cell>
          <table:table-cell office:value-type="float" office:value="4960.55">
            <text:p>4960,5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OLEVANO ROMANO COMUNE</text:p>
          </table:table-cell>
          <table:table-cell office:value-type="string">
            <text:p>28/01/2025</text:p>
          </table:table-cell>
          <table:table-cell office:value-type="float" office:value="6604.96">
            <text:p>6604,9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TRICA COMUNE</text:p>
          </table:table-cell>
          <table:table-cell office:value-type="string">
            <text:p>28/01/2025</text:p>
          </table:table-cell>
          <table:table-cell office:value-type="float" office:value="2687.14">
            <text:p>2687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COMPATRI COMUNE</text:p>
          </table:table-cell>
          <table:table-cell office:value-type="string">
            <text:p>28/01/2025</text:p>
          </table:table-cell>
          <table:table-cell office:value-type="float" office:value="4237.81">
            <text:p>4237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ALTO DI CASTRO COMUNE</text:p>
          </table:table-cell>
          <table:table-cell office:value-type="string">
            <text:p>28/01/2025</text:p>
          </table:table-cell>
          <table:table-cell office:value-type="float" office:value="6317.71">
            <text:p>6317,7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RICONE COMUNE</text:p>
          </table:table-cell>
          <table:table-cell office:value-type="string">
            <text:p>28/01/2025</text:p>
          </table:table-cell>
          <table:table-cell office:value-type="float" office:value="922.08">
            <text:p>922,0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FIASCONE COMUNE</text:p>
          </table:table-cell>
          <table:table-cell office:value-type="string">
            <text:p>28/01/2025</text:p>
          </table:table-cell>
          <table:table-cell office:value-type="float" office:value="7229.89">
            <text:p>7229,8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 S. GIOVANNI CAMPANO COMUNE</text:p>
          </table:table-cell>
          <table:table-cell office:value-type="string">
            <text:p>28/01/2025</text:p>
          </table:table-cell>
          <table:table-cell office:value-type="float" office:value="3288.65">
            <text:p>3288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RLUPO COMUNE</text:p>
          </table:table-cell>
          <table:table-cell office:value-type="string">
            <text:p>28/01/2025</text:p>
          </table:table-cell>
          <table:table-cell office:value-type="float" office:value="12389.41">
            <text:p>12389,4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RICONE COMUNE</text:p>
          </table:table-cell>
          <table:table-cell office:value-type="string">
            <text:p>28/01/2025</text:p>
          </table:table-cell>
          <table:table-cell office:value-type="float" office:value="5532.48">
            <text:p>5532,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OPOLI DI SABINA COMUNE</text:p>
          </table:table-cell>
          <table:table-cell office:value-type="string">
            <text:p>28/01/2025</text:p>
          </table:table-cell>
          <table:table-cell office:value-type="float" office:value="4752.13">
            <text:p>4752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TRICA COMUNE</text:p>
          </table:table-cell>
          <table:table-cell office:value-type="string">
            <text:p>28/01/2025</text:p>
          </table:table-cell>
          <table:table-cell office:value-type="float" office:value="1319.11">
            <text:p>1319,1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28/01/2025</text:p>
          </table:table-cell>
          <table:table-cell office:value-type="float" office:value="166201921">
            <text:p>16620192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STITUTO ROMANO DI SAN MICHELE A.S.P.</text:p>
          </table:table-cell>
          <table:table-cell office:value-type="string">
            <text:p>28/01/2025</text:p>
          </table:table-cell>
          <table:table-cell office:value-type="float" office:value="260582.03">
            <text:p>260582,03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AOU SANT'ANDREA</text:p>
          </table:table-cell>
          <table:table-cell office:value-type="string">
            <text:p>28/01/2025</text:p>
          </table:table-cell>
          <table:table-cell office:value-type="float" office:value="10837011">
            <text:p>10837011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OMEZIA COMUNE</text:p>
          </table:table-cell>
          <table:table-cell office:value-type="string">
            <text:p>28/01/2025</text:p>
          </table:table-cell>
          <table:table-cell office:value-type="float" office:value="50094.01">
            <text:p>50094,0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OCIETA' GEOGRAFICA ITALIANA</text:p>
          </table:table-cell>
          <table:table-cell office:value-type="string">
            <text:p>28/01/2025</text:p>
          </table:table-cell>
          <table:table-cell office:value-type="float" office:value="4159.68">
            <text:p>4159,6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RSOLI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28/01/2025</text:p>
          </table:table-cell>
          <table:table-cell office:value-type="float" office:value="21198922">
            <text:p>21198922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TERRACINA COMUNE</text:p>
          </table:table-cell>
          <table:table-cell office:value-type="string">
            <text:p>28/01/2025</text:p>
          </table:table-cell>
          <table:table-cell office:value-type="float" office:value="12026.25">
            <text:p>12026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STA FIBRENO COMUNE</text:p>
          </table:table-cell>
          <table:table-cell office:value-type="string">
            <text:p>28/01/2025</text:p>
          </table:table-cell>
          <table:table-cell office:value-type="float" office:value="176.63">
            <text:p>176,6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LFA COMUNE</text:p>
          </table:table-cell>
          <table:table-cell office:value-type="string">
            <text:p>28/01/2025</text:p>
          </table:table-cell>
          <table:table-cell office:value-type="float" office:value="2570.7">
            <text:p>2570,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NAZIONALE MALATTIE INFETTIVE LAZZARO SPALLANZANI I.R.C.C.S.</text:p>
          </table:table-cell>
          <table:table-cell office:value-type="string">
            <text:p>28/01/2025</text:p>
          </table:table-cell>
          <table:table-cell office:value-type="float" office:value="6764700">
            <text:p>6764700</text:p>
          </table:table-cell>
          <table:table-cell office:value-type="string">
            <text:p>Trasferimenti correnti a Istituti di ricovero e cura a carattere scientifico pubbl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CAMPODIMELE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8/01/2025</text:p>
          </table:table-cell>
          <table:table-cell office:value-type="float" office:value="3268764.82">
            <text:p>3268764,82</text:p>
          </table:table-cell>
          <table:table-cell office:value-type="string">
            <text:p>Trasferimenti correnti a Città metropolitane e Roma capitale</text:p>
          </table:table-cell>
          <table:table-cell table:number-columns-repeated="1020"/>
        </table:table-row>
        <table:table-row table:style-name="ro1">
          <table:table-cell office:value-type="string">
            <text:p>VITORCHIANO COMUNE</text:p>
          </table:table-cell>
          <table:table-cell office:value-type="string">
            <text:p>28/01/2025</text:p>
          </table:table-cell>
          <table:table-cell office:value-type="float" office:value="4008.62">
            <text:p>4008,6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STATALE CLASSICO E SCIENTIFICO DEMOCRITO</text:p>
          </table:table-cell>
          <table:table-cell office:value-type="string">
            <text:p>28/01/2025</text:p>
          </table:table-cell>
          <table:table-cell office:value-type="float" office:value="12240.55">
            <text:p>12240,5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ASTELNUOVO DI FARFA COMUNE</text:p>
          </table:table-cell>
          <table:table-cell office:value-type="string">
            <text:p>28/01/2025</text:p>
          </table:table-cell>
          <table:table-cell office:value-type="float" office:value="3215.09">
            <text:p>3215,0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28/01/2025</text:p>
          </table:table-cell>
          <table:table-cell office:value-type="float" office:value="26215471">
            <text:p>2621547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TIVOLI COMUNE</text:p>
          </table:table-cell>
          <table:table-cell office:value-type="string">
            <text:p>28/01/2025</text:p>
          </table:table-cell>
          <table:table-cell office:value-type="float" office:value="46882.04">
            <text:p>46882,0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MPAGNANO DI ROMA COMUNE</text:p>
          </table:table-cell>
          <table:table-cell office:value-type="string">
            <text:p>28/01/2025</text:p>
          </table:table-cell>
          <table:table-cell office:value-type="float" office:value="5630.66">
            <text:p>5630,6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28/01/2025</text:p>
          </table:table-cell>
          <table:table-cell office:value-type="float" office:value="27939281">
            <text:p>2793928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VETRALLA COMUNE</text:p>
          </table:table-cell>
          <table:table-cell office:value-type="string">
            <text:p>28/01/2025</text:p>
          </table:table-cell>
          <table:table-cell office:value-type="float" office:value="6583.35">
            <text:p>6583,3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28/01/2025</text:p>
          </table:table-cell>
          <table:table-cell office:value-type="float" office:value="3864">
            <text:p>3864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4</text:p>
          </table:table-cell>
          <table:table-cell office:value-type="string">
            <text:p>28/01/2025</text:p>
          </table:table-cell>
          <table:table-cell office:value-type="float" office:value="14741248">
            <text:p>1474124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SEZZE COMUNE</text:p>
          </table:table-cell>
          <table:table-cell office:value-type="string">
            <text:p>28/01/2025</text:p>
          </table:table-cell>
          <table:table-cell office:value-type="float" office:value="18351.87">
            <text:p>18351,8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NZIO COMUNE</text:p>
          </table:table-cell>
          <table:table-cell office:value-type="string">
            <text:p>28/01/2025</text:p>
          </table:table-cell>
          <table:table-cell office:value-type="float" office:value="16443.4">
            <text:p>16443,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O SAN GIOVANNI ADDOLORATA</text:p>
          </table:table-cell>
          <table:table-cell office:value-type="string">
            <text:p>28/01/2025</text:p>
          </table:table-cell>
          <table:table-cell office:value-type="float" office:value="7765142">
            <text:p>7765142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TORRICE COMUNE</text:p>
          </table:table-cell>
          <table:table-cell office:value-type="string">
            <text:p>28/01/2025</text:p>
          </table:table-cell>
          <table:table-cell office:value-type="float" office:value="662.63">
            <text:p>662,6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VITELLA SAN PAOLO COMUNE</text:p>
          </table:table-cell>
          <table:table-cell office:value-type="string">
            <text:p>28/01/2025</text:p>
          </table:table-cell>
          <table:table-cell office:value-type="float" office:value="1395.03">
            <text:p>1395,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28/01/2025</text:p>
          </table:table-cell>
          <table:table-cell office:value-type="float" office:value="3680">
            <text:p>368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VASANELLO COMUNE</text:p>
          </table:table-cell>
          <table:table-cell office:value-type="string">
            <text:p>28/01/2025</text:p>
          </table:table-cell>
          <table:table-cell office:value-type="float" office:value="1358.43">
            <text:p>1358,4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6</text:p>
          </table:table-cell>
          <table:table-cell office:value-type="string">
            <text:p>28/01/2025</text:p>
          </table:table-cell>
          <table:table-cell office:value-type="float" office:value="34323441">
            <text:p>3432344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OFI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28/01/2025</text:p>
          </table:table-cell>
          <table:table-cell office:value-type="float" office:value="106371714">
            <text:p>10637171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VELLETRI COMUNE</text:p>
          </table:table-cell>
          <table:table-cell office:value-type="string">
            <text:p>28/01/2025</text:p>
          </table:table-cell>
          <table:table-cell office:value-type="float" office:value="22312.1">
            <text:p>22312,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ROSINONE COMUNE</text:p>
          </table:table-cell>
          <table:table-cell office:value-type="string">
            <text:p>28/01/2025</text:p>
          </table:table-cell>
          <table:table-cell office:value-type="float" office:value="1656">
            <text:p>1656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OU SANT'ANDREA</text:p>
          </table:table-cell>
          <table:table-cell office:value-type="string">
            <text:p>28/01/2025</text:p>
          </table:table-cell>
          <table:table-cell office:value-type="float" office:value="103911.51">
            <text:p>103911,51</text:p>
          </table:table-cell>
          <table:table-cell office:value-type="string">
            <text:p>Contributi agli investimenti a Aziende ospedaliere e Aziende ospedaliere universitarie integrate con il SSN</text:p>
          </table:table-cell>
          <table:table-cell table:number-columns-repeated="1020"/>
        </table:table-row>
        <table:table-row table:style-name="ro1">
          <table:table-cell office:value-type="string">
            <text:p>AO SAN CAMILLO FORLANINI</text:p>
          </table:table-cell>
          <table:table-cell office:value-type="string">
            <text:p>28/01/2025</text:p>
          </table:table-cell>
          <table:table-cell office:value-type="float" office:value="12101580">
            <text:p>12101580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ORIOLO ROMANO COMUNE</text:p>
          </table:table-cell>
          <table:table-cell office:value-type="string">
            <text:p>28/01/2025</text:p>
          </table:table-cell>
          <table:table-cell office:value-type="float" office:value="2552">
            <text:p>255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VE COMUNE</text:p>
          </table:table-cell>
          <table:table-cell office:value-type="string">
            <text:p>28/01/2025</text:p>
          </table:table-cell>
          <table:table-cell office:value-type="float" office:value="12370.48">
            <text:p>12370,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ECCANO COMUNE</text:p>
          </table:table-cell>
          <table:table-cell office:value-type="string">
            <text:p>28/01/2025</text:p>
          </table:table-cell>
          <table:table-cell office:value-type="float" office:value="2815.79">
            <text:p>2815,7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LEROTONDA COMUNE</text:p>
          </table:table-cell>
          <table:table-cell office:value-type="string">
            <text:p>28/01/2025</text:p>
          </table:table-cell>
          <table:table-cell office:value-type="float" office:value="6648.85">
            <text:p>6648,8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8/01/2025</text:p>
          </table:table-cell>
          <table:table-cell office:value-type="float" office:value="24045.6">
            <text:p>24045,6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SACROFANO COMUNE</text:p>
          </table:table-cell>
          <table:table-cell office:value-type="string">
            <text:p>28/01/2025</text:p>
          </table:table-cell>
          <table:table-cell office:value-type="float" office:value="177.05">
            <text:p>177,0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28/01/2025</text:p>
          </table:table-cell>
          <table:table-cell office:value-type="float" office:value="35660663">
            <text:p>35660663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IA ASSOCIAZIONE FEMMINILE OPERA DI MARIA</text:p>
          </table:table-cell>
          <table:table-cell office:value-type="string">
            <text:p>28/01/2025</text:p>
          </table:table-cell>
          <table:table-cell office:value-type="float" office:value="1483.77">
            <text:p>1483,77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LI COMUNE</text:p>
          </table:table-cell>
          <table:table-cell office:value-type="string">
            <text:p>28/01/2025</text:p>
          </table:table-cell>
          <table:table-cell office:value-type="float" office:value="1882.94">
            <text:p>1882,9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CCA PRIORA COMUNE</text:p>
          </table:table-cell>
          <table:table-cell office:value-type="string">
            <text:p>28/01/2025</text:p>
          </table:table-cell>
          <table:table-cell office:value-type="float" office:value="4278.71">
            <text:p>4278,7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ES 118</text:p>
          </table:table-cell>
          <table:table-cell office:value-type="string">
            <text:p>28/01/2025</text:p>
          </table:table-cell>
          <table:table-cell office:value-type="float" office:value="8495053">
            <text:p>8495053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TARQUINIA COMUNE</text:p>
          </table:table-cell>
          <table:table-cell office:value-type="string">
            <text:p>28/01/2025</text:p>
          </table:table-cell>
          <table:table-cell office:value-type="float" office:value="6955.07">
            <text:p>6955,0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RPINETO ROMANO COMUNE</text:p>
          </table:table-cell>
          <table:table-cell office:value-type="string">
            <text:p>28/01/2025</text:p>
          </table:table-cell>
          <table:table-cell office:value-type="float" office:value="2465.97">
            <text:p>2465,9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UBIACO COMUNE</text:p>
          </table:table-cell>
          <table:table-cell office:value-type="string">
            <text:p>28/01/2025</text:p>
          </table:table-cell>
          <table:table-cell office:value-type="float" office:value="2644.43">
            <text:p>2644,4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TEC.CO COM.LE E PRO.LE STA.LE C.BATTISTI</text:p>
          </table:table-cell>
          <table:table-cell office:value-type="string">
            <text:p>28/01/2025</text:p>
          </table:table-cell>
          <table:table-cell office:value-type="float" office:value="109948.61">
            <text:p>109948,6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28/01/2025</text:p>
          </table:table-cell>
          <table:table-cell office:value-type="float" office:value="35950488">
            <text:p>35950488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VICOVARO COMUNE</text:p>
          </table:table-cell>
          <table:table-cell office:value-type="string">
            <text:p>28/01/2025</text:p>
          </table:table-cell>
          <table:table-cell office:value-type="float" office:value="1770.25">
            <text:p>1770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PERLONGA COMUNE</text:p>
          </table:table-cell>
          <table:table-cell office:value-type="string">
            <text:p>28/01/2025</text:p>
          </table:table-cell>
          <table:table-cell office:value-type="float" office:value="1467.65">
            <text:p>1467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NTECORVO COMUNE</text:p>
          </table:table-cell>
          <table:table-cell office:value-type="string">
            <text:p>28/01/2025</text:p>
          </table:table-cell>
          <table:table-cell office:value-type="float" office:value="1898.19">
            <text:p>1898,1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EROLI COMUNE</text:p>
          </table:table-cell>
          <table:table-cell office:value-type="string">
            <text:p>28/01/2025</text:p>
          </table:table-cell>
          <table:table-cell office:value-type="float" office:value="25263.27">
            <text:p>25263,2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OVILLE ERNICA COMUNE</text:p>
          </table:table-cell>
          <table:table-cell office:value-type="string">
            <text:p>28/01/2025</text:p>
          </table:table-cell>
          <table:table-cell office:value-type="float" office:value="1074.23">
            <text:p>1074,2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IANSANO COMUNE</text:p>
          </table:table-cell>
          <table:table-cell office:value-type="string">
            <text:p>28/01/2025</text:p>
          </table:table-cell>
          <table:table-cell office:value-type="float" office:value="2405.71">
            <text:p>2405,7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NERO SABINO PRO LOCO</text:p>
          </table:table-cell>
          <table:table-cell office:value-type="string">
            <text:p>28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ROCCANTICA COMUNE</text:p>
          </table:table-cell>
          <table:table-cell office:value-type="string">
            <text:p>28/01/2025</text:p>
          </table:table-cell>
          <table:table-cell office:value-type="float" office:value="228.6">
            <text:p>228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RIVERNO COMUNE</text:p>
          </table:table-cell>
          <table:table-cell office:value-type="string">
            <text:p>28/01/2025</text:p>
          </table:table-cell>
          <table:table-cell office:value-type="float" office:value="2686.88">
            <text:p>2686,8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AMPINO COMUNE</text:p>
          </table:table-cell>
          <table:table-cell office:value-type="string">
            <text:p>28/01/2025</text:p>
          </table:table-cell>
          <table:table-cell office:value-type="float" office:value="51643.25">
            <text:p>51643,2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SOCIAZIONE GOTTIFREDO APS</text:p>
          </table:table-cell>
          <table:table-cell office:value-type="string">
            <text:p>28/01/2025</text:p>
          </table:table-cell>
          <table:table-cell office:value-type="float" office:value="3809.7">
            <text:p>3809,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ROCCA DI PAPA COMUNE</text:p>
          </table:table-cell>
          <table:table-cell office:value-type="string">
            <text:p>28/01/2025</text:p>
          </table:table-cell>
          <table:table-cell office:value-type="float" office:value="25891.65">
            <text:p>25891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ENTANO COMUNE</text:p>
          </table:table-cell>
          <table:table-cell office:value-type="string">
            <text:p>28/01/2025</text:p>
          </table:table-cell>
          <table:table-cell office:value-type="float" office:value="3494.98">
            <text:p>3494,9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28/01/2025</text:p>
          </table:table-cell>
          <table:table-cell office:value-type="float" office:value="9660189">
            <text:p>966018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OU POLICLINICO UMBERTO I</text:p>
          </table:table-cell>
          <table:table-cell office:value-type="string">
            <text:p>28/01/2025</text:p>
          </table:table-cell>
          <table:table-cell office:value-type="float" office:value="23100968">
            <text:p>23100968</text:p>
          </table:table-cell>
          <table:table-cell office:value-type="string">
            <text:p>Trasferimenti correnti a policlin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SORIANO NEL CIMINO COMUNE</text:p>
          </table:table-cell>
          <table:table-cell office:value-type="string">
            <text:p>28/01/2025</text:p>
          </table:table-cell>
          <table:table-cell office:value-type="float" office:value="3694.44">
            <text:p>3694,4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ONDAZIONE POLICLINICO TOR VERGATA</text:p>
          </table:table-cell>
          <table:table-cell office:value-type="string">
            <text:p>28/01/2025</text:p>
          </table:table-cell>
          <table:table-cell office:value-type="float" office:value="17985450">
            <text:p>17985450</text:p>
          </table:table-cell>
          <table:table-cell office:value-type="string">
            <text:p>Trasferimenti correnti a policlin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COLONNA COMUNE</text:p>
          </table:table-cell>
          <table:table-cell office:value-type="string">
            <text:p>28/01/2025</text:p>
          </table:table-cell>
          <table:table-cell office:value-type="float" office:value="7439.95">
            <text:p>7439,9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USCANIA COMUNE</text:p>
          </table:table-cell>
          <table:table-cell office:value-type="string">
            <text:p>28/01/2025</text:p>
          </table:table-cell>
          <table:table-cell office:value-type="float" office:value="10683.65">
            <text:p>10683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I FISIOTERAPICI OSPITALIERI (I.F.O.)</text:p>
          </table:table-cell>
          <table:table-cell office:value-type="string">
            <text:p>28/01/2025</text:p>
          </table:table-cell>
          <table:table-cell office:value-type="float" office:value="11412251">
            <text:p>11412251</text:p>
          </table:table-cell>
          <table:table-cell office:value-type="string">
            <text:p>Trasferimenti correnti a Istituti di ricovero e cura a carattere scientifico pubbl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SOCIAZIONE ARCHIVIA</text:p>
          </table:table-cell>
          <table:table-cell office:value-type="string">
            <text:p>28/01/2025</text:p>
          </table:table-cell>
          <table:table-cell office:value-type="float" office:value="2708.74">
            <text:p>2708,7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IVITELLA SAN PAOLO COMUNE</text:p>
          </table:table-cell>
          <table:table-cell office:value-type="string">
            <text:p>28/01/2025</text:p>
          </table:table-cell>
          <table:table-cell office:value-type="float" office:value="5405.65">
            <text:p>5405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ENTANO COMUNE</text:p>
          </table:table-cell>
          <table:table-cell office:value-type="string">
            <text:p>28/01/2025</text:p>
          </table:table-cell>
          <table:table-cell office:value-type="float" office:value="1125.14">
            <text:p>1125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NUOVO DI FARFA COMUNE</text:p>
          </table:table-cell>
          <table:table-cell office:value-type="string">
            <text:p>28/01/2025</text:p>
          </table:table-cell>
          <table:table-cell office:value-type="float" office:value="1424.96">
            <text:p>1424,9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ICEO STATALE CLASSICO E SCIENTIFICO DEMOCRITO</text:p>
          </table:table-cell>
          <table:table-cell office:value-type="string">
            <text:p>28/01/2025</text:p>
          </table:table-cell>
          <table:table-cell office:value-type="float" office:value="5245.95">
            <text:p>5245,9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IANSANO COMUNE</text:p>
          </table:table-cell>
          <table:table-cell office:value-type="string">
            <text:p>28/01/2025</text:p>
          </table:table-cell>
          <table:table-cell office:value-type="float" office:value="1030.76">
            <text:p>1030,7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8/01/2025</text:p>
          </table:table-cell>
          <table:table-cell office:value-type="float" office:value="16672.77">
            <text:p>16672,77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CAMPODIMELE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RPINETO ROMANO COMUNE</text:p>
          </table:table-cell>
          <table:table-cell office:value-type="string">
            <text:p>28/01/2025</text:p>
          </table:table-cell>
          <table:table-cell office:value-type="float" office:value="2979.32">
            <text:p>2979,3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OCIETA' GEOGRAFICA ITALIANA</text:p>
          </table:table-cell>
          <table:table-cell office:value-type="string">
            <text:p>28/01/2025</text:p>
          </table:table-cell>
          <table:table-cell office:value-type="float" office:value="3880.28">
            <text:p>3880,28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OLFA COMUNE</text:p>
          </table:table-cell>
          <table:table-cell office:value-type="string">
            <text:p>28/01/2025</text:p>
          </table:table-cell>
          <table:table-cell office:value-type="float" office:value="1034.41">
            <text:p>1034,4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FI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TEC.CO COM.LE E PRO.LE STA.LE C.BATTISTI</text:p>
          </table:table-cell>
          <table:table-cell office:value-type="string">
            <text:p>28/01/2025</text:p>
          </table:table-cell>
          <table:table-cell office:value-type="float" office:value="104712.96">
            <text:p>104712,9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OLI COMUNE</text:p>
          </table:table-cell>
          <table:table-cell office:value-type="string">
            <text:p>28/01/2025</text:p>
          </table:table-cell>
          <table:table-cell office:value-type="float" office:value="313.82">
            <text:p>313,8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OCCANTICA COMUNE</text:p>
          </table:table-cell>
          <table:table-cell office:value-type="string">
            <text:p>28/01/2025</text:p>
          </table:table-cell>
          <table:table-cell office:value-type="float" office:value="1371.6">
            <text:p>1371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LEROTONDA COMUNE</text:p>
          </table:table-cell>
          <table:table-cell office:value-type="string">
            <text:p>28/01/2025</text:p>
          </table:table-cell>
          <table:table-cell office:value-type="float" office:value="2850.65">
            <text:p>2850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SOCIAZIONE ARCHIVIA</text:p>
          </table:table-cell>
          <table:table-cell office:value-type="string">
            <text:p>28/01/2025</text:p>
          </table:table-cell>
          <table:table-cell office:value-type="float" office:value="392.53">
            <text:p>392,53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PERLONGA COMUNE</text:p>
          </table:table-cell>
          <table:table-cell office:value-type="string">
            <text:p>28/01/2025</text:p>
          </table:table-cell>
          <table:table-cell office:value-type="float" office:value="3483.81">
            <text:p>3483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SOCIAZIONE GOTTIFREDO APS</text:p>
          </table:table-cell>
          <table:table-cell office:value-type="string">
            <text:p>28/01/2025</text:p>
          </table:table-cell>
          <table:table-cell office:value-type="float" office:value="1070.05">
            <text:p>1070,05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VICOVARO COMUNE</text:p>
          </table:table-cell>
          <table:table-cell office:value-type="string">
            <text:p>28/01/2025</text:p>
          </table:table-cell>
          <table:table-cell office:value-type="float" office:value="4425.63">
            <text:p>4425,6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SANELLO COMUNE</text:p>
          </table:table-cell>
          <table:table-cell office:value-type="string">
            <text:p>28/01/2025</text:p>
          </table:table-cell>
          <table:table-cell office:value-type="float" office:value="757.74">
            <text:p>757,7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ORRICE COMUNE</text:p>
          </table:table-cell>
          <table:table-cell office:value-type="string">
            <text:p>28/01/2025</text:p>
          </table:table-cell>
          <table:table-cell office:value-type="float" office:value="876.1">
            <text:p>876,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ONNA COMUNE</text:p>
          </table:table-cell>
          <table:table-cell office:value-type="string">
            <text:p>28/01/2025</text:p>
          </table:table-cell>
          <table:table-cell office:value-type="float" office:value="1239.99">
            <text:p>1239,9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SOLI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8/01/2025</text:p>
          </table:table-cell>
          <table:table-cell office:value-type="float" office:value="27166.27">
            <text:p>27166,27</text:p>
          </table:table-cell>
          <table:table-cell office:value-type="string">
            <text:p>Sviluppo software e manutenzione evolutiva</text:p>
          </table:table-cell>
          <table:table-cell table:number-columns-repeated="1020"/>
        </table:table-row>
        <table:table-row table:style-name="ro1">
          <table:table-cell office:value-type="string">
            <text:p>LICEO STATALE CLASSICO E SCIENTIFICO DEMOCRITO</text:p>
          </table:table-cell>
          <table:table-cell office:value-type="string">
            <text:p>28/01/2025</text:p>
          </table:table-cell>
          <table:table-cell office:value-type="float" office:value="11657.66">
            <text:p>11657,6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TEC.CO COM.LE E PRO.LE STA.LE C.BATTISTI</text:p>
          </table:table-cell>
          <table:table-cell office:value-type="string">
            <text:p>28/01/2025</text:p>
          </table:table-cell>
          <table:table-cell office:value-type="float" office:value="47120.83">
            <text:p>47120,8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UNIVERSITA' DEGLI STUDI ROMA TRE</text:p>
          </table:table-cell>
          <table:table-cell office:value-type="string">
            <text:p>28/01/2025</text:p>
          </table:table-cell>
          <table:table-cell office:value-type="float" office:value="10443.6">
            <text:p>10443,6</text:p>
          </table:table-cell>
          <table:table-cell office:value-type="string">
            <text:p>Trasferimenti correnti a Università</text:p>
          </table:table-cell>
          <table:table-cell table:number-columns-repeated="1020"/>
        </table:table-row>
        <table:table-row table:style-name="ro1">
          <table:table-cell office:value-type="string">
            <text:p>Sviluppo e Territorio - Azienda Speciale della C.C.I.A.A. di Roma</text:p>
          </table:table-cell>
          <table:table-cell office:value-type="string">
            <text:p>28/01/2025</text:p>
          </table:table-cell>
          <table:table-cell office:value-type="float" office:value="10000">
            <text:p>10000</text:p>
          </table:table-cell>
          <table:table-cell office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1">
          <table:table-cell office:value-type="string">
            <text:p>COMUNE DI FIUMICINO</text:p>
          </table:table-cell>
          <table:table-cell office:value-type="string">
            <text:p>28/01/2025</text:p>
          </table:table-cell>
          <table:table-cell office:value-type="float" office:value="84869.14">
            <text:p>84869,1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PRANICA COMUNE</text:p>
          </table:table-cell>
          <table:table-cell office:value-type="string">
            <text:p>28/01/2025</text:p>
          </table:table-cell>
          <table:table-cell office:value-type="float" office:value="3648.61">
            <text:p>3648,6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VITELLA D'AGLIANO COMUNE</text:p>
          </table:table-cell>
          <table:table-cell office:value-type="string">
            <text:p>28/01/2025</text:p>
          </table:table-cell>
          <table:table-cell office:value-type="float" office:value="3070.55">
            <text:p>3070,5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BAUDIA COMUNE</text:p>
          </table:table-cell>
          <table:table-cell office:value-type="string">
            <text:p>28/01/2025</text:p>
          </table:table-cell>
          <table:table-cell office:value-type="float" office:value="408.8">
            <text:p>408,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ERMONETA COMUNE</text:p>
          </table:table-cell>
          <table:table-cell office:value-type="string">
            <text:p>28/01/2025</text:p>
          </table:table-cell>
          <table:table-cell office:value-type="float" office:value="10135.2">
            <text:p>1013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PORT NETWORK SRL</text:p>
          </table:table-cell>
          <table:table-cell office:value-type="string">
            <text:p>28/01/2025</text:p>
          </table:table-cell>
          <table:table-cell office:value-type="float" office:value="2562">
            <text:p>2562</text:p>
          </table:table-cell>
          <table:table-cell office:value-type="string">
            <text:p>Pubblicità</text:p>
          </table:table-cell>
          <table:table-cell table:number-columns-repeated="1020"/>
        </table:table-row>
        <table:table-row table:style-name="ro1">
          <table:table-cell office:value-type="string">
            <text:p>CIVITA CASTELLANA COMUNE</text:p>
          </table:table-cell>
          <table:table-cell office:value-type="string">
            <text:p>28/01/2025</text:p>
          </table:table-cell>
          <table:table-cell office:value-type="float" office:value="3841.6">
            <text:p>3841,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28/01/2025</text:p>
          </table:table-cell>
          <table:table-cell office:value-type="float" office:value="11088.67">
            <text:p>11088,6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ASTENA COMUNE</text:p>
          </table:table-cell>
          <table:table-cell office:value-type="string">
            <text:p>28/01/2025</text:p>
          </table:table-cell>
          <table:table-cell office:value-type="float" office:value="2500">
            <text:p>25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NAGNI COMUNE</text:p>
          </table:table-cell>
          <table:table-cell office:value-type="string">
            <text:p>28/01/2025</text:p>
          </table:table-cell>
          <table:table-cell office:value-type="float" office:value="3646.07">
            <text:p>3646,0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TTADUCALE COMUNE</text:p>
          </table:table-cell>
          <table:table-cell office:value-type="string">
            <text:p>28/01/2025</text:p>
          </table:table-cell>
          <table:table-cell office:value-type="float" office:value="12716.79">
            <text:p>12716,7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TOPADRE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ERVARO COMUNE</text:p>
          </table:table-cell>
          <table:table-cell office:value-type="string">
            <text:p>28/01/2025</text:p>
          </table:table-cell>
          <table:table-cell office:value-type="float" office:value="3702.57">
            <text:p>3702,5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UNIVERSITA' LA SAPIENZA DI ROMA</text:p>
          </table:table-cell>
          <table:table-cell office:value-type="string">
            <text:p>28/01/2025</text:p>
          </table:table-cell>
          <table:table-cell office:value-type="float" office:value="5426.4">
            <text:p>5426,4</text:p>
          </table:table-cell>
          <table:table-cell office:value-type="string">
            <text:p>Trasferimenti correnti a Università</text:p>
          </table:table-cell>
          <table:table-cell table:number-columns-repeated="1020"/>
        </table:table-row>
        <table:table-row table:style-name="ro1">
          <table:table-cell office:value-type="string">
            <text:p>SANTA MARINELLA COMUNE</text:p>
          </table:table-cell>
          <table:table-cell office:value-type="string">
            <text:p>28/01/2025</text:p>
          </table:table-cell>
          <table:table-cell office:value-type="float" office:value="13012.62">
            <text:p>13012,6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ALERIA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ERVETERI COMUNE</text:p>
          </table:table-cell>
          <table:table-cell office:value-type="string">
            <text:p>28/01/2025</text:p>
          </table:table-cell>
          <table:table-cell office:value-type="float" office:value="45246.36">
            <text:p>45246,3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PRILIA COMUNE</text:p>
          </table:table-cell>
          <table:table-cell office:value-type="string">
            <text:p>28/01/2025</text:p>
          </table:table-cell>
          <table:table-cell office:value-type="float" office:value="25610.83">
            <text:p>25610,8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ENAZZANO PRO LOCO</text:p>
          </table:table-cell>
          <table:table-cell office:value-type="string">
            <text:p>28/01/2025</text:p>
          </table:table-cell>
          <table:table-cell office:value-type="float" office:value="9000">
            <text:p>9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IVITAVECCHIA COMUNE</text:p>
          </table:table-cell>
          <table:table-cell office:value-type="string">
            <text:p>28/01/2025</text:p>
          </table:table-cell>
          <table:table-cell office:value-type="float" office:value="43717.79">
            <text:p>43717,7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LIRI COMUNE</text:p>
          </table:table-cell>
          <table:table-cell office:value-type="string">
            <text:p>28/01/2025</text:p>
          </table:table-cell>
          <table:table-cell office:value-type="float" office:value="2781.3">
            <text:p>2781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RACCIANO COMUNE</text:p>
          </table:table-cell>
          <table:table-cell office:value-type="string">
            <text:p>28/01/2025</text:p>
          </table:table-cell>
          <table:table-cell office:value-type="float" office:value="13853.11">
            <text:p>13853,1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"LEOPOLDO PIRELLI"</text:p>
          </table:table-cell>
          <table:table-cell office:value-type="string">
            <text:p>28/01/2025</text:p>
          </table:table-cell>
          <table:table-cell office:value-type="float" office:value="40361.73">
            <text:p>40361,7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"LUIGI EINAUDI"</text:p>
          </table:table-cell>
          <table:table-cell office:value-type="string">
            <text:p>28/01/2025</text:p>
          </table:table-cell>
          <table:table-cell office:value-type="float" office:value="30289.68">
            <text:p>30289,6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IVITELLA D'AGLIANO COMUNE</text:p>
          </table:table-cell>
          <table:table-cell office:value-type="string">
            <text:p>28/01/2025</text:p>
          </table:table-cell>
          <table:table-cell office:value-type="float" office:value="10340.85">
            <text:p>10340,8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"LEOPOLDO PIRELLI"</text:p>
          </table:table-cell>
          <table:table-cell office:value-type="string">
            <text:p>28/01/2025</text:p>
          </table:table-cell>
          <table:table-cell office:value-type="float" office:value="38439.74">
            <text:p>38439,7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ALERIA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ELLIRI COMUNE</text:p>
          </table:table-cell>
          <table:table-cell office:value-type="string">
            <text:p>28/01/2025</text:p>
          </table:table-cell>
          <table:table-cell office:value-type="float" office:value="6606.13">
            <text:p>6606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TOPADRE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.I.S. "LUIGI EINAUDI"</text:p>
          </table:table-cell>
          <table:table-cell office:value-type="string">
            <text:p>28/01/2025</text:p>
          </table:table-cell>
          <table:table-cell office:value-type="float" office:value="67310.4">
            <text:p>67310,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"LEOPOLDO PIRELLI"</text:p>
          </table:table-cell>
          <table:table-cell office:value-type="string">
            <text:p>28/01/2025</text:p>
          </table:table-cell>
          <table:table-cell office:value-type="float" office:value="17297.89">
            <text:p>17297,89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.I.S. "LUIGI EINAUDI"</text:p>
          </table:table-cell>
          <table:table-cell office:value-type="string">
            <text:p>28/01/2025</text:p>
          </table:table-cell>
          <table:table-cell office:value-type="float" office:value="70675.92">
            <text:p>70675,9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VITERBO COMUNE</text:p>
          </table:table-cell>
          <table:table-cell office:value-type="string">
            <text:p>28/01/2025</text:p>
          </table:table-cell>
          <table:table-cell office:value-type="float" office:value="29900">
            <text:p>299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VIGNANELLO COMUNE</text:p>
          </table:table-cell>
          <table:table-cell office:value-type="string">
            <text:p>28/01/2025</text:p>
          </table:table-cell>
          <table:table-cell office:value-type="float" office:value="351">
            <text:p>35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UNICREDIT S.P.A.</text:p>
          </table:table-cell>
          <table:table-cell office:value-type="string">
            <text:p>28/01/2025</text:p>
          </table:table-cell>
          <table:table-cell office:value-type="float" office:value="308">
            <text:p>30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OMEZIA COMUNE</text:p>
          </table:table-cell>
          <table:table-cell office:value-type="string">
            <text:p>28/01/2025</text:p>
          </table:table-cell>
          <table:table-cell office:value-type="float" office:value="27600">
            <text:p>276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SSOCIAZIONE AMICI DELLA MUSICA "CESARE DE SANTIS"</text:p>
          </table:table-cell>
          <table:table-cell office:value-type="string">
            <text:p>28/01/2025</text:p>
          </table:table-cell>
          <table:table-cell office:value-type="float" office:value="44999.99">
            <text:p>44999,99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ANIENE 10 COMUNITA' MONTANA</text:p>
          </table:table-cell>
          <table:table-cell office:value-type="string">
            <text:p>28/01/2025</text:p>
          </table:table-cell>
          <table:table-cell office:value-type="float" office:value="12000">
            <text:p>12000</text:p>
          </table:table-cell>
          <table:table-cell office:value-type="string">
            <text:p>Contributi agli investimenti a Comunità Montane</text:p>
          </table:table-cell>
          <table:table-cell table:number-columns-repeated="1020"/>
        </table:table-row>
        <table:table-row table:style-name="ro1">
          <table:table-cell office:value-type="string">
            <text:p>CICILIANO COMUNE</text:p>
          </table:table-cell>
          <table:table-cell office:value-type="string">
            <text:p>28/01/2025</text:p>
          </table:table-cell>
          <table:table-cell office:value-type="float" office:value="3775.2">
            <text:p>377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UNIONE DEI COMUNI "VALLE DI COMINO"</text:p>
          </table:table-cell>
          <table:table-cell office:value-type="string">
            <text:p>28/01/2025</text:p>
          </table:table-cell>
          <table:table-cell office:value-type="float" office:value="74500">
            <text:p>74500</text:p>
          </table:table-cell>
          <table:table-cell office:value-type="string">
            <text:p>Contributi agli investimenti a Unioni di Comuni</text:p>
          </table:table-cell>
          <table:table-cell table:number-columns-repeated="1020"/>
        </table:table-row>
        <table:table-row table:style-name="ro1">
          <table:table-cell office:value-type="string">
            <text:p>ANIENE 10 COMUNITA' MONTANA</text:p>
          </table:table-cell>
          <table:table-cell office:value-type="string">
            <text:p>28/01/2025</text:p>
          </table:table-cell>
          <table:table-cell office:value-type="float" office:value="12000">
            <text:p>12000</text:p>
          </table:table-cell>
          <table:table-cell office:value-type="string">
            <text:p>Contributi agli investimenti a Comunità Montane</text:p>
          </table:table-cell>
          <table:table-cell table:number-columns-repeated="1020"/>
        </table:table-row>
        <table:table-row table:style-name="ro1">
          <table:table-cell office:value-type="string">
            <text:p>BARBARANO ROMANO COMUNE</text:p>
          </table:table-cell>
          <table:table-cell office:value-type="string">
            <text:p>28/01/2025</text:p>
          </table:table-cell>
          <table:table-cell office:value-type="float" office:value="4410.04">
            <text:p>4410,0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ROCIELO COMUNE</text:p>
          </table:table-cell>
          <table:table-cell office:value-type="string">
            <text:p>28/01/2025</text:p>
          </table:table-cell>
          <table:table-cell office:value-type="float" office:value="3306.67">
            <text:p>3306,6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UTORITA NAZIONALE ANTICORRUZIONE</text:p>
          </table:table-cell>
          <table:table-cell office:value-type="string">
            <text:p>28/01/2025</text:p>
          </table:table-cell>
          <table:table-cell office:value-type="float" office:value="660">
            <text:p>660</text:p>
          </table:table-cell>
          <table:table-cell office:value-type="string">
            <text:p>Trasferimenti correnti a autorità amministrative indipendenti</text:p>
          </table:table-cell>
          <table:table-cell table:number-columns-repeated="1020"/>
        </table:table-row>
        <table:table-row table:style-name="ro1">
          <table:table-cell office:value-type="string">
            <text:p>ARICCIA COMUNE</text:p>
          </table:table-cell>
          <table:table-cell office:value-type="string">
            <text:p>28/01/2025</text:p>
          </table:table-cell>
          <table:table-cell office:value-type="float" office:value="27625.93">
            <text:p>27625,9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SA S.r.l.</text:p>
          </table:table-cell>
          <table:table-cell office:value-type="string">
            <text:p>28/01/2025</text:p>
          </table:table-cell>
          <table:table-cell office:value-type="float" office:value="6536.92">
            <text:p>6536,92</text:p>
          </table:table-cell>
          <table:table-cell office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1">
          <table:table-cell office:value-type="string">
            <text:p>FONDI COMUNE</text:p>
          </table:table-cell>
          <table:table-cell office:value-type="string">
            <text:p>28/01/2025</text:p>
          </table:table-cell>
          <table:table-cell office:value-type="float" office:value="30000">
            <text:p>3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302">
            <text:p>30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4220.39">
            <text:p>4220,3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28/01/2025</text:p>
          </table:table-cell>
          <table:table-cell office:value-type="float" office:value="17136.41">
            <text:p>17136,41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RTENA COMUNE</text:p>
          </table:table-cell>
          <table:table-cell office:value-type="string">
            <text:p>28/01/2025</text:p>
          </table:table-cell>
          <table:table-cell office:value-type="float" office:value="2490.7">
            <text:p>2490,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PORT NETWORK SRL</text:p>
          </table:table-cell>
          <table:table-cell office:value-type="string">
            <text:p>28/01/2025</text:p>
          </table:table-cell>
          <table:table-cell office:value-type="float" office:value="12195.12">
            <text:p>12195,1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ENEL ENERGIA S.P.A.</text:p>
          </table:table-cell>
          <table:table-cell office:value-type="string">
            <text:p>28/01/2025</text:p>
          </table:table-cell>
          <table:table-cell office:value-type="float" office:value="43.44">
            <text:p>43,44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308">
            <text:p>30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ATERA COMUNE</text:p>
          </table:table-cell>
          <table:table-cell office:value-type="string">
            <text:p>28/01/2025</text:p>
          </table:table-cell>
          <table:table-cell office:value-type="float" office:value="3600">
            <text:p>36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135">
            <text:p>13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NGUILLARA SABAZIA COMUNE</text:p>
          </table:table-cell>
          <table:table-cell office:value-type="string">
            <text:p>28/01/2025</text:p>
          </table:table-cell>
          <table:table-cell office:value-type="float" office:value="2322.58">
            <text:p>2322,5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UNIONE DEI COMUNI "VALLE DI COMINO"</text:p>
          </table:table-cell>
          <table:table-cell office:value-type="string">
            <text:p>28/01/2025</text:p>
          </table:table-cell>
          <table:table-cell office:value-type="float" office:value="74500">
            <text:p>74500</text:p>
          </table:table-cell>
          <table:table-cell office:value-type="string">
            <text:p>Contributi agli investimenti a Unioni di Comuni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28/01/2025</text:p>
          </table:table-cell>
          <table:table-cell office:value-type="float" office:value="18000">
            <text:p>18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ZAGAROLO COMUNE</text:p>
          </table:table-cell>
          <table:table-cell office:value-type="string">
            <text:p>28/01/2025</text:p>
          </table:table-cell>
          <table:table-cell office:value-type="float" office:value="23801.15">
            <text:p>23801,1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28/01/2025</text:p>
          </table:table-cell>
          <table:table-cell office:value-type="float" office:value="238">
            <text:p>2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ENEL ENERGIA S.P.A.</text:p>
          </table:table-cell>
          <table:table-cell office:value-type="string">
            <text:p>28/01/2025</text:p>
          </table:table-cell>
          <table:table-cell office:value-type="float" office:value="55.19">
            <text:p>55,19</text:p>
          </table:table-cell>
          <table:table-cell office:value-type="string">
            <text:p>Energia elettrica</text:p>
          </table:table-cell>
          <table:table-cell table:number-columns-repeated="1020"/>
        </table:table-row>
        <table:table-row table:style-name="ro1">
          <table:table-cell office:value-type="string">
            <text:p>CASPERIA COMUNE</text:p>
          </table:table-cell>
          <table:table-cell office:value-type="string">
            <text:p>28/01/2025</text:p>
          </table:table-cell>
          <table:table-cell office:value-type="float" office:value="55742.49">
            <text:p>55742,4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LENOLA COMUNE</text:p>
          </table:table-cell>
          <table:table-cell office:value-type="string">
            <text:p>28/01/2025</text:p>
          </table:table-cell>
          <table:table-cell office:value-type="float" office:value="30000">
            <text:p>3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311">
            <text:p>31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LSA S.r.l.</text:p>
          </table:table-cell>
          <table:table-cell office:value-type="string">
            <text:p>28/01/2025</text:p>
          </table:table-cell>
          <table:table-cell office:value-type="float" office:value="38251.03">
            <text:p>38251,03</text:p>
          </table:table-cell>
          <table:table-cell office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1">
          <table:table-cell office:value-type="string">
            <text:p>COLLEFERRO COMUNE</text:p>
          </table:table-cell>
          <table:table-cell office:value-type="string">
            <text:p>28/01/2025</text:p>
          </table:table-cell>
          <table:table-cell office:value-type="float" office:value="77842.9">
            <text:p>77842,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BARBARANO ROMANO COMUNE</text:p>
          </table:table-cell>
          <table:table-cell office:value-type="string">
            <text:p>28/01/2025</text:p>
          </table:table-cell>
          <table:table-cell office:value-type="float" office:value="896.78">
            <text:p>896,7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TROCIELO COMUNE</text:p>
          </table:table-cell>
          <table:table-cell office:value-type="string">
            <text:p>28/01/2025</text:p>
          </table:table-cell>
          <table:table-cell office:value-type="float" office:value="8426.65">
            <text:p>8426,6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GNANELLO COMUNE</text:p>
          </table:table-cell>
          <table:table-cell office:value-type="string">
            <text:p>28/01/2025</text:p>
          </table:table-cell>
          <table:table-cell office:value-type="float" office:value="58.5">
            <text:p>58,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ICILIANO COMUNE</text:p>
          </table:table-cell>
          <table:table-cell office:value-type="string">
            <text:p>28/01/2025</text:p>
          </table:table-cell>
          <table:table-cell office:value-type="float" office:value="1516.21">
            <text:p>1516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LSA S.r.l.</text:p>
          </table:table-cell>
          <table:table-cell office:value-type="string">
            <text:p>28/01/2025</text:p>
          </table:table-cell>
          <table:table-cell office:value-type="float" office:value="62450.05">
            <text:p>62450,05</text:p>
          </table:table-cell>
          <table:table-cell office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28/01/2025</text:p>
          </table:table-cell>
          <table:table-cell office:value-type="float" office:value="238">
            <text:p>2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238">
            <text:p>2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270">
            <text:p>27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EDIPRESS SRL</text:p>
          </table:table-cell>
          <table:table-cell office:value-type="string">
            <text:p>28/01/2025</text:p>
          </table:table-cell>
          <table:table-cell office:value-type="float" office:value="13908">
            <text:p>13908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ENASARCO</text:p>
          </table:table-cell>
          <table:table-cell office:value-type="string">
            <text:p>28/01/2025</text:p>
          </table:table-cell>
          <table:table-cell office:value-type="float" office:value="313">
            <text:p>31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264">
            <text:p>2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RUBICON SPV Srl</text:p>
          </table:table-cell>
          <table:table-cell office:value-type="string">
            <text:p>28/01/2025</text:p>
          </table:table-cell>
          <table:table-cell office:value-type="float" office:value="220">
            <text:p>22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ENASARCO</text:p>
          </table:table-cell>
          <table:table-cell office:value-type="string">
            <text:p>28/01/2025</text:p>
          </table:table-cell>
          <table:table-cell office:value-type="float" office:value="325">
            <text:p>32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138">
            <text:p>1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28/01/2025</text:p>
          </table:table-cell>
          <table:table-cell office:value-type="float" office:value="238">
            <text:p>2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138">
            <text:p>1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236">
            <text:p>23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193">
            <text:p>19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DI CREDITO COOPERATIVO DI ROMA</text:p>
          </table:table-cell>
          <table:table-cell office:value-type="string">
            <text:p>28/01/2025</text:p>
          </table:table-cell>
          <table:table-cell office:value-type="float" office:value="296">
            <text:p>29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28/01/2025</text:p>
          </table:table-cell>
          <table:table-cell office:value-type="float" office:value="56">
            <text:p>5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ENASARCO</text:p>
          </table:table-cell>
          <table:table-cell office:value-type="string">
            <text:p>28/01/2025</text:p>
          </table:table-cell>
          <table:table-cell office:value-type="float" office:value="281">
            <text:p>28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OSTE ITALIANE S.P.A.</text:p>
          </table:table-cell>
          <table:table-cell office:value-type="string">
            <text:p>28/01/2025</text:p>
          </table:table-cell>
          <table:table-cell office:value-type="float" office:value="300">
            <text:p>30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28/01/2025</text:p>
          </table:table-cell>
          <table:table-cell office:value-type="float" office:value="238">
            <text:p>2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280">
            <text:p>28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CREDITO COOPERATIVO DEL VELINO S.C.A.R.L.</text:p>
          </table:table-cell>
          <table:table-cell office:value-type="string">
            <text:p>28/01/2025</text:p>
          </table:table-cell>
          <table:table-cell office:value-type="float" office:value="275">
            <text:p>27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-ZETA SRL</text:p>
          </table:table-cell>
          <table:table-cell office:value-type="string">
            <text:p>28/01/2025</text:p>
          </table:table-cell>
          <table:table-cell office:value-type="float" office:value="143">
            <text:p>14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ZIENDA TERRITORIALE PER L'EDILIZIA RESIDENZIALE PUBBLICA DEL COMUNE DI ROMA</text:p>
          </table:table-cell>
          <table:table-cell office:value-type="string">
            <text:p>28/01/2025</text:p>
          </table:table-cell>
          <table:table-cell office:value-type="float" office:value="234">
            <text:p>23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28/01/2025</text:p>
          </table:table-cell>
          <table:table-cell office:value-type="float" office:value="238">
            <text:p>23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291">
            <text:p>29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UBLITALIA 80 SPA</text:p>
          </table:table-cell>
          <table:table-cell office:value-type="string">
            <text:p>28/01/2025</text:p>
          </table:table-cell>
          <table:table-cell office:value-type="float" office:value="18299.99">
            <text:p>18299,99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RCI BANQUE S.A.</text:p>
          </table:table-cell>
          <table:table-cell office:value-type="string">
            <text:p>28/01/2025</text:p>
          </table:table-cell>
          <table:table-cell office:value-type="float" office:value="175">
            <text:p>17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317">
            <text:p>31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298">
            <text:p>29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347">
            <text:p>34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GENZIA DELLE ENTRATE - RISCOSSIONE</text:p>
          </table:table-cell>
          <table:table-cell office:value-type="string">
            <text:p>28/01/2025</text:p>
          </table:table-cell>
          <table:table-cell office:value-type="float" office:value="143">
            <text:p>14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RCLAYS BANK PLC</text:p>
          </table:table-cell>
          <table:table-cell office:value-type="string">
            <text:p>28/01/2025</text:p>
          </table:table-cell>
          <table:table-cell office:value-type="float" office:value="298">
            <text:p>29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GUBER BANCA SPA</text:p>
          </table:table-cell>
          <table:table-cell office:value-type="string">
            <text:p>28/01/2025</text:p>
          </table:table-cell>
          <table:table-cell office:value-type="float" office:value="235">
            <text:p>23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ROSS FACTOR S.P.A.</text:p>
          </table:table-cell>
          <table:table-cell office:value-type="string">
            <text:p>28/01/2025</text:p>
          </table:table-cell>
          <table:table-cell office:value-type="float" office:value="275">
            <text:p>27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NDOMESTIC BANCA S.P.A.</text:p>
          </table:table-cell>
          <table:table-cell office:value-type="string">
            <text:p>28/01/2025</text:p>
          </table:table-cell>
          <table:table-cell office:value-type="float" office:value="295">
            <text:p>2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PV PROJECT 2008 SRL</text:p>
          </table:table-cell>
          <table:table-cell office:value-type="string">
            <text:p>28/01/2025</text:p>
          </table:table-cell>
          <table:table-cell office:value-type="float" office:value="185.6">
            <text:p>185,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REDITIS SERVIZI FINANZIARI SPA</text:p>
          </table:table-cell>
          <table:table-cell office:value-type="string">
            <text:p>28/01/2025</text:p>
          </table:table-cell>
          <table:table-cell office:value-type="float" office:value="303">
            <text:p>30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8/01/2025</text:p>
          </table:table-cell>
          <table:table-cell office:value-type="float" office:value="296">
            <text:p>29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8/01/2025</text:p>
          </table:table-cell>
          <table:table-cell office:value-type="float" office:value="308">
            <text:p>30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GENZIA DELLE ENTRATE - RISCOSSIONE</text:p>
          </table:table-cell>
          <table:table-cell office:value-type="string">
            <text:p>29/01/2025</text:p>
          </table:table-cell>
          <table:table-cell office:value-type="float" office:value="131">
            <text:p>13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9/01/2025</text:p>
          </table:table-cell>
          <table:table-cell office:value-type="float" office:value="290">
            <text:p>29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ROSS FACTOR S.P.A.</text:p>
          </table:table-cell>
          <table:table-cell office:value-type="string">
            <text:p>29/01/2025</text:p>
          </table:table-cell>
          <table:table-cell office:value-type="float" office:value="302.56">
            <text:p>302,5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GENZIA DELLE ENTRATE - RISCOSSIONE</text:p>
          </table:table-cell>
          <table:table-cell office:value-type="string">
            <text:p>29/01/2025</text:p>
          </table:table-cell>
          <table:table-cell office:value-type="float" office:value="145">
            <text:p>14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GENZIA DELLE ENTRATE - RISCOSSIONE</text:p>
          </table:table-cell>
          <table:table-cell office:value-type="string">
            <text:p>29/01/2025</text:p>
          </table:table-cell>
          <table:table-cell office:value-type="float" office:value="143">
            <text:p>14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CENTRO LAZIO CREDITO COOPERATIVO SOCIETA' COOPERATIVA</text:p>
          </table:table-cell>
          <table:table-cell office:value-type="string">
            <text:p>29/01/2025</text:p>
          </table:table-cell>
          <table:table-cell office:value-type="float" office:value="252">
            <text:p>25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TRIBUNALE DI TIVOLI</text:p>
          </table:table-cell>
          <table:table-cell office:value-type="string">
            <text:p>29/01/2025</text:p>
          </table:table-cell>
          <table:table-cell office:value-type="float" office:value="93.84">
            <text:p>93,8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ATINA AMMINISTRAZIONE PROVINCIALE</text:p>
          </table:table-cell>
          <table:table-cell office:value-type="string">
            <text:p>29/01/2025</text:p>
          </table:table-cell>
          <table:table-cell office:value-type="float" office:value="40000">
            <text:p>40000</text:p>
          </table:table-cell>
          <table:table-cell office:value-type="string">
            <text:p>Trasferimenti correnti a Province</text:p>
          </table:table-cell>
          <table:table-cell table:number-columns-repeated="1020"/>
        </table:table-row>
        <table:table-row table:style-name="ro1">
          <table:table-cell office:value-type="string">
            <text:p>ASSOCIAZIONE DI PROMOZIONE SOCIALE "IL COLLE INCANTATO"</text:p>
          </table:table-cell>
          <table:table-cell office:value-type="string">
            <text:p>29/01/2025</text:p>
          </table:table-cell>
          <table:table-cell office:value-type="float" office:value="5796.44">
            <text:p>5796,44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SAN CESAREO COMUNE</text:p>
          </table:table-cell>
          <table:table-cell office:value-type="string">
            <text:p>29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RIBUNALE DI TIVOLI</text:p>
          </table:table-cell>
          <table:table-cell office:value-type="string">
            <text:p>29/01/2025</text:p>
          </table:table-cell>
          <table:table-cell office:value-type="float" office:value="496.09">
            <text:p>496,0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ORBONA PRO.LOCO</text:p>
          </table:table-cell>
          <table:table-cell office:value-type="string">
            <text:p>29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M.O.F. S.C.P.A. <text:s/>SOCIETA' CONSORTILE GESTIONE CENTRO AGROALIMENTARE ALL'INGROSSO DI FONDI</text:p>
          </table:table-cell>
          <table:table-cell office:value-type="string">
            <text:p>29/01/2025</text:p>
          </table:table-cell>
          <table:table-cell office:value-type="float" office:value="227">
            <text:p>22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TIRESIA PROJECT SRL</text:p>
          </table:table-cell>
          <table:table-cell office:value-type="string">
            <text:p>29/01/2025</text:p>
          </table:table-cell>
          <table:table-cell office:value-type="float" office:value="2564.06">
            <text:p>2564,0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FIGNI COMUNE</text:p>
          </table:table-cell>
          <table:table-cell office:value-type="string">
            <text:p>29/01/2025</text:p>
          </table:table-cell>
          <table:table-cell office:value-type="float" office:value="2791.01">
            <text:p>2791,0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9/01/2025</text:p>
          </table:table-cell>
          <table:table-cell office:value-type="float" office:value="316">
            <text:p>31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O.GE.R.T. SPA</text:p>
          </table:table-cell>
          <table:table-cell office:value-type="string">
            <text:p>29/01/2025</text:p>
          </table:table-cell>
          <table:table-cell office:value-type="float" office:value="143">
            <text:p>14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GENZIA DELLE ENTRATE - RISCOSSIONE</text:p>
          </table:table-cell>
          <table:table-cell office:value-type="string">
            <text:p>29/01/2025</text:p>
          </table:table-cell>
          <table:table-cell office:value-type="float" office:value="136.86">
            <text:p>136,8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ESTINO SECURITISATION SRL</text:p>
          </table:table-cell>
          <table:table-cell office:value-type="string">
            <text:p>29/01/2025</text:p>
          </table:table-cell>
          <table:table-cell office:value-type="float" office:value="247">
            <text:p>24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GUASTALLA S.R.L.</text:p>
          </table:table-cell>
          <table:table-cell office:value-type="string">
            <text:p>29/01/2025</text:p>
          </table:table-cell>
          <table:table-cell office:value-type="float" office:value="224">
            <text:p>22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GENZIA DELLE ENTRATE - RISCOSSIONE</text:p>
          </table:table-cell>
          <table:table-cell office:value-type="string">
            <text:p>29/01/2025</text:p>
          </table:table-cell>
          <table:table-cell office:value-type="float" office:value="142">
            <text:p>14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ASTELNUOVO DI FARFA PRO LOCO</text:p>
          </table:table-cell>
          <table:table-cell office:value-type="string">
            <text:p>29/01/2025</text:p>
          </table:table-cell>
          <table:table-cell office:value-type="float" office:value="9000">
            <text:p>9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OLLEGIOVE PRO LOCO</text:p>
          </table:table-cell>
          <table:table-cell office:value-type="string">
            <text:p>29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FIS NPL SPA</text:p>
          </table:table-cell>
          <table:table-cell office:value-type="string">
            <text:p>29/01/2025</text:p>
          </table:table-cell>
          <table:table-cell office:value-type="float" office:value="256">
            <text:p>25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TIRESIA PROJECT SRL</text:p>
          </table:table-cell>
          <table:table-cell office:value-type="string">
            <text:p>29/01/2025</text:p>
          </table:table-cell>
          <table:table-cell office:value-type="float" office:value="5982.8">
            <text:p>5982,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SSOCIAZIONE DI PROMOZIONE SOCIALE "IL COLLE INCANTATO"</text:p>
          </table:table-cell>
          <table:table-cell office:value-type="string">
            <text:p>29/01/2025</text:p>
          </table:table-cell>
          <table:table-cell office:value-type="float" office:value="13525.02">
            <text:p>13525,0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OCIAZIONE DI PROMOZIONE SOCIALE "IL COLLE INCANTATO"</text:p>
          </table:table-cell>
          <table:table-cell office:value-type="string">
            <text:p>29/01/2025</text:p>
          </table:table-cell>
          <table:table-cell office:value-type="float" office:value="19321.47">
            <text:p>19321,4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TIRESIA PROJECT SRL</text:p>
          </table:table-cell>
          <table:table-cell office:value-type="string">
            <text:p>29/01/2025</text:p>
          </table:table-cell>
          <table:table-cell office:value-type="float" office:value="5697.89">
            <text:p>5697,89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NPS</text:p>
          </table:table-cell>
          <table:table-cell office:value-type="string">
            <text:p>29/01/2025</text:p>
          </table:table-cell>
          <table:table-cell office:value-type="float" office:value="257.31">
            <text:p>257,31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BASSANO ROMANO COMUNE</text:p>
          </table:table-cell>
          <table:table-cell office:value-type="string">
            <text:p>29/01/2025</text:p>
          </table:table-cell>
          <table:table-cell office:value-type="float" office:value="17049.93">
            <text:p>17049,9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ENOLA COMUNE</text:p>
          </table:table-cell>
          <table:table-cell office:value-type="string">
            <text:p>29/01/2025</text:p>
          </table:table-cell>
          <table:table-cell office:value-type="float" office:value="110130.92">
            <text:p>110130,9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BIAGIO SARACINISCO COMUNE</text:p>
          </table:table-cell>
          <table:table-cell office:value-type="string">
            <text:p>29/01/2025</text:p>
          </table:table-cell>
          <table:table-cell office:value-type="float" office:value="2644.95">
            <text:p>2644,9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9/01/2025</text:p>
          </table:table-cell>
          <table:table-cell office:value-type="float" office:value="6538.65">
            <text:p>6538,65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ZAGAROLO COMUNE</text:p>
          </table:table-cell>
          <table:table-cell office:value-type="string">
            <text:p>29/01/2025</text:p>
          </table:table-cell>
          <table:table-cell office:value-type="float" office:value="12000">
            <text:p>12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OU SANT'ANDREA</text:p>
          </table:table-cell>
          <table:table-cell office:value-type="string">
            <text:p>29/01/2025</text:p>
          </table:table-cell>
          <table:table-cell office:value-type="float" office:value="189079.77">
            <text:p>189079,77</text:p>
          </table:table-cell>
          <table:table-cell office:value-type="string">
            <text:p>Contributi agli investimenti a Aziende ospedaliere e Aziende ospedaliere universitarie integrate con il SSN</text:p>
          </table:table-cell>
          <table:table-cell table:number-columns-repeated="1020"/>
        </table:table-row>
        <table:table-row table:style-name="ro1">
          <table:table-cell office:value-type="string">
            <text:p>ERREBIAN S.P.A.</text:p>
          </table:table-cell>
          <table:table-cell office:value-type="string">
            <text:p>29/01/2025</text:p>
          </table:table-cell>
          <table:table-cell office:value-type="float" office:value="14820.44">
            <text:p>14820,44</text:p>
          </table:table-cell>
          <table:table-cell office:value-type="string">
            <text:p>Carta, cancelleria e stampati</text:p>
          </table:table-cell>
          <table:table-cell table:number-columns-repeated="1020"/>
        </table:table-row>
        <table:table-row table:style-name="ro1">
          <table:table-cell office:value-type="string">
            <text:p>CAPRANICA COMUNE</text:p>
          </table:table-cell>
          <table:table-cell office:value-type="string">
            <text:p>29/01/2025</text:p>
          </table:table-cell>
          <table:table-cell office:value-type="float" office:value="14186.22">
            <text:p>14186,2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ERREBIAN S.P.A.</text:p>
          </table:table-cell>
          <table:table-cell office:value-type="string">
            <text:p>29/01/2025</text:p>
          </table:table-cell>
          <table:table-cell office:value-type="float" office:value="9228.63">
            <text:p>9228,63</text:p>
          </table:table-cell>
          <table:table-cell office:value-type="string">
            <text:p>Carta, cancelleria e stampati</text:p>
          </table:table-cell>
          <table:table-cell table:number-columns-repeated="1020"/>
        </table:table-row>
        <table:table-row table:style-name="ro1">
          <table:table-cell office:value-type="string">
            <text:p>AOU SANT'ANDREA</text:p>
          </table:table-cell>
          <table:table-cell office:value-type="string">
            <text:p>29/01/2025</text:p>
          </table:table-cell>
          <table:table-cell office:value-type="float" office:value="245345.08">
            <text:p>245345,08</text:p>
          </table:table-cell>
          <table:table-cell office:value-type="string">
            <text:p>Contributi agli investimenti a Aziende ospedaliere e Aziende ospedaliere universitarie integrate con il SSN</text:p>
          </table:table-cell>
          <table:table-cell table:number-columns-repeated="1020"/>
        </table:table-row>
        <table:table-row table:style-name="ro1">
          <table:table-cell office:value-type="string">
            <text:p>S.T.I. STAMPA TIPOLITOGRAFICA ITALIANA S.R.L.</text:p>
          </table:table-cell>
          <table:table-cell office:value-type="string">
            <text:p>29/01/2025</text:p>
          </table:table-cell>
          <table:table-cell office:value-type="float" office:value="37949.76">
            <text:p>37949,76</text:p>
          </table:table-cell>
          <table:table-cell office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office:value-type="string">
            <text:p>FALISCA SERVIZI S.R.L.</text:p>
          </table:table-cell>
          <table:table-cell office:value-type="string">
            <text:p>29/01/2025</text:p>
          </table:table-cell>
          <table:table-cell office:value-type="float" office:value="1211.76">
            <text:p>1211,7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LENOLA COMUNE</text:p>
          </table:table-cell>
          <table:table-cell office:value-type="string">
            <text:p>29/01/2025</text:p>
          </table:table-cell>
          <table:table-cell office:value-type="float" office:value="55065.46">
            <text:p>55065,4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DOMINIO VIA TRASFIGURAZIONE N.14/VIA JENNER 135</text:p>
          </table:table-cell>
          <table:table-cell office:value-type="string">
            <text:p>29/01/2025</text:p>
          </table:table-cell>
          <table:table-cell office:value-type="float" office:value="147.4">
            <text:p>147,4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9/01/2025</text:p>
          </table:table-cell>
          <table:table-cell office:value-type="float" office:value="8373.86">
            <text:p>8373,86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29/01/2025</text:p>
          </table:table-cell>
          <table:table-cell office:value-type="float" office:value="70000">
            <text:p>70000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BAGNOREGIO COMUNE</text:p>
          </table:table-cell>
          <table:table-cell office:value-type="string">
            <text:p>29/01/2025</text:p>
          </table:table-cell>
          <table:table-cell office:value-type="float" office:value="6511.45">
            <text:p>6511,4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PROFESSIONALE "MAFFEO PANTALEONI"</text:p>
          </table:table-cell>
          <table:table-cell office:value-type="string">
            <text:p>29/01/2025</text:p>
          </table:table-cell>
          <table:table-cell office:value-type="float" office:value="16192.06">
            <text:p>16192,06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9/01/2025</text:p>
          </table:table-cell>
          <table:table-cell office:value-type="float" office:value="17763.2">
            <text:p>17763,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9/01/2025</text:p>
          </table:table-cell>
          <table:table-cell office:value-type="float" office:value="518.4">
            <text:p>518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FONDAZIONE BONIFACIO VIII</text:p>
          </table:table-cell>
          <table:table-cell office:value-type="string">
            <text:p>29/01/2025</text:p>
          </table:table-cell>
          <table:table-cell office:value-type="float" office:value="7567.9">
            <text:p>7567,9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ASALATTICO COMUNE</text:p>
          </table:table-cell>
          <table:table-cell office:value-type="string">
            <text:p>29/01/2025</text:p>
          </table:table-cell>
          <table:table-cell office:value-type="float" office:value="5999.03">
            <text:p>5999,0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ENOLA COMUNE</text:p>
          </table:table-cell>
          <table:table-cell office:value-type="string">
            <text:p>29/01/2025</text:p>
          </table:table-cell>
          <table:table-cell office:value-type="float" office:value="55065.46">
            <text:p>55065,4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MA S.R.L.</text:p>
          </table:table-cell>
          <table:table-cell office:value-type="string">
            <text:p>29/01/2025</text:p>
          </table:table-cell>
          <table:table-cell office:value-type="float" office:value="5835.65">
            <text:p>5835,65</text:p>
          </table:table-cell>
          <table:table-cell office:value-type="string">
            <text:p>Manutenzione straordinaria su beni demaniali di terzi</text:p>
          </table:table-cell>
          <table:table-cell table:number-columns-repeated="1020"/>
        </table:table-row>
        <table:table-row table:style-name="ro1">
          <table:table-cell office:value-type="string">
            <text:p>ORTE COMUNE</text:p>
          </table:table-cell>
          <table:table-cell office:value-type="string">
            <text:p>29/01/2025</text:p>
          </table:table-cell>
          <table:table-cell office:value-type="float" office:value="56510.91">
            <text:p>56510,9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roger S.p.A.</text:p>
          </table:table-cell>
          <table:table-cell office:value-type="string">
            <text:p>29/01/2025</text:p>
          </table:table-cell>
          <table:table-cell office:value-type="float" office:value="18108.93">
            <text:p>18108,93</text:p>
          </table:table-cell>
          <table:table-cell office:value-type="string">
            <text:p>Fabbricati ad uso commercial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9/01/2025</text:p>
          </table:table-cell>
          <table:table-cell office:value-type="float" office:value="1500">
            <text:p>1500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RIPI COMUNE</text:p>
          </table:table-cell>
          <table:table-cell office:value-type="string">
            <text:p>29/01/2025</text:p>
          </table:table-cell>
          <table:table-cell office:value-type="float" office:value="8738.41">
            <text:p>8738,4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OSTE ITALIANE S.P.A.</text:p>
          </table:table-cell>
          <table:table-cell office:value-type="string">
            <text:p>29/01/2025</text:p>
          </table:table-cell>
          <table:table-cell office:value-type="float" office:value="12.38">
            <text:p>12,38</text:p>
          </table:table-cell>
          <table:table-cell office:value-type="string">
            <text:p>Spese postali</text:p>
          </table:table-cell>
          <table:table-cell table:number-columns-repeated="1020"/>
        </table:table-row>
        <table:table-row table:style-name="ro1">
          <table:table-cell office:value-type="string">
            <text:p>KSM S.P.A.</text:p>
          </table:table-cell>
          <table:table-cell office:value-type="string">
            <text:p>29/01/2025</text:p>
          </table:table-cell>
          <table:table-cell office:value-type="float" office:value="53375.66">
            <text:p>53375,66</text:p>
          </table:table-cell>
          <table:table-cell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office:value-type="string">
            <text:p>BAGNOREGIO COMUNE</text:p>
          </table:table-cell>
          <table:table-cell office:value-type="string">
            <text:p>29/01/2025</text:p>
          </table:table-cell>
          <table:table-cell office:value-type="float" office:value="13997.05">
            <text:p>13997,0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ZIENDA STRADE LAZIO - ASTRAL S.P.A.</text:p>
          </table:table-cell>
          <table:table-cell office:value-type="string">
            <text:p>29/01/2025</text:p>
          </table:table-cell>
          <table:table-cell office:value-type="float" office:value="741686.16">
            <text:p>741686,16</text:p>
          </table:table-cell>
          <table:table-cell office:value-type="string">
            <text:p>Contratti di servizio di trasporto pubblico</text:p>
          </table:table-cell>
          <table:table-cell table:number-columns-repeated="1020"/>
        </table:table-row>
        <table:table-row table:style-name="ro1">
          <table:table-cell office:value-type="string">
            <text:p>AZIENDA STRADE LAZIO - ASTRAL S.P.A.</text:p>
          </table:table-cell>
          <table:table-cell office:value-type="string">
            <text:p>29/01/2025</text:p>
          </table:table-cell>
          <table:table-cell office:value-type="float" office:value="2637174.16">
            <text:p>2637174,16</text:p>
          </table:table-cell>
          <table:table-cell office:value-type="string">
            <text:p>Contratti di servizio di trasporto pubblico</text:p>
          </table:table-cell>
          <table:table-cell table:number-columns-repeated="1020"/>
        </table:table-row>
        <table:table-row table:style-name="ro1">
          <table:table-cell office:value-type="string">
            <text:p>SACROFANO COMUNE</text:p>
          </table:table-cell>
          <table:table-cell office:value-type="string">
            <text:p>29/01/2025</text:p>
          </table:table-cell>
          <table:table-cell office:value-type="float" office:value="3030.41">
            <text:p>3030,4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FILETTINO COMUNE</text:p>
          </table:table-cell>
          <table:table-cell office:value-type="string">
            <text:p>29/01/2025</text:p>
          </table:table-cell>
          <table:table-cell office:value-type="float" office:value="27659.99">
            <text:p>27659,99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ALATTICO COMUNE</text:p>
          </table:table-cell>
          <table:table-cell office:value-type="string">
            <text:p>29/01/2025</text:p>
          </table:table-cell>
          <table:table-cell office:value-type="float" office:value="12139.98">
            <text:p>12139,98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INISTERO DELLE INFRASTRUTTURE E DEI TRASPORTI</text:p>
          </table:table-cell>
          <table:table-cell office:value-type="string">
            <text:p>29/01/2025</text:p>
          </table:table-cell>
          <table:table-cell office:value-type="float" office:value="82.14">
            <text:p>82,14</text:p>
          </table:table-cell>
          <table:table-cell office:value-type="string">
            <text:p>Accesso a banche dati e a pubblicazioni on line</text:p>
          </table:table-cell>
          <table:table-cell table:number-columns-repeated="1020"/>
        </table:table-row>
        <table:table-row table:style-name="ro1">
          <table:table-cell office:value-type="string">
            <text:p>ORTE COMUNE</text:p>
          </table:table-cell>
          <table:table-cell office:value-type="string">
            <text:p>29/01/2025</text:p>
          </table:table-cell>
          <table:table-cell office:value-type="float" office:value="12441.51">
            <text:p>12441,5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ORBONA COMUNE</text:p>
          </table:table-cell>
          <table:table-cell office:value-type="string">
            <text:p>29/01/2025</text:p>
          </table:table-cell>
          <table:table-cell office:value-type="float" office:value="131000">
            <text:p>131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7">
          <table:table-cell office:value-type="string">
            <text:p>TELEPASS SPA</text:p>
          </table:table-cell>
          <table:table-cell office:value-type="string">
            <text:p>29/01/2025</text:p>
          </table:table-cell>
          <table:table-cell office:value-type="float" office:value="179.95">
            <text:p>179,95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CASALATTICO COMUNE</text:p>
          </table:table-cell>
          <table:table-cell office:value-type="string">
            <text:p>29/01/2025</text:p>
          </table:table-cell>
          <table:table-cell office:value-type="float" office:value="1921.53">
            <text:p>1921,5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COMPRENSIVO GIUSEPPE GARIBALDI</text:p>
          </table:table-cell>
          <table:table-cell office:value-type="string">
            <text:p>29/01/2025</text:p>
          </table:table-cell>
          <table:table-cell office:value-type="float" office:value="8589.78">
            <text:p>8589,7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GALLESE COMUNE</text:p>
          </table:table-cell>
          <table:table-cell office:value-type="string">
            <text:p>29/01/2025</text:p>
          </table:table-cell>
          <table:table-cell office:value-type="float" office:value="20895.06">
            <text:p>20895,0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9/01/2025</text:p>
          </table:table-cell>
          <table:table-cell office:value-type="float" office:value="4551.1">
            <text:p>4551,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IVITA CASTELLANA COMUNE</text:p>
          </table:table-cell>
          <table:table-cell office:value-type="string">
            <text:p>29/01/2025</text:p>
          </table:table-cell>
          <table:table-cell office:value-type="float" office:value="135519.22">
            <text:p>135519,2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9/01/2025</text:p>
          </table:table-cell>
          <table:table-cell office:value-type="float" office:value="21840">
            <text:p>2184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ASALATTICO COMUNE</text:p>
          </table:table-cell>
          <table:table-cell office:value-type="string">
            <text:p>29/01/2025</text:p>
          </table:table-cell>
          <table:table-cell office:value-type="float" office:value="11998.06">
            <text:p>11998,0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INA CONSULTING S.p.A.</text:p>
          </table:table-cell>
          <table:table-cell office:value-type="string">
            <text:p>29/01/2025</text:p>
          </table:table-cell>
          <table:table-cell office:value-type="float" office:value="20310.4">
            <text:p>20310,4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CONDOMINIO CIRCONVALLAZIONE APPIA 91</text:p>
          </table:table-cell>
          <table:table-cell office:value-type="string">
            <text:p>29/01/2025</text:p>
          </table:table-cell>
          <table:table-cell office:value-type="float" office:value="1000.37">
            <text:p>1000,37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ALVITO COMUNE</text:p>
          </table:table-cell>
          <table:table-cell office:value-type="string">
            <text:p>29/01/2025</text:p>
          </table:table-cell>
          <table:table-cell office:value-type="float" office:value="20177.94">
            <text:p>20177,94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DEA COMUNE</text:p>
          </table:table-cell>
          <table:table-cell office:value-type="string">
            <text:p>29/01/2025</text:p>
          </table:table-cell>
          <table:table-cell office:value-type="float" office:value="254196.48">
            <text:p>254196,4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ORTE COMUNE</text:p>
          </table:table-cell>
          <table:table-cell office:value-type="string">
            <text:p>29/01/2025</text:p>
          </table:table-cell>
          <table:table-cell office:value-type="float" office:value="5787.81">
            <text:p>5787,8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AN BIAGIO SARACINISCO COMUNE</text:p>
          </table:table-cell>
          <table:table-cell office:value-type="string">
            <text:p>29/01/2025</text:p>
          </table:table-cell>
          <table:table-cell office:value-type="float" office:value="8199.36">
            <text:p>8199,3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VINCENZO CARDARELLI</text:p>
          </table:table-cell>
          <table:table-cell office:value-type="string">
            <text:p>29/01/2025</text:p>
          </table:table-cell>
          <table:table-cell office:value-type="float" office:value="3081.14">
            <text:p>3081,14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ASTENA COMUNE</text:p>
          </table:table-cell>
          <table:table-cell office:value-type="string">
            <text:p>29/01/2025</text:p>
          </table:table-cell>
          <table:table-cell office:value-type="float" office:value="29082.27">
            <text:p>29082,2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ASALATTICO COMUNE</text:p>
          </table:table-cell>
          <table:table-cell office:value-type="string">
            <text:p>29/01/2025</text:p>
          </table:table-cell>
          <table:table-cell office:value-type="float" office:value="10076.53">
            <text:p>10076,5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ANCO BPM SPA</text:p>
          </table:table-cell>
          <table:table-cell office:value-type="string">
            <text:p>29/01/2025</text:p>
          </table:table-cell>
          <table:table-cell office:value-type="float" office:value="242666.93">
            <text:p>242666,93</text:p>
          </table:table-cell>
          <table:table-cell office:value-type="string">
            <text:p>Locazione di beni immobili</text:p>
          </table:table-cell>
          <table:table-cell table:number-columns-repeated="1020"/>
        </table:table-row>
        <table:table-row table:style-name="ro1">
          <table:table-cell office:value-type="string">
            <text:p>BUS INTERNATIONAL SERVICE S.R.L.</text:p>
          </table:table-cell>
          <table:table-cell office:value-type="string">
            <text:p>29/01/2025</text:p>
          </table:table-cell>
          <table:table-cell office:value-type="float" office:value="4951.51">
            <text:p>4951,5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ONSIGLIO PER LA RICERCA IN AGRIC. E L'ANALISI ECON. AGR.</text:p>
          </table:table-cell>
          <table:table-cell office:value-type="string">
            <text:p>29/01/2025</text:p>
          </table:table-cell>
          <table:table-cell office:value-type="float" office:value="4">
            <text:p>4</text:p>
          </table:table-cell>
          <table:table-cell office:value-type="string">
            <text:p>Contributi agli investimenti a enti e istituzioni centrali di ricerca e Istituti e stazioni sperimentali per la ricerca</text:p>
          </table:table-cell>
          <table:table-cell table:number-columns-repeated="1020"/>
        </table:table-row>
        <table:table-row table:style-name="ro1">
          <table:table-cell office:value-type="string">
            <text:p>AUTOSTRADE PER L'ITALIA S.P.A.</text:p>
          </table:table-cell>
          <table:table-cell office:value-type="string">
            <text:p>29/01/2025</text:p>
          </table:table-cell>
          <table:table-cell office:value-type="float" office:value="723.01">
            <text:p>723,01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ISTITUTO ROMANO DI SAN MICHELE A.S.P.</text:p>
          </table:table-cell>
          <table:table-cell office:value-type="string">
            <text:p>29/01/2025</text:p>
          </table:table-cell>
          <table:table-cell office:value-type="float" office:value="36883.84">
            <text:p>36883,84</text:p>
          </table:table-cell>
          <table:table-cell office:value-type="string">
            <text:p>Trasferimenti corr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9/01/2025</text:p>
          </table:table-cell>
          <table:table-cell office:value-type="float" office:value="27427.62">
            <text:p>27427,6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29/01/2025</text:p>
          </table:table-cell>
          <table:table-cell office:value-type="float" office:value="15860">
            <text:p>1586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UTRI COMUNE</text:p>
          </table:table-cell>
          <table:table-cell office:value-type="string">
            <text:p>29/01/2025</text:p>
          </table:table-cell>
          <table:table-cell office:value-type="float" office:value="24192.77">
            <text:p>24192,7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9/01/2025</text:p>
          </table:table-cell>
          <table:table-cell office:value-type="float" office:value="8913.97">
            <text:p>8913,97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ENTANA COMUNE</text:p>
          </table:table-cell>
          <table:table-cell office:value-type="string">
            <text:p>29/01/2025</text:p>
          </table:table-cell>
          <table:table-cell office:value-type="float" office:value="69772.97">
            <text:p>69772,9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ENOLA COMUNE</text:p>
          </table:table-cell>
          <table:table-cell office:value-type="string">
            <text:p>29/01/2025</text:p>
          </table:table-cell>
          <table:table-cell office:value-type="float" office:value="2114.38">
            <text:p>2114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BAGNOREGIO COMUNE</text:p>
          </table:table-cell>
          <table:table-cell office:value-type="string">
            <text:p>29/01/2025</text:p>
          </table:table-cell>
          <table:table-cell office:value-type="float" office:value="63576.35">
            <text:p>63576,3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CONDOMINIO VIA PARIGI N. 11</text:p>
          </table:table-cell>
          <table:table-cell office:value-type="string">
            <text:p>29/01/2025</text:p>
          </table:table-cell>
          <table:table-cell office:value-type="float" office:value="6643">
            <text:p>6643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CONDOMINIO CIRCONVALLAZIONE APPIA 91</text:p>
          </table:table-cell>
          <table:table-cell office:value-type="string">
            <text:p>29/01/2025</text:p>
          </table:table-cell>
          <table:table-cell office:value-type="float" office:value="10000">
            <text:p>10000</text:p>
          </table:table-cell>
          <table:table-cell office:value-type="string">
            <text:p>Fabbricati ad uso abitativo</text:p>
          </table:table-cell>
          <table:table-cell table:number-columns-repeated="1020"/>
        </table:table-row>
        <table:table-row table:style-name="ro1">
          <table:table-cell office:value-type="string">
            <text:p>ATINA COMUNE</text:p>
          </table:table-cell>
          <table:table-cell office:value-type="string">
            <text:p>29/01/2025</text:p>
          </table:table-cell>
          <table:table-cell office:value-type="float" office:value="11167.05">
            <text:p>11167,05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ENOLA COMUNE</text:p>
          </table:table-cell>
          <table:table-cell office:value-type="string">
            <text:p>29/01/2025</text:p>
          </table:table-cell>
          <table:table-cell office:value-type="float" office:value="2114.38">
            <text:p>2114,3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GURGOLA COMUNE</text:p>
          </table:table-cell>
          <table:table-cell office:value-type="string">
            <text:p>29/01/2025</text:p>
          </table:table-cell>
          <table:table-cell office:value-type="float" office:value="25005.37">
            <text:p>25005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7">
          <table:table-cell office:value-type="string">
            <text:p>LAZIOCREA S.P.A.</text:p>
          </table:table-cell>
          <table:table-cell office:value-type="string">
            <text:p>29/01/2025</text:p>
          </table:table-cell>
          <table:table-cell office:value-type="float" office:value="15372">
            <text:p>15372</text:p>
          </table:table-cell>
          <table:table-cell office:value-type="string">
            <text:p>Hardware n.a.c.</text:p>
          </table:table-cell>
          <table:table-cell table:number-columns-repeated="1020"/>
        </table:table-row>
        <table:table-row table:style-name="ro1">
          <table:table-cell office:value-type="string">
            <text:p>CONDOMINIO CIRCONVALLAZIONE APPIA 91</text:p>
          </table:table-cell>
          <table:table-cell office:value-type="string">
            <text:p>29/01/2025</text:p>
          </table:table-cell>
          <table:table-cell office:value-type="float" office:value="2896.5">
            <text:p>2896,5</text:p>
          </table:table-cell>
          <table:table-cell office:value-type="string">
            <text:p>Fabbricati ad uso abitativo</text:p>
          </table:table-cell>
          <table:table-cell table:number-columns-repeated="1020"/>
        </table:table-row>
        <table:table-row table:style-name="ro1">
          <table:table-cell office:value-type="string">
            <text:p>FEDICONS FEDERAZIONE ITALIANA DIFESA CONSUMATORI</text:p>
          </table:table-cell>
          <table:table-cell office:value-type="string">
            <text:p>29/01/2025</text:p>
          </table:table-cell>
          <table:table-cell office:value-type="float" office:value="7000">
            <text:p>7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I.I.S.S. VIA DOMIZIA LUCILLA</text:p>
          </table:table-cell>
          <table:table-cell office:value-type="string">
            <text:p>29/01/2025</text:p>
          </table:table-cell>
          <table:table-cell office:value-type="float" office:value="55833.97">
            <text:p>55833,97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CONDOMINIO VIA SILVIO PELLICO 80</text:p>
          </table:table-cell>
          <table:table-cell office:value-type="string">
            <text:p>29/01/2025</text:p>
          </table:table-cell>
          <table:table-cell office:value-type="float" office:value="83.37">
            <text:p>83,37</text:p>
          </table:table-cell>
          <table:table-cell office:value-type="string">
            <text:p>Utenze e canoni per altri servizi n.a.c.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9/01/2025</text:p>
          </table:table-cell>
          <table:table-cell office:value-type="float" office:value="39182.31">
            <text:p>39182,31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9/01/2025</text:p>
          </table:table-cell>
          <table:table-cell office:value-type="float" office:value="5877.34">
            <text:p>5877,3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I.S.S. VIA DOMIZIA LUCILLA</text:p>
          </table:table-cell>
          <table:table-cell office:value-type="string">
            <text:p>29/01/2025</text:p>
          </table:table-cell>
          <table:table-cell office:value-type="float" office:value="53175.22">
            <text:p>53175,2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S.T.I. STAMPA TIPOLITOGRAFICA ITALIANA S.R.L.</text:p>
          </table:table-cell>
          <table:table-cell office:value-type="string">
            <text:p>29/01/2025</text:p>
          </table:table-cell>
          <table:table-cell office:value-type="float" office:value="113849.29">
            <text:p>113849,29</text:p>
          </table:table-cell>
          <table:table-cell office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VINCENZO CARDARELLI</text:p>
          </table:table-cell>
          <table:table-cell office:value-type="string">
            <text:p>29/01/2025</text:p>
          </table:table-cell>
          <table:table-cell office:value-type="float" office:value="6846.98">
            <text:p>6846,98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PROFESSIONALE "MAFFEO PANTALEONI"</text:p>
          </table:table-cell>
          <table:table-cell office:value-type="string">
            <text:p>29/01/2025</text:p>
          </table:table-cell>
          <table:table-cell office:value-type="float" office:value="15421.01">
            <text:p>15421,01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9/01/2025</text:p>
          </table:table-cell>
          <table:table-cell office:value-type="float" office:value="1152">
            <text:p>1152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RREBIAN S.P.A.</text:p>
          </table:table-cell>
          <table:table-cell office:value-type="string">
            <text:p>29/01/2025</text:p>
          </table:table-cell>
          <table:table-cell office:value-type="float" office:value="18335.45">
            <text:p>18335,45</text:p>
          </table:table-cell>
          <table:table-cell office:value-type="string">
            <text:p>Carta, cancelleria e stampat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9/01/2025</text:p>
          </table:table-cell>
          <table:table-cell office:value-type="float" office:value="4778.65">
            <text:p>4778,65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POSTE ITALIANE S.P.A.</text:p>
          </table:table-cell>
          <table:table-cell office:value-type="string">
            <text:p>29/01/2025</text:p>
          </table:table-cell>
          <table:table-cell office:value-type="float" office:value="1286.58">
            <text:p>1286,58</text:p>
          </table:table-cell>
          <table:table-cell office:value-type="string">
            <text:p>Spese postali</text:p>
          </table:table-cell>
          <table:table-cell table:number-columns-repeated="1020"/>
        </table:table-row>
        <table:table-row table:style-name="ro1">
          <table:table-cell office:value-type="string">
            <text:p>FONDAZIONE BONIFACIO VIII</text:p>
          </table:table-cell>
          <table:table-cell office:value-type="string">
            <text:p>29/01/2025</text:p>
          </table:table-cell>
          <table:table-cell office:value-type="float" office:value="7207.52">
            <text:p>7207,52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ECO LASER INFORMATICA S.R.L.</text:p>
          </table:table-cell>
          <table:table-cell office:value-type="string">
            <text:p>29/01/2025</text:p>
          </table:table-cell>
          <table:table-cell office:value-type="float" office:value="11927.97">
            <text:p>11927,97</text:p>
          </table:table-cell>
          <table:table-cell office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office:value-type="string">
            <text:p>ISTITUTO ISTRUZIONE SUPERIORE VINCENZO CARDARELLI</text:p>
          </table:table-cell>
          <table:table-cell office:value-type="string">
            <text:p>29/01/2025</text:p>
          </table:table-cell>
          <table:table-cell office:value-type="float" office:value="7189.33">
            <text:p>7189,33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ISTITUTO PROFESSIONALE "MAFFEO PANTALEONI"</text:p>
          </table:table-cell>
          <table:table-cell office:value-type="string">
            <text:p>29/01/2025</text:p>
          </table:table-cell>
          <table:table-cell office:value-type="float" office:value="6939.45">
            <text:p>6939,4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29/01/2025</text:p>
          </table:table-cell>
          <table:table-cell office:value-type="float" office:value="2048">
            <text:p>204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I.I.S.S. VIA DOMIZIA LUCILLA</text:p>
          </table:table-cell>
          <table:table-cell office:value-type="string">
            <text:p>29/01/2025</text:p>
          </table:table-cell>
          <table:table-cell office:value-type="float" office:value="23928.85">
            <text:p>23928,85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20"/>
        </table:table-row>
        <table:table-row table:style-name="ro1">
          <table:table-cell office:value-type="string">
            <text:p>FONDAZIONE BONIFACIO VIII</text:p>
          </table:table-cell>
          <table:table-cell office:value-type="string">
            <text:p>29/01/2025</text:p>
          </table:table-cell>
          <table:table-cell office:value-type="float" office:value="3243.38">
            <text:p>3243,3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9/01/2025</text:p>
          </table:table-cell>
          <table:table-cell office:value-type="float" office:value="3820.28">
            <text:p>3820,2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CENTRO CULTURALE PONTINO S.R.L.</text:p>
          </table:table-cell>
          <table:table-cell office:value-type="string">
            <text:p>29/01/2025</text:p>
          </table:table-cell>
          <table:table-cell office:value-type="float" office:value="12734.26">
            <text:p>12734,2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9/01/2025</text:p>
          </table:table-cell>
          <table:table-cell office:value-type="float" office:value="1209.6">
            <text:p>1209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9/01/2025</text:p>
          </table:table-cell>
          <table:table-cell office:value-type="float" office:value="1209.6">
            <text:p>1209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9/01/2025</text:p>
          </table:table-cell>
          <table:table-cell office:value-type="float" office:value="2822.4">
            <text:p>2822,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EUREKA FM S.R.L.S.</text:p>
          </table:table-cell>
          <table:table-cell office:value-type="string">
            <text:p>29/01/2025</text:p>
          </table:table-cell>
          <table:table-cell office:value-type="float" office:value="2688">
            <text:p>2688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29/01/2025</text:p>
          </table:table-cell>
          <table:table-cell office:value-type="float" office:value="1830.82">
            <text:p>1830,82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29/01/2025</text:p>
          </table:table-cell>
          <table:table-cell office:value-type="float" office:value="113.8">
            <text:p>113,8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9/01/2025</text:p>
          </table:table-cell>
          <table:table-cell office:value-type="float" office:value="11419.2">
            <text:p>11419,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UTOSERVIZI CINQUANTA S.R.L.</text:p>
          </table:table-cell>
          <table:table-cell office:value-type="string">
            <text:p>29/01/2025</text:p>
          </table:table-cell>
          <table:table-cell office:value-type="float" office:value="561.6">
            <text:p>561,6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GIULIANO DI ROMA COMUNE</text:p>
          </table:table-cell>
          <table:table-cell office:value-type="string">
            <text:p>29/01/2025</text:p>
          </table:table-cell>
          <table:table-cell office:value-type="float" office:value="6606.13">
            <text:p>6606,1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GIULIANO DI ROMA COMUNE</text:p>
          </table:table-cell>
          <table:table-cell office:value-type="string">
            <text:p>29/01/2025</text:p>
          </table:table-cell>
          <table:table-cell office:value-type="float" office:value="2781.3">
            <text:p>2781,3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REGIONE EMILIA ROMAGNA</text:p>
          </table:table-cell>
          <table:table-cell office:value-type="string">
            <text:p>29/01/2025</text:p>
          </table:table-cell>
          <table:table-cell office:value-type="float" office:value="1101.26">
            <text:p>1101,26</text:p>
          </table:table-cell>
          <table:table-cell office:value-type="string">
            <text:p>Altri servizi informatici e di telecomunicazioni n.a.c.</text:p>
          </table:table-cell>
          <table:table-cell table:number-columns-repeated="1020"/>
        </table:table-row>
        <table:table-row table:style-name="ro1">
          <table:table-cell office:value-type="string">
            <text:p>REGIONE EMILIA ROMAGNA</text:p>
          </table:table-cell>
          <table:table-cell office:value-type="string">
            <text:p>29/01/2025</text:p>
          </table:table-cell>
          <table:table-cell office:value-type="float" office:value="7698.74">
            <text:p>7698,74</text:p>
          </table:table-cell>
          <table:table-cell office:value-type="string">
            <text:p>Altri servizi informatici e di telecomunicazioni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29/01/2025</text:p>
          </table:table-cell>
          <table:table-cell office:value-type="float" office:value="10400">
            <text:p>1040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30/01/2025</text:p>
          </table:table-cell>
          <table:table-cell office:value-type="float" office:value="3911200">
            <text:p>3911200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MORLUPO PRO LOCO</text:p>
          </table:table-cell>
          <table:table-cell office:value-type="string">
            <text:p>3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759.35">
            <text:p>759,35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265199.53">
            <text:p>265199,53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STITUTO ROMANO DI SAN MICHELE A.S.P.</text:p>
          </table:table-cell>
          <table:table-cell office:value-type="string">
            <text:p>30/01/2025</text:p>
          </table:table-cell>
          <table:table-cell office:value-type="float" office:value="31416.71">
            <text:p>31416,71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209.02">
            <text:p>209,02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30/01/2025</text:p>
          </table:table-cell>
          <table:table-cell office:value-type="float" office:value="3000000">
            <text:p>3000000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ISTITUTI FISIOTERAPICI OSPITALIERI (I.F.O.)</text:p>
          </table:table-cell>
          <table:table-cell office:value-type="string">
            <text:p>30/01/2025</text:p>
          </table:table-cell>
          <table:table-cell office:value-type="float" office:value="293">
            <text:p>293</text:p>
          </table:table-cell>
          <table:table-cell office:value-type="string">
            <text:p>Trasferimenti correnti a Istituti di ricovero e cura a carattere scientifico pubblici a titolo di finanziamento del servizio sanitario nazionale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7128.8">
            <text:p>17128,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153.85">
            <text:p>1153,85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7">
          <table:table-cell office:value-type="string">
            <text:p>ROMA CAPITALE</text:p>
          </table:table-cell>
          <table:table-cell office:value-type="string">
            <text:p>30/01/2025</text:p>
          </table:table-cell>
          <table:table-cell office:value-type="float" office:value="673830.05">
            <text:p>673830,05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CONDOMINIO DEGLI AUSONI,59</text:p>
          </table:table-cell>
          <table:table-cell office:value-type="string">
            <text:p>30/01/2025</text:p>
          </table:table-cell>
          <table:table-cell office:value-type="float" office:value="94">
            <text:p>94</text:p>
          </table:table-cell>
          <table:table-cell office:value-type="string">
            <text:p>Spese di condominio</text:p>
          </table:table-cell>
          <table:table-cell table:number-columns-repeated="1020"/>
        </table:table-row>
        <table:table-row table:style-name="ro1">
          <table:table-cell office:value-type="string">
            <text:p>A. V. S. APPALTI SRL</text:p>
          </table:table-cell>
          <table:table-cell office:value-type="string">
            <text:p>30/01/2025</text:p>
          </table:table-cell>
          <table:table-cell office:value-type="float" office:value="39266.1">
            <text:p>39266,1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office:value-type="string">
            <text:p>DELOITTE CONSULTING S.R.L. SOCIETA' BENEFIT</text:p>
          </table:table-cell>
          <table:table-cell office:value-type="string">
            <text:p>30/01/2025</text:p>
          </table:table-cell>
          <table:table-cell office:value-type="float" office:value="90741.45">
            <text:p>90741,45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30/01/2025</text:p>
          </table:table-cell>
          <table:table-cell office:value-type="float" office:value="6047986">
            <text:p>6047986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7763.2">
            <text:p>17763,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916.66">
            <text:p>916,66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153.85">
            <text:p>1153,85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61550.06">
            <text:p>161550,06</text:p>
          </table:table-cell>
          <table:table-cell office:value-type="string">
            <text:p>Altre spese per il personale n.a.c.</text:p>
          </table:table-cell>
          <table:table-cell table:number-columns-repeated="1020"/>
        </table:table-row>
        <table:table-row table:style-name="ro1">
          <table:table-cell office:value-type="string">
            <text:p>Proger S.p.A.</text:p>
          </table:table-cell>
          <table:table-cell office:value-type="string">
            <text:p>30/01/2025</text:p>
          </table:table-cell>
          <table:table-cell office:value-type="float" office:value="4495.24">
            <text:p>4495,24</text:p>
          </table:table-cell>
          <table:table-cell office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office:value-type="string">
            <text:p>LUBRIANO COMUNE</text:p>
          </table:table-cell>
          <table:table-cell office:value-type="string">
            <text:p>30/01/2025</text:p>
          </table:table-cell>
          <table:table-cell office:value-type="float" office:value="751.37">
            <text:p>751,37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FLAVIO COMUNE</text:p>
          </table:table-cell>
          <table:table-cell office:value-type="string">
            <text:p>30/01/2025</text:p>
          </table:table-cell>
          <table:table-cell office:value-type="float" office:value="4000">
            <text:p>4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L'OPEROSA SPA SOCIETA' BENEFIT</text:p>
          </table:table-cell>
          <table:table-cell office:value-type="string">
            <text:p>30/01/2025</text:p>
          </table:table-cell>
          <table:table-cell office:value-type="float" office:value="12555.84">
            <text:p>12555,84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916.66">
            <text:p>916,66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BOLSENA COMUNE</text:p>
          </table:table-cell>
          <table:table-cell office:value-type="string">
            <text:p>30/01/2025</text:p>
          </table:table-cell>
          <table:table-cell office:value-type="float" office:value="9000">
            <text:p>9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30/01/2025</text:p>
          </table:table-cell>
          <table:table-cell office:value-type="float" office:value="226.55">
            <text:p>226,55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ASL FROSINONE</text:p>
          </table:table-cell>
          <table:table-cell office:value-type="string">
            <text:p>30/01/2025</text:p>
          </table:table-cell>
          <table:table-cell office:value-type="float" office:value="999687">
            <text:p>999687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458.14">
            <text:p>458,14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AOU POLICLINICO UMBERTO I</text:p>
          </table:table-cell>
          <table:table-cell office:value-type="string">
            <text:p>30/01/2025</text:p>
          </table:table-cell>
          <table:table-cell office:value-type="float" office:value="100">
            <text:p>100</text:p>
          </table:table-cell>
          <table:table-cell office:value-type="string">
            <text:p>Trasferimenti correnti a policlin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30/01/2025</text:p>
          </table:table-cell>
          <table:table-cell office:value-type="float" office:value="9075">
            <text:p>9075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C COSTRUZIONI SRL</text:p>
          </table:table-cell>
          <table:table-cell office:value-type="string">
            <text:p>30/01/2025</text:p>
          </table:table-cell>
          <table:table-cell office:value-type="float" office:value="10651.58">
            <text:p>10651,58</text:p>
          </table:table-cell>
          <table:table-cell office:value-type="string">
            <text:p>Spese non andate a buon fine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553.59">
            <text:p>553,59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INTELLERA CONSULTING S.P.A.</text:p>
          </table:table-cell>
          <table:table-cell office:value-type="string">
            <text:p>30/01/2025</text:p>
          </table:table-cell>
          <table:table-cell office:value-type="float" office:value="87639.94">
            <text:p>87639,94</text:p>
          </table:table-cell>
          <table:table-cell office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office:value-type="string">
            <text:p>ISTITUTO NAZIONALE MALATTIE INFETTIVE LAZZARO SPALLANZANI I.R.C.C.S.</text:p>
          </table:table-cell>
          <table:table-cell office:value-type="string">
            <text:p>30/01/2025</text:p>
          </table:table-cell>
          <table:table-cell office:value-type="float" office:value="1137">
            <text:p>1137</text:p>
          </table:table-cell>
          <table:table-cell office:value-type="string">
            <text:p>Trasferimenti correnti a Istituti di ricovero e cura a carattere scientifico pubbl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ro Loco Agosta</text:p>
          </table:table-cell>
          <table:table-cell office:value-type="string">
            <text:p>30/01/2025</text:p>
          </table:table-cell>
          <table:table-cell office:value-type="float" office:value="4577.88">
            <text:p>4577,88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ATALANO UFFICIO -SOCIETA A RESPONSABILITA LIMITATA </text:p>
          </table:table-cell>
          <table:table-cell office:value-type="string">
            <text:p>30/01/2025</text:p>
          </table:table-cell>
          <table:table-cell office:value-type="float" office:value="42321.8">
            <text:p>42321,8</text:p>
          </table:table-cell>
          <table:table-cell office:value-type="string">
            <text:p>Mobili e arredi per ufficio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30/01/2025</text:p>
          </table:table-cell>
          <table:table-cell office:value-type="float" office:value="400000">
            <text:p>400000</text:p>
          </table:table-cell>
          <table:table-cell office:value-type="string">
            <text:p>Altri trasferimenti a famiglie n.a.c.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0303.6">
            <text:p>10303,6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390.7">
            <text:p>390,7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5024.94">
            <text:p>15024,94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GENZANO DI ROMA COMUNE</text:p>
          </table:table-cell>
          <table:table-cell office:value-type="string">
            <text:p>3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30/01/2025</text:p>
          </table:table-cell>
          <table:table-cell office:value-type="float" office:value="6915149">
            <text:p>691514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5372.62">
            <text:p>5372,62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ISTITUTO NAZIONALE MALATTIE INFETTIVE LAZZARO SPALLANZANI I.R.C.C.S.</text:p>
          </table:table-cell>
          <table:table-cell office:value-type="string">
            <text:p>30/01/2025</text:p>
          </table:table-cell>
          <table:table-cell office:value-type="float" office:value="100454.4">
            <text:p>100454,4</text:p>
          </table:table-cell>
          <table:table-cell office:value-type="string">
            <text:p>Trasferimenti correnti a Istituti di ricovero e cura a carattere scientifico pubblic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384.62">
            <text:p>1384,62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AO SAN GIOVANNI ADDOLORATA</text:p>
          </table:table-cell>
          <table:table-cell office:value-type="string">
            <text:p>30/01/2025</text:p>
          </table:table-cell>
          <table:table-cell office:value-type="float" office:value="100">
            <text:p>100</text:p>
          </table:table-cell>
          <table:table-cell office:value-type="string">
            <text:p>Trasferimenti correnti a Aziende ospedaliere e Aziende ospedaliere universitarie integrate con il SSN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6494.4">
            <text:p>16494,4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SMOPOL VIGILANZA S.R.L.</text:p>
          </table:table-cell>
          <table:table-cell office:value-type="string">
            <text:p>30/01/2025</text:p>
          </table:table-cell>
          <table:table-cell office:value-type="float" office:value="87151.42">
            <text:p>87151,42</text:p>
          </table:table-cell>
          <table:table-cell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office:value-type="string">
            <text:p>ASL VITERBO</text:p>
          </table:table-cell>
          <table:table-cell office:value-type="string">
            <text:p>30/01/2025</text:p>
          </table:table-cell>
          <table:table-cell office:value-type="float" office:value="712939">
            <text:p>712939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3</text:p>
          </table:table-cell>
          <table:table-cell office:value-type="string">
            <text:p>30/01/2025</text:p>
          </table:table-cell>
          <table:table-cell office:value-type="float" office:value="2510">
            <text:p>2510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6</text:p>
          </table:table-cell>
          <table:table-cell office:value-type="string">
            <text:p>30/01/2025</text:p>
          </table:table-cell>
          <table:table-cell office:value-type="float" office:value="17726">
            <text:p>17726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7">
          <table:table-cell office:value-type="string">
            <text:p>UNICREDIT S.P.A.</text:p>
          </table:table-cell>
          <table:table-cell office:value-type="string">
            <text:p>30/01/2025</text:p>
          </table:table-cell>
          <table:table-cell office:value-type="float" office:value="39.6">
            <text:p>39,6</text:p>
          </table:table-cell>
          <table:table-cell office:value-type="string">
            <text:p>Spese per servizi finanziari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153.85">
            <text:p>1153,85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A. V. S. APPALTI SRL</text:p>
          </table:table-cell>
          <table:table-cell office:value-type="string">
            <text:p>30/01/2025</text:p>
          </table:table-cell>
          <table:table-cell office:value-type="float" office:value="15270.74">
            <text:p>15270,74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30/01/2025</text:p>
          </table:table-cell>
          <table:table-cell office:value-type="float" office:value="6839861">
            <text:p>683986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153.85">
            <text:p>1153,85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4583.3">
            <text:p>4583,3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30/01/2025</text:p>
          </table:table-cell>
          <table:table-cell office:value-type="float" office:value="2078690">
            <text:p>2078690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A INGEGNERIA S.R.L.</text:p>
          </table:table-cell>
          <table:table-cell office:value-type="string">
            <text:p>30/01/2025</text:p>
          </table:table-cell>
          <table:table-cell office:value-type="float" office:value="66719.54">
            <text:p>66719,54</text:p>
          </table:table-cell>
          <table:table-cell office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91.67">
            <text:p>191,67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8720">
            <text:p>1872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L RIETI</text:p>
          </table:table-cell>
          <table:table-cell office:value-type="string">
            <text:p>30/01/2025</text:p>
          </table:table-cell>
          <table:table-cell office:value-type="float" office:value="468421">
            <text:p>46842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VILLA SANTO STEFANO COMUNE</text:p>
          </table:table-cell>
          <table:table-cell office:value-type="string">
            <text:p>30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7">
          <table:table-cell office:value-type="string">
            <text:p>WIDER VIEW S.R.L.</text:p>
          </table:table-cell>
          <table:table-cell office:value-type="string">
            <text:p>30/01/2025</text:p>
          </table:table-cell>
          <table:table-cell office:value-type="float" office:value="14640">
            <text:p>14640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668.72">
            <text:p>668,72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530">
            <text:p>530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ASL ROMA 4</text:p>
          </table:table-cell>
          <table:table-cell office:value-type="string">
            <text:p>30/01/2025</text:p>
          </table:table-cell>
          <table:table-cell office:value-type="float" office:value="25421">
            <text:p>2542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ASL ROMA 1</text:p>
          </table:table-cell>
          <table:table-cell office:value-type="string">
            <text:p>30/01/2025</text:p>
          </table:table-cell>
          <table:table-cell office:value-type="float" office:value="20315">
            <text:p>20315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1184.82">
            <text:p>11184,82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CSM GLOBAL SECURITY SERVICE SRL</text:p>
          </table:table-cell>
          <table:table-cell office:value-type="string">
            <text:p>30/01/2025</text:p>
          </table:table-cell>
          <table:table-cell office:value-type="float" office:value="190798.31">
            <text:p>190798,31</text:p>
          </table:table-cell>
          <table:table-cell office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66.67">
            <text:p>166,67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ASL ROMA 2</text:p>
          </table:table-cell>
          <table:table-cell office:value-type="string">
            <text:p>30/01/2025</text:p>
          </table:table-cell>
          <table:table-cell office:value-type="float" office:value="50407924">
            <text:p>50407924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POLIDRO H2O S.R.L</text:p>
          </table:table-cell>
          <table:table-cell office:value-type="string">
            <text:p>30/01/2025</text:p>
          </table:table-cell>
          <table:table-cell office:value-type="float" office:value="1952">
            <text:p>1952</text:p>
          </table:table-cell>
          <table:table-cell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0400">
            <text:p>1040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30/01/2025</text:p>
          </table:table-cell>
          <table:table-cell office:value-type="float" office:value="1099221">
            <text:p>1099221</text:p>
          </table:table-cell>
          <table:table-cell office:value-type="string">
            <text:p>Trasferimenti correnti a Aziende sanitarie locali a titolo di finanziamento del servizio sanitario nazionale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43185.83">
            <text:p>43185,83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2837.84">
            <text:p>2837,84</text:p>
          </table:table-cell>
          <table:table-cell office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153.85">
            <text:p>1153,85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ENIT Spa</text:p>
          </table:table-cell>
          <table:table-cell office:value-type="string">
            <text:p>30/01/2025</text:p>
          </table:table-cell>
          <table:table-cell office:value-type="float" office:value="12200">
            <text:p>12200</text:p>
          </table:table-cell>
          <table:table-cell office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22253.91">
            <text:p>22253,91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67.18">
            <text:p>167,18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LUBRIANO COMUNE</text:p>
          </table:table-cell>
          <table:table-cell office:value-type="string">
            <text:p>30/01/2025</text:p>
          </table:table-cell>
          <table:table-cell office:value-type="float" office:value="1110.68">
            <text:p>1110,68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189.84">
            <text:p>189,84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836.08">
            <text:p>836,08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244465.76">
            <text:p>244465,76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0/01/2025</text:p>
          </table:table-cell>
          <table:table-cell office:value-type="float" office:value="2060.72">
            <text:p>2060,72</text:p>
          </table:table-cell>
          <table:table-cell office:value-type="string">
            <text:p>Voci stipendiali corrisposte al personale a tempo 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73219.7">
            <text:p>173219,7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111646.3">
            <text:p>1111646,3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17416.74">
            <text:p>117416,7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96809.64">
            <text:p>196809,64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71625.66">
            <text:p>171625,66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28014.02">
            <text:p>28014,02</text:p>
          </table:table-cell>
          <table:table-cell office:value-type="string">
            <text:p>Indennità di missione e di trasferta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777051.45">
            <text:p>777051,45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53662.15">
            <text:p>53662,15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4001.25">
            <text:p>4001,25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698848.21">
            <text:p>698848,21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661290.71">
            <text:p>661290,71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742434.5">
            <text:p>742434,5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14749.74">
            <text:p>14749,7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70254.13">
            <text:p>70254,13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71715.47">
            <text:p>71715,47</text:p>
          </table:table-cell>
          <table:table-cell office:value-type="string">
            <text:p>Straordinario per i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30010.64">
            <text:p>30010,64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24926.65">
            <text:p>24926,65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3751.33">
            <text:p>3751,33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4497473.68">
            <text:p>4497473,68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2415264.69">
            <text:p>2415264,69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21395.49">
            <text:p>21395,49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0/01/2025</text:p>
          </table:table-cell>
          <table:table-cell office:value-type="float" office:value="250564.84">
            <text:p>250564,8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SERMONETA COMUNE</text:p>
          </table:table-cell>
          <table:table-cell office:value-type="string">
            <text:p>30/01/2025</text:p>
          </table:table-cell>
          <table:table-cell office:value-type="float" office:value="6000">
            <text:p>6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SERMONETA COMUNE</text:p>
          </table:table-cell>
          <table:table-cell office:value-type="string">
            <text:p>30/01/2025</text:p>
          </table:table-cell>
          <table:table-cell office:value-type="float" office:value="10000">
            <text:p>1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ERMONETA COMUNE</text:p>
          </table:table-cell>
          <table:table-cell office:value-type="string">
            <text:p>30/01/2025</text:p>
          </table:table-cell>
          <table:table-cell office:value-type="float" office:value="4000">
            <text:p>4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NVU-ASS.PROF.POLIZIA MUNICIPALE E LOCALE D'ITALIA</text:p>
          </table:table-cell>
          <table:table-cell office:value-type="string">
            <text:p>30/01/2025</text:p>
          </table:table-cell>
          <table:table-cell office:value-type="float" office:value="14.54">
            <text:p>14,5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2688">
            <text:p>12688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9880">
            <text:p>988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DINAMICA MARKETING Srls</text:p>
          </table:table-cell>
          <table:table-cell office:value-type="string">
            <text:p>30/01/2025</text:p>
          </table:table-cell>
          <table:table-cell office:value-type="float" office:value="732">
            <text:p>732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6122">
            <text:p>16122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INA ASSITALIA S.P.A.</text:p>
          </table:table-cell>
          <table:table-cell office:value-type="string">
            <text:p>30/01/2025</text:p>
          </table:table-cell>
          <table:table-cell office:value-type="float" office:value="809.69">
            <text:p>809,6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7">
          <table:table-cell office:value-type="string">
            <text:p>SOGGETTO PRIVATO</text:p>
          </table:table-cell>
          <table:table-cell office:value-type="string">
            <text:p>30/01/2025</text:p>
          </table:table-cell>
          <table:table-cell office:value-type="float" office:value="13520">
            <text:p>1352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COMPASS SPA</text:p>
          </table:table-cell>
          <table:table-cell office:value-type="string">
            <text:p>30/01/2025</text:p>
          </table:table-cell>
          <table:table-cell office:value-type="float" office:value="1857">
            <text:p>185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YNAMICA RETAIL SPA</text:p>
          </table:table-cell>
          <table:table-cell office:value-type="string">
            <text:p>30/01/2025</text:p>
          </table:table-cell>
          <table:table-cell office:value-type="float" office:value="3208">
            <text:p>3208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VITERBO AMMINISTRAZIONE PROVINCIALE</text:p>
          </table:table-cell>
          <table:table-cell office:value-type="string">
            <text:p>30/01/2025</text:p>
          </table:table-cell>
          <table:table-cell office:value-type="float" office:value="94678.9">
            <text:p>94678,9</text:p>
          </table:table-cell>
          <table:table-cell office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office:value-type="string">
            <text:p>BANCA NAZIONALE DEL LAVORO SPA</text:p>
          </table:table-cell>
          <table:table-cell office:value-type="string">
            <text:p>30/01/2025</text:p>
          </table:table-cell>
          <table:table-cell office:value-type="float" office:value="4465">
            <text:p>446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RAL CONSIGLIO REGIONALE DEL LAZIO</text:p>
          </table:table-cell>
          <table:table-cell office:value-type="string">
            <text:p>30/01/2025</text:p>
          </table:table-cell>
          <table:table-cell office:value-type="float" office:value="916.9">
            <text:p>916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CE FINANCE S.P.A.</text:p>
          </table:table-cell>
          <table:table-cell office:value-type="string">
            <text:p>30/01/2025</text:p>
          </table:table-cell>
          <table:table-cell office:value-type="float" office:value="1535">
            <text:p>153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IREL SINDACATO</text:p>
          </table:table-cell>
          <table:table-cell office:value-type="string">
            <text:p>30/01/2025</text:p>
          </table:table-cell>
          <table:table-cell office:value-type="float" office:value="655.49">
            <text:p>655,4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OFIDIS SA</text:p>
          </table:table-cell>
          <table:table-cell office:value-type="string">
            <text:p>30/01/2025</text:p>
          </table:table-cell>
          <table:table-cell office:value-type="float" office:value="1203">
            <text:p>120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ENTRO FINANZIAMENTI SPA</text:p>
          </table:table-cell>
          <table:table-cell office:value-type="string">
            <text:p>30/01/2025</text:p>
          </table:table-cell>
          <table:table-cell office:value-type="float" office:value="264">
            <text:p>2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ELLA PERSONAL CREDIT SPA</text:p>
          </table:table-cell>
          <table:table-cell office:value-type="string">
            <text:p>30/01/2025</text:p>
          </table:table-cell>
          <table:table-cell office:value-type="float" office:value="265">
            <text:p>26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INDACATO C.G.I.L.</text:p>
          </table:table-cell>
          <table:table-cell office:value-type="string">
            <text:p>30/01/2025</text:p>
          </table:table-cell>
          <table:table-cell office:value-type="float" office:value="7237.1">
            <text:p>7237,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RESTITALIA S.P.A.</text:p>
          </table:table-cell>
          <table:table-cell office:value-type="string">
            <text:p>30/01/2025</text:p>
          </table:table-cell>
          <table:table-cell office:value-type="float" office:value="12899.9">
            <text:p>12899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UIL F.P.L. SETT. ENTI LOCALI ROV. ROMA</text:p>
          </table:table-cell>
          <table:table-cell office:value-type="string">
            <text:p>30/01/2025</text:p>
          </table:table-cell>
          <table:table-cell office:value-type="float" office:value="6285.81">
            <text:p>6285,8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QUIXA ASSICURAZIONI SPA</text:p>
          </table:table-cell>
          <table:table-cell office:value-type="string">
            <text:p>30/01/2025</text:p>
          </table:table-cell>
          <table:table-cell office:value-type="float" office:value="1011.6">
            <text:p>1011,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NIEF-ASSOCIAZIONE PROFESSIONALE E SINDACALE</text:p>
          </table:table-cell>
          <table:table-cell office:value-type="string">
            <text:p>30/01/2025</text:p>
          </table:table-cell>
          <table:table-cell office:value-type="float" office:value="10.33">
            <text:p>10,3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APREL</text:p>
          </table:table-cell>
          <table:table-cell office:value-type="string">
            <text:p>30/01/2025</text:p>
          </table:table-cell>
          <table:table-cell office:value-type="float" office:value="79068.1">
            <text:p>79068,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DELLA NUOVA TERRA</text:p>
          </table:table-cell>
          <table:table-cell office:value-type="string">
            <text:p>30/01/2025</text:p>
          </table:table-cell>
          <table:table-cell office:value-type="float" office:value="2076">
            <text:p>207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MART WORKERS UNION</text:p>
          </table:table-cell>
          <table:table-cell office:value-type="string">
            <text:p>30/01/2025</text:p>
          </table:table-cell>
          <table:table-cell office:value-type="float" office:value="30.66">
            <text:p>30,66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REDITIS SERVIZI FINANZIARI SPA</text:p>
          </table:table-cell>
          <table:table-cell office:value-type="string">
            <text:p>30/01/2025</text:p>
          </table:table-cell>
          <table:table-cell office:value-type="float" office:value="771">
            <text:p>77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INDACATO UNIONE GENERALE DEL LAVORO</text:p>
          </table:table-cell>
          <table:table-cell office:value-type="string">
            <text:p>30/01/2025</text:p>
          </table:table-cell>
          <table:table-cell office:value-type="float" office:value="96.45">
            <text:p>96,4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AVORO FINANCE S.R.L.</text:p>
          </table:table-cell>
          <table:table-cell office:value-type="string">
            <text:p>30/01/2025</text:p>
          </table:table-cell>
          <table:table-cell office:value-type="float" office:value="21807.1">
            <text:p>21807,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OMPASS SPA</text:p>
          </table:table-cell>
          <table:table-cell office:value-type="string">
            <text:p>30/01/2025</text:p>
          </table:table-cell>
          <table:table-cell office:value-type="float" office:value="2655">
            <text:p>265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SISTEMA SPA</text:p>
          </table:table-cell>
          <table:table-cell office:value-type="string">
            <text:p>30/01/2025</text:p>
          </table:table-cell>
          <table:table-cell office:value-type="float" office:value="5766.9">
            <text:p>5766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GENPA SPA</text:p>
          </table:table-cell>
          <table:table-cell office:value-type="string">
            <text:p>30/01/2025</text:p>
          </table:table-cell>
          <table:table-cell office:value-type="float" office:value="3341.85">
            <text:p>3341,8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DES S.P.A.</text:p>
          </table:table-cell>
          <table:table-cell office:value-type="string">
            <text:p>30/01/2025</text:p>
          </table:table-cell>
          <table:table-cell office:value-type="float" office:value="6575.85">
            <text:p>6575,8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DI SCONTO SPA</text:p>
          </table:table-cell>
          <table:table-cell office:value-type="string">
            <text:p>30/01/2025</text:p>
          </table:table-cell>
          <table:table-cell office:value-type="float" office:value="2432">
            <text:p>243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UNIONE SINDACALE DI BASE PUBBLICO IMPIEGO</text:p>
          </table:table-cell>
          <table:table-cell office:value-type="string">
            <text:p>30/01/2025</text:p>
          </table:table-cell>
          <table:table-cell office:value-type="float" office:value="2480.77">
            <text:p>2480,7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NL FINANCE S.P.A.</text:p>
          </table:table-cell>
          <table:table-cell office:value-type="string">
            <text:p>30/01/2025</text:p>
          </table:table-cell>
          <table:table-cell office:value-type="float" office:value="5745">
            <text:p>574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IBERO AGIRE</text:p>
          </table:table-cell>
          <table:table-cell office:value-type="string">
            <text:p>30/01/2025</text:p>
          </table:table-cell>
          <table:table-cell office:value-type="float" office:value="23.09">
            <text:p>23,0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OBAS PUBBLICO IMPIEGO</text:p>
          </table:table-cell>
          <table:table-cell office:value-type="string">
            <text:p>30/01/2025</text:p>
          </table:table-cell>
          <table:table-cell office:value-type="float" office:value="109.72">
            <text:p>109,7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DITALIA S.P.A.</text:p>
          </table:table-cell>
          <table:table-cell office:value-type="string">
            <text:p>30/01/2025</text:p>
          </table:table-cell>
          <table:table-cell office:value-type="float" office:value="5095.55">
            <text:p>5095,5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NCONTINUO SPA</text:p>
          </table:table-cell>
          <table:table-cell office:value-type="string">
            <text:p>30/01/2025</text:p>
          </table:table-cell>
          <table:table-cell office:value-type="float" office:value="1602">
            <text:p>160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UCINO FINANCE SPA</text:p>
          </table:table-cell>
          <table:table-cell office:value-type="string">
            <text:p>30/01/2025</text:p>
          </table:table-cell>
          <table:table-cell office:value-type="float" office:value="1212">
            <text:p>121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GOS DUCATO S.P.A.</text:p>
          </table:table-cell>
          <table:table-cell office:value-type="string">
            <text:p>30/01/2025</text:p>
          </table:table-cell>
          <table:table-cell office:value-type="float" office:value="2000">
            <text:p>200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ANCA POPOLARE PUGLIESE</text:p>
          </table:table-cell>
          <table:table-cell office:value-type="string">
            <text:p>31/01/2025</text:p>
          </table:table-cell>
          <table:table-cell office:value-type="float" office:value="854.79">
            <text:p>854,7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APITAL FIN SPA</text:p>
          </table:table-cell>
          <table:table-cell office:value-type="string">
            <text:p>31/01/2025</text:p>
          </table:table-cell>
          <table:table-cell office:value-type="float" office:value="531">
            <text:p>53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OPOLAVORO DIPENDENTI REGIONE LAZIO</text:p>
          </table:table-cell>
          <table:table-cell office:value-type="string">
            <text:p>31/01/2025</text:p>
          </table:table-cell>
          <table:table-cell office:value-type="float" office:value="1412.3">
            <text:p>1412,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VIVIBANCA SPA</text:p>
          </table:table-cell>
          <table:table-cell office:value-type="string">
            <text:p>31/01/2025</text:p>
          </table:table-cell>
          <table:table-cell office:value-type="float" office:value="4361.9">
            <text:p>4361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INDACATO SNAPRECOM</text:p>
          </table:table-cell>
          <table:table-cell office:value-type="string">
            <text:p>31/01/2025</text:p>
          </table:table-cell>
          <table:table-cell office:value-type="float" office:value="11.64">
            <text:p>11,6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1024.12">
            <text:p>1024,1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NDOMESTIC BANCA S.P.A.</text:p>
          </table:table-cell>
          <table:table-cell office:value-type="string">
            <text:p>31/01/2025</text:p>
          </table:table-cell>
          <table:table-cell office:value-type="float" office:value="2681">
            <text:p>268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233131.4">
            <text:p>233131,4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1944.03">
            <text:p>1944,03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EUROCQS SPA</text:p>
          </table:table-cell>
          <table:table-cell office:value-type="string">
            <text:p>31/01/2025</text:p>
          </table:table-cell>
          <table:table-cell office:value-type="float" office:value="7759.95">
            <text:p>7759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.A.N.A.P.</text:p>
          </table:table-cell>
          <table:table-cell office:value-type="string">
            <text:p>31/01/2025</text:p>
          </table:table-cell>
          <table:table-cell office:value-type="float" office:value="381.4">
            <text:p>381,4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ULPM-SIND. UNIT.LAV.POL.MUNIC.REGIONE LAZIO</text:p>
          </table:table-cell>
          <table:table-cell office:value-type="string">
            <text:p>31/01/2025</text:p>
          </table:table-cell>
          <table:table-cell office:value-type="float" office:value="88.87">
            <text:p>88,8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.FI.VE.R SPA</text:p>
          </table:table-cell>
          <table:table-cell office:value-type="string">
            <text:p>31/01/2025</text:p>
          </table:table-cell>
          <table:table-cell office:value-type="float" office:value="988.95">
            <text:p>988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RPA LAZIO</text:p>
          </table:table-cell>
          <table:table-cell office:value-type="string">
            <text:p>31/01/2025</text:p>
          </table:table-cell>
          <table:table-cell office:value-type="float" office:value="25136.77">
            <text:p>25136,77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TOWERS CQ SRL</text:p>
          </table:table-cell>
          <table:table-cell office:value-type="string">
            <text:p>31/01/2025</text:p>
          </table:table-cell>
          <table:table-cell office:value-type="float" office:value="280">
            <text:p>28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ITAGORA S.P.A</text:p>
          </table:table-cell>
          <table:table-cell office:value-type="string">
            <text:p>31/01/2025</text:p>
          </table:table-cell>
          <table:table-cell office:value-type="float" office:value="3927">
            <text:p>392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RPA LAZIO</text:p>
          </table:table-cell>
          <table:table-cell office:value-type="string">
            <text:p>31/01/2025</text:p>
          </table:table-cell>
          <table:table-cell office:value-type="float" office:value="57706">
            <text:p>57706</text:p>
          </table:table-cell>
          <table:table-cell office:value-type="string">
            <text:p>Contributi agli investimenti a altri enti e agenzie regionali e sub regionali</text:p>
          </table:table-cell>
          <table:table-cell table:number-columns-repeated="1020"/>
        </table:table-row>
        <table:table-row table:style-name="ro1">
          <table:table-cell office:value-type="string">
            <text:p>BANCA PROGETTO SPA</text:p>
          </table:table-cell>
          <table:table-cell office:value-type="string">
            <text:p>31/01/2025</text:p>
          </table:table-cell>
          <table:table-cell office:value-type="float" office:value="1857">
            <text:p>185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U.N.A.E.P. UNIONE NAZIONALE AVVOCATI ENTI PUBBLICI</text:p>
          </table:table-cell>
          <table:table-cell office:value-type="string">
            <text:p>31/01/2025</text:p>
          </table:table-cell>
          <table:table-cell office:value-type="float" office:value="39">
            <text:p>3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AMILY CREDIT NETWORK S.P.A.</text:p>
          </table:table-cell>
          <table:table-cell office:value-type="string">
            <text:p>31/01/2025</text:p>
          </table:table-cell>
          <table:table-cell office:value-type="float" office:value="26296.75">
            <text:p>26296,7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LSEL CISL LAZIO</text:p>
          </table:table-cell>
          <table:table-cell office:value-type="string">
            <text:p>31/01/2025</text:p>
          </table:table-cell>
          <table:table-cell office:value-type="float" office:value="7582.79">
            <text:p>7582,7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.N.P.D.A.P.</text:p>
          </table:table-cell>
          <table:table-cell office:value-type="string">
            <text:p>31/01/2025</text:p>
          </table:table-cell>
          <table:table-cell office:value-type="float" office:value="64119.95">
            <text:p>64119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PEFIN FINANZIARIA S.P.A.</text:p>
          </table:table-cell>
          <table:table-cell office:value-type="string">
            <text:p>31/01/2025</text:p>
          </table:table-cell>
          <table:table-cell office:value-type="float" office:value="1333">
            <text:p>133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IRIOFIN S.P.A.</text:p>
          </table:table-cell>
          <table:table-cell office:value-type="string">
            <text:p>31/01/2025</text:p>
          </table:table-cell>
          <table:table-cell office:value-type="float" office:value="290">
            <text:p>29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LAZIOCREA S.P.A.</text:p>
          </table:table-cell>
          <table:table-cell office:value-type="string">
            <text:p>31/01/2025</text:p>
          </table:table-cell>
          <table:table-cell office:value-type="float" office:value="25400.23">
            <text:p>25400,23</text:p>
          </table:table-cell>
          <table:table-cell office:value-type="string">
            <text:p>Trasferimenti correnti a imprese controllate</text:p>
          </table:table-cell>
          <table:table-cell table:number-columns-repeated="1020"/>
        </table:table-row>
        <table:table-row table:style-name="ro1">
          <table:table-cell office:value-type="string">
            <text:p>SOCIETA' REALE MUTUA ASSICURAZIONI</text:p>
          </table:table-cell>
          <table:table-cell office:value-type="string">
            <text:p>31/01/2025</text:p>
          </table:table-cell>
          <table:table-cell office:value-type="float" office:value="982.41">
            <text:p>982,4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BLU BANCA SPA</text:p>
          </table:table-cell>
          <table:table-cell office:value-type="string">
            <text:p>31/01/2025</text:p>
          </table:table-cell>
          <table:table-cell office:value-type="float" office:value="802">
            <text:p>80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IGLA S.R.L.</text:p>
          </table:table-cell>
          <table:table-cell office:value-type="string">
            <text:p>31/01/2025</text:p>
          </table:table-cell>
          <table:table-cell office:value-type="float" office:value="4405.9">
            <text:p>4405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EUTSCHE BANK S.P.A</text:p>
          </table:table-cell>
          <table:table-cell office:value-type="string">
            <text:p>31/01/2025</text:p>
          </table:table-cell>
          <table:table-cell office:value-type="float" office:value="1357">
            <text:p>135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NAAO ASSOMED</text:p>
          </table:table-cell>
          <table:table-cell office:value-type="string">
            <text:p>31/01/2025</text:p>
          </table:table-cell>
          <table:table-cell office:value-type="float" office:value="12">
            <text:p>1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PERSONA FISICA</text:p>
          </table:table-cell>
          <table:table-cell office:value-type="string">
            <text:p>31/01/2025</text:p>
          </table:table-cell>
          <table:table-cell office:value-type="float" office:value="1384.62">
            <text:p>1384,62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ITALCREDI S.P.A.</text:p>
          </table:table-cell>
          <table:table-cell office:value-type="string">
            <text:p>31/01/2025</text:p>
          </table:table-cell>
          <table:table-cell office:value-type="float" office:value="2598.9">
            <text:p>2598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EDERAZ.NAZION.QUADRI DIRETT.E DIRIG.REGIONI-DIRER</text:p>
          </table:table-cell>
          <table:table-cell office:value-type="string">
            <text:p>31/01/2025</text:p>
          </table:table-cell>
          <table:table-cell office:value-type="float" office:value="212.31">
            <text:p>212,31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CSE FLPL</text:p>
          </table:table-cell>
          <table:table-cell office:value-type="string">
            <text:p>31/01/2025</text:p>
          </table:table-cell>
          <table:table-cell office:value-type="float" office:value="10">
            <text:p>10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INDACATO QUA.DI.R.L.</text:p>
          </table:table-cell>
          <table:table-cell office:value-type="string">
            <text:p>31/01/2025</text:p>
          </table:table-cell>
          <table:table-cell office:value-type="float" office:value="1413.03">
            <text:p>1413,03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FIERA BOLZANO SPA</text:p>
          </table:table-cell>
          <table:table-cell office:value-type="string">
            <text:p>31/01/2025</text:p>
          </table:table-cell>
          <table:table-cell office:value-type="float" office:value="24037.68">
            <text:p>24037,68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BANCA DI SASSARI S.P.A.</text:p>
          </table:table-cell>
          <table:table-cell office:value-type="string">
            <text:p>31/01/2025</text:p>
          </table:table-cell>
          <table:table-cell office:value-type="float" office:value="2093.95">
            <text:p>2093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SANTANDER CONSUMER BANK SPA</text:p>
          </table:table-cell>
          <table:table-cell office:value-type="string">
            <text:p>31/01/2025</text:p>
          </table:table-cell>
          <table:table-cell office:value-type="float" office:value="1415.95">
            <text:p>1415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VVERA SPA</text:p>
          </table:table-cell>
          <table:table-cell office:value-type="string">
            <text:p>31/01/2025</text:p>
          </table:table-cell>
          <table:table-cell office:value-type="float" office:value="2454.95">
            <text:p>2454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DV FINANCE SPA</text:p>
          </table:table-cell>
          <table:table-cell office:value-type="string">
            <text:p>31/01/2025</text:p>
          </table:table-cell>
          <table:table-cell office:value-type="float" office:value="252">
            <text:p>252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INTESA SANPAOLO S.P.A.</text:p>
          </table:table-cell>
          <table:table-cell office:value-type="string">
            <text:p>31/01/2025</text:p>
          </table:table-cell>
          <table:table-cell office:value-type="float" office:value="1052.95">
            <text:p>1052,95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10682.85">
            <text:p>10682,85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3634.68">
            <text:p>3634,68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3888.06">
            <text:p>3888,06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2067.31">
            <text:p>2067,31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1572.09">
            <text:p>1572,09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DIPENDENTI DIVERSI</text:p>
          </table:table-cell>
          <table:table-cell office:value-type="string">
            <text:p>31/01/2025</text:p>
          </table:table-cell>
          <table:table-cell office:value-type="float" office:value="16255.99">
            <text:p>16255,99</text:p>
          </table:table-cell>
          <table:table-cell office:value-type="string">
            <text:p>Voci stipendiali corrisposte al personale a tempo indeterminato</text:p>
          </table:table-cell>
          <table:table-cell table:number-columns-repeated="1020"/>
        </table:table-row>
        <table:table-row table:style-name="ro1">
          <table:table-cell office:value-type="string">
            <text:p>FONDAZIONE ENEF IMPRESA SOCIALE</text:p>
          </table:table-cell>
          <table:table-cell office:value-type="string">
            <text:p>31/01/2025</text:p>
          </table:table-cell>
          <table:table-cell office:value-type="float" office:value="11872.46">
            <text:p>11872,46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ROMA CAPITALE</text:p>
          </table:table-cell>
          <table:table-cell office:value-type="string">
            <text:p>31/01/2025</text:p>
          </table:table-cell>
          <table:table-cell office:value-type="float" office:value="6400">
            <text:p>64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TRIVIGLIANO COMUNE</text:p>
          </table:table-cell>
          <table:table-cell office:value-type="string">
            <text:p>31/01/2025</text:p>
          </table:table-cell>
          <table:table-cell office:value-type="float" office:value="10810.91">
            <text:p>10810,9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.S.D. ALBANO CALCIO A 5</text:p>
          </table:table-cell>
          <table:table-cell office:value-type="string">
            <text:p>31/01/2025</text:p>
          </table:table-cell>
          <table:table-cell office:value-type="float" office:value="15000">
            <text:p>1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CENTRO OPERATIVO CIRCE - ODV</text:p>
          </table:table-cell>
          <table:table-cell office:value-type="string">
            <text:p>31/01/2025</text:p>
          </table:table-cell>
          <table:table-cell office:value-type="float" office:value="1400">
            <text:p>14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ONTINIA COMUNE</text:p>
          </table:table-cell>
          <table:table-cell office:value-type="string">
            <text:p>31/01/2025</text:p>
          </table:table-cell>
          <table:table-cell office:value-type="float" office:value="18650.61">
            <text:p>18650,61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<text:s/>PROTEZIONE CIVILE SORA -ODV</text:p>
          </table:table-cell>
          <table:table-cell office:value-type="string">
            <text:p>31/01/2025</text:p>
          </table:table-cell>
          <table:table-cell office:value-type="float" office:value="1400">
            <text:p>14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ONDI PRO.LOCO</text:p>
          </table:table-cell>
          <table:table-cell office:value-type="string">
            <text:p>31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7">
          <table:table-cell office:value-type="string">
            <text:p>COTRAL SPA</text:p>
          </table:table-cell>
          <table:table-cell office:value-type="string">
            <text:p>31/01/2025</text:p>
          </table:table-cell>
          <table:table-cell office:value-type="float" office:value="6405">
            <text:p>6405</text:p>
          </table:table-cell>
          <table:table-cell office:value-type="string">
            <text:p>Altre spese per relazioni pubbliche, convegni e mostre, pubblicità n.a.c</text:p>
          </table:table-cell>
          <table:table-cell table:number-columns-repeated="1020"/>
        </table:table-row>
        <table:table-row table:style-name="ro1">
          <table:table-cell office:value-type="string">
            <text:p>MONTECOMPATRI COMUNE</text:p>
          </table:table-cell>
          <table:table-cell office:value-type="string">
            <text:p>31/01/2025</text:p>
          </table:table-cell>
          <table:table-cell office:value-type="float" office:value="64405.09">
            <text:p>64405,0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RO LOCO STRANGOLAGALLI</text:p>
          </table:table-cell>
          <table:table-cell office:value-type="string">
            <text:p>31/01/2025</text:p>
          </table:table-cell>
          <table:table-cell office:value-type="float" office:value="4873.37">
            <text:p>4873,37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ASS. NAZ. VIGILI DEL FUOCO IN CONGEDO VOLONTARIATO E PROTEZIONE CIVILE - DELEGAZIONE DI OSTIA - ODV</text:p>
          </table:table-cell>
          <table:table-cell office:value-type="string">
            <text:p>31/01/2025</text:p>
          </table:table-cell>
          <table:table-cell office:value-type="float" office:value="1400">
            <text:p>14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VALMONTONE COMUNE</text:p>
          </table:table-cell>
          <table:table-cell office:value-type="string">
            <text:p>31/01/2025</text:p>
          </table:table-cell>
          <table:table-cell office:value-type="float" office:value="42936.73">
            <text:p>42936,7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ARROCCHIA DI SANTA MARIA DELLE GRAZIE</text:p>
          </table:table-cell>
          <table:table-cell office:value-type="string">
            <text:p>31/01/2025</text:p>
          </table:table-cell>
          <table:table-cell office:value-type="float" office:value="20000">
            <text:p>20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VILLA YORK SPORTING CLUB SSD S.R.L.</text:p>
          </table:table-cell>
          <table:table-cell office:value-type="string">
            <text:p>31/01/2025</text:p>
          </table:table-cell>
          <table:table-cell office:value-type="float" office:value="30000">
            <text:p>30000</text:p>
          </table:table-cell>
          <table:table-cell office:value-type="string">
            <text:p>Contributi agli investim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VICOVARO COMUNE</text:p>
          </table:table-cell>
          <table:table-cell office:value-type="string">
            <text:p>31/01/2025</text:p>
          </table:table-cell>
          <table:table-cell office:value-type="float" office:value="61580.09">
            <text:p>61580,09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SSOCIAZIONE PROTEZIONE CIVILE GUADALUPE - ODV</text:p>
          </table:table-cell>
          <table:table-cell office:value-type="string">
            <text:p>31/01/2025</text:p>
          </table:table-cell>
          <table:table-cell office:value-type="float" office:value="11200">
            <text:p>112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VICOVARO COMUNE</text:p>
          </table:table-cell>
          <table:table-cell office:value-type="string">
            <text:p>31/01/2025</text:p>
          </table:table-cell>
          <table:table-cell office:value-type="float" office:value="4577.71">
            <text:p>4577,71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ROVIANO COMUNE</text:p>
          </table:table-cell>
          <table:table-cell office:value-type="string">
            <text:p>31/01/2025</text:p>
          </table:table-cell>
          <table:table-cell office:value-type="float" office:value="3000">
            <text:p>3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TRENITALIA S.P.A.</text:p>
          </table:table-cell>
          <table:table-cell office:value-type="string">
            <text:p>31/01/2025</text:p>
          </table:table-cell>
          <table:table-cell office:value-type="float" office:value="840">
            <text:p>840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Minerva S.c.a.r.l</text:p>
          </table:table-cell>
          <table:table-cell office:value-type="string">
            <text:p>31/01/2025</text:p>
          </table:table-cell>
          <table:table-cell office:value-type="float" office:value="1174254.92">
            <text:p>1174254,92</text:p>
          </table:table-cell>
          <table:table-cell office:value-type="string">
            <text:p>Contributi agli investimenti a altre Amministrazioni Locali n.a.c.</text:p>
          </table:table-cell>
          <table:table-cell table:number-columns-repeated="1020"/>
        </table:table-row>
        <table:table-row table:style-name="ro1">
          <table:table-cell office:value-type="string">
            <text:p>ROMA AURELIO ODV</text:p>
          </table:table-cell>
          <table:table-cell office:value-type="string">
            <text:p>31/01/2025</text:p>
          </table:table-cell>
          <table:table-cell office:value-type="float" office:value="1400">
            <text:p>14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Pro Loco Aprilia</text:p>
          </table:table-cell>
          <table:table-cell office:value-type="string">
            <text:p>31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FEDERAZIONE ITALIANA TRIATHLON (FITRI)</text:p>
          </table:table-cell>
          <table:table-cell office:value-type="string">
            <text:p>31/01/2025</text:p>
          </table:table-cell>
          <table:table-cell office:value-type="float" office:value="128000">
            <text:p>128000</text:p>
          </table:table-cell>
          <table:table-cell office:value-type="string">
            <text:p>Trasferimenti correnti a enti centrali a struttura associativa</text:p>
          </table:table-cell>
          <table:table-cell table:number-columns-repeated="1020"/>
        </table:table-row>
        <table:table-row table:style-name="ro1">
          <table:table-cell office:value-type="string">
            <text:p>CIVITAVECCHIA SERVIZI PUBBLICI SRL</text:p>
          </table:table-cell>
          <table:table-cell office:value-type="string">
            <text:p>31/01/2025</text:p>
          </table:table-cell>
          <table:table-cell office:value-type="float" office:value="1177.24">
            <text:p>1177,24</text:p>
          </table:table-cell>
          <table:table-cell office:value-type="string">
            <text:p>Trasferimenti correnti a altre Imprese</text:p>
          </table:table-cell>
          <table:table-cell table:number-columns-repeated="1020"/>
        </table:table-row>
        <table:table-row table:style-name="ro1">
          <table:table-cell office:value-type="string">
            <text:p>VICOVARO COMUNE</text:p>
          </table:table-cell>
          <table:table-cell office:value-type="string">
            <text:p>31/01/2025</text:p>
          </table:table-cell>
          <table:table-cell office:value-type="float" office:value="69226.23">
            <text:p>69226,2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AMBUCI COMUNE</text:p>
          </table:table-cell>
          <table:table-cell office:value-type="string">
            <text:p>31/01/2025</text:p>
          </table:table-cell>
          <table:table-cell office:value-type="float" office:value="14515.2">
            <text:p>14515,2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ICALVI COMUNE</text:p>
          </table:table-cell>
          <table:table-cell office:value-type="string">
            <text:p>31/01/2025</text:p>
          </table:table-cell>
          <table:table-cell office:value-type="float" office:value="2659.46">
            <text:p>2659,46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VALMONTONE COMUNE</text:p>
          </table:table-cell>
          <table:table-cell office:value-type="string">
            <text:p>31/01/2025</text:p>
          </table:table-cell>
          <table:table-cell office:value-type="float" office:value="43808.74">
            <text:p>43808,74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FORMIA COMUNE</text:p>
          </table:table-cell>
          <table:table-cell office:value-type="string">
            <text:p>31/01/2025</text:p>
          </table:table-cell>
          <table:table-cell office:value-type="float" office:value="30000">
            <text:p>3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CISTERNA DI LATINA COMUNE</text:p>
          </table:table-cell>
          <table:table-cell office:value-type="string">
            <text:p>31/01/2025</text:p>
          </table:table-cell>
          <table:table-cell office:value-type="float" office:value="15000">
            <text:p>15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ONTEROTONDO COMUNE</text:p>
          </table:table-cell>
          <table:table-cell office:value-type="string">
            <text:p>31/01/2025</text:p>
          </table:table-cell>
          <table:table-cell office:value-type="float" office:value="30000">
            <text:p>3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PONZA COMUNE</text:p>
          </table:table-cell>
          <table:table-cell office:value-type="string">
            <text:p>31/01/2025</text:p>
          </table:table-cell>
          <table:table-cell office:value-type="float" office:value="154744.21">
            <text:p>154744,21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RICCIA COMUNE</text:p>
          </table:table-cell>
          <table:table-cell office:value-type="string">
            <text:p>31/01/2025</text:p>
          </table:table-cell>
          <table:table-cell office:value-type="float" office:value="13800">
            <text:p>138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MONTECOMPATRI COMUNE</text:p>
          </table:table-cell>
          <table:table-cell office:value-type="string">
            <text:p>31/01/2025</text:p>
          </table:table-cell>
          <table:table-cell office:value-type="float" office:value="58495.83">
            <text:p>58495,83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31/01/2025</text:p>
          </table:table-cell>
          <table:table-cell office:value-type="float" office:value="380.03">
            <text:p>380,03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MINISTERO DELL'ECONOMIA E DELLE FINANZE</text:p>
          </table:table-cell>
          <table:table-cell office:value-type="string">
            <text:p>31/01/2025</text:p>
          </table:table-cell>
          <table:table-cell office:value-type="float" office:value="386.9">
            <text:p>386,9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31/01/2025</text:p>
          </table:table-cell>
          <table:table-cell office:value-type="float" office:value="761.94">
            <text:p>761,94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ACEA ATO 2 S.P.A.</text:p>
          </table:table-cell>
          <table:table-cell office:value-type="string">
            <text:p>31/01/2025</text:p>
          </table:table-cell>
          <table:table-cell office:value-type="float" office:value="8.7">
            <text:p>8,7</text:p>
          </table:table-cell>
          <table:table-cell office:value-type="string">
            <text:p>Acqua</text:p>
          </table:table-cell>
          <table:table-cell table:number-columns-repeated="1020"/>
        </table:table-row>
        <table:table-row table:style-name="ro1">
          <table:table-cell office:value-type="string">
            <text:p>MINISTERO DELL'ECONOMIA E DELLE FINANZE</text:p>
          </table:table-cell>
          <table:table-cell office:value-type="string">
            <text:p>31/01/2025</text:p>
          </table:table-cell>
          <table:table-cell office:value-type="float" office:value="24.7">
            <text:p>24,7</text:p>
          </table:table-cell>
          <table:table-cell office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1">
          <table:table-cell office:value-type="string">
            <text:p>MONTE ROMANO COMUNE</text:p>
          </table:table-cell>
          <table:table-cell office:value-type="string">
            <text:p>31/01/2025</text:p>
          </table:table-cell>
          <table:table-cell office:value-type="float" office:value="50000">
            <text:p>5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SOGGETTO PRIVATO</text:p>
          </table:table-cell>
          <table:table-cell office:value-type="string">
            <text:p>31/01/2025</text:p>
          </table:table-cell>
          <table:table-cell office:value-type="float" office:value="13520">
            <text:p>13520</text:p>
          </table:table-cell>
          <table:table-cell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office:value-type="string">
            <text:p>MONTE ROMANO COMUNE</text:p>
          </table:table-cell>
          <table:table-cell office:value-type="string">
            <text:p>31/01/2025</text:p>
          </table:table-cell>
          <table:table-cell office:value-type="float" office:value="150000">
            <text:p>150000</text:p>
          </table:table-cell>
          <table:table-cell office:value-type="string">
            <text:p>Contributi agli investimenti a Comuni</text:p>
          </table:table-cell>
          <table:table-cell table:number-columns-repeated="1020"/>
        </table:table-row>
        <table:table-row table:style-name="ro1">
          <table:table-cell office:value-type="string">
            <text:p>MOVIMENTO DIFESA DEL CITTADINO LAZIO</text:p>
          </table:table-cell>
          <table:table-cell office:value-type="string">
            <text:p>31/01/2025</text:p>
          </table:table-cell>
          <table:table-cell office:value-type="float" office:value="7000">
            <text:p>7000</text:p>
          </table:table-cell>
          <table:table-cell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1">
          <table:table-cell office:value-type="string">
            <text:p>LADISPOLI COMUNE</text:p>
          </table:table-cell>
          <table:table-cell office:value-type="string">
            <text:p>31/01/2025</text:p>
          </table:table-cell>
          <table:table-cell office:value-type="float" office:value="5000">
            <text:p>5000</text:p>
          </table:table-cell>
          <table:table-cell office:value-type="string">
            <text:p>Trasferimenti correnti a Comuni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31/01/2025</text:p>
          </table:table-cell>
          <table:table-cell office:value-type="float" office:value="55269.69">
            <text:p>55269,69</text:p>
          </table:table-cell>
          <table:table-cell office:value-type="string">
            <text:p>Contributi agli investimenti a Aziende sanitarie locali</text:p>
          </table:table-cell>
          <table:table-cell table:number-columns-repeated="1020"/>
        </table:table-row>
        <table:table-row table:style-name="ro1">
          <table:table-cell office:value-type="string">
            <text:p>ASL LATINA</text:p>
          </table:table-cell>
          <table:table-cell office:value-type="string">
            <text:p>31/01/2025</text:p>
          </table:table-cell>
          <table:table-cell office:value-type="float" office:value="94784">
            <text:p>94784</text:p>
          </table:table-cell>
          <table:table-cell office:value-type="string">
            <text:p>Contributi agli investimenti a Aziende sanitarie locali</text:p>
          </table:table-cell>
          <table:table-cell table:number-columns-repeated="1020"/>
        </table:table-row>
        <table:table-row table:style-name="ro1">
          <table:table-cell office:value-type="string">
            <text:p>ASL ROMA 5</text:p>
          </table:table-cell>
          <table:table-cell office:value-type="string">
            <text:p>31/01/2025</text:p>
          </table:table-cell>
          <table:table-cell office:value-type="float" office:value="264730.31">
            <text:p>264730,31</text:p>
          </table:table-cell>
          <table:table-cell office:value-type="string">
            <text:p>Contributi agli investimenti a Aziende sanitarie locali</text:p>
          </table:table-cell>
          <table:table-cell table:number-columns-repeated="1020"/>
        </table:table-row>
        <table:table-row table:style-name="ro1">
          <table:table-cell office:value-type="string">
            <text:p>MINISTERO TESORO</text:p>
          </table:table-cell>
          <table:table-cell office:value-type="string">
            <text:p>31/01/2025</text:p>
          </table:table-cell>
          <table:table-cell office:value-type="float" office:value="455922.36">
            <text:p>455922,36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20"/>
        </table:table-row>
        <table:named-expressions/>
      </table:table>
      <table:named-expressions/>
      <table:database-ranges>
        <table:database-range table:target-range-address="11104_2025.A1:11104_2025.Q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Calibri" svg:font-family="Calibri"/>
    <style:font-face style:name="Aptos Narrow1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1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ptos Narrow" style:font-name-asian="Aptos Narrow" style:font-name-complex="Aptos Narrow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8">08/05/2025</text:date>, <text:time>08.5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_20_1" style:display-name="PageStyle_Fogli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_20_1_20_1" style:display-name="PageStyle_Foglio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_20_1_20_2" style:display-name="PageStyle_Foglio 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Gabriele Sabbi</meta:initial-creator>
    <dc:creator>elena magnelli</dc:creator>
    <meta:creation-date>2015-06-05T18:19:34Z</meta:creation-date>
    <dc:date>2025-05-08T08:55:16.67</dc:date>
    <meta:editing-duration>PT14M2S</meta:editing-duration>
    <meta:editing-cycles>1</meta:editing-cycles>
    <meta:document-statistic meta:table-count="4" meta:cell-count="14084" meta:object-count="0"/>
  </office:meta>
</office:document-meta>
</file>