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9.978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5.42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8.3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9.52cm"/>
    </style:style>
    <style:style style:name="co20" style:family="table-column">
      <style:table-column-properties fo:break-before="auto" style:column-width="5.741cm"/>
    </style:style>
    <style:style style:name="co21" style:family="table-column">
      <style:table-column-properties fo:break-before="auto" style:column-width="4.154cm"/>
    </style:style>
    <style:style style:name="co22" style:family="table-column">
      <style:table-column-properties fo:break-before="auto" style:column-width="9.102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7.541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6.985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4.789cm"/>
    </style:style>
    <style:style style:name="co34" style:family="table-column">
      <style:table-column-properties fo:break-before="auto" style:column-width="5.821cm"/>
    </style:style>
    <style:style style:name="co35" style:family="table-column">
      <style:table-column-properties fo:break-before="auto" style:column-width="3.651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3.493cm"/>
    </style:style>
    <style:style style:name="co38" style:family="table-column">
      <style:table-column-properties fo:break-before="auto" style:column-width="4.207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3.836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2.699cm"/>
    </style:style>
    <style:style style:name="co44" style:family="table-column">
      <style:table-column-properties fo:break-before="auto" style:column-width="6.456cm"/>
    </style:style>
    <style:style style:name="co45" style:family="table-column">
      <style:table-column-properties fo:break-before="auto" style:column-width="10.689cm"/>
    </style:style>
    <style:style style:name="co46" style:family="table-column">
      <style:table-column-properties fo:break-before="auto" style:column-width="3.942cm"/>
    </style:style>
    <style:style style:name="co47" style:family="table-column">
      <style:table-column-properties fo:break-before="auto" style:column-width="5.027cm"/>
    </style:style>
    <style:style style:name="co48" style:family="table-column">
      <style:table-column-properties fo:break-before="auto" style:column-width="5.503cm"/>
    </style:style>
    <style:style style:name="co49" style:family="table-column">
      <style:table-column-properties fo:break-before="auto" style:column-width="6.932cm"/>
    </style:style>
    <style:style style:name="co50" style:family="table-column">
      <style:table-column-properties fo:break-before="auto" style:column-width="5.345cm"/>
    </style:style>
    <style:style style:name="co51" style:family="table-column">
      <style:table-column-properties fo:break-before="auto" style:column-width="5.794cm"/>
    </style:style>
    <style:style style:name="co52" style:family="table-column">
      <style:table-column-properties fo:break-before="auto" style:column-width="5.106cm"/>
    </style:style>
    <style:style style:name="co53" style:family="table-column">
      <style:table-column-properties fo:break-before="auto" style:column-width="2.725cm"/>
    </style:style>
    <style:style style:name="co54" style:family="table-column">
      <style:table-column-properties fo:break-before="auto" style:column-width="7.832cm"/>
    </style:style>
    <style:style style:name="co55" style:family="table-column">
      <style:table-column-properties fo:break-before="auto" style:column-width="5.239cm"/>
    </style:style>
    <style:style style:name="co56" style:family="table-column">
      <style:table-column-properties fo:break-before="auto" style:column-width="4.551cm"/>
    </style:style>
    <style:style style:name="co57" style:family="table-column">
      <style:table-column-properties fo:break-before="auto" style:column-width="4.815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3.108cm" fo:break-before="auto" style:use-optimal-row-height="false"/>
    </style:style>
    <style:style style:name="ro3" style:family="table-row">
      <style:table-row-properties style:row-height="5.013cm" fo:break-before="auto" style:use-optimal-row-height="false"/>
    </style:style>
    <style:style style:name="ro4" style:family="table-row">
      <style:table-row-properties style:row-height="4.771cm" fo:break-before="auto" style:use-optimal-row-height="false"/>
    </style:style>
    <style:style style:name="ro5" style:family="table-row">
      <style:table-row-properties style:row-height="3.593cm" fo:break-before="auto" style:use-optimal-row-height="false"/>
    </style:style>
    <style:style style:name="ro6" style:family="table-row">
      <style:table-row-properties style:row-height="5.465cm" fo:break-before="auto" style:use-optimal-row-height="false"/>
    </style:style>
    <style:style style:name="ro7" style:family="table-row">
      <style:table-row-properties style:row-height="4.32cm" fo:break-before="auto" style:use-optimal-row-height="false"/>
    </style:style>
    <style:style style:name="ro8" style:family="table-row">
      <style:table-row-properties style:row-height="4.043cm" fo:break-before="auto" style:use-optimal-row-height="false"/>
    </style:style>
    <style:style style:name="ro9" style:family="table-row">
      <style:table-row-properties style:row-height="3.42cm" fo:break-before="auto" style:use-optimal-row-height="false"/>
    </style:style>
    <style:style style:name="ro10" style:family="table-row">
      <style:table-row-properties style:row-height="6.433cm" fo:break-before="auto" style:use-optimal-row-height="false"/>
    </style:style>
    <style:style style:name="ro11" style:family="table-row">
      <style:table-row-properties style:row-height="7.855cm" fo:break-before="auto" style:use-optimal-row-height="false"/>
    </style:style>
    <style:style style:name="ro12" style:family="table-row">
      <style:table-row-properties style:row-height="12.564cm" fo:break-before="auto" style:use-optimal-row-height="false"/>
    </style:style>
    <style:style style:name="ro13" style:family="table-row">
      <style:table-row-properties style:row-height="4.528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3.09cm" fo:break-before="auto" style:use-optimal-row-height="false"/>
    </style:style>
    <style:style style:name="ro16" style:family="table-row">
      <style:table-row-properties style:row-height="4.944cm" fo:break-before="auto" style:use-optimal-row-height="false"/>
    </style:style>
    <style:style style:name="ro17" style:family="table-row">
      <style:table-row-properties style:row-height="4.463cm" fo:break-before="auto" style:use-optimal-row-height="fals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5.427cm" fo:break-before="auto" style:use-optimal-row-height="false"/>
    </style:style>
    <style:style style:name="ro20" style:family="table-row">
      <style:table-row-properties style:row-height="3.981cm" fo:break-before="auto" style:use-optimal-row-height="false"/>
    </style:style>
    <style:style style:name="ro21" style:family="table-row">
      <style:table-row-properties style:row-height="6.354cm" fo:break-before="auto" style:use-optimal-row-height="false"/>
    </style:style>
    <style:style style:name="ro22" style:family="table-row">
      <style:table-row-properties style:row-height="7.763cm" fo:break-before="auto" style:use-optimal-row-height="false"/>
    </style:style>
    <style:style style:name="ro23" style:family="table-row">
      <style:table-row-properties style:row-height="12.51cm" fo:break-before="auto" style:use-optimal-row-height="false"/>
    </style:style>
    <style:style style:name="ro24" style:family="table-row">
      <style:table-row-properties style:row-height="4.316cm" fo:break-before="auto" style:use-optimal-row-height="true"/>
    </style:style>
    <style:style style:name="ro25" style:family="table-row">
      <style:table-row-properties style:row-height="4.537cm" fo:break-before="auto" style:use-optimal-row-height="false"/>
    </style:style>
    <style:style style:name="ro26" style:family="table-row">
      <style:table-row-properties style:row-height="4.946cm" fo:break-before="auto" style:use-optimal-row-height="false"/>
    </style:style>
    <style:style style:name="ro27" style:family="table-row">
      <style:table-row-properties style:row-height="5.383cm" fo:break-before="auto" style:use-optimal-row-height="false"/>
    </style:style>
    <style:style style:name="ro28" style:family="table-row">
      <style:table-row-properties style:row-height="4.865cm" fo:break-before="auto" style:use-optimal-row-height="false"/>
    </style:style>
    <style:style style:name="ro29" style:family="table-row">
      <style:table-row-properties style:row-height="3.828cm" fo:break-before="auto" style:use-optimal-row-height="false"/>
    </style:style>
    <style:style style:name="ro30" style:family="table-row">
      <style:table-row-properties style:row-height="5.424cm" fo:break-before="auto" style:use-optimal-row-height="false"/>
    </style:style>
    <style:style style:name="ro31" style:family="table-row">
      <style:table-row-properties style:row-height="4.346cm" fo:break-before="auto" style:use-optimal-row-height="false"/>
    </style:style>
    <style:style style:name="ro32" style:family="table-row">
      <style:table-row-properties style:row-height="3.309cm" fo:break-before="auto" style:use-optimal-row-height="false"/>
    </style:style>
    <style:style style:name="ro33" style:family="table-row">
      <style:table-row-properties style:row-height="6.939cm" fo:break-before="auto" style:use-optimal-row-height="false"/>
    </style:style>
    <style:style style:name="ro34" style:family="table-row">
      <style:table-row-properties style:row-height="8.495cm" fo:break-before="auto" style:use-optimal-row-height="false"/>
    </style:style>
    <style:style style:name="ro35" style:family="table-row">
      <style:table-row-properties style:row-height="13.123cm" fo:break-before="auto" style:use-optimal-row-height="false"/>
    </style:style>
    <style:style style:name="ro36" style:family="table-row">
      <style:table-row-properties style:row-height="10.291cm" fo:break-before="auto" style:use-optimal-row-height="false"/>
    </style:style>
    <style:style style:name="ro37" style:family="table-row">
      <style:table-row-properties style:row-height="5.269cm" fo:break-before="auto" style:use-optimal-row-height="false"/>
    </style:style>
    <style:style style:name="ro38" style:family="table-row">
      <style:table-row-properties style:row-height="3.579cm" fo:break-before="auto" style:use-optimal-row-height="false"/>
    </style:style>
    <style:style style:name="ro39" style:family="table-row">
      <style:table-row-properties style:row-height="4.066cm" fo:break-before="auto" style:use-optimal-row-height="false"/>
    </style:style>
    <style:style style:name="ro40" style:family="table-row">
      <style:table-row-properties style:row-height="5.724cm" fo:break-before="auto" style:use-optimal-row-height="false"/>
    </style:style>
    <style:style style:name="ro41" style:family="table-row">
      <style:table-row-properties style:row-height="4.359cm" fo:break-before="auto" style:use-optimal-row-height="false"/>
    </style:style>
    <style:style style:name="ro42" style:family="table-row">
      <style:table-row-properties style:row-height="3.903cm" fo:break-before="auto" style:use-optimal-row-height="false"/>
    </style:style>
    <style:style style:name="ro43" style:family="table-row">
      <style:table-row-properties style:row-height="6.634cm" fo:break-before="auto" style:use-optimal-row-height="false"/>
    </style:style>
    <style:style style:name="ro44" style:family="table-row">
      <style:table-row-properties style:row-height="7.999cm" fo:break-before="auto" style:use-optimal-row-height="false"/>
    </style:style>
    <style:style style:name="ro45" style:family="table-row">
      <style:table-row-properties style:row-height="10.403cm" fo:break-before="auto" style:use-optimal-row-height="false"/>
    </style:style>
    <style:style style:name="ro46" style:family="table-row">
      <style:table-row-properties style:row-height="4.814cm" fo:break-before="auto" style:use-optimal-row-height="false"/>
    </style:style>
    <style:style style:name="ro47" style:family="table-row">
      <style:table-row-properties style:row-height="5.334cm" fo:break-before="auto" style:use-optimal-row-height="false"/>
    </style:style>
    <style:style style:name="ro48" style:family="table-row">
      <style:table-row-properties style:row-height="12.095cm" fo:break-before="auto" style:use-optimal-row-height="false"/>
    </style:style>
    <style:style style:name="ro49" style:family="table-row">
      <style:table-row-properties style:row-height="4.521cm" fo:break-before="auto" style:use-optimal-row-height="false"/>
    </style:style>
    <style:style style:name="ro50" style:family="table-row">
      <style:table-row-properties style:row-height="3.448cm" fo:break-before="auto" style:use-optimal-row-height="false"/>
    </style:style>
    <style:style style:name="ro51" style:family="table-row">
      <style:table-row-properties style:row-height="3.119cm" fo:break-before="auto" style:use-optimal-row-height="false"/>
    </style:style>
    <style:style style:name="ro52" style:family="table-row">
      <style:table-row-properties style:row-height="4.81cm" fo:break-before="auto" style:use-optimal-row-height="false"/>
    </style:style>
    <style:style style:name="ro53" style:family="table-row">
      <style:table-row-properties style:row-height="4.449cm" fo:break-before="auto" style:use-optimal-row-height="false"/>
    </style:style>
    <style:style style:name="ro54" style:family="table-row">
      <style:table-row-properties style:row-height="3.621cm" fo:break-before="auto" style:use-optimal-row-height="false"/>
    </style:style>
    <style:style style:name="ro55" style:family="table-row">
      <style:table-row-properties style:row-height="4.11cm" fo:break-before="auto" style:use-optimal-row-height="false"/>
    </style:style>
    <style:style style:name="ro56" style:family="table-row">
      <style:table-row-properties style:row-height="5.426cm" fo:break-before="auto" style:use-optimal-row-height="false"/>
    </style:style>
    <style:style style:name="ro57" style:family="table-row">
      <style:table-row-properties style:row-height="4.517cm" fo:break-before="auto" style:use-optimal-row-height="false"/>
    </style:style>
    <style:style style:name="ro58" style:family="table-row">
      <style:table-row-properties style:row-height="3.133cm" fo:break-before="auto" style:use-optimal-row-height="false"/>
    </style:style>
    <style:style style:name="ro59" style:family="table-row">
      <style:table-row-properties style:row-height="3.997cm" fo:break-before="auto" style:use-optimal-row-height="false"/>
    </style:style>
    <style:style style:name="ro60" style:family="table-row">
      <style:table-row-properties style:row-height="3.801cm" fo:break-before="auto" style:use-optimal-row-height="false"/>
    </style:style>
    <style:style style:name="ro61" style:family="table-row">
      <style:table-row-properties style:row-height="6.759cm" fo:break-before="auto" style:use-optimal-row-height="false"/>
    </style:style>
    <style:style style:name="ro62" style:family="table-row">
      <style:table-row-properties style:row-height="8.255cm" fo:break-before="auto" style:use-optimal-row-height="false"/>
    </style:style>
    <style:style style:name="ro63" style:family="table-row">
      <style:table-row-properties style:row-height="4.777cm" fo:break-before="auto" style:use-optimal-row-height="false"/>
    </style:style>
    <style:style style:name="ro64" style:family="table-row">
      <style:table-row-properties style:row-height="11.557cm" fo:break-before="auto" style:use-optimal-row-height="false"/>
    </style:style>
    <style:style style:name="ro65" style:family="table-row">
      <style:table-row-properties style:row-height="5.394cm" fo:break-before="auto" style:use-optimal-row-height="false"/>
    </style:style>
    <style:style style:name="ro66" style:family="table-row">
      <style:table-row-properties style:row-height="4.598cm" fo:break-before="auto" style:use-optimal-row-height="false"/>
    </style:style>
    <style:style style:name="ro67" style:family="table-row">
      <style:table-row-properties style:row-height="3.508cm" fo:break-before="auto" style:use-optimal-row-height="false"/>
    </style:style>
    <style:style style:name="ro68" style:family="table-row">
      <style:table-row-properties style:row-height="5.877cm" fo:break-before="auto" style:use-optimal-row-height="false"/>
    </style:style>
    <style:style style:name="ro69" style:family="table-row">
      <style:table-row-properties style:row-height="7.758cm" fo:break-before="auto" style:use-optimal-row-height="false"/>
    </style:style>
    <style:style style:name="ro70" style:family="table-row">
      <style:table-row-properties style:row-height="3.672cm" fo:break-before="auto" style:use-optimal-row-height="false"/>
    </style:style>
    <style:style style:name="ro71" style:family="table-row">
      <style:table-row-properties style:row-height="3.568cm" fo:break-before="auto" style:use-optimal-row-height="false"/>
    </style:style>
    <style:style style:name="ro72" style:family="table-row">
      <style:table-row-properties style:row-height="4.516cm" fo:break-before="auto" style:use-optimal-row-height="false"/>
    </style:style>
    <style:style style:name="ro73" style:family="table-row">
      <style:table-row-properties style:row-height="3.919cm" fo:break-before="auto" style:use-optimal-row-height="false"/>
    </style:style>
    <style:style style:name="ro74" style:family="table-row">
      <style:table-row-properties style:row-height="4.06cm" fo:break-before="auto" style:use-optimal-row-height="false"/>
    </style:style>
    <style:style style:name="ro75" style:family="table-row">
      <style:table-row-properties style:row-height="5.265cm" fo:break-before="auto" style:use-optimal-row-height="true"/>
    </style:style>
    <style:style style:name="ro76" style:family="table-row">
      <style:table-row-properties style:row-height="5.955cm" fo:break-before="auto" style:use-optimal-row-height="false"/>
    </style:style>
    <style:style style:name="ro77" style:family="table-row">
      <style:table-row-properties style:row-height="7.851cm" fo:break-before="auto" style:use-optimal-row-height="false"/>
    </style:style>
    <style:style style:name="ro78" style:family="table-row">
      <style:table-row-properties style:row-height="12.099cm" fo:break-before="auto" style:use-optimal-row-height="false"/>
    </style:style>
    <style:style style:name="ro79" style:family="table-row">
      <style:table-row-properties style:row-height="5.008cm" fo:break-before="auto" style:use-optimal-row-height="false"/>
    </style:style>
    <style:style style:name="ro80" style:family="table-row">
      <style:table-row-properties style:row-height="4.831cm" fo:break-before="auto" style:use-optimal-row-height="false"/>
    </style:style>
    <style:style style:name="ro81" style:family="table-row">
      <style:table-row-properties style:row-height="4.376cm" fo:break-before="auto" style:use-optimal-row-height="false"/>
    </style:style>
    <style:style style:name="ro82" style:family="table-row">
      <style:table-row-properties style:row-height="8.483cm" fo:break-before="auto" style:use-optimal-row-height="false"/>
    </style:style>
    <style:style style:name="ro83" style:family="table-row">
      <style:table-row-properties style:row-height="2.621cm" fo:break-before="auto" style:use-optimal-row-height="false"/>
    </style:style>
    <style:style style:name="ro84" style:family="table-row">
      <style:table-row-properties style:row-height="3.369cm" fo:break-before="auto" style:use-optimal-row-height="true"/>
    </style:style>
    <style:style style:name="ro85" style:family="table-row">
      <style:table-row-properties style:row-height="7.634cm" fo:break-before="auto" style:use-optimal-row-height="true"/>
    </style:style>
    <style:style style:name="ro86" style:family="table-row">
      <style:table-row-properties style:row-height="4.791cm" fo:break-before="auto" style:use-optimal-row-height="true"/>
    </style:style>
    <style:style style:name="ro87" style:family="table-row">
      <style:table-row-properties style:row-height="2.422cm" fo:break-before="auto" style:use-optimal-row-height="true"/>
    </style:style>
    <style:style style:name="ro88" style:family="table-row">
      <style:table-row-properties style:row-height="3.844cm" fo:break-before="auto" style:use-optimal-row-height="true"/>
    </style:style>
    <style:style style:name="ro89" style:family="table-row">
      <style:table-row-properties style:row-height="5.738cm" fo:break-before="auto" style:use-optimal-row-height="true"/>
    </style:style>
    <style:style style:name="ro90" style:family="table-row">
      <style:table-row-properties style:row-height="11.899cm" fo:break-before="auto" style:use-optimal-row-height="true"/>
    </style:style>
    <style:style style:name="ro91" style:family="table-row">
      <style:table-row-properties style:row-height="0.725cm" fo:break-before="auto" style:use-optimal-row-height="false"/>
    </style:style>
    <style:style style:name="ro92" style:family="table-row">
      <style:table-row-properties style:row-height="6.412cm" fo:break-before="auto" style:use-optimal-row-height="false"/>
    </style:style>
    <style:style style:name="ro93" style:family="table-row">
      <style:table-row-properties style:row-height="9.745cm" fo:break-before="auto" style:use-optimal-row-height="false"/>
    </style:style>
    <style:style style:name="ro94" style:family="table-row">
      <style:table-row-properties style:row-height="3.112cm" fo:break-before="auto" style:use-optimal-row-height="false"/>
    </style:style>
    <style:style style:name="ro95" style:family="table-row">
      <style:table-row-properties style:row-height="5.288cm" fo:break-before="auto" style:use-optimal-row-height="false"/>
    </style:style>
    <style:style style:name="ro96" style:family="table-row">
      <style:table-row-properties style:row-height="6.657cm" fo:break-before="auto" style:use-optimal-row-height="false"/>
    </style:style>
    <style:style style:name="ro97" style:family="table-row">
      <style:table-row-properties style:row-height="3.563cm" fo:break-before="auto" style:use-optimal-row-height="false"/>
    </style:style>
    <style:style style:name="ro98" style:family="table-row">
      <style:table-row-properties style:row-height="9.529cm" fo:break-before="auto" style:use-optimal-row-height="true"/>
    </style:style>
    <style:style style:name="ro99" style:family="table-row">
      <style:table-row-properties style:row-height="6.212cm" fo:break-before="auto" style:use-optimal-row-height="true"/>
    </style:style>
    <style:style style:name="ro100" style:family="table-row">
      <style:table-row-properties style:row-height="2.895cm" fo:break-before="auto" style:use-optimal-row-height="true"/>
    </style:style>
    <style:style style:name="ro101" style:family="table-row">
      <style:table-row-properties style:row-height="10.881cm" fo:break-before="auto" style:use-optimal-row-height="false"/>
    </style:style>
    <style:style style:name="ro102" style:family="table-row">
      <style:table-row-properties style:row-height="9.86cm" fo:break-before="auto" style:use-optimal-row-height="false"/>
    </style:style>
    <style:style style:name="ro103" style:family="table-row">
      <style:table-row-properties style:row-height="6.366cm" fo:break-before="auto" style:use-optimal-row-height="false"/>
    </style:style>
    <style:style style:name="ro104" style:family="table-row">
      <style:table-row-properties style:row-height="5.577cm" fo:break-before="auto" style:use-optimal-row-height="false"/>
    </style:style>
    <style:style style:name="ro105" style:family="table-row">
      <style:table-row-properties style:row-height="4.937cm" fo:break-before="auto" style:use-optimal-row-height="false"/>
    </style:style>
    <style:style style:name="ro106" style:family="table-row">
      <style:table-row-properties style:row-height="10.617cm" fo:break-before="auto" style:use-optimal-row-height="false"/>
    </style:style>
    <style:style style:name="ro107" style:family="table-row">
      <style:table-row-properties style:row-height="9.677cm" fo:break-before="auto" style:use-optimal-row-height="false"/>
    </style:style>
    <style:style style:name="ro108" style:family="table-row">
      <style:table-row-properties style:row-height="6.41cm" fo:break-before="auto" style:use-optimal-row-height="false"/>
    </style:style>
    <style:style style:name="ro109" style:family="table-row">
      <style:table-row-properties style:row-height="5.953cm" fo:break-before="auto" style:use-optimal-row-height="false"/>
    </style:style>
    <style:style style:name="ro110" style:family="table-row">
      <style:table-row-properties style:row-height="9.744cm" fo:break-before="auto" style:use-optimal-row-height="false"/>
    </style:style>
    <style:style style:name="ro111" style:family="table-row">
      <style:table-row-properties style:row-height="4.519cm" fo:break-before="auto" style:use-optimal-row-height="false"/>
    </style:style>
    <style:style style:name="ro112" style:family="table-row">
      <style:table-row-properties style:row-height="5.286cm" fo:break-before="auto" style:use-optimal-row-height="false"/>
    </style:style>
    <style:style style:name="ro113" style:family="table-row">
      <style:table-row-properties style:row-height="6.655cm" fo:break-before="auto" style:use-optimal-row-height="false"/>
    </style:style>
    <style:style style:name="ro114" style:family="table-row">
      <style:table-row-properties style:row-height="4.062cm" fo:break-before="auto" style:use-optimal-row-height="false"/>
    </style:style>
    <style:style style:name="ro115" style:family="table-row">
      <style:table-row-properties style:row-height="11.245cm" fo:break-before="auto" style:use-optimal-row-height="false"/>
    </style:style>
    <style:style style:name="ro116" style:family="table-row">
      <style:table-row-properties style:row-height="9.44cm" fo:break-before="auto" style:use-optimal-row-height="false"/>
    </style:style>
    <style:style style:name="ro117" style:family="table-row">
      <style:table-row-properties style:row-height="6.212cm" fo:break-before="auto" style:use-optimal-row-height="false"/>
    </style:style>
    <style:style style:name="ro118" style:family="table-row">
      <style:table-row-properties style:row-height="9.255cm" fo:break-before="auto" style:use-optimal-row-height="false"/>
    </style:style>
    <style:style style:name="ro119" style:family="table-row">
      <style:table-row-properties style:row-height="6.9cm" fo:break-before="auto" style:use-optimal-row-height="false"/>
    </style:style>
    <style:style style:name="ro120" style:family="table-row">
      <style:table-row-properties style:row-height="1cm" fo:break-before="auto" style:use-optimal-row-height="false"/>
    </style:style>
    <style:style style:name="ro121" style:family="table-row">
      <style:table-row-properties style:row-height="5.763cm" fo:break-before="auto" style:use-optimal-row-height="false"/>
    </style:style>
    <style:style style:name="ro122" style:family="table-row">
      <style:table-row-properties style:row-height="6.715cm" fo:break-before="auto" style:use-optimal-row-height="false"/>
    </style:style>
    <style:style style:name="ro123" style:family="table-row">
      <style:table-row-properties style:row-height="6.258cm" fo:break-before="auto" style:use-optimal-row-height="false"/>
    </style:style>
    <style:style style:name="ro124" style:family="table-row">
      <style:table-row-properties style:row-height="10.049cm" fo:break-before="auto" style:use-optimal-row-height="false"/>
    </style:style>
    <style:style style:name="ro125" style:family="table-row">
      <style:table-row-properties style:row-height="9.559cm" fo:break-before="auto" style:use-optimal-row-height="false"/>
    </style:style>
    <style:style style:name="ro126" style:family="table-row">
      <style:table-row-properties style:row-height="7.204cm" fo:break-before="auto" style:use-optimal-row-height="false"/>
    </style:style>
    <style:style style:name="ro127" style:family="table-row">
      <style:table-row-properties style:row-height="6.959cm" fo:break-before="auto" style:use-optimal-row-height="false"/>
    </style:style>
    <style:style style:name="ro128" style:family="table-row">
      <style:table-row-properties style:row-height="5.306cm" fo:break-before="auto" style:use-optimal-row-height="false"/>
    </style:style>
    <style:style style:name="ro129" style:family="table-row">
      <style:table-row-properties style:row-height="4.36cm" fo:break-before="auto" style:use-optimal-row-height="false"/>
    </style:style>
    <style:style style:name="ro130" style:family="table-row">
      <style:table-row-properties style:row-height="0.596cm" fo:break-before="auto" style:use-optimal-row-height="false"/>
    </style:style>
    <style:style style:name="ro131" style:family="table-row">
      <style:table-row-properties style:row-height="5.366cm" fo:break-before="auto" style:use-optimal-row-height="false"/>
    </style:style>
    <style:style style:name="ro132" style:family="table-row">
      <style:table-row-properties style:row-height="6.556cm" fo:break-before="auto" style:use-optimal-row-height="false"/>
    </style:style>
    <style:style style:name="ro133" style:family="table-row">
      <style:table-row-properties style:row-height="5.616cm" fo:break-before="auto" style:use-optimal-row-height="false"/>
    </style:style>
    <style:style style:name="ro134" style:family="table-row">
      <style:table-row-properties style:row-height="9.645cm" fo:break-before="auto" style:use-optimal-row-height="false"/>
    </style:style>
    <style:style style:name="ro135" style:family="table-row">
      <style:table-row-properties style:row-height="6.311cm" fo:break-before="auto" style:use-optimal-row-height="false"/>
    </style:style>
    <style:style style:name="ro136" style:family="table-row">
      <style:table-row-properties style:row-height="9.155cm" fo:break-before="auto" style:use-optimal-row-height="false"/>
    </style:style>
    <style:style style:name="ro137" style:family="table-row">
      <style:table-row-properties style:row-height="6.8cm" fo:break-before="auto" style:use-optimal-row-height="false"/>
    </style:style>
    <style:style style:name="ro138" style:family="table-row">
      <style:table-row-properties style:row-height="7.257cm" fo:break-before="auto" style:use-optimal-row-height="false"/>
    </style:style>
    <style:style style:name="ro139" style:family="table-row">
      <style:table-row-properties style:row-height="4.909cm" fo:break-before="auto" style:use-optimal-row-height="false"/>
    </style:style>
    <style:style style:name="ro140" style:family="table-row">
      <style:table-row-properties style:row-height="4.002cm" fo:break-before="auto" style:use-optimal-row-height="false"/>
    </style:style>
    <style:style style:name="ro141" style:family="table-row">
      <style:table-row-properties style:row-height="4.419cm" fo:break-before="auto" style:use-optimal-row-height="false"/>
    </style:style>
    <style:style style:name="ro142" style:family="table-row">
      <style:table-row-properties style:row-height="7.362cm" fo:break-before="auto" style:use-optimal-row-height="false"/>
    </style:style>
    <style:style style:name="ro143" style:family="table-row">
      <style:table-row-properties style:row-height="0.642cm" fo:break-before="auto" style:use-optimal-row-height="false"/>
    </style:style>
    <style:style style:name="ro144" style:family="table-row">
      <style:table-row-properties style:row-height="4.274cm" fo:break-before="auto" style:use-optimal-row-height="false"/>
    </style:style>
    <style:style style:name="ro145" style:family="table-row">
      <style:table-row-properties style:row-height="3.963cm" fo:break-before="auto" style:use-optimal-row-height="false"/>
    </style:style>
    <style:style style:name="ro146" style:family="table-row">
      <style:table-row-properties style:row-height="5.854cm" fo:break-before="auto" style:use-optimal-row-height="false"/>
    </style:style>
    <style:style style:name="ro147" style:family="table-row">
      <style:table-row-properties style:row-height="0.736cm" fo:break-before="auto" style:use-optimal-row-height="false"/>
    </style:style>
    <style:style style:name="ro148" style:family="table-row">
      <style:table-row-properties style:row-height="4.373cm" fo:break-before="auto" style:use-optimal-row-height="false"/>
    </style:style>
    <style:style style:name="ro149" style:family="table-row">
      <style:table-row-properties style:row-height="0.538cm" fo:break-before="auto" style:use-optimal-row-height="true"/>
    </style:style>
    <style:style style:name="ro150" style:family="table-row">
      <style:table-row-properties style:row-height="3.605cm" fo:break-before="auto" style:use-optimal-row-height="true"/>
    </style:style>
    <style:style style:name="ro151" style:family="table-row">
      <style:table-row-properties style:row-height="6.687cm" fo:break-before="auto" style:use-optimal-row-height="true"/>
    </style:style>
    <style:style style:name="ro152" style:family="table-row">
      <style:table-row-properties style:row-height="3.461cm" fo:break-before="auto" style:use-optimal-row-height="false"/>
    </style:style>
    <style:style style:name="ro153" style:family="table-row">
      <style:table-row-properties style:row-height="0.801cm" fo:break-before="auto" style:use-optimal-row-height="false"/>
    </style:style>
    <style:style style:name="ro154" style:family="table-row">
      <style:table-row-properties style:row-height="4.001cm" fo:break-before="auto" style:use-optimal-row-height="true"/>
    </style:style>
    <style:style style:name="ro155" style:family="table-row">
      <style:table-row-properties style:row-height="5.186cm" fo:break-before="auto" style:use-optimal-row-height="true"/>
    </style:style>
    <style:style style:name="ro156" style:family="table-row">
      <style:table-row-properties style:row-height="4.396cm" fo:break-before="auto" style:use-optimal-row-height="true"/>
    </style:style>
    <style:style style:name="ro157" style:family="table-row">
      <style:table-row-properties style:row-height="3.21cm" fo:break-before="auto" style:use-optimal-row-height="true"/>
    </style:style>
    <style:style style:name="ro158" style:family="table-row">
      <style:table-row-properties style:row-height="0.552cm" fo:break-before="auto" style:use-optimal-row-height="true"/>
    </style:style>
    <style:style style:name="ro159" style:family="table-row">
      <style:table-row-properties style:row-height="6.369cm" fo:break-before="auto" style:use-optimal-row-height="true"/>
    </style:style>
    <style:style style:name="ro160" style:family="table-row">
      <style:table-row-properties style:row-height="7.964cm" fo:break-before="auto" style:use-optimal-row-height="false"/>
    </style:style>
    <style:style style:name="ro161" style:family="table-row">
      <style:table-row-properties style:row-height="0.967cm" fo:break-before="auto" style:use-optimal-row-height="false"/>
    </style:style>
    <style:style style:name="ro162" style:family="table-row">
      <style:table-row-properties style:row-height="5.976cm" fo:break-before="auto" style:use-optimal-row-height="true"/>
    </style:style>
    <style:style style:name="ro163" style:family="table-row">
      <style:table-row-properties style:row-height="5.581cm" fo:break-before="auto" style:use-optimal-row-height="true"/>
    </style:style>
    <style:style style:name="ro164" style:family="table-row">
      <style:table-row-properties style:row-height="1.02cm" fo:break-before="auto" style:use-optimal-row-height="false"/>
    </style:style>
    <style:style style:name="ro165" style:family="table-row">
      <style:table-row-properties style:row-height="4.697cm" fo:break-before="auto" style:use-optimal-row-height="false"/>
    </style:style>
    <style:style style:name="ro166" style:family="table-row">
      <style:table-row-properties style:row-height="3.831cm" fo:break-before="auto" style:use-optimal-row-height="false"/>
    </style:style>
    <style:style style:name="ro167" style:family="table-row">
      <style:table-row-properties style:row-height="2.574cm" fo:break-before="auto" style:use-optimal-row-height="false"/>
    </style:style>
    <style:style style:name="ro168" style:family="table-row">
      <style:table-row-properties style:row-height="3.884cm" fo:break-before="auto" style:use-optimal-row-height="false"/>
    </style:style>
    <style:style style:name="ro169" style:family="table-row">
      <style:table-row-properties style:row-height="3.757cm" fo:break-before="auto" style:use-optimal-row-height="false"/>
    </style:style>
    <style:style style:name="ro170" style:family="table-row">
      <style:table-row-properties style:row-height="3.718cm" fo:break-before="auto" style:use-optimal-row-height="false"/>
    </style:style>
    <style:style style:name="ro171" style:family="table-row">
      <style:table-row-properties style:row-height="7.237cm" fo:break-before="auto" style:use-optimal-row-height="false"/>
    </style:style>
    <style:style style:name="ro172" style:family="table-row">
      <style:table-row-properties style:row-height="3.791cm" fo:break-before="auto" style:use-optimal-row-height="false"/>
    </style:style>
    <style:style style:name="ro173" style:family="table-row">
      <style:table-row-properties style:row-height="4.657cm" fo:break-before="auto" style:use-optimal-row-height="false"/>
    </style:style>
    <style:style style:name="ro174" style:family="table-row">
      <style:table-row-properties style:row-height="3.103cm" fo:break-before="auto" style:use-optimal-row-height="false"/>
    </style:style>
    <style:style style:name="ro175" style:family="table-row">
      <style:table-row-properties style:row-height="2.778cm" fo:break-before="auto" style:use-optimal-row-height="false"/>
    </style:style>
    <style:style style:name="ro176" style:family="table-row">
      <style:table-row-properties style:row-height="3.639cm" fo:break-before="auto" style:use-optimal-row-height="false"/>
    </style:style>
    <style:style style:name="ro177" style:family="table-row">
      <style:table-row-properties style:row-height="3.268cm" fo:break-before="auto" style:use-optimal-row-height="false"/>
    </style:style>
    <style:style style:name="ro178" style:family="table-row">
      <style:table-row-properties style:row-height="7.2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transparent" fo:border="0.002cm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language="en" fo:country="US" style:font-name-asian="Calibri" style:language-asian="en" style:country-asian="US" style:font-name-complex="Calibri" style:font-size-complex="6.25pt" style:language-complex="en" style:country-complex="US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2" style:font-name-complex="Calibri12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text-underline-style="solid" style:text-underline-width="auto" style:text-underline-color="font-color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6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37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font-name="Calibri1" style:text-underline-style="solid" style:text-underline-width="auto" style:text-underline-color="font-color" style:font-name-asian="Calibri12" style:font-name-complex="Calibri1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66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40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/>
    </style:style>
    <style:style style:name="ce44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_20_2" style:data-style-name="N0">
      <style:table-cell-properties fo:background-color="transparent" fo:wrap-option="wrap" fo:border="0.002cm solid #000000" style:vertical-align="top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1pt" style:font-size-asian="11pt" style:font-size-complex="11pt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fo:font-size="11pt" style:font-size-asian="11pt" style:font-name-complex="Calibri12" style:font-size-complex="11pt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</style:style>
    <style:style style:name="ce68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74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5" style:family="table-cell" style:parent-style-name="Default">
      <style:table-cell-properties fo:border="0.002cm solid #000000"/>
    </style:style>
    <style:style style:name="ce76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77" style:family="table-cell" style:parent-style-name="Default" style:data-style-name="N0">
      <style:table-cell-properties fo:background-color="transparent" fo:border="0.002cm solid #000000" style:vertical-align="top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2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86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none"/>
    </style:style>
    <style:style style:name="ce87" style:family="table-cell" style:parent-style-name="Default" style:data-style-name="N11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88" style:family="table-cell" style:parent-style-name="Excel_5f_BuiltIn_5f_Comma" style:data-style-name="N106">
      <style:table-cell-properties fo:background-color="transparent" fo:border="0.002cm solid #000000" style:vertical-align="top"/>
    </style:style>
    <style:style style:name="ce89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0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1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92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4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5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7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8" style:family="table-cell" style:parent-style-name="Default" style:data-style-name="N113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9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0" style:family="table-cell" style:parent-style-name="Default" style:data-style-name="N0">
      <style:table-cell-properties fo:wrap-option="wrap" fo:border="0.002cm solid #000000" style:vertical-align="top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2" style:family="table-cell" style:parent-style-name="Default" style:data-style-name="N11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4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6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07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08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none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810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12" style:family="table-cell" style:parent-style-name="Default" style:data-style-name="N0">
      <style:table-cell-properties fo:background-color="transparent" fo:border="0.002cm solid #000000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1" fo:font-weight="bold" style:font-name-asian="Calibri11" style:font-weight-asian="bold" style:font-name-complex="Calibri11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19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0" style:family="table-cell" style:parent-style-name="Default" style:data-style-name="N8104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2" style:family="table-cell" style:parent-style-name="Default" style:data-style-name="N113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2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/>
    </style:style>
    <style:style style:name="ce12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none" fo:font-weight="bold" style:font-weight-asian="bold" style:font-weight-complex="bold"/>
    </style:style>
    <style:style style:name="ce127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28" style:family="table-cell" style:parent-style-name="Default" style:data-style-name="N0">
      <style:table-cell-properties fo:border="0.002cm solid #000000"/>
    </style:style>
    <style:style style:name="ce129" style:family="table-cell" style:parent-style-name="Excel_5f_BuiltIn_5f_Hyperlink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</style:style>
    <style:style style:name="ce134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135" style:family="table-cell" style:parent-style-name="Default" style:data-style-name="N109">
      <style:table-cell-properties fo:wrap-option="wrap" fo:border="0.002cm solid #000000" style:vertical-align="top"/>
    </style:style>
    <style:style style:name="ce136" style:family="table-cell" style:parent-style-name="Default" style:data-style-name="N110">
      <style:table-cell-properties fo:wrap-option="wrap" fo:border="0.002cm solid #000000" style:vertical-align="top"/>
    </style:style>
    <style:style style:name="ce137" style:family="table-cell" style:parent-style-name="Default" style:data-style-name="N4">
      <style:table-cell-properties fo:background-color="#ffffff" fo:wrap-option="wrap" fo:border="0.002cm solid #000000" style:vertical-align="top"/>
    </style:style>
    <style:style style:name="ce138" style:family="table-cell" style:parent-style-name="Default" style:data-style-name="N112">
      <style:table-cell-properties fo:wrap-option="wrap" fo:border="0.002cm solid #000000" style:vertical-align="top"/>
    </style:style>
    <style:style style:name="ce139" style:family="table-cell" style:parent-style-name="Default" style:data-style-name="N4">
      <style:table-cell-properties fo:background-color="transparent" fo:wrap-option="wrap" fo:border="0.002cm solid #000000" style:vertical-align="top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4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0.002cm solid #000000" style:vertical-align="top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45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46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7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9" style:family="table-cell" style:parent-style-name="Default" style:data-style-name="N4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50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1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52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53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5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9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2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3" style:family="table-cell" style:parent-style-name="Default" style:data-style-name="N8104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6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65" style:family="table-cell" style:parent-style-name="Default" style:data-style-name="N113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66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6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ce1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70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7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0.002cm solid #000000" style:vertical-align="automatic"/>
    </style:style>
    <style:style style:name="ce17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7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8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2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3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none" style:font-name-asian="Calibri2" style:font-name-complex="Calibri2"/>
    </style:style>
    <style:style style:name="ce18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wrap-option="wrap" fo:border="0.002cm solid #000000" style:vertical-align="automatic"/>
    </style:style>
    <style:style style:name="ce189" style:family="table-cell" style:parent-style-name="Default" style:data-style-name="N0">
      <style:table-cell-properties fo:wrap-option="wrap" style:vertical-align="automatic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109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11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95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11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210" style:family="table-cell" style:parent-style-name="Default" style:data-style-name="N8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/>
    </style:style>
    <style:style style:name="T4" style:family="text">
      <style:text-properties fo:color="#0000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66"/>
    </style:style>
    <style:style style:name="T6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color="#000000" style:text-underline-style="none"/>
    </style:style>
    <style:style style:name="T8" style:family="text">
      <style:text-properties fo:color="#000099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66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8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cc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text-length-is-between(0,1000)" table:allow-empty-cell="true" table:base-cell-address="Agg_21_maggio_2025.A1">
          <table:help-message table:display="true"/>
          <table:error-message table:message-type="stop" table:display="true"/>
        </table:content-validation>
      </table:content-validations>
      <table:table table:name="Agg_21_maggio_2025" table:style-name="ta1" table:print-ranges="Agg_21_maggio_2025.A1:Agg_21_maggio_2025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21/05/2025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Monica Ciccolini (membro del Consiglio di Amministrazione-nominato con D.P.R.L. T00138/2024) - a titolo gratuito.</text:p>
          </table:table-cell>
          <table:table-cell table:style-name="ce19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30" office:value-type="string">
            <text:p><text:span text:style-name="T5"><text:a xlink:href="https://auditorium.trasparenza.info/">https://auditorium.trasparenza.info</text:a></text:span></text:p>
            <text:p><text:span text:style-name="T6">Claudia Mazzola <text:s/></text:span><text:span text:style-name="T6">(Presidente) € 0; </text:span><text:span text:style-name="T6">Valeria Sandei </text:span><text:span text:style-name="T6">(Vice presidente) </text:span><text:span text:style-name="T6">€ 0; Paolo Dalla </text:span><text:span text:style-name="T6">Sega (Membro </text:span><text:span text:style-name="T6">CdA) € 0; Daniele </text:span><text:span text:style-name="T6">Pitteri (membro </text:span><text:span text:style-name="T6">c.d.a.) € 0; Monica </text:span><text:span text:style-name="T6">Ciccolini (Membro </text:span><text:span text:style-name="T6">CdA) € 0; Daniele </text:span><text:span text:style-name="T6">Pitteri </text:span><text:span text:style-name="T6">(Amministratore </text:span><text:span text:style-name="T6">Delegat</text:span></text:p>
          </table:table-cell>
          <table:table-cell table:style-name="ce37" office:value-type="string">
            <text:p><text:span text:style-name="T4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4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5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in totale in conto competenza e residui anno 2024 € 595.000,00 - mandati totale anno 2024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</text:span><text:span text:style-name="T2">(Sovrintendente - </text:span><text:span text:style-name="T2">Presidente) € </text:span><text:span text:style-name="T2">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<text:s/></text:span><text:span text:style-name="T2">Elisabetta </text:span><text:span text:style-name="T2">Colacchia </text:span><text:span text:style-name="T2">(Membro CdA) <text:s/>€ </text:span><text:span text:style-name="T2">0; 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3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6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6" office:value-type="string">
            <text:p>31/12/2024 (art.</text:p>
            <text:p>3 dell'Atto</text:p>
            <text:p>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6" office:value-type="string">
            <text:p>Di esclusiva competenza</text:p>
            <text:p>della Fondazione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50" office:value-type="string">
            <text:p>Direzione regionale Affari della Presidenza, Turismo, Cinema, Audiovisivo e Sport</text:p>
          </table:table-cell>
          <table:table-cell table:style-name="ce52"/>
          <table:table-cell table:number-columns-repeated="1010"/>
        </table:table-row>
        <table:table-row table:style-name="ro13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9_dicembre_2024" table:style-name="ta1" table:print-ranges="Agg_9_dicembre_2024.A1:Agg_9_dicembre_2024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09/1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Monica Ciccolini (membro del Consiglio di Amministrazione-nominato con D.P.R.L. T00138/2024) - a titolo gratuito.</text:p>
          </table:table-cell>
          <table:table-cell table:style-name="ce19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30" office:value-type="string">
            <text:p><text:span text:style-name="T5"><text:a xlink:href="https://auditorium.trasparenza.info/">https://auditorium.trasparenza.info</text:a></text:span></text:p>
            <text:p><text:span text:style-name="T6">Claudia Mazzola <text:s/></text:span><text:span text:style-name="T6">(Presidente) € 0; </text:span><text:span text:style-name="T6">Valeria Sandei </text:span><text:span text:style-name="T6">(Vice presidente) </text:span><text:span text:style-name="T6">€ 0; Paolo Dalla </text:span><text:span text:style-name="T6">Sega (Membro </text:span><text:span text:style-name="T6">CdA) € 0; Daniele </text:span><text:span text:style-name="T6">Pitteri (membro </text:span><text:span text:style-name="T6">c.d.a.) € 0; Monica </text:span><text:span text:style-name="T6">Ciccolini (Membro </text:span><text:span text:style-name="T6">CdA) € 0; Daniele </text:span><text:span text:style-name="T6">Pitteri </text:span><text:span text:style-name="T6">(Amministratore </text:span><text:span text:style-name="T6">Delegat</text:span></text:p>
          </table:table-cell>
          <table:table-cell table:style-name="ce37" office:value-type="string">
            <text:p><text:span text:style-name="T4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4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3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6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6" office:value-type="string">
            <text:p>31/12/2024 (art.</text:p>
            <text:p>3 dell'Atto</text:p>
            <text:p>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6" office:value-type="string">
            <text:p>Di esclusiva competenza</text:p>
            <text:p>della Fondazione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50" office:value-type="string">
            <text:p>Direzione regionale Affari della Presidenza, Turismo, Cinema, Audiovisivo e Sport</text:p>
          </table:table-cell>
          <table:table-cell table:style-name="ce52"/>
          <table:table-cell table:number-columns-repeated="1010"/>
        </table:table-row>
        <table:table-row table:style-name="ro13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9_ottobre_2024" table:style-name="ta1" table:print-ranges="Agg_29_ottobre_2024.A1:Agg_29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29/10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19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6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6" office:value-type="string">
            <text:p>31/12/2024 (art.</text:p>
            <text:p>3 dell'Atto</text:p>
            <text:p>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6" office:value-type="string">
            <text:p>Di esclusiva competenza</text:p>
            <text:p>della Fondazione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50" office:value-type="string">
            <text:p>Direzione regionale Affari della Presidenza, Turismo, Cinema, Audiovisivo e Sport</text:p>
          </table:table-cell>
          <table:table-cell table:style-name="ce52"/>
          <table:table-cell table:number-columns-repeated="1010"/>
        </table:table-row>
        <table:table-row table:style-name="ro25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8_ottobre_2024" table:style-name="ta1" table:print-ranges="Agg_18_ottobre_2024.A1:Agg_18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8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19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5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04_ottobre_2024" table:style-name="ta1" table:print-ranges="Agg_04_ottobre_2024.A1:Agg_04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04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9_settembre_2024" table:style-name="ta1" table:print-ranges="Agg_19_settembre_2024.A1:Agg_19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2_settembre_2024" table:style-name="ta1" table:print-ranges="Agg_12_settembre_2024.A1:Agg_12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2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55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5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2_giugno_2024" table:style-name="ta1" table:print-ranges="Agg_12_giugno_2024.A1:Agg_12_giugn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8/07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6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6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6" office:value-type="string">
            <text:p>a tempo indeterminato</text:p>
          </table:table-cell>
          <table:table-cell table:style-name="ce56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6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6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31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31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6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6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6" office:value-type="string">
            <text:p>a tempo indeterminato</text:p>
          </table:table-cell>
          <table:table-cell table:style-name="ce56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6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6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8_maggio_2024_bis" table:style-name="ta1" table:print-ranges="Agg_28_maggio_2024_bis.A1:Agg_28_maggio_2024_bis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8/05/2024</text:p>
            </table:table-cell>
            <table:covered-table-cell table:number-columns-repeated="12" table:style-name="ce6"/>
            <table:table-cell table:number-columns-repeated="1011"/>
          </table:table-row>
        </table:table-header-rows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6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6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6" office:value-type="string">
            <text:p>a tempo indeterminato</text:p>
          </table:table-cell>
          <table:table-cell table:style-name="ce56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6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6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8_maggio_2024" table:style-name="ta1" table:print-ranges="Agg_28_maggio_2024.A1:Agg_2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28/05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6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9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9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9" office:value-type="string">
            <text:p>a tempo indeterminato</text:p>
          </table:table-cell>
          <table:table-cell table:style-name="ce59" office:value-type="string">
            <text:p>€ 50.000 (annualità 2024)</text:p>
          </table:table-cell>
          <table:table-cell table:style-name="ce61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9" office:value-type="string">
            <text:p>n.a. (la fondazione è stata costituita nel 2022)</text:p>
          </table:table-cell>
          <table:table-cell table:style-name="ce59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10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7_maggio_2024" table:style-name="ta1" table:print-ranges="Agg_17_maggio_2024.A1:Agg_17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7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6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5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5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6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4_maggio_2024" table:style-name="ta1" table:print-ranges="Agg_14_maggio_2024.A1:Agg_14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4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Impegnato totale in conto competenza e residui anno 2023 € 140.000; Mandati totale anno 2023 € 140.000</text:p>
          </table:table-cell>
          <table:table-cell table:style-name="ce20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, </text:span><text:span text:style-name="T2">Katia Gruppioni e </text:span><text:span text:style-name="T2">Giancarlo Abete </text:span><text:span text:style-name="T2">(membri CDA - </text:span><text:span text:style-name="T2">gettone presenza </text:span><text:span text:style-name="T2">€ 283,50 a seduta)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3 € 350.000; 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08_maggio_2024" table:style-name="ta1" table:print-ranges="Agg_08_maggio_2024.A1:Agg_0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08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header-rows>
          <table:table-row table:style-name="ro46">
            <table:table-cell table:style-name="ce3" office:value-type="date" office:date-value="2024-05-03">
              <text:p>03/05/2024</text:p>
            </table:table-cell>
            <table:table-cell table:style-name="ce2" office:value-type="string">
              <text:p>Fondazione Vulci</text:p>
            </table:table-cell>
            <table:table-cell table:style-name="ce10" office:value-type="string">
              <text:p>Valorizzazione patrimonio culturale della RL, in particolare legato alla tematica Etruschi</text:p>
            </table:table-cell>
            <table:table-cell table:style-name="ce10" office:value-type="string">
              <text:p>€ 300.00,00 partecipazione 2023</text:p>
            </table:table-cell>
            <table:table-cell table:style-name="ce10" office:value-type="string">
              <text:p>a tempo indeterminato</text:p>
            </table:table-cell>
            <table:table-cell table:style-name="ce10" office:value-type="string">
              <text:p>impegnato totale in conto competenza e residui anno 2023, € 796.000,00</text:p>
              <text:p>mandati totali anno 2023, € 399.200</text:p>
              <text:p/>
            </table:table-cell>
            <table:table-cell table:style-name="ce10" office:value-type="string">
  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  </table:table-cell>
            <table:table-cell table:style-name="ce10" office:value-type="string">
              <text:p>anno 2020  € 735,00; <text:s text:c="7"/>anno 2021 € 1.763,00; <text:s/>anno 2022 € 2.342,35</text:p>
            </table:table-cell>
            <table:table-cell table:style-name="ce27" office:value-type="string">
  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  <text:p><text:span text:style-name="T2"/></text:p>
            </table:table-cell>
            <table:table-cell table:style-name="ce27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27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36" office:value-type="string">
              <text:p><text:a xlink:href="https://vulci.it/trasparenza/">https://vulci.it/trasparenza/</text:a></text:p>
            </table:table-cell>
            <table:table-cell table:style-name="ce10" office:value-type="string">
              <text:p>Direzione Cultura e Lazio Creativo</text:p>
            </table:table-cell>
            <table:table-cell table:number-columns-repeated="1011"/>
          </table:table-row>
        </table:table-header-rows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Impegnato totale in conto competenza e residui anno 2023 € 140.000; Mandati totale anno 2023 € 140.000</text:p>
          </table:table-cell>
          <table:table-cell table:style-name="ce20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, </text:span><text:span text:style-name="T2">Katia Gruppioni e </text:span><text:span text:style-name="T2">Giancarlo Abete </text:span><text:span text:style-name="T2">(membri CDA - </text:span><text:span text:style-name="T2">gettone presenza </text:span><text:span text:style-name="T2">€ 283,50 a seduta)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3 € 350.000; 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188.260 lordi; </text:span><text:span text:style-name="T7">Maria Bruni, </text:span><text:span text:style-name="T7">Raffaella Docimo, </text:span><text:span text:style-name="T7">Nicola Lanzetta e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03_maggio_2024" table:style-name="ta1" table:print-ranges="Agg_03_maggio_2024.A1:Agg_03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5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350.000; Mandati totale anno 2022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91.500,00 oltre </text:span><text:span text:style-name="T7">40% risultato ed </text:span><text:span text:style-name="T7">oltre € 30.000,00 </text:span><text:span text:style-name="T7">per MAXXI Aquila; </text:span><text:span text:style-name="T7">Maria Bruni, </text:span><text:span text:style-name="T7">Raffaella Docimo, </text:span><text:span text:style-name="T7">Nicola Lanzetta;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30_aprile_2024" table:style-name="ta1" table:print-ranges="Agg_30_aprile_2024.A1:Agg_30_april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30/04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2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350.000; Mandati totale anno 2022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91.500,00 oltre </text:span><text:span text:style-name="T7">40% risultato ed </text:span><text:span text:style-name="T7">oltre € 30.000,00 </text:span><text:span text:style-name="T7">per MAXXI Aquila; </text:span><text:span text:style-name="T7">Maria Bruni, </text:span><text:span text:style-name="T7">Raffaella Docimo, </text:span><text:span text:style-name="T7">Nicola Lanzetta; </text:span><text:span text:style-name="T7">Francesca Barbi </text:span><text:span text:style-name="T7">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6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1_marzo_2024" table:style-name="ta1" table:print-ranges="Agg_11_marzo_2024.A1:Agg_11_marz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1/03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6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3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26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4" office:value-type="string">
            <text:p>€ 1.190.000 partecipazione 2023 - € 1.000.000 apporto 2023 al fondo di dotazione della nuova Fondazione</text:p>
          </table:table-cell>
          <table:table-cell table:style-name="ce65" office:value-type="string">
            <text:p>a tempo indeterminato</text:p>
          </table:table-cell>
          <table:table-cell table:style-name="ce65" office:value-type="string">
            <text:p>Impegnato totale in conto competenza e residui anno 2022 € 2.380.000; Mandati totale anno 2022 € 2.380.000</text:p>
          </table:table-cell>
          <table:table-cell table:style-name="ce6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4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4" office:value-type="string">
            <text:p>€ 793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793.000; Mandati totale anno 2022 € 793.000</text:p>
          </table:table-cell>
          <table:table-cell table:style-name="ce64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4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7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2" office:value-type="string">
            <text:p><text:span text:style-name="T15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64" office:value-type="string">
            <text:p>€ 350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350.000; Mandati totale anno 2022 € 350.000</text:p>
          </table:table-cell>
          <table:table-cell table:style-name="ce26" office:value-type="string">
            <text:p>1: Maria Bruni, membro del c.d.a designato dalla Regione Lazio, carica a titolo gratuito</text:p>
          </table:table-cell>
          <table:table-cell table:style-name="ce64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91.500,00 oltre </text:span><text:span text:style-name="T7">40% risultato ed </text:span><text:span text:style-name="T7">oltre € 30.000,00 </text:span><text:span text:style-name="T7">per MAXXI Aquila; </text:span><text:span text:style-name="T7">Maria Bruni, </text:span><text:span text:style-name="T7">Raffaella Docimo, </text:span><text:span text:style-name="T7">Nicola Lanzetta; </text:span><text:span text:style-name="T7">Francesca Barbi </text:span><text:span text:style-name="T7">(membri CDA) € 0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8" office:value-type="string">
            <text:p><text:span text:style-name="T15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6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2_febbraio_2024" table:style-name="ta1" table:print-ranges="Agg_22_febbraio_2024.A1:Agg_2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26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4" office:value-type="string">
            <text:p>€ 1.190.000 partecipazione 2023 - € 1.000.000 apporto 2023 al fondo di dotazione della nuova Fondazione</text:p>
          </table:table-cell>
          <table:table-cell table:style-name="ce65" office:value-type="string">
            <text:p>a tempo indeterminato</text:p>
          </table:table-cell>
          <table:table-cell table:style-name="ce65" office:value-type="string">
            <text:p>Impegnato totale in conto competenza e residui anno 2022 € 2.380.000; Mandati totale anno 2022 € 2.380.000</text:p>
          </table:table-cell>
          <table:table-cell table:style-name="ce6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4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4" office:value-type="string">
            <text:p>€ 793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793.000; Mandati totale anno 2022 € 793.000</text:p>
          </table:table-cell>
          <table:table-cell table:style-name="ce64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4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7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2" office:value-type="string">
            <text:p><text:span text:style-name="T15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64" office:value-type="string">
            <text:p>€ 350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350.000; Mandati totale anno 2022 € 350.000</text:p>
          </table:table-cell>
          <table:table-cell table:style-name="ce26" office:value-type="string">
            <text:p>1: Maria Bruni, membro del c.d.a designato dalla Regione Lazio, carica a titolo gratuito</text:p>
          </table:table-cell>
          <table:table-cell table:style-name="ce64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</text:span><text:span text:style-name="T7">(Presidente) € </text:span><text:span text:style-name="T7">91.500,00 oltre </text:span><text:span text:style-name="T7">40% risultato ed </text:span><text:span text:style-name="T7">oltre € 30.000,00 </text:span><text:span text:style-name="T7">per MAXXI Aquila; </text:span><text:span text:style-name="T7">Maria Bruni, </text:span><text:span text:style-name="T7">Raffaella Docimo, </text:span><text:span text:style-name="T7">Nicola Lanzetta; </text:span><text:span text:style-name="T7">Francesca Barbi </text:span><text:span text:style-name="T7">(membri CDA) € 0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8" office:value-type="string">
            <text:p><text:span text:style-name="T15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1_febbraio_2024" table:style-name="ta1" table:print-ranges="Agg_21_febbraio_2024.A1:Agg_21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1/02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4" office:value-type="string">
            <text:p>€ 793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793.000; Mandati totale anno 2022 € 793.000</text:p>
          </table:table-cell>
          <table:table-cell table:style-name="ce64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4" office:value-type="string">
            <text:p>2020: utile Euro 8.599; 2021: utile Euro 32.520; 2022: utile Euro 34.984</text:p>
          </table:table-cell>
          <table:table-cell table:style-name="ce31" office:value-type="string">
            <text:p>https://www.romacinemafest.it/wp-content/uploads/2023/12/Organi-di-indirizzo-politico-amministrativo-2023.pdf </text:p>
            <text:p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7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2" office:value-type="string">
            <text:p><text:span text:style-name="T15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span text:style-name="T2">http://www.romal</text:span><text:span text:style-name="T2">aziofilmcommissio</text:span><text:span text:style-name="T2">n.it/page/20-</text:span><text:span text:style-name="T2">amministrazione-</text:span><text:span text:style-name="T2">trasparente-</text:span><text:span text:style-name="T2">organizzazione.ht</text:span><text:span text:style-name="T2">ml</text:span></text:p>
            <text:p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2_febbraio_2024" table:style-name="ta1" table:print-ranges="Agg_12_febbraio_2024.A1:Agg_1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6_gennaio_2024" table:style-name="ta1" table:print-ranges="Agg_26_gennaio_2024.A1:Agg_26_gennaio_2024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6/01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4_ottobre_2023" table:style-name="ta1" table:print-ranges="Agg_24_ottobre_2023.A1:Agg_24_otto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1_settembre_2023" table:style-name="ta1" table:print-ranges="Agg_11_settembre_2023.A1:Agg_11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l'11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9_settembre_2023" table:style-name="ta1" table:print-ranges="Agg_19_settembre_2023.A1:Agg_19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31_agosto_2023" table:style-name="ta1" table:print-ranges="Agg_31_agosto_2023.A1:Agg_31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1/08/2023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</text:span><text:span text:style-name="T17">2022 euro </text:span><text:span text:style-name="T17">200.000,00</text:span></text:p>
            <text:p><text:span text:style-name="T18">mandato pagato <text:s/></text:span><text:span text:style-name="T18">per euro </text:span><text:span text:style-name="T18">200.000,00</text:span></text:p>
            <text:p><text:span text:style-name="T18"/></text:p>
            <text:p><text:span text:style-name="T18">impegnato nel <text:s/></text:span><text:span text:style-name="T18">2021 euro <text:s/></text:span><text:span text:style-name="T18">225.000,00 </text:span></text:p>
            <text:p><text:span text:style-name="T18">mandato pagato </text:span><text:span text:style-name="T18">per euro </text:span><text:span text:style-name="T18">225.000,00 nel </text:span><text:span text:style-name="T18">2022 <text:s/></text:span></text:p>
            <text:p><text:span text:style-name="T18"/></text:p>
            <text:p><text:span text:style-name="T18">(dati estrapolati </text:span><text:span text:style-name="T18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79" office:value-type="string">
            <text:p>1: Maria Bruni, membro del c.d.a designato dalla Regione Lazio, carica a titolo gratuito</text:p>
          </table:table-cell>
          <table:table-cell table:style-name="ce80" office:value-type="string">
            <text:p>Anno 2020: + € 4.519,00; anno 2021: + € 3673,00; anno 2022: + €13.792,00</text:p>
          </table:table-cell>
          <table:table-cell table:style-name="ce81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30_agosto_2023" table:style-name="ta1" table:print-ranges="Agg_30_agosto_2023.A1:Agg_30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0/08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</text:span><text:span text:style-name="T17">2022 euro </text:span><text:span text:style-name="T17">200.000,00</text:span></text:p>
            <text:p><text:span text:style-name="T18">mandato pagato <text:s/></text:span><text:span text:style-name="T18">per euro </text:span><text:span text:style-name="T18">200.000,00</text:span></text:p>
            <text:p><text:span text:style-name="T18"/></text:p>
            <text:p><text:span text:style-name="T18">impegnato nel <text:s/></text:span><text:span text:style-name="T18">2021 euro <text:s/></text:span><text:span text:style-name="T18">225.000,00 </text:span></text:p>
            <text:p><text:span text:style-name="T18">mandato pagato </text:span><text:span text:style-name="T18">per euro </text:span><text:span text:style-name="T18">225.000,00 nel </text:span><text:span text:style-name="T18">2022 <text:s/></text:span></text:p>
            <text:p><text:span text:style-name="T18"/></text:p>
            <text:p><text:span text:style-name="T18">(dati estrapolati </text:span><text:span text:style-name="T18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 - </text:span><text:span text:style-name="T7">nuovo c.d.a. in </text:span><text:span text:style-name="T7">corso di </text:span><text:span text:style-name="T7">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1_luglio_2023" table:style-name="ta1" table:print-ranges="Agg_21_luglio_2023.A1:Agg_21_lugl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1/07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</text:span><text:span text:style-name="T17">2022 euro </text:span><text:span text:style-name="T17">200.000,00</text:span></text:p>
            <text:p><text:span text:style-name="T18">mandato pagato <text:s/></text:span><text:span text:style-name="T18">per euro </text:span><text:span text:style-name="T18">200.000,00</text:span></text:p>
            <text:p><text:span text:style-name="T18"/></text:p>
            <text:p><text:span text:style-name="T18">impegnato nel <text:s/></text:span><text:span text:style-name="T18">2021 euro <text:s/></text:span><text:span text:style-name="T18">225.000,00 </text:span></text:p>
            <text:p><text:span text:style-name="T18">mandato pagato </text:span><text:span text:style-name="T18">per euro </text:span><text:span text:style-name="T18">225.000,00 nel </text:span><text:span text:style-name="T18">2022 <text:s/></text:span></text:p>
            <text:p><text:span text:style-name="T18"/></text:p>
            <text:p><text:span text:style-name="T18">(dati estrapolati </text:span><text:span text:style-name="T18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09_maggio_2023" table:style-name="ta1" table:print-ranges="Agg_09_maggio_2023.A1:Agg_09_magg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">
          <table:table-cell table:style-name="ce1" office:value-type="string" table:number-columns-spanned="13" table:number-rows-spanned="1">
            <text:p>Enti di diritto privato controllati – Aggiornamento del 09/05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</text:span><text:span text:style-name="T17">2022 euro </text:span><text:span text:style-name="T17">200.000,00</text:span></text:p>
            <text:p><text:span text:style-name="T18">mandato pagato <text:s/></text:span><text:span text:style-name="T18">per euro </text:span><text:span text:style-name="T18">200.000,00</text:span></text:p>
            <text:p><text:span text:style-name="T18"/></text:p>
            <text:p><text:span text:style-name="T18">impegnato nel <text:s/></text:span><text:span text:style-name="T18">2021 euro <text:s/></text:span><text:span text:style-name="T18">225.000,00 </text:span></text:p>
            <text:p><text:span text:style-name="T18">mandato pagato </text:span><text:span text:style-name="T18">per euro </text:span><text:span text:style-name="T18">225.000,00 nel </text:span><text:span text:style-name="T18">2022 <text:s/></text:span></text:p>
            <text:p><text:span text:style-name="T18"/></text:p>
            <text:p><text:span text:style-name="T18">(dati estrapolati </text:span><text:span text:style-name="T18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5-09">
            <text:p>09/05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6_aprile_2023" table:style-name="ta1" table:print-ranges="Agg_26_aprile_2023.A1:Agg_26_april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">
          <table:table-cell table:style-name="ce1" office:value-type="string" table:number-columns-spanned="13" table:number-rows-spanned="1">
            <text:p>Enti di diritto privato controllati – Aggiornamento del 26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</text:span><text:span text:style-name="T17">2022 euro </text:span><text:span text:style-name="T17">200.000,00</text:span></text:p>
            <text:p><text:span text:style-name="T18">mandato pagato <text:s/></text:span><text:span text:style-name="T18">per euro </text:span><text:span text:style-name="T18">200.000,00</text:span></text:p>
            <text:p><text:span text:style-name="T18"/></text:p>
            <text:p><text:span text:style-name="T18">impegnato nel <text:s/></text:span><text:span text:style-name="T18">2021 euro <text:s/></text:span><text:span text:style-name="T18">225.000,00 </text:span></text:p>
            <text:p><text:span text:style-name="T18">mandato pagato </text:span><text:span text:style-name="T18">per euro </text:span><text:span text:style-name="T18">225.000,00 nel </text:span><text:span text:style-name="T18">2022 <text:s/></text:span></text:p>
            <text:p><text:span text:style-name="T18"/></text:p>
            <text:p><text:span text:style-name="T18">(dati estrapolati </text:span><text:span text:style-name="T18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1_aprile_2023" table:style-name="ta1" table:print-ranges="Agg_21_aprile_2023.A1:Agg_21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91">
            <table:table-cell table:style-name="ce1" office:value-type="string" table:number-columns-spanned="13" table:number-rows-spanned="1">
              <text:p>Enti di diritto privato controllati – Aggiornamento del 21/04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9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2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9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9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2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2_aprile_2023" table:style-name="ta1" table:print-ranges="Agg_12_aprile_2023.A1:Agg_12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9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</text:span><text:span text:style-name="T7">Marinelli </text:span><text:span text:style-name="T7">Commissario </text:span><text:span text:style-name="T7">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11_aprile_2023" table:style-name="ta1" table:print-ranges="Agg_11_aprile_2023.A1:Agg_11_aprile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2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3-03">
            <text:p>03/03/2023</text:p>
          </table:table-cell>
          <table:table-cell table:style-name="ce8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5" office:value-type="string">
            <text:p><text:span text:style-name="T19"><text:a xlink:href="http://www.fondazioneeuroroma2024.it/">www.fondazioneeuroroma2024.it</text:a></text:span></text:p>
          </table:table-cell>
          <table:table-cell table:style-name="ce84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03_marzo_2023" table:style-name="ta1" table:print-ranges="Agg_03_marzo_2023.A1:Agg_03_marzo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3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https://www.romacinemafest.it/it/amministrazione-trasparente/</text:p>
          </table:table-cell>
          <table:table-cell table:style-name="ce36" office:value-type="string">
            <text:p>https://www.romacinemafest.it/it/amministrazione-trasparente/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http://www.romalaziofilmcommission.it/page/20-amministrazione-trasparente-organizzazione.html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3-03">
            <text:p>03/03/2023</text:p>
          </table:table-cell>
          <table:table-cell table:style-name="ce8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5" office:value-type="string">
            <text:p><text:span text:style-name="T19"><text:a xlink:href="http://www.fondazioneeuroroma2024.it/">www.fondazioneeuroroma2024.it</text:a></text:span></text:p>
          </table:table-cell>
          <table:table-cell table:style-name="ce84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02_marzo_2023" table:style-name="ta1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2/03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https://www.romacinemafest.it/it/amministrazione-trasparente/</text:p>
          </table:table-cell>
          <table:table-cell table:style-name="ce36" office:value-type="string">
            <text:p>https://www.romacinemafest.it/it/amministrazione-trasparente/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http://www.romalaziofilmcommission.it/page/20-amministrazione-trasparente-organizzazione.html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6"/>
          <table:named-expression table:name="Print_Titles" table:base-cell-address="$Agg_21_maggio_2025.$A$1" table:expression="[Agg_21_maggio_2025.$A$1]:agg_02_marzo_2023.$xfd$2"/>
        </table:named-expressions>
      </table:table>
      <table:table table:name="Agg_24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02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https://www.romacinemafest.it/it/amministrazione-trasparente/</text:p>
          </table:table-cell>
          <table:table-cell table:style-name="ce36" office:value-type="string">
            <text:p>https://www.romacinemafest.it/it/amministrazione-trasparente/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http://www.romalaziofilmcommission.it/page/20-amministrazione-trasparente-organizzazione.html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5"/>
        </table:named-expressions>
      </table:table>
      <table:table table:name="Agg_10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0/02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6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2" office:value-type="string">
            <text:p>2019-utile d'esercizio euro 249.332 <text:s/>; 2020-utile d'esercizio euro 281.158,00 ; <text:s/>2021-utile d'esercizio euro 368.289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2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5"/>
        </table:named-expressions>
      </table:table>
      <table:table table:name="Agg_24_ottobre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2" office:value-type="string">
            <text:p>2019-utile d'esercizio euro 249.332 <text:s/>; 2020-utile d'esercizio euro 281.158,00 ; <text:s/>2021-utile d'esercizio euro 368.289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2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7" office:value-type="string">
            <text:p>€ 595.000 (contributo 2022 al fondo di gestione)</text:p>
          </table:table-cell>
          <table:table-cell table:style-name="ce98" office:value-type="string">
            <text:p>a <text:s/>tempo indeterminato</text:p>
          </table:table-cell>
          <table:table-cell table:style-name="ce99" office:value-type="string">
            <text:p>€ 595.000 (contributo 2022 al fondo di gestione)</text:p>
          </table:table-cell>
          <table:table-cell table:style-name="ce96" office:value-type="string">
            <text:p>1 membro del consiglio di amministrazione (Giuseppe Cornetto Bourlot nominato con D.P.R.L.T00031/2020)-a titolo gratuito</text:p>
          </table:table-cell>
          <table:table-cell table:style-name="ce96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8_ottobre_2024.$A$1" table:cell-range-address="Agg_18_ottobre_2024.$A$1:Agg_18_ottobre_2024.$M$15"/>
        </table:named-expressions>
      </table:table>
      <table:table table:name="Agg_06_lugli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6/07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7" office:value-type="string">
            <text:p>€ 595.000 (contributo 2022 al fondo di gestione)</text:p>
          </table:table-cell>
          <table:table-cell table:style-name="ce98" office:value-type="string">
            <text:p>a <text:s/>tempo indeterminato</text:p>
          </table:table-cell>
          <table:table-cell table:style-name="ce99" office:value-type="string">
            <text:p>€ 595.000 (contributo 2022 al fondo di gestione)</text:p>
          </table:table-cell>
          <table:table-cell table:style-name="ce96" office:value-type="string">
            <text:p>1 membro del consiglio di amministrazione (Giuseppe Cornetto Bourlot nominato con D.P.R.L.T00031/2020)-a titolo gratuito</text:p>
          </table:table-cell>
          <table:table-cell table:style-name="ce96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4_ottobre_2024.$A$1" table:cell-range-address="Agg_04_ottobre_2024.$A$1:Agg_04_ottobre_2024.$N$15"/>
        </table:named-expressions>
      </table:table>
      <table:table table:name="Agg__24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20">
          <table:table-cell table:style-name="ce1" office:value-type="string" table:number-columns-spanned="13" table:number-rows-spanned="1">
            <text:p>Enti di diritto privato controllati – Aggiornamento del 24/06/2022</text:p>
          </table:table-cell>
          <table:covered-table-cell table:number-columns-repeated="12"/>
          <table:table-cell table:number-columns-repeated="1011"/>
        </table:table-row>
        <table:table-row table:style-name="ro12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26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7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97" office:value-type="string">
            <text:p>€ 595.000 (contributo 2022 al fondo di gestione)</text:p>
          </table:table-cell>
          <table:table-cell table:style-name="ce98" office:value-type="string">
            <text:p>a <text:s/>tempo indeterminato</text:p>
          </table:table-cell>
          <table:table-cell table:style-name="ce99" office:value-type="string">
            <text:p>€ 595.000 (contributo 2022 al fondo di gestione)</text:p>
          </table:table-cell>
          <table:table-cell table:style-name="ce96" office:value-type="string">
            <text:p>1 membro del consiglio di amministrazione (Giuseppe Cornetto Bourlot nominato con D.P.R.L.T00031/2020)-a titolo gratuito</text:p>
          </table:table-cell>
          <table:table-cell table:style-name="ce96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Agg_8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08/06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2_settembre_2024.$A$1" table:cell-range-address="Agg_12_settembre_2024.$A$1:Agg_12_settembre_2024.$M$15"/>
        </table:named-expressions>
      </table:table>
      <table:table table:name="Agg_3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03/06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2_giugno_2024.$A$1" table:cell-range-address="Agg_12_giugno_2024.$A$1:Agg_12_giugno_2024.$M$15"/>
        </table:named-expressions>
      </table:table>
      <table:table table:name="Agg_31052022_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31/05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2)</text:p>
          </table:table-cell>
          <table:table-cell table:style-name="ce103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96" office:value-type="string">
            <text:p>Anno 2018 € 4.701; Anno 2019 € 2.649; anno 2020 <text:s/>€ 735,00. <text:s/></text:p>
          </table:table-cell>
          <table:table-cell table:style-name="ce105" office:value-type="string">
            <text:p><text:a xlink:href="https://vulci.it/composizione-cda/">https://vulci.it/composizione-cda/</text:a>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style-name="ce101" office:value-type="string">
            <text:p>Direzione Cultura e Lazio Creativo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2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102" office:value-type="string">
            <text:p>€ 1190000 contributo 2021 al fondo di gestione</text:p>
          </table:table-cell>
          <table:table-cell table:style-name="ce104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0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0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0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0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">https://www.quadriennalediroma.org/</text:a></text:p>
          </table:table-cell>
          <table:table-cell table:style-name="ce108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31_maggio_2024.$A$1" table:cell-range-address="Agg_31_maggio_2024.$A$1:Agg_31_maggio_2024.$M$15"/>
        </table:named-expressions>
      </table:table>
      <table:table table:name="Agg_2305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3/05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8">
            <text:p>08/02/2022</text:p>
          </table:table-cell>
          <table:table-cell table:style-name="ce1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2)</text:p>
          </table:table-cell>
          <table:table-cell table:style-name="ce103" office:value-type="string">
            <text:p>n. 1 membro nel consiglio generale (il Presidente della Regione Lazio), n. 1 membro nel consiglio di amministrazione (Mauro Astore). Entrambi a titolo gratuito.</text:p>
          </table:table-cell>
          <table:table-cell table:style-name="ce96" office:value-type="string">
            <text:p>Anno 2018 € 4.701; Anno 2019 € 2.649; anno 2020 <text:s/>€ 735,00. <text:s/></text:p>
          </table:table-cell>
          <table:table-cell table:style-name="ce101" office:value-type="string">
            <text:p>Incarico di membro del c.d.a. conferito a Mauro Astore con Decreto del Presidente della Regione Lazio n. T00185 del 27/09/2021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style-name="ce101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2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102" office:value-type="string">
            <text:p>€ 1190000 contributo 2021 al fondo di gestione</text:p>
          </table:table-cell>
          <table:table-cell table:style-name="ce104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0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0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0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0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">https://www.quadriennalediroma.org/</text:a></text:p>
          </table:table-cell>
          <table:table-cell table:style-name="ce108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8_maggio_2024_bis.$A$1" table:cell-range-address="Agg_28_maggio_2024_bis.$A$1:Agg_28_maggio_2024_bis.$M$15"/>
        </table:named-expressions>
      </table:table>
      <table:table table:name="Agg_0102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6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3">
          <table:table-cell table:style-name="ce109" office:value-type="string" table:number-columns-spanned="13" table:number-rows-spanned="1">
            <text:p>Enti di diritto privato controllati – Aggiornamento del 07/02/2022</text:p>
          </table:table-cell>
          <table:covered-table-cell table:number-columns-repeated="12"/>
          <table:table-cell table:number-columns-repeated="1011"/>
        </table:table-row>
        <table:table-row table:style-name="ro144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1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4" office:value-type="string">
            <text:p>2017-utile d'esercizio euro 57.157,00 <text:s/>2018-utile d'esercizio euro 83.328 2019-utile d'esercizio euro 249.332</text:p>
          </table:table-cell>
          <table:table-cell table:style-name="ce74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4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4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4" office:value-type="string">
            <text:p><text:a xlink:href="http://www.auditorium.com/it/auditorium/chi-siamo">http://www.auditorium.com/it/auditorium/chi-siamo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1-10-22">
            <text:p>22/10/2021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1" office:value-type="string">
            <text:p>€ 651500 (per il 2021)</text:p>
          </table:table-cell>
          <table:table-cell table:style-name="ce10" office:value-type="string">
            <text:p>a tempo indeterminato</text:p>
          </table:table-cell>
          <table:table-cell table:style-name="ce82" office:value-type="float" office:value="651500">
            <text:p>€ 651.5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8 - utile € 549,00 <text:s text:c="10"/>2019 - utile € 2850,00 <text:s text:c="7"/>2020 - utile € 715,00 <text:s text:c="75"/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2"/>
          <table:table-cell table:number-columns-repeated="1010"/>
        </table:table-row>
        <table:table-row table:style-name="ro14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v/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8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0"/>
          <table:table-cell table:number-columns-repeated="1010"/>
        </table:table-row>
        <table:table-row table:style-name="ro13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1-06-18">
            <text:p>18/06/2021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1)</text:p>
          </table:table-cell>
          <table:table-cell table:style-name="ce22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" office:value-type="string">
            <text:p>Anno 2017 € 2.171; Anno 2018 € 4.701; Anno 2019 € 2.649.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number-columns-repeated="2" table:style-name="ce10" office:value-type="string">
            <text:p>incarico non ancora conferito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3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8_maggio_2024.$A$1" table:cell-range-address="Agg_28_maggio_2024.$A$1:Agg_28_maggio_2024.$M$15"/>
        </table:named-expressions>
      </table:table>
      <table:table table:name="Agg_2601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14" office:value-type="string" table:number-columns-spanned="13" table:number-rows-spanned="1">
            <text:p>Enti di diritto privato controllati – Aggiornamento del 26/01/2022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6-18">
            <text:p>18/06/2021</text:p>
          </table:table-cell>
          <table:table-cell table:style-name="ce116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1)</text:p>
          </table:table-cell>
          <table:table-cell table:style-name="ce103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1" office:value-type="string">
            <text:p>Anno 2017 € 2.171; Anno 2018 € 4.701; Anno 2019 € 2.649.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number-columns-repeated="2" table:style-name="ce101" office:value-type="string">
            <text:p>incarico non ancora conferito</text:p>
          </table:table-cell>
          <table:table-cell table:style-name="ce106" office:value-type="string">
            <text:p>https://vulci.it/trasparenza/</text:p>
          </table:table-cell>
          <table:table-cell table:style-name="ce101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6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11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<text:s/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4" office:value-type="string">
            <text:p><text:s text:c="2"/>2017-utile d'esercizio euro 57.157,00 <text:s/>2018-utile d'esercizio euro 83.328 2019-utile d'esercizio euro 249.332</text:p>
          </table:table-cell>
          <table:table-cell table:style-name="ce74" office:value-type="string">
            <text:p>https://www.auditorium.com/files/00/84/20084_Dichiarazione_d_lgs_39_2013_Jose_Ramon_Dosal_Noriega.pdf</text:p>
          </table:table-cell>
          <table:table-cell table:style-name="ce74" office:value-type="string">
            <text:p>https://www.auditorium.com/files/00/84/20084_Dichiarazione_d_lgs_39_2013_Jose_Ramon_Dosal_Noriega.pdf</text:p>
          </table:table-cell>
          <table:table-cell table:style-name="ce74" office:value-type="string">
            <text:p>https://www.auditorium.com/files/00/84/20084_Dichiarazione_d_lgs_39_2013_Jose_Ramon_Dosal_Noriega.pdf</text:p>
          </table:table-cell>
          <table:table-cell table:style-name="ce74" office:value-type="string">
            <text:p>http://www.auditorium.com/it/auditorium/chi-siamo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7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6" office:value-type="string">
            <text:p><text:s text:c="2"/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8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v/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1-10-22">
            <text:p>22/10/2021</text:p>
          </table:table-cell>
          <table:table-cell table:style-name="ce117" office:value-type="string">
            <text:p>Film Commission di Roma e del Lazio</text:p>
          </table:table-cell>
          <table:table-cell table:style-name="ce9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0" office:value-type="string">
            <text:p>€ 651500 (per il 2021)</text:p>
          </table:table-cell>
          <table:table-cell table:style-name="ce121" office:value-type="string">
            <text:p>a tempo indeterminato</text:p>
          </table:table-cell>
          <table:table-cell table:style-name="ce120" office:value-type="currency" office:currency="EUR" office:value="651500">
            <text:p>€ 651.500,00</text:p>
          </table:table-cell>
          <table:table-cell table:style-name="ce96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6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27" office:value-type="string">
            <text:p><text:a xlink:href="http://www.romalaziofilmcommission.it/">Roma Lazio Film Commission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5"/>
          <table:table-cell table:number-columns-repeated="1010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7_maggio_2024.$A$1" table:cell-range-address="Agg_17_maggio_2024.$A$1:Agg_17_maggio_2024.$M$14"/>
        </table:named-expressions>
      </table:table>
      <table:table table:name="Agg_2311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14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1-06-18">
            <text:p>18/06/2021</text:p>
          </table:table-cell>
          <table:table-cell table:style-name="ce116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1)</text:p>
          </table:table-cell>
          <table:table-cell table:style-name="ce103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1" office:value-type="string">
            <text:p>Anno 2017 € 2.171; Anno 2018 € 4.701; Anno 2019 € 2.649.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number-columns-repeated="2" table:style-name="ce101" office:value-type="string">
            <text:p>incarico non ancora conferito</text:p>
          </table:table-cell>
          <table:table-cell table:style-name="ce106" office:value-type="string">
            <text:p>https://vulci.it/trasparenza/</text:p>
          </table:table-cell>
          <table:table-cell table:style-name="ce101" office:value-type="string">
            <text:p>Direzione Cult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6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75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21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89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9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97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9" office:value-type="string">
            <text:p>€ 1.190.000 (contributo 2021 al fondo di gestione)</text:p>
          </table:table-cell>
          <table:table-cell table:style-name="ce10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96" office:value-type="string">
            <text:p><text:s text:c="4"/>2018-utile d'esercizio euro 83.328 2019-utile d'esercizio euro 249.332 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8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7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6" office:value-type="string">
            <text:p><text:s text:c="2"/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7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8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v/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51">
          <table:table-cell table:style-name="ce3" office:value-type="date" office:date-value="2021-10-22">
            <text:p>22/10/2021</text:p>
          </table:table-cell>
          <table:table-cell table:style-name="ce117" office:value-type="string">
            <text:p>Film Commission di Roma e del Lazio</text:p>
          </table:table-cell>
          <table:table-cell table:style-name="ce9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0" office:value-type="string">
            <text:p>€ 651500 (per il 2021)</text:p>
          </table:table-cell>
          <table:table-cell table:style-name="ce121" office:value-type="string">
            <text:p>a tempo indeterminato</text:p>
          </table:table-cell>
          <table:table-cell table:style-name="ce120" office:value-type="currency" office:currency="EUR" office:value="651500">
            <text:p>€ 651.500,00</text:p>
          </table:table-cell>
          <table:table-cell table:style-name="ce96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6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29" office:value-type="string">
            <text:p><text:a xlink:href="http://www.romalaziofilmcommission.it/">Roma Lazio Film Commission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5"/>
          <table:table-cell table:number-columns-repeated="1010"/>
        </table:table-row>
        <table:table-row table:style-name="ro8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Agg_1207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30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2">
          <table:table-cell table:style-name="ce3" office:value-type="date" office:date-value="2021-06-18">
            <text:p>18/06/2021</text:p>
          </table:table-cell>
          <table:table-cell table:style-name="ce131" office:value-type="string">
            <text:p>Fondazione Vulci</text:p>
          </table:table-cell>
          <table:table-cell table:style-name="ce100" office:value-type="string">
            <text:p>Valorizzazione patrimonio culturale della RL, in particolare legato alla tematica Etruschi</text:p>
          </table:table-cell>
          <table:table-cell table:style-name="ce134" office:value-type="string">
            <text:p>Euro 200.000 (versati al fondo di dotazione)</text:p>
          </table:table-cell>
          <table:table-cell table:style-name="ce134" office:value-type="string">
            <text:p>a tempo indeterminato</text:p>
          </table:table-cell>
          <table:table-cell table:style-name="ce137" office:value-type="string">
            <text:p>Euro 50.000,00 (anno 2021)</text:p>
          </table:table-cell>
          <table:table-cell table:style-name="ce137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34" office:value-type="string">
            <text:p>Anno 2017 € 2.171; Anno 2018 € 4.701; Anno 2019 € 2.649.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number-columns-repeated="2" table:style-name="ce134" office:value-type="string">
            <text:p>incarico non ancora conferito</text:p>
          </table:table-cell>
          <table:table-cell table:style-name="ce107" office:value-type="string">
            <text:p>https://vulci.it/trasparenza/</text:p>
          </table:table-cell>
          <table:table-cell table:style-name="ce134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6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21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89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10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35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138" office:value-type="string">
            <text:p>€ 1.190.000 (contributo 2021 al fondo di gestione)</text:p>
          </table:table-cell>
          <table:table-cell table:style-name="ce19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100" office:value-type="string">
            <text:p><text:s text:c="4"/>2018-utile d'esercizio euro 83.328 2019-utile d'esercizio euro 249.332 2020-utile d'esercizio euro 281.158,00</text:p>
          </table:table-cell>
          <table:table-cell table:style-name="ce95" office:value-type="string">
            <text:p><text:a xlink:href="https://auditorium.trasparenza.info/">https://auditorium.trasparenza.info</text:a></text:p>
          </table:table-cell>
          <table:table-cell table:style-name="ce95" office:value-type="string">
            <text:p><text:a xlink:href="https://auditorium.trasparenza.info/">https://auditorium.trasparenza.info</text:a></text:p>
          </table:table-cell>
          <table:table-cell table:style-name="ce95" office:value-type="string">
            <text:p><text:a xlink:href="https://auditorium.trasparenza.info/">https://auditorium.trasparenza.info</text:a></text:p>
          </table:table-cell>
          <table:table-cell table:style-name="ce9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11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0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135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38" office:value-type="string">
            <text:p>€ 595.000 (contributo 2021 al fondo di gestione)</text:p>
          </table:table-cell>
          <table:table-cell table:style-name="ce19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0" office:value-type="string">
            <text:p><text:s text:c="2"/>2018- utile d'esercizio € 18.999; 2019 utile d'esercizio € 1.689.803; 2020- utile d'esercizio € 852,86</text:p>
          </table:table-cell>
          <table:table-cell table:style-name="ce95" office:value-type="string">
            <text:p><text:a xlink:href="https://santacecilia.it/amministrazione-trasparente/">https://santacecilia.it/amministrazione-trasparente/</text:a></text:p>
          </table:table-cell>
          <table:table-cell table:style-name="ce95" office:value-type="string">
            <text:p>https://santacecilia.it/amministrazione-trasparente</text:p>
          </table:table-cell>
          <table:table-cell table:style-name="ce95" office:value-type="string">
            <text:p><text:a xlink:href="https://santacecilia.it/amministrazione-trasparente/">https://santacecilia.it/amministrazione-trasparente/</text:a></text:p>
          </table:table-cell>
          <table:table-cell table:style-name="ce9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33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36" office:value-type="string">
            <text:p>1.785.000 (contributo 2021 al fondo di gestione)</text:p>
          </table:table-cell>
          <table:table-cell table:style-name="ce100" office:value-type="string">
            <text:p>a tempo indeterminato</text:p>
          </table:table-cell>
          <table:table-cell table:style-name="ce136" office:value-type="string">
            <text:p>1.785.000 (contributo 2021 al fondo di gestione)</text:p>
          </table:table-cell>
          <table:table-cell table:style-name="ce10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9" office:value-type="string">
            <text:p><text:s text:c="2"/>2018-utile d'esercizio € 76.657,00; 2019- utile d'esercizio € 45.828; 2020-utile d'esercizio € 176.255,00</text:p>
          </table:table-cell>
          <table:table-cell table:style-name="ce95" office:value-type="string">
            <text:p>http://www.operaroma.it/fondazione/amministrazione-trasparente</text:p>
          </table:table-cell>
          <table:table-cell table:style-name="ce95" office:value-type="string">
            <text:p>http://www.operaroma.it/fondazione/amministrazione-trasparente</text:p>
          </table:table-cell>
          <table:table-cell table:style-name="ce95" office:value-type="string">
            <text:p>http://www.operaroma.it/fondazione/amministrazione-trasparente</text:p>
          </table:table-cell>
          <table:table-cell table:style-name="ce9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33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36" office:value-type="string">
            <text:p>€ 980.000 (contributo 2021 al fondo di gestione)</text:p>
          </table:table-cell>
          <table:table-cell table:style-name="ce100" office:value-type="string">
            <text:p>a tempo indeterminato</text:p>
          </table:table-cell>
          <table:table-cell table:style-name="ce136" office:value-type="string">
            <text:p>€ 980.000 (contributo 2021 al fondo di gestione)</text:p>
          </table:table-cell>
          <table:table-cell table:style-name="ce100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9" office:value-type="string">
            <text:p><text:s text:c="2"/>2018- utile d'esercizio € 37.715,00; 2019- utile d'esercizio €3.493,00; 2020 - utile d'esercizio € 117.002,00</text:p>
          </table:table-cell>
          <table:table-cell table:style-name="ce9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5" office:value-type="string">
            <text:p><text:a xlink:href="http://v/">http://www.atcllazio.it/chi-siamo/amministrazione-trasparente</text:a></text:p>
          </table:table-cell>
          <table:table-cell table:style-name="ce9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32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32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4_maggio_2024.$A$1" table:cell-range-address="Agg_14_maggio_2024.$A$1:Agg_14_maggio_2024.$M$14"/>
        </table:named-expressions>
      </table:table>
      <table:table table:name="Agg_1806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41" office:value-type="string" table:number-columns-spanned="13" table:number-rows-spanned="1">
            <text:p>Enti di diritto privato controllati – Aggiornamento del 18/06/2021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2">
          <table:table-cell table:style-name="ce142" office:value-type="date" office:date-value="2021-06-18">
            <text:p>18/06/2021</text:p>
          </table:table-cell>
          <table:table-cell table:style-name="ce143" office:value-type="string">
            <text:p>Fondazione Vulci</text:p>
          </table:table-cell>
          <table:table-cell table:style-name="ce104" office:value-type="string">
            <text:p>Valorizzazione patrimonio culturale della RL, in particolare legato alla tematica Etruschi</text:p>
          </table:table-cell>
          <table:table-cell table:style-name="ce145" office:value-type="string">
            <text:p>Euro 200.000 (versati al fondo di dotazione)</text:p>
          </table:table-cell>
          <table:table-cell table:style-name="ce145" office:value-type="string">
            <text:p>a tempo indeterminato</text:p>
          </table:table-cell>
          <table:table-cell table:style-name="ce149" office:value-type="string">
            <text:p>Euro 50.000,00 (anno 2021)</text:p>
          </table:table-cell>
          <table:table-cell table:style-name="ce149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45" office:value-type="string">
            <text:p>Anno 2017 € 2.171; Anno 2018 € 4.701; Anno 2019 € 2.649.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number-columns-repeated="2" table:style-name="ce145" office:value-type="string">
            <text:p>incarico non ancora conferito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style-name="ce145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142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53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53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6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5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7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47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140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6" office:value-type="float" office:value="595000">
            <text:p>€ 595.000,00</text:p>
          </table:table-cell>
          <table:table-cell table:style-name="ce148" office:value-type="string">
            <text:p>a <text:s/>tempo indeterminato</text:p>
          </table:table-cell>
          <table:table-cell table:style-name="ce150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2" office:value-type="float" office:value="1785000">
            <text:p>€ 1.785.000,00</text:p>
          </table:table-cell>
          <table:table-cell table:style-name="ce148" office:value-type="string">
            <text:p>a tempo indeterminato</text:p>
          </table:table-cell>
          <table:table-cell table:style-name="ce82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1" office:value-type="currency" office:currency="EUR" office:value="980000">
            <text:p>€ 980.000,00</text:p>
          </table:table-cell>
          <table:table-cell table:style-name="ce152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42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142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2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5" table:number-columns-repeated="1010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8_maggio_2024.$A$1" table:cell-range-address="Agg_08_maggio_2024.$A$1:Agg_08_maggio_2024.$M$14"/>
        </table:named-expressions>
      </table:table>
      <table:table table:name="Agg_0102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41" office:value-type="string" table:number-columns-spanned="13" table:number-rows-spanned="1">
            <text:p>Enti di diritto privato controllati – Aggiornamento del 01/02/2021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24">
          <table:table-cell table:style-name="ce142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6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5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7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47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140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6" office:value-type="float" office:value="595000">
            <text:p>€ 595.000,00</text:p>
          </table:table-cell>
          <table:table-cell table:style-name="ce148" office:value-type="string">
            <text:p>a <text:s/>tempo indeterminato</text:p>
          </table:table-cell>
          <table:table-cell table:style-name="ce150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2" office:value-type="float" office:value="1785000">
            <text:p>€ 1.785.000,00</text:p>
          </table:table-cell>
          <table:table-cell table:style-name="ce148" office:value-type="string">
            <text:p>a tempo indeterminato</text:p>
          </table:table-cell>
          <table:table-cell table:style-name="ce82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1" office:value-type="currency" office:currency="EUR" office:value="980000">
            <text:p>€ 980.000,00</text:p>
          </table:table-cell>
          <table:table-cell table:style-name="ce152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51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2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2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5" table:number-columns-repeated="1010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3_maggio_2024.$A$1" table:cell-range-address="Agg_03_maggio_2024.$A$1:Agg_03_maggio_2024.$M$14"/>
        </table:named-expressions>
      </table:table>
      <table:table table:name="Agg_11112020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41" office:value-type="string" table:number-columns-spanned="13" table:number-rows-spanned="1">
            <text:p>Enti di diritto privato controllati – Aggiornamento del 11/11/2020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6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5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7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47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140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6" office:value-type="float" office:value="595000">
            <text:p>€ 595.000,00</text:p>
          </table:table-cell>
          <table:table-cell table:style-name="ce148" office:value-type="string">
            <text:p>a <text:s/>tempo indeterminato</text:p>
          </table:table-cell>
          <table:table-cell table:style-name="ce150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2" office:value-type="float" office:value="1785000">
            <text:p>€ 1.785.000,00</text:p>
          </table:table-cell>
          <table:table-cell table:style-name="ce148" office:value-type="string">
            <text:p>a tempo indeterminato</text:p>
          </table:table-cell>
          <table:table-cell table:style-name="ce82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1" office:value-type="currency" office:currency="EUR" office:value="980000">
            <text:p>€ 980.000,00</text:p>
          </table:table-cell>
          <table:table-cell table:style-name="ce152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51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2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2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5" table:number-columns-repeated="101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30_aprile_2024.$A$1" table:cell-range-address="Agg_30_aprile_2024.$A$1:Agg_30_aprile_2024.$M$12"/>
        </table:named-expressions>
      </table:table>
      <table:table table:name="Agg_22102020" table:style-name="ta2">
        <table:table-column table:style-name="co25" table:default-cell-style-name="ce155"/>
        <table:table-column table:style-name="co2" table:default-cell-style-name="ce155"/>
        <table:table-column table:style-name="co20" table:default-cell-style-name="ce155"/>
        <table:table-column table:style-name="co4" table:default-cell-style-name="ce155"/>
        <table:table-column table:style-name="co16" table:default-cell-style-name="ce155"/>
        <table:table-column table:style-name="co17" table:default-cell-style-name="ce155"/>
        <table:table-column table:style-name="co24" table:default-cell-style-name="ce155"/>
        <table:table-column table:style-name="co8" table:default-cell-style-name="ce155"/>
        <table:table-column table:style-name="co23" table:default-cell-style-name="ce15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column table:style-name="co15" table:number-columns-repeated="1010" table:default-cell-style-name="ce155"/>
        <table:table-column table:style-name="co18" table:default-cell-style-name="ce155"/>
        <table:table-row table:style-name="ro149">
          <table:table-cell table:style-name="ce130" office:value-type="string" table:number-columns-spanned="13" table:number-rows-spanned="1">
            <text:p>Enti di diritto privato controllati – Aggiornamento del 27/10/2020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56" office:value-type="string">
            <text:p>Associazione Teatro di Roma</text:p>
          </table:table-cell>
          <table:table-cell table:style-name="ce96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58" office:value-type="float" office:value="1190000">
            <text:p>€ 1.190.000,00</text:p>
          </table:table-cell>
          <table:table-cell table:style-name="ce161" office:value-type="string">
            <text:p>a tempo indeterminato</text:p>
          </table:table-cell>
          <table:table-cell table:style-name="ce162" office:value-type="float" office:value="1190000">
            <text:p>€ 1.190.000</text:p>
          </table:table-cell>
          <table:table-cell table:style-name="ce96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96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56" office:value-type="string">
            <text:p>Fondazione Musica per Roma</text:p>
          </table:table-cell>
          <table:table-cell table:style-name="ce96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59" office:value-type="float" office:value="1190000">
            <text:p>€ 1.190.000,00</text:p>
          </table:table-cell>
          <table:table-cell table:style-name="ce161" office:value-type="string">
            <text:p>a tempo indeterminato</text:p>
          </table:table-cell>
          <table:table-cell table:style-name="ce159" office:value-type="float" office:value="1190000">
            <text:p>€ 1.190.000,00</text:p>
          </table:table-cell>
          <table:table-cell table:style-name="ce101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96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74" office:value-type="string">
            <text:p>Dichiarazione_inconferibilità_incompatibilità_Maccanico_Nicola</text:p>
          </table:table-cell>
          <table:table-cell table:style-name="ce169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2" office:value-type="date" office:date-value="2020-10-07">
            <text:p>07/10/2020</text:p>
          </table:table-cell>
          <table:table-cell table:style-name="ce156" office:value-type="string">
            <text:p>Fondazione Accademia Santa Cecilia</text:p>
          </table:table-cell>
          <table:table-cell table:style-name="ce96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58" office:value-type="float" office:value="595000">
            <text:p>€ 595.000,00</text:p>
          </table:table-cell>
          <table:table-cell table:style-name="ce161" office:value-type="string">
            <text:p>a <text:s/>tempo indeterminato</text:p>
          </table:table-cell>
          <table:table-cell table:style-name="ce162" office:value-type="float" office:value="595000">
            <text:p>€ 595.000</text:p>
          </table:table-cell>
          <table:table-cell table:style-name="ce101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96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96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119" office:value-type="float" office:value="1785000">
            <text:p>€ 1.785.000,00</text:p>
          </table:table-cell>
          <table:table-cell table:style-name="ce161" office:value-type="string">
            <text:p>a tempo indeterminato</text:p>
          </table:table-cell>
          <table:table-cell table:style-name="ce119" office:value-type="float" office:value="1785000">
            <text:p>€ 1.785.000,00</text:p>
          </table:table-cell>
          <table:table-cell table:style-name="ce101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96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96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98" office:value-type="float" office:value="980000">
            <text:p>980.000,00 <text:s text:c="2"/></text:p>
          </table:table-cell>
          <table:table-cell table:style-name="ce96" office:value-type="string">
            <text:p>a tempo indeterminato</text:p>
          </table:table-cell>
          <table:table-cell table:style-name="ce163" office:value-type="currency" office:currency="EUR" office:value="980000">
            <text:p>€ 980.000,00</text:p>
          </table:table-cell>
          <table:table-cell table:style-name="ce166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96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170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5"/>
          <table:table-cell table:number-columns-repeated="1010"/>
        </table:table-row>
        <table:table-row table:style-name="ro151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8" office:value-type="string">
            <text:p>€ 459,000,00</text:p>
          </table:table-cell>
          <table:table-cell table:style-name="ce96" office:value-type="string">
            <text:p>a tempo indeterminato</text:p>
          </table:table-cell>
          <table:table-cell table:style-name="ce118" office:value-type="string">
            <text:p>€ 459,000,00</text:p>
          </table:table-cell>
          <table:table-cell table:style-name="ce96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6" office:value-type="string">
            <text:p>2017- utile € 23,965,00; <text:s text:c="4"/>2018 - utile € 549,00 <text:s text:c="11"/>2019 - utile € 2850,00 <text:s text:c="75"/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19-01-10">
            <text:p>10/01/2019</text:p>
          </table:table-cell>
          <table:table-cell table:style-name="ce144" office:value-type="string">
            <text:p>Fondazione La Quadriennale di Roma</text:p>
          </table:table-cell>
          <table:table-cell table:style-name="ce148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60" office:value-type="float" office:value="140000">
            <text:p>140.000,00</text:p>
          </table:table-cell>
          <table:table-cell table:style-name="ce148" office:value-type="string">
            <text:p>1 anno</text:p>
          </table:table-cell>
          <table:table-cell table:style-name="ce160" office:value-type="string">
            <text:p>140000 - anno 2018</text:p>
          </table:table-cell>
          <table:table-cell table:style-name="ce10" office:value-type="string">
            <text:p>1 - Damiana Leoni. Gettone di presenza: € 283,50 (lordo)</text:p>
          </table:table-cell>
          <table:table-cell table:style-name="ce148" office:value-type="string">
            <text:p>2015: - € 10.122,00;</text:p>
            <text:p>2016: € 3.511,00;</text:p>
            <text:p>2017: € 0 (pareggio di bilancio)</text:p>
          </table:table-cell>
          <table:table-cell table:style-name="ce148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67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67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54" office:value-type="string">
            <text:p><text:a xlink:href="http://www.quadriennalediroma.org/">http://www.quadriennalediroma.org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19-01-09">
            <text:p>09/01/2019</text:p>
          </table:table-cell>
          <table:table-cell table:style-name="ce144" office:value-type="string">
            <text:p>Fondazione MAXXI - Museo nazionale delle arti del XXI secolo</text:p>
          </table:table-cell>
          <table:table-cell table:style-name="ce148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60" office:value-type="float" office:value="350000">
            <text:p>350.000,00</text:p>
          </table:table-cell>
          <table:table-cell table:style-name="ce148" office:value-type="string">
            <text:p>1 anno</text:p>
          </table:table-cell>
          <table:table-cell table:style-name="ce148" office:value-type="string">
            <text:p>350.000,00 - anno 2018</text:p>
          </table:table-cell>
          <table:table-cell table:style-name="ce148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48" office:value-type="string">
            <text:p>Anno 2015: + € 2.453,00;</text:p>
            <text:p>Anno 2016: + € 9.280,00;</text:p>
            <text:p>Anno 2017: + € 3.954,00</text:p>
          </table:table-cell>
          <table:table-cell table:style-name="ce148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1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1" office:value-type="string">
            <text:p>793.000 euro per il 2020</text:p>
          </table:table-cell>
          <table:table-cell table:style-name="ce101" office:value-type="string">
            <text:p>a tempo indeterminato</text:p>
          </table:table-cell>
          <table:table-cell table:style-name="ce164" office:value-type="string">
            <text:p>793.000 euro</text:p>
          </table:table-cell>
          <table:table-cell table:style-name="ce101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1" office:value-type="string">
            <text:p>2017: 1.725 <text:s/>euro;</text:p>
            <text:p>2018: 4.220 <text:s/>euro;</text:p>
            <text:p>2019: 10.382 euro</text:p>
          </table:table-cell>
          <table:table-cell table:style-name="ce106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68"/>
          <table:table-cell table:style-name="ce105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106" office:value-type="string">
            <text:p><text:a xlink:href="http://www.romacinemafest.org/">www.romacinemafest.org</text:a></text:p>
          </table:table-cell>
          <table:table-cell table:style-name="ce101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2" office:value-type="date" office:date-value="2020-10-07">
            <text:p>07/10/2020</text:p>
          </table:table-cell>
          <table:table-cell table:style-name="ce157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98" office:value-type="float" office:value="300000">
            <text:p>300.000,00 <text:s text:c="2"/></text:p>
          </table:table-cell>
          <table:table-cell table:style-name="ce96" office:value-type="string">
            <text:p>a tempo indeterminato</text:p>
          </table:table-cell>
          <table:table-cell table:style-name="ce165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96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96" office:value-type="string">
            <text:p>Direzione regionale Cultura, Politiche giovanili e Lazio Creativo</text:p>
          </table:table-cell>
          <table:table-cell/>
          <table:table-cell table:style-name="ce171" table:number-columns-repeated="101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1_marzo_2024.$A$1" table:cell-range-address="Agg_11_marzo_2024.$A$1:Agg_11_marzo_2024.$M$12"/>
        </table:named-expressions>
      </table:table>
      <table:table table:name="Agg_17122019" table:style-name="ta2">
        <table:table-column table:style-name="co25" table:default-cell-style-name="ce155"/>
        <table:table-column table:style-name="co2" table:default-cell-style-name="ce155"/>
        <table:table-column table:style-name="co20" table:default-cell-style-name="ce155"/>
        <table:table-column table:style-name="co4" table:default-cell-style-name="ce155"/>
        <table:table-column table:style-name="co27" table:default-cell-style-name="ce155"/>
        <table:table-column table:style-name="co28" table:default-cell-style-name="ce155"/>
        <table:table-column table:style-name="co13" table:default-cell-style-name="ce155"/>
        <table:table-column table:style-name="co29" table:default-cell-style-name="ce155"/>
        <table:table-column table:style-name="co23" table:default-cell-style-name="ce15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column table:style-name="co15" table:number-columns-repeated="1010" table:default-cell-style-name="ce155"/>
        <table:table-column table:style-name="co18" table:default-cell-style-name="ce155"/>
        <table:table-row table:style-name="ro153">
          <table:table-cell table:style-name="ce130" office:value-type="string" table:number-columns-spanned="13" table:number-rows-spanned="1">
            <text:p>Enti di diritto privato controllati – Aggiornamento del 17/12/2019</text:p>
          </table:table-cell>
          <table:covered-table-cell table:number-columns-repeated="12"/>
          <table:table-cell table:number-columns-repeated="1011"/>
        </table:table-row>
        <table:table-row table:style-name="ro154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9-12-17">
            <text:p>17/12/2019</text:p>
          </table:table-cell>
          <table:table-cell table:style-name="ce173" office:value-type="string">
            <text:p>Associazione Teatro di Roma</text:p>
          </table:table-cell>
          <table:table-cell table:style-name="ce96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77" office:value-type="float" office:value="1190000">
            <text:p>€ 1.190.000,00</text:p>
          </table:table-cell>
          <table:table-cell table:style-name="ce181" office:value-type="string">
            <text:p>a tempo indeterminato</text:p>
          </table:table-cell>
          <table:table-cell table:style-name="ce182" office:value-type="float" office:value="1190000">
            <text:p>€ 1.190.000</text:p>
          </table:table-cell>
          <table:table-cell table:style-name="ce176" office:value-type="string">
            <text:p>2- Presidente della Regione Lazio (componente dell'Assemblea dei Soci)- a titolo gratuito; <text:s text:c="8"/>Rossana Rummo (membro del Consiglio di Amministrazione-nominata con D.P.R.L.T00135/2018)- a titolo gratuito</text:p>
          </table:table-cell>
          <table:table-cell table:style-name="ce181" office:value-type="string">
            <text:p><text:s text:c="2"/>2016-utile d'esercizio euro 20 2017-utile d'esercizio euro 15 2018- utile d'esercizio euro 926,2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http://www.teatrodiroma.net/adon.pl?act=doc&amp;doc=4873</text:p>
          </table:table-cell>
          <table:table-cell table:style-name="ce74" office:value-type="string">
            <text:p>http://www.teatrodiroma.net/adon.pl?act=doc&amp;doc=4873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9-12-17">
            <text:p>17/12/2019</text:p>
          </table:table-cell>
          <table:table-cell table:style-name="ce173" office:value-type="string">
            <text:p>Fondazione Musica per Roma</text:p>
          </table:table-cell>
          <table:table-cell table:style-name="ce9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78" office:value-type="float" office:value="1190000">
            <text:p>€ 1.190.000,00</text:p>
          </table:table-cell>
          <table:table-cell table:style-name="ce181" office:value-type="string">
            <text:p>a tempo indeterminato</text:p>
          </table:table-cell>
          <table:table-cell table:style-name="ce178" office:value-type="float" office:value="1190000">
            <text:p>€ 1.190.000,00</text:p>
          </table:table-cell>
          <table:table-cell table:style-name="ce176" office:value-type="string">
            <text:p>2. Presidente della Regione Lazio (componente dell'Assemblea dei Soci-titolo gratuito; Nicola Maccanico (membro del Consiglio di Amministrazione-nominato con D.P.R.L. T00123/2018)-a titolo gratuito</text:p>
          </table:table-cell>
          <table:table-cell table:style-name="ce181" office:value-type="string">
            <text:p><text:s text:c="2"/>2016- utile d'esercizio euro 41.490 2017-utile d'esercizio euro 57.157,00 2019-utile d'esercizio euro 83.328</text:p>
          </table:table-cell>
          <table:table-cell table:style-name="ce74" office:value-type="string">
            <text:p>https://www.auditorium.com/files/00/84/20084_Dichiarazione_d_lgs_39_2013_Jose_Ramon_Dosal_Noriega.pdf</text:p>
          </table:table-cell>
          <table:table-cell table:style-name="ce74" office:value-type="string">
            <text:p>https://www.auditorium.com/files/00/84/20084_Dichiarazione_d_lgs_39_2013_Jose_Ramon_Dosal_Noriega.pdf</text:p>
          </table:table-cell>
          <table:table-cell table:style-name="ce74" office:value-type="string">
            <text:p>https://www.auditorium.com/files/00/84/20084_Dichiarazione_d_lgs_39_2013_Jose_Ramon_Dosal_Noriega.pdf</text:p>
          </table:table-cell>
          <table:table-cell table:style-name="ce128"/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9-12-17">
            <text:p>17/12/2019</text:p>
          </table:table-cell>
          <table:table-cell table:style-name="ce173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77" office:value-type="float" office:value="595000">
            <text:p>€ 595.000,00</text:p>
          </table:table-cell>
          <table:table-cell table:style-name="ce181" office:value-type="string">
            <text:p>a <text:s/>tempo indeterminato</text:p>
          </table:table-cell>
          <table:table-cell table:style-name="ce182" office:value-type="float" office:value="595000">
            <text:p>€ 595.000</text:p>
          </table:table-cell>
          <table:table-cell table:style-name="ce176" office:value-type="string">
            <text:p>2. Presidente della Regione Lazio (componente dell'Assemblea dei Soci)-atitolo gratuito; Giuseppe Cornetto Bourlot (membro del consiglio di amministrazione-nominato con D.P.R.L.T00019/2015)-a titolo gratuito</text:p>
          </table:table-cell>
          <table:table-cell table:style-name="ce181" office:value-type="string">
            <text:p><text:s text:c="2"/>2016- utile d'esercizio € 52.236 2017_utile d'esercizio €54.898 2018- utile d'esercizio € 18.999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19-12-17">
            <text:p>17/12/2019</text:p>
          </table:table-cell>
          <table:table-cell table:style-name="ce174" office:value-type="string">
            <text:p>Fondazione Teatro dell'Opera di Roma Capitale</text:p>
          </table:table-cell>
          <table:table-cell table:style-name="ce96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9" office:value-type="float" office:value="1785000">
            <text:p>€ 1.785.000,00</text:p>
          </table:table-cell>
          <table:table-cell table:style-name="ce181" office:value-type="string">
            <text:p>a tempo indeterminato</text:p>
          </table:table-cell>
          <table:table-cell table:style-name="ce119" office:value-type="float" office:value="1785000">
            <text:p>€ 1.785.000,00</text:p>
          </table:table-cell>
          <table:table-cell table:style-name="ce96" office:value-type="string">
            <text:p>2.Presidente della Regione Lazio (componente dell'Assemblea dei Soci-a titolo gratuito). Francesca Chialà (membro del Consiglio di Amministrazione-nominata con D.P.R.L. T00018/2015)-a titolo gratuito</text:p>
          </table:table-cell>
          <table:table-cell table:style-name="ce176" office:value-type="string">
            <text:p><text:s/>2016-utile d'esercizio € <text:s/>34.218,00 2017- utile d'esercizio € 59.067,00 2018-utile d'esercizio € 76.657,00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19-12-17">
            <text:p>17/12/2019</text:p>
          </table:table-cell>
          <table:table-cell table:style-name="ce174" office:value-type="string">
            <text:p>Associazione Teatrale fra i Comuni del Lazio (ATCL)</text:p>
          </table:table-cell>
          <table:table-cell table:style-name="ce96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63" office:value-type="currency" office:currency="EUR" office:value="980000">
            <text:p>€ 980.000,00</text:p>
          </table:table-cell>
          <table:table-cell table:style-name="ce176" office:value-type="string">
            <text:p>a tempo indeterminato</text:p>
          </table:table-cell>
          <table:table-cell table:style-name="ce163" office:value-type="currency" office:currency="EUR" office:value="980000">
            <text:p>€ 980.000,00</text:p>
          </table:table-cell>
          <table:table-cell table:style-name="ce183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96" office:value-type="string">
            <text:p>2016- perdita d'esercizio € 109.305,93 2017- utile d'esercizio € <text:s/>44.535,00 <text:s/>2018- utile d'esercizio € 37.715,00</text:p>
          </table:table-cell>
          <table:table-cell table:style-name="ce74" office:value-type="string">
            <text:p>http://www.atcllazio.it/wp-content/uploads/2018/04/autocertificazione-Fornari.pdf</text:p>
          </table:table-cell>
          <table:table-cell table:style-name="ce74" office:value-type="string">
            <text:p>http://www.atcllazio.it/wp-content/uploads/2018/04/autocertificazione-Fornari.pdf</text:p>
          </table:table-cell>
          <table:table-cell table:style-name="ce74" office:value-type="string">
            <text:p>http://www.atcllazio.it/wp-content/uploads/2018/04/autocertificazione-Fornari.pdf</text:p>
          </table:table-cell>
          <table:table-cell table:style-name="ce74" office:value-type="string">
            <text:p>http://www.atcllazio.it/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2" office:value-type="date" office:date-value="2019-11-19">
            <text:p>19/11/2019</text:p>
          </table:table-cell>
          <table:table-cell table:style-name="ce110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5" office:value-type="string">
            <text:p>€ 800,000,00</text:p>
          </table:table-cell>
          <table:table-cell table:style-name="ce175" office:value-type="float" office:value="2019">
            <text:p>2019</text:p>
          </table:table-cell>
          <table:table-cell table:style-name="ce175" office:value-type="string">
            <text:p>€ 800,000,00</text:p>
          </table:table-cell>
          <table:table-cell table:style-name="ce175" office:value-type="string">
            <text:p>1 Presidente Luciano Sovena - a titolo gratuito</text:p>
          </table:table-cell>
          <table:table-cell table:style-name="ce175" office:value-type="string">
            <text:p>2016 -utile € 549,00 <text:s text:c="7"/>2017- utile € 23,965,00; <text:s/>2018 - perdita € 46,223,00 <text:s text:c="24"/></text:p>
          </table:table-cell>
          <table:table-cell table:style-name="ce184" office:value-type="string">
            <text:p>Luciano Sovena - titolo gratuito; Chiara Fortuna- titolo gratuito; Cristiana Priarione € 80.000,00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2" office:value-type="date" office:date-value="2019-01-10">
            <text:p>10/01/2019</text:p>
          </table:table-cell>
          <table:table-cell table:style-name="ce174" office:value-type="string">
            <text:p>Fondazione La Quadriennale di Roma</text:p>
          </table:table-cell>
          <table:table-cell table:style-name="ce176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9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79" office:value-type="string">
            <text:p>140000 - anno 2018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6" office:value-type="string">
            <text:p>2015: - € 10.122,00;</text:p>
            <text:p>2016: € 3.511,00;</text:p>
            <text:p>2017: € 0 (pareggio di bilancio)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6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5" office:value-type="string">
            <text:p><text:a xlink:href="http://www.quadriennalediroma.org/">http://www.quadriennalediroma.org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3" office:value-type="date" office:date-value="2019-01-09">
            <text:p>09/01/2019</text:p>
          </table:table-cell>
          <table:table-cell table:style-name="ce174" office:value-type="string">
            <text:p>Fondazione MAXXI - Museo nazionale delle arti del XXI secolo</text:p>
          </table:table-cell>
          <table:table-cell table:style-name="ce176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9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8</text:p>
          </table:table-cell>
          <table:table-cell table:style-name="ce176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6" office:value-type="string">
            <text:p>Anno 2015: + € 2.453,00;</text:p>
            <text:p>Anno 2016: + € 9.280,00;</text:p>
            <text:p>Anno 2017: + € 3.954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: +23.882;</text:p>
            <text:p>2014: +43.087; <text:s/></text:p>
            <text:p>2015: 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>
          <table:table-cell table:style-name="ce172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2_febbraio_2024.$A$1" table:cell-range-address="Agg_22_febbraio_2024.$A$1:Agg_22_febbraio_2024.$M$12"/>
        </table:named-expressions>
      </table:table>
      <table:table table:name="Agg_19112019" table:style-name="ta2">
        <table:table-column table:style-name="co25" table:default-cell-style-name="ce189"/>
        <table:table-column table:style-name="co30" table:default-cell-style-name="ce189"/>
        <table:table-column table:style-name="co20" table:default-cell-style-name="ce189"/>
        <table:table-column table:style-name="co4" table:default-cell-style-name="ce189"/>
        <table:table-column table:style-name="co27" table:default-cell-style-name="ce189"/>
        <table:table-column table:style-name="co28" table:default-cell-style-name="ce189"/>
        <table:table-column table:style-name="co13" table:default-cell-style-name="ce189"/>
        <table:table-column table:style-name="co29" table:default-cell-style-name="ce189"/>
        <table:table-column table:style-name="co23" table:default-cell-style-name="ce189"/>
        <table:table-column table:style-name="co10" table:default-cell-style-name="ce189"/>
        <table:table-column table:style-name="co11" table:default-cell-style-name="ce189"/>
        <table:table-column table:style-name="co12" table:default-cell-style-name="ce189"/>
        <table:table-column table:style-name="co13" table:default-cell-style-name="ce189"/>
        <table:table-column table:style-name="co15" table:number-columns-repeated="1010" table:default-cell-style-name="ce189"/>
        <table:table-column table:style-name="co18" table:default-cell-style-name="ce189"/>
        <table:table-row table:style-name="ro158">
          <table:table-cell table:style-name="ce187" office:value-type="string" table:number-columns-spanned="13" table:number-rows-spanned="1">
            <text:p>Enti di diritto privato controllati – Aggiornamento del 19/11/2019</text:p>
          </table:table-cell>
          <table:covered-table-cell table:number-columns-repeated="12"/>
          <table:table-cell table:number-columns-repeated="1011"/>
        </table:table-row>
        <table:table-row table:style-name="ro159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Associazione Teatro di Roma</text:p>
          </table:table-cell>
          <table:table-cell table:style-name="ce19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1- Presidente della Regione Lazio</text:p>
          </table:table-cell>
          <table:table-cell table:style-name="ce190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4" office:value-type="string">
            <text:p>http://www.teatrodiroma.net/adon.pl?act=doc&amp;doc=4873</text:p>
          </table:table-cell>
          <table:table-cell table:style-name="ce194" office:value-type="string">
            <text:p>http://www.teatrodiroma.net/adon.pl?act=doc&amp;doc=4873</text:p>
          </table:table-cell>
          <table:table-cell table:style-name="ce19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2" office:value-type="date" office:date-value="2019-11-19">
            <text:p>19/11/2019</text:p>
          </table:table-cell>
          <table:table-cell table:style-name="ce110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5" office:value-type="string">
            <text:p>€ 800,000,00</text:p>
          </table:table-cell>
          <table:table-cell table:style-name="ce175" office:value-type="float" office:value="2019">
            <text:p>2019</text:p>
          </table:table-cell>
          <table:table-cell table:style-name="ce175" office:value-type="string">
            <text:p>€ 800,000,00</text:p>
          </table:table-cell>
          <table:table-cell table:style-name="ce175" office:value-type="string">
            <text:p>1 Presidente Luciano Sovena - a titolo gratuito</text:p>
          </table:table-cell>
          <table:table-cell table:style-name="ce175" office:value-type="string">
            <text:p>2016 -utile € 549,00 <text:s text:c="7"/>2017- utile € 23,965,00; <text:s/>2018 - perdita € 46,223,00 <text:s text:c="24"/></text:p>
          </table:table-cell>
          <table:table-cell table:style-name="ce184" office:value-type="string">
            <text:p>Luciano Sovena - titolo gratuito; Chiara Fortuna- titolo gratuito; Cristiana Priarione € 80.000,00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0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Fondazione Accademia Santa Cecilia</text:p>
          </table:table-cell>
          <table:table-cell table:style-name="ce19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1" office:value-type="float" office:value="595000">
            <text:p>€ 595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595000">
            <text:p>€ 595.000</text:p>
          </table:table-cell>
          <table:table-cell table:style-name="ce190" office:value-type="string">
            <text:p>1. Giuseppe Cornetto Bourlot-titolo gratuito</text:p>
          </table:table-cell>
          <table:table-cell table:style-name="ce190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0" office:value-type="string">
            <text:p>Michele Dall'Ongaro Presidente Sovrintendente Compenso annuale comprensivo lordo €240.000,00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: +23.882;</text:p>
            <text:p>2014: +43.087; <text:s/></text:p>
            <text:p>2015: 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2" office:value-type="date" office:date-value="2019-01-10">
            <text:p>10/01/2019</text:p>
          </table:table-cell>
          <table:table-cell table:style-name="ce174" office:value-type="string">
            <text:p>Fondazione La Quadriennale di Roma</text:p>
          </table:table-cell>
          <table:table-cell table:style-name="ce176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9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79" office:value-type="string">
            <text:p>140000 - anno 2018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6" office:value-type="string">
            <text:p>2015: - € 10.122,00;</text:p>
            <text:p>2016: € 3.511,00;</text:p>
            <text:p>2017: € 0 (pareggio di bilancio)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6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5" office:value-type="string">
            <text:p><text:a xlink:href="http://www.quadriennalediroma.org/">http://www.quadriennalediroma.org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3" office:value-type="date" office:date-value="2019-01-09">
            <text:p>09/01/2019</text:p>
          </table:table-cell>
          <table:table-cell table:style-name="ce174" office:value-type="string">
            <text:p>Fondazione MAXXI - Museo nazionale delle arti del XXI secolo</text:p>
          </table:table-cell>
          <table:table-cell table:style-name="ce176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9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8</text:p>
          </table:table-cell>
          <table:table-cell table:style-name="ce176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6" office:value-type="string">
            <text:p>Anno 2015: + € 2.453,00;</text:p>
            <text:p>Anno 2016: + € 9.280,00;</text:p>
            <text:p>Anno 2017: + € 3.954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Fondazione Musica per Roma</text:p>
          </table:table-cell>
          <table:table-cell table:style-name="ce19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1. Nicola Maccanico-a titolo gratuito</text:p>
          </table:table-cell>
          <table:table-cell table:style-name="ce190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0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Dichiarazione inconferibilità</text:a></text:p>
          </table:table-cell>
          <table:table-cell table:style-name="ce185" office:value-type="string">
            <text:p><text:a xlink:href="http://www.auditorium.com/it/auditorium/chi-siamo">dichiarazione di incompatibilità</text:a></text:p>
          </table:table-cell>
          <table:table-cell table:style-name="ce185" office:value-type="string">
            <text:p>http://www.auditorium.com/it/auditorium/chi-siamo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9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1. Francesca Chialà-titolo gratuito</text:p>
          </table:table-cell>
          <table:table-cell table:style-name="ce190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0" office:value-type="string">
            <text:p>Carlo Fuortes Sovrintendente Compenso annuale complessivo lordo €240.000,00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3">
          <table:table-cell table:style-name="ce188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febbraio_2024.$A$1" table:cell-range-address="Agg_21_febbraio_2024.$A$1:Agg_21_febbraio_2024.$M$12"/>
        </table:named-expressions>
      </table:table>
      <table:table table:name="Agg_06032019" table:style-name="ta2">
        <table:table-column table:style-name="co25" table:default-cell-style-name="ce115"/>
        <table:table-column table:style-name="co31" table:default-cell-style-name="ce115"/>
        <table:table-column table:style-name="co20" table:default-cell-style-name="ce115"/>
        <table:table-column table:style-name="co4" table:default-cell-style-name="ce115"/>
        <table:table-column table:style-name="co27" table:default-cell-style-name="ce115"/>
        <table:table-column table:style-name="co28" table:default-cell-style-name="ce115"/>
        <table:table-column table:style-name="co13" table:default-cell-style-name="ce115"/>
        <table:table-column table:style-name="co29" table:default-cell-style-name="ce115"/>
        <table:table-column table:style-name="co23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8" table:number-columns-repeated="1011" table:default-cell-style-name="ce115"/>
        <table:table-row table:style-name="ro161">
          <table:table-cell table:style-name="ce187" office:value-type="string" table:number-columns-spanned="13" table:number-rows-spanned="1">
            <text:p>Enti di diritto privato controllati – Aggiornamento del 06/03/2019</text:p>
          </table:table-cell>
          <table:covered-table-cell table:number-columns-repeated="12"/>
          <table:table-cell table:number-columns-repeated="1011"/>
        </table:table-row>
        <table:table-row table:style-name="ro154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9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Associazione Teatro di Roma</text:p>
          </table:table-cell>
          <table:table-cell table:style-name="ce19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1- Presidente della Regione Lazio</text:p>
          </table:table-cell>
          <table:table-cell table:style-name="ce190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4" office:value-type="string">
            <text:p>http://www.teatrodiroma.net/adon.pl?act=doc&amp;doc=4873</text:p>
          </table:table-cell>
          <table:table-cell table:style-name="ce194" office:value-type="string">
            <text:p>http://www.teatrodiroma.net/adon.pl?act=doc&amp;doc=4873</text:p>
          </table:table-cell>
          <table:table-cell table:style-name="ce19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2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8" office:value-type="string">
            <text:p>€ 300,000,00</text:p>
          </table:table-cell>
          <table:table-cell table:style-name="ce175" office:value-type="string">
            <text:p>tempo indeterminato</text:p>
          </table:table-cell>
          <table:table-cell table:style-name="ce175" office:value-type="string">
            <text:p>il compenso è posto a carico del bilancio della fondazione (aggiornamento del 24/01/2019)</text:p>
          </table:table-cell>
          <table:table-cell table:style-name="ce175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14"/><text:s text:c="17"/></text:p>
          </table:table-cell>
          <table:table-cell table:style-name="ce175" office:value-type="string">
            <text:p>2012: perdita € 121.293,00;</text:p>
            <text:p>2013: utile € 79.724,00;</text:p>
            <text:p>2014: perdita €707.531,00 <text:s text:c="14"/><text:s text:c="5"/></text:p>
          </table:table-cell>
          <table:table-cell table:style-name="ce175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14"/><text:s text:c="7"/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5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6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Accademia Santa Cecilia</text:p>
          </table:table-cell>
          <table:table-cell table:style-name="ce19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1" office:value-type="float" office:value="595000">
            <text:p>€ 595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595000">
            <text:p>€ 595.000</text:p>
          </table:table-cell>
          <table:table-cell table:style-name="ce190" office:value-type="string">
            <text:p>1. Giuseppe Cornetto Bourlot-titolo gratuito</text:p>
          </table:table-cell>
          <table:table-cell table:style-name="ce190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0" office:value-type="string">
            <text:p>Michele Dall'Ongaro Presidente Sovrintendente Compenso annuale comprensivo lordo €240.000,00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: +23.882;</text:p>
            <text:p>2014: +43.087; <text:s/></text:p>
            <text:p>2015: 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5" office:value-type="date" office:date-value="2019-01-10">
            <text:p>10/01/2019</text:p>
          </table:table-cell>
          <table:table-cell table:style-name="ce174" office:value-type="string">
            <text:p>Fondazione La Quadriennale di Roma</text:p>
          </table:table-cell>
          <table:table-cell table:style-name="ce176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9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79" office:value-type="string">
            <text:p>140000 - anno 2018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6" office:value-type="string">
            <text:p>2015: - € 10.122,00;</text:p>
            <text:p>2016: € 3.511,00;</text:p>
            <text:p>2017: € 0 (pareggio di bilancio)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6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5" office:value-type="string">
            <text:p><text:a xlink:href="http://www.quadriennalediroma.org/">http://www.quadriennalediroma.org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196" office:value-type="date" office:date-value="2019-01-09">
            <text:p>09/01/2019</text:p>
          </table:table-cell>
          <table:table-cell table:style-name="ce174" office:value-type="string">
            <text:p>Fondazione MAXXI - Museo nazionale delle arti del XXI secolo</text:p>
          </table:table-cell>
          <table:table-cell table:style-name="ce176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9" office:value-type="float" office:value="350000">
            <text:p>350.000,00</text:p>
          </table:table-cell>
          <table:table-cell table:style-name="ce199" office:value-type="string">
            <text:p>1 anno</text:p>
          </table:table-cell>
          <table:table-cell table:style-name="ce176" office:value-type="string">
            <text:p>350.000,00 - anno 2018</text:p>
          </table:table-cell>
          <table:table-cell table:style-name="ce176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6" office:value-type="string">
            <text:p>Anno 2015: + € 2.453,00;</text:p>
            <text:p>Anno 2016: + € 9.280,00;</text:p>
            <text:p>Anno 2017: + € 3.954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5" office:value-type="date" office:date-value="2018-12-07">
            <text:p>07/12/2018</text:p>
          </table:table-cell>
          <table:table-cell table:style-name="ce197" office:value-type="string">
            <text:p>Fondazione Musica per Roma</text:p>
          </table:table-cell>
          <table:table-cell table:style-name="ce19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1. Nicola Maccanico-a titolo gratuito</text:p>
          </table:table-cell>
          <table:table-cell table:style-name="ce190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0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Dichiarazione inconferibilità</text:a></text:p>
          </table:table-cell>
          <table:table-cell table:style-name="ce185" office:value-type="string">
            <text:p><text:a xlink:href="http://www.auditorium.com/it/auditorium/chi-siamo">dichiarazione di incompatibilità</text:a></text:p>
          </table:table-cell>
          <table:table-cell table:style-name="ce185" office:value-type="string">
            <text:p>http://www.auditorium.com/it/auditorium/chi-siamo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9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1. Francesca Chialà-titolo gratuito</text:p>
          </table:table-cell>
          <table:table-cell table:style-name="ce190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0" office:value-type="string">
            <text:p>Carlo Fuortes Sovrintendente Compenso annuale complessivo lordo €240.000,00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2">
          <table:table-cell table:style-name="ce128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2_febbraio_2024.$A$1" table:cell-range-address="Agg_12_febbraio_2024.$A$1:Agg_12_febbraio_2024.$M$12"/>
        </table:named-expressions>
      </table:table>
      <table:table table:name="Agg_24012019" table:style-name="ta2">
        <table:table-column table:style-name="co32" table:default-cell-style-name="ce115"/>
        <table:table-column table:style-name="co33" table:default-cell-style-name="ce115"/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default-cell-style-name="ce115"/>
        <table:table-column table:style-name="co38" table:default-cell-style-name="ce115"/>
        <table:table-column table:style-name="co39" table:default-cell-style-name="ce115"/>
        <table:table-column table:style-name="co40" table:default-cell-style-name="ce115"/>
        <table:table-column table:style-name="co41" table:number-columns-repeated="2" table:default-cell-style-name="ce115"/>
        <table:table-column table:style-name="co38" table:default-cell-style-name="ce115"/>
        <table:table-column table:style-name="co42" table:default-cell-style-name="ce115"/>
        <table:table-column table:style-name="co18" table:number-columns-repeated="1011" table:default-cell-style-name="ce115"/>
        <table:table-row table:style-name="ro161">
          <table:table-cell table:style-name="ce187" office:value-type="string" table:number-columns-spanned="13" table:number-rows-spanned="1">
            <text:p>Enti di diritto privato controllati – Aggiornamento del 24/01/2019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9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Associazione Teatro di Roma</text:p>
          </table:table-cell>
          <table:table-cell table:style-name="ce19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1190000">
            <text:p>€ 1.190.000</text:p>
          </table:table-cell>
          <table:table-cell table:style-name="ce190" office:value-type="string">
            <text:p>1- Presidente della Regione Lazio</text:p>
          </table:table-cell>
          <table:table-cell table:style-name="ce190" office:value-type="string">
            <text:p>2015-utile d'esercizio euro 5 2016-utile d'esercizio euro 20 2017-utile d'esercizio euro 15</text:p>
          </table:table-cell>
          <table:table-cell table:style-name="ce19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4" office:value-type="string">
            <text:p>http://www.teatrodiroma.net/adon.pl?act=doc&amp;doc=4873</text:p>
          </table:table-cell>
          <table:table-cell table:style-name="ce194" office:value-type="string">
            <text:p>http://www.teatrodiroma.net/adon.pl?act=doc&amp;doc=4873</text:p>
          </table:table-cell>
          <table:table-cell table:style-name="ce19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8" office:value-type="string">
            <text:p>€ 300,000,00</text:p>
          </table:table-cell>
          <table:table-cell table:style-name="ce198" office:value-type="string">
            <text:p>tempo indeterminato</text:p>
          </table:table-cell>
          <table:table-cell table:style-name="ce175" office:value-type="string">
            <text:p>il compenso è posto a carico del bilancio della fondazione (aggiornamento del 24/01/2019)</text:p>
          </table:table-cell>
          <table:table-cell table:style-name="ce175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14"/><text:s text:c="17"/>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14"/><text:s text:c="7"/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5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6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Accademia Santa Cecilia</text:p>
          </table:table-cell>
          <table:table-cell table:style-name="ce19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1" office:value-type="float" office:value="595000">
            <text:p>€ 595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595000">
            <text:p>€ 595.000</text:p>
          </table:table-cell>
          <table:table-cell table:style-name="ce190" office:value-type="string">
            <text:p>1. Giuseppe Cornetto Bourlot-titolo gratuito</text:p>
          </table:table-cell>
          <table:table-cell table:style-name="ce190" office:value-type="string">
            <text:p>2015- utile d'esercizio €49.137,00 2016- utile d'esercizio € 52.236 2017_utile d'esercizio €54.898</text:p>
          </table:table-cell>
          <table:table-cell table:style-name="ce190" office:value-type="string">
            <text:p>Michele Dall'Ongaro Presidente Sovrintendente Compenso annuale comprensivo lordo €240.000,00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4" office:value-type="string">
            <text:p>http://www.santacecilia.it/amministrazione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,000 - anno 2017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3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7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4: + € 111.141,00; <text:s text:c="7"/>Anno 2015: + € 2.453,00; <text:s text:c="14"/>Anno 2016: + € 9.280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5" office:value-type="date" office:date-value="2018-12-07">
            <text:p>07/12/2018</text:p>
          </table:table-cell>
          <table:table-cell table:style-name="ce197" office:value-type="string">
            <text:p>Fondazione Musica per Roma</text:p>
          </table:table-cell>
          <table:table-cell table:style-name="ce19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1. Nicola Maccanico-a titolo gratuito</text:p>
          </table:table-cell>
          <table:table-cell table:style-name="ce190" office:value-type="string">
            <text:p><text:s/>2015- perdita d'esercizio €2.284.283 2016- utile d'esercizio euro 41.490 2017-utile d'esercizio euro 57.157,00</text:p>
          </table:table-cell>
          <table:table-cell table:style-name="ce190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Dichiarazione inconferibilità</text:a></text:p>
          </table:table-cell>
          <table:table-cell table:style-name="ce185" office:value-type="string">
            <text:p><text:a xlink:href="http://www.auditorium.com/it/auditorium/chi-siamo">dichiarazione di incompatibilità</text:a></text:p>
          </table:table-cell>
          <table:table-cell table:style-name="ce185" office:value-type="string">
            <text:p>http://www.auditorium.com/it/auditorium/chi-siamo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9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1. Francesca Chialà-titolo gratuito</text:p>
          </table:table-cell>
          <table:table-cell table:style-name="ce190" office:value-type="string">
            <text:p>2015- utile d'esercizio €13.193,00 2016-utile d'esercizio € <text:s/>34.218,00 2017 - € 59.067,00</text:p>
          </table:table-cell>
          <table:table-cell table:style-name="ce190" office:value-type="string">
            <text:p>Carlo Fuortes Sovrintendente Compenso annuale complessivo lordo €240.000,00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85" office:value-type="string">
            <text:p>http://www.operaroma.it/fondazione/amministrazione-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2">
          <table:table-cell table:style-name="ce128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ennaio_2024.$A$1" table:cell-range-address="Agg_26_gennaio_2024.$A$1:Agg_26_gennaio_2024.$M$12"/>
        </table:named-expressions>
      </table:table>
      <table:table table:name="Agg_20062018" table:style-name="ta2">
        <table:table-column table:style-name="co43" table:default-cell-style-name="ce200"/>
        <table:table-column table:style-name="co44" table:default-cell-style-name="ce201"/>
        <table:table-column table:style-name="co45" table:default-cell-style-name="ce204"/>
        <table:table-column table:style-name="co21" table:default-cell-style-name="ce204"/>
        <table:table-column table:style-name="co46" table:default-cell-style-name="ce204"/>
        <table:table-column table:style-name="co38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20/06/2018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45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65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Associazione Teatro di Roma</text:p>
          </table:table-cell>
          <table:table-cell table:style-name="ce175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6" office:value-type="string">
            <text:p>euro 1.190.000,00</text:p>
          </table:table-cell>
          <table:table-cell table:style-name="ce175" office:value-type="string">
            <text:p>annuale</text:p>
          </table:table-cell>
          <table:table-cell table:style-name="ce208" office:value-type="string">
            <text:p>euro 1.190.000,01</text:p>
          </table:table-cell>
          <table:table-cell table:style-name="ce175" office:value-type="string">
            <text:p>1- Presidente della Regione Lazio</text:p>
          </table:table-cell>
          <table:table-cell table:style-name="ce175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5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euro 80.000,00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7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Accademia Santa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6" office:value-type="currency" office:currency="EUR" office:value="595000">
            <text:p>€ 595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595000">
            <text:p>€ 595.000</text:p>
          </table:table-cell>
          <table:table-cell table:style-name="ce175" office:value-type="string">
            <text:p>1. Giuseppe Cornetto Bourlot-titolo gratuito</text:p>
          </table:table-cell>
          <table:table-cell table:style-name="ce175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5" office:value-type="string">
            <text:p>Michele Dall'Ongaro Presidente Sovrintendente Compenso annuale comprensivo lordo €240.000,00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5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,000 - anno 2017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9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7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4: + € 111.141,00; <text:s text:c="7"/>Anno 2015: + € 2.453,00; <text:s text:c="14"/>Anno 2016: + € 9.280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0">
          <table:table-cell table:style-name="ce195" office:value-type="date" office:date-value="2018-06-20">
            <text:p>20/06/2018</text:p>
          </table:table-cell>
          <table:table-cell table:style-name="ce202" office:value-type="string">
            <text:p>Fondazione Musica per Roma</text:p>
          </table:table-cell>
          <table:table-cell table:style-name="ce9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07" office:value-type="float" office:value="1190000">
            <text:p>€ 1.190.000,00</text:p>
          </table:table-cell>
          <table:table-cell table:style-name="ce209" office:value-type="string">
            <text:p>annuale</text:p>
          </table:table-cell>
          <table:table-cell table:style-name="ce207" office:value-type="float" office:value="1190000">
            <text:p>€ 1.190.000,00</text:p>
          </table:table-cell>
          <table:table-cell table:style-name="ce91" office:value-type="string">
            <text:p>1. Nicola Maccanico-a titolo gratuito</text:p>
          </table:table-cell>
          <table:table-cell table:style-name="ce91" office:value-type="string">
            <text:p>2014-perdita d'esercizio €285.058,00 2015- perdita d'esercizio €2.284.283 2016- utile d'esercizio euro 41.490</text:p>
          </table:table-cell>
          <table:table-cell table:style-name="ce19" office:value-type="string">
            <text:p>Amministratore Delegato José Ramón Dosal Noriega. Trattamento Economico Lordo <text:s/>euro 230.000</text:p>
          </table:table-cell>
          <table:table-cell table:style-name="ce95" office:value-type="string">
            <text:p><text:a xlink:href="https://www.regione.lazio.it/sites/default/files/amministrazione-trasparente/tbl_contenuti/Maccanico_Nicola_dichiarazione_inconferibilit__11062018.pdf">Maccanico Nicola - Dichiarazione inconferibilità</text:a></text:p>
          </table:table-cell>
          <table:table-cell table:style-name="ce95" office:value-type="string">
            <text:p><text:a xlink:href="https://www.regione.lazio.it/sites/default/files/amministrazione-trasparente/tbl_contenuti/Maccanico_Nicola_dichiarazione_incompatibilit__11062018.pdf">Maccanico Nicola - Dichiarazione di incompatibilità</text:a></text:p>
          </table:table-cell>
          <table:table-cell table:style-name="ce95" office:value-type="string">
            <text:p>http://www.auditorium.com/it/auditorium/chi-siamo</text:p>
          </table:table-cell>
          <table:table-cell table:style-name="ce19" office:value-type="string">
            <text:p>Direzione Regionale Cultura e Politiche Giovanili</text:p>
          </table:table-cell>
          <table:table-cell table:number-columns-repeated="1011"/>
        </table:table-row>
        <table:table-row table:style-name="ro171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annuale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1. Francesca Chialà-titolo gratuito</text:p>
          </table:table-cell>
          <table:table-cell table:style-name="ce175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5" office:value-type="string">
            <text:p>Carlo Fuortes Sovrintendente Compenso annuale complessivo lordo €240.000,00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3"/>
          <table:table-cell table:style-name="ce205" table:number-columns-repeated="10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24_ottobre_2023.$A$1" table:cell-range-address="Agg_24_ottobre_2023.$A$1:Agg_24_ottobre_2023.$M$12"/>
        </table:named-expressions>
      </table:table>
      <table:table table:name="Agg_28032018" table:style-name="ta2">
        <table:table-column table:style-name="co43" table:default-cell-style-name="ce200"/>
        <table:table-column table:style-name="co44" table:default-cell-style-name="ce201"/>
        <table:table-column table:style-name="co45" table:default-cell-style-name="ce204"/>
        <table:table-column table:style-name="co21" table:default-cell-style-name="ce204"/>
        <table:table-column table:style-name="co46" table:default-cell-style-name="ce204"/>
        <table:table-column table:style-name="co38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28/03/2018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45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65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Associazione Teatro di Roma</text:p>
          </table:table-cell>
          <table:table-cell table:style-name="ce175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6" office:value-type="string">
            <text:p>euro 1.190.000,00</text:p>
          </table:table-cell>
          <table:table-cell table:style-name="ce175" office:value-type="string">
            <text:p>annuale</text:p>
          </table:table-cell>
          <table:table-cell table:style-name="ce208" office:value-type="string">
            <text:p>euro 1.190.000,01</text:p>
          </table:table-cell>
          <table:table-cell table:style-name="ce175" office:value-type="string">
            <text:p>1- Presidente della Regione Lazio</text:p>
          </table:table-cell>
          <table:table-cell table:style-name="ce175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5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euro 80.000,00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7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Accademia Santa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6" office:value-type="currency" office:currency="EUR" office:value="595000">
            <text:p>€ 595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595000">
            <text:p>€ 595.000</text:p>
          </table:table-cell>
          <table:table-cell table:style-name="ce175" office:value-type="string">
            <text:p>1. Giuseppe Cornetto Bourlot-titolo gratuito</text:p>
          </table:table-cell>
          <table:table-cell table:style-name="ce175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5" office:value-type="string">
            <text:p>Michele Dall'Ongaro Presidente Sovrintendente Compenso annuale comprensivo lordo €240.000,00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5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,000 - anno 2017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9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7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4: + € 111.141,00; <text:s text:c="7"/>Anno 2015: + € 2.453,00; <text:s text:c="14"/>Anno 2016: + € 9.280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0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usica per Roma</text:p>
          </table:table-cell>
          <table:table-cell table:style-name="ce17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6" office:value-type="currency" office:currency="EUR" office:value="1190000">
            <text:p>€ 1.190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1190000">
            <text:p>€ 1.190.000</text:p>
          </table:table-cell>
          <table:table-cell table:style-name="ce175" office:value-type="string">
            <text:p>1. Valter Mainetti- a titolo gratuito</text:p>
          </table:table-cell>
          <table:table-cell table:style-name="ce175" office:value-type="string">
            <text:p>2014-perdita d'esercizio €285.058,00 2015- perdita d'esercizio €2.284.283 2016- utile d'esercizio euro 41.490</text:p>
          </table:table-cell>
          <table:table-cell table:style-name="ce175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1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annuale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1. Francesca Chialà-titolo gratuito</text:p>
          </table:table-cell>
          <table:table-cell table:style-name="ce175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5" office:value-type="string">
            <text:p>Carlo Fuortes Sovrintendente Compenso annuale complessivo lordo €240.000,00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3"/>
          <table:table-cell table:style-name="ce205" table:number-columns-repeated="10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11_settembre_2023.$A$1" table:cell-range-address="Agg_11_settembre_2023.$A$1:Agg_11_settembre_2023.$M$12"/>
        </table:named-expressions>
      </table:table>
      <table:table table:name="Agg_15022017" table:style-name="ta3">
        <table:table-column table:style-name="co43" table:default-cell-style-name="ce200"/>
        <table:table-column table:style-name="co44" table:default-cell-style-name="ce201"/>
        <table:table-column table:style-name="co45" table:default-cell-style-name="ce204"/>
        <table:table-column table:style-name="co21" table:default-cell-style-name="ce204"/>
        <table:table-column table:style-name="co46" table:default-cell-style-name="ce204"/>
        <table:table-column table:style-name="co38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15/02/2017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45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65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Associazione Teatro di Roma</text:p>
          </table:table-cell>
          <table:table-cell table:style-name="ce175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6" office:value-type="string">
            <text:p>euro 1.190.000,00</text:p>
          </table:table-cell>
          <table:table-cell table:style-name="ce175" office:value-type="string">
            <text:p>annuale</text:p>
          </table:table-cell>
          <table:table-cell table:style-name="ce208" office:value-type="string">
            <text:p>euro 1.190.000,01</text:p>
          </table:table-cell>
          <table:table-cell table:style-name="ce175" office:value-type="string">
            <text:p>1- Presidente della Regione Lazio</text:p>
          </table:table-cell>
          <table:table-cell table:style-name="ce175" office:value-type="string">
            <text:p>2013-utile d'esercizio euro 1.104,81; <text:s text:c="20"/><text:s text:c="17"/></text:p>
            <text:p>2014-utile d'esercizio euro 883,00; <text:s text:c="23"/><text:s text:c="12"/></text:p>
            <text:p>2015-utile d'esercizio euro 5,00</text:p>
          </table:table-cell>
          <table:table-cell table:style-name="ce175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euro 80.000,00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Accademia Santa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6" office:value-type="currency" office:currency="EUR" office:value="595000">
            <text:p>€ 595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595000">
            <text:p>€ 595.000</text:p>
          </table:table-cell>
          <table:table-cell table:style-name="ce175" office:value-type="string">
            <text:p>1. Giuseppe Cornetto Bourlot-titolo gratuito</text:p>
          </table:table-cell>
          <table:table-cell table:style-name="ce175" office:value-type="string">
            <text:p>2013- utile d'esercizio €338.757,00 <text:s text:c="32"/>2014-utile d'esercizio <text:s/>€5.514,00 <text:s text:c="3"/>2015- utile d'esercizio €49.137,00</text:p>
          </table:table-cell>
          <table:table-cell table:style-name="ce175" office:value-type="string">
            <text:p>Michele Dall'Ongaro Presidente Sovrintendente Compenso annuale comprensivo lordo €240.000,00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5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.000,00 <text:s/>- anno 2016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3"/>2013: - € 57.704,11 <text:s text:c="27"/>2014: - € 182.315,00 <text:s text:c="25"/>2015: <text:s/>€ 10.121,62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9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6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3: + € 9.661,99; Anno 2014: + € 111.141,00; <text:s text:c="13"/>Anno 2015: + € 2.453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0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Musica per Roma</text:p>
          </table:table-cell>
          <table:table-cell table:style-name="ce17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6" office:value-type="currency" office:currency="EUR" office:value="1190000">
            <text:p>€ 1.190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1190000">
            <text:p>€ 1.190.000</text:p>
          </table:table-cell>
          <table:table-cell table:style-name="ce175" office:value-type="string">
            <text:p>1. Valter Mainetti- a titolo gratuito</text:p>
          </table:table-cell>
          <table:table-cell table:style-name="ce175" office:value-type="string">
            <text:p>2013- utile d'esercizio €2050,00 <text:s text:c="4"/>2014-perdita d'esercizio €285.058,00 <text:s text:c="40"/>2015- perdita d'esercizio €2.284.283</text:p>
          </table:table-cell>
          <table:table-cell table:style-name="ce175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1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annuale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1. Francesca Chialà-titolo gratuito</text:p>
          </table:table-cell>
          <table:table-cell table:style-name="ce175" office:value-type="string">
            <text:p>2013- perdita d'esercizio €12.905.145,00 <text:s text:c="28"/>2014-utile d'esercizio <text:s/>€4.760.00 <text:s text:c="3"/>2015- utile d'esercizio €13.193,00</text:p>
          </table:table-cell>
          <table:table-cell table:style-name="ce175" office:value-type="string">
            <text:p>Carlo Fuortes Sovrintendente Compenso annuale complessivo lordo €240.000,00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3"/>
          <table:table-cell table:style-name="ce205" table:number-columns-repeated="10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19_settembre_2023.$A$1" table:cell-range-address="Agg_19_settembre_2023.$A$1:Agg_19_settembre_2023.$M$12"/>
        </table:named-expressions>
      </table:table>
      <table:table table:name="Agg_18042016" table:style-name="ta3">
        <table:table-column table:style-name="co53" table:default-cell-style-name="ce200"/>
        <table:table-column table:style-name="co54" table:default-cell-style-name="ce204"/>
        <table:table-column table:style-name="co45" table:default-cell-style-name="ce204"/>
        <table:table-column table:style-name="co55" table:default-cell-style-name="ce204"/>
        <table:table-column table:style-name="co56" table:default-cell-style-name="ce204"/>
        <table:table-column table:style-name="co57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18/04/2016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6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73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Associazione Teatro di Roma</text:p>
          </table:table-cell>
          <table:table-cell table:style-name="ce175" table:content-validation-name="val1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208" office:value-type="string">
            <text:p>euro 1.190.000,00</text:p>
          </table:table-cell>
          <table:table-cell table:style-name="ce175" office:value-type="string">
            <text:p>1- Presidente della Regione Lazio- carica onorifica</text:p>
          </table:table-cell>
          <table:table-cell table:style-name="ce175" office:value-type="string">
            <text:p>2012 utile d'esercizio euro 20,87; 2013 utile di esercizio euro 1.104,81; 2014 utile d'esercizio euro 883,44</text:p>
          </table:table-cell>
          <table:table-cell table:style-name="ce175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.</text:p>
          </table:table-cell>
          <table:table-cell table:style-name="ce185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5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5" office:value-type="string">
            <text:p><text:a xlink:href="http://www.teatrodiroma.net/adon.pl?act=doc&amp;doc=2671">http://www.teatrodiroma.net/adon.pl?act=doc&amp;doc=2671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4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€ 80.000,00</text:p>
          </table:table-cell>
          <table:table-cell table:style-name="ce175" office:value-type="string">
            <text:p>in formato PDF per tutti i membri del CdA sul sito</text:p>
          </table:table-cell>
          <table:table-cell table:style-name="ce175" office:value-type="string">
            <text:p>in formato PDF per tutti i membri del CdA sul sito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5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Accademia di S.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175" office:value-type="string">
            <text:p><text:s/>euro 595.000,00; <text:s text:c="13"/></text:p>
          </table:table-cell>
          <table:table-cell table:style-name="ce175" office:value-type="string">
            <text:p>Consiglio di Amministrazione un membro: Giuseppe Cornetto Bourlot <text:s/>- a titolo gratuito</text:p>
          </table:table-cell>
          <table:table-cell table:style-name="ce175" office:value-type="string">
            <text:p>2012 utile d'esercizio euro 97.061,00; 2013 <text:s/>euro 338.757; 2014 utile d'esercizio euro 5.514</text:p>
          </table:table-cell>
          <table:table-cell table:style-name="ce175" office:value-type="string">
            <text:p>Presidente-Sovrintendente prof. MICHELE DALL'ONGARO <text:s/>- compenso annuale onnicomprensivo lordo: euro 240.000</text:p>
          </table:table-cell>
          <table:table-cell table:style-name="ce175" office:value-type="string">
            <text:p><text:a xlink:href="http://www.santacecilia.it/chi_siamo/accademia/areatrasparenza.htm">Tutte le informazioni sulla trasparenza amministrativa ai sensi della normativa vigente sono presenti sul sito web http://www.santacecilia.it/chi_siamo/accademia/areatrasparenza.htm</text:a></text:p>
          </table:table-cell>
          <table:table-cell table:style-name="ce175" office:value-type="string">
            <text:p><text:a xlink:href="http://www.santacecilia.it/chi_siamo/accademia/areatrasparenza.htm">Tutte le informazioni sulla trasparenza amministrativa ai sensi della normativa vigente sono disponibili sul sito web http://www.santacecilia.it/chi_siamo/accademia/areatrasparenza.htm</text:a></text:p>
          </table:table-cell>
          <table:table-cell table:style-name="ce185" office:value-type="string">
            <text:p><text:a xlink:href="http://www.santacecilia.it/chi_siamo/accademia/areatrasparenza.html">http://www.santacecilia.it/chi_siamo/accademia/areatrasparenza.html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6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214" office:value-type="float" office:value="100000">
            <text:p>100.000</text:p>
          </table:table-cell>
          <table:table-cell table:style-name="ce175" office:value-type="string">
            <text:p>senza limitazioni di durata</text:p>
          </table:table-cell>
          <table:table-cell table:style-name="ce175" office:value-type="string">
            <text:p>euro 793333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2 Utile netto euro 26.087; 2013 Utile netto euro 23.882; 2014 Utile netto euro 43.087</text:p>
          </table:table-cell>
          <table:table-cell table:style-name="ce175" office:value-type="string">
            <text:p>1. Laura Delli Colli nomina <text:s/>Decreto T00030 del 18 febbraio 2015 <text:s/>- carica onorifica</text:p>
          </table:table-cell>
          <table:table-cell table:style-name="ce185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5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5" office:value-type="string">
            <text:p><text:a xlink:href="http://www.romacinemafest.it/tower-file-storage/cinema/10299/attachment/organi-statutari-21.pdf">http://www.romacinemafest.it/tower-file-storage/cinema/10299/attachment/organi-statutari-21.pdf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style-name="ce216"/>
          <table:table-cell table:number-columns-repeated="1009"/>
        </table:table-row>
        <table:table-row table:style-name="ro177">
          <table:table-cell table:style-name="ce195" office:value-type="date" office:date-value="2016-03-23">
            <text:p>23/03/2016</text:p>
          </table:table-cell>
          <table:table-cell table:style-name="ce110" office:value-type="string">
            <text:p>Fondazione La Quadriennale di Roma</text:p>
          </table:table-cell>
          <table:table-cell table:style-name="ce175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euro 140.000,00</text:p>
          </table:table-cell>
          <table:table-cell table:style-name="ce175" office:value-type="string">
            <text:p>1. Claudio Libero Pisano ha dato le sue dimissioni il 13.10.2015 e non è stato ancora sostituito</text:p>
          </table:table-cell>
          <table:table-cell table:style-name="ce175" office:value-type="string">
            <text:p><text:s/>2012: euro -29.092,27; <text:s text:c="5"/>2013: euro - 11.185,63; <text:s text:c="4"/>2014: euro -79.264,00</text:p>
          </table:table-cell>
          <table:table-cell table:style-name="ce175" office:value-type="string">
            <text:p>Presidente: Franco Bernabè (nominato il 10 aprile 2015 con decreto del Ministro dei Beni e delle Attività Culturali per la durata di 4 anni). Il presidente Bernabè ha rinunciato a ogni emolumento (compenso e gettone di presenza) con delibera CdA n. 6/2015</text:p>
          </table:table-cell>
          <table:table-cell table:style-name="ce185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5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6-03-23">
            <text:p>23/03/2016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215" office:value-type="float" office:value="350000">
            <text:p>350.000,00</text:p>
          </table:table-cell>
          <table:table-cell table:style-name="ce198" office:value-type="string">
            <text:p>1 anno</text:p>
          </table:table-cell>
          <table:table-cell table:style-name="ce175" office:value-type="string">
            <text:p>350.000,00 - anno 2015</text:p>
          </table:table-cell>
          <table:table-cell table:style-name="ce175" office:value-type="string">
            <text:p>1 (non è stato ancora nominato)</text:p>
          </table:table-cell>
          <table:table-cell table:style-name="ce175" office:value-type="string">
            <text:p>Anno 2012: - 469.653,00 <text:s text:c="7"/>Anno 2013: + 9.661,99; Anno 2014: +111.141,00</text:p>
          </table:table-cell>
          <table:table-cell table:style-name="ce175" office:value-type="string">
            <text:p>Presidente: Giovanna Melandri. Compenso annuo lordo €91.500,00</text:p>
          </table:table-cell>
          <table:table-cell table:style-name="ce198" table:number-columns-repeated="2"/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45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Musica per Roma</text:p>
          </table:table-cell>
          <table:table-cell table:style-name="ce17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208" office:value-type="string">
            <text:p>euro 1.190.000,00</text:p>
          </table:table-cell>
          <table:table-cell table:style-name="ce175" office:value-type="string">
            <text:p>uno. Prof. Valter Mainetti</text:p>
          </table:table-cell>
          <table:table-cell table:style-name="ce175" office:value-type="string">
            <text:p>Utile d'esercizio: Anno 2012 : euro 43.820; Anno 2013: euro 2050; Anno 2014: euro -285.058</text:p>
          </table:table-cell>
          <table:table-cell table:style-name="ce175" office:value-type="string">
            <text:p>Amministratore Delegato José Ramón Dosal Noriega. Trattamento Economico Lordo Anno 2014 euro 230.000</text:p>
          </table:table-cell>
          <table:table-cell table:style-name="ce185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5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5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8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175" office:value-type="string">
            <text:p>euro 1.785.000,00</text:p>
          </table:table-cell>
          <table:table-cell table:style-name="ce175" office:value-type="string">
            <text:p>Consiglio di Amministrazione un membro: Francesca Chialà - a titolo gratuito</text:p>
          </table:table-cell>
          <table:table-cell table:style-name="ce175" office:value-type="string">
            <text:p>2012 utile d'esercizio euro 87.760; 2013 euro -12.905.145; 2014 utile euro 4.760</text:p>
          </table:table-cell>
          <table:table-cell table:style-name="ce175" office:value-type="string">
            <text:p>Sovrintendente dr. CARLO FUORTES. Compenso annuo lordo euro 117.000</text:p>
          </table:table-cell>
          <table:table-cell table:style-name="ce175" office:value-type="string">
            <text:p><text:a xlink:href="http://www.operaroma.it/ita/fondazione-amministrazione-trasparente.php">Tutte le informazioni sulla trasparenza amministrativa ai sensi delle normativa vigente sono disponibili sul sito della fondazione alla sezione "Amministrazione trasparente": http://www.operaroma.it/ita/fondazione-amministrazione-trasparente.php</text:a></text:p>
          </table:table-cell>
          <table:table-cell table:style-name="ce175" office:value-type="string">
            <text:p><text:a xlink:href="http://www.operaroma.it/ita/fondazione-amministrazione-trasparente.php">Tutte le informazioni sulla trasparenza amministrativa ai sensi della normativa vigente sono disponibili sul sito della fondazione alla sezione "Amministrazione trasparente": http://www.operaroma.it/ita/fondazione-amministrazione-trasparente.php</text:a></text:p>
          </table:table-cell>
          <table:table-cell table:style-name="ce185" office:value-type="string">
            <text:p><text:a xlink:href="http://www.operaroma.it/ita/fondazione-amministrazione-trasparente.php">http://www.operaroma.it/ita/fondazione-amministrazione-trasparente.php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5" table:number-columns-repeated="11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31_agosto_2023.$A$1" table:cell-range-address="Agg_31_agosto_2023.$A$1:Agg_31_agosto_2023.$M$12"/>
        </table:named-expressions>
      </table:table>
      <table:named-expressions>
        <table:named-range table:name="Dichiarazione_Laura_Delli_Colli_18_07_2019" table:base-cell-address="$Agg_15_maggio_2024.$A$1" table:cell-range-address="Agg_15_maggio_2024.$I$6"/>
      </table:named-expressions>
      <table:database-ranges>
        <table:database-range table:name="__Anonymous_Sheet_DB__1" table:target-range-address="Agg_17_maggio_2024.A2:Agg_17_maggio_2024.M18" table:display-filter-buttons="true"/>
        <table:database-range table:name="__Anonymous_Sheet_DB__2" table:target-range-address="Agg_28_maggio_2024.A2:Agg_28_maggio_2024.M18" table:display-filter-buttons="true"/>
        <table:database-range table:name="__Anonymous_Sheet_DB__3" table:target-range-address="Agg_28_maggio_2024_bis.A2:Agg_28_maggio_2024_bis.M18" table:display-filter-buttons="true"/>
        <table:database-range table:target-range-address="Agg_23052022.A3:Agg_23052022.M15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0" number:min-integer-digits="1" number:grouping="true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2" number:min-integer-digits="1" number:grouping="true"/>
      <number:text>  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9P0"/>
    </number:currency-style>
    <number:date-style style:name="N160">
      <number:month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12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Hyperlink_20_3" style:display-name="Excel_BuiltIn_Hyperlink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ltr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3.4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Enti_20_dir._20_priv._20_controllati" style:display-name="PageStyle_Enti dir. priv. controll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" style:display-name="PageStyle_Enti dir. priv. controll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" style:display-name="PageStyle_Enti dir. priv. controllati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" style:display-name="PageStyle_Enti dir. priv. controllat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" style:display-name="PageStyle_Enti dir. priv. controllati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5" style:display-name="PageStyle_Enti dir. priv. controllati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6" style:display-name="PageStyle_Enti dir. priv. controllati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7" style:display-name="PageStyle_Enti dir. priv. controllati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8" style:display-name="PageStyle_Enti dir. priv. controllati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9" style:display-name="PageStyle_Enti dir. priv. controll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0" style:display-name="PageStyle_Enti dir. priv. controllati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1" style:display-name="PageStyle_Enti dir. priv. controllati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2" style:display-name="PageStyle_Enti dir. priv. controllati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3" style:display-name="PageStyle_Enti dir. priv. controllati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4" style:display-name="PageStyle_Enti dir. priv. controllati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5" style:display-name="PageStyle_Enti dir. priv. controllati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6" style:display-name="PageStyle_Enti dir. priv. controllat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7" style:display-name="PageStyle_Enti dir. priv. controllati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8" style:display-name="PageStyle_Enti dir. priv. controllati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9" style:display-name="PageStyle_Enti dir. priv. controllati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0" style:display-name="PageStyle_Enti dir. priv. controllati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1" style:display-name="PageStyle_Enti dir. priv. controllati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2" style:display-name="PageStyle_Enti dir. priv. controllati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3" style:display-name="PageStyle_Enti dir. priv. controllati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4" style:display-name="PageStyle_Enti dir. priv. controllati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5" style:display-name="PageStyle_Enti dir. priv. controllati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6" style:display-name="PageStyle_Enti dir. priv. controllati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7" style:display-name="PageStyle_Enti dir. priv. controllati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8" style:display-name="PageStyle_Enti dir. priv. controllati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9" style:display-name="PageStyle_Enti dir. priv. controllati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0" style:display-name="PageStyle_Enti dir. priv. controllati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1" style:display-name="PageStyle_Enti dir. priv. controllati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2" style:display-name="PageStyle_Enti dir. priv. controllati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3" style:display-name="PageStyle_Enti dir. priv. controllati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4" style:display-name="PageStyle_Enti dir. priv. controllati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5" style:display-name="PageStyle_Enti dir. priv. controllati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6" style:display-name="PageStyle_Enti dir. priv. controllati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7" style:display-name="PageStyle_Enti dir. priv. controllati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8" style:display-name="PageStyle_Enti dir. priv. controllati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9" style:display-name="PageStyle_Enti dir. priv. controllati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0" style:display-name="PageStyle_Enti dir. priv. controllati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1" style:display-name="PageStyle_Enti dir. priv. controllati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2" style:display-name="PageStyle_Enti dir. priv. controllati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3" style:display-name="PageStyle_Enti dir. priv. controllati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4" style:display-name="PageStyle_Enti dir. priv. controllati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5" style:display-name="PageStyle_Enti dir. priv. controllati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6" style:display-name="PageStyle_Enti dir. priv. controllati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7" style:display-name="PageStyle_Enti dir. priv. controllati 4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7-02-14T13:38:06Z</meta:creation-date>
    <dc:date>2025-05-21T13:47:33.14</dc:date>
    <meta:print-date>2023-03-02T11:30:26Z</meta:print-date>
    <meta:editing-cycles>240</meta:editing-cycles>
    <meta:editing-duration>P3DT22H27M36S</meta:editing-duration>
    <meta:document-statistic meta:table-count="60" meta:cell-count="11523" meta:object-count="0"/>
  </office:meta>
</office:document-meta>
</file>