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884cm" fo:break-before="auto" style:use-optimal-row-height="false"/>
    </style:style>
    <style:style style:name="ro10" style:family="table-row">
      <style:table-row-properties style:row-height="2.83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7.811cm" fo:break-before="auto" style:use-optimal-row-height="false"/>
    </style:style>
    <style:style style:name="ro13" style:family="table-row">
      <style:table-row-properties style:row-height="2.397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36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695cm" fo:break-before="auto" style:use-optimal-row-height="false"/>
    </style:style>
    <style:style style:name="ro19" style:family="table-row">
      <style:table-row-properties style:row-height="0.713cm" fo:break-before="auto" style:use-optimal-row-height="false"/>
    </style:style>
    <style:style style:name="ro20" style:family="table-row">
      <style:table-row-properties style:row-height="2.157cm" fo:break-before="auto" style:use-optimal-row-height="false"/>
    </style:style>
    <style:style style:name="ro21" style:family="table-row">
      <style:table-row-properties style:row-height="3.12cm" fo:break-before="auto" style:use-optimal-row-height="false"/>
    </style:style>
    <style:style style:name="ro22" style:family="table-row">
      <style:table-row-properties style:row-height="1.676cm" fo:break-before="auto" style:use-optimal-row-height="false"/>
    </style:style>
    <style:style style:name="ro23" style:family="table-row">
      <style:table-row-properties style:row-height="2.639cm" fo:break-before="auto" style:use-optimal-row-height="false"/>
    </style:style>
    <style:style style:name="ro24" style:family="table-row">
      <style:table-row-properties style:row-height="6.42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13">
        <table:table-column table:style-name="co8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3" table:default-cell-style-name="ce35"/>
        <table:table-column table:style-name="co22" table:default-cell-style-name="ce35"/>
        <table:table-column table:style-name="co21" table:number-columns-repeated="10" table:default-cell-style-name="ce35"/>
        <table:table-column table:style-name="co9" table:number-columns-repeated="1004" table:default-cell-style-name="ce35"/>
        <table:table-row table:style-name="ro18">
          <table:table-cell table:style-name="ce29" office:value-type="string">
            <text:p>BANDI DI GARA E CONTRATTI</text:p>
          </table:table-cell>
          <table:table-cell/>
          <table:table-cell table:style-name="ce29"/>
          <table:table-cell table:number-columns-repeated="1021"/>
        </table:table-row>
        <table:table-row table:style-name="ro19">
          <table:table-cell table:style-name="ce29" office:value-type="string">
            <text:p>MODULO 13 - Obblighi di trasparenza di cui all'All. 1 della Delibera ANAC n.264/2023.</text:p>
          </table:table-cell>
          <table:table-cell table:number-columns-repeated="1023"/>
        </table:table-row>
        <table:table-row table:style-name="ro18">
          <table:table-cell table:style-name="ce3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8">
          <table:table-cell table:style-name="ce31" office:value-type="string">
            <text:p>Normativa</text:p>
          </table:table-cell>
          <table:table-cell table:style-name="ce31" office:value-type="string">
            <text:p>Denominazione obbligo</text:p>
          </table:table-cell>
          <table:table-cell table:style-name="ce31" office:value-type="string">
            <text:p>Contenuto obbligo</text:p>
          </table:table-cell>
          <table:table-cell table:number-columns-repeated="1021"/>
        </table:table-row>
        <table:table-row table:style-name="ro20">
          <table:table-cell table:style-name="ce32" office:value-type="string">
            <text:p>Codice dei contratti pubblici (Decreto Legislativo 31 marzo 2023, n.36) Art. 28</text:p>
          </table:table-cell>
          <table:table-cell table:style-name="ce36" office:value-type="string">
            <text:p>Trasparenza di contratti pubblici </text:p>
          </table:table-cell>
          <table:table-cell table:style-name="ce40" office:value-type="string">
            <text:p>La composizione delle composizioni giudicatrici e i CV dei componenti</text:p>
          </table:table-cell>
          <table:table-cell table:style-name="ce29"/>
          <table:table-cell table:style-name="ce42"/>
          <table:table-cell table:style-name="ce43" table:number-columns-repeated="11"/>
          <table:table-cell table:style-name="ce29" table:number-columns-repeated="1008"/>
        </table:table-row>
        <table:table-header-rows>
          <table:table-row table:style-name="ro19">
            <table:table-cell table:style-name="ce33" office:value-type="string">
              <text:p>Data di pubblicazione</text:p>
            </table:table-cell>
            <table:table-cell table:style-name="ce37" office:value-type="string">
              <text:p>Atto oggetto di pubblicazione</text:p>
            </table:table-cell>
            <table:table-cell table:style-name="ce33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1">
          <table:table-cell table:style-name="ce34" office:value-type="date" office:date-value="2025-05-27">
            <text:p>27/05/2025</text:p>
          </table:table-cell>
          <table:table-cell table:style-name="ce38" office:value-type="string">
            <text:p><text:span text:style-name="T2"><text:a xlink:href="https://www.regione.lazio.it/sites/default/files/2025-05/G06341-22052025.pdf">Determinazione n. G06341 del 22/05/2025</text:a></text:span><text:span text:style-name="T2"> - Nomina dei </text:span><text:span text:style-name="T2">componenti e relativi Curriculum <text:s/>della commissione </text:span><text:span text:style-name="T2">Giudicatrice della procedura aperta per l'affidamento del </text:span><text:span text:style-name="T2">servizio di raccolta, carico, trasporto e conferimento presso </text:span><text:span text:style-name="T2">impianto di trattamento autorizzato dei rifiuti prodotti dalle </text:span><text:span text:style-name="T2">sedi regionali site nel territorio della Regione Lazio</text:span></text:p>
            <text:p><text:span text:style-name="T2"><text:a xlink:href="https://www.regione.lazio.it/sites/default/files/2025-05/GENCHI-FABIO-CV.pdf">Curriculum Vitae Fabio Genchi</text:a></text:span></text:p>
            <text:p><text:span text:style-name="T2"><text:a xlink:href="https://www.regione.lazio.it/sites/default/files/2025-05/METE-FULVIO-CV-24102024.pdf">Curriculum Vitae Fulvio Mete</text:a></text:span></text:p>
            <text:p><text:span text:style-name="T2"><text:a xlink:href="https://www.regione.lazio.it/sites/default/files/2025-05/RIZZI-SALVATORE-CV.pdf">Curriculum Vitae Salvatore Rizzi</text:a></text:span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5-01-27">
            <text:p>27/01/2025</text:p>
          </table:table-cell>
          <table:table-cell table:style-name="ce38" office:value-type="string">
            <text:p><text:span text:style-name="T2"><text:a xlink:href="https://www.regione.lazio.it/sites/default/files/2025-01/G00819-23012025.pdf">Determinazione n. G00819 del 23/01/2025</text:a></text:span><text:span text:style-name="T2"> - Nomina della </text:span><text:span text:style-name="T2">Commissione Giudicatrice.</text:span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5-01-20">
            <text:p>20/01/2025</text:p>
          </table:table-cell>
          <table:table-cell table:style-name="ce38" office:value-type="string">
            <text:p><text:a xlink:href="https://www.regione.lazio.it/sites/default/files/2025-01/G00536-17012025.pdf">Determinazione n. G00536 del 17/01/2025</text:a> - Nomina della Commissione Giudicatrice.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34" office:value-type="date" office:date-value="2024-10-28">
            <text:p>28/10/2024</text:p>
          </table:table-cell>
          <table:table-cell table:style-name="ce38" office:value-type="string">
            <text:p><text:span text:style-name="T2"><text:a xlink:href="https://www.regione.lazio.it/sites/default/files/2024-10/G13874-18102024.pdf">Determinazione n. G13874 del 18/10/2024</text:a></text:span><text:span text:style-name="T2"> - Nomina dei </text:span><text:span text:style-name="T2">componenti e relativi Curriculum <text:s/>per la commissione </text:span><text:span text:style-name="T2">Giudicatrice della Procedura negoziata, tramite R.D.O. sul </text:span><text:span text:style-name="T2">M.E.La., finalizzata all’affidamento per la fornitura di divise </text:span><text:span text:style-name="T2">estive e invernali per il personale con qualifica di autista in </text:span><text:span text:style-name="T2">servizio presso la Giunta della Regione Lazio </text:span></text:p>
            <text:p><text:span text:style-name="T2"><text:a xlink:href="https://www.regione.lazio.it/sites/default/files/2024-10/DI-TULLIO-PATRIZIA-CV-2024.pdf">Curriculum Vitae Patrizia Di Tullio</text:a></text:span></text:p>
            <text:p><text:span text:style-name="T2"><text:a xlink:href="https://www.regione.lazio.it/sites/default/files/2024-10/VALERIANI-LUCA-CV.pdf">Curriculum Vitae Luca Valeriani</text:a></text:span></text:p>
            <text:p><text:span text:style-name="T2"><text:a xlink:href="https://www.regione.lazio.it/sites/default/files/2024-10/NICCOLI-BARBARA-CV.pdf">Curriculum Vitae Barbara Niccoli</text:a></text:span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4-09-23">
            <text:p>23/09/2024</text:p>
          </table:table-cell>
          <table:table-cell table:style-name="ce38" office:value-type="string">
            <text:p><text:span text:style-name="T2"><text:a xlink:href="https://www.regione.lazio.it/sites/default/files/2024-09/G11965-13092024.pdf">Determinazione n. G11965 del 13/09/2024 - Nomina Commissione</text:a></text:span></text:p>
            <text:p><text:span text:style-name="T2"><text:a xlink:href="https://www.regione.lazio.it/sites/default/files/2024-09/G12376-20092024.pdf">Rettifica Determinazione n. G12376 del 20/09/2024</text:a></text:span></text:p>
            <text:p><text:span text:style-name="T2"><text:a xlink:href="https://www.regione.lazio.it/sites/default/files/2024-09/TANGA-LOREDANA-CV.pdf">Curriculum Vitae Loredana Tanga</text:a></text:span></text:p>
            <text:p><text:span text:style-name="T2"><text:a xlink:href="https://www.regione.lazio.it/sites/default/files/2024-09/TOCCHI-LEONILDE-CV.pdf">Curriculum Vitae Leonilde Tocchi</text:a></text:span></text:p>
            <text:p><text:span text:style-name="T2"><text:a xlink:href="https://www.regione.lazio.it/sites/default/files/2024-09/BICOCCHI-CLAUDIO-CV.pdf">Curriculum Vitae Claudio Bicocchi</text:a></text:span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4-06-02">
            <text:p>02/06/2024</text:p>
          </table:table-cell>
          <table:table-cell table:style-name="ce39" office:value-type="string">
            <text:p><text:span text:style-name="T3"><text:a xlink:href="https://www.regione.lazio.it/sites/default/files/2024-06/G06411-28052024.pdf">Determinazione n. G06411 del 28/05/2024</text:a></text:span>: Sostituzione Commissario e relativo Curriculum <text:s/>per la Commissione Giudicatrice della Gara a Procedura Negoziata, tramite R.d.O. sul Mercato Elettronico Regionale (M.E.La.), per l'affidamento del servizio di assistenza, consulenza e intermediazione assicurativa, in un lotto unico per la durata di 66,5 mesi (sessantasei mesi e quindici giorni) Es. fin. 2024-2029. 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4">
          <table:table-cell table:style-name="ce34" office:value-type="date" office:date-value="2024-05-14">
            <text:p>14/05/2024</text:p>
          </table:table-cell>
          <table:table-cell table:style-name="ce39" office:value-type="string">
            <text:p><text:span text:style-name="T5">Procedura negoziata, tramite R.d.O. sul Mercato Elettronico </text:span><text:span text:style-name="T5">Regionale (M.E.La.), per l'affidamento del servizio di </text:span><text:span text:style-name="T5">assistenza,</text:span></text:p>
            <text:p><text:span text:style-name="T5">consulenza e intermediazione assicurativa, in un lotto unico </text:span><text:span text:style-name="T5">per la durata di 66,5 mesi (sessantasei mesi e quindici giorni).</text:span></text:p>
            <text:p><text:span text:style-name="T5"/></text:p>
            <text:p><text:span text:style-name="T2"><text:a xlink:href="https://www.regione.lazio.it/sites/default/files/2024-05/G03891-06042024.pdf">Determinazione n. G03891 del 06/04/2024</text:a></text:span><text:span text:style-name="T5">: Nomina dei </text:span><text:span text:style-name="T5">componenti per la commissione Giudicatrice della Gara a </text:span><text:span text:style-name="T5">Procedura Negoziata, tramite R.d.O. sul Mercato Elettronico </text:span><text:span text:style-name="T5">Regionale (M.E.La.), per l'affidamento del servizio di </text:span><text:span text:style-name="T5">assistenza, consulenza e intermediazione assicurativa, in un </text:span><text:span text:style-name="T5">lotto unico per la durata di 66,5 mesi (sessantasei mesi e </text:span><text:span text:style-name="T5">quindici giorni) Es. fin. 2024-2029.</text:span></text:p>
            <text:p><text:span text:style-name="T5"/></text:p>
            <text:p><text:span text:style-name="T2"><text:a xlink:href="https://www.regione.lazio.it/sites/default/files/2024-05/PERONI-CORRADO-CV.pdf">Curriculum vitae Corrado Peroni</text:a></text:span></text:p>
            <text:p><text:span text:style-name="T5"/></text:p>
            <text:p><text:span text:style-name="T2"><text:a xlink:href="https://www.regione.lazio.it/sites/default/files/2024-05/MARCONE-STEFANIA-CV.pdf">Curriculum vitae Sefania Marcone</text:a></text:span><text:span text:style-name="T5"> </text:span></text:p>
            <text:p><text:span text:style-name="T5"/></text:p>
            <text:p><text:span text:style-name="T2"><text:a xlink:href="https://www.regione.lazio.it/sites/default/files/2024-05/AMBROSIO-ANNA-CV.pdf">Curriculum vitae Anna Ambrosio</text:a></text:span></text:p>
            <text:p><text:span text:style-name="T2"/></text:p>
          </table:table-cell>
          <table:table-cell table:style-name="ce41" office:value-type="string">
            <text:p>DIREZIONE REGIONALE PROGRAMMAZIONE ECONOMICA 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9" table:number-columns-repeated="1018" table:default-cell-style-name="ce17"/>
        <table:table-row table:style-name="ro1">
          <table:table-cell table:style-name="ce15" office:value-type="string">
            <text:p>Sezione Bandi di gara e contratti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Allegato 1 alla delibera ANAC 1310/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8" office:value-type="string">
            <text:p>Denominazione sotto-sezione livello 1 (Macrofamiglie)</text:p>
          </table:table-cell>
          <table:table-cell table:style-name="ce18" office:value-type="string">
            <text:p>Denominazione sotto-sezione 2 livello (Tipologie di dati)</text:p>
          </table:table-cell>
          <table:table-cell table:style-name="ce18" office:value-type="string">
            <text:p>Riferimento normativo</text:p>
          </table:table-cell>
          <table:table-cell table:style-name="ce18" office:value-type="string">
            <text:p>Denominazione del singolo obbligo</text:p>
          </table:table-cell>
          <table:table-cell table:style-name="ce18" office:value-type="string">
            <text:p>Contenuti dell'obbligo</text:p>
          </table:table-cell>
          <table:table-cell table:style-name="ce18" office:value-type="string">
            <text:p>Aggiornamento</text:p>
          </table:table-cell>
          <table:table-cell table:number-columns-repeated="1018"/>
        </table:table-row>
        <table:table-row table:style-name="ro8">
          <table:table-cell table:style-name="ce19" office:value-type="string" table:number-columns-spanned="1" table:number-rows-spanned="17">
            <text:p>Bandi di gara e contratti</text:p>
          </table:table-cell>
          <table:table-cell table:style-name="ce20" office:value-type="string" table:number-columns-spanned="1" table:number-rows-spanned="3">
            <text:p>Informazioni sulle singole procedure in formato tabellare</text:p>
          </table:table-cell>
          <table:table-cell table:style-name="ce21" office:value-type="string">
            <text:p>Art. 4 delib. Anac n. 39/2016</text:p>
          </table:table-cell>
          <table:table-cell table:style-name="ce20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1" office:value-type="string">
            <text:p>Codice Identificativo Gara (CIG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6" office:value-type="string">
            <text:p>Annuale (art. 1, c. 32, l. n. 190/2012)</text:p>
          </table:table-cell>
          <table:table-cell table:number-columns-repeated="1018"/>
        </table:table-row>
        <table:table-row table:style-name="ro11">
          <table:covered-table-cell/>
          <table:table-cell table:style-name="ce20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1" office:value-type="string">
            <text:p>Art. 37, c. 1, lett. b) d.lgs. n. 33/2013 Artt. 21, c. 7, e 29, c. 1, d.lgs. n. 50/2016 <text:s/></text:p>
          </table:table-cell>
          <table:table-cell table:style-name="ce21" office:value-type="string">
            <text:p>Atti relativi alla programmazione di lavori, opere, servizi e forniture</text:p>
          </table:table-cell>
          <table:table-cell table:style-name="ce21" office:value-type="string">
            <text:p>Programma biennale degli acquisti di beni e servizi, programma triennale dei lavori pubblici e relativi aggiornamenti annual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1" table:number-columns-repeated="2"/>
          <table:table-cell table:style-name="ce21" office:value-type="string">
            <text:p>Per ciascuna procedura:</text:p>
          </table:table-cell>
          <table:table-cell table:style-name="ce26"/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0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4" office:value-type="string">
            <text:p>Avvisi di preinformazione <text:span text:style-name="T4">- Avvisi </text:span><text:span text:style-name="T4">di preinformazione (art. 70, c. 1, 2 e 3, </text:span><text:span text:style-name="T4">d.lgs. n. 50/2016); Bandi ed avvisi di </text:span><text:span text:style-name="T4">preinformazioni (art. 141, d.lgs. n. </text:span><text:span text:style-name="T4">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Delibera a contrarre o atto equivalente<text:span text:style-name="T4"> (per tutte le procedure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e bandi</text:p>
            <text:p><text:span text:style-name="T4">Avviso (art. 19, c. 1, d.lgs. n. </text:span><text:span text:style-name="T4">50/2016); </text:span></text:p>
            <text:p><text:span text:style-name="T4">Avviso di indagini di mercato (art. 36, </text:span><text:span text:style-name="T4">c. 7, <text:s/>d.lgs. n. 50/2016 e Linee guida </text:span><text:span text:style-name="T4">ANAC); </text:span></text:p>
            <text:p><text:span text:style-name="T4">Avviso di formazione elenco operatori </text:span><text:span text:style-name="T4">economici e pubblicazione elenco (art. </text:span><text:span text:style-name="T4">36, c. 7, d.lgs. n. 50/2016 e Linee </text:span><text:span text:style-name="T4">guida ANAC); </text:span></text:p>
            <text:p><text:span text:style-name="T4">Bandi ed avvisi (art. 36, c. 9, d.lgs. n. </text:span><text:span text:style-name="T4">50/2016); </text:span></text:p>
            <text:p><text:span text:style-name="T4">Bandi ed avvisi <text:s/>(art. 73, c. 1, e 4, </text:span><text:span text:style-name="T4">d.lgs. n. 50/2016); </text:span></text:p>
            <text:p><text:span text:style-name="T4">Bandi ed avvisi (art. 127, c. 1, d.lgs. n. </text:span><text:span text:style-name="T4">50/2016); Avviso periodico indicativo </text:span><text:span text:style-name="T4">(art. 127, c. 2, d.lgs. n. 50/2016); </text:span></text:p>
            <text:p><text:span text:style-name="T4">Avviso relativo all’esito della </text:span><text:span text:style-name="T4">procedura; </text:span></text:p>
            <text:p><text:span text:style-name="T4">Pubblicazione a livello nazionale di </text:span><text:span text:style-name="T4">bandi e avvisi; </text:span></text:p>
            <text:p><text:span text:style-name="T4">Bando di concorso (art. 153, c. 1, </text:span><text:span text:style-name="T4">d.lgs. n. 50/2016); </text:span></text:p>
            <text:p><text:span text:style-name="T4">Avviso di aggiudicazione (art. 153, c. </text:span><text:span text:style-name="T4">2, d.lgs. n. 50/2016); </text:span></text:p>
            <text:p><text:span text:style-name="T4">Bando di concessione, invito a </text:span><text:span text:style-name="T4">presentare offerta, documenti di gara </text:span><text:span text:style-name="T4">(art. 171, c. 1 e 5, d.lgs. n. 50/2016); </text:span></text:p>
            <text:p><text:span text:style-name="T4">Avviso in merito alla modifica </text:span><text:span text:style-name="T4">dell’ordine di importanza dei criteri, </text:span><text:span text:style-name="T4">Bando di concessione <text:s/>(art. 173, c. 3, </text:span><text:span text:style-name="T4">d.lgs. n. 50/2016);</text:span></text:p>
            <text:p><text:span text:style-name="T4">Bando di gara (art. 183, c. 2, d.lgs. n. </text:span><text:span text:style-name="T4">50/2016); </text:span></text:p>
            <text:p><text:span text:style-name="T4">Avviso costituzione del privilegio (art. </text:span><text:span text:style-name="T4">186, c. 3, d.lgs. n. 50/2016); </text:span></text:p>
            <text:p><text:span text:style-name="T4">Bando di gara (art. 188, c. 3, d.lgs. n. </text:span><text:span text:style-name="T4">50/2016)</text:span></text:p>
          </table:table-cell>
          <table:table-cell table:style-name="ce27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o sui risultati della procedura di affidamento<text:span text:style-name="T4"> - Avviso sui risultati </text:span><text:span text:style-name="T4">della procedura di affidamento con </text:span><text:span text:style-name="T4">indicazione dei soggetti invitati (art. </text:span><text:span text:style-name="T4">36, c. 2, d.lgs. n. 50/2016); Bando di </text:span><text:span text:style-name="T4">concorso e avviso sui risultati del </text:span><text:span text:style-name="T4">concorso (art. 141, d.lgs. n. 50/2016); </text:span><text:span text:style-name="T4">Avvisi relativi l’esito della procedura, </text:span><text:span text:style-name="T4">possono essere raggruppati su base </text:span><text:span text:style-name="T4">trimestrale (art. 142, c. 3, d.lgs. n. </text:span><text:span text:style-name="T4">50/2016); Elenchi dei verbali delle </text:span><text:span text:style-name="T4">commissioni di gara 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sistema di qualificazione<text:span text:style-name="T4"> - </text:span><text:span text:style-name="T4">Avviso sull’esistenza di un sistema di </text:span><text:span text:style-name="T4">qualificazione, di cui all’Allegato </text:span><text:span text:style-name="T4">XIV, parte II, lettera H; Bandi, avviso </text:span><text:span text:style-name="T4">periodico indicativo; avviso </text:span><text:span text:style-name="T4">sull’esistenza di un sistema di </text:span><text:span text:style-name="T4">qualificazione; Avviso di </text:span><text:span text:style-name="T4">aggiudicazione (art. 140, c. 1, 3 e 4, </text:span><text:span text:style-name="T4">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23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5" office:value-type="string" table:number-columns-spanned="1" table:number-rows-spanned="2">
            <text:p>Affidamenti <text:span text:style-name="T4">- Gli atti relativi agli </text:span><text:span text:style-name="T4">affidamenti diretti di lavori, servizi e </text:span><text:span text:style-name="T4">forniture di somma urgenza e di </text:span><text:span text:style-name="T4">protezione civile, con specifica </text:span><text:span text:style-name="T4">dell'affidatario, delle modalità della </text:span><text:span text:style-name="T4">scelta e delle motivazioni che non </text:span><text:span text:style-name="T4">hanno consentito il ricorso alle </text:span><text:span text:style-name="T4">procedure ordinarie (art. 163, c. 10, </text:span><text:span text:style-name="T4">d.lgs. n. 50/2016); tutti gli atti </text:span><text:span text:style-name="T4">connessi agli affidamenti in house in </text:span><text:span text:style-name="T4">formato open data di appalti pubblici e </text:span><text:span text:style-name="T4">contratti di concessione tra enti <text:s/>(art. </text:span><text:span text:style-name="T4">192 c. 3, d.lgs. n. 50/2016)</text:span></text:p>
          </table:table-cell>
          <table:table-cell table:style-name="ce28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6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Informazioni ulteriori<text:span text:style-name="T4"> - Contributi e </text:span><text:span text:style-name="T4">resoconti degli incontri con portatori </text:span><text:span text:style-name="T4">di interessi unitamente ai progetti di </text:span><text:span text:style-name="T4">fattibilità di grandi opere e ai </text:span><text:span text:style-name="T4">documenti predisposti dalla stazione </text:span><text:span text:style-name="T4">appaltante (art. 22, c. 1, d.lgs. n. </text:span><text:span text:style-name="T4">50/2016); Informazioni ulteriori, </text:span><text:span text:style-name="T4">complementari o aggiuntive rispetto a </text:span><text:span text:style-name="T4">quelle previste dal Codice; Elenco </text:span><text:span text:style-name="T4">ufficiali operatori economici (art. 90, </text:span><text:span text:style-name="T4">c. 10, 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1" office:value-type="string">
            <text:p>Provvedimenti di esclusione e di ammissione (entro 2 giorni dalla loro adozione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21" office:value-type="string">
            <text:p>Art. 1, co. 505, l. 208/2015 disposizione speciale rispetto all'art. 21 del d.lgs. 50/2016)</text:p>
          </table:table-cell>
          <table:table-cell table:style-name="ce21" office:value-type="string">
            <text:p>Contratti</text:p>
          </table:table-cell>
          <table:table-cell table:style-name="ce21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number-columns-repeated="2" table:style-name="ce21" office:value-type="string">
            <text:p>Resoconti della gestione finanziaria dei contratti al termine della loro esecuzione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="74%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7">27/05/2025</text:date>, <text:time>07.5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LaiT</meta:initial-creator>
    <meta:creation-date>2013-11-18T12:25:00Z</meta:creation-date>
    <dc:date>2025-05-27T07:54:35.76</dc:date>
    <meta:print-date>2017-09-13T09:24:20Z</meta:print-date>
    <meta:editing-duration>PT3H3M38S</meta:editing-duration>
    <meta:editing-cycles>23</meta:editing-cycles>
    <meta:document-statistic meta:table-count="2" meta:cell-count="96" meta:object-count="0"/>
  </office:meta>
</office:document-meta>
</file>