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7cm" fo:break-before="auto" style:use-optimal-row-height="false"/>
    </style:style>
    <style:style style:name="ro4" style:family="table-row">
      <style:table-row-properties style:row-height="2.33cm" fo:break-before="auto" style:use-optimal-row-height="false"/>
    </style:style>
    <style:style style:name="ro5" style:family="table-row">
      <style:table-row-properties style:row-height="2.182cm" fo:break-before="auto" style:use-optimal-row-height="false"/>
    </style:style>
    <style:style style:name="ro6" style:family="table-row">
      <style:table-row-properties style:row-height="2.478cm" fo:break-before="auto" style:use-optimal-row-height="false"/>
    </style:style>
    <style:style style:name="ro7" style:family="table-row">
      <style:table-row-properties style:row-height="2.402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5.004cm" fo:break-before="auto" style:use-optimal-row-height="false"/>
    </style:style>
    <style:style style:name="ro10" style:family="table-row">
      <style:table-row-properties style:row-height="1.515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9 maggio 2025" table:style-name="ta1" table:print-ranges="'Pianificazione e governo del territorio - aggiornamento 19 maggio 2025'.A1:'Pianificazione e governo del territorio - aggiornamento 19 maggio 2025'.E28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9" office:value-type="string">
            <text:p><text:span text:style-name="T7"><text:a xlink:href="https://www.regione.lazio.it/sites/default/files/2025-05/G05144-28042025.pdf">Determinazione n. G05144 del 28/04/2025</text:a></text:span><text:span text:style-name="T9"> - Esecutività del PGAF del Comune di 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5/G05211-29042025.pdf">Determinazione n. G05211 del 29/04/2025</text:a></text:span><text:span text:style-name="T2"> - Approvazione del PGAF del Comune di </text:span><text:span text:style-name="T2">Fumone</text:span></text:p>
          </table:table-cell>
          <table:table-cell table:style-name="ce33"/>
          <table:table-cell table:style-name="ce16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3"><text:a xlink:href="https://www.regione.lazio.it/sites/default/files/2025-05/G05008-22042025.pdf">Determinazione n. G05008 del 22/04/2025</text:a></text:span><text:span text:style-name="T4">: L.R. n. 39/02 "Norme in materia di gestione </text:span><text:span text:style-name="T4">forestale". Art 16 "Approvazione della pianificazione forestale e pascoliva.</text:span></text:p>
            <text:p><text:span text:style-name="T4">Revisione Piano di Gestione ed Assestamento Forestale (P.G.A.F.) dell'Azienda agricola Bio </text:span><text:span text:style-name="T4">Aureli Antonio- Comune di Amatrice (Ri). Periodo di validità 2023/24 - 2037/38. </text:span><text:span text:style-name="T4">Approvazione</text:span></text:p>
          </table:table-cell>
          <table:table-cell table:style-name="ce33"/>
          <table:table-cell table:style-name="ce16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4/G02605-03032025.pdf">Determinazione n. G02605 del 03/03/2025</text:a></text:p>
            <text:p><text:span text:style-name="T10">Concessione all'uso esclusivo di beni del Demanio Idrico dello Stato - ai sensi del </text:span><text:span text:style-name="T10">Regolamento Regionale 3 gennaio 2022, n. 1 - in favore di OPEN FIBER S.P.A., sede </text:span><text:span text:style-name="T10">legale in Largo Donegani Guido 2 - 20121 - Milano (MI) - C.F. e P.IVA 09320630966 - per </text:span><text:span text:style-name="T10">l'attraversamento del fiume Sisto, in località Via Migliara 56, nel Comune di Terracina, </text:span><text:span text:style-name="T10">mediante la posa di una canalina azzancata all'impalcato del ponte (lato valle), in </text:span><text:span text:style-name="T10">corrispondenza del Foglio 184 particella 23 - Procedimento 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4/G03272-17032025.pdf">Determinazione n. G03272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VT005002D. Accertamento in entrata dell'importo 137,82 € </text:span><text:span text:style-name="T10">(CentoTrentaSette/82) quale canone annuo di concessione sul CAPITOLO E0000311512 - </text:span><text:span text:style-name="T10">Esercizi Finanziari anni 2025-2054 - relativa a canoni concessori - Cod. 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4/G03277-17032025.pdf">Determinazione n. G03277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RI005003D. Accertamento in entrata dell'importo 3.445,47 € </text:span><text:span text:style-name="T10">(TremilaQuattrocentoQuarantaCinque/47) quale canone annuo di concessione sul </text:span><text:span text:style-name="T10">CAPITOLO E0000311512 - Esercizi Finanziari anni 2025-2054 - relativa a canoni </text:span><text:span text:style-name="T10">concessori - Cod. 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6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6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6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5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5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6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6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6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16" office:value-type="string">
            <text:p><text:span text:style-name="T5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6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6" office:value-type="string">
            <text:p><text:span text:style-name="T5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5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6"/>
          <table:table-cell table:style-name="ce16" office:value-type="string">
            <text:p><text:span text:style-name="T5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6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5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3"/>
          <table:table-cell table:style-name="ce29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5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6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6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6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6" office:value-type="string">
            <text:p><text:span text:style-name="T5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7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6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7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6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7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7"/>
          <table:table-cell table:style-name="ce16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7"/>
          <table:table-cell table:style-name="ce16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16" office:value-type="string">
            <text:p><text:span text:style-name="T5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6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7"/>
          <table:table-cell table:style-name="ce16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8"/>
          <table:table-cell table:style-name="ce16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8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7"/>
          <table:table-cell table:style-name="ce18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 office:value-type="string">
            <text:p><text:span text:style-name="T5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8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3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8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3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8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3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8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3"/>
          <table:table-cell table:style-name="ce18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3" office:value-type="string">
            <text:p><text:span text:style-name="T7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 office:value-type="string">
            <text:p><text:span text:style-name="T5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8"/>
          <table:table-cell table:style-name="ce18" office:value-type="string">
            <text:p><text:span text:style-name="T5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8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0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8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1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7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7"/>
          <table:table-cell table:style-name="ce13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7"/>
          <table:table-cell table:style-name="ce13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7"/>
          <table:table-cell table:style-name="ce13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3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7"/>
          <table:table-cell table:style-name="ce13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9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9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3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3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3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3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7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3"/>
          <table:table-cell table:style-name="ce13" office:value-type="string">
            <text:p><text:span text:style-name="T7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5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3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3"/>
          <table:table-cell table:style-name="ce13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7"/>
          <table:table-cell table:style-name="ce13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3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3"/>
          <table:table-cell table:style-name="ce13" office:value-type="string">
            <text:p><text:span text:style-name="T7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7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3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7"/>
          <table:table-cell table:style-name="ce13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7"/>
          <table:table-cell table:style-name="ce13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3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3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7"/>
          <table:table-cell table:style-name="ce13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7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3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2" office:value-type="string">
            <text:p><text:span text:style-name="T8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5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3"/>
          <table:table-cell table:style-name="ce13" office:value-type="string">
            <text:p><text:span text:style-name="T5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span text:style-name="T5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3"/>
          <table:table-cell table:style-name="ce16" office:value-type="string">
            <text:p><text:span text:style-name="T5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6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3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3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3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3" office:value-type="string">
            <text:p><text:span text:style-name="T9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6" office:value-type="string">
            <text:p><text:span text:style-name="T5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3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3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/>
          <table:table-cell table:style-name="ce23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13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/>
          <table:table-cell table:style-name="ce13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5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6"/>
          <table:table-cell table:style-name="ce13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6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3"/>
          <table:table-cell table:style-name="ce13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5447-12112019.pdf">Determinazione n. G15447 12/11/2019</text:a><text:span text:style-name="T19"> - Rettifica Determinazione di resa esecutività n. </text:span><text:span text:style-name="T19">G00585 del 24/01/17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3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3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3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3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3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3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6" office:value-type="string">
            <text:p><text:span text:style-name="T5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6" office:value-type="string">
            <text:p><text:span text:style-name="T5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3" office:value-type="string">
            <text:p><text:span text:style-name="T5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6" office:value-type="string">
            <text:p><text:span text:style-name="T5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6" office:value-type="string">
            <text:p><text:span text:style-name="T5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5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del Piano di </text:span><text:span text:style-name="T19">Tutela delle Acque Regionali (P.T.A.R.), in attuazione del Decreto Legislativo n. 152 del </text:span><text:span text:style-name="T19">03/04/2006 (norme in materia ambientale) e ss.mm. e ii., adottato con Deliberazione della </text:span><text:span text:style-name="T19">Giunta Regionale n. 819 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08354-19062019.pdf">Determinazione n. G08354 del 19/06/2019</text:a></text:span></text:p>
            <text:p><text:span text:style-name="T19">Attuazione della deliberazione di Giunta Regionale 4 giugno 2019 n. 337. Approvazione </text:span><text:span text:style-name="T19">Avviso Pubblico "Sostegno al processo per la sottoscrizione dei Contratti di Fiume", </text:span><text:span text:style-name="T19">finalizzato alla promozione ed incentivazione dei Contratti di Fiume, Lago, 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7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3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5"/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3" office:value-type="string">
            <text:p><text:a xlink:href="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3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3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3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3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7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3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5"><text:a xlink:href="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42" office:value-type="string">
            <text:p><text:span text:style-name="T20">Ampliamento Riserva Naturale Nazzano, Tevere 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5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42" office:value-type="string">
            <text:p><text:span text:style-name="T20">Ampliamento Parco Naturale 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5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Politiche Ambientali e Ciclo dei Rifiut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7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3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43"/>
          <table:table-cell table:style-name="ce13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3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44" office:value-type="string">
            <text:p><text:span text:style-name="T5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3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3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3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3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3" office:value-type="string">
            <text:p><text:span text:style-name="T7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7"/>
          <table:table-cell table:style-name="ce13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3" office:value-type="string">
            <text:p><text:span text:style-name="T7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7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3" office:value-type="string">
            <text:p><text:span text:style-name="T7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04069-30032017.pdf">Determinazione di approvazione del PGAF dell'ASBUC di Santa Rufina n. G04069 del 30/03/2017</text:a></text:span></text:p>
            <text:p><text:span text:style-name="T5"/></text:p>
            <text:p><text:span text:style-name="T5"><text:a xlink:href="https://www.regione.lazio.it/sites/default/files/2021-10/G18397-22122017.pdf">Determinazione di esecutività del PGAF dell'ASBUC di Santa Rufina n. G18397 del 22/12/2017</text:a></text:span></text:p>
            <text:p><text:span text:style-name="T5"/></text:p>
          </table:table-cell>
          <table:table-cell table:style-name="ce13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/>
          <table:table-cell table:style-name="ce13" office:value-type="string">
            <text:p><text:span text:style-name="T5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5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3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5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3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7"/></text:p>
            <text:p><text:span text:style-name="T7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7"/></text:p>
          </table:table-cell>
          <table:table-cell table:style-name="ce13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13" office:value-type="string">
            <text:p><text:span text:style-name="T7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9"/></text:p>
            <text:p><text:span text:style-name="T7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3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3" office:value-type="string">
            <text:p><text:span text:style-name="T5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8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7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8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8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8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8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8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8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8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8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8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8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8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8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3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3" table:number-rows-repeated="1048291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9 maggio 2025'.$A$1" table:expression="[$#RIF!.$A$1:.$C$2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19/05/2025</text:date>, <text:time>12.3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5-19T12:37:30.79</dc:date>
    <meta:editing-duration>P4DT5H39M42S</meta:editing-duration>
    <meta:editing-cycles>324</meta:editing-cycles>
    <meta:generator>OpenOffice/4.1.14$Win32 OpenOffice.org_project/4114m1$Build-9811</meta:generator>
    <dc:creator>elena magnelli</dc:creator>
    <meta:document-statistic meta:table-count="1" meta:cell-count="1168" meta:object-count="0"/>
    <meta:user-defined meta:name="ProgId">Excel.Sheet</meta:user-defined>
  </office:meta>
</office:document-meta>
</file>