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732cm" fo:break-before="auto" style:use-optimal-row-height="false"/>
    </style:style>
    <style:style style:name="ro2" style:family="table-row">
      <style:table-row-properties style:row-height="1.702cm" fo:break-before="auto" style:use-optimal-row-height="false"/>
    </style:style>
    <style:style style:name="ro3" style:family="table-row">
      <style:table-row-properties style:row-height="3.306cm" fo:break-before="auto" style:use-optimal-row-height="false"/>
    </style:style>
    <style:style style:name="ro4" style:family="table-row">
      <style:table-row-properties style:row-height="2.771cm" fo:break-before="auto" style:use-optimal-row-height="false"/>
    </style:style>
    <style:style style:name="ro5" style:family="table-row">
      <style:table-row-properties style:row-height="2.237cm" fo:break-before="auto" style:use-optimal-row-height="false"/>
    </style:style>
    <style:style style:name="ro6" style:family="table-row">
      <style:table-row-properties style:row-height="5.442cm" fo:break-before="auto" style:use-optimal-row-height="false"/>
    </style:style>
    <style:style style:name="ro7" style:family="table-row">
      <style:table-row-properties style:row-height="3.838cm" fo:break-before="auto" style:use-optimal-row-height="false"/>
    </style:style>
    <style:style style:name="ro8" style:family="table-row">
      <style:table-row-properties style:row-height="1.168cm" fo:break-before="auto" style:use-optimal-row-height="false"/>
    </style:style>
    <style:style style:name="ro9" style:family="table-row">
      <style:table-row-properties style:row-height="0.633cm" fo:break-before="auto" style:use-optimal-row-height="false"/>
    </style:style>
    <style:style style:name="ro10" style:family="table-row">
      <style:table-row-properties style:row-height="4.907cm" fo:break-before="auto" style:use-optimal-row-height="false"/>
    </style:style>
    <style:style style:name="ro11" style:family="table-row">
      <style:table-row-properties style:row-height="4.373cm" fo:break-before="auto" style:use-optimal-row-height="false"/>
    </style:style>
    <style:style style:name="ro12" style:family="table-row">
      <style:table-row-properties style:row-height="7.043cm" fo:break-before="auto" style:use-optimal-row-height="false"/>
    </style:style>
    <style:style style:name="ro13" style:family="table-row">
      <style:table-row-properties style:row-height="5.976cm" fo:break-before="auto" style:use-optimal-row-height="false"/>
    </style:style>
    <style:style style:name="ro14"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5" table:style-name="ta1" table:print-ranges="Atti_Giunta_2025.A1:Atti_Giunta_2025.E279">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04-29">
            <text:p>29/04/2025</text:p>
          </table:table-cell>
          <table:table-cell table:style-name="ce4" office:value-type="string">
            <text:p>DEC13</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4-29">
            <text:p>29/04/2025</text:p>
          </table:table-cell>
          <table:table-cell table:style-name="ce4" office:value-type="string">
            <text:p>DEC14</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2003 e s.m.i. - R.R. n. 20/2019. Accreditamento istituzionale del presidio sanitario denominato "Casa di Cura Nuova Santa Teresa" gestito dalla società "GRUPPO RO.RI. Srl" (C.F. 06526200586 - P.IVA 01565461009) sito in Strada Provinciale Tuscanese Km 1,700 - 01100 Viterbo.</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65">
            <text:p>265</text:p>
          </table:table-cell>
          <table:table-cell table:style-name="ce4" office:value-type="string">
            <text:p>PROGRAMMAZIONE ECONOMICA CENTRALE ACQUISTI FONDI EUROPEI PNRR</text:p>
          </table:table-cell>
          <table:table-cell table:style-name="ce4" office:value-type="string">
            <text:p>Approvazione del programma triennale 2025-2027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66">
            <text:p>266</text:p>
          </table:table-cell>
          <table:table-cell table:style-name="ce4" office:value-type="string">
            <text:p>SALUTE ED INTEGRAZIONE SOCIOSANITARIA</text:p>
          </table:table-cell>
          <table:table-cell table:style-name="ce4" office:value-type="string">
            <text:p>Approvazione schema di Accordo ex art. 15 legge 241/90 tra la Regione Lazio e la Regione Umbria per la condivisione di best practice in materia di edilizia e tecnologie sanitarie.</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67">
            <text:p>267</text:p>
          </table:table-cell>
          <table:table-cell table:style-name="ce4" office:value-type="string">
            <text:p>INCLUSIONE SOCIALE</text:p>
          </table:table-cell>
          <table:table-cell table:style-name="ce4" office:value-type="string">
            <text:p>DGR n.299/2024: "Decreto legislativo 13 aprile 2017, n.65. Programmazione delle risorse del Fondo Nazionale per il Sistema integrato di educazione e di istruzione dalla nascita sino a sei anni per l'annualità 2024." Programmazione delle economie</text:p>
          </table:table-cell>
          <table:table-cell table:style-name="ce4" office:value-type="string">
            <text:p>MAZZAROTTO ANTONI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3135 e del capitolo di spesa U0000D4415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12 e del capitolo di spesa U0000E5610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2 e al capitolo di spesa U0000H1323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21949 e U0000E21957, di cui al programma 08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H41723 e U0000H41756,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75">
            <text:p>275</text:p>
          </table:table-cell>
          <table:table-cell table:style-name="ce4" office:value-type="string">
            <text:p>AGRICOLTURA E SOVRANITA' ALIMENTARE CACCIA E PESCA FORESTE</text:p>
          </table:table-cell>
          <table:table-cell table:style-name="ce4" office:value-type="string">
            <text:p>Regolamento UE n. 2021/2115. Complemento dello sviluppo rurale 2023-2027. Linee di indirizzo per l'attuazione dell'intervento SRD04 - Investimenti non produttivi agricoli con finalità ambientale, coerentemente con gli obiettivi generali e specifici del Piano regionale di interventi urgenti per la gestione, il controllo e l'eradicazione della Peste Suina Africana (PRIU). Anni 2025-2029. Investimenti per migliorare la coesistenza tra l'agricoltura, gli allevamenti e la fauna selvatica, inclusi gli ungulati (Cinghiali e Cervidi) e le specie di interesse comunitario tutelate dalla Dir. 92/43/CEE (Lupo, Lince, Orso bruno e Sciacallo dorato).</text:p>
          </table:table-cell>
          <table:table-cell table:style-name="ce4" office:value-type="string">
            <text:p>MORGANTI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25, iscritti nel programma 01 della missione 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8167 e del capitolo di spesa U0000H4117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15, U0000B11117 e U0000B1112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80">
            <text:p>280</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Province del Lazio - UPI Lazio per l'attivazione di una collaborazione finalizzata a migliorare il coordinamento e l'efficienza operativa delle Province nel Lazio</text:p>
          </table:table-cell>
          <table:table-cell table:style-name="ce4" office:value-type="string">
            <text:p>FESTA MARTA</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780/2022.</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118 del 19/12/2024</text:p>
          </table:table-cell>
          <table:table-cell table:style-name="ce4" office:value-type="string">
            <text:p>MORONCELLI ELIS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83">
            <text:p>283</text:p>
          </table:table-cell>
          <table:table-cell table:style-name="ce4" office:value-type="string">
            <text:p>CULTURA POLITICHE GIOVANILI E DELLA FAMIGLIA PARI OPPORTUNITA' SERVIZIO CIVILE</text:p>
          </table:table-cell>
          <table:table-cell table:style-name="ce4" office:value-type="string">
            <text:p>Approvazione dello schema di Accordo di valorizzazione ai sensi dell'art. 112 del Decreto legislativo 22 gennaio 2004, n. 42 tra la Regione Lazio e la Direzione regionale Musei nazionali Lazio per la valorizzazione e la fruizione pubblica della Certosa di Trisulti (Collepardo - FR).</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4">
            <text:p>284</text:p>
          </table:table-cell>
          <table:table-cell table:style-name="ce4" office:value-type="string">
            <text:p>TRASPORTI MOBILITA' TUTELA DEL TERRITORIO DEMANIO E PATRIMONIO</text:p>
          </table:table-cell>
          <table:table-cell table:style-name="ce4" office:value-type="string">
            <text:p>Atto d'indirizzo per concessione a titolo gratuito a "DiSCo Lazio" dei padiglioni n. 10 e 11 del comprensorio "S. Maria della Pietà" in Roma, ex art. 16, comma 3, lett. g), l.r. 6/2018, per la realizzazione di n. 2 nuove residenze universitarie e per la gestione degli Ostelli della Gioventù regionali in occasione del Giubileo 2025, in attuazione del D.P.C.M. 11/06/2024.</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5">
            <text:p>285</text:p>
          </table:table-cell>
          <table:table-cell table:style-name="ce4" office:value-type="string">
            <text:p>INCLUSIONE SOCIALE</text:p>
          </table:table-cell>
          <table:table-cell table:style-name="ce4" office:value-type="string">
            <text:p>L.r. 5/2024, art. 6 comma 3. Programmazione delle risorse, annualità 2024, per gli interventi di sostegno al caregiver familiare formalmente riconosciuto. Modifica ed integrazione della DGR 751/2024.</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86">
            <text:p>286</text:p>
          </table:table-cell>
          <table:table-cell table:style-name="ce4" office:value-type="string">
            <text:p>INCLUSIONE SOCIALE</text:p>
          </table:table-cell>
          <table:table-cell table:style-name="ce4" office:value-type="string">
            <text:p>Proposta di legge regionale recante "Modifiche alla legge regionale 16 giugno 1994, n. 18 (Disposizioni per il riordino del servizio sanitario regionale ai sensi del decreto legislativo 30 dicembre 1992, n. 502 e successive modificazioni e integrazioni. Istituzione delle aziende unità sanitarie locali e delle aziende ospedaliere) e successive modifiche".</text:p>
          </table:table-cell>
          <table:table-cell table:style-name="ce4" office:value-type="string">
            <text:p>DI GIAMMARCO GIADA</text:p>
          </table:table-cell>
          <table:table-cell table:number-columns-repeated="1019"/>
        </table:table-row>
        <table:table-row table:style-name="ro8">
          <table:table-cell table:style-name="ce2" office:value-type="date" office:date-value="2025-04-29">
            <text:p>29/04/2025</text:p>
          </table:table-cell>
          <table:table-cell table:style-name="ce4" office:value-type="float" office:value="287">
            <text:p>287</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9">
          <table:table-cell table:style-name="ce2" office:value-type="date" office:date-value="2025-04-29">
            <text:p>29/04/2025</text:p>
          </table:table-cell>
          <table:table-cell table:style-name="ce4" office:value-type="float" office:value="288">
            <text:p>28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9">
            <text:p>28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4-29">
            <text:p>29/04/2025</text:p>
          </table:table-cell>
          <table:table-cell table:style-name="ce4" office:value-type="float" office:value="290">
            <text:p>290</text:p>
          </table:table-cell>
          <table:table-cell table:style-name="ce4" office:value-type="string">
            <text:p>PROGRAMMAZIONE ECONOMICA CENTRALE ACQUISTI FONDI EUROPEI PNRR</text:p>
          </table:table-cell>
          <table:table-cell table:style-name="ce4" office:value-type="string">
            <text:p>Tour del Mediterraneo della nave Amerigo Vespucci - Villaggio Italia a Gaeta dal 24 al 27 maggio 2025 e a Civitavecchia dal 28 maggio al 3 giugno 2025. Affidamento a Difesa Servizi S.p.A. <text:s/>dell'attività di promozione dell'immagine della Regione Lazio in occasione del Tour e affidamento ad ARSIAL (Agenzia Regionale per lo Sviluppo e l'innovazione dell'agricoltura del Lazio) della gestione dell'Avviso Pubblico per l'acquisizione di manifestazioni d'interesse da parte di operatori economici a sostegno delle tappe del Tour nel territorio laziale.</text:p>
          </table:table-cell>
          <table:table-cell table:style-name="ce4" office:value-type="string">
            <text:p>METE FULVIO</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91">
            <text:p>291</text:p>
          </table:table-cell>
          <table:table-cell table:style-name="ce4" office:value-type="string">
            <text:p>PROGRAMMAZIONE ECONOMICA CENTRALE ACQUISTI FONDI EUROPEI PNRR</text:p>
          </table:table-cell>
          <table:table-cell table:style-name="ce4" office:value-type="string">
            <text:p>Aggiornamento della proposta di istituzione della Zona Logistica Semplificata (ZLS), di cui alla DGR n. 1092/2024: approvazione del "Piano di Sviluppo Strategico - Aggiornamento aprile 2025".</text:p>
          </table:table-cell>
          <table:table-cell table:style-name="ce4" office:value-type="string">
            <text:p>CICCOLINI ANDREA</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35">
            <text:p>235</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la Organizzazione europea di diritto pubblico - European Public Law Organisation (EPLO), organizzazione internazionale con sede ad Atene (Grecia).</text:p>
          </table:table-cell>
          <table:table-cell table:style-name="ce4" office:value-type="string">
            <text:p>ROSSI FERDINAND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di via del Rosmarino, 21- 23, Roma, gestita dalla Società ADI AI Domicilia S.r.l. (P. IVA 03258400609).</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favore della struttura di assistenza a persone non autosufficienti anche anziane denominata "Residenza Villa D'Estia", sita nel Comune di Minturno (Lt) - Loc. Scauri, Lungomare Nazzario n. 70/72, gestita dalla Società "C.R.A. Centro Residenziale Domus Aurea S.r.l." (P. IVA 02030520593)</text:p>
          </table:table-cell>
          <table:table-cell table:style-name="ce4" office:value-type="string">
            <text:p>FILIPPETTI MONICA</text:p>
          </table:table-cell>
          <table:table-cell table:number-columns-repeated="1019"/>
        </table:table-row>
        <table:table-row table:style-name="ro8">
          <table:table-cell table:style-name="ce2" office:value-type="date" office:date-value="2025-04-18">
            <text:p>18/04/2025</text:p>
          </table:table-cell>
          <table:table-cell table:style-name="ce4" office:value-type="float" office:value="238">
            <text:p>238</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Guidonia Montecelio (RM).</text:p>
          </table:table-cell>
          <table:table-cell table:style-name="ce4" office:value-type="string">
            <text:p>SABATINI MAURIZI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L.r. 4/2003 e s.m.i. e R.r. 20/2019: accreditamento istituzionale della microstruttura residenziale di riabilitazione per persone con disabilità fisica, psichica e sensoriale socio riabilitativa di mantenimento denominata La Casa di Giovanna sita in via Santa Maria Cerquito, Formia (LT), gestita dalla Società Cooperativa Sociale Herasmus (P. IVA <text:s/>01479550590).</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5-04-18">
            <text:p>18/04/2025</text:p>
          </table:table-cell>
          <table:table-cell table:style-name="ce4" office:value-type="float" office:value="240">
            <text:p>240</text:p>
          </table:table-cell>
          <table:table-cell table:style-name="ce4" office:value-type="string">
            <text:p>SALUTE ED INTEGRAZIONE SOCIOSANITARIA</text:p>
          </table:table-cell>
          <table:table-cell table:style-name="ce4" office:value-type="string">
            <text:p>Autorizzazione alla vendita di unità immobiliari site nel Comune di Roma (RM) di proprietà degli IFO e della ASL Roma 1</text:p>
          </table:table-cell>
          <table:table-cell table:style-name="ce4" office:value-type="string">
            <text:p>SALUSTRI PIER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1">
            <text:p>241</text:p>
          </table:table-cell>
          <table:table-cell table:style-name="ce4" office:value-type="string">
            <text:p>AFFARI DELLA PRESIDENZA TURISMO CINEMA AUDIOVISIVO E SPORT</text:p>
          </table:table-cell>
          <table:table-cell table:style-name="ce4" office:value-type="string">
            <text:p>Proposta di legge regionale recante: "Modifiche alla Legge Regionale 12 aprile 2019, n. 6, (Disposizioni in materia di equo compenso e di tutela delle prestazioni professionali)".</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2">
            <text:p>242</text:p>
          </table:table-cell>
          <table:table-cell table:style-name="ce4" office:value-type="string">
            <text:p>CULTURA POLITICHE GIOVANILI E DELLA FAMIGLIA PARI OPPORTUNITA' SERVIZIO CIVILE</text:p>
          </table:table-cell>
          <table:table-cell table:style-name="ce4" office:value-type="string">
            <text:p>Proposta di regolamento regionale concernente: "Modifiche al regolamento regionale 5 febbraio 2025, n. 2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Prendersi Cura, un Bene Comune". Finalizzazione delle risorse regionali per interventi di carattere sociale negli esercizi finanziari 2025-2026.</text:p>
          </table:table-cell>
          <table:table-cell table:style-name="ce4" office:value-type="string">
            <text:p>DAVI' MASSIMILIAN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4">
            <text:p>244</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5">
            <text:p>2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1900 e U0000E31901, iscritti nel programma 03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G13907 e U0000G23913, iscritti ne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36 e U0000R31965, di cui al programma 02 della missione 0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48">
            <text:p>248</text:p>
          </table:table-cell>
          <table:table-cell table:style-name="ce4" office:value-type="string">
            <text:p>SVILUPPO ECONOMICO, ATTIVITA' PRODUTTIVE E RICERCA</text:p>
          </table:table-cell>
          <table:table-cell table:style-name="ce4" office:value-type="string">
            <text:p>Modifiche e integrazion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9">
            <text:p>249</text:p>
          </table:table-cell>
          <table:table-cell table:style-name="ce4" office:value-type="string">
            <text:p>PROGRAMMAZIONE ECONOMICA CENTRALE ACQUISTI FONDI EUROPEI PNRR</text:p>
          </table:table-cell>
          <table:table-cell table:style-name="ce4" office:value-type="string">
            <text:p>Indirizzi per la gestione dell'Assistenza tecnica alla "Cabina di Regia per l'attuazione della politica unitaria per la coesione, la ripresa e la resilienza" per il periodo 2025-2029 e finalizzazione delle risorse</text:p>
          </table:table-cell>
          <table:table-cell table:style-name="ce4" office:value-type="string">
            <text:p>QUAGLIA ANNALISA</text:p>
          </table:table-cell>
          <table:table-cell table:number-columns-repeated="1019"/>
        </table:table-row>
        <table:table-row table:style-name="ro8">
          <table:table-cell table:style-name="ce2" office:value-type="date" office:date-value="2025-04-18">
            <text:p>18/04/2025</text:p>
          </table:table-cell>
          <table:table-cell table:style-name="ce4" office:value-type="float" office:value="250">
            <text:p>250</text:p>
          </table:table-cell>
          <table:table-cell table:style-name="ce4" office:value-type="string">
            <text:p>SVILUPPO ECONOMICO, ATTIVITA' PRODUTTIVE E RICERCA</text:p>
          </table:table-cell>
          <table:table-cell table:style-name="ce4" office:value-type="string">
            <text:p>Approvazione dello schema di Protocollo di Intesa tra Regione Lazio e Eni S.p.A.</text:p>
          </table:table-cell>
          <table:table-cell table:style-name="ce4" office:value-type="string">
            <text:p>LOSAPIO ANNA MARI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51">
            <text:p>251</text:p>
          </table:table-cell>
          <table:table-cell table:style-name="ce4" office:value-type="string">
            <text:p>URBANISTICA E POLITICHE ABITATIVE, PIANIFICAZIONE TERRITORIALE, POLITICHE DE</text:p>
          </table:table-cell>
          <table:table-cell table:style-name="ce4" office:value-type="string">
            <text:p>Determinazione dei criteri di calcolo dei compensi dei consiglieri di amministrazione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2 e del capitolo di spesa U0000B431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20 e U0000H41761,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5">
            <text:p>255</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78 e al capitolo di spesa U0000H4120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6">
            <text:p>2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13, U0000G11914, U0000G11918, U0000G11920, U0000G11923, U0000G11944, U0000G11947 e U0000G11956,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7">
            <text:p>2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1 e al capitolo di spesa U0000H1323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8">
            <text:p>2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3 ed al capitolo di spesa U0000R3111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9">
            <text:p>25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B32527 e U0000B32532, di cui al programma 02 della missione 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60">
            <text:p>2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12 e del capitolo di spesa U0000H41106.</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4-18">
            <text:p>18/04/2025</text:p>
          </table:table-cell>
          <table:table-cell table:style-name="ce4" office:value-type="float" office:value="261">
            <text:p>261</text:p>
          </table:table-cell>
          <table:table-cell table:style-name="ce4" office:value-type="string">
            <text:p>TRASPORTI MOBILITA' TUTELA DEL TERRITORIO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 immobile "Mercato ortofrutticolo" di Fondi (MOF) nell'ambito dell'Azione 2.1.1. b) "Interventi di efficienza energetica: patrimonio regionale e altri edifici pubblici", e dell'Azione 2.2.1 a) "Sostegno alla realizzazione di sistemi di produzione di energia da fonti rinnovabili - soggetti pubblici".</text:p>
          </table:table-cell>
          <table:table-cell table:style-name="ce4" office:value-type="string">
            <text:p>PIMPINI CRISTIANA</text:p>
          </table:table-cell>
          <table:table-cell table:number-columns-repeated="1019"/>
        </table:table-row>
        <table:table-row table:style-name="ro8">
          <table:table-cell table:style-name="ce2" office:value-type="date" office:date-value="2025-04-18">
            <text:p>18/04/2025</text:p>
          </table:table-cell>
          <table:table-cell table:style-name="ce4" office:value-type="float" office:value="262">
            <text:p>262</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4"</text:p>
          </table:table-cell>
          <table:table-cell table:style-name="ce4" office:value-type="string">
            <text:p>BONFIGLI FRANCESCA</text:p>
          </table:table-cell>
          <table:table-cell table:number-columns-repeated="1019"/>
        </table:table-row>
        <table:table-row table:style-name="ro11">
          <table:table-cell table:style-name="ce2" office:value-type="date" office:date-value="2025-04-18">
            <text:p>18/04/2025</text:p>
          </table:table-cell>
          <table:table-cell table:style-name="ce4" office:value-type="float" office:value="263">
            <text:p>263</text:p>
          </table:table-cell>
          <table:table-cell table:style-name="ce4" office:value-type="string">
            <text:p>ISTRUZIONE FORMAZIONE E POLITICHE PER L'OCCUPAZIONE</text:p>
          </table:table-cell>
          <table:table-cell table:style-name="ce4" office:value-type="string">
            <text:p>Modifiche e integrazioni all'Aggiornamento del Piano Attuativo Regionale (PAR) Lazio del Programma nazionale per la Garanzia occupabilità dei lavoratori (GOL), di cui all'Allegato A alla deliberazione della Giunta Regionale 12 Aprile 2024, n.236, recante " Piano Nazionale di Ripresa e Resilienza (PNRR), Missione M5, Componente C1, Riforma 1.1 "Politiche attive del lavoro e formazione" - Aggiornamento del Piano Attuativo Regionale (PAR) Lazio del Programma nazionale per la Garanzia occupabilità dei lavoratori (GOL)."</text:p>
          </table:table-cell>
          <table:table-cell table:style-name="ce4" office:value-type="string">
            <text:p>CARBONE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L.r. 4/2003 e s.m.i. e R.r. 20/2019. Revoca della DGR n. 864 del 18.10.2024 di autorizzazione all'esercizio ed accreditamento della centrale operativa ADI sita in via Fratelli Sebastiani, 121 Rieti, gestita dalla Società Life Cure S.r.l. (P.IVA 01140460294), per chiusura della centrale operativa medesima.</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08">
            <text:p>208</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REEA S.r.l. sito in via Francesco Tovaglieri, 17, Roma, gestito dalla Società CREEA S.r.l. (P IVA 16756821001).</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09">
            <text:p>2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la Casa di Cura San Luca sita in via Teano, 8/A - 00177 Roma, gestita dalla Società Dolomiti S.r.l. (P. IVA 01148721002).</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10">
            <text:p>210</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4 - la Regione Lazio per i Giovani" approvato con DGR n. 855/2022. Proroga termini e modifica progetto.</text:p>
          </table:table-cell>
          <table:table-cell table:style-name="ce4" office:value-type="string">
            <text:p>SANTALUCIA GIOACCHINO</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11">
            <text:p>211</text:p>
          </table:table-cell>
          <table:table-cell table:style-name="ce4" office:value-type="string">
            <text:p>URBANISTICA E POLITICHE ABITATIVE, PIANIFICAZIONE TERRITORIALE, POLITICHE DE</text:p>
          </table:table-cell>
          <table:table-cell table:style-name="ce4" office:value-type="string">
            <text:p>Approvazione dell'addendum al Protocollo d'Intesa "Progetto pilota "Tor Bella Monaca" tra Ministero dell'Interno, Ministro dello Sport e dei Giovani (dipartimento per lo Sport), Regione Lazio e Roma Capitale", approvato con DGR n. 188 del 28 marzo 2024.</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5-04-15">
            <text:p>15/04/2025</text:p>
          </table:table-cell>
          <table:table-cell table:style-name="ce4" office:value-type="float" office:value="212">
            <text:p>212</text:p>
          </table:table-cell>
          <table:table-cell table:style-name="ce4" office:value-type="string">
            <text:p>TRASPORTI MOBILITA' TUTELA DEL TERRITORIO DEMANIO E PATRIMONIO</text:p>
          </table:table-cell>
          <table:table-cell table:style-name="ce4" office:value-type="string">
            <text:p>Atto di indirizzo per l'esercizio del diritto di acquisto in opzione, ai sensi dell'art. 9 bis del r.r. n. 5/2012, dei beni immobili regionali</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13">
            <text:p>213</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S. Marinella (Rm).</text:p>
          </table:table-cell>
          <table:table-cell table:style-name="ce4" office:value-type="string">
            <text:p>DE ANGELIS FEDERICO</text:p>
          </table:table-cell>
          <table:table-cell table:number-columns-repeated="1019"/>
        </table:table-row>
        <table:table-row table:style-name="ro8">
          <table:table-cell table:style-name="ce2" office:value-type="date" office:date-value="2025-04-15">
            <text:p>15/04/2025</text:p>
          </table:table-cell>
          <table:table-cell table:style-name="ce4" office:value-type="float" office:value="214">
            <text:p>214</text:p>
          </table:table-cell>
          <table:table-cell table:style-name="ce4" office:value-type="string">
            <text:p>TRASPORTI MOBILITA' TUTELA DEL TERRITORIO DEMANIO E PATRIMONIO</text:p>
          </table:table-cell>
          <table:table-cell table:style-name="ce4" office:value-type="string">
            <text:p>Atto d'indirizzo per la realizzazione di un Polo universitario presso l'ex "Ospedale di Rieti".</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15">
            <text:p>215</text:p>
          </table:table-cell>
          <table:table-cell table:style-name="ce4" office:value-type="string">
            <text:p>INCLUSIONE SOCIALE</text:p>
          </table:table-cell>
          <table:table-cell table:style-name="ce4" office:value-type="string">
            <text:p>Legge regionale 29 dicembre 2023, n. 23 "Legge di stabilità regionale 2024."Adozione del "Piano regionale per l'autismo" di cui all' articolo 16, comma 2.</text:p>
          </table:table-cell>
          <table:table-cell table:style-name="ce4" office:value-type="string">
            <text:p>MARCHETTI ILA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6">
            <text:p>216</text:p>
          </table:table-cell>
          <table:table-cell table:style-name="ce4" office:value-type="string">
            <text:p>INCLUSIONE SOCIALE</text:p>
          </table:table-cell>
          <table:table-cell table:style-name="ce4" office:value-type="string">
            <text:p>Approvazione dello schema di convenzione tra Regione Lazio e Roma Capitale per l'individuazione di immobili dell'ATER del Comune di Roma e delle ASP da mettere a disposizione dei progetti relativi alla linea di investimento 1.2 "Percorsi di autonomia per persone con disabilità" della Missione 5 Componente 2 del PNRR.</text:p>
          </table:table-cell>
          <table:table-cell table:style-name="ce4" office:value-type="string">
            <text:p>MARCHETTI ILAR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17">
            <text:p>21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18">
            <text:p>2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1 e del capitolo di spesa U0000B43112.</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4-15">
            <text:p>15/04/2025</text:p>
          </table:table-cell>
          <table:table-cell table:style-name="ce4" office:value-type="float" office:value="219">
            <text:p>21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5-04-15">
            <text:p>15/04/2025</text:p>
          </table:table-cell>
          <table:table-cell table:style-name="ce4" office:value-type="float" office:value="220">
            <text:p>220</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egge regionale n. 22 del 30 dicembre 2024, art. 13, commi 17-23. Criteri, modalità e requisiti per la composizione della Consulta regionale dei giovani imprenditori e professionisti.</text:p>
          </table:table-cell>
          <table:table-cell table:style-name="ce4" office:value-type="string">
            <text:p>PIEMONTESE DANIEL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2">
            <text:p>222</text:p>
          </table:table-cell>
          <table:table-cell table:style-name="ce4" office:value-type="string">
            <text:p>SALUTE ED INTEGRAZIONE SOCIOSANITARIA</text:p>
          </table:table-cell>
          <table:table-cell table:style-name="ce4" office:value-type="string">
            <text:p>L.r. 4/2003 e s.m.i. e R.r. 20/2019 conferma dell'autorizzazione all'esercizio e dell'accreditamento istituzionale, ai sensi della DGR 979/2020, del centro di riabilitazione per persone con disabilità fisica, psichica e sensoriale denominato AIRRI Ciampino, sito in via <text:s/>Giuditta Levato, 13, Ciampino, gestito dalla Associazione AIRRI Ciampino (P. IVA 13270891008).</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23">
            <text:p>223</text:p>
          </table:table-cell>
          <table:table-cell table:style-name="ce4" office:value-type="string">
            <text:p>SALUTE ED INTEGRAZIONE SOCIOSANITARIA</text:p>
          </table:table-cell>
          <table:table-cell table:style-name="ce4" office:value-type="string">
            <text:p>Approvazione schema di Accordo di collaborazione, ex art. 15 Legge n.241/1990, tra la Regione Lazio e Agenas finalizzato a realizzare il corso di formazione di base in HTA rivolto ai professionisti che operano all'interno dei diversi SSR per lo sviluppo delle competenze tecnico-professionali di HTA</text:p>
          </table:table-cell>
          <table:table-cell table:style-name="ce4" office:value-type="string">
            <text:p>MANTUANO CARMEN</text:p>
          </table:table-cell>
          <table:table-cell table:number-columns-repeated="1019"/>
        </table:table-row>
        <table:table-row table:style-name="ro8">
          <table:table-cell table:style-name="ce2" office:value-type="date" office:date-value="2025-04-15">
            <text:p>15/04/2025</text:p>
          </table:table-cell>
          <table:table-cell table:style-name="ce4" office:value-type="float" office:value="224">
            <text:p>224</text:p>
          </table:table-cell>
          <table:table-cell table:style-name="ce4" office:value-type="string">
            <text:p>AFFARI DELLA PRESIDENZA TURISMO CINEMA AUDIOVISIVO E SPORT</text:p>
          </table:table-cell>
          <table:table-cell table:style-name="ce4" office:value-type="string">
            <text:p>Fondazione Film Commission di Roma e del Lazio. L.R. n. 5/2020, art. 7: criteri per la determinazione del compenso dell'amministratore delegato.</text:p>
          </table:table-cell>
          <table:table-cell table:style-name="ce4" office:value-type="string">
            <text:p>TRINCA STEFAN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25">
            <text:p>225</text:p>
          </table:table-cell>
          <table:table-cell table:style-name="ce4" office:value-type="string">
            <text:p>CICLO DEI RIFIUTI</text:p>
          </table:table-cell>
          <table:table-cell table:style-name="ce4" office:value-type="string">
            <text:p>Piattaforma O.R.SO. - Osservatorio Rifiuti Sovraregionale, relativo alla raccolta dei dati di produzione e gestione dei rifiuti urbani e dei rifiuti gestiti dagli impianti in Regione Lazio. Approvazione "Schema di convenzione tra Regione Lazio e ARPA Lazio per la gestione dell'applicativo web O.R.SO. - Osservatorio Rifiuti Sovraregionale."</text:p>
          </table:table-cell>
          <table:table-cell table:style-name="ce4" office:value-type="string">
            <text:p>GIGLIO FEDERIC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1000 del 22 novembre 2024.</text:p>
          </table:table-cell>
          <table:table-cell table:style-name="ce4" office:value-type="string">
            <text:p>FICARELLI VALERIA</text:p>
          </table:table-cell>
          <table:table-cell table:number-columns-repeated="1019"/>
        </table:table-row>
        <table:table-row table:style-name="ro12">
          <table:table-cell table:style-name="ce2" office:value-type="date" office:date-value="2025-04-15">
            <text:p>15/04/2025</text:p>
          </table:table-cell>
          <table:table-cell table:style-name="ce4" office:value-type="float" office:value="227">
            <text:p>227</text:p>
          </table:table-cell>
          <table:table-cell table:style-name="ce4" office:value-type="string">
            <text:p>SVILUPPO ECONOMICO, ATTIVITA' PRODUTTIVE E RICERCA</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mmissione al sostegno del PR Lazio FESR 2021-2027 delle operazioni selezionate nell'ambito degli Avvisi pubblici "Bando per la concessione di contributi per la realizzazione dei centri di raccolta e delle isole ecologiche a supporto della raccolta differenziata dei rifiuti urbani, a favore dei Comuni del Lazio, di Roma Capitale, Consorzi a forme associative dei Comuni", di cui alla Determinazione n. G10535 del 26 luglio 2017 e "Bando misure a favore delle attività di compostaggio e auto compostaggio per la riduzione della frazione organica per i Comuni del Lazio e Roma Capitale", di cui alla Determinazione n. G10536 del 26 luglio 2017.</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28">
            <text:p>228</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5.</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9">
            <text:p>229</text:p>
          </table:table-cell>
          <table:table-cell table:style-name="ce4" office:value-type="string">
            <text:p>PROGRAMMAZIONE ECONOMICA CENTRALE ACQUISTI FONDI EUROPEI PNRR</text:p>
          </table:table-cell>
          <table:table-cell table:style-name="ce4" office:value-type="string">
            <text:p>Finanziamento dell'intervento "Lavori di dragaggio e sversamento dei sedimenti per il ripristino delle condizioni di sicurezza del passo portuale" a favore del Comune di Anzio</text:p>
          </table:table-cell>
          <table:table-cell table:style-name="ce4" office:value-type="string">
            <text:p>COLOSIMO LUC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30">
            <text:p>230</text:p>
          </table:table-cell>
          <table:table-cell table:style-name="ce4" office:value-type="string">
            <text:p>AMBIENTE CAMBIAMENTI CLIMATICI TRANSIZIONE ENERGETICA E SOSTENIBILITA' PARCHI</text:p>
          </table:table-cell>
          <table:table-cell table:style-name="ce4" office:value-type="string">
            <text:p>Modalità operative per l'autorizzazione provvisoria degli scarichi di acque reflue industriali e di acque di prima pioggia in collettori non serviti da impianti di depurazione finali, in attuazione dell'articolo 22 della Legge Regionale n. 17/2024</text:p>
          </table:table-cell>
          <table:table-cell table:style-name="ce4" office:value-type="string">
            <text:p>LEONE FERDINANDO MAR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31">
            <text:p>23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elle - Capocosa" site nel comune di Guarcino (FR), ai sensi del D. 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32">
            <text:p>232</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Aggiornamento del Piano di Risanamento della Qualità dell'Aria, ai sensi dell'art. 18 del D.lgs. n.152/2006. Modifica delle schede delle azioni allegate alla Relazione di Piano e degli articoli 17, 21, 24 e 25 delle Norme Tecniche di Attuazione di cui alla Deliberazione del Consiglio regionale 5 ottobre 2022, n. 8".</text:p>
          </table:table-cell>
          <table:table-cell table:style-name="ce4" office:value-type="string">
            <text:p>PUCINISCHI GEORG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3">
            <text:p>233</text:p>
          </table:table-cell>
          <table:table-cell table:style-name="ce4" office:value-type="string">
            <text:p>RAGIONERIA GENERALE</text:p>
          </table:table-cell>
          <table:table-cell table:style-name="ce4" office:value-type="string">
            <text:p>Ente Riserva naturale regionale Nazzano Tevere Farfa - Approvazione variazione n. 2 al bilancio di previsione 2025 e pluriennale 2025-2027, ai sensi dell'art. 50, comma 3, della legge regionale 12 agosto 2020, n. 11, di cui alla deliberazione del Commissario straordinario n. 3 del 28.01.2025.</text:p>
          </table:table-cell>
          <table:table-cell table:style-name="ce4" office:value-type="string">
            <text:p>BOSCA LAUR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4">
            <text:p>234</text:p>
          </table:table-cell>
          <table:table-cell table:style-name="ce4" office:value-type="string">
            <text:p>RAGIONERIA GENERALE</text:p>
          </table:table-cell>
          <table:table-cell table:style-name="ce4" office:value-type="string">
            <text:p>Ente regionale Parco naturale dei Monti Lucretili - Approvazione variazione n. 5 al Bilancio previsione 2025 e pluriennale 2025-2027 ai sensi dell'art. 50, comma 3, della legge regionale 12 agosto 2020, n. 11 e ss.mm.ii., di cui al Decreto del Commissario straordinario dell'Ente Parco naturale dei Monti Lucretili n. P00007 del 27/03/2025.</text:p>
          </table:table-cell>
          <table:table-cell table:style-name="ce4" office:value-type="string">
            <text:p>BOSCA LAUR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3">
            <text:p>183</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4">
            <text:p>184</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85">
            <text:p>185</text:p>
          </table:table-cell>
          <table:table-cell table:style-name="ce4" office:value-type="string">
            <text:p>EMERGENZA, PROTEZIONE CIVILE E NUE 112</text:p>
          </table:table-cell>
          <table:table-cell table:style-name="ce4" office:value-type="string">
            <text:p>Potenziamento amministrativo della Direzione regionale Emergenza, Protezione Civile e NUE 112, per l'operatività del servizio relativo al Numero Unico di Emergenza Europeo 112. Ulteriore finalizzazione delle risorse.</text:p>
          </table:table-cell>
          <table:table-cell table:style-name="ce4" office:value-type="string">
            <text:p>CECCACCI PAOL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86">
            <text:p>186</text:p>
          </table:table-cell>
          <table:table-cell table:style-name="ce4" office:value-type="string">
            <text:p>AFFARI DELLA PRESIDENZA TURISMO CINEMA AUDIOVISIVO E SPORT</text:p>
          </table:table-cell>
          <table:table-cell table:style-name="ce4" office:value-type="string">
            <text:p>Legge Regionale n. 22/2024, art. 13, cc. 11-12-13 "Celebrazioni in occasione del 500 Anniversario della nascita di Giovanni Pierluigi da Palestrina". Finalizzazione delle risorse.</text:p>
          </table:table-cell>
          <table:table-cell table:style-name="ce4" office:value-type="string">
            <text:p>PERRI DANIEL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87">
            <text:p>187</text:p>
          </table:table-cell>
          <table:table-cell table:style-name="ce4" office:value-type="string">
            <text:p>SALUTE ED INTEGRAZIONE SOCIOSANITARIA</text:p>
          </table:table-cell>
          <table:table-cell table:style-name="ce4" office:value-type="string">
            <text:p>L.r. n. 49/89 e successive modifiche. Servizio Trasporto Infermi dell'Associazione Croce Rossa Italiana. Riforma del DCA n. U00158/2022 ed esecuzione della Sentenza del Consiglio di Stato n. 01722/2025</text:p>
          </table:table-cell>
          <table:table-cell table:style-name="ce4" office:value-type="string">
            <text:p>NAPPI NADI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88">
            <text:p>188</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8">
          <table:table-cell table:style-name="ce2" office:value-type="date" office:date-value="2025-04-03">
            <text:p>03/04/2025</text:p>
          </table:table-cell>
          <table:table-cell table:style-name="ce4" office:value-type="float" office:value="189">
            <text:p>189</text:p>
          </table:table-cell>
          <table:table-cell table:style-name="ce4" office:value-type="string">
            <text:p>SALUTE ED INTEGRAZIONE SOCIOSANITARIA</text:p>
          </table:table-cell>
          <table:table-cell table:style-name="ce4" office:value-type="string">
            <text:p>Approvazione dell'Atto di autonomia aziendale dell'Azienda Sanitaria Locale Roma 3.</text:p>
          </table:table-cell>
          <table:table-cell table:style-name="ce4" office:value-type="string">
            <text:p>VALERI SABRINA</text:p>
          </table:table-cell>
          <table:table-cell table:number-columns-repeated="1019"/>
        </table:table-row>
        <table:table-row table:style-name="ro8">
          <table:table-cell table:style-name="ce2" office:value-type="date" office:date-value="2025-04-03">
            <text:p>03/04/2025</text:p>
          </table:table-cell>
          <table:table-cell table:style-name="ce4" office:value-type="float" office:value="190">
            <text:p>190</text:p>
          </table:table-cell>
          <table:table-cell table:style-name="ce4" office:value-type="string">
            <text:p>SALUTE ED INTEGRAZIONE SOCIOSANITARIA</text:p>
          </table:table-cell>
          <table:table-cell table:style-name="ce4" office:value-type="string">
            <text:p>Approvazione dell'Atto di autonomia aziendale dell'Azienda Ospedaliera "Complesso Ospedaliero San Giovanni Addolorat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1">
            <text:p>191</text:p>
          </table:table-cell>
          <table:table-cell table:style-name="ce4" office:value-type="string">
            <text:p>SVILUPPO ECONOMICO, ATTIVITA' PRODUTTIVE E RICERCA</text:p>
          </table:table-cell>
          <table:table-cell table:style-name="ce4" office:value-type="string">
            <text:p>Sostegno ai Comuni per la stagione balneare 2025. Assegnazione di risorse economiche pari a euro 3.000.000,00 ai 21 Comuni del litorale laziale e ai 2 Comuni isolani di Ponza e Ventotene (L.R. n. 22/2024 e L.R. n. 7/2014).</text:p>
          </table:table-cell>
          <table:table-cell table:style-name="ce4" office:value-type="string">
            <text:p>CASTELLI GIAN PAOLO</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2">
            <text:p>192</text:p>
          </table:table-cell>
          <table:table-cell table:style-name="ce4" office:value-type="string">
            <text:p>EMERGENZA, PROTEZIONE CIVILE E NUE 112</text:p>
          </table:table-cell>
          <table:table-cell table:style-name="ce4" office:value-type="string">
            <text:p>Approvazione schema di Protocollo di Intesa tra Regione Lazio e Confederazione Nazionale Coldiretti, finalizzato a rispondere alle esigenze di gestione alimentare, ordinaria e straordinaria, dei presidi logistici di protezione civile.</text:p>
          </table:table-cell>
          <table:table-cell table:style-name="ce4" office:value-type="string">
            <text:p>TONDA VERONIC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3">
            <text:p>193</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PIMPINI CRISTIAN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4">
            <text:p>194</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5.</text:p>
          </table:table-cell>
          <table:table-cell table:style-name="ce4" office:value-type="string">
            <text:p>DI FRANCO MARIA TERESA</text:p>
          </table:table-cell>
          <table:table-cell table:number-columns-repeated="1019"/>
        </table:table-row>
        <table:table-row table:style-name="ro8">
          <table:table-cell table:style-name="ce2" office:value-type="date" office:date-value="2025-04-03">
            <text:p>03/04/2025</text:p>
          </table:table-cell>
          <table:table-cell table:style-name="ce4" office:value-type="float" office:value="195">
            <text:p>195</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6">
            <text:p>1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Viterbo per la partecipazione congiunta alla Fiera Vinitaly 2025 Verona (VR).</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7">
            <text:p>197</text:p>
          </table:table-cell>
          <table:table-cell table:style-name="ce4" office:value-type="string">
            <text:p>URBANISTICA E POLITICHE ABITATIVE, PIANIFICAZIONE TERRITORIALE, POLITICHE DE</text:p>
          </table:table-cell>
          <table:table-cell table:style-name="ce4" office:value-type="string">
            <text:p>Individuazione dei criteri per la determinazione dei compensi dei componenti dei collegi dei revisori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 Programma straordinario per la riduzione dei tempi delle liste di attesa anno 2025</text:p>
          </table:table-cell>
          <table:table-cell table:style-name="ce4" office:value-type="string">
            <text:p>TRULLO MARIA ROS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9">
            <text:p>199</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3 ai sensi dell'art. 29, lettera d), e dell'art. 30 del D. Lgs n.118/2011.</text:p>
          </table:table-cell>
          <table:table-cell table:style-name="ce4" office:value-type="string">
            <text:p>PIZZICANNELLA DANIEL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0">
            <text:p>200</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il Provveditorato Regionale per l'Amministrazione Penitenziaria per il Lazio, Abruzzo e Molise per promuovere la salute, la prevenzione delle malattie, l'educazione al benessere psico-fisico e allo screening oncologico delle persone sottoposte a misure restrittive della libertà e per il personale di servizio negli Istituti Penitenziari del Lazio.</text:p>
          </table:table-cell>
          <table:table-cell table:style-name="ce4" office:value-type="string">
            <text:p>LONGO ELISABETT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201">
            <text:p>201</text:p>
          </table:table-cell>
          <table:table-cell table:style-name="ce4" office:value-type="string">
            <text:p>URBANISTICA E POLITICHE ABITATIVE, PIANIFICAZIONE TERRITORIALE, POLITICHE DE</text:p>
          </table:table-cell>
          <table:table-cell table:style-name="ce4" office:value-type="string">
            <text:p>Disposizioni per l'eventuale intervento sostitutivo per il pagamento diretto agli operatori degli stati di avanzamento lavori degli interventi oggetto di programmazione regionale di competenza delle ATER del Lazio</text:p>
          </table:table-cell>
          <table:table-cell table:style-name="ce4" office:value-type="string">
            <text:p>ROCCHI PIERPAOLO</text:p>
          </table:table-cell>
          <table:table-cell table:number-columns-repeated="1019"/>
        </table:table-row>
        <table:table-row table:style-name="ro10">
          <table:table-cell table:style-name="ce2" office:value-type="date" office:date-value="2025-04-03">
            <text:p>03/04/2025</text:p>
          </table:table-cell>
          <table:table-cell table:style-name="ce4" office:value-type="float" office:value="202">
            <text:p>202</text:p>
          </table:table-cell>
          <table:table-cell table:style-name="ce4" office:value-type="string">
            <text:p>TRASPORTI MOBILITA' TUTELA DEL TERRITORIO DEMANIO E PATRIMONIO</text:p>
          </table:table-cell>
          <table:table-cell table:style-name="ce4" office:value-type="string">
            <text:p>Variazione da "patrimonio disponibile terreni" di cui all'allegato B.1.3. a "patrimonio indisponibile terreni" di cui all'allegato B.2.2. del libro inventario - libro 19 -, come da ultimo aggiornato d.g.r. 1169/2024, e concessione a canone ricognitorio dell'immobile regionale distinto al catasto terreni del Comune di Latina Via Monfalcone - località Borgo Montello, identificato al foglio 16, particella 18,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203">
            <text:p>203</text:p>
          </table:table-cell>
          <table:table-cell table:style-name="ce4" office:value-type="string">
            <text:p>RAGIONERIA GENERALE</text:p>
          </table:table-cell>
          <table:table-cell table:style-name="ce4" office:value-type="string">
            <text:p>Riaccertamento dei residui attivi e passivi al 31 dicembre 2024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4">
            <text:p>204</text:p>
          </table:table-cell>
          <table:table-cell table:style-name="ce4" office:value-type="string">
            <text:p>RAGIONERIA GENERALE</text:p>
          </table:table-cell>
          <table:table-cell table:style-name="ce4" office:value-type="string">
            <text:p>Variazioni del bilancio regionale 2025-2027, conseguenti alla deliberazione della Giunta regionale concernente il riaccertamento dei residui attivi e passivi al 31 dicembre 2024,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205">
            <text:p>205</text:p>
          </table:table-cell>
          <table:table-cell table:style-name="ce4" office:value-type="string">
            <text:p>PERSONALE ENTI LOCALI E SICUREZZA</text:p>
          </table:table-cell>
          <table:table-cell table:style-name="ce4" office:value-type="string">
            <text:p>Individuazione degli ambiti di intervento da finanziare con le risorse del Fondo per lo sviluppo delle montagne italiane (FOSMIT), assegnate alla Regione Lazio con decreto del Ministro per gli Affari Regionali e le Autonomie dell'11 dicembre 2024, ai sensi dell'art. 1, commi 593 e seguenti, della legge 31 dicembre 2021, n. 234.</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6">
            <text:p>206</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66">
            <text:p>16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cofinanziamento interventi del PNRR/PNC, di cui alla DGR 922/2023. Assegnazione delle risorse.</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P.IVA 04805981000). Revoca dell'autorizzazione all'esercizio e dell'accreditamento istituzionale della branca di Diagnostica per Immagini - Medicina Nucleare</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Revoca della Deliberazione di Giunta Regionale n 607/2024 e assegnazione dei contributi per ripiano perdite delle Aziende Ospedaliere della Regione Lazio riferite all'annualità 2022 ai sensi dell'art. 29, lettera d), e dell'art. 30 del D. Lgs n.118/2011, a seguito della presa d'atto del parere del Tavolo di verifica prot. n. LAZIO-DGPROGS-10/12/2024-0000207-P.</text:p>
          </table:table-cell>
          <table:table-cell table:style-name="ce4" office:value-type="string">
            <text:p>PIZZICANNELLA DANIELA</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69">
            <text:p>169</text:p>
          </table:table-cell>
          <table:table-cell table:style-name="ce4" office:value-type="string">
            <text:p>SALUTE ED INTEGRAZIONE SOCIOSANITARIA</text:p>
          </table:table-cell>
          <table:table-cell table:style-name="ce4" office:value-type="string">
            <text:p>Rettifica della Deliberazione della Giunta Regionale n. 532 del 18 luglio 2024 recante: "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70">
            <text:p>170</text:p>
          </table:table-cell>
          <table:table-cell table:style-name="ce4" office:value-type="string">
            <text:p>SALUTE ED INTEGRAZIONE SOCIOSANITARIA</text:p>
          </table:table-cell>
          <table:table-cell table:style-name="ce4" office:value-type="string">
            <text:p>Approvazione schema di protocollo d'intesa con le associazioni rappresentative delle sanitarie, delle officine ortopediche e delle farmacie per l'adozione di un Nomenclatore Regionale per i presidi di assistenza integrativa e protesica</text:p>
          </table:table-cell>
          <table:table-cell table:style-name="ce4" office:value-type="string">
            <text:p>MENSURATI MARZI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71">
            <text:p>171</text:p>
          </table:table-cell>
          <table:table-cell table:style-name="ce4" office:value-type="string">
            <text:p>CULTURA POLITICHE GIOVANILI E DELLA FAMIGLIA PARI OPPORTUNITA' SERVIZIO CIVILE</text:p>
          </table:table-cell>
          <table:table-cell table:style-name="ce4" office:value-type="string">
            <text:p>Legge regionale n. 29/2001 "Promozione e coordinamento delle politiche in favore dei giovani" e ss. mm. e ii. Legge regionale n. 19/2022 e ss. mm. e ii, articolo 9, commi 128, 129 e 132. Nuova denominazione della Carta Giovani e approvazione delle Linee Guida aggiornate.</text:p>
          </table:table-cell>
          <table:table-cell table:style-name="ce4" office:value-type="string">
            <text:p>SANTALUCIA GIOACCHINO</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73">
            <text:p>173</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74">
            <text:p>174</text:p>
          </table:table-cell>
          <table:table-cell table:style-name="ce4" office:value-type="string">
            <text:p>AMBIENTE CAMBIAMENTI CLIMATICI TRANSIZIONE ENERGETICA E SOSTENIBILITA' PARCHI</text:p>
          </table:table-cell>
          <table:table-cell table:style-name="ce4" office:value-type="string">
            <text:p>Individuazione delle aree di salvaguardia dell'impianto di captazione delle acque del Fiume Tevere nel territorio di Roma Capitale, località Grottarossa, ai sensi del D.lgs. 152/2006</text:p>
          </table:table-cell>
          <table:table-cell table:style-name="ce4" office:value-type="string">
            <text:p>DE MARTINO FILIPPA</text:p>
          </table:table-cell>
          <table:table-cell table:number-columns-repeated="1019"/>
        </table:table-row>
        <table:table-row table:style-name="ro8">
          <table:table-cell table:style-name="ce2" office:value-type="date" office:date-value="2025-03-27">
            <text:p>27/03/2025</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Approvazione dell'Atto di autonomia aziendale dell'Azienda Sanitaria Locale di Latina.</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5-03-27">
            <text:p>27/03/2025</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tto di autonomia aziendale dell'Azienda Regionale Emergenza Sanitaria - ARES 118.</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Approvazione del Bilancio di Esercizio 2023 della Gestione Sanitaria Accentrata e del Bilancio Consolidato del SSR della Regione Lazio, aggiornati in recepimento delle indicazioni del Tavolo di Verifica degli adempimenti regionali in ambito sanitario e del Comitato per la verifica dei livelli essenziali di assistenza (LEA) del 19 settembre e del 1 ottobre 2024.</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79">
            <text:p>179</text:p>
          </table:table-cell>
          <table:table-cell table:style-name="ce4" office:value-type="string">
            <text:p>SVILUPPO ECONOMICO, ATTIVITA' PRODUTTIVE E RICERCA</text:p>
          </table:table-cell>
          <table:table-cell table:style-name="ce4" office:value-type="string">
            <text:p>Legge n.388/2000, articolo 148 - Iniziative delle Regioni a vantaggio dei consumatori - D.M.31 luglio 2024, articoli 4 e 7 e Decreto Direttoriale 14 febbraio 2025. Approvazione della Proposta del Piano delle Attività e del Piano di dettaglio tecnico operativo <text:s text:c="2"/>della Regione Lazio.</text:p>
          </table:table-cell>
          <table:table-cell table:style-name="ce4" office:value-type="string">
            <text:p>MACCULI MIRI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80">
            <text:p>180</text:p>
          </table:table-cell>
          <table:table-cell table:style-name="ce4" office:value-type="string">
            <text:p>SVILUPPO ECONOMICO, ATTIVITA' PRODUTTIVE E RICERCA</text:p>
          </table:table-cell>
          <table:table-cell table:style-name="ce4" office:value-type="string">
            <text:p>Legge regionale 30 dicembre 2024, n. 22, art. 13, comma 55. Finalizzazione delle risorse per l'attuazione dell'art. 8, comma 2, della Legge regionale n. 20 del 30 dicembre 2021 - Fondo per le attività del Consorzio unico concernenti lo sviluppo industriale, la valorizzazione del territorio, la promozione degli investimenti e l'internazionalizzazione.</text:p>
          </table:table-cell>
          <table:table-cell table:style-name="ce4" office:value-type="string">
            <text:p>MORETTI ALESSANDRO</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81">
            <text:p>181</text:p>
          </table:table-cell>
          <table:table-cell table:style-name="ce4" office:value-type="string">
            <text:p>INCLUSIONE SOCIALE</text:p>
          </table:table-cell>
          <table:table-cell table:style-name="ce4" office:value-type="string">
            <text:p>Estinzione dell'Istituzione Pubblica di Assistenza e Beneficenza Asilo Ciro Piro con sede in Ponza (LT)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5-03-27">
            <text:p>27/03/2025</text:p>
          </table:table-cell>
          <table:table-cell table:style-name="ce4" office:value-type="float" office:value="182">
            <text:p>182</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3-20">
            <text:p>20/03/2025</text:p>
          </table:table-cell>
          <table:table-cell table:style-name="ce4" office:value-type="string">
            <text:p>DEC12</text:p>
          </table:table-cell>
          <table:table-cell table:style-name="ce4" office:value-type="string">
            <text:p>SVILUPPO ECONOMICO, ATTIVITA' PRODUTTIVE E RICERCA</text:p>
          </table:table-cell>
          <table:table-cell table:style-name="ce4" office:value-type="string">
            <text:p>Adozione del Regolamento regionale concernente "Modifiche al regolamento regionale 12 agosto 2016, n. 19 (Disciplina delle diverse tipologie di utilizzazione delle aree demaniali marittime per finalità turistico-ricreative)".</text:p>
          </table:table-cell>
          <table:table-cell table:style-name="ce4" office:value-type="string">
            <text:p>BERTONI DANIELA</text:p>
          </table:table-cell>
          <table:table-cell table:number-columns-repeated="1019"/>
        </table:table-row>
        <table:table-row table:style-name="ro11">
          <table:table-cell table:style-name="ce2" office:value-type="date" office:date-value="2025-03-20">
            <text:p>20/03/2025</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text:s/>- Finalizzazione delle risorse previste nel Piano Operativo di cui alla DGR n. 332/2022 - Assegnazione di un contributo a fondo perduto alle strutture sanitarie private accreditate e contrattualizzate con il SSR.</text:p>
          </table:table-cell>
          <table:table-cell table:style-name="ce4" office:value-type="string">
            <text:p>BONONATI ANNALIS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Malattie Infettive "Lazzaro Spallanzani" (INMI), per il rinnovo del "Servizio Regionale per Epidemiologia, Sorveglianza e controllo delle Malattie Infettive - SERESMI"</text:p>
          </table:table-cell>
          <table:table-cell table:style-name="ce4" office:value-type="string">
            <text:p>ORZELLA LETIZI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uccessive modifiche - R.r. n. 20/2019. Presidio ambulatoriale gestito dalla Società "Studio Fisioterapico Morgagni S.r.l." (P. IVA 05896291001). Autorizzazione all'esercizio e accreditamento istituzionale, per effetto di trasferimento da Via Sermoneta, 24 a Via Castro dei Volsci, 36/38 - 00179 Roma</text:p>
          </table:table-cell>
          <table:table-cell table:style-name="ce4" office:value-type="string">
            <text:p>PANNONE EDWARD</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03 e successive modifiche - R.r. n. 20/2019. "Casa di Cura Fabia Mater", sita nel Comune di Roma, Via Olevano Romano, n. 25, gestita dalla Società "SACLI Società Cliniche S.p.A." (P.IVA 0109581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44">
            <text:p>144</text:p>
          </table:table-cell>
          <table:table-cell table:style-name="ce4" office:value-type="string">
            <text:p>SALUTE ED INTEGRAZIONE SOCIOSANITARIA</text:p>
          </table:table-cell>
          <table:table-cell table:style-name="ce4" office:value-type="string">
            <text:p>Approvazione del Regolamento di Organizzazione e Funzionamento dell'Istituto Nazionale Malattie Infettive Lazzaro Spallanzani IRCCS.</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5">
            <text:p>145</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5</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6">
            <text:p>146</text:p>
          </table:table-cell>
          <table:table-cell table:style-name="ce4" office:value-type="string">
            <text:p>CULTURA POLITICHE GIOVANILI E DELLA FAMIGLIA PARI OPPORTUNITA' SERVIZIO CIVILE</text:p>
          </table:table-cell>
          <table:table-cell table:style-name="ce4" office:value-type="string">
            <text:p>Proposta di Deliberazione Consiliare concernente "Approvazione del Piano triennale di indirizzo 2025-2027 in materia di Servizi culturali e di Valorizzazione culturale" della Regione Lazio.</text:p>
          </table:table-cell>
          <table:table-cell table:style-name="ce4" office:value-type="string">
            <text:p>DI MARCO CELIN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7">
            <text:p>147</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8">
            <text:p>148</text:p>
          </table:table-cell>
          <table:table-cell table:style-name="ce4" office:value-type="string">
            <text:p>AFFARI DELLA PRESIDENZA TURISMO CINEMA AUDIOVISIVO E SPORT</text:p>
          </table:table-cell>
          <table:table-cell table:style-name="ce4" office:value-type="string">
            <text:p>Legge di stabilità regionale 2025 art.13 comma 42-43 "Contributi straordinari a sostegno delle attività professionali dei maestri di sci e delle scuole di sci per la ridotta apertura al pubblico della stagione sciistica invernale 2023/2024". Finalizzazione delle risorse, approvazione dello schema di convenzione con il Collegio regionale dei maestri di sci del Lazio e dei criteri per l'attribuzione dei contributi.</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9">
            <text:p>149</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13, comma 1-quater, del Decreto-legge n. 202 del 27 dicembre 2024, convertito con modificazioni dalla legge n. 15 del 21 febbraio 2025.</text:p>
          </table:table-cell>
          <table:table-cell table:style-name="ce4" office:value-type="string">
            <text:p>VELLI RAFFAELL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0">
            <text:p>150</text:p>
          </table:table-cell>
          <table:table-cell table:style-name="ce4" office:value-type="string">
            <text:p>SALUTE ED INTEGRAZIONE SOCIOSANITARIA</text:p>
          </table:table-cell>
          <table:table-cell table:style-name="ce4" office:value-type="string">
            <text:p>Approvazione del documento tecnico relativo al nuovo modello di gestione denominato "ReCUP - Gestione del Percorso di Garanzia" delle prenotazioni sanitarie delle prestazioni di medicina specialistica ambulatoriale in regime di SSR.</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1">
            <text:p>151</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5 agosto 2019, n. 16 (Regolamento per la determinazione dei criteri e delle modalità per la partecipazione, l'assegnazione, l'erogazione, il monitoraggio e la rendicontazione in materia di contributi allo spettacolo dal vivo, ai sensi dell'articolo 15, comma 2, della legge regionale 29 dicembre 2014, n. 15) e successive modifiche"</text:p>
          </table:table-cell>
          <table:table-cell table:style-name="ce4" office:value-type="string">
            <text:p>BONTEMPO TIZIAN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2">
            <text:p>152</text:p>
          </table:table-cell>
          <table:table-cell table:style-name="ce4" office:value-type="string">
            <text:p>RAGIONERIA GENERALE</text:p>
          </table:table-cell>
          <table:table-cell table:style-name="ce4" office:value-type="string">
            <text:p>Ente regionale Parco di Veio - Approvazione variazione n. 4 al Bilancio anno finanziario 2025-2027 ai sensi dell'art. 50, comma 3, della legge regionale 12 agosto 2020, n. 11 e ss.mm.ii., di cui al Decreto del Commissario straordinario dell'Ente Parco di Veio n. S00006 del 7.02.2025.</text:p>
          </table:table-cell>
          <table:table-cell table:style-name="ce4" office:value-type="string">
            <text:p>BOSCA LAUR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3">
            <text:p>153</text:p>
          </table:table-cell>
          <table:table-cell table:style-name="ce4" office:value-type="string">
            <text:p>RAGIONERIA GENERALE</text:p>
          </table:table-cell>
          <table:table-cell table:style-name="ce4" office:value-type="string">
            <text:p>Ente regionale Parco naturale dei Monti Lucretili - Approvazione variazione n. 4 al Bilancio previsione 2025 e pluriennale 2025-2027 ai sensi dell'art. 50, comma 3, della legge regionale 12 agosto 2020, n. 11 e ss.mm.ii., di cui al Decreto del Commissario straordinario dell'Ente Parco naturale dei Monti Lucretili n. P00003 del 20.02.2025.</text:p>
          </table:table-cell>
          <table:table-cell table:style-name="ce4" office:value-type="string">
            <text:p>BOSCA LAUR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4">
            <text:p>154</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391 del 20 luglio 2023 e aggiornamento del Cronoprogramma dei bandi pubblici del CSR 2023-2027.</text:p>
          </table:table-cell>
          <table:table-cell table:style-name="ce4" office:value-type="string">
            <text:p>MORGANTI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5">
            <text:p>155</text:p>
          </table:table-cell>
          <table:table-cell table:style-name="ce4" office:value-type="string">
            <text:p>AGRICOLTURA E SOVRANITA' ALIMENTARE CACCIA E PESCA FORESTE</text:p>
          </table:table-cell>
          <table:table-cell table:style-name="ce4" office:value-type="string">
            <text:p>L. R. 11 dicembre 1998, n. 53, art. 35 e L. R. 2 dicembre 2024, n. 19 art. 11 co. 2 e 3. Criteri di attribuzione dei contributi ai Consorzi di Bonifica in relazione all'annualità 2025 e assegnazione delle risorse alla Città Metropolitana di Roma Capitale e alle Province.</text:p>
          </table:table-cell>
          <table:table-cell table:style-name="ce4" office:value-type="string">
            <text:p>RISA STEFANO</text:p>
          </table:table-cell>
          <table:table-cell table:number-columns-repeated="1019"/>
        </table:table-row>
        <table:table-row table:style-name="ro11">
          <table:table-cell table:style-name="ce2" office:value-type="date" office:date-value="2025-03-20">
            <text:p>20/03/2025</text:p>
          </table:table-cell>
          <table:table-cell table:style-name="ce4" office:value-type="float" office:value="156">
            <text:p>1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7 marzo 2025, n. 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7">
            <text:p>1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6 e del capitolo di spesa U0000B4412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8">
            <text:p>1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7244 e E0000227252 e ai capitoli di spesa U0000H11769 e U0000H1320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9">
            <text:p>15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60">
            <text:p>1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0 e del capitolo di spesa U0000B41114.</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61">
            <text:p>161</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3-20">
            <text:p>20/03/2025</text:p>
          </table:table-cell>
          <table:table-cell table:style-name="ce4" office:value-type="float" office:value="162">
            <text:p>162</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793.316,60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63">
            <text:p>163</text:p>
          </table:table-cell>
          <table:table-cell table:style-name="ce4" office:value-type="string">
            <text:p>ISTRUZIONE FORMAZIONE E POLITICHE PER L'OCCUPAZIONE</text:p>
          </table:table-cell>
          <table:table-cell table:style-name="ce4" office:value-type="string">
            <text:p>Approvazione dello schema di Protocollo d'intesa tra il Ministero del Lavoro e delle Politiche Sociali e la Regione Lazio per interventi a favore dei lavoratori socialmente utili.</text:p>
          </table:table-cell>
          <table:table-cell table:style-name="ce4" office:value-type="string">
            <text:p>MAZZETTI FRANCESC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64">
            <text:p>164</text:p>
          </table:table-cell>
          <table:table-cell table:style-name="ce4" office:value-type="string">
            <text:p>AFFARI DELLA PRESIDENZA TURISMO CINEMA AUDIOVISIVO E SPORT</text:p>
          </table:table-cell>
          <table:table-cell table:style-name="ce4" office:value-type="string">
            <text:p>Approvazione di schema di Convenzione con la Camera di Commercio di Roma per la compartecipazione all'Expo 2025 Osaka e conseguente integrazione delle risorse assegnate a Lazio Innova SpA per affidamento in house dei servizi di comunicazione per la partecipazione ad Expo Osaka 2025, mediante Convenzione di cui alla DGR 1027/24.</text:p>
          </table:table-cell>
          <table:table-cell table:style-name="ce4" office:value-type="string">
            <text:p>SABATINI MAURIZI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65">
            <text:p>165</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Ecosistema dell'innovazione a Pietralata", dello Schema di Convenzione per l'attuazione della Strategia Territoriale e del relativo Atto aggiuntivo.</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3-13">
            <text:p>13/03/2025</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L.r. 4/2003 e successive modifiche e R.r. 20/2019 - DCA U00187/2017 - Struttura sociosanitaria denominata Casa di Cura Villa dei Pini, sita nel Comune di Anzio (RM), gestita dalla Società "A.S.A. S.r.l. - Anzio Servizi Assistenziali" (P. IVA 15434171003). Rilascio dell'accreditamento istituzionale, in ampliamento,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8">
          <table:table-cell table:style-name="ce2" office:value-type="date" office:date-value="2025-03-13">
            <text:p>13/03/2025</text:p>
          </table:table-cell>
          <table:table-cell table:style-name="ce4" office:value-type="float" office:value="132">
            <text:p>132</text:p>
          </table:table-cell>
          <table:table-cell table:style-name="ce4" office:value-type="string">
            <text:p>AFFARI DELLA PRESIDENZA TURISMO CINEMA AUDIOVISIVO E SPORT</text:p>
          </table:table-cell>
          <table:table-cell table:style-name="ce4" office:value-type="string">
            <text:p>Approvazione dello schema del Protocollo di intesa tra la Regione Lazio e UGL sul sistema delle relazioni sindacali</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3-13">
            <text:p>13/03/2025</text:p>
          </table:table-cell>
          <table:table-cell table:style-name="ce4" office:value-type="float" office:value="133">
            <text:p>133</text:p>
          </table:table-cell>
          <table:table-cell table:style-name="ce4" office:value-type="string">
            <text:p>SVILUPPO ECONOMICO, ATTIVITA' PRODUTTIVE E RICERCA</text:p>
          </table:table-cell>
          <table:table-cell table:style-name="ce4" office:value-type="string">
            <text:p>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5">
          <table:table-cell table:style-name="ce2" office:value-type="date" office:date-value="2025-03-13">
            <text:p>13/03/2025</text:p>
          </table:table-cell>
          <table:table-cell table:style-name="ce4" office:value-type="float" office:value="134">
            <text:p>134</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5. Autorizzazione all'adozione degli atti necessari per l'assunzione del personale per la gestione delle infrastrutture ferroviarie regionali "ex concesse" Roma-Lido di Ostia e Roma-Civita Castellana-Viterbo.</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5-03-13">
            <text:p>13/03/2025</text:p>
          </table:table-cell>
          <table:table-cell table:style-name="ce4" office:value-type="float" office:value="135">
            <text:p>135</text:p>
          </table:table-cell>
          <table:table-cell table:style-name="ce4" office:value-type="string">
            <text:p>INCLUSIONE SOCIALE</text:p>
          </table:table-cell>
          <table:table-cell table:style-name="ce4" office:value-type="string">
            <text:p>DGR 455/2023. Istituzione di un Tavolo Permanente sulle Politiche Sociali tra la Regione Lazio e le OO.SS. di cui alla deliberazione della Giunta regionale 8 agosto 2023, n. 455. Partecipazione dell'Unione Generale del Lavoro (UGL).</text:p>
          </table:table-cell>
          <table:table-cell table:style-name="ce4" office:value-type="string">
            <text:p>ODDI MASSIMO</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6">
            <text:p>136</text:p>
          </table:table-cell>
          <table:table-cell table:style-name="ce4" office:value-type="string">
            <text:p>PERSONALE ENTI LOCALI E SICUREZZA</text:p>
          </table:table-cell>
          <table:table-cell table:style-name="ce4" office:value-type="string">
            <text:p>Art. 57, comma 4, legge regionale 22 giugno 1999, n. 9, e art. 3, comma 135, legge regionale 31 dicembre 2016, n. 17. Finalizzazione delle risorse disponibili per l'esercizio finanziario 2025 a sostegno delle spese di funzionamento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8">
          <table:table-cell table:style-name="ce2" office:value-type="date" office:date-value="2025-03-13">
            <text:p>13/03/2025</text:p>
          </table:table-cell>
          <table:table-cell table:style-name="ce4" office:value-type="float" office:value="137">
            <text:p>137</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3-13">
            <text:p>13/03/2025</text:p>
          </table:table-cell>
          <table:table-cell table:style-name="ce4" office:value-type="float" office:value="138">
            <text:p>138</text:p>
          </table:table-cell>
          <table:table-cell table:style-name="ce4" office:value-type="string">
            <text:p>RAGIONERIA GENERALE</text:p>
          </table:table-cell>
          <table:table-cell table:style-name="ce4" office:value-type="string">
            <text:p>Atto di indirizzo per Assemblea dei soci di Investimenti S.p.A.</text:p>
          </table:table-cell>
          <table:table-cell table:style-name="ce4" office:value-type="string">
            <text:p>GAGLIARDI DAVIDE</text:p>
          </table:table-cell>
          <table:table-cell table:number-columns-repeated="1019"/>
        </table:table-row>
        <table:table-row table:style-name="ro8">
          <table:table-cell table:style-name="ce2" office:value-type="date" office:date-value="2025-03-13">
            <text:p>13/03/2025</text:p>
          </table:table-cell>
          <table:table-cell table:style-name="ce4" office:value-type="float" office:value="139">
            <text:p>139</text:p>
          </table:table-cell>
          <table:table-cell table:style-name="ce4" office:value-type="string">
            <text:p>SALUTE ED INTEGRAZIONE SOCIOSANITARIA</text:p>
          </table:table-cell>
          <table:table-cell table:style-name="ce4" office:value-type="string">
            <text:p>Approvazione dell'Atto di autonomia aziendale dell'Azienda Ospedaliera San Camillo Forlanini.</text:p>
          </table:table-cell>
          <table:table-cell table:style-name="ce4" office:value-type="string">
            <text:p>IACUITTO MONNALISA</text:p>
          </table:table-cell>
          <table:table-cell table:number-columns-repeated="1019"/>
        </table:table-row>
        <table:table-row table:style-name="ro4">
          <table:table-cell table:style-name="ce2" office:value-type="date" office:date-value="2025-03-07">
            <text:p>07/03/2025</text:p>
          </table:table-cell>
          <table:table-cell table:style-name="ce4" office:value-type="string">
            <text:p>DEC4</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3-07">
            <text:p>07/03/2025</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Modifica della D.G.R. 450/2023: integrazione della composizione dell'Osservatorio regionale sulle pari opportunità e la violenza sulle donne di cui alla legge regionale 19 marzo 2014, n. 4, art. 8</text:p>
          </table:table-cell>
          <table:table-cell table:style-name="ce4" office:value-type="string">
            <text:p>CASSIA PATRIZIA</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8</text:p>
          </table:table-cell>
          <table:table-cell table:style-name="ce4" office:value-type="string">
            <text:p>TRASPORTI MOBILITA' TUTELA DEL TERRITORIO DEMANIO E PATRIMONIO</text:p>
          </table:table-cell>
          <table:table-cell table:style-name="ce4" office:value-type="string">
            <text:p>atto d'indirizzo per la realizzazione del "Centro antiviolenza e Casa rifugio per donne vittime di violenza" della Regione Lazio presso la sede dell'Asp "Istituto Romano di S. Michele" in p.le Tosti 4 - Roma.</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9</text:p>
          </table:table-cell>
          <table:table-cell table:style-name="ce4" office:value-type="string">
            <text:p>INCLUSIONE SOCIALE</text:p>
          </table:table-cell>
          <table:table-cell table:style-name="ce4"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13">
            <text:p>113</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C.F. e P.IVA 17247141009), con sede legale in Via Aurelia, 860 - 00165 Roma. Rilascio dell'autorizzazione all'esercizio e dell'accreditamento istituzionale per n. 6 p.l. di Medicina Generale, per riconversione di n. 6 p.l. Chirurgia Generale</text:p>
          </table:table-cell>
          <table:table-cell table:style-name="ce4" office:value-type="string">
            <text:p>NAPPI NADI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4">
            <text:p>114</text:p>
          </table:table-cell>
          <table:table-cell table:style-name="ce4" office:value-type="string">
            <text:p>SALUTE ED INTEGRAZIONE SOCIOSANITARIA</text:p>
          </table:table-cell>
          <table:table-cell table:style-name="ce4" office:value-type="string">
            <text:p>Approvazione dello schema di Accordo di Collaborazione tra la Regione Lazio e l'Istituto Superiore di Sanità per la realizzazione del progetto: "Definizione dei criteri e modalità di utilizzo del fondo per la cura dei soggetti con disturbi dello spettro autistico 2023-2024", concernente l'Istituzione di una Rete nazionale per il riconoscimento, l'intervento e l'appropriata gestione delle emergenze comportamentali (E.D.E.CO.)</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L.r. n. 4/03 e successive modifiche - R.r. n. 20/2019. Presidio poliambulatoriale sito in Via Antonio Salandra n. 6 - <text:s/>00187 Roma, gestito dalla Società "Analisi Cliniche Sciarra S.r.l." <text:s/>P.IVA 02151151004, con sede legale in Via Antonio Salandra n. 6 - 00187 Roma. Revoca dell'autorizzazione all'esercizio e dell'accreditamento istituzionale rilasciato con DCA n. U00359 del 27/11/2012.</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16">
            <text:p>116</text:p>
          </table:table-cell>
          <table:table-cell table:style-name="ce4" office:value-type="string">
            <text:p>AFFARI DELLA PRESIDENZA TURISMO CINEMA AUDIOVISIVO E SPORT</text:p>
          </table:table-cell>
          <table:table-cell table:style-name="ce4" office:value-type="string">
            <text:p>Legge Regionale 2 luglio 2020, n. 5. Concessione di contributi per la produzione cinematografica e audiovisiva per opere realizzate entro la data di pubblicazione dell'avviso. Finalizzazione delle risorse, esercizio finanziario 2025, per l'attuazione dell'Avviso pubblico di cui alla Determinazione G10956/2023.</text:p>
          </table:table-cell>
          <table:table-cell table:style-name="ce4" office:value-type="string">
            <text:p>TRINCA STEFANI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7">
            <text:p>117</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di n. 1 p.l. di Oculistica, per riconversione di n. 1 p.l. di Chirurgia Generale</text:p>
          </table:table-cell>
          <table:table-cell table:style-name="ce4" office:value-type="string">
            <text:p>NAPPI NADIA</text:p>
          </table:table-cell>
          <table:table-cell table:number-columns-repeated="1019"/>
        </table:table-row>
        <table:table-row table:style-name="ro8">
          <table:table-cell table:style-name="ce2" office:value-type="date" office:date-value="2025-03-07">
            <text:p>07/03/2025</text:p>
          </table:table-cell>
          <table:table-cell table:style-name="ce4" office:value-type="float" office:value="118">
            <text:p>118</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Individuazione sede.</text:p>
          </table:table-cell>
          <table:table-cell table:style-name="ce4" office:value-type="string">
            <text:p>RICCIARDI ALESSANDR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19">
            <text:p>119</text:p>
          </table:table-cell>
          <table:table-cell table:style-name="ce4" office:value-type="string">
            <text:p>TRASPORTI MOBILITA' TUTELA DEL TERRITORIO DEMANIO E PATRIMONIO</text:p>
          </table:table-cell>
          <table:table-cell table:style-name="ce4" office:value-type="string">
            <text:p>Variazione della classificazione da patrimonio indisponibile a patrimonio disponibile dei terreni agricoli siti in loc.tà "Lasco di Picio", distinti al catasto del comune di Monte Romano (VT) al foglio 14 - p.lle 1/3p/9p, e contestuale autorizzazione all'alienazione in favore dell'Università agraria di Monte Romano.</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0">
            <text:p>120</text:p>
          </table:table-cell>
          <table:table-cell table:style-name="ce4" office:value-type="string">
            <text:p>AGRICOLTURA E SOVRANITA' ALIMENTARE CACCIA E PESCA FORESTE</text:p>
          </table:table-cell>
          <table:table-cell table:style-name="ce4" office:value-type="string">
            <text:p>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FIORE GIANLUIGI DAVIDE</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4/2003 e s.m.i. e R.r. 20/2019: ampliamento dell'accreditamento istituzionale di n.2 posti residenziali per persone con disabilità fisica, psichica e sensoriale presso la microstruttura residenziale socio riabilitativa di mantenimento denominata "Casaletto" sita in via Aurelia Antica, 289 Roma, gestita dall'Associazione ANFFAS Roma Onlus (P. IVA 07009661005).</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2">
            <text:p>122</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114-116. Determinazione dei criteri e delle modalità per la ripartizione del contributo previsto al fine di garantire l'efficacia e l'efficienza delle funzioni amministrative esercitate dalle Aziende territoriali per l'edilizia residenziale pubblica.</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3">
            <text:p>123</text:p>
          </table:table-cell>
          <table:table-cell table:style-name="ce4" office:value-type="string">
            <text:p>AGRICOLTURA E SOVRANITA' ALIMENTARE CACCIA E PESCA FORESTE</text:p>
          </table:table-cell>
          <table:table-cell table:style-name="ce4" office:value-type="string">
            <text:p>Intervento per il contrasto alla povertà alimentare attraverso la distribuzione nelle mense di indigenti e/o negli empori della solidarietà di prodotti del Lazio provenienti dalla lavorazione e trasformazione di latte bufalino di origine laziale. Atto di indirizzo.</text:p>
          </table:table-cell>
          <table:table-cell table:style-name="ce4" office:value-type="string">
            <text:p>MARGARITELLI LUCIA</text:p>
          </table:table-cell>
          <table:table-cell table:number-columns-repeated="1019"/>
        </table:table-row>
        <table:table-row table:style-name="ro13">
          <table:table-cell table:style-name="ce2" office:value-type="date" office:date-value="2025-03-07">
            <text:p>07/03/2025</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9, E0000432140, E0000432142, E0000432143, E0000432147, E0000432148, E0000432149, E0000432150, E0000432151, E0000432152, E0000432153 e E0000432154 <text:s/>e ai capitoli di spesa U0000C24109, U0000C24117, U0000C24118, U0000C24119, U0000C24120, U0000C24121, U0000C24125, U0000C24126, U0000C24130, U0000C24131, U0000C24132, U0000C24133, U0000C24134. U0000C24135, U0000C24136 e U0000C2413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5">
            <text:p>12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3-07">
            <text:p>07/03/2025</text:p>
          </table:table-cell>
          <table:table-cell table:style-name="ce4" office:value-type="float" office:value="126">
            <text:p>12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1116 e E0000421153 e dei capitoli di spesa U0000A14145 e U0000A14146. Variazione di bilancio, in termini di competenza e cassa, per l'anno 2025, del capitolo di spesa U0000A14147,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7">
            <text:p>127</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prodotti agricoli e agroalimentari per l'anno 2025</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8">
            <text:p>128</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9">
            <text:p>1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FERRETTI FEDERICA</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30">
            <text:p>13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 complesso immobiliare di rilevante interesse storico e architettonico denominato "ex Colonia marina" sito nel Comune di S. Marinella (RM), in località S. Severa</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2-27">
            <text:p>27/02/2025</text:p>
          </table:table-cell>
          <table:table-cell table:style-name="ce4" office:value-type="string">
            <text:p>DEC3</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0">
            <text:p>1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2 e del capitolo di spesa U0000H412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1">
            <text:p>1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2">
            <text:p>1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6, U0000A43117, U0000A43118,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3">
            <text:p>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4">
            <text:p>1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5">
            <text:p>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55 e del capitolo di spesa U0000H2216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6">
            <text:p>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7">
            <text:p>10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i capitoli di entrata E0000437156 e E0000437157 e ai capitoli di spesa U0000H22169 e U0000H2217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8">
            <text:p>1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8 e del capitolo di spesa U0000H2217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9">
            <text:p>10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10">
            <text:p>110</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 Approvazione dell'elenco degli interventi e assegnazione delle risorse per l'annualità 2025.</text:p>
          </table:table-cell>
          <table:table-cell table:style-name="ce4" office:value-type="string">
            <text:p>MORBEGNO MANUELA</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11">
            <text:p>111</text:p>
          </table:table-cell>
          <table:table-cell table:style-name="ce4" office:value-type="string">
            <text:p>LAVORI PUBBLICI E INFRASTRUTTURE INNOVAZIONE TECNOLOGICA</text:p>
          </table:table-cell>
          <table:table-cell table:style-name="ce4" office:value-type="string">
            <text:p>Approvazione dello schema di Convenzione, ai sensi dell'articolo 15 della legge 7 agosto 1990, n. 241, tra Roma Capitale, Regione Lazio e ASTRAL S.p.A. per la realizzazione degli interventi connessi alle celebrazioni del Giubileo della Chiesa Cattolica 2025 di cui al DPCM dell'11/06/2024.</text:p>
          </table:table-cell>
          <table:table-cell table:style-name="ce4" office:value-type="string">
            <text:p>PROIETTI MASSIMILIANO</text:p>
          </table:table-cell>
          <table:table-cell table:number-columns-repeated="1019"/>
        </table:table-row>
        <table:table-row table:style-name="ro8">
          <table:table-cell table:style-name="ce2" office:value-type="date" office:date-value="2025-02-27">
            <text:p>27/02/2025</text:p>
          </table:table-cell>
          <table:table-cell table:style-name="ce4" office:value-type="float" office:value="112">
            <text:p>112</text:p>
          </table:table-cell>
          <table:table-cell table:style-name="ce4" office:value-type="string">
            <text:p>SALUTE ED INTEGRAZIONE SOCIOSANITARIA</text:p>
          </table:table-cell>
          <table:table-cell table:style-name="ce4" office:value-type="string">
            <text:p>Approvazione dell'Atto di autonomia aziendale dell'Azienda Sanitaria Locale Roma 2</text:p>
          </table:table-cell>
          <table:table-cell table:style-name="ce4" office:value-type="string">
            <text:p>PRESUTTI ANNALISA</text:p>
          </table:table-cell>
          <table:table-cell table:number-columns-repeated="1019"/>
        </table:table-row>
        <table:table-row table:style-name="ro8">
          <table:table-cell table:style-name="ce2" office:value-type="date" office:date-value="2025-02-27">
            <text:p>27/02/2025</text:p>
          </table:table-cell>
          <table:table-cell table:style-name="ce4" office:value-type="float" office:value="93">
            <text:p>93</text:p>
          </table:table-cell>
          <table:table-cell table:style-name="ce4" office:value-type="string">
            <text:p>AFFARI DELLA PRESIDENZA TURISMO CINEMA AUDIOVISIVO E SPORT</text:p>
          </table:table-cell>
          <table:table-cell table:style-name="ce4" office:value-type="string">
            <text:p>Legge Regionale n. 22/2024, art. 13, cc. 92-94 "Celebrazioni in occasione dell'80 Anniversario della Liberazion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4">
            <text:p>94</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Nazionale dei Comuni e Comunità e Enti Montani - U.N.C.E.M. per la realizzazione di interventi di promozione e di sviluppo delle aree interne e montane e di trasferimento di buone e utili pratiche nella prospettiva della Green Community</text:p>
          </table:table-cell>
          <table:table-cell table:style-name="ce4" office:value-type="string">
            <text:p>LONGO ELISABETTA</text:p>
          </table:table-cell>
          <table:table-cell table:number-columns-repeated="1019"/>
        </table:table-row>
        <table:table-row table:style-name="ro8">
          <table:table-cell table:style-name="ce2" office:value-type="date" office:date-value="2025-02-27">
            <text:p>27/02/2025</text:p>
          </table:table-cell>
          <table:table-cell table:style-name="ce4" office:value-type="float" office:value="95">
            <text:p>95</text:p>
          </table:table-cell>
          <table:table-cell table:style-name="ce4" office:value-type="string">
            <text:p>AFFARI DELLA PRESIDENZA TURISMO CINEMA AUDIOVISIVO E SPORT</text:p>
          </table:table-cell>
          <table:table-cell table:style-name="ce4" office:value-type="string">
            <text:p>Proposta di Deliberazione Consiliare concernente "Approvazione del Piano Turistico triennale 2025-2027 della Regione Lazio"</text:p>
          </table:table-cell>
          <table:table-cell table:style-name="ce4" office:value-type="string">
            <text:p>TIRATTERRA MAR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6">
            <text:p>96</text:p>
          </table:table-cell>
          <table:table-cell table:style-name="ce4" office:value-type="string">
            <text:p>RAGIONERIA GENERALE</text:p>
          </table:table-cell>
          <table:table-cell table:style-name="ce4" office:value-type="string">
            <text:p>Adozione del Piano annuale dei flussi di cassa per l'anno 2025, ai sensi dell'articolo 6, comma 1, del decreto-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7">
            <text:p>97</text:p>
          </table:table-cell>
          <table:table-cell table:style-name="ce4" office:value-type="string">
            <text:p>RAGIONERIA GENERALE</text:p>
          </table:table-cell>
          <table:table-cell table:style-name="ce4" office:value-type="string">
            <text:p>Approvazione dello schema di convenzione con la società Aeroporti di Roma S.p.A. per la gestione dell'Imposta Regionale sulle Emissioni Sonore degli Aeromobili (IRESA) per il triennio 2025-2027.</text:p>
          </table:table-cell>
          <table:table-cell table:style-name="ce4" office:value-type="string">
            <text:p>CARLINI MARIA PIA</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8">
            <text:p>98</text:p>
          </table:table-cell>
          <table:table-cell table:style-name="ce4" office:value-type="string">
            <text:p>RAGIONERIA GENERALE</text:p>
          </table:table-cell>
          <table:table-cell table:style-name="ce4" office:value-type="string">
            <text:p>Ricognizione delle garanzie prestate dalla Regione Lazio ai sensi dell'art. 62 comma 6 del Decreto legislativo 23 giugno 2011, n. 118, come modificato dal Decreto legislativo 10 agosto 2014, n. 126.</text:p>
          </table:table-cell>
          <table:table-cell table:style-name="ce4" office:value-type="string">
            <text:p>MICELLI MARILENA</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99">
            <text:p>9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3 della legge regionale 10 dicembre 2024, n. 20 (Disposizioni relative all'esecuzione degli impegni assunti con il governo. Misure per la semplificazione e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0">
            <text:p>80</text:p>
          </table:table-cell>
          <table:table-cell table:style-name="ce4" office:value-type="string">
            <text:p>SALUTE ED INTEGRAZIONE SOCIOSANITARIA</text:p>
          </table:table-cell>
          <table:table-cell table:style-name="ce4" office:value-type="string">
            <text:p>L.r. 4/2003 e s.m.i. e R.r. 20/2019: accreditamento del centro ambulatoriale per persone con disabilità fisica, psichica e sensoriale denominato Progetto Nemo-Maia sito in via Sant'Agostino snc, Gaeta, loc. Casarevole (LT), gestito dalla Società La Valle Società Cooperativa Sociale (P.IVA 01088620594).</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L.r. 4/2003 e s.m.i. e R.r. 20/2019: ampliamento dell'accreditamento di <text:s/>trattamenti ambulatoriali del <text:s/>centro ambulatoriale e domiciliare di riabilitazione per persone con disabilità fisica, psichica e sensoriale denominato ERRE-D S.r.l. sito in via dei Piceni, 43,45,47,49,51 Latina, gestito dalla Società ERRE-D S.r.l. (P.IVA 01923100596).</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CF e P.IVA: 04805981000). Revoca <text:s/>dell'accreditamento istituzionale rilasciato con DCA n. U00399 del 02/09/2013 e successive modifiche</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3">
            <text:p>83</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5</text:p>
          </table:table-cell>
          <table:table-cell table:style-name="ce4" office:value-type="string">
            <text:p>RICCIARDI ALESSANDRO</text:p>
          </table:table-cell>
          <table:table-cell table:number-columns-repeated="1019"/>
        </table:table-row>
        <table:table-row table:style-name="ro8">
          <table:table-cell table:style-name="ce2" office:value-type="date" office:date-value="2025-02-20">
            <text:p>20/02/2025</text:p>
          </table:table-cell>
          <table:table-cell table:style-name="ce4" office:value-type="float" office:value="84">
            <text:p>84</text:p>
          </table:table-cell>
          <table:table-cell table:style-name="ce4" office:value-type="string">
            <text:p>AFFARI DELLA PRESIDENZA TURISMO CINEMA AUDIOVISIVO E SPORT</text:p>
          </table:table-cell>
          <table:table-cell table:style-name="ce4" office:value-type="string">
            <text:p>Relazione sulla performance - anno 2023</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5">
            <text:p>85</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Priorità 3 "Mobilità urbana sostenibile" Obiettivo specifico 2.8 "Promuovere la mobilità urbana multimodale sostenibile quale parte della transizione verso un'economia a zero emissioni nette di carbonio (FESR)". Avvio dell'Azione 2.8.2. "Progetti per la ciclabilità".</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pprovazione del Piano gestionale annuale contenente il budget economico, finanziario e degli investimenti 2025 della società COTRAL S.p.A.</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7">
            <text:p>87</text:p>
          </table:table-cell>
          <table:table-cell table:style-name="ce4" office:value-type="string">
            <text:p>TRASPORTI MOBILITA' TUTELA DEL TERRITORIO DEMANIO E PATRIMONIO</text:p>
          </table:table-cell>
          <table:table-cell table:style-name="ce4" office:value-type="string">
            <text:p>Approvazione dello schema di Accordo di collaborazione, ai sensi dell'articolo 15 della legge 7 agosto 1990, n. 241, tra Regione Lazio, Roma Capitale e Astral S.p.A. per l'intervento di risanamento strutturale e manutenzione straordinaria del cavalcaferrovia di Via Giulio Rocco.</text:p>
          </table:table-cell>
          <table:table-cell table:style-name="ce4" office:value-type="string">
            <text:p>MAZZENGA FABRIZ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8">
            <text:p>88</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9">
            <text:p>89</text:p>
          </table:table-cell>
          <table:table-cell table:style-name="ce4" office:value-type="string">
            <text:p>AGRICOLTURA E SOVRANITA' ALIMENTARE CACCIA E PESCA FORESTE</text:p>
          </table:table-cell>
          <table:table-cell table:style-name="ce4" office:value-type="string">
            <text:p>Legge Regionale 30 dicembre 2024 n. 22, articolo 11. Approvazione dei compiti e dei requisiti del Commissario Straordinario per le misure urgenti per la fauna selvatica.</text:p>
          </table:table-cell>
          <table:table-cell table:style-name="ce4" office:value-type="string">
            <text:p>LATTANZI GIOVANNI CARLO</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90">
            <text:p>90</text:p>
          </table:table-cell>
          <table:table-cell table:style-name="ce4" office:value-type="string">
            <text:p>ISTRUZIONE FORMAZIONE E POLITICHE PER L'OCCUPAZIONE</text:p>
          </table:table-cell>
          <table:table-cell table:style-name="ce4" office:value-type="string">
            <text:p>Deliberazione di Giunta Regionale 7 dicembre 2022, n. 1150 concernente il Piano Territoriale Triennale 2022-2024: approvazione della "Programmazione 2023 e 2024 ITS Academy, IFTS e Poli Tecnico Professionali. Programmazione 2023-2024 percorsi ITS Academy".</text:p>
          </table:table-cell>
          <table:table-cell table:style-name="ce4" office:value-type="string">
            <text:p>CIATTAGLIA CLAUDIA</text:p>
          </table:table-cell>
          <table:table-cell table:number-columns-repeated="1019"/>
        </table:table-row>
        <table:table-row table:style-name="ro8">
          <table:table-cell table:style-name="ce2" office:value-type="date" office:date-value="2025-02-20">
            <text:p>20/02/2025</text:p>
          </table:table-cell>
          <table:table-cell table:style-name="ce4" office:value-type="float" office:value="91">
            <text:p>91</text:p>
          </table:table-cell>
          <table:table-cell table:style-name="ce4" office:value-type="string">
            <text:p>TRASPORTI MOBILITA' TUTELA DEL TERRITORIO DEMANIO E PATRIMONIO</text:p>
          </table:table-cell>
          <table:table-cell table:style-name="ce4" office:value-type="string">
            <text:p>Aggiornamento tariffario dei titoli di viaggio "Metrebus ROMA" e "Metrebus LAZIO".</text:p>
          </table:table-cell>
          <table:table-cell table:style-name="ce4" office:value-type="string">
            <text:p>MAZZENGA FABRIZ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92">
            <text:p>92</text:p>
          </table:table-cell>
          <table:table-cell table:style-name="ce4" office:value-type="string">
            <text:p>AFFARI DELLA PRESIDENZA TURISMO CINEMA AUDIOVISIVO E SPORT</text:p>
          </table:table-cell>
          <table:table-cell table:style-name="ce4" office:value-type="string">
            <text:p>Proroga del commissariamento dell'Istituto regionale di studi giuridici del Lazio "A.C. Jemolo" e finalizzazione delle risorse per le spese di funzionamento dell'istituto.</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59">
            <text:p>5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Italo Belardi, 64-64/A Genzano di Roma, <text:s/>gestita dalla Società Centro Ricerche Patologia Clinica S.r.l. <text:s text:c="2"/>(P.IVA 01323861003) .</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60">
            <text:p>60</text:p>
          </table:table-cell>
          <table:table-cell table:style-name="ce4" office:value-type="string">
            <text:p>SVILUPPO ECONOMICO, ATTIVITA' PRODUTTIVE E RICERCA</text:p>
          </table:table-cell>
          <table:table-cell table:style-name="ce4" office:value-type="string">
            <text:p>PR FESR Lazio 2021-2027. Obiettivo di Policy 4 "Un'Europa più sociale e inclusiva". Obiettivo specifico 4.6 "Rafforzare il ruolo della cultura e del turismo sostenibile nello sviluppo economico, nell'inclusione sociale e nell'innovazione sociale - Ammissione al sostegno del PR Lazio FESR 2021-2027 dell'intervento di "restauro, rifunzionalizzazione e valorizzazione del complesso dell'antico ospedale grande degli infermi quale "Borgo della cultura".</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1">
            <text:p>61</text:p>
          </table:table-cell>
          <table:table-cell table:style-name="ce4" office:value-type="string">
            <text:p>TRASPORTI MOBILITA' TUTELA DEL TERRITORIO DEMANIO E PATRIMONIO</text:p>
          </table:table-cell>
          <table:table-cell table:style-name="ce4" office:value-type="string">
            <text:p>Attribuzione a Roma Capitale del finanziamento - ex art. 30, comma 2, lett. c), della L.R. n. 30/98 - per il servizio di trasporto pubblico urbano dell'anno 2025 - Esercizio finanziario 2025.</text:p>
          </table:table-cell>
          <table:table-cell table:style-name="ce4" office:value-type="string">
            <text:p>GIOVANNETTI CINZIA</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2">
            <text:p>62</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schema di Accordo di collaborazione, ex art. 15, l. 241/1990 e ss.mm.ii., tra Regione Lazio e Comune di Percile (RM).</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3">
            <text:p>63</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Concess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4">
            <text:p>64</text:p>
          </table:table-cell>
          <table:table-cell table:style-name="ce4" office:value-type="string">
            <text:p>AMBIENTE CAMBIAMENTI CLIMATICI TRANSIZIONE ENERGETICA E SOSTENIBILITA' PARCHI</text:p>
          </table:table-cell>
          <table:table-cell table:style-name="ce4" office:value-type="string">
            <text:p>Attuazione degli interventi di cui al decreto direttoriale n. 152-PIF del 18 ottobre 2024 di approvazione e impegno delle risorse inerenti all'Accordo integrativo sottoscritto dal Ministero dell'ambiente e della sicurezza energetica e dalla Regione Lazio di modifica dell'Accordo di programma per l'adozione di misure per il miglioramento della qualità dell'aria nella Regione Lazio del 7 dicembre 2018.</text:p>
          </table:table-cell>
          <table:table-cell table:style-name="ce4" office:value-type="string">
            <text:p>PUCINISCHI GEORGIA</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5">
            <text:p>65</text:p>
          </table:table-cell>
          <table:table-cell table:style-name="ce4" office:value-type="string">
            <text:p>PROGRAMMAZIONE ECONOMICA CENTRALE ACQUISTI FONDI EUROPEI PNRR</text:p>
          </table:table-cell>
          <table:table-cell table:style-name="ce4" office:value-type="string">
            <text:p>Atto di indirizzo finalizzato alle attività di promozione volte alla sottoscrizione dei Protocolli d'intesa di cui all'art.2 della Legge regionale 13 giugno 2001, n.13 e s.m.i, "Riconoscimento della funzione sociale ed educativa degli oratori"</text:p>
          </table:table-cell>
          <table:table-cell table:style-name="ce4" office:value-type="string">
            <text:p>PUCCI MICHELA</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6">
            <text:p>66</text:p>
          </table:table-cell>
          <table:table-cell table:style-name="ce4" office:value-type="string">
            <text:p>LAVORI PUBBLICI E INFRASTRUTTURE INNOVAZIONE TECNOLOGICA</text:p>
          </table:table-cell>
          <table:table-cell table:style-name="ce4" office:value-type="string">
            <text:p>Opere di manutenzione ordinaria e straordinaria volte alla messa in sicurezza dei ponti e dei cavalcavia SR 213 Flacca, nei Comuni di Formia e Gaeta, CUP C87H23001830003, intervento finanziato con risorse ordinarie FSC 2021-2027 nell'ambito dell'Accordo per la Coesione. Approvazione schema di Accordo di collaborazione ex art.15 della Legge n.241/90.</text:p>
          </table:table-cell>
          <table:table-cell table:style-name="ce4" office:value-type="string">
            <text:p>PROIETTI MASSIMILIANO</text:p>
          </table:table-cell>
          <table:table-cell table:number-columns-repeated="1019"/>
        </table:table-row>
        <table:table-row table:style-name="ro8">
          <table:table-cell table:style-name="ce2" office:value-type="date" office:date-value="2025-02-13">
            <text:p>13/02/2025</text:p>
          </table:table-cell>
          <table:table-cell table:style-name="ce4" office:value-type="float" office:value="67">
            <text:p>67</text:p>
          </table:table-cell>
          <table:table-cell table:style-name="ce4" office:value-type="string">
            <text:p>LAVORI PUBBLICI E INFRASTRUTTURE INNOVAZIONE TECNOLOGICA</text:p>
          </table:table-cell>
          <table:table-cell table:style-name="ce4" office:value-type="string">
            <text:p>Revisione della Rete Viaria Regionale in applicazione degli artt. 124, 125 e 206 della legge regionale n.14/1999 e della D.C.R. n. 18/2000.</text:p>
          </table:table-cell>
          <table:table-cell table:style-name="ce4" office:value-type="string">
            <text:p>PROIETTI MASSIMILIAN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8">
            <text:p>68</text:p>
          </table:table-cell>
          <table:table-cell table:style-name="ce4" office:value-type="string">
            <text:p>EMERGENZA, PROTEZIONE CIVILE E NUE 112</text:p>
          </table:table-cell>
          <table:table-cell table:style-name="ce4" office:value-type="string">
            <text:p>N.U.E. 112: approvazione dello schema d'Intesa tecnica di cooperazione tra la Regione Lazio e la Direzione dei servizi di sicurezza e protezione civile del Governatorato dello Stato della Città del Vaticano.</text:p>
          </table:table-cell>
          <table:table-cell table:style-name="ce4" office:value-type="string">
            <text:p>CHIOCCHIO UG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9">
            <text:p>69</text:p>
          </table:table-cell>
          <table:table-cell table:style-name="ce4" office:value-type="string">
            <text:p>LAVORI PUBBLICI E INFRASTRUTTURE INNOVAZIONE TECNOLOGICA</text:p>
          </table:table-cell>
          <table:table-cell table:style-name="ce4" office:value-type="string">
            <text:p>Modifica D.G.R. n. 229/2023: approvazione del Piano Tecnico BUL Lazio - Revisione 4, allegato all'Addendum all'Accordo di Programma per lo sviluppo della banda Ultra larga nella Regione Lazio tra il Ministero delle Imprese e del Made in Italy e la Regione.</text:p>
          </table:table-cell>
          <table:table-cell table:style-name="ce4" office:value-type="string">
            <text:p>FERMANTE MAUR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0">
            <text:p>70</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ai progetti in qualità di partner.</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1">
            <text:p>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1948 e U0000C11952, di cui al programma 03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2">
            <text:p>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34 e U0000G11955, iscritti ne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3">
            <text:p>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9 e del capitolo di spesa U0000B4412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4">
            <text:p>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15 e U0000H11784, di cui al programma 01 della missione 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5">
            <text:p>75</text:p>
          </table:table-cell>
          <table:table-cell table:style-name="ce4" office:value-type="string">
            <text:p>PROGRAMMAZIONE ECONOMICA CENTRALE ACQUISTI FONDI EUROPEI PNRR</text:p>
          </table:table-cell>
          <table:table-cell table:style-name="ce4" office:value-type="string">
            <text:p>Fondo per le iniziative di promozione e valorizzazione del territorio regionale - LR 30/12/2024 n.22, Art. 5 <text:s/>- Programmazione delle risorse anno 2025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10">
          <table:table-cell table:style-name="ce2" office:value-type="date" office:date-value="2025-02-13">
            <text:p>13/02/2025</text:p>
          </table:table-cell>
          <table:table-cell table:style-name="ce4" office:value-type="float" office:value="76">
            <text:p>7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 Rimodulazione delle risorse programmate con deliberazioni di Giunta regionale n.678 del 5 settembre 2024 e n.845 del 24 ottobre 2024, in attuazione della riduzione ai sensi dell'art. 1, comma 796, della legge 30 dicembre 2024, n. 207 (Bilancio di previsione dello Stato per l'anno finanziario 2025 e bilancio pluriennale per il triennio 2025-2027).</text:p>
          </table:table-cell>
          <table:table-cell table:style-name="ce4" office:value-type="string">
            <text:p>MORBEGNO MANUELA</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77">
            <text:p>77</text:p>
          </table:table-cell>
          <table:table-cell table:style-name="ce4" office:value-type="string">
            <text:p>RAGIONERIA GENERALE</text:p>
          </table:table-cell>
          <table:table-cell table:style-name="ce4" office:value-type="string">
            <text:p>Perimetro di consolidamento della Regione Lazio per l'esercizio 2024.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78">
            <text:p>7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8">
          <table:table-cell table:style-name="ce2" office:value-type="date" office:date-value="2025-02-13">
            <text:p>13/02/2025</text:p>
          </table:table-cell>
          <table:table-cell table:style-name="ce4" office:value-type="float" office:value="79">
            <text:p>7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48">
            <text:p>48</text:p>
          </table:table-cell>
          <table:table-cell table:style-name="ce4" office:value-type="string">
            <text:p>SALUTE ED INTEGRAZIONE SOCIOSANITARIA</text:p>
          </table:table-cell>
          <table:table-cell table:style-name="ce4" office:value-type="string">
            <text:p>DGR 1183/2024 "Sperimentazione farmacia dei servizi - Aggiornamento del "Cronoprogramma operativo Integrato 2018-2024 - Sperimentazione servizi in farmacia" e dei protocolli attuativi 2024.". Aggiornamento Protocolli attuativi.</text:p>
          </table:table-cell>
          <table:table-cell table:style-name="ce4" office:value-type="string">
            <text:p>MENSURATI MARZI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Legge 11 dicembre 2016, n. 232 art. 1 commi 602-603. DPCM 14 settembre 2022 e DM 5 novembre 2024 "Programma di investimento per iniziative urgenti di elevata utilità sociale nel campo dell'edilizia sanitaria valutabili dall'INAIL". Presa atto delle iniziative di competenza della Regione Lazio e revoca della D.G.R. n. 898 del 14/12/2023.</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dozione dei requisiti di accreditamento delle Reti Locali delle Cure Palliative (RLCP), ai sensi della Legge 15 marzo 2010, n. 38</text:p>
          </table:table-cell>
          <table:table-cell table:style-name="ce4" office:value-type="string">
            <text:p>NAPPI NADI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Rettifica Allegato 1 e 2 della Deliberazione Giunta n. 1188 del 30/12/2024 concernente:"Proroga progetti di cui al DCA U00524/2019". Lotta alla Droga. Prosecuzione dei progetti coinvolti nella procedura di cui al combinato disposto dal DCA n. U0013/2015 e dal DCA n. U00295/2015 e "Ottemperanza Ordinanza Tar Lazio, Roma, sez. III quater, n. 1504/2024".</text:p>
          </table:table-cell>
          <table:table-cell table:style-name="ce4" office:value-type="string">
            <text:p>MACCIOCCA ROBER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2">
            <text:p>52</text:p>
          </table:table-cell>
          <table:table-cell table:style-name="ce4" office:value-type="string">
            <text:p>CULTURA POLITICHE GIOVANILI E DELLA FAMIGLIA PARI OPPORTUNITA' SERVIZIO CIVILE</text:p>
          </table:table-cell>
          <table:table-cell table:style-name="ce4" office:value-type="string">
            <text:p>Recepimento e attuazione dell'Accordo quadro - in materia di Servizio civile universale - tra il Governo, le Regioni e le Province autonome di Trento e Bolzano, per l'esercizio della funzione di controllo nel territorio regionale attraverso lo svolgimento delle attività di cui all'articolo 7, comma 2, lettere a), b), e c) del d.lgs. n. 40 del 2017</text:p>
          </table:table-cell>
          <table:table-cell table:style-name="ce4" office:value-type="string">
            <text:p>MURA MASSIMILIANO</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3">
            <text:p>53</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47+900, identificata al foglio 45, particella 2,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4">
            <text:p>54</text:p>
          </table:table-cell>
          <table:table-cell table:style-name="ce4" office:value-type="string">
            <text:p>PROGRAMMAZIONE ECONOMICA CENTRALE ACQUISTI FONDI EUROPEI PNRR</text:p>
          </table:table-cell>
          <table:table-cell table:style-name="ce4" office:value-type="string">
            <text:p>Approvazione della modifica in corso d'anno del Programma triennale 2024-2026 dei lavori pubblici della Giunta della Regione Lazio adottata con DGR 1127/2024.</text:p>
          </table:table-cell>
          <table:table-cell table:style-name="ce4" office:value-type="string">
            <text:p>RAFFAELE VALERI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5">
            <text:p>55</text:p>
          </table:table-cell>
          <table:table-cell table:style-name="ce4" office:value-type="string">
            <text:p>ISTRUZIONE FORMAZIONE E POLITICHE PER L'OCCUPAZIONE</text:p>
          </table:table-cell>
          <table:table-cell table:style-name="ce4" office:value-type="string">
            <text:p>Definizione degli indici di maggiore rappresentatività comparata delle organizzazioni sindacali e delle organizzazioni datoriali ai fini della costituzione di organismi regionali di partecipazione in materia di politiche del lavoro e della formazione.</text:p>
          </table:table-cell>
          <table:table-cell table:style-name="ce4" office:value-type="string">
            <text:p>CARBONE MARIA ANTONIETT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6">
            <text:p>56</text:p>
          </table:table-cell>
          <table:table-cell table:style-name="ce4" office:value-type="string">
            <text:p>ISTRUZIONE FORMAZIONE E POLITICHE PER L'OCCUPAZIONE</text:p>
          </table:table-cell>
          <table:table-cell table:style-name="ce4" office:value-type="string">
            <text:p>Rivalutazione Gettoni di presenza per i componenti delle commissioni esaminatrici di cui agli artt. 16 e 17 della L.R. 25 febbraio 1992 n. 23 per il rilascio dei certificati di qualificazione professionale, di specializzazione e di attestazioni aventi valore abilitante.</text:p>
          </table:table-cell>
          <table:table-cell table:style-name="ce4" office:value-type="string">
            <text:p>LONGO ELISABETT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7">
            <text:p>57</text:p>
          </table:table-cell>
          <table:table-cell table:style-name="ce4" office:value-type="string">
            <text:p>SVILUPPO ECONOMICO, ATTIVITA' PRODUTTIVE E RICERCA</text:p>
          </table:table-cell>
          <table:table-cell table:style-name="ce4" office:value-type="string">
            <text:p>Modifiche al Regolamento regionale 11 agosto 2022, n. 11 "Regolamento di attuazione e integrazione della legge regionale 10 febbraio 2022, n.1 (Disciplina per la salvaguardia e la valorizzazione delle botteghe e le attività storiche)"</text:p>
          </table:table-cell>
          <table:table-cell table:style-name="ce4" office:value-type="string">
            <text:p>DI PIERRO MARIA DONA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8">
            <text:p>58</text:p>
          </table:table-cell>
          <table:table-cell table:style-name="ce4" office:value-type="string">
            <text:p>URBANISTICA E POLITICHE ABITATIVE, PIANIFICAZIONE TERRITORIALE, POLITICHE DE</text:p>
          </table:table-cell>
          <table:table-cell table:style-name="ce4" office:value-type="string">
            <text:p>Adesione alla procedura per la selezione di proposte progettuali da ammettere a successiva fase di verifica finalizzata al finanziamento di interventi di prevenzione del rischio sismico su infrastrutture pubbliche insistenti sul territorio delle "Isole minori marine", indetto dalla Presidenza del Consiglio dei ministri, Dipartimento Casa Italia.</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2</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San Giuliano Sura, 20 Sora (FR), gestita dalla Soci</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3</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centro di riabilitazione per persone con disabilità fisica, psichica e sensoriale denominato AIRRI - Formello, sito in via Roma 65, Formell</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4</text:p>
          </table:table-cell>
          <table:table-cell table:style-name="ce4" office:value-type="string">
            <text:p>SALUTE ED INTEGRAZIONE SOCIOSANITARIA</text:p>
          </table:table-cell>
          <table:table-cell table:style-name="ce4" office:value-type="string">
            <text:p>L.r. 4/2003 e s.m.i. e R.r. 20/2019. <text:s/>Accreditamento istituzionale definitivo di ulteriori n. 2 posti semiresidenziali rivolti a persone con disabilità fisica, psichica e sensoriale - livello estensivo presso la struttura di riabilitazione semiresidenzial</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5</text:p>
          </table:table-cell>
          <table:table-cell table:style-name="ce4" office:value-type="string">
            <text:p>SALUTE ED INTEGRAZIONE SOCIOSANITARIA</text:p>
          </table:table-cell>
          <table:table-cell table:style-name="ce4" office:value-type="string">
            <text:p>L.r. 4/2003 e s.m.i. e R.r. 20/2019. Accreditamento di ulteriori n. 2 posti dialisi presso il Centro Ambulatoriale Dialisi sito in via Laurentina, 136, Ardea (RM), gestito dalla Società Mira-Nephro S.r.l. (P. IVA 13868751002).</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6</text:p>
          </table:table-cell>
          <table:table-cell table:style-name="ce4" office:value-type="string">
            <text:p>SALUTE ED INTEGRAZIONE SOCIOSANITARIA</text:p>
          </table:table-cell>
          <table:table-cell table:style-name="ce4" office:value-type="string">
            <text:p>L.r. 4/2003 e s.m.i. e R.r. 20/2019. <text:s/>Ampliamento dell'accreditamento di trattamenti ambulatoriali del centro ambulatoriale di riabilitazione rivolta a persone con disabilità fisica, psichica e sensoriale denominato ADM <text:s/>Gruppo Audiomedical S.r.l. , sito </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7</text:p>
          </table:table-cell>
          <table:table-cell table:style-name="ce4" office:value-type="string">
            <text:p>SALUTE ED INTEGRAZIONE SOCIOSANITARIA</text:p>
          </table:table-cell>
          <table:table-cell table:style-name="ce4" office:value-type="string">
            <text:p>L.r. 4/2003 e s.m.i. e R.r. 20/2019. <text:s/>Accreditamento del centro ambulatoriale e domiciliare di riabilitazione per persone con disabilità fisica, psichica e sensoriale denominato Centro di riabilitazione Alteya, sito in via del Mare, 2, Pomezia (RM), gesti</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8</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39</text:p>
          </table:table-cell>
          <table:table-cell table:style-name="ce4" office:value-type="string">
            <text:p>CICLO DEI RIFIUTI</text:p>
          </table:table-cell>
          <table:table-cell table:style-name="ce4" office:value-type="string">
            <text:p>Adozione del regolamento concernente "Modifiche al regolamento regionale 14 aprile 2005, n. 5 (Regolamento di attuazione dell'articolo 7 della legge regionale 6 dicembre 2004, n. 17 (Disciplina organica in materia di cave e torbiere e modifiche alla legge</text:p>
          </table:table-cell>
          <table:table-cell table:style-name="ce4" office:value-type="string">
            <text:p>BICOCCHI CLAUDIO</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40</text:p>
          </table:table-cell>
          <table:table-cell table:style-name="ce4" office:value-type="string">
            <text:p>TRASPORTI MOBILITA' TUTELA DEL TERRITORIO DEMANIO E PATRIMONIO</text:p>
          </table:table-cell>
          <table:table-cell table:style-name="ce4" office:value-type="string">
            <text:p>Finanziamenti - ex art. 30, comma 2, lett. c), della L.R. n. 30/98 - in favore dei Comuni del Lazio (esclusa Roma Capitale) per lo svolgimento dei servizi di trasporto pubblico urbani nel primo semestre 2025 - Esercizio Finanziario 2025.</text:p>
          </table:table-cell>
          <table:table-cell table:style-name="ce4" office:value-type="string">
            <text:p>GIOVANNETTI CINZI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41</text:p>
          </table:table-cell>
          <table:table-cell table:style-name="ce4" office:value-type="string">
            <text:p>RAGIONERIA GENERALE</text:p>
          </table:table-cell>
          <table:table-cell table:style-name="ce4" office:value-type="string">
            <text:p>Attuazione dell'articolo 3 della legge regionale 30 dicembre 2024, n. 22, "Modifica all'articolo 50 della legge regionale 12 agosto 2020, n. 11, Legge di contabilità regionale, e successive modifiche" - Nuova disciplina delle variazioni dei bilanci annual</text:p>
          </table:table-cell>
          <table:table-cell table:style-name="ce4" office:value-type="string">
            <text:p>BOSCA LAURA</text:p>
          </table:table-cell>
          <table:table-cell table:number-columns-repeated="1019"/>
        </table:table-row>
        <table:table-row table:style-name="ro8">
          <table:table-cell table:style-name="ce2" office:value-type="date" office:date-value="2025-01-30">
            <text:p>30/01/2025</text:p>
          </table:table-cell>
          <table:table-cell table:style-name="ce4" office:value-type="string">
            <text:p>42</text:p>
          </table:table-cell>
          <table:table-cell table:style-name="ce4" office:value-type="string">
            <text:p>ISTRUZIONE FORMAZIONE E POLITICHE PER L'OCCUPAZIONE</text:p>
          </table:table-cell>
          <table:table-cell table:style-name="ce4" office:value-type="string">
            <text:p>Modifica dell'allegato alla DGR 288 del 31 maggio 2016 concernente le disposizioni relative al Calendario scolastico</text:p>
          </table:table-cell>
          <table:table-cell table:style-name="ce4" office:value-type="string">
            <text:p>MATANIA VALERI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43</text:p>
          </table:table-cell>
          <table:table-cell table:style-name="ce4" office:value-type="string">
            <text:p>SALUTE ED INTEGRAZIONE SOCIOSANITARIA</text:p>
          </table:table-cell>
          <table:table-cell table:style-name="ce4" office:value-type="string">
            <text:p>L.r. n. 4/03 e successive modifiche - R.r. n. 20/2019. Struttura sanitaria denominata Casa di Cura "Tiberia Hospital 1", sita nel Comune di Roma, Via Emilio Praga, n. 26 - 00137 Roma, gestita dalla Società "Tiberia Hospital S.r.l." (P.IVA 02564310395). Ri</text:p>
          </table:table-cell>
          <table:table-cell table:style-name="ce4" office:value-type="string">
            <text:p>NAPPI NADIA</text:p>
          </table:table-cell>
          <table:table-cell table:number-columns-repeated="1019"/>
        </table:table-row>
        <table:table-row table:style-name="ro2">
          <table:table-cell table:style-name="ce2" office:value-type="date" office:date-value="2025-01-30">
            <text:p>30/01/2025</text:p>
          </table:table-cell>
          <table:table-cell table:style-name="ce4" office:value-type="string">
            <text:p>44</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articolo 39 L. R. n. 20/2024. Modifica della DGR n. 917/2023.</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1-30">
            <text:p>30/01/2025</text:p>
          </table:table-cell>
          <table:table-cell table:style-name="ce4" office:value-type="string">
            <text:p>45</text:p>
          </table:table-cell>
          <table:table-cell table:style-name="ce4" office:value-type="string">
            <text:p>DIREZIONE GENERALE</text:p>
          </table:table-cell>
          <table:table-cell table:style-name="ce4" office:value-type="string">
            <text:p>Nomina del Responsabile del Monitoraggio sull'Esecuzione dei Contratti ICT in attuazione della Circolare AgID n. 1 del 20 gennaio 2021 recante "Criteri e modalità per il monitoraggio sull'esecuzione dei contratti".</text:p>
          </table:table-cell>
          <table:table-cell table:style-name="ce4" office:value-type="string">
            <text:p>FERRETTI FEDERICA</text:p>
          </table:table-cell>
          <table:table-cell table:number-columns-repeated="1019"/>
        </table:table-row>
        <table:table-row table:style-name="ro5">
          <table:table-cell table:style-name="ce2" office:value-type="date" office:date-value="2025-01-30">
            <text:p>30/01/2025</text:p>
          </table:table-cell>
          <table:table-cell table:style-name="ce4" office:value-type="string">
            <text:p>46</text:p>
          </table:table-cell>
          <table:table-cell table:style-name="ce4" office:value-type="string">
            <text:p>ISTRUZIONE FORMAZIONE E POLITICHE PER L'OCCUPAZIONE</text:p>
          </table:table-cell>
          <table:table-cell table:style-name="ce4" office:value-type="string">
            <text:p>Attuazione Decreto del Ministero dell'Istruzione e del Merito 25 settembre 2024, n. 189. Disciplina delle modalità di assegnazione delle borse di studio "IoStudio" in favore degli studenti residenti nella Regione Lazio e frequentanti le scuole secondarie </text:p>
          </table:table-cell>
          <table:table-cell table:style-name="ce4" office:value-type="string">
            <text:p>RECCHIA ANGELA PAOL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quadro con l'Istituto Centrale per il Restauro (ICR) per la conservazione, il restauro e la valorizzazione del patrimonio culturale, per la didattica l'alta formazione sui beni culturali, per la promo</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21</text:p>
          </table:table-cell>
          <table:table-cell table:style-name="ce4" office:value-type="string">
            <text:p>TRASPORTI MOBILITA' TUTELA DEL TERRITORIO DEMANIO E PATRIMONIO</text:p>
          </table:table-cell>
          <table:table-cell table:style-name="ce4" office:value-type="string">
            <text:p>Intesa Stato - Regione sulla localizzazione dell'opera Raddoppio Lunghezza-Guidonia Macrofase 3 "Nuova Stazione di Guidonia Collefiorito". CUP: J31H03000190001.</text:p>
          </table:table-cell>
          <table:table-cell table:style-name="ce4" office:value-type="string">
            <text:p>ROSSI GIOVANN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2</text:p>
          </table:table-cell>
          <table:table-cell table:style-name="ce4" office:value-type="string">
            <text:p>INCLUSIONE SOCIALE</text:p>
          </table:table-cell>
          <table:table-cell table:style-name="ce4" office:value-type="string">
            <text:p>Approvazione delle nuove modalità attuative dell'articolo 2, commi 87-91 della legge regionale del 14 luglio 2014, n. 7 e smi. Gestione associata a livello distrettuale del processo di compartecipazione alla spesa sociale per le residenze sanitarie assist</text:p>
          </table:table-cell>
          <table:table-cell table:style-name="ce4" office:value-type="string">
            <text:p>DI GIAMMARCO GIAD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3</text:p>
          </table:table-cell>
          <table:table-cell table:style-name="ce4" office:value-type="string">
            <text:p>INCLUSIONE SOCIALE</text:p>
          </table:table-cell>
          <table:table-cell table:style-name="ce4" office:value-type="string">
            <text:p>LR 5/2021. Linee Guida "Servizio Tobia" per l'organizzazione di percorsi assistenziali ospedalieri, ad elevata integrazione socio sanitaria, rivolti alle persone con disabilità complessa "non collaborante".</text:p>
          </table:table-cell>
          <table:table-cell table:style-name="ce4" office:value-type="string">
            <text:p>DI TULLIO PATRIZI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4</text:p>
          </table:table-cell>
          <table:table-cell table:style-name="ce4" office:value-type="string">
            <text:p>AGRICOLTURA E SOVRANITA' ALIMENTARE CACCIA E PESCA FORESTE</text:p>
          </table:table-cell>
          <table:table-cell table:style-name="ce4" office:value-type="string">
            <text:p>Revoca D.G.R. 725 del 17 ottobre 2008. Approvazione delle: "Nuove disposizioni applicative per l'autorizzazione allo svolgimento delle attività dei Centri autorizzati di assistenza agricola (CAA)", in attuazione del <text:s/>D.M. 83709 del 21 febbraio 2024.</text:p>
          </table:table-cell>
          <table:table-cell table:style-name="ce4" office:value-type="string">
            <text:p>BARTOLUCCI FABRIZI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5</text:p>
          </table:table-cell>
          <table:table-cell table:style-name="ce4" office:value-type="string">
            <text:p>RAGIONERIA GENERALE</text:p>
          </table:table-cell>
          <table:table-cell table:style-name="ce4" office:value-type="string">
            <text:p>Rendiconto Generale della Regione Lazio per l'esercizio finanziario 2023. Adozione del «Piano degli indicatori e dei risultati attesi di bilancio», ai sensi degli articoli 18-bis e 41 del decreto legislativo 23 giugno 2011, n. 118 e s.m.i., e successivi a</text:p>
          </table:table-cell>
          <table:table-cell table:style-name="ce4" office:value-type="string">
            <text:p>BONFIGLI FRANCESC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4" office:value-type="string">
            <text:p>DI FRANCO MARIA TERESA</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7</text:p>
          </table:table-cell>
          <table:table-cell table:style-name="ce4" office:value-type="string">
            <text:p>RAGIONERIA GENERALE</text:p>
          </table:table-cell>
          <table:table-cell table:style-name="ce4" office:value-type="string">
            <text:p>Bilancio di previsione finanziario della Regione Lazio 2025-2027. Adozione del "Piano degli indicatori e dei risultati attesi di bilancio" per gli esercizi 2025, 2026 e 2027, ai sensi degli articoli 18-bis e 41 del decreto legislativo 23 giugno 2011, n. 1</text:p>
          </table:table-cell>
          <table:table-cell table:style-name="ce4" office:value-type="string">
            <text:p>MODOLA CARMINE</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28</text:p>
          </table:table-cell>
          <table:table-cell table:style-name="ce4" office:value-type="string">
            <text:p>RAGIONERIA GENERALE</text:p>
          </table:table-cell>
          <table:table-cell table:style-name="ce4" office:value-type="string">
            <text:p>Indirizzi per la gestione del bilancio regionale 2025-2027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1-23">
            <text:p>23/01/2025</text:p>
          </table:table-cell>
          <table:table-cell table:style-name="ce4" office:value-type="string">
            <text:p>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2107 e del capitolo di spesa U0000C17110.</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30</text:p>
          </table:table-cell>
          <table:table-cell table:style-name="ce4" office:value-type="string">
            <text:p>PROGRAMMAZIONE ECONOMICA CENTRALE ACQUISTI FONDI EUROPEI PNRR</text:p>
          </table:table-cell>
          <table:table-cell table:style-name="ce4" office:value-type="string">
            <text:p>Accordo per la Coesione della Regione Lazio - FSC 2021-2027, di cui all'art.1, comma 1, lett. d) del Decreto-legge 19 settembre 2023, n.124. Approvazione del Sistema di Gestione e Controllo (Si.Ge.Co.).</text:p>
          </table:table-cell>
          <table:table-cell table:style-name="ce4" office:value-type="string">
            <text:p>SMACCHIA GIUSEPPE</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31</text:p>
          </table:table-cell>
          <table:table-cell table:style-name="ce4" office:value-type="string">
            <text:p>CICLO DEI RIFIUTI</text:p>
          </table:table-cell>
          <table:table-cell table:style-name="ce4" office:value-type="string">
            <text:p>Deliberazioni Arera nn. 363/2021/R/rif, 7/2024/R/rif e 72/2024/R/rif. - Approvazione del documento recante "Individuazione degli Impianti Minimi".</text:p>
          </table:table-cell>
          <table:table-cell table:style-name="ce4" office:value-type="string">
            <text:p>GIGLIO FEDERICA</text:p>
          </table:table-cell>
          <table:table-cell table:number-columns-repeated="1019"/>
        </table:table-row>
        <table:table-row table:style-name="ro14" table:number-rows-repeated="1048296">
          <table:table-cell table:number-columns-repeated="1024"/>
        </table:table-row>
        <table:table-row table:style-name="ro14">
          <table:table-cell table:number-columns-repeated="1024"/>
        </table:table-row>
        <table:named-expressions>
          <table:named-range table:name="Print_Area" table:base-cell-address="$Atti_Giunta_2025.$A$1" table:cell-range-address="Atti_Giunta_2025.$A$1:Atti_Giunta_2025.$E$161"/>
          <table:named-expression table:name="Print_Titles" table:base-cell-address="$Atti_Giunta_2025.$A$1" table:expression="&quot;[Atti_Giunta_2023.$A$1]:atti_giunta_2021.$xfd$1&quot;"/>
        </table:named-expressions>
      </table:table>
      <table:named-expressions/>
      <table:database-ranges>
        <table:database-range table:name="__Anonymous_Sheet_DB__1" table:target-range-address="Atti_Giunta_2025.A1:Atti_Giunta_2025.E1" table:display-filter-buttons="true"/>
        <table:database-range table:target-range-address="Atti_Giunta_2025.A2:Atti_Giunta_2025.E279"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5">05/05/2025</text:date>, <text:time>14.01.3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9</meta:editing-cycles>
    <meta:editing-duration>PT31M42S</meta:editing-duration>
    <dc:date>2025-05-05T14:01:35.14</dc:date>
    <dc:creator>elena magnelli</dc:creator>
    <meta:document-statistic meta:table-count="1" meta:cell-count="1395" meta:object-count="0"/>
  </office:meta>
</office:document-meta>
</file>