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BIANCHI ALESSANDR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186.92">
            <text:p>€ 1.186,92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LCI CINZ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30">
            <text:p>3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GIONE VINCENZ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08.8">
            <text:p>€ 408,80</text:p>
          </table:table-cell>
          <table:table-cell table:style-name="ce7" office:value-type="date" office:date-value="2024-11-25">
            <text:p>25/11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09">
            <text:p>09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294.18">
            <text:p>€ 1.294,18</text:p>
          </table:table-cell>
          <table:table-cell table:style-name="ce7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34.05">
            <text:p>€ 534,05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LVA LIN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5-05-21">
            <text:p>21/05/2025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  <table:database-ranges>
        <table:database-range table:target-range-address="'Anno-2023'.A4:'Anno-2023'.D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08.1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05-27T08:14:33.08</dc:date>
    <meta:print-date>2023-02-08T10:30:35Z</meta:print-date>
    <meta:editing-cycles>15</meta:editing-cycles>
    <meta:editing-duration>PT28M18S</meta:editing-duration>
    <meta:document-statistic meta:table-count="1" meta:cell-count="60" meta:object-count="0"/>
  </office:meta>
</office:document-meta>
</file>