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5.6515cm"/>
    </style:style>
    <style:style style:name="co2" style:family="table-column">
      <style:table-column-properties fo:break-before="auto" style:column-width="12.9963333333333cm"/>
    </style:style>
    <style:style style:name="co3" style:family="table-column">
      <style:table-column-properties fo:break-before="auto" style:column-width="1.73566666666667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1.2pt" style:use-optimal-row-height="false" fo:break-before="auto"/>
    </style:style>
    <style:style style:name="ro4" style:family="table-row">
      <style:table-row-properties style:row-height="31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6">
            <text:p>Elenco Dirigenti a tempo non indeterminato attualmente in servizio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ANCONA Vincenzina</text:p>
          </table:table-cell>
          <table:table-cell office:value-type="string" table:style-name="ce3">
            <text:p>art.19, comma 5bis, del decreto legislativo 30 marzo 2001, n. 16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ARTOLO Michelangelo</text:p>
          </table:table-cell>
          <table:table-cell office:value-type="string" table:style-name="ce3">
            <text:p>art.19, comma 5bis, del decreto legislativo 30 marzo 2001, n. 16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ONONATI Annalisa</text:p>
          </table:table-cell>
          <table:table-cell office:value-type="string" table:style-name="ce3">
            <text:p>art.19, comma 5bis, del decreto legislativo 30 marzo 2001, n. 16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ALCAGNI Emanuele</text:p>
          </table:table-cell>
          <table:table-cell office:value-type="string" table:style-name="ce3">
            <text:p>art.19, comma 5bis, del decreto legislativo 30 marzo 2001, n. 16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AMPONESCHI Valerio</text:p>
          </table:table-cell>
          <table:table-cell office:value-type="string" table:style-name="ce3">
            <text:p>art.19, comma 5bis, del decreto legislativo 30 marzo 2001, n. 16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ARINGI Benito</text:p>
          </table:table-cell>
          <table:table-cell office:value-type="string" table:style-name="ce3">
            <text:p>art.19, comma 5bis, del decreto legislativo 30 marzo 2001, n. 16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ELLAI Cecilia</text:p>
          </table:table-cell>
          <table:table-cell office:value-type="string" table:style-name="ce3">
            <text:p>art.19, comma 5bis, del decreto legislativo 30 marzo 2001, n. 16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OSTANTINI Carlo</text:p>
          </table:table-cell>
          <table:table-cell office:value-type="string" table:style-name="ce3">
            <text:p>art.19, comma 5bis, del decreto legislativo 30 marzo 2001, n. 16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 ANGELIS Lorenzo</text:p>
          </table:table-cell>
          <table:table-cell office:value-type="string" table:style-name="ce3">
            <text:p>art.19, comma 5bis, del decreto legislativo 30 marzo 2001, n. 16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ICARELLI Valeria</text:p>
          </table:table-cell>
          <table:table-cell office:value-type="string" table:style-name="ce3">
            <text:p>art.19, comma 5bis, del decreto legislativo 30 marzo 2001, n. 16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AUDATI Federica</text:p>
          </table:table-cell>
          <table:table-cell office:value-type="string" table:style-name="ce3">
            <text:p>art.19, comma 5bis, del decreto legislativo 30 marzo 2001, n. 16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VANTE Giorgia</text:p>
          </table:table-cell>
          <table:table-cell office:value-type="string" table:style-name="ce3">
            <text:p>art.19, comma 5bis, del decreto legislativo 30 marzo 2001, n. 16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ZZENGA Fabrizio</text:p>
          </table:table-cell>
          <table:table-cell office:value-type="string" table:style-name="ce3">
            <text:p>art.19, comma 5bis, del decreto legislativo 30 marzo 2001, n. 16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ENSURATI Marzia</text:p>
          </table:table-cell>
          <table:table-cell office:value-type="string" table:style-name="ce3">
            <text:p>art.19, comma 5bis, del decreto legislativo 30 marzo 2001, n. 16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ORONCELLI Elisa</text:p>
          </table:table-cell>
          <table:table-cell office:value-type="string" table:style-name="ce3">
            <text:p>art.19, comma 5bis, del decreto legislativo 30 marzo 2001, n. 16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UTI Marco</text:p>
          </table:table-cell>
          <table:table-cell office:value-type="string" table:style-name="ce3">
            <text:p>art.19, comma 5bis, del decreto legislativo 30 marzo 2001, n. 16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ARENTE Paolo</text:p>
          </table:table-cell>
          <table:table-cell office:value-type="string" table:style-name="ce3">
            <text:p>art.19, comma 5bis, del decreto legislativo 30 marzo 2001, n. 16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ELLICCIONI Paola</text:p>
          </table:table-cell>
          <table:table-cell office:value-type="string" table:style-name="ce3">
            <text:p>art.19, comma 5bis, del decreto legislativo 30 marzo 2001, n. 16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RIMAVERA Alessio</text:p>
          </table:table-cell>
          <table:table-cell office:value-type="string" table:style-name="ce3">
            <text:p>art.19, comma 5bis, del decreto legislativo 30 marzo 2001, n. 16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OSATI Floriana</text:p>
          </table:table-cell>
          <table:table-cell office:value-type="string" table:style-name="ce3">
            <text:p>art.19, comma 5bis, del decreto legislativo 30 marzo 2001, n. 16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OSSETTI Antonella</text:p>
          </table:table-cell>
          <table:table-cell office:value-type="string" table:style-name="ce3">
            <text:p>art.19, comma 5bis, del decreto legislativo 30 marzo 2001, n. 16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IDDU Andrea</text:p>
          </table:table-cell>
          <table:table-cell office:value-type="string" table:style-name="ce3">
            <text:p>art.19, comma 5bis, del decreto legislativo 30 marzo 2001, n. 16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VALLANTE Attilio</text:p>
          </table:table-cell>
          <table:table-cell office:value-type="string" table:style-name="ce3">
            <text:p>art.19, comma 5bis, del decreto legislativo 30 marzo 2001, n. 16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ATTAGLINO Antonio</text:p>
          </table:table-cell>
          <table:table-cell office:value-type="string" table:style-name="ce4">
            <text:p>art.19 comma 6, del decreto legislativo 30 marzo 2001, n. 16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ERASOLI Umberto</text:p>
          </table:table-cell>
          <table:table-cell office:value-type="string" table:style-name="ce4">
            <text:p>art.19 comma 6, del decreto legislativo 30 marzo 2001, n. 16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HIESA Filippo</text:p>
          </table:table-cell>
          <table:table-cell office:value-type="string" table:style-name="ce4">
            <text:p>art.19 comma 6, del decreto legislativo 30 marzo 2001, n. 16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AIOLA Emanuele</text:p>
          </table:table-cell>
          <table:table-cell office:value-type="string" table:style-name="ce4">
            <text:p>art.19 comma 6, del decreto legislativo 30 marzo 2001, n. 16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RRANTI Lorena</text:p>
          </table:table-cell>
          <table:table-cell office:value-type="string" table:style-name="ce4">
            <text:p>art.19 comma 6, del decreto legislativo 30 marzo 2001, n. 16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RRARA Luca</text:p>
          </table:table-cell>
          <table:table-cell office:value-type="string" table:style-name="ce4">
            <text:p>art.19 comma 6, del decreto legislativo 30 marzo 2001, n. 16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RRARA MIRENZI Giovanni</text:p>
          </table:table-cell>
          <table:table-cell office:value-type="string" table:style-name="ce4">
            <text:p>art.19 comma 6, del decreto legislativo 30 marzo 2001, n. 16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ACUITTO Monnalisa</text:p>
          </table:table-cell>
          <table:table-cell office:value-type="string" table:style-name="ce4">
            <text:p>art.19 comma 6, del decreto legislativo 30 marzo 2001, n. 16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A PIETRA Massimo</text:p>
          </table:table-cell>
          <table:table-cell office:value-type="string" table:style-name="ce4">
            <text:p>art.19 comma 6, del decreto legislativo 30 marzo 2001, n. 16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ONE Ferdinando Maria</text:p>
          </table:table-cell>
          <table:table-cell office:value-type="string" table:style-name="ce4">
            <text:p>art.19 comma 6, del decreto legislativo 30 marzo 2001, n. 16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ZZAROTTO Antonio</text:p>
          </table:table-cell>
          <table:table-cell office:value-type="string" table:style-name="ce4">
            <text:p>art.19 comma 6, del decreto legislativo 30 marzo 2001, n. 16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APPI Nadia</text:p>
          </table:table-cell>
          <table:table-cell office:value-type="string" table:style-name="ce4">
            <text:p>art.19 comma 6, del decreto legislativo 30 marzo 2001, n. 16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AZZARO Luigi Ferdinando</text:p>
          </table:table-cell>
          <table:table-cell office:value-type="string" table:style-name="ce4">
            <text:p>art.19 comma 6, del decreto legislativo 30 marzo 2001, n. 16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ACIFICO Massimiliano</text:p>
          </table:table-cell>
          <table:table-cell office:value-type="string" table:style-name="ce4">
            <text:p>art.19 comma 6, del decreto legislativo 30 marzo 2001, n. 16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IZZICANNELLA Paola</text:p>
          </table:table-cell>
          <table:table-cell office:value-type="string" table:style-name="ce4">
            <text:p>art.19 comma 6, del decreto legislativo 30 marzo 2001, n. 16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OMPA Maria Grazia</text:p>
          </table:table-cell>
          <table:table-cell office:value-type="string" table:style-name="ce4">
            <text:p>art.19 comma 6, del decreto legislativo 30 marzo 2001, n. 16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IDOLFI Alessandro</text:p>
          </table:table-cell>
          <table:table-cell office:value-type="string" table:style-name="ce4">
            <text:p>art.19 comma 6, del decreto legislativo 30 marzo 2001, n. 16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OCCHI Pierpaolo</text:p>
          </table:table-cell>
          <table:table-cell office:value-type="string" table:style-name="ce4">
            <text:p>art.19 comma 6, del decreto legislativo 30 marzo 2001, n. 16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UFFINI Giovanni</text:p>
          </table:table-cell>
          <table:table-cell office:value-type="string" table:style-name="ce4">
            <text:p>art.19 comma 6, del decreto legislativo 30 marzo 2001, n. 16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ABBADINI Andrea</text:p>
          </table:table-cell>
          <table:table-cell office:value-type="string" table:style-name="ce4">
            <text:p>art.19 comma 6, del decreto legislativo 30 marzo 2001, n. 16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ALVATORI Maria Luisa</text:p>
          </table:table-cell>
          <table:table-cell office:value-type="string" table:style-name="ce4">
            <text:p>art.19 comma 6, del decreto legislativo 30 marzo 2001, n. 16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CUCCIMARRA Andrea</text:p>
          </table:table-cell>
          <table:table-cell office:value-type="string" table:style-name="ce4">
            <text:p>art.19 comma 6, del decreto legislativo 30 marzo 2001, n. 16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TORACE Claudia</text:p>
          </table:table-cell>
          <table:table-cell office:value-type="string" table:style-name="ce4">
            <text:p>art.19 comma 6, del decreto legislativo 30 marzo 2001, n. 16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RIPODI Salvatore</text:p>
          </table:table-cell>
          <table:table-cell office:value-type="string" table:style-name="ce4">
            <text:p>art.19 comma 6, del decreto legislativo 30 marzo 2001, n. 16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BANI Andrea</text:p>
          </table:table-cell>
          <table:table-cell office:value-type="string" table:style-name="ce4">
            <text:p>art.19 comma 6, del decreto legislativo 30 marzo 2001, n. 165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ABRUSCI Stefania</text:p>
          </table:table-cell>
          <table:table-cell office:value-type="string" table:style-name="ce5">
            <text:p>art.19 comma 6, del decreto legislativo 30 marzo 2001, n. 165 - D.L. n. 25 del 14 marzo 2025 come convertito con la Legge 9 maggio 2025, n. 69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GIGANTI Giovanni</text:p>
          </table:table-cell>
          <table:table-cell office:value-type="string" table:style-name="ce5">
            <text:p>art.19 comma 6, del decreto legislativo 30 marzo 2001, n. 165 - D.L. n. 25 del 14 marzo 2025 come convertito con la Legge 9 maggio 2025, n. 69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AINENTI Monica</text:p>
          </table:table-cell>
          <table:table-cell office:value-type="string" table:style-name="ce5">
            <text:p>art.19 comma 6, del decreto legislativo 30 marzo 2001, n. 165 - D.L. n. 25 del 14 marzo 2025 come convertito con la Legge 9 maggio 2025, n. 69</text:p>
          </table:table-cell>
          <table:table-cell table:number-columns-repeated="16382"/>
        </table:table-row>
        <table:table-row table:number-rows-repeated="1048524" table:style-name="ro2">
          <table:table-cell table:number-columns-repeated="16384"/>
        </table:table-row>
        <table:named-expressions>
          <table:named-range table:name="Print_Area" table:cell-range-address="Foglio1.$A$1:Foglio1.$B$52" table:base-cell-address="Foglio1.$A$1"/>
          <table:named-range table:name="Print_Titles" table:cell-range-address="Foglio1.$A$1:Foglio1.$XFD$1" table:base-cell-address="Foglio1.$A$1"/>
        </table:named-expressions>
      </table:table>
      <table:database-ranges>
        <table:database-range table:target-range-address="Foglio1.A25:Foglio1.A4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-X="1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Anna Salvatore</meta:initial-creator>
    <dc:creator> </dc:creator>
    <meta:creation-date>2025-06-19T12:57:49Z</meta:creation-date>
    <dc:date>2025-06-26T05:46:54Z</dc:date>
    <meta:print-date>2025-06-26T05:46:45Z</meta:print-date>
    <meta:user-defined meta:name="ContentTypeId">0x010100CCE9DEA755D31A4393A1998C28CC9D03</meta:user-defined>
  </office:meta>
</office:document-meta>
</file>