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16.76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Incaric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PIS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apo dell'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DI MEO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Vice Capo dell'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DI RUSSO</text:p>
          </table:table-cell>
          <table:table-cell office:value-type="string" table:style-name="ce5">
            <text:p>CIVITA</text:p>
          </table:table-cell>
          <table:table-cell office:value-type="string" table:style-name="ce5">
            <text:p>Vice Capo dell'Ufficio di Gabinetto con funzioni vicari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GERARDI</text:p>
          </table:table-cell>
          <table:table-cell office:value-type="string" table:style-name="ce5">
            <text:p>TIZIANO</text:p>
          </table:table-cell>
          <table:table-cell office:value-type="string" table:style-name="ce5">
            <text:p>Responsabile Cerimoniale e Sicurezza 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QUINTILIAN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esponsabile Struttura Progetti Speciali 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ALISSE</text:p>
          </table:table-cell>
          <table:table-cell office:value-type="string" table:style-name="ce5">
            <text:p>MARIANO</text:p>
          </table:table-cell>
          <table:table-cell office:value-type="string" table:style-name="ce5">
            <text:p>Responsabile Posizione individuale Piccoli Comuni e contratti di fiume 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HIAVE</text:p>
          </table:table-cell>
          <table:table-cell office:value-type="string" table:style-name="ce5">
            <text:p>SILVIA MARIA RITA</text:p>
          </table:table-cell>
          <table:table-cell office:value-type="string" table:style-name="ce5">
            <text:p>Responsabile Struttura Relazioni Internazionali e Affari Comunitari 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FUNICELL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Responsabile Struttura Ufficio Legislativo 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NASSIS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Vice Capo Struttura Ufficio Legislativo Ufficio di Gabinett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PACE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Responsabile Struttura tecnica permanente per le funzioni di programmazione, valutazione e controllo <text:s/>Ufficio di Gabinett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CIAMMARICON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Responsabile Struttura Coordinamento dei fondi europei e delle relative attività di comunicazione <text:s/>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VALENTINI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Responsabile Social Media 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CACE</text:p>
          </table:table-cell>
          <table:table-cell office:value-type="string" table:style-name="ce6">
            <text:p>CARLA</text:p>
          </table:table-cell>
          <table:table-cell office:value-type="string" table:style-name="ce6">
            <text:p>Portavoce del President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DI MARIO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Responsabile Ufficio Stamp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VALERI</text:p>
          </table:table-cell>
          <table:table-cell office:value-type="string" table:style-name="ce5">
            <text:p>LEONIDA</text:p>
          </table:table-cell>
          <table:table-cell office:value-type="string" table:style-name="ce5">
            <text:p>Vice Capo Ufficio Stamp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IADICICCO</text:p>
          </table:table-cell>
          <table:table-cell office:value-type="string" table:style-name="ce7">
            <text:p>ROBERTO</text:p>
          </table:table-cell>
          <table:table-cell office:value-type="string" table:style-name="ce7">
            <text:p>Responsabile Comunicazione Istituzional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DE LILLO</text:p>
          </table:table-cell>
          <table:table-cell office:value-type="string" table:style-name="ce6">
            <text:p>FABIO</text:p>
          </table:table-cell>
          <table:table-cell office:value-type="string" table:style-name="ce5">
            <text:p>Responsabile Posizione individuale Coordinamento attività strategiche spesa farmaceutica Ufficio di Gabinett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BOCCIA</text:p>
          </table:table-cell>
          <table:table-cell office:value-type="string" table:style-name="ce9">
            <text:p>M. GENOVEFFA</text:p>
          </table:table-cell>
          <table:table-cell office:value-type="string" table:style-name="ce5">
            <text:p>Segretario di Giunt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ORRELLI</text:p>
          </table:table-cell>
          <table:table-cell office:value-type="string" table:style-name="ce9">
            <text:p>STEFANIA</text:p>
          </table:table-cell>
          <table:table-cell office:value-type="string" table:style-name="ce5">
            <text:p>Vice Segretario di Giunta<text:s/>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Foglio1.$A$1:Foglio1.$C$20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ina De Majo</meta:initial-creator>
    <dc:creator> </dc:creator>
    <meta:creation-date>2019-10-14T09:31:42Z</meta:creation-date>
    <dc:date>2025-06-12T08:58:27Z</dc:date>
    <meta:print-date>2025-05-05T09:22:20Z</meta:print-date>
  </office:meta>
</office:document-meta>
</file>