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IDFont+F1" svg:font-family="CIDFont+F1, Calibri"/>
    <style:font-face style:name="CIDFont+F6" svg:font-family="CIDFont+F6, Calibri"/>
    <style:font-face style:name="Calibri4" svg:font-family="Calibri"/>
    <style:font-face style:name="Calibri1" svg:font-family="Calibri1"/>
    <style:font-face style:name="Calibri2" svg:font-family="Calibri2"/>
    <style:font-face style:name="Calibri21" svg:font-family="Calibri21"/>
    <style:font-face style:name="Calibri31" svg:font-family="Calibri3"/>
    <style:font-face style:name="Calibri3"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7cm"/>
    </style:style>
    <style:style style:name="co2" style:family="table-column">
      <style:table-column-properties fo:break-before="auto" style:column-width="5.345cm"/>
    </style:style>
    <style:style style:name="co3" style:family="table-column">
      <style:table-column-properties fo:break-before="auto" style:column-width="7.25cm"/>
    </style:style>
    <style:style style:name="co4" style:family="table-column">
      <style:table-column-properties fo:break-before="auto" style:column-width="5.874cm"/>
    </style:style>
    <style:style style:name="co5" style:family="table-column">
      <style:table-column-properties fo:break-before="auto" style:column-width="5.606cm"/>
    </style:style>
    <style:style style:name="co6" style:family="table-column">
      <style:table-column-properties fo:break-before="auto" style:column-width="6.085cm"/>
    </style:style>
    <style:style style:name="co7" style:family="table-column">
      <style:table-column-properties fo:break-before="auto" style:column-width="6.456cm"/>
    </style:style>
    <style:style style:name="co8" style:family="table-column">
      <style:table-column-properties fo:break-before="auto" style:column-width="8.952cm"/>
    </style:style>
    <style:style style:name="co9" style:family="table-column">
      <style:table-column-properties fo:break-before="auto" style:column-width="8.939cm"/>
    </style:style>
    <style:style style:name="co10" style:family="table-column">
      <style:table-column-properties fo:break-before="auto" style:column-width="8.378cm"/>
    </style:style>
    <style:style style:name="co11" style:family="table-column">
      <style:table-column-properties fo:break-before="auto" style:column-width="6.562cm"/>
    </style:style>
    <style:style style:name="co12" style:family="table-column">
      <style:table-column-properties fo:break-before="auto" style:column-width="5.583cm"/>
    </style:style>
    <style:style style:name="co13" style:family="table-column">
      <style:table-column-properties fo:break-before="auto" style:column-width="6.122cm"/>
    </style:style>
    <style:style style:name="co14" style:family="table-column">
      <style:table-column-properties fo:break-before="auto" style:column-width="3.201cm"/>
    </style:style>
    <style:style style:name="co15" style:family="table-column">
      <style:table-column-properties fo:break-before="auto" style:column-width="5.036cm"/>
    </style:style>
    <style:style style:name="ro1" style:family="table-row">
      <style:table-row-properties style:row-height="3.48cm" fo:break-before="auto" style:use-optimal-row-height="false"/>
    </style:style>
    <style:style style:name="ro2" style:family="table-row">
      <style:table-row-properties style:row-height="6.366cm" fo:break-before="auto" style:use-optimal-row-height="false"/>
    </style:style>
    <style:style style:name="ro3" style:family="table-row">
      <style:table-row-properties style:row-height="4.419cm" fo:break-before="auto" style:use-optimal-row-height="false"/>
    </style:style>
    <style:style style:name="ro4" style:family="table-row">
      <style:table-row-properties style:row-height="8.71cm" fo:break-before="auto" style:use-optimal-row-height="false"/>
    </style:style>
    <style:style style:name="ro5" style:family="table-row">
      <style:table-row-properties style:row-height="11.451cm" fo:break-before="auto" style:use-optimal-row-height="false"/>
    </style:style>
    <style:style style:name="ro6" style:family="table-row">
      <style:table-row-properties style:row-height="5.824cm" fo:break-before="auto" style:use-optimal-row-height="false"/>
    </style:style>
    <style:style style:name="ro7" style:family="table-row">
      <style:table-row-properties style:row-height="8.638cm" fo:break-before="auto" style:use-optimal-row-height="false"/>
    </style:style>
    <style:style style:name="ro8" style:family="table-row">
      <style:table-row-properties style:row-height="7.23cm" fo:break-before="auto" style:use-optimal-row-height="false"/>
    </style:style>
    <style:style style:name="ro9" style:family="table-row">
      <style:table-row-properties style:row-height="9.574cm" fo:break-before="auto" style:use-optimal-row-height="false"/>
    </style:style>
    <style:style style:name="ro10" style:family="table-row">
      <style:table-row-properties style:row-height="6.294cm" fo:break-before="auto" style:use-optimal-row-height="false"/>
    </style:style>
    <style:style style:name="ro11" style:family="table-row">
      <style:table-row-properties style:row-height="6.835cm" fo:break-before="auto" style:use-optimal-row-height="false"/>
    </style:style>
    <style:style style:name="ro12" style:family="table-row">
      <style:table-row-properties style:row-height="10.982cm" fo:break-before="auto" style:use-optimal-row-height="false"/>
    </style:style>
    <style:style style:name="ro13" style:family="table-row">
      <style:table-row-properties style:row-height="9.107cm" fo:break-before="auto" style:use-optimal-row-height="false"/>
    </style:style>
    <style:style style:name="ro14" style:family="table-row">
      <style:table-row-properties style:row-height="5.355cm" fo:break-before="auto" style:use-optimal-row-height="false"/>
    </style:style>
    <style:style style:name="ro15" style:family="table-row">
      <style:table-row-properties style:row-height="7.772cm" fo:break-before="auto" style:use-optimal-row-height="false"/>
    </style:style>
    <style:style style:name="ro16" style:family="table-row">
      <style:table-row-properties style:row-height="12.388cm" fo:break-before="auto" style:use-optimal-row-height="false"/>
    </style:style>
    <style:style style:name="ro17" style:family="table-row">
      <style:table-row-properties style:row-height="10.513cm" fo:break-before="auto" style:use-optimal-row-height="false"/>
    </style:style>
    <style:style style:name="ro18" style:family="table-row">
      <style:table-row-properties style:row-height="10.044cm" fo:break-before="auto" style:use-optimal-row-height="false"/>
    </style:style>
    <style:style style:name="ro19" style:family="table-row">
      <style:table-row-properties style:row-height="12.857cm" fo:break-before="auto" style:use-optimal-row-height="false"/>
    </style:style>
    <style:style style:name="ro20" style:family="table-row">
      <style:table-row-properties style:row-height="7.303cm" fo:break-before="auto" style:use-optimal-row-height="false"/>
    </style:style>
    <style:style style:name="ro21" style:family="table-row">
      <style:table-row-properties style:row-height="18.015cm" fo:break-before="auto" style:use-optimal-row-height="false"/>
    </style:style>
    <style:style style:name="ro22" style:family="table-row">
      <style:table-row-properties style:row-height="6.763cm" fo:break-before="auto" style:use-optimal-row-height="false"/>
    </style:style>
    <style:style style:name="ro23" style:family="table-row">
      <style:table-row-properties style:row-height="11.919cm" fo:break-before="auto" style:use-optimal-row-height="false"/>
    </style:style>
    <style:style style:name="ro24" style:family="table-row">
      <style:table-row-properties style:row-height="4.886cm" fo:break-before="auto" style:use-optimal-row-height="false"/>
    </style:style>
    <style:style style:name="ro25" style:family="table-row">
      <style:table-row-properties style:row-height="5.392cm" fo:break-before="auto" style:use-optimal-row-height="false"/>
    </style:style>
    <style:style style:name="ro26" style:family="table-row">
      <style:table-row-properties style:row-height="8.169cm" fo:break-before="auto" style:use-optimal-row-height="false"/>
    </style:style>
    <style:style style:name="ro27" style:family="table-row">
      <style:table-row-properties style:row-height="7.699cm" fo:break-before="auto" style:use-optimal-row-height="false"/>
    </style:style>
    <style:style style:name="ro28" style:family="table-row">
      <style:table-row-properties style:row-height="4.923cm" fo:break-before="auto" style:use-optimal-row-height="false"/>
    </style:style>
    <style:style style:name="ro29" style:family="table-row">
      <style:table-row-properties style:row-height="0.496cm" fo:break-before="auto" style:use-optimal-row-height="true"/>
    </style:style>
    <style:style style:name="ro30" style:family="table-row">
      <style:table-row-properties style:row-height="3.039cm" fo:break-before="auto" style:use-optimal-row-height="false"/>
    </style:style>
    <style:style style:name="ro31" style:family="table-row">
      <style:table-row-properties style:row-height="6.341cm" fo:break-before="auto" style:use-optimal-row-height="false"/>
    </style:style>
    <style:style style:name="ro32" style:family="table-row">
      <style:table-row-properties style:row-height="4.001cm" fo:break-before="auto" style:use-optimal-row-height="false"/>
    </style:style>
    <style:style style:name="ro33" style:family="table-row">
      <style:table-row-properties style:row-height="8.722cm" fo:break-before="auto" style:use-optimal-row-height="false"/>
    </style:style>
    <style:style style:name="ro34" style:family="table-row">
      <style:table-row-properties style:row-height="11.231cm" fo:break-before="auto" style:use-optimal-row-height="false"/>
    </style:style>
    <style:style style:name="ro35" style:family="table-row">
      <style:table-row-properties style:row-height="5.422cm" fo:break-before="auto" style:use-optimal-row-height="false"/>
    </style:style>
    <style:style style:name="ro36" style:family="table-row">
      <style:table-row-properties style:row-height="8.264cm" fo:break-before="auto" style:use-optimal-row-height="false"/>
    </style:style>
    <style:style style:name="ro37" style:family="table-row">
      <style:table-row-properties style:row-height="6.842cm" fo:break-before="auto" style:use-optimal-row-height="false"/>
    </style:style>
    <style:style style:name="ro38" style:family="table-row">
      <style:table-row-properties style:row-height="5.881cm" fo:break-before="auto" style:use-optimal-row-height="false"/>
    </style:style>
    <style:style style:name="ro39" style:family="table-row">
      <style:table-row-properties style:row-height="10.605cm" fo:break-before="auto" style:use-optimal-row-height="false"/>
    </style:style>
    <style:style style:name="ro40" style:family="table-row">
      <style:table-row-properties style:row-height="7.763cm" fo:break-before="auto" style:use-optimal-row-height="false"/>
    </style:style>
    <style:style style:name="ro41" style:family="table-row">
      <style:table-row-properties style:row-height="4.921cm" fo:break-before="auto" style:use-optimal-row-height="false"/>
    </style:style>
    <style:style style:name="ro42" style:family="table-row">
      <style:table-row-properties style:row-height="11.564cm" fo:break-before="auto" style:use-optimal-row-height="false"/>
    </style:style>
    <style:style style:name="ro43" style:family="table-row">
      <style:table-row-properties style:row-height="12.024cm" fo:break-before="auto" style:use-optimal-row-height="false"/>
    </style:style>
    <style:style style:name="ro44" style:family="table-row">
      <style:table-row-properties style:row-height="10.144cm" fo:break-before="auto" style:use-optimal-row-height="false"/>
    </style:style>
    <style:style style:name="ro45" style:family="table-row">
      <style:table-row-properties style:row-height="9.183cm" fo:break-before="auto" style:use-optimal-row-height="false"/>
    </style:style>
    <style:style style:name="ro46" style:family="table-row">
      <style:table-row-properties style:row-height="12.525cm" fo:break-before="auto" style:use-optimal-row-height="false"/>
    </style:style>
    <style:style style:name="ro47" style:family="table-row">
      <style:table-row-properties style:row-height="17.247cm" fo:break-before="auto" style:use-optimal-row-height="false"/>
    </style:style>
    <style:style style:name="ro48" style:family="table-row">
      <style:table-row-properties style:row-height="4.461cm" fo:break-before="auto" style:use-optimal-row-height="false"/>
    </style:style>
    <style:style style:name="ro49" style:family="table-row">
      <style:table-row-properties style:row-height="9.684cm" fo:break-before="auto" style:use-optimal-row-height="false"/>
    </style:style>
    <style:style style:name="ro50" style:family="table-row">
      <style:table-row-properties style:row-height="8.932cm" fo:break-before="auto" style:use-optimal-row-height="false"/>
    </style:style>
    <style:style style:name="ro51" style:family="table-row">
      <style:table-row-properties style:row-height="3.219cm" fo:break-before="auto" style:use-optimal-row-height="false"/>
    </style:style>
    <style:style style:name="ro52" style:family="table-row">
      <style:table-row-properties style:row-height="6.354cm" fo:break-before="auto" style:use-optimal-row-height="false"/>
    </style:style>
    <style:style style:name="ro53" style:family="table-row">
      <style:table-row-properties style:row-height="4.225cm" fo:break-before="auto" style:use-optimal-row-height="false"/>
    </style:style>
    <style:style style:name="ro54" style:family="table-row">
      <style:table-row-properties style:row-height="8.715cm" fo:break-before="auto" style:use-optimal-row-height="false"/>
    </style:style>
    <style:style style:name="ro55" style:family="table-row">
      <style:table-row-properties style:row-height="11.774cm" fo:break-before="auto" style:use-optimal-row-height="false"/>
    </style:style>
    <style:style style:name="ro56" style:family="table-row">
      <style:table-row-properties style:row-height="5.426cm" fo:break-before="auto" style:use-optimal-row-height="false"/>
    </style:style>
    <style:style style:name="ro57" style:family="table-row">
      <style:table-row-properties style:row-height="8.251cm" fo:break-before="auto" style:use-optimal-row-height="false"/>
    </style:style>
    <style:style style:name="ro58" style:family="table-row">
      <style:table-row-properties style:row-height="7.244cm" fo:break-before="auto" style:use-optimal-row-height="false"/>
    </style:style>
    <style:style style:name="ro59" style:family="table-row">
      <style:table-row-properties style:row-height="5.734cm" fo:break-before="auto" style:use-optimal-row-height="false"/>
    </style:style>
    <style:style style:name="ro60" style:family="table-row">
      <style:table-row-properties style:row-height="9.259cm" fo:break-before="auto" style:use-optimal-row-height="false"/>
    </style:style>
    <style:style style:name="ro61" style:family="table-row">
      <style:table-row-properties style:row-height="6.239cm" fo:break-before="auto" style:use-optimal-row-height="false"/>
    </style:style>
    <style:style style:name="ro62" style:family="table-row">
      <style:table-row-properties style:row-height="6.742cm" fo:break-before="auto" style:use-optimal-row-height="false"/>
    </style:style>
    <style:style style:name="ro63" style:family="table-row">
      <style:table-row-properties style:row-height="10.769cm" fo:break-before="auto" style:use-optimal-row-height="false"/>
    </style:style>
    <style:style style:name="ro64" style:family="table-row">
      <style:table-row-properties style:row-height="7.788cm" fo:break-before="auto" style:use-optimal-row-height="false"/>
    </style:style>
    <style:style style:name="ro65" style:family="table-row">
      <style:table-row-properties style:row-height="5.232cm" fo:break-before="auto" style:use-optimal-row-height="false"/>
    </style:style>
    <style:style style:name="ro66" style:family="table-row">
      <style:table-row-properties style:row-height="11.582cm" fo:break-before="auto" style:use-optimal-row-height="false"/>
    </style:style>
    <style:style style:name="ro67" style:family="table-row">
      <style:table-row-properties style:row-height="5.89cm" fo:break-before="auto" style:use-optimal-row-height="false"/>
    </style:style>
    <style:style style:name="ro68" style:family="table-row">
      <style:table-row-properties style:row-height="12.046cm" fo:break-before="auto" style:use-optimal-row-height="false"/>
    </style:style>
    <style:style style:name="ro69" style:family="table-row">
      <style:table-row-properties style:row-height="12.51cm" fo:break-before="auto" style:use-optimal-row-height="false"/>
    </style:style>
    <style:style style:name="ro70" style:family="table-row">
      <style:table-row-properties style:row-height="7.322cm" fo:break-before="auto" style:use-optimal-row-height="false"/>
    </style:style>
    <style:style style:name="ro71" style:family="table-row">
      <style:table-row-properties style:row-height="17.311cm" fo:break-before="auto" style:use-optimal-row-height="false"/>
    </style:style>
    <style:style style:name="ro72" style:family="table-row">
      <style:table-row-properties style:row-height="6.819cm" fo:break-before="auto" style:use-optimal-row-height="false"/>
    </style:style>
    <style:style style:name="ro73" style:family="table-row">
      <style:table-row-properties style:row-height="11.271cm" fo:break-before="auto" style:use-optimal-row-height="false"/>
    </style:style>
    <style:style style:name="ro74" style:family="table-row">
      <style:table-row-properties style:row-height="4.729cm" fo:break-before="auto" style:use-optimal-row-height="false"/>
    </style:style>
    <style:style style:name="ro75" style:family="table-row">
      <style:table-row-properties style:row-height="7.749cm" fo:break-before="auto" style:use-optimal-row-height="false"/>
    </style:style>
    <style:style style:name="ro76" style:family="table-row">
      <style:table-row-properties style:row-height="10.264cm" fo:break-before="auto" style:use-optimal-row-height="false"/>
    </style:style>
    <style:style style:name="ro77" style:family="table-row">
      <style:table-row-properties style:row-height="3.993cm" fo:break-before="auto" style:use-optimal-row-height="false"/>
    </style:style>
    <style:style style:name="ro78" style:family="table-row">
      <style:table-row-properties style:row-height="3.722cm" fo:break-before="auto" style:use-optimal-row-height="false"/>
    </style:style>
    <style:style style:name="ro79" style:family="table-row">
      <style:table-row-properties style:row-height="3.528cm" fo:break-before="auto" style:use-optimal-row-height="false"/>
    </style:style>
    <style:style style:name="ro80" style:family="table-row">
      <style:table-row-properties style:row-height="4.457cm" fo:break-before="auto" style:use-optimal-row-height="false"/>
    </style:style>
    <style:style style:name="ro81" style:family="table-row">
      <style:table-row-properties style:row-height="2.715cm" fo:break-before="auto" style:use-optimal-row-height="false"/>
    </style:style>
    <style:style style:name="ro82" style:family="table-row">
      <style:table-row-properties style:row-height="2.212cm" fo:break-before="auto" style:use-optimal-row-height="false"/>
    </style:style>
    <style:style style:name="ro83" style:family="table-row">
      <style:table-row-properties style:row-height="10.104cm" fo:break-before="auto" style:use-optimal-row-height="false"/>
    </style:style>
    <style:style style:name="ro84" style:family="table-row">
      <style:table-row-properties style:row-height="4.147cm" fo:break-before="auto" style:use-optimal-row-height="false"/>
    </style:style>
    <style:style style:name="ro85" style:family="table-row">
      <style:table-row-properties style:row-height="2.559cm" fo:break-before="auto" style:use-optimal-row-height="false"/>
    </style:style>
    <style:style style:name="ro86" style:family="table-row">
      <style:table-row-properties style:row-height="6.283cm" fo:break-before="auto" style:use-optimal-row-height="false"/>
    </style:style>
    <style:style style:name="ro87" style:family="table-row">
      <style:table-row-properties style:row-height="3.896cm" fo:break-before="auto" style:use-optimal-row-height="false"/>
    </style:style>
    <style:style style:name="ro88" style:family="table-row">
      <style:table-row-properties style:row-height="8.61cm" fo:break-before="auto" style:use-optimal-row-height="false"/>
    </style:style>
    <style:style style:name="ro89" style:family="table-row">
      <style:table-row-properties style:row-height="3.406cm" fo:break-before="auto" style:use-optimal-row-height="false"/>
    </style:style>
    <style:style style:name="ro90" style:family="table-row">
      <style:table-row-properties style:row-height="10.998cm" fo:break-before="auto" style:use-optimal-row-height="false"/>
    </style:style>
    <style:style style:name="ro91" style:family="table-row">
      <style:table-row-properties style:row-height="4.509cm" fo:break-before="auto" style:use-optimal-row-height="false"/>
    </style:style>
    <style:style style:name="ro92" style:family="table-row">
      <style:table-row-properties style:row-height="8.181cm" fo:break-before="auto" style:use-optimal-row-height="false"/>
    </style:style>
    <style:style style:name="ro93" style:family="table-row">
      <style:table-row-properties style:row-height="6.712cm" fo:break-before="auto" style:use-optimal-row-height="false"/>
    </style:style>
    <style:style style:name="ro94" style:family="table-row">
      <style:table-row-properties style:row-height="5.304cm" fo:break-before="auto" style:use-optimal-row-height="false"/>
    </style:style>
    <style:style style:name="ro95" style:family="table-row">
      <style:table-row-properties style:row-height="9.1cm" fo:break-before="auto" style:use-optimal-row-height="false"/>
    </style:style>
    <style:style style:name="ro96" style:family="table-row">
      <style:table-row-properties style:row-height="5.794cm" fo:break-before="auto" style:use-optimal-row-height="false"/>
    </style:style>
    <style:style style:name="ro97" style:family="table-row">
      <style:table-row-properties style:row-height="10.507cm" fo:break-before="auto" style:use-optimal-row-height="false"/>
    </style:style>
    <style:style style:name="ro98" style:family="table-row">
      <style:table-row-properties style:row-height="4.814cm" fo:break-before="auto" style:use-optimal-row-height="false"/>
    </style:style>
    <style:style style:name="ro99" style:family="table-row">
      <style:table-row-properties style:row-height="7.692cm" fo:break-before="auto" style:use-optimal-row-height="false"/>
    </style:style>
    <style:style style:name="ro100" style:family="table-row">
      <style:table-row-properties style:row-height="4.385cm" fo:break-before="auto" style:use-optimal-row-height="false"/>
    </style:style>
    <style:style style:name="ro101" style:family="table-row">
      <style:table-row-properties style:row-height="2.549cm" fo:break-before="auto" style:use-optimal-row-height="false"/>
    </style:style>
    <style:style style:name="ro102" style:family="table-row">
      <style:table-row-properties style:row-height="2.058cm" fo:break-before="auto" style:use-optimal-row-height="false"/>
    </style:style>
    <style:style style:name="ro103" style:family="table-row">
      <style:table-row-properties style:row-height="9.59cm" fo:break-before="auto" style:use-optimal-row-height="false"/>
    </style:style>
    <style:style style:name="ro104" style:family="table-row">
      <style:table-row-properties style:row-height="11.488cm" fo:break-before="auto" style:use-optimal-row-height="false"/>
    </style:style>
    <style:style style:name="ro105" style:family="table-row">
      <style:table-row-properties style:row-height="11.917cm" fo:break-before="auto" style:use-optimal-row-height="false"/>
    </style:style>
    <style:style style:name="ro106" style:family="table-row">
      <style:table-row-properties style:row-height="10.386cm" fo:break-before="auto" style:use-optimal-row-height="false"/>
    </style:style>
    <style:style style:name="ro107" style:family="table-row">
      <style:table-row-properties style:row-height="12.405cm" fo:break-before="auto" style:use-optimal-row-height="false"/>
    </style:style>
    <style:style style:name="ro108" style:family="table-row">
      <style:table-row-properties style:row-height="7.202cm" fo:break-before="auto" style:use-optimal-row-height="false"/>
    </style:style>
    <style:style style:name="ro109" style:family="table-row">
      <style:table-row-properties style:row-height="17.12cm" fo:break-before="auto" style:use-optimal-row-height="false"/>
    </style:style>
    <style:style style:name="ro110" style:family="table-row">
      <style:table-row-properties style:row-height="4.018cm" fo:break-before="auto" style:use-optimal-row-height="false"/>
    </style:style>
    <style:style style:name="ro111" style:family="table-row">
      <style:table-row-properties style:row-height="2.487cm" fo:break-before="auto" style:use-optimal-row-height="false"/>
    </style:style>
    <style:style style:name="ro112" style:family="table-row">
      <style:table-row-properties style:row-height="6.957cm" fo:break-before="auto" style:use-optimal-row-height="false"/>
    </style:style>
    <style:style style:name="ro113" style:family="table-row">
      <style:table-row-properties style:row-height="10.019cm" fo:break-before="auto" style:use-optimal-row-height="false"/>
    </style:style>
    <style:style style:name="ro114" style:family="table-row">
      <style:table-row-properties style:row-height="3.985cm" fo:break-before="auto" style:use-optimal-row-height="false"/>
    </style:style>
    <style:style style:name="ro115" style:family="table-row">
      <style:table-row-properties style:row-height="3.517cm" fo:break-before="auto" style:use-optimal-row-height="false"/>
    </style:style>
    <style:style style:name="ro116" style:family="table-row">
      <style:table-row-properties style:row-height="4.454cm" fo:break-before="auto" style:use-optimal-row-height="false"/>
    </style:style>
    <style:style style:name="ro117" style:family="table-row">
      <style:table-row-properties style:row-height="2.579cm" fo:break-before="auto" style:use-optimal-row-height="false"/>
    </style:style>
    <style:style style:name="ro118" style:family="table-row">
      <style:table-row-properties style:row-height="2.542cm" fo:break-before="auto" style:use-optimal-row-height="false"/>
    </style:style>
    <style:style style:name="ro119" style:family="table-row">
      <style:table-row-properties style:row-height="3.949cm" fo:break-before="auto" style:use-optimal-row-height="false"/>
    </style:style>
    <style:style style:name="ro120" style:family="table-row">
      <style:table-row-properties style:row-height="2.11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size-asian="11pt" style:font-weight-asian="bold" style:font-size-complex="11pt" style:font-weight-complex="bold"/>
    </style:style>
    <style:style style:name="ce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style:font-name-asian="Calibri4" style:font-name-complex="Calibri4"/>
    </style:style>
    <style:style style:name="ce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size-asian="11pt" style:font-size-complex="11pt"/>
    </style:style>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2" style:font-size-asian="11pt" style:font-name-complex="Calibri2" style:font-size-complex="11pt"/>
    </style:style>
    <style:style style:name="ce5"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alibri" fo:font-size="11pt" style:font-size-asian="11pt" style:font-size-complex="11pt"/>
    </style:style>
    <style:style style:name="ce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weight="bold" style:font-name-asian="Calibri4" style:font-weight-asian="bold" style:font-name-complex="Calibri4" style:font-weight-complex="bold"/>
    </style:style>
    <style:style style:name="ce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fo:font-weight="bold" style:font-name-asian="Calibri" style:font-size-asian="11pt" style:language-asian="en" style:country-asian="US" style:font-weight-asian="bold" style:font-name-complex="Times New Roman" style:font-size-complex="6.25pt" style:language-complex="ar" style:country-complex="SA" style:font-weight-complex="bold"/>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2" style:font-size-asian="11pt" style:font-weight-asian="bold" style:font-name-complex="Calibri2" style:font-size-complex="11pt" style:font-weight-complex="bold"/>
    </style:style>
    <style:style style:name="ce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fo:font-weight="bold" style:font-name-asian="Calibri" style:font-size-asian="11pt" style:language-asian="en" style:country-asian="US" style:font-weight-asian="bold" style:font-name-complex="Calibri" style:font-size-complex="6.25pt" style:language-complex="ar" style:country-complex="SA" style:font-weight-complex="bold"/>
    </style:style>
    <style:style style:name="ce1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weight="bold" style:font-name-asian="Calibri31" style:font-weight-asian="bold" style:font-name-complex="Calibri31" style:font-weight-complex="bold"/>
    </style:style>
    <style:style style:name="ce1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 style:font-size-asian="11pt" style:language-asian="en" style:country-asian="US" style:font-weight-asian="bold" style:font-name-complex="Times New Roman" style:font-size-complex="6.25pt" style:language-complex="ar" style:country-complex="SA" style:font-weight-complex="bold"/>
    </style:style>
    <style:style style:name="ce1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fo:font-weight="bold" style:font-name-asian="Calibri" style:font-size-asian="11pt" style:language-asian="en" style:country-asian="US" style:font-weight-asian="bold" style:font-name-complex="Times New Roman" style:font-size-complex="6.30000019073486pt" style:language-complex="ar" style:country-complex="SA" style:font-weight-complex="bold"/>
    </style:style>
    <style:style style:name="ce1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weight="normal" style:font-name-asian="Calibri" style:language-asian="zh" style:country-asian="CN" style:font-weight-asian="normal" style:font-name-complex="Times New Roman" style:font-size-complex="6.25pt" style:language-complex="hi" style:country-complex="IN" style:font-weight-complex="normal"/>
    </style:style>
    <style:style style:name="ce1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weight="normal" style:font-name-asian="Calibri" style:language-asian="en" style:country-asian="US" style:font-weight-asian="normal" style:font-name-complex="Times New Roman" style:font-size-complex="6.30000019073486pt" style:language-complex="ar" style:country-complex="SA" style:font-weight-complex="normal"/>
    </style:style>
    <style:style style:name="ce1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 style:font-size-asian="11pt" style:language-asian="en" style:country-asian="US" style:font-weight-asian="bold" style:font-name-complex="Calibri" style:font-size-complex="6.30000019073486pt" style:language-complex="ar" style:country-complex="SA" style:font-weight-complex="bold"/>
    </style:style>
    <style:style style:name="ce1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fo:font-weight="normal" style:font-name-asian="Calibri" style:font-size-asian="11pt" style:language-asian="en" style:country-asian="US" style:font-weight-asian="normal" style:font-name-complex="Times New Roman" style:font-size-complex="6.25pt" style:language-complex="ar" style:country-complex="SA" style:font-weight-complex="normal"/>
    </style:style>
    <style:style style:name="ce17"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2" style:font-size-asian="11pt" style:font-weight-asian="bold" style:font-name-complex="Calibri2" style:font-size-complex="11pt" style:font-weight-complex="bold"/>
    </style:style>
    <style:style style:name="ce1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weight="bold" style:font-name-asian="Calibri" style:language-asian="en" style:country-asian="US" style:font-weight-asian="bold" style:font-name-complex="Times New Roman" style:font-size-complex="6.25pt" style:language-complex="ar" style:country-complex="SA" style:font-weight-complex="bold"/>
    </style:style>
    <style:style style:name="ce1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weight="bold" style:font-name-asian="Calibri2" style:font-weight-asian="bold" style:font-name-complex="Calibri2" style:font-weight-complex="bold"/>
    </style:style>
    <style:style style:name="ce2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weight="bold" style:font-name-asian="Calibri" style:language-asian="it" style:country-asian="IT" style:font-weight-asian="bold" style:font-name-complex="Calibri" style:language-complex="ar" style:country-complex="SA" style:font-weight-complex="bold"/>
    </style:style>
    <style:style style:name="ce2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weight="bold" style:font-name-asian="Calibri4" style:language-asian="it" style:country-asian="IT" style:font-weight-asian="bold" style:font-name-complex="Calibri4" style:language-complex="ar" style:country-complex="SA" style:font-weight-complex="bold"/>
    </style:style>
    <style:style style:name="ce2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weight="bold" style:font-name-asian="Calibri4" style:language-asian="it" style:country-asian="IT" style:font-weight-asian="bold" style:font-name-complex="Calibri4" style:language-complex="ar" style:country-complex="SA" style:font-weight-complex="bold"/>
    </style:style>
    <style:style style:name="ce2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2" style:font-size-asian="11pt" style:language-asian="it" style:country-asian="IT" style:font-weight-asian="bold" style:font-name-complex="Calibri2" style:font-size-complex="11pt" style:language-complex="ar" style:country-complex="SA" style:font-weight-complex="bold"/>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normal" style:font-name-asian="Times New Roman" style:font-size-asian="11pt" style:language-asian="it" style:country-asian="IT" style:font-weight-asian="normal" style:font-name-complex="Calibri" style:font-size-complex="11pt" style:language-complex="ar" style:country-complex="SA" style:font-weight-complex="normal"/>
    </style:style>
    <style:style style:name="ce25"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alibri" fo:font-size="11pt" fo:font-weight="bold" style:font-size-asian="11pt" style:font-weight-asian="bold" style:font-size-complex="11pt" style:font-weight-complex="bold"/>
    </style:style>
    <style:style style:name="ce2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style:font-name-asian="Calibri" style:font-size-asian="11pt" style:language-asian="en" style:country-asian="US" style:font-name-complex="Times New Roman" style:font-size-complex="6.25pt" style:language-complex="ar" style:country-complex="SA"/>
    </style:style>
    <style:style style:name="ce27"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style:font-name-asian="Calibri4" style:font-name-complex="Calibri4"/>
    </style:style>
    <style:style style:name="ce28"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2" style:font-size-asian="11pt" style:font-name-complex="Calibri2" style:font-size-complex="11pt"/>
    </style:style>
    <style:style style:name="ce2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4" style:font-size-asian="11pt" style:font-name-complex="Calibri4" style:font-size-complex="11pt"/>
    </style:style>
    <style:style style:name="ce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31" style:font-size-asian="11pt" style:font-name-complex="Calibri31" style:font-size-complex="11pt"/>
    </style:style>
    <style:style style:name="ce3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style:font-name="Calibri" style:font-name-asian="Calibri" style:language-asian="en" style:country-asian="US" style:font-name-complex="Times New Roman" style:font-size-complex="6.30000019073486pt" style:language-complex="ar" style:country-complex="SA"/>
    </style:style>
    <style:style style:name="ce32"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size-asian="11pt" style:font-size-complex="11pt"/>
    </style:style>
    <style:style style:name="ce33"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 style:font-size-asian="11pt" style:language-asian="it" style:country-asian="IT" style:font-name-complex="Calibri" style:font-size-complex="11pt" style:language-complex="ar" style:country-complex="SA"/>
    </style:style>
    <style:style style:name="ce34"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fo:color="#333333" style:font-name="Calibri" style:font-name-asian="Calibri" style:language-asian="en" style:country-asian="US" style:font-name-complex="Times New Roman" style:font-size-complex="6.30000019073486pt" style:language-complex="ar" style:country-complex="SA"/>
    </style:style>
    <style:style style:name="ce35"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font-name-asian="Calibri" style:language-asian="en" style:country-asian="US" style:font-name-complex="Times New Roman" style:font-size-complex="6.30000019073486pt" style:language-complex="ar" style:country-complex="SA"/>
    </style:style>
    <style:style style:name="ce36" style:family="table-cell" style:parent-style-name="Default" style:data-style-name="N4">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11pt" style:font-name-asian="Calibri4" style:font-size-asian="11pt" style:language-asian="zh" style:country-asian="CN" style:font-name-complex="Calibri4" style:font-size-complex="11pt" style:language-complex="hi" style:country-complex="IN"/>
    </style:style>
    <style:style style:name="ce3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style:font-name="Calibri" fo:font-size="11pt" style:font-name-asian="Calibri" style:font-size-asian="11pt" style:language-asian="en" style:country-asian="US" style:font-name-complex="Times New Roman" style:font-size-complex="6.30000019073486pt" style:language-complex="ar" style:country-complex="SA"/>
    </style:style>
    <style:style style:name="ce38"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fo:color="#000000" style:font-name="Calibri" fo:font-size="11pt" style:font-size-asian="11pt" style:font-size-complex="11pt"/>
    </style:style>
    <style:style style:name="ce39"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font-name-asian="Calibri" style:language-asian="en" style:country-asian="US" style:font-name-complex="Times New Roman" style:font-size-complex="6.25pt" style:language-complex="ar" style:country-complex="SA"/>
    </style:style>
    <style:style style:name="ce40"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2" style:font-size-asian="11pt" style:font-name-complex="Calibri2" style:font-size-complex="11pt"/>
    </style:style>
    <style:style style:name="ce41"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11pt" style:font-name-asian="Calibri4" style:font-size-asian="11pt" style:font-name-complex="Calibri4" style:font-size-complex="11pt"/>
    </style:style>
    <style:style style:name="ce4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 style:font-size-asian="11pt" style:language-asian="it" style:country-asian="IT" style:font-name-complex="Calibri" style:font-size-complex="11pt" style:language-complex="ar" style:country-complex="SA"/>
    </style:style>
    <style:style style:name="ce4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font-name-asian="Calibri" style:language-asian="en" style:country-asian="US" style:font-name-complex="Times New Roman" style:font-size-complex="6.25pt" style:language-complex="ar" style:country-complex="SA"/>
    </style:style>
    <style:style style:name="ce4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11pt" style:font-name-asian="Calibri4" style:font-size-asian="11pt" style:language-asian="zh" style:country-asian="CN" style:font-name-complex="Calibri4" style:font-size-complex="11pt" style:language-complex="hi" style:country-complex="IN"/>
    </style:style>
    <style:style style:name="ce4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3" style:font-name-asian="Calibri4" style:font-name-complex="Calibri4"/>
    </style:style>
    <style:style style:name="ce4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11pt" style:font-name-asian="Calibri4" style:font-size-asian="11pt" style:font-name-complex="Calibri4" style:font-size-complex="11pt"/>
    </style:style>
    <style:style style:name="ce4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2" style:font-size-asian="11pt" style:language-asian="en" style:country-asian="US" style:font-name-complex="Calibri2" style:font-size-complex="11pt" style:language-complex="ar" style:country-complex="SA"/>
    </style:style>
    <style:style style:name="ce4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font-name-asian="Calibri" style:language-asian="en" style:country-asian="US" style:font-name-complex="Times New Roman" style:font-size-complex="6.30000019073486pt" style:language-complex="ar" style:country-complex="SA"/>
    </style:style>
    <style:style style:name="ce4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style:font-name-asian="Calibri" style:font-size-asian="11pt" style:language-asian="en" style:country-asian="US" style:font-name-complex="Calibri" style:font-size-complex="6.25pt" style:language-complex="ar" style:country-complex="SA"/>
    </style:style>
    <style:style style:name="ce5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style:font-name-asian="Calibri" style:font-size-asian="11pt" style:language-asian="en" style:country-asian="US" style:font-name-complex="Times New Roman" style:font-size-complex="6.30000019073486pt" style:language-complex="ar" style:country-complex="SA"/>
    </style:style>
    <style:style style:name="ce5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1" style:font-size-asian="11pt" style:font-name-complex="Calibri1" style:font-size-complex="11pt"/>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Times New Roman" style:font-size-asian="11pt" style:language-asian="it" style:country-asian="IT" style:font-name-complex="Calibri" style:font-size-complex="11pt" style:language-complex="ar" style:country-complex="SA"/>
    </style:style>
    <style:style style:name="ce5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style:font-name-asian="Calibri2" style:font-name-complex="Calibri2"/>
    </style:style>
    <style:style style:name="ce5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1" fo:font-size="11pt" style:font-name-asian="Calibri31" style:font-size-asian="11pt" style:language-asian="zh" style:country-asian="CN" style:font-name-complex="Calibri31" style:font-size-complex="11pt" style:language-complex="hi" style:country-complex="IN"/>
    </style:style>
    <style:style style:name="ce5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style:font-name-asian="Calibri2" style:font-size-asian="11pt" style:language-asian="en" style:country-asian="US" style:font-name-complex="Calibri2" style:font-size-complex="6.25pt" style:language-complex="ar" style:country-complex="SA"/>
    </style:style>
    <style:style style:name="ce5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1" fo:font-size="11pt" style:font-name-asian="Calibri31" style:font-size-asian="11pt" style:font-name-complex="Calibri31" style:font-size-complex="11pt"/>
    </style:style>
    <style:style style:name="ce5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style:font-name="Calibri31" fo:font-size="11pt" style:font-name-asian="Calibri31" style:font-size-asian="11pt" style:language-asian="zh" style:country-asian="CN" style:font-name-complex="Calibri31" style:font-size-complex="11pt" style:language-complex="hi" style:country-complex="IN"/>
    </style:style>
    <style:style style:name="ce6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style:font-name="Calibri3" style:font-name-asian="Calibri4" style:language-asian="zh" style:country-asian="CN" style:font-name-complex="Calibri4" style:font-size-complex="11pt" style:language-complex="hi" style:country-complex="IN"/>
    </style:style>
    <style:style style:name="ce6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62"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fo:color="#000000" style:font-name="Calibri" fo:font-size="11pt" style:text-underline-style="solid" style:text-underline-width="auto" style:text-underline-color="font-color" style:font-size-asian="11pt" style:font-size-complex="11pt"/>
    </style:style>
    <style:style style:name="ce6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name-asian="Calibri31" style:font-size-asian="11pt" style:font-name-complex="Calibri31" style:font-size-complex="11pt"/>
    </style:style>
    <style:style style:name="ce64"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65"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6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name-asian="Calibri1" style:font-size-asian="11pt" style:font-name-complex="Calibri1" style:font-size-complex="11pt"/>
    </style:style>
    <style:style style:name="ce67"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00" style:font-name="Calibri" fo:font-size="11pt" style:text-underline-style="solid" style:text-underline-width="auto" style:text-underline-color="font-color" style:font-name-asian="Calibri31" style:font-size-asian="11pt" style:font-name-complex="Calibri31" style:font-size-complex="11pt"/>
    </style:style>
    <style:style style:name="ce68"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00" style:font-name="Calibri" fo:font-size="11pt" style:text-underline-style="solid" style:text-underline-width="auto" style:text-underline-color="font-color" style:font-size-asian="11pt" style:font-size-complex="11pt"/>
    </style:style>
    <style:style style:name="ce69" style:family="table-cell" style:parent-style-name="Excel_5f_BuiltIn_5f_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70" style:family="table-cell" style:parent-style-name="Normale_5f_Foglio1"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71"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style:text-underline-style="solid" style:text-underline-width="auto" style:text-underline-color="font-color" style:font-name-asian="Calibri4" style:font-name-complex="Calibri4"/>
    </style:style>
    <style:style style:name="ce7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1" style:text-underline-style="solid" style:text-underline-width="auto" style:text-underline-color="font-color" style:font-name-asian="Calibri31" style:font-name-complex="Calibri31"/>
    </style:style>
    <style:style style:name="ce7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style:text-underline-style="solid" style:text-underline-width="auto" style:text-underline-color="font-color" style:font-name-asian="Calibri4" style:font-name-complex="Calibri4"/>
    </style:style>
    <style:style style:name="ce74" style:family="table-cell" style:parent-style-name="Default">
      <style:table-cell-properties fo:background-color="transparent" fo:border="0.002cm solid #000000"/>
    </style:style>
    <style:style style:name="ce75" style:family="table-cell" style:parent-style-name="Testo_20_descrittivo"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3" style:font-name-asian="Calibri4" style:font-name-complex="Calibri4"/>
    </style:style>
    <style:style style:name="ce76"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style:text-underline-style="solid" style:text-underline-width="auto" style:text-underline-color="font-color" style:font-name-asian="Calibri31" style:font-name-complex="Calibri31"/>
    </style:style>
    <style:style style:name="ce77" style:family="table-cell" style:parent-style-name="Testo_20_descrittivo"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3" style:text-underline-style="solid" style:text-underline-width="auto" style:text-underline-color="font-color" style:font-name-asian="Calibri4" style:font-name-complex="Calibri4"/>
    </style:style>
    <style:style style:name="ce78"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1" style:text-underline-style="solid" style:text-underline-width="auto" style:text-underline-color="font-color" style:font-name-asian="Calibri31" style:font-name-complex="Calibri31"/>
    </style:style>
    <style:style style:name="ce79"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3" style:text-underline-style="solid" style:text-underline-width="auto" style:text-underline-color="font-color" style:font-name-asian="Calibri4" style:font-name-complex="Calibri4"/>
    </style:style>
    <style:style style:name="ce8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style:font-name-asian="Calibri4" style:font-name-complex="Calibri4"/>
    </style:style>
    <style:style style:name="ce81" style:family="table-cell" style:parent-style-name="Collegamento_20_ipertestuale" style:data-style-name="N0">
      <style:table-cell-properties fo:background-color="transparent" fo:wrap-option="wrap" fo:border="0.002cm solid #000000" style:vertical-align="top"/>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82"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ff" style:text-underline-style="solid" style:text-underline-width="auto" style:text-underline-color="font-color"/>
    </style:style>
    <style:style style:name="ce83"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3" style:text-underline-style="none" style:font-name-asian="Calibri4" style:font-name-complex="Calibri4"/>
    </style:style>
    <style:style style:name="ce84"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8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86" style:family="table-cell" style:parent-style-name="Collegamento_20_ipertestuale" style:data-style-name="N0">
      <style:table-cell-properties fo:background-color="transparent" fo:wrap-option="wrap" fo:border="0.002cm solid #000000" style:vertical-align="top"/>
      <style:text-properties fo:color="#0000ff" style:text-underline-style="solid" style:text-underline-width="auto" style:text-underline-color="font-color"/>
    </style:style>
    <style:style style:name="ce87" style:family="table-cell" style:parent-style-name="Default" style:data-style-name="N0">
      <style:table-cell-properties fo:background-color="transparent" fo:wrap-option="wrap" fo:border="0.002cm solid #000000" style:vertical-align="top"/>
      <style:text-properties style:font-name="Calibri"/>
    </style:style>
    <style:style style:name="ce88" style:family="table-cell" style:parent-style-name="Testo_20_descrittivo"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89"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90"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ff" style:text-underline-style="solid" style:text-underline-width="auto" style:text-underline-color="font-color" fo:hyphenate="true"/>
    </style:style>
    <style:style style:name="ce91" style:family="table-cell" style:parent-style-name="Collegamento_20_ipertestuale" style:data-style-name="N10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3" style:text-underline-style="none" style:font-name-asian="Calibri4" style:font-name-complex="Calibri4"/>
    </style:style>
    <style:style style:name="ce9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Calibri" fo:font-size="11pt" style:font-size-asian="11pt" style:font-size-complex="11pt"/>
    </style:style>
    <style:style style:name="ce9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1" style:font-name-asian="Calibri31" style:font-name-complex="Calibri31"/>
    </style:style>
    <style:style style:name="ce9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style:font-name-asian="Calibri31" style:font-name-complex="Calibri31"/>
    </style:style>
    <style:style style:name="ce95" style:family="table-cell" style:parent-style-name="Default">
      <style:table-cell-properties style:text-align-source="fix" style:repeat-content="false" fo:background-color="transparent" style:vertical-align="top"/>
      <style:paragraph-properties fo:text-align="start"/>
      <style:text-properties fo:color="#000000" style:font-name="Calibri" fo:font-size="11pt" style:font-size-asian="11pt" style:font-size-complex="11pt"/>
    </style:style>
    <style:style style:name="ce96"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alibri3" style:font-name-asian="Calibri4" style:font-name-complex="Calibri4"/>
    </style:style>
    <style:style style:name="ce97" style:family="table-cell" style:parent-style-name="Default" style:data-style-name="N0">
      <style:table-cell-properties style:text-align-source="fix" style:repeat-content="false" fo:background-color="transparent"/>
      <style:paragraph-properties fo:text-align="start" fo:margin-left="0cm"/>
    </style:style>
    <style:style style:name="ce9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style:font-name="Calibri3" fo:font-size="11pt" style:font-name-asian="Calibri4" style:font-size-asian="11pt" style:language-asian="zh" style:country-asian="CN" style:font-name-complex="Calibri4" style:font-size-complex="11pt" style:language-complex="hi" style:country-complex="IN"/>
    </style:style>
    <style:style style:name="ce9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weight="normal" style:font-name-asian="Calibri" style:language-asian="en" style:country-asian="US" style:font-weight-asian="normal" style:font-name-complex="Times New Roman" style:font-size-complex="6.25pt" style:language-complex="ar" style:country-complex="SA" style:font-weight-complex="normal"/>
    </style:style>
    <style:style style:name="ce100"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name-asian="Calibri" style:font-size-asian="11pt" style:language-asian="en" style:country-asian="US" style:font-name-complex="Times New Roman" style:font-size-complex="6.30000019073486pt" style:language-complex="ar" style:country-complex="SA"/>
    </style:style>
    <style:style style:name="ce10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 style:font-size-asian="11pt" style:language-asian="en" style:country-asian="US" style:font-weight-asian="bold" style:font-name-complex="Calibri" style:font-size-complex="6.25pt" style:language-complex="ar" style:country-complex="SA" style:font-weight-complex="bold"/>
    </style:style>
    <style:style style:name="ce10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1pt" style:font-name-asian="Calibri2" style:font-size-asian="11pt" style:font-name-complex="Calibri2" style:font-size-complex="11pt"/>
    </style:style>
    <style:style style:name="ce10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11pt" style:font-name-asian="Calibri4" style:font-size-asian="11pt" style:language-asian="en" style:country-asian="US" style:font-name-complex="Calibri4" style:font-size-complex="6.25pt" style:language-complex="ar" style:country-complex="SA"/>
    </style:style>
    <style:style style:name="ce10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style:font-name="Calibri" fo:font-size="11pt" style:font-name-asian="Calibri2" style:font-size-asian="11pt" style:language-asian="en" style:country-asian="US" style:font-name-complex="Calibri2" style:font-size-complex="11pt" style:language-complex="ar" style:country-complex="SA"/>
    </style:style>
    <style:style style:name="ce10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style:font-name-asian="Calibri4" style:language-asian="en" style:country-asian="US" style:font-name-complex="Calibri4" style:language-complex="ar" style:country-complex="SA"/>
    </style:style>
    <style:style style:name="ce10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IDFont+F1" style:font-name-asian="CIDFont+F1" style:language-asian="en" style:country-asian="US" style:font-name-complex="CIDFont+F1" style:font-size-complex="6.25pt" style:language-complex="ar" style:country-complex="SA"/>
    </style:style>
    <style:style style:name="ce107" style:family="table-cell" style:parent-style-name="Default" style:data-style-name="N0">
      <style:table-cell-properties fo:background-color="transparent" fo:wrap-option="wrap" fo:border="0.002cm solid #000000" style:vertical-align="top"/>
    </style:style>
    <style:style style:name="T1" style:family="text">
      <style:text-properties fo:font-weight="normal" style:font-weight-asian="normal" style:font-weight-complex="normal"/>
    </style:style>
    <style:style style:name="T2" style:family="text">
      <style:text-properties style:font-name="Calibri" fo:font-size="11pt" fo:language="it" fo:country="IT" fo:font-weight="bold" style:font-name-asian="Calibri" style:font-size-asian="11pt" style:language-asian="en" style:country-asian="US" style:font-weight-asian="bold" style:font-name-complex="Times New Roman" style:font-size-complex="6.30000019073486pt" style:language-complex="ar" style:country-complex="SA" style:font-weight-complex="bold"/>
    </style:style>
    <style:style style:name="T3" style:family="text">
      <style:text-properties style:font-name="Calibri" fo:font-size="11pt" fo:language="it" fo:country="IT" fo:font-weight="normal" style:font-name-asian="Calibri" style:font-size-asian="11pt" style:language-asian="en" style:country-asian="US" style:font-weight-asian="normal" style:font-name-complex="Times New Roman" style:font-size-complex="6.30000019073486pt" style:language-complex="ar" style:country-complex="SA" style:font-weight-complex="normal"/>
    </style:style>
    <style:style style:name="T4" style:family="text">
      <style:text-properties style:font-name="Calibri" fo:font-size="11pt" style:font-size-asian="11pt" style:font-size-complex="11pt"/>
    </style:style>
    <style:style style:name="T5" style:family="text">
      <style:text-properties style:font-name="Calibri" fo:font-size="11pt" fo:font-weight="normal" style:font-size-asian="11pt" style:font-weight-asian="normal" style:font-size-complex="11pt" style:font-weight-complex="normal"/>
    </style:style>
    <style:style style:name="T6" style:family="text">
      <style:text-properties style:font-name="Calibri" fo:font-size="11pt" fo:language="it" fo:country="IT" style:font-name-asian="Calibri" style:font-size-asian="11pt" style:language-asian="en" style:country-asian="US" style:font-name-complex="Times New Roman" style:font-size-complex="6.30000019073486pt" style:language-complex="ar" style:country-complex="SA"/>
    </style:style>
    <style:style style:name="T7" style:family="text">
      <style:text-properties fo:color="#000000" style:text-outline="false" style:text-line-through-style="none" style:font-name="Calibri1" fo:font-size="11pt" fo:font-style="normal" fo:text-shadow="none" style:text-underline-style="none" fo:font-weight="bold" style:font-name-asian="Calibri1" style:font-size-asian="11pt" style:language-asian="zh" style:country-asian="CN" style:font-style-asian="normal" style:font-weight-asian="bold" style:font-name-complex="Calibri1" style:font-size-complex="11pt" style:language-complex="hi" style:country-complex="IN" style:font-style-complex="normal" style:font-weight-complex="bold"/>
    </style:style>
    <style:style style:name="T8" style:family="text">
      <style:text-properties fo:color="#000000" style:font-name="Calibri3" fo:font-size="6pt" style:font-name-asian="Calibri4" style:font-size-asian="6pt" style:language-asian="zh" style:country-asian="CN" style:font-name-complex="Calibri4" style:font-size-complex="6pt" style:language-complex="hi" style:country-complex="IN"/>
    </style:style>
    <style:style style:name="T9" style:family="text">
      <style:text-properties fo:color="#000000" style:text-outline="false" style:text-line-through-style="none" style:font-name="Calibri3" fo:font-size="11pt" fo:font-style="normal" fo:text-shadow="none" style:text-underline-style="none" fo:font-weight="normal" style:font-name-asian="Calibri4" style:font-size-asian="11pt" style:language-asian="zh" style:country-asian="CN" style:font-style-asian="normal" style:font-weight-asian="normal" style:font-name-complex="Calibri4" style:font-size-complex="11pt" style:language-complex="hi" style:country-complex="IN" style:font-style-complex="normal" style:font-weight-complex="normal"/>
    </style:style>
    <style:style style:name="T10" style:family="text">
      <style:text-properties fo:color="#000000" style:font-name="Calibri" fo:font-size="11pt" fo:language="it" fo:country="IT" style:font-name-asian="Calibri" style:font-size-asian="11pt" style:language-asian="it" style:country-asian="IT" style:font-name-complex="Calibri" style:font-size-complex="11pt" style:language-complex="ar" style:country-complex="SA"/>
    </style:style>
    <style:style style:name="T11" style:family="text">
      <style:text-properties fo:color="#000000" style:font-name="Calibri" fo:font-size="11pt" fo:language="it" fo:country="IT" fo:font-weight="normal" style:font-name-asian="Calibri" style:font-size-asian="11pt" style:language-asian="it" style:country-asian="IT" style:font-weight-asian="normal" style:font-name-complex="Calibri" style:font-size-complex="11pt" style:language-complex="ar" style:country-complex="SA" style:font-weight-complex="normal"/>
    </style:style>
    <style:style style:name="T12" style:family="text">
      <style:text-properties fo:color="#000000" style:font-name="Calibri" fo:font-size="11pt" fo:language="it" fo:country="IT"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13" style:family="text">
      <style:text-properties style:font-name="Calibri" fo:font-weight="normal" style:font-name-asian="Calibri" style:language-asian="it" style:country-asian="IT" style:font-weight-asian="normal" style:font-name-complex="Calibri" style:font-size-complex="6.30000019073486pt" style:language-complex="ar" style:country-complex="SA" style:font-weight-complex="normal"/>
    </style:style>
    <style:style style:name="T14" style:family="text">
      <style:text-properties fo:font-weight="bold" style:font-weight-asian="bold" style:font-weight-complex="bold"/>
    </style:style>
    <style:style style:name="T15" style:family="text">
      <style:text-properties fo:color="#000000" style:font-name="Times New Roman" fo:font-size="11pt" fo:language="it" fo:country="IT"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16" style:family="text">
      <style:text-properties style:font-name="Calibri" style:font-name-asian="Calibri" style:language-asian="it" style:country-asian="IT" style:font-name-complex="Calibri" style:font-size-complex="6.30000019073486pt" style:language-complex="ar" style:country-complex="SA"/>
    </style:style>
    <style:style style:name="T17" style:family="text">
      <style:text-properties fo:color="#333333" style:text-outline="false" style:text-line-through-style="none" style:font-name="Calibri21" fo:font-size="11pt" fo:font-style="normal" fo:text-shadow="none" style:text-underline-style="none" fo:font-weight="normal" style:font-name-asian="Calibri21" style:font-size-asian="11pt" style:font-style-asian="normal" style:font-weight-asian="normal" style:font-name-complex="Calibri21" style:font-size-complex="11pt" style:font-style-complex="normal" style:font-weight-complex="normal"/>
    </style:style>
    <style:style style:name="T18" style:family="text">
      <style:text-properties fo:color="#000000" style:text-outline="false" style:text-line-through-style="none" style:font-name="Calibri3" fo:font-size="11pt" fo:font-style="normal" fo:text-shadow="none" style:text-underline-style="none" fo:font-weight="normal" style:font-name-asian="Calibri4" style:font-size-asian="11pt" style:font-style-asian="normal" style:font-weight-asian="normal" style:font-name-complex="Calibri4" style:font-size-complex="11pt" style:font-style-complex="normal" style:font-weight-complex="normal"/>
    </style:style>
    <style:style style:name="T19" style:family="text">
      <style:text-properties fo:color="#333333" style:text-outline="false" style:text-line-through-style="none" style:font-name="Calibri3" fo:font-size="11pt" fo:font-style="normal" fo:text-shadow="none" style:text-underline-style="none" fo:font-weight="normal" style:font-name-asian="Calibri4" style:font-size-asian="11pt" style:font-style-asian="normal" style:font-weight-asian="normal" style:font-name-complex="Calibri4" style:font-size-complex="11pt" style:font-style-complex="normal" style:font-weight-complex="normal"/>
    </style:style>
    <style:style style:name="T20" style:family="text">
      <style:text-properties style:font-name="Calibri" fo:font-size="11pt" fo:language="it" fo:country="IT" style:letter-kerning="true" style:font-name-asian="Calibri" style:font-size-asian="11pt" style:language-asian="en" style:country-asian="US" style:font-name-complex="Times New Roman" style:font-size-complex="6.30000019073486pt" style:language-complex="ar" style:country-complex="SA"/>
    </style:style>
    <style:style style:name="T21" style:family="text">
      <style:text-properties fo:color="#333333" style:font-name="Calibri" fo:font-size="11pt" fo:language="it" fo:country="IT" style:letter-kerning="true" style:font-name-asian="Calibri" style:font-size-asian="11pt" style:language-asian="en" style:country-asian="US" style:font-name-complex="Times New Roman" style:font-size-complex="6.30000019073486pt" style:language-complex="ar" style:country-complex="SA"/>
    </style:style>
    <style:style style:name="T22" style:family="text">
      <style:text-properties style:font-name="Calibri3" style:font-name-asian="Calibri4" style:font-name-complex="Calibri4"/>
    </style:style>
    <style:style style:name="T23" style:family="text">
      <style:text-properties style:font-name="Calibri" style:font-name-asian="Calibri2" style:font-name-complex="Calibri2"/>
    </style:style>
    <style:style style:name="T24" style:family="text">
      <style:text-properties style:font-name="Calibri"/>
    </style:style>
    <style:style style:name="T25" style:family="text">
      <style:text-properties style:font-name="Calibri" fo:font-size="11pt" fo:language="it" fo:country="IT" fo:font-weight="bold" style:letter-kerning="true" style:font-name-asian="Calibri" style:font-size-asian="11pt" style:language-asian="en" style:country-asian="US" style:font-weight-asian="bold" style:font-name-complex="Times New Roman" style:font-size-complex="6.30000019073486pt" style:language-complex="ar" style:country-complex="SA" style:font-weight-complex="bold"/>
    </style:style>
    <style:style style:name="T26" style:family="text">
      <style:text-properties fo:color="#000000" style:text-outline="false" style:text-line-through-style="none" style:font-name="Calibri" fo:font-size="11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27" style:family="text">
      <style:text-properties style:font-name="Calibri" fo:language="it" fo:country="IT" style:letter-kerning="true" style:font-name-asian="Calibri" style:language-asian="en" style:country-asian="US" style:font-name-complex="Times New Roman" style:font-size-complex="6.30000019073486pt" style:language-complex="ar" style:country-complex="SA"/>
    </style:style>
    <style:style style:name="T28" style:family="text">
      <style:text-properties style:use-window-font-color="true" style:text-outline="false" style:text-line-through-style="none" style:font-name="Calibri" fo:font-size="11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29" style:family="text">
      <style:text-properties style:use-window-font-color="true" style:text-outline="false" style:text-line-through-style="none" style:font-name="Calibri" fo:font-size="10pt" fo:font-style="normal" fo:text-shadow="none"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T30" style:family="text">
      <style:text-properties style:font-name="Calibri" style:font-name-asian="Calibri" style:font-name-complex="Times New Roman"/>
    </style:style>
    <style:style style:name="T31" style:family="text">
      <style:text-properties fo:color="#000000" style:font-name="Calibri"/>
    </style:style>
    <style:style style:name="T32" style:family="text">
      <style:text-properties fo:color="#000000" style:text-outline="false" style:text-line-through-style="none" style:font-name="Calibri" fo:font-size="11pt" fo:font-style="normal" fo:text-shadow="none"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T33" style:family="text">
      <style:text-properties style:font-name="Calibri31" style:font-name-asian="Calibri31" style:font-name-complex="Calibri31"/>
    </style:style>
    <style:style style:name="T34" style:family="text">
      <style:text-properties fo:color="#000000" style:text-outline="false" style:text-line-through-style="none" style:font-name="Calibri31" fo:font-size="10pt" fo:font-style="normal" fo:text-shadow="none" style:text-underline-style="none" fo:font-weight="normal" style:font-name-asian="Calibri31" style:font-size-asian="10pt" style:font-style-asian="normal" style:font-weight-asian="normal" style:font-name-complex="Calibri31" style:font-size-complex="10pt" style:font-style-complex="normal" style:font-weight-complex="normal"/>
    </style:style>
    <style:style style:name="T35" style:family="text">
      <style:text-properties fo:font-size="11pt" style:font-name-asian="Times New Roman" style:font-size-asian="11pt" style:font-size-complex="11pt"/>
    </style:style>
    <style:style style:name="T36" style:family="text">
      <style:text-properties fo:color="#000000"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T37" style:family="text">
      <style:text-properties style:text-underline-style="none"/>
    </style:style>
    <style:style style:name="T38" style:family="text">
      <style:text-properties style:font-name-asian="Calibri31" style:font-name-complex="Calibri31"/>
    </style:style>
    <style:style style:name="T39" style:family="text">
      <style:text-properties style:text-underline-style="solid" style:text-underline-width="auto" style:text-underline-color="font-color"/>
    </style:style>
    <style:style style:name="T40" style:family="text">
      <style:text-properties fo:color="#333333" style:text-outline="false" style:text-line-through-style="none" style:font-name="Calibri1" fo:font-size="11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41" style:family="text">
      <style:text-properties style:font-name="Calibri" fo:font-size="11pt" fo:language="it" fo:country="IT" style:text-underline-style="solid" style:text-underline-width="auto" style:text-underline-color="font-color" style:letter-kerning="true" style:font-name-asian="Calibri" style:font-size-asian="11pt" style:language-asian="en" style:country-asian="US" style:font-name-complex="Times New Roman" style:font-size-complex="6.30000019073486pt" style:language-complex="ar" style:country-complex="SA"/>
    </style:style>
    <style:style style:name="T42" style:family="text">
      <style:text-properties style:font-name="Calibri" fo:font-size="11pt" fo:language="it" fo:country="IT" style:text-underline-style="solid" style:text-underline-width="auto" style:text-underline-color="font-color" style:font-name-asian="Calibri" style:font-size-asian="11pt" style:language-asian="en" style:country-asian="US" style:font-name-complex="Times New Roman" style:font-size-complex="6.30000019073486pt" style:language-complex="ar" style:country-complex="SA"/>
    </style:style>
    <style:style style:name="T43" style:family="text">
      <style:text-properties style:font-name-asian="Calibri1" style:language-asian="zh" style:country-asian="CN" style:font-name-complex="Calibri1" style:font-size-complex="11pt" style:language-complex="hi" style:country-complex="IN"/>
    </style:style>
    <style:style style:name="T44" style:family="text">
      <style:text-properties style:font-name="Calibri" fo:font-size="11pt" fo:language="it" fo:country="IT" fo:font-weight="bold" style:font-name-asian="Calibri" style:font-size-asian="11pt" style:language-asian="en" style:country-asian="US" style:font-weight-asian="bold" style:font-name-complex="Calibri" style:font-size-complex="6.30000019073486pt" style:language-complex="ar" style:country-complex="SA" style:font-weight-complex="bold"/>
    </style:style>
    <style:style style:name="T45" style:family="text">
      <style:text-properties style:font-name="Calibri" fo:font-size="11pt" fo:language="it" fo:country="IT" fo:font-weight="normal" style:font-name-asian="Calibri" style:font-size-asian="11pt" style:language-asian="en" style:country-asian="US" style:font-weight-asian="normal" style:font-name-complex="Calibri" style:font-size-complex="6.30000019073486pt" style:language-complex="ar" style:country-complex="SA" style:font-weight-complex="normal"/>
    </style:style>
    <style:style style:name="T46" style:family="text">
      <style:text-properties style:font-name="Calibri2"/>
    </style:style>
    <style:style style:name="T47" style:family="text">
      <style:text-properties style:font-name="CIDFont+F6" fo:font-size="6pt" fo:language="it" fo:country="IT" style:font-name-asian="CIDFont+F6" style:font-size-asian="6pt" style:language-asian="en" style:country-asian="US" style:font-name-complex="CIDFont+F6" style:font-size-complex="3.40000009536743pt" style:language-complex="ar" style:country-complex="SA"/>
    </style:style>
  </office:automatic-styles>
  <office:body>
    <office:spreadsheet>
      <table:calculation-settings table:case-sensitive="false" table:search-criteria-must-apply-to-whole-cell="false" table:automatic-find-labels="false" table:use-regular-expressions="false"/>
      <table:table table:name="IPAB_ASP_Agg_03062025" table:style-name="ta1" table:print-ranges="IPAB_ASP_Agg_03062025.A1:IPAB_ASP_Agg_03062025.M64">
        <office:forms form:automatic-focus="false" form:apply-design-mode="false"/>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3" table:default-cell-style-name="ce5"/>
        <table:table-column table:style-name="co14" table:number-columns-repeated="1011" table:default-cell-style-name="ce95"/>
        <table:table-row table:style-name="ro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2">
          <table:table-cell table:style-name="ce2" office:value-type="string">
            <text:p>FR</text:p>
          </table:table-cell>
          <table:table-cell table:style-name="ce6" office:value-type="string">
            <text:p>ASP FROSINONE (DGR 650 DEL 29/09/2020)</text:p>
          </table:table-cell>
          <table:table-cell table:style-name="ce2"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31" office:value-type="string">
            <text:p><text:span text:style-name="T21">Oneri a carico bilancio regionale in </text:span><text:span text:style-name="T21">favore dell'ASP al 31/12/2024 (dati </text:span><text:span text:style-name="T21">estrapolati da sistema SICER) Impegni </text:span><text:span text:style-name="T21">2024 in competenza/residui: </text:span><text:span text:style-name="T21">2.018.640,62 (mandati emessi per euro </text:span><text:span text:style-name="T21">286.501,96)</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8" office:value-type="string">
            <text:p><text:span text:style-name="T20">es. 2021 perdita di esercizio - </text:span><text:span text:style-name="T20">143.412,80;</text:span></text:p>
            <text:p><text:span text:style-name="T20">es. 2022 perdita di esercizio </text:span><text:span text:style-name="T20">-177.578,45;</text:span></text:p>
            <text:p><text:span text:style-name="T20">es. 2023 utile di esercizio 86.616,20</text:span></text:p>
          </table:table-cell>
          <table:table-cell table:style-name="ce55" office:value-type="string">
            <text:p>Con DPRL T00101 del 12/05/2021 nominato CDA ASP: Gianfranco Pizzutelli Presidente, Davide Orazi e Roberto Redolfi (consiglieri). Con DPRL T00206 del 3/11/2021 integrato CdA: Francesco Proni e Lorella Biordi (consiglieri) - eventuale compenso a carico ASP. Compenso complessivo lordo del Presidente euro 36,000,00 annui - compenso complessivo lorodo dei consiglieri euro 12,000,00 annui</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5-06/ASP-FROSINONE-CDA-Dich-2025.pdf">Dichiarazioni CDA 2025</text:a></text:p>
          </table:table-cell>
          <table:table-cell table:style-name="ce81" office:value-type="string">
            <text:p><text:span text:style-name="T41"><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3">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text:span></text:p>
            <text:p><text:span text:style-name="T22">es. 2014 Avanzo amministrazione euro </text:span><text:span text:style-name="T22">3.444,77. <text:s/></text:span></text:p>
            <text:p><text:span text:style-name="T22">Estinta</text:span></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4">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4" office:value-type="string">
            <text:p>ente confluito nell'ASP Frosinone (si rinvia alla relativa cella)</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6">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avanzo di amministrazione euro 42.952,16;</text:p>
            <text:p>es. 2018 avanzo di amministrazione euro 55.976,84;</text:p>
            <text:p>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8">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ente trasformato in persona giuridica privata</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ce74"/>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9">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0">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text:span text:style-name="T24">es. 2018 disavanzo di amministrazione </text:span><text:span text:style-name="T24">euro 6.417,38; </text:span></text:p>
            <text:p><text:span text:style-name="T24">es. 2019 disavanzo di amministrazione </text:span><text:span text:style-name="T24">euro 15.792,35; </text:span></text:p>
            <text:p><text:span text:style-name="T24">es. 2021 perdita di esercizio ASP </text:span><text:span text:style-name="T24">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1">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2">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4" office:value-type="string">
            <text:p><text:span text:style-name="T21">Oneri a carico bilancio regionale in </text:span><text:span text:style-name="T21">favore dell'ASP al 31/12/2024 (dati </text:span><text:span text:style-name="T21">estrapolati da sistema SICER) Impegni </text:span><text:span text:style-name="T21">in competenza/residui: euro </text:span><text:span text:style-name="T21">932.319,47 (mandati emessi per euro </text:span><text:span text:style-name="T21">776.219,16)</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1 pareggio bilancio;</text:span></text:p>
            <text:p><text:span text:style-name="T20">es. 2022 utile di esercizio 78.544,79;</text:span></text:p>
            <text:p><text:span text:style-name="T20">es. 2023 utile di esercizio 26.819,28</text:span></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9"><text:a xlink:href="https://www.regione.lazio.it/sites/default/files/2025-06/ASP-ISTITUTI-RIUNITI-DEL-LAZIO-CDA.Dich-2025.pdf">ASP Istituti Riuniti Lazio CDA Dichiarazioni 2025</text:a></text:span></text:p>
          </table:table-cell>
          <table:table-cell table:style-name="ce84" office:value-type="string">
            <text:p><text:span text:style-name="T41"><text:a xlink:href="https://www.istitutiriunitilazio.it/">https://www.istitutiriunitilazio.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style-name="ce96" table:number-columns-repeated="1010"/>
          <table:table-cell table:style-name="ce97"/>
        </table:table-row>
        <table:table-row table:style-name="ro13">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ente confluito nell'ASP Istituti Riuniti del Lazio (vedi relativa cella)</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Oneri a carico bilancio regionale in favore dell'IPAB euro 80,91 (impegni residui AL 31/12/2023) mandati emessi 0,00 - dati estrapolati da sistema SICER</text:p>
          </table:table-cell>
          <table:table-cell table:style-name="ce26" office:value-type="string">
            <text:p>ente trasformato in persona giuridica privata</text:p>
          </table:table-cell>
          <table:table-cell table:style-name="ce4" office:value-type="string">
            <text:p>es. 2017: avanzo di amministrazione euro 252.325,19;</text:p>
            <text:p>es. 2018 avanzo di amministrazione euro 222.108,91;</text:p>
            <text:p>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4"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4">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6" office:value-type="string">
            <text:p>estinto</text:p>
          </table:table-cell>
          <table:table-cell table:style-name="ce4" office:value-type="string">
            <text:p>es. 2022 avanzo di amministrazione euro 6.593,48</text:p>
            <text:p>es. 2023 avanzo di amministrazione euro 1.298,40</text:p>
            <text:p>es. 2024 avanzo di amministrazione euro 2.621,79</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Incarico prorogato con DPRL T00104/2024, DPRL T00136/2024 e DPRL T00019/2025 (compenso lordo mensile euro 2.000,00 con oneri a carico RL ai sensi della DGR 711/2008)</text:p>
          </table:table-cell>
          <table:table-cell table:style-name="ce65" office:value-type="string">
            <text:p><text:a xlink:href="https://www.regione.lazio.it/sites/default/files/2025-02/MACALE-GIANPIERO-Dich-07012025.pdf">Dichiarazione Gianpiero Macale 07/01/2025</text:a></text:p>
            <text:p/>
            <text:p><text:a xlink:href="https://www.regione.lazio.it/sites/default/files/2024-09/Dich-Macale-02082024.pdf">Dichiarazione Gianpiero Macale 02/08/2024</text:a></text:p>
            <text:p/>
            <text:p><text:a xlink:href="https://www.regione.lazio.it/sites/default/files/2024-07/MACALE-GIANPIERO-Dich-15042024.pdf">Dichiarazione Gianpiero Macale 15/04/2024</text:a></text:p>
            <text:p/>
            <text:p><text:a xlink:href="https://www.regione.lazio.it/sites/default/files/2023-11/MACALE-GIANPIERO-31082023.pdf">Dichiarazione Gianpiero Macale 31/08/2023</text:a></text:p>
            <text:p><text:span text:style-name="T37"><text:s text:c="15"/></text:span></text:p>
            <text:p>(il CV è agli atti della struttura regionale competente)</text:p>
          </table:table-cell>
          <table:table-cell table:style-name="ce61"/>
          <table:table-cell table:style-name="ce30" office:value-type="string">
            <text:p>ente estinto</text:p>
          </table:table-cell>
          <table:table-cell table:style-name="ce94" office:value-type="string">
            <text:p>Direzione Regionale Inclusione Sociale</text:p>
          </table:table-cell>
          <table:table-cell table:style-name="ce80"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5">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pareggio di bilancio;</text:p>
            <text:p>es. 2018 disavanzo di amministrazione euro 373,99;</text:p>
            <text:p>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5">
          <table:table-cell table:style-name="ce4" office:value-type="string">
            <text:p>RI</text:p>
          </table:table-cell>
          <table:table-cell table:style-name="ce12" office:value-type="string">
            <text:p>ASP O. P. Ospedale San Giovanni Battista di Torri in Sabina (RI) (Trasformata con DGR 4 agosto 2020, n. 520) – Incorporata nell’ASP TUSCIA con DGR 19 settembre 2024, n. 717</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37" office:value-type="string">
            <text:p><text:span text:style-name="T21">Oneri a carico bilancio regionale in </text:span><text:span text:style-name="T21">favore dell'ASP al 31/12/2024 (dati </text:span><text:span text:style-name="T21">estrapolati da sistema SICER) Impegni </text:span><text:span text:style-name="T21">in competenza/residui: 186.872,92 </text:span><text:span text:style-name="T21">(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euro </text:span><text:span text:style-name="T20">97.684,00;</text:span></text:p>
            <text:p><text:span text:style-name="T20">es. 2022 perdita di esercizio euro – </text:span><text:span text:style-name="T20">37.674,00;</text:span></text:p>
            <text:p><text:span text:style-name="T20">es. 2023 perdita di esercizio </text:span><text:span text:style-name="T20">-229.148,00</text:span></text:p>
          </table:table-cell>
          <table:table-cell table:style-name="ce46" office:value-type="string">
            <text:p>Commissariamento con DGR 72 del 2/03/2020 - Con decreto T00073 del 10/04/2020 nominato commissario straordinario Settimio Bernocchi (compenso lordo mensile euro 2.000,00 più spese a carico Ipab). Con DGR 410 del 30/06/2020 disposta proroga sino al 30/09/2020. Con DPRL T00126 del 29/07/2020 disposta prosecuzione incarico commissariale fino al 30/09/2020. Con DGR 520/2020 disposta proroga ex lege incarico commissariale fino a nomina Cda ASP o massimo 6. Oneri a carico ASP. Con DGR 20/04/2021, n. 202, è stato disposto il commissariamento dell’ASP, fino alla nomina del Cda e comunque non oltre il 30/09/2021. Con DPRL 29/04/2021, n. T00097 nominato commissario straordinario Settimio Bernocchi. CDA ASP nominato con decreto T00178 del 16/09/2021: Settimio Bernocchi (Presidente RL) - Michela Tempobuono (Consigliere - Comune Torri in Sabina) e Tiziana Serena (Consigliere - RL sentiti distretti). Organo decaduto a seguito di incorporazione con ASP TUSCIA. Il Consiglio di Amministrazione dell'ASP (oggi confluita nella ASP Tuscia) non percepiva compensi per rinuncia o quiescenza</text:p>
          </table:table-cell>
          <table:table-cell table:style-name="ce67" office:value-type="string">
            <text:p><text:span text:style-name="T38"><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9"><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1"><text:a xlink:href="https://www.casariposotorri.it/">https://www.casariposotorri.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7">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4 (dati estrapolati da sistema SICER) Impegni in competenza/residui: 9.962.892,56 (mandati emessi per euro 6.691.738,23)</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282.539,57; <text:s text:c="44"/><text:s text:c="9"/>es. 2022 perdita di esercizio -5.263.105,60; <text:s text:c="44"/><text:s text:c="5"/>es. 2023 perdita di esercizio <text:span text:style-name="T25">-</text:span><text:span text:style-name="T20">12.427.557,00</text:span></text:p>
          </table:table-cell>
          <table:table-cell table:style-name="ce46"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 Compenso complessivo lordo euro 2.000,00 mensili</text:p>
          </table:table-cell>
          <table:table-cell table:style-name="ce65"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6">
          <table:table-cell table:style-name="ce3" office:value-type="string">
            <text:p>RM</text:p>
          </table:table-cell>
          <table:table-cell table:style-name="ce13" office:value-type="string">
            <text:p><text:span text:style-name="T7">ASP Istituti Raggruppati per </text:span><text:span text:style-name="T7">l’Assistenza all’Infanzia e ai Minori </text:span><text:span text:style-name="T7">ASP o “IRAIM ASP”</text:span><text:span text:style-name="T8"> </text:span><text:span text:style-name="T9">(trasformata con </text:span><text:span text:style-name="T9">DGR 33 del 4 febbraio 2020 - fusa per </text:span><text:span text:style-name="T9">incorporazione della ASP Istituti di </text:span><text:span text:style-name="T9">Santa Maria in Aquiro - ISMA con DGR </text:span><text:span text:style-name="T9">1058 del 5 dicembre 2024) - ”</text:span></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4 (dati estrapolati da sistema SICER) Impegni in competenza/residui: 88.533,49 (mandati emessi per euro 0,00)</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59.268,00;</text:p>
            <text:p>es. 2022 perdita di esercizio -270.240,56;</text:p>
            <text:p>es. 2023 perdita di esercizio – 109.018,52</text:p>
          </table:table-cell>
          <table:table-cell table:style-name="ce56" office:value-type="string">
            <text:p><text:span text:style-name="T33">Con decreto T00115 del 17/07/2020 è </text:span><text:span text:style-name="T33">stato nominato il CdA dell'ASP IRAIM </text:span><text:span text:style-name="T33">(Giovanni Altrudo Presidente RL - </text:span><text:span text:style-name="T33">Simone Lupi componente RL) integrato </text:span><text:span text:style-name="T33">con decreto T00158 del 23/09/2020 </text:span><text:span text:style-name="T33">nomina Valentina Fabbri (componente </text:span><text:span text:style-name="T33">RM capitale). Con decreto </text:span><text:span text:style-name="T33">T00026/2022 nominato consigliere </text:span><text:span text:style-name="T33">Antonio Rosati in sostituzione Simone </text:span><text:span text:style-name="T33">Lupi dimissionario. ASP commissariata </text:span><text:span text:style-name="T33">per decadenza del CdA. Con DPRL </text:span><text:span text:style-name="T33">T00248 del 27/11/2023 nominato il </text:span><text:span text:style-name="T33">commissario straordinario Avv. </text:span><text:span text:style-name="T33">Francesco Capozzi. Proroga incarico </text:span><text:span text:style-name="T33">con DPRL T00107/2024 e DPRL </text:span><text:span text:style-name="T33">T00135/2024 (compenso lordo mensile </text:span><text:span text:style-name="T33">euro 2.000 a carico ASP). Organo </text:span><text:span text:style-name="T33">decaduto a seguito dell'intervenuta </text:span><text:span text:style-name="T33">incorporazione.</text:span></text:p>
          </table:table-cell>
          <table:table-cell table:style-name="ce64" office:value-type="string">
            <text:p><text:a xlink:href="https://www.regione.lazio.it/sites/default/files/2024-09/Dich-Capozzi-08082024.pdf">Dich. Francesco Capozzi 08/08/2024</text:a></text:p>
            <text:p/>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able:table-cell>
          <table:table-cell table:style-name="ce64"/>
          <table:table-cell table:style-name="ce81" office:value-type="string">
            <text:p><text:span text:style-name="T41"><text:a xlink:href="https://www.iraimasp.it/">https://www.iraimasp.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3">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4 (dati estrapolati da sistema SICER) Impegni in competenza/residui: 29.000,00 (mandati emessi per euro 29.000,00)</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avanzo di amministrazione 70.754,70; <text:s text:c="58"/>es. 2022 utile di esercizio euro 76.233,68; utile di esercizio 115.595,68</text:p>
          </table:table-cell>
          <table:table-cell table:style-name="ce56" office:value-type="string">
            <text:p><text:span text:style-name="T33">ASP commissariata con DGR 661/2021 </text:span><text:span text:style-name="T33">per mancata costituzione CdA e </text:span><text:span text:style-name="T33">nomina commissario straordinario </text:span><text:span text:style-name="T33">Edoardo Siravo con DPRL T00203 del </text:span><text:span text:style-name="T33">29/10/2021 - oneri a carico ASP. </text:span><text:span text:style-name="T33">Disposta proroga del </text:span><text:span text:style-name="T33">commissariamento con DGR 985/2021. </text:span><text:span text:style-name="T33">Nomina CdA ASP con decreto </text:span><text:span text:style-name="T33">T00051/2022 (Edoardo Siravo </text:span><text:span text:style-name="T33">Presidente (RL), Fabrizio Panecaldo </text:span><text:span text:style-name="T33">Consigliere (RL), Andrea Catizone </text:span><text:span text:style-name="T33">Consigliere (RM Capitale </text:span><text:span text:style-name="T33">dimissionaria); Francesco Manetti </text:span><text:span text:style-name="T33">Consigliere (Accademia Arte </text:span><text:span text:style-name="T33">Drammatica). Integrato CdA con </text:span><text:span text:style-name="T33">decreto T00103/2022 nomina </text:span><text:span text:style-name="T33">Antonello Chiappetta Consigliere </text:span><text:span text:style-name="T33">(sindacati maggiormente </text:span><text:span text:style-name="T33">rappresentativi attori). Nomina, con </text:span><text:span text:style-name="T33">DPRL T00109/2024, nuovo Consigliere </text:span><text:span text:style-name="T33">in rappresentanza di Roma Capitale </text:span><text:span text:style-name="T33">Maria Miletta Compensi a carico ASP. </text:span><text:span text:style-name="T33">Compensi percepiti soltanto da due </text:span><text:span text:style-name="T33">consiglieri per complessivi euro </text:span><text:span text:style-name="T33">14.000,00 annui</text:span></text:p>
          </table:table-cell>
          <table:table-cell table:style-name="ce6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0">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ente trasformato in persona giuridica priv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8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6">
          <table:table-cell table:style-name="ce3" office:value-type="string">
            <text:p>RM</text:p>
          </table:table-cell>
          <table:table-cell table:style-name="ce15" office:value-type="string">
            <text:p>ASP Istituti Riuniti di Assistenza Sociale – I.R.ASP (Trasformata con DGR 38 dell'11 febbraio 2020) – Incorporata nell’ASP Istituto Romano di San Michele con DGR 31 ottobre 2024, n.863</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4 (dati estrapolati da sistema SICER) Impegni in competenza/residui: 1.092.453,18 (mandati emessi per euro 61.754,97)</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perdita di esercizio - </text:span><text:span text:style-name="T20">33.355,69;</text:span></text:p>
            <text:p><text:span text:style-name="T20">es. 2022 perdita di esercizio <text:s/></text:span><text:span text:style-name="T20">-258.853,62;</text:span></text:p>
            <text:p><text:span text:style-name="T20">es. 2023 perdita di esercizio </text:span><text:span text:style-name="T20">-303.792,00</text:span></text:p>
          </table:table-cell>
          <table:table-cell table:style-name="ce37" office:value-type="string">
            <text:p><text:span text:style-name="T21">Con decreto T00139/2020 nomina Cda </text:span><text:span text:style-name="T21">ASP (Mario Marazziti Presidente RL - </text:span><text:span text:style-name="T21">Rosangela Bozza RM Capitale). Con </text:span><text:span text:style-name="T21">decreto T00205 del 7/12/2020 </text:span><text:span text:style-name="T21">integrato consiglio di amministrazione </text:span><text:span text:style-name="T21">con ulteriore componente designato </text:span><text:span text:style-name="T21">da Roma Capitale - Sabrina Di Marco. </text:span><text:span text:style-name="T21">Oneri a carico ASP. Ente commissariato </text:span><text:span text:style-name="T21">ai sensi dell’art. 9, c. 2 del r. r. 21/2019. </text:span><text:span text:style-name="T21">Con DPRL T00202 del 4/10/2023 </text:span><text:span text:style-name="T21">scioglimento del CdA e nomina del </text:span><text:span text:style-name="T21">commissario straordinario Avv. Paola </text:span><text:span text:style-name="T21">Di Vincenzo (oneri a carico ASP). </text:span><text:span text:style-name="T21">Proroga incarico con DPRL T00067 del </text:span><text:span text:style-name="T21">17/04/2024. Ulteriore proroga incarico </text:span><text:span text:style-name="T21">con DPRL T00118 del 11/07/2024. </text:span><text:span text:style-name="T21">Organo decaduto a seguito di </text:span><text:span text:style-name="T21">incorporazione con ASP Istituto </text:span><text:span text:style-name="T21">Romano di San Michele. <text:s/>Compenso </text:span><text:span text:style-name="T21">complessivo lordo percepito dal </text:span><text:span text:style-name="T21">commissario straordinario sino alla </text:span><text:span text:style-name="T21">decandenza euro 2.000,00 lordi mensili</text:span></text:p>
          </table:table-cell>
          <table:table-cell table:style-name="ce64"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1"><text:a xlink:href="https://www.irasp.it/">https://www.irasp.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7">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7"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table:table-cell table:style-name="ce3"/>
          <table:table-cell table:style-name="ce75" office:value-type="string">
            <text:p>ente estinto </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8">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Nuovo CdA nominato con Decreto T00069 del 25/03/2019 Presidente: Oscar Tortosa (designato RL); Consiglieri: Ettore Grimaldi e Laura Nardelli (designati RM capitale), Giulio Franchi de' Cavalieri, Franco Germoni (designati Vicariato). Laura Nardelli dimissionaria</text:p>
          </table:table-cell>
          <table:table-cell table:style-name="ce69"/>
          <table:table-cell table:style-name="ce77"/>
          <table:table-cell table:style-name="ce2" office:value-type="string">
            <text:p>ente incorporato in ASP Istituto Romano di San Michele</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9">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4 (dati estrapolati da sistema SICER) Impegni in competenza/residui: 23.214.537,71 (mandati emessi per euro 22.939.404,56 )</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482.407,06;</text:span></text:p>
            <text:p><text:span text:style-name="T20">es. 2022 utile 513.554,21;</text:span></text:p>
            <text:p><text:span text:style-name="T20">es. 2023 utile di esercizio 1.348.077,80</text:span></text:p>
          </table:table-cell>
          <table:table-cell table:style-name="ce58" office:value-type="string">
            <text:p><text:span text:style-name="T33">Cda ASP ISMA nominato con decreto </text:span><text:span text:style-name="T33">T00134 del 06/08/2020 (Enrico </text:span><text:span text:style-name="T33">Gasbarra - Presidente/Alessandro Rosi </text:span><text:span text:style-name="T33">e Marco Mercante da RL + Nicolò Critti </text:span><text:span text:style-name="T33">da Città Metropolitana) integrato con </text:span><text:span text:style-name="T33">decreto T00159 del 23/09/2020 </text:span><text:span text:style-name="T33">(Edoardo Panunzio Roma Capitale). <text:s/></text:span><text:span text:style-name="T33">Con decreto T00130 del 12/08/2024 </text:span><text:span text:style-name="T33">nominato nuovo Presidente </text:span><text:span text:style-name="T33">Gianfranco Bafundi. Compenso </text:span><text:span text:style-name="T33">complessivo lordo del Presidente euro </text:span><text:span text:style-name="T33">61.800,00 annui (l'attuale Presidente </text:span><text:span text:style-name="T33">non percepisce compenso in quanto in </text:span><text:span text:style-name="T33">quiescenza), compenso complessivo </text:span><text:span text:style-name="T33">lordo dei consiglieri euro 30.900,00 </text:span><text:span text:style-name="T33">annui</text:span></text:p>
          </table:table-cell>
          <table:table-cell table:style-name="ce63" office:value-type="string">
            <text:p><text:a xlink:href="https://www.regione.lazio.it/sites/default/files/2025-06/BAFUNDI-GIANFRANCO-DICH.pdf">Dich. Gianfranco Bafundi 15/04/2024</text:a></text:p>
            <text:p/>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5-06/ASP-ISMA-Dich-CDA-2025.pdf">Dichiarazioni CdA ASP ISMA</text:a></text:p>
          </table:table-cell>
          <table:table-cell table:style-name="ce88" office:value-type="string">
            <text:p><text:span text:style-name="T41"><text:a xlink:href="https://ismaroma.it/">https://ismaroma.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20">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46" office:value-type="string">
            <text:p>ente trasformato in persona giuridica privata</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ce74"/>
          <table:table-cell table:style-name="ce64"/>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1">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Oneri a carico bilancio regionale in favore dell'ASP al 31/12/2024 (dati estrapolati da sistema SICER) Impegni 2024 in competenza/residui:1.282.117,33 (mandati emessi per euro 981.159,1)</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text:span text:style-name="T27">es. 2021 perdita -549.304,45; <text:s text:c="18"/></text:span><text:span text:style-name="T27"><text:s text:c="3"/>es. 2022 perdita di esercizio – </text:span><text:span text:style-name="T27">972.155,09;</text:span></text:p>
            <text:p><text:span text:style-name="T27">es. 2023 perdita di esercizio – </text:span><text:span text:style-name="T27">893.406,45</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Compenso complessivo lordo del Presidente euro 28.800,00 annui - compenso complessivo lordo dei consiglieri euro 27.600,00 annui </text:p>
          </table:table-cell>
          <table:table-cell table:style-name="ce64" office:value-type="string">
            <text:p><text:span text:style-name="T39"><text:a xlink:href="https://www.regione.lazio.it/sites/default/files/2024-03/NAPOLEONI-MARCO-Dich-22102020.pdf">Dich. Marco Napoleoni 22/10/2020</text:a></text:span><text:span text:style-name="T37"> <text:s text:c="7"/></text:span><text:span text:style-name="T37"><text:s text:c="71"/></text:span><text:span text:style-name="T37"><text:s text:c="60"/></text:span><text:span text:style-name="T39"><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1"><text:a xlink:href="https://asilosavoia.it/">https://asilosavoia.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style-name="ce96" table:number-columns-repeated="1010"/>
          <table:table-cell table:style-name="ce97"/>
        </table:table-row>
        <table:table-row table:style-name="ro21">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44" office:value-type="string">
            <text:p>ente confluito nell'ASP Asilo Savoia (si veda cella corrispondent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2">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8">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3">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8">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4 (dati estrapolati da sistema SICER) Impegni in competenza/residui: 1.028.882,58 (mandati emessi per euro 0,00)</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1 utile di esercizio 934.155,00; </text:span><text:span text:style-name="T20">es. 2022 utile di esercizio 994.743,79; </text:span><text:span text:style-name="T20">es. 2023 utile di esercizio 897.683,35</text:span></text:p>
          </table:table-cell>
          <table:table-cell table:style-name="ce59" office:value-type="string">
            <text:p><text:span text:style-name="T33">Con decreto T00149/2020 nominato il </text:span><text:span text:style-name="T33">sub commissario Oscar Tortosa (oneri </text:span><text:span text:style-name="T33">a carico ASP). Con decreto </text:span><text:span text:style-name="T33">T00199/2020 nominato CdA ASP (Luca </text:span><text:span text:style-name="T33">Petrucci Presidente, Andrea Alemanni </text:span><text:span text:style-name="T33">e Mauro Caliste consiglieri). Integrato </text:span><text:span text:style-name="T33">CdA: nomina Consigliere Luca Fornari </text:span><text:span text:style-name="T33">con decreto T00090/2021 e con </text:span><text:span text:style-name="T33">decreto T00115/2021 Consigliere </text:span><text:span text:style-name="T33">Assunta Lombardi. Con DPRL T00205 </text:span><text:span text:style-name="T33">del 3/11/2021 nominato nuovo </text:span><text:span text:style-name="T33">Presidente dott.ssa Livia Turco (in </text:span><text:span text:style-name="T33">sostituzione Avv. Luca Petrucci </text:span><text:span text:style-name="T33">deceduto). In data 4/11/2021 dimesso </text:span><text:span text:style-name="T33">consigliere Caliste sostituito, con DPRL </text:span><text:span text:style-name="T33">n. T00069/2022 con Massimo Galimi. </text:span><text:span text:style-name="T33">Successivamente dimesso Andrea </text:span><text:span text:style-name="T33">Alemanni sostituito con DPRL </text:span><text:span text:style-name="T33">T00161/2022 con Valentino </text:span><text:span text:style-name="T33">Mancinelli. A seguito dimissioni Livia </text:span><text:span text:style-name="T33">Turco nominato nuovo Presidente ASP </text:span><text:span text:style-name="T33">Giovanni Libanori con DPRL T00247 del </text:span><text:span text:style-name="T33">27/11/2023. Compenso complessivo </text:span><text:span text:style-name="T33">lordo del Presidente euro 61.800,00 </text:span><text:span text:style-name="T33">annui, compenso complessivo lordo </text:span><text:span text:style-name="T33">dei consiglieri euro 30.900,00 annui</text:span></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
            <text:p/>
            <text:p/>
            <text:p/>
            <text:p/>
          </table:table-cell>
          <table:table-cell table:style-name="ce61" office:value-type="string">
            <text:p><text:span text:style-name="T39"><text:a xlink:href="https://www.regione.lazio.it/sites/default/files/2025-06/ASP-ISTITUTO-ROMANO-S.MICHELE-CDA-Dich-2025.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3">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avanzo di amministrazione euro 3.641.778,13;</text:p>
            <text:p>es. 2018 avanzo di amministrazione euro 3.670.922,26;</text:p>
            <text:p>es. 2019 avanzo di amministrazione euro 3.900.047,97</text:p>
          </table:table-cell>
          <table:table-cell table:style-name="ce30" office:value-type="string">
            <text:p>CdA nominato con Decreto T00036 del 16/01/2018. Presidente:<text:span text:style-name="T34">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4">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0"/><text:s/>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5">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es. 2017 disavanzo di amministrazione euro 993.297,14</text:p>
            <text:p>es. 2019 disavanzo di amministrazione euro 867.296,62</text:p>
            <text:p>es. 2020 disavanzo di amministrazione euro 884.934,25</text:p>
            <text:p>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5-06/COLONELLI-FRANCO-Dich-14052025.pdf">Dich. Franco Colonnelli 14/05/2025</text:a></text:p>
          </table:table-cell>
          <table:table-cell table:style-name="ce90"/>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7">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41" office:value-type="string">
            <text:p><text:span text:style-name="T22">Oneri a carico bilancio regionale in </text:span><text:span text:style-name="T22">favore dell'ASP al 31/12/2024 (dati </text:span><text:span text:style-name="T22">estrapolati da sistema SICER) Impegni </text:span><text:span text:style-name="T22">in competenza/residui: 448.518,04 </text:span><text:span text:style-name="T22">(mandati emessi per euro 13.709,62)</text:span></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2 utile di esercizio 5.021,00;</text:span></text:p>
            <text:p><text:span text:style-name="T20">es. 2023 perdita di esercizio </text:span><text:span text:style-name="T20">-406.201,00</text:span></text:p>
          </table:table-cell>
          <table:table-cell table:style-name="ce60"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 importo complessivo lordo percepito dall'organo di amministrazione per l'anno 2024 euro 86.867,01</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office:value-type="string">
            <text:p><text:a xlink:href="https://www.regione.lazio.it/sites/default/files/2025-06/ASP-TUSCIA-SABINA-CDA-Dich-2025.pdf">Dichiarazioni CdA ASP TUSCIA SABINA 2025</text:a></text:p>
          </table:table-cell>
          <table:table-cell table:style-name="ce81" office:value-type="string">
            <text:p><text:span text:style-name="T41"><text:a xlink:href="https://asptuscia.it/">https://asptuscia.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style-name="ce96" table:number-columns-repeated="1010"/>
          <table:table-cell table:style-name="ce97"/>
        </table:table-row>
        <table:table-row table:style-name="ro26">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confluito nell'ASP Tuscia (si veda relativa cella)</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1">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6" office:value-type="string">
            <text:p><text:span text:style-name="T22">CdA nominato con Decreto T00140 del </text:span><text:span text:style-name="T22">7 agosto 2017: Angelo Di Silvio </text:span><text:span text:style-name="T22">(Presidente); Don Tancredi Muccioli, <text:s/></text:span><text:span text:style-name="T22">Mara Pieri, Angelo Scotto (Consiglieri). </text:span><text:span text:style-name="T22">(art. 15 dello Statuto: le funzioni del </text:span><text:span text:style-name="T22">Presidente e dei consiglieri sono </text:span><text:span text:style-name="T22">gratuite). Presidente dimesso l'11 </text:span><text:span text:style-name="T22">giugno 2021. Presidente f. f. Don </text:span><text:span text:style-name="T22">Tancredi Muccioli.Con DPRL T00234 </text:span><text:span text:style-name="T22">del 29/12/2021 nomina del Presidente </text:span><text:span text:style-name="T22">Ing. Francesco Paris. Ente </text:span><text:span text:style-name="T22">commissariato con DGR 792 del </text:span><text:span text:style-name="T22">15/10/2024. Nominato il commissario </text:span><text:span text:style-name="T22">straordinario con DPRL T00183 del 9 </text:span><text:span text:style-name="T22">dicembre 2024 (compenso lordo </text:span><text:span text:style-name="T22">mensile euro 2.000,00 a carico </text:span><text:span text:style-name="T22">dell'IPAB).</text:span></text:p>
            <text:p><text:span text:style-name="T22"/></text:p>
            <text:p/>
          </table:table-cell>
          <table:table-cell table:style-name="ce71" office:value-type="string">
            <text:p><text:a xlink:href="https://www.regione.lazio.it/sites/default/files/2024-12/DI-VINCENZO-Dichiarazione.pdf">Dichiarazione Di Vincenzo</text:a></text:p>
            <text:p><text:span text:style-name="T40"/></text:p>
            <text:p/>
            <text:p/>
          </table:table-cell>
          <table:table-cell table:style-name="ce75"/>
          <table:table-cell table:style-name="ce77" office:value-type="string">
            <text:p><text:a xlink:href="http://www.operapiacarenzi.it/index.php?T1=800">http://www.operapiacarenzi.it/index.php?T1=800</text:a></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27">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 in persona giuridica privata</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4"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8">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3 (dati estrapolati da sistema SICER) Impegni in competenza/residui: 2.952,06 (mandati emessi per euro 0,00)</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30">es. 2020 disavanzo di amministrazione </text:span><text:span text:style-name="T30">euro 241.895,98;</text:span></text:p>
            <text:p><text:span text:style-name="T30">es. 2021 disavanzo di amministrazione </text:span><text:span text:style-name="T30">euro 718.412,40;</text:span></text:p>
            <text:p><text:span text:style-name="T30">es. 2022 perdita di esercizio </text:span><text:span text:style-name="T30">-321.743,77</text:span></text:p>
          </table:table-cell>
          <table:table-cell table:style-name="ce46"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 <text:s/>Il compenso lordo mensile dichiarato dall'ASP è pari a euro 3.200,00 (un consigliere è in quiescenza e non percepisce compenso)</text:p>
          </table:table-cell>
          <table:table-cell table:style-name="ce6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
            <text:p/>
            <text:p/>
          </table:table-cell>
          <table:table-cell table:style-name="ce64" office:value-type="string">
            <text:p><text:a xlink:href="https://www.regione.lazio.it/sites/default/files/2025-06/ASP-GIOVANNI-XXIII-VT-Dich-CDA-2025.pdf">Dichiarazioni CDA</text:a></text:p>
          </table:table-cell>
          <table:table-cell table:style-name="ce64" office:value-type="string">
            <text:p><text:a xlink:href="https://www.giovanni23viterbo.it/">https://www.giovanni23viterbo.it/</text:a></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23">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4"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9">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5">Commissariata con DGR 402/2019. Con </text:span><text:span text:style-name="T35">DPRL T00294/2019 nominato </text:span><text:span text:style-name="T35">commissario straordinario Mauro </text:span><text:span text:style-name="T35">Custodi (compenso lordo mensile 2000 </text:span><text:span text:style-name="T35">euro a carico bilancio reg.) Proroga del </text:span><text:span text:style-name="T35">commissariamento con deliberazioni </text:span><text:span text:style-name="T35">nn. </text:span><text:span text:style-name="T35">46/2020, 410/2020, 819/2020, 63/202</text:span><text:span text:style-name="T35">1, 401/2021 e 28/2022 e </text:span><text:span text:style-name="T35">corrispondenti proroghe incarico </text:span><text:span text:style-name="T35">commissariale Mauro Custodi </text:span><text:span text:style-name="T35">con decreti </text:span><text:span text:style-name="T35">T00036/2020, T00131/2020, T00202/2</text:span><text:span text:style-name="T35">020, T00016/2021,  T00169/2021, T00</text:span><text:span text:style-name="T35">022/2022 prosecuzione incarico fino al </text:span><text:span text:style-name="T35">31/03/2022. </text:span></text:p>
            <text:p><text:span text:style-name="T36">Con decreto T00053 dell’11 aprile </text:span><text:span text:style-name="T36">2022 nominato il commissario </text:span><text:span text:style-name="T36">straordinario dell'ASP TUSCIA, dott. </text:span><text:span text:style-name="T36">Giuseppe Fraticello. Con decreto </text:span><text:span text:style-name="T36">T00070 del 27 maggio 2022 nominato </text:span><text:span text:style-name="T36">il subcommissario straordinario </text:span><text:span text:style-name="T36">dell'ASP Tuscia dott. Fabrizio </text:span><text:span text:style-name="T36">Morera. Con DGR 11 ottobre 2022, n. </text:span><text:span text:style-name="T36">853 disposto commissariamento e con </text:span><text:span text:style-name="T36">DPRL T00202 del 16/12/2022 </text:span><text:span text:style-name="T36">nomina commissario straordinario </text:span><text:span text:style-name="T36">dott. Giuseppe Fraticello</text:span></text:p>
          </table:table-cell>
          <table:table-cell table:style-name="ce61" table:number-columns-repeated="2"/>
          <table:table-cell table:style-name="ce3" office:value-type="string">
            <text:p>no sito</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7">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5">IPAB commissariata con DGR 395/2019 </text:span><text:span text:style-name="T35">(rettificata con DGR 515/2019). Con </text:span><text:span text:style-name="T35">DPRL T00212/2019 nominato </text:span><text:span text:style-name="T35">commissario straordinario Gabriele </text:span><text:span text:style-name="T35">Serrau, poi sostituito da Stefano </text:span><text:span text:style-name="T35">Angeletti nominato con DPRL T00246/ </text:span><text:span text:style-name="T35">(compenso lordo mensile euro </text:span><text:span text:style-name="T35">2.000,00+ oneri e rimborso </text:span><text:span text:style-name="T35">spese). Proroga del commissariamento </text:span><text:span text:style-name="T35">con deliberazioni nn. </text:span><text:span text:style-name="T35">46/2020, 410/2020, 819/2020, 63/202</text:span><text:span text:style-name="T35">1, 401/2021 e 28/2022 e </text:span><text:span text:style-name="T35">corrispondenti proroghe incarico </text:span><text:span text:style-name="T35">commissariale con decreti </text:span><text:span text:style-name="T35">T00036/2020, T00124/2020, T00200/2</text:span><text:span text:style-name="T35">020, T00017/2021, T00157, T00024/20</text:span><text:span text:style-name="T35">22 prosecuzione incarico </text:span><text:span text:style-name="T35">commissariale fino al 31/03/2022. </text:span></text:p>
            <text:p><text:span text:style-name="T36">Con decreto T00053 dell’11 aprile </text:span><text:span text:style-name="T36">2022 nominato il commissario </text:span><text:span text:style-name="T36">straordinario dell'ASP TUSCIA, dott. </text:span><text:span text:style-name="T36">Giuseppe Fraticello. Con decreto </text:span><text:span text:style-name="T36">T00070 del 27 maggio 2022 nominato </text:span><text:span text:style-name="T36">il subcommissario straordinario </text:span><text:span text:style-name="T36">dell'ASP Tuscia dott. Fabrizio </text:span><text:span text:style-name="T36">Morera. on DGR 11 ottobre 2022, n. </text:span><text:span text:style-name="T36">853 disposto commissariamento e con </text:span><text:span text:style-name="T36">DPRL T00202 del 16/12/2022 </text:span><text:span text:style-name="T36">nomina commissario straordinario </text:span><text:span text:style-name="T36">dott. Giuseppe Fraticello</text:span></text:p>
          </table:table-cell>
          <table:table-cell table:style-name="ce61"/>
          <table:table-cell table:style-name="ce79"/>
          <table:table-cell table:style-name="ce7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8">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9" table:number-rows-repeated="1048511">
          <table:table-cell table:number-columns-repeated="1024"/>
        </table:table-row>
        <table:table-row table:style-name="ro29">
          <table:table-cell table:number-columns-repeated="1024"/>
        </table:table-row>
        <table:named-expressions/>
      </table:table>
      <table:table table:name="IPAB_ASP_Agg_20022025" table:style-name="ta1" table:print-ranges="IPAB_ASP_Agg_20022025.A1:IPAB_ASP_Agg_20022025.M64">
        <office:forms form:automatic-focus="false" form:apply-design-mode="false"/>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3" table:default-cell-style-name="ce5"/>
        <table:table-column table:style-name="co14" table:number-columns-repeated="1011" table:default-cell-style-name="ce95"/>
        <table:table-row table:style-name="ro30">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31">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48"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8" office:value-type="string">
            <text:p><text:span text:style-name="T20">es. 2021 perdita di esercizio - </text:span><text:span text:style-name="T20">143.412,80;</text:span></text:p>
            <text:p><text:span text:style-name="T20">es. 2022 perdita di esercizio </text:span><text:span text:style-name="T20">-177.578,45;</text:span></text:p>
            <text:p><text:span text:style-name="T20">es. 2023 utile di esercizio 86.616,20</text:span></text:p>
          </table:table-cell>
          <table:table-cell table:style-name="ce55" office:value-type="string">
            <text:p>Con DPRL T00101 del 12/05/2021 nominato CDA ASP: Gianfranco Pizzutelli Presidente, Davide Orazi e Roberto Redolfi (consiglieri). Con DPRL T00206 del 3/11/2021 integrato CdA: Francesco Proni e Lorella Biordi (consiglieri) - eventuale compenso a carico ASP. Compenso complessivo lordo del Presidente euro 36,000,00 annui - compenso complessivo lorodo dei consiglieri euro 12,000,00 annui</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4-05/ASP-FROSINONE-CDA-Dich.pdf">Dichiarazioni CDA24/05/2024</text:a></text:p>
          </table:table-cell>
          <table:table-cell table:style-name="ce81" office:value-type="string">
            <text:p><text:span text:style-name="T41"><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2">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text:span></text:p>
            <text:p><text:span text:style-name="T22">es. 2014 Avanzo amministrazione euro </text:span><text:span text:style-name="T22">3.444,77. <text:s/></text:span></text:p>
            <text:p><text:span text:style-name="T22">Estinta</text:span></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3">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2">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4">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4" office:value-type="string">
            <text:p>ente confluito nell'ASP Frosinone (si rinvia alla relativa cella)</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5">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avanzo di amministrazione euro 42.952,16;</text:p>
            <text:p>es. 2018 avanzo di amministrazione euro 55.976,84;</text:p>
            <text:p>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6">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7">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5">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5">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ente trasformato in persona giuridica privata</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ce74"/>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8">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text:span text:style-name="T24">es. 2018 disavanzo di amministrazione </text:span><text:span text:style-name="T24">euro 6.417,38; </text:span></text:p>
            <text:p><text:span text:style-name="T24">es. 2019 disavanzo di amministrazione </text:span><text:span text:style-name="T24">euro 15.792,35; </text:span></text:p>
            <text:p><text:span text:style-name="T24">es. 2021 perdita di esercizio ASP </text:span><text:span text:style-name="T24">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1">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9">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5">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0">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596.577,20 </text:span><text:span text:style-name="T20">(mandati emessi per euro 0,00)</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1 pareggio bilancio;</text:span></text:p>
            <text:p><text:span text:style-name="T20">es. 2022 utile di esercizio 78.544,79;</text:span></text:p>
            <text:p><text:span text:style-name="T20">es. 2023 utile di esercizio 26.819,28</text:span></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9"><text:a xlink:href="https://www.regione.lazio.it/sites/default/files/2024-05/ASP-Istituti-Riuniti-Lazio-CDA-Dichiarazioni.pdf">ASP Istituti Riuniti Lazio CDA Dichiarazioni 23/05/2024</text:a></text:span></text:p>
          </table:table-cell>
          <table:table-cell table:style-name="ce84" office:value-type="string">
            <text:p><text:span text:style-name="T41"><text:a xlink:href="https://www.istitutiriunitilazio.it/">https://www.istitutiriunitilazio.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style-name="ce96" table:number-columns-repeated="1010"/>
          <table:table-cell table:style-name="ce97"/>
        </table:table-row>
        <table:table-row table:style-name="ro33">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ente confluito nell'ASP Istituti Riuniti del Lazio (vedi relativa cella)</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5">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Oneri a carico bilancio regionale in favore dell'IPAB euro 80,91 (impegni residui AL 31/12/2023) mandati emessi 0,00 - dati estrapolati da sistema SICER</text:p>
          </table:table-cell>
          <table:table-cell table:style-name="ce26" office:value-type="string">
            <text:p>ente trasformato in persona giuridica privata</text:p>
          </table:table-cell>
          <table:table-cell table:style-name="ce4" office:value-type="string">
            <text:p>es. 2017: avanzo di amministrazione euro 252.325,19;</text:p>
            <text:p>es. 2018 avanzo di amministrazione euro 222.108,91;</text:p>
            <text:p>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4"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41">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Incarico prorogato con DPRL T00104/2024, DPRL T00136/2024 e DPRL T00019/2025 (compenso lordo mensile euro 2.000,00 con oneri a carico RL ai sensi della DGR 711/2008)</text:p>
          </table:table-cell>
          <table:table-cell table:style-name="ce65" office:value-type="string">
            <text:p><text:a xlink:href="https://www.regione.lazio.it/sites/default/files/2025-02/MACALE-GIANPIERO-Dich-07012025.pdf">Dichiarazione Gianpiero Macale 07/01/2025</text:a></text:p>
            <text:p/>
            <text:p><text:a xlink:href="https://www.regione.lazio.it/sites/default/files/2024-09/Dich-Macale-02082024.pdf">Dichiarazione Gianpiero Macale 02/08/2024</text:a></text:p>
            <text:p/>
            <text:p><text:a xlink:href="https://www.regione.lazio.it/sites/default/files/2024-07/MACALE-GIANPIERO-Dich-15042024.pdf">Dichiarazione Gianpiero Macale 15/04/2024</text:a></text:p>
            <text:p/>
            <text:p><text:a xlink:href="https://www.regione.lazio.it/sites/default/files/2023-11/MACALE-GIANPIERO-31082023.pdf">Dichiarazione Gianpiero Macale 31/08/2023</text:a></text:p>
            <text:p><text:span text:style-name="T37"><text:s text:c="15"/></text:span></text:p>
            <text:p>(il CV è agli atti della struttura regionale competente)</text:p>
          </table:table-cell>
          <table:table-cell table:style-name="ce61"/>
          <table:table-cell table:style-name="ce30" office:value-type="string">
            <text:p>no sito; richiesta attivazione sito <text:s/>con nota prot. N. 758058 del 29 novembre 2018</text:p>
          </table:table-cell>
          <table:table-cell table:style-name="ce94" office:value-type="string">
            <text:p>Direzione Regionale Inclusione Sociale</text:p>
          </table:table-cell>
          <table:table-cell table:style-name="ce80" office:value-type="string">
            <text:p>I dati presenti sono aggiornati alla data del 20/02/2025</text:p>
          </table:table-cell>
          <table:table-cell table:number-columns-repeated="1011"/>
        </table:table-row>
        <table:table-row table:style-name="ro40">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5">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pareggio di bilancio;</text:p>
            <text:p>es. 2018 disavanzo di amministrazione euro 373,99;</text:p>
            <text:p>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2">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2">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9">
          <table:table-cell table:style-name="ce4" office:value-type="string">
            <text:p>RI</text:p>
          </table:table-cell>
          <table:table-cell table:style-name="ce12" office:value-type="string">
            <text:p>ASP O. P. Ospedale San Giovanni Battista di Torri in Sabina (RI) (Trasformata con DGR 4 agosto 2020, n. 520) – Incorporata nell’ASP TUSCIA con DGR 19 settembre 2024, n. 717</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euro </text:span><text:span text:style-name="T20">97.684,00;</text:span></text:p>
            <text:p><text:span text:style-name="T20">es. 2022 perdita di esercizio euro – </text:span><text:span text:style-name="T20">37.674,00;</text:span></text:p>
            <text:p><text:span text:style-name="T20">es. 2023 perdita di esercizio </text:span><text:span text:style-name="T20">-229.148,00</text:span></text:p>
          </table:table-cell>
          <table:table-cell table:style-name="ce46" office:value-type="string">
            <text:p>Commissariamento con DGR 72 del 2/03/2020 - Con decreto T00073 del 10/04/2020 nominato commissario straordinario Settimio Bernocchi (compenso lordo mensile euro 2.000,00 più spese a carico Ipab). Con DGR 410 del 30/06/2020 disposta proroga sino al 30/09/2020. Con DPRL T00126 del 29/07/2020 disposta prosecuzione incarico commissariale fino al 30/09/2020. Con DGR 520/2020 disposta proroga ex lege incarico commissariale fino a nomina Cda ASP o massimo 6. Oneri a carico ASP. Con DGR 20/04/2021, n. 202, è stato disposto il commissariamento dell’ASP, fino alla nomina del Cda e comunque non oltre il 30/09/2021. Con DPRL 29/04/2021, n. T00097 nominato commissario straordinario Settimio Bernocchi. CDA ASP nominato con decreto T00178 del 16/09/2021: Settimio Bernocchi (Presidente RL) - Michela Tempobuono (Consigliere - Comune Torri in Sabina) e Tiziana Serena (Consigliere - RL sentiti distretti). Organo decaduto a seguito di incorporazione con ASP TUSCIA. Il Consiglio di Amministrazione dell'ASP (oggi confluita nella ASP Tuscia) non percepiva compensi per rinuncia o quiescenza</text:p>
          </table:table-cell>
          <table:table-cell table:style-name="ce67" office:value-type="string">
            <text:p><text:span text:style-name="T38"><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9"><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1"><text:a xlink:href="https://www.casariposotorri.it/">https://www.casariposotorri.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6">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282.539,57; <text:s text:c="44"/><text:s text:c="9"/>es. 2022 perdita di esercizio -5.263.105,60; <text:s text:c="44"/><text:s text:c="5"/>es. 2023 perdita di esercizio <text:span text:style-name="T25">-</text:span><text:span text:style-name="T20">12.427.557,00</text:span></text:p>
          </table:table-cell>
          <table:table-cell table:style-name="ce46"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 Compenso complessivo lordo euro 2.000,00 mensili</text:p>
          </table:table-cell>
          <table:table-cell table:style-name="ce65"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42">
          <table:table-cell table:style-name="ce3" office:value-type="string">
            <text:p>RM</text:p>
          </table:table-cell>
          <table:table-cell table:style-name="ce13" office:value-type="string">
            <text:p><text:span text:style-name="T7">ASP Istituti Raggruppati per </text:span><text:span text:style-name="T7">l’Assistenza all’Infanzia e ai Minori </text:span><text:span text:style-name="T7">ASP o “IRAIM ASP”</text:span><text:span text:style-name="T8"> </text:span><text:span text:style-name="T9">(trasformata con </text:span><text:span text:style-name="T9">DGR 33 del 4 febbraio 2020 - fusa per </text:span><text:span text:style-name="T9">incorporazione della ASP Istituti di </text:span><text:span text:style-name="T9">Santa Maria in Aquiro - ISMA con DGR </text:span><text:span text:style-name="T9">1058 del 5 dicembre 2024) - ”</text:span></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59.268,00;</text:p>
            <text:p>es. 2022 perdita di esercizio -270.240,56;</text:p>
            <text:p>es. 2023 perdita di esercizio – 109.018,52</text:p>
          </table:table-cell>
          <table:table-cell table:style-name="ce44" office:value-type="string">
            <text:p>CdA IPAB nominato con Decreto T00052/2015, integrato e modificato con decreti T00152/2015, T00141/2017, T00215/2018, T00264/2019. Con decreto T00115 del 17/07/2020 è stato nominato il CdA dell'ASP IRAIM (Giovanni Altrudo Presidente RL - Simone Lupi componente RL) integrato con decreto T00158 del 23/09/2020 nomina Valentina Fabbri (componente RM capitale). Con decreto T00026/2022 nominato consigliere Antonio Rosati in sostituzione Simone Lupi dimissionario. ASP commissariata per decadenza del CdA. Con DPRL T00248 del 27/11/2023 nominato il commissario straordinario Avv. Francesco Capozzi. Proroga incarico con DPRL T00107/2024 e DPRL T00135/2024 (compenso lordo mensile euro 2.000 a carico ASP). Organo decaduto a seguito dell'intervenuta incorporazione. </text:p>
          </table:table-cell>
          <table:table-cell table:style-name="ce64" office:value-type="string">
            <text:p><text:a xlink:href="https://www.regione.lazio.it/sites/default/files/2024-09/Dich-Capozzi-08082024.pdf">Dich. Francesco Capozzi 08/08/2024</text:a></text:p>
            <text:p/>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able:table-cell>
          <table:table-cell table:style-name="ce64"/>
          <table:table-cell table:style-name="ce81" office:value-type="string">
            <text:p><text:span text:style-name="T41"><text:a xlink:href="https://www.iraimasp.it/">https://www.iraimasp.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3">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avanzo di amministrazione 70.754,70; <text:s text:c="58"/>es. 2022 utile di esercizio euro 76.233,68; utile di esercizio 115.595,68</text:p>
          </table:table-cell>
          <table:table-cell table:style-name="ce44"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 Compensi percepiti soltanto da due consiglieri per complessivi euro 14.000,00 annui</text:p>
          </table:table-cell>
          <table:table-cell table:style-name="ce6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8">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ente trasformato in persona giuridica priv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8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3">
          <table:table-cell table:style-name="ce3" office:value-type="string">
            <text:p>RM</text:p>
          </table:table-cell>
          <table:table-cell table:style-name="ce15" office:value-type="string">
            <text:p>ASP Istituti Riuniti di Assistenza Sociale – I.R.ASP (Trasformata con DGR 38 dell'11 febbraio 2020) – Incorporata nell’ASP Istituto Romano di San Michele con DGR 31 ottobre 2024, n.863</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perdita di esercizio - </text:span><text:span text:style-name="T20">33.355,69;</text:span></text:p>
            <text:p><text:span text:style-name="T20">es. 2022 perdita di esercizio <text:s/></text:span><text:span text:style-name="T20">-258.853,62;</text:span></text:p>
            <text:p><text:span text:style-name="T20">es. 2023 perdita di esercizio </text:span><text:span text:style-name="T20">-303.792,00</text:span></text:p>
          </table:table-cell>
          <table:table-cell table:style-name="ce37" office:value-type="string">
            <text:p><text:span text:style-name="T21">Con decreto T00139/2020 nomina Cda </text:span><text:span text:style-name="T21">ASP (Mario Marazziti Presidente RL - </text:span><text:span text:style-name="T21">Rosangela Bozza RM Capitale). Con </text:span><text:span text:style-name="T21">decreto T00205 del 7/12/2020 </text:span><text:span text:style-name="T21">integrato consiglio di amministrazione </text:span><text:span text:style-name="T21">con ulteriore componente designato </text:span><text:span text:style-name="T21">da Roma Capitale - Sabrina Di Marco. </text:span><text:span text:style-name="T21">Oneri a carico ASP. Ente commissariato </text:span><text:span text:style-name="T21">ai sensi dell’art. 9, c. 2 del r. r. 21/2019. </text:span><text:span text:style-name="T21">Con DPRL T00202 del 4/10/2023 </text:span><text:span text:style-name="T21">scioglimento del CdA e nomina del </text:span><text:span text:style-name="T21">commissario straordinario Avv. Paola </text:span><text:span text:style-name="T21">Di Vincenzo (oneri a carico ASP). </text:span><text:span text:style-name="T21">Proroga incarico con DPRL T00067 del </text:span><text:span text:style-name="T21">17/04/2024. Ulteriore proroga incarico </text:span><text:span text:style-name="T21">con DPRL T00118 del 11/07/2024. </text:span><text:span text:style-name="T21">Organo decaduto a seguito di </text:span><text:span text:style-name="T21">incorporazione con ASP Istituto </text:span><text:span text:style-name="T21">Romano di San Michele. <text:s/>Compenso </text:span><text:span text:style-name="T21">complessivo lordo percepito dal </text:span><text:span text:style-name="T21">commissario straordinario sino alla </text:span><text:span text:style-name="T21">decandenza euro 2.000,00 lordi mensili</text:span></text:p>
          </table:table-cell>
          <table:table-cell table:style-name="ce64"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1"><text:a xlink:href="https://www.irasp.it/">https://www.irasp.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44">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7"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office:value-type="string">
            <text:p><text:a xlink:href="https://www.regione.lazio.it/sites/default/files/2024-05/SCE-JACOPO-Dich.-280320219.pdf">Dich. Jacopo Sce 28/03/2019</text:a></text:p>
          </table:table-cell>
          <table:table-cell table:style-name="ce3"/>
          <table:table-cell table:style-name="ce75" office:value-type="string">
            <text:p>ente estinto </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5">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9"/>
          <table:table-cell table:style-name="ce77"/>
          <table:table-cell table:style-name="ce2" office:value-type="string">
            <text:p>ente incorporato in ASP Istituto Romano di San Michele</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6">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482.407,06;</text:span></text:p>
            <text:p><text:span text:style-name="T20">es. 2022 utile 513.554,21;</text:span></text:p>
            <text:p><text:span text:style-name="T20">es. 2023 utile di esercizio 1.348.077,80</text:span></text:p>
          </table:table-cell>
          <table:table-cell table:style-name="ce46"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 <text:s/>Compenso complessivo lordo del Presidente euro 61.800,00 annui (l'attuale Presidente non percepisce compenso in quanto in quiescenza), compenso complessivo lordo dei consiglieri euro 30.900,00 annui </text:p>
          </table:table-cell>
          <table:table-cell table:style-name="ce63"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4-05/ASP-ISMA-Dich-CDA.pdf">Dichiarazioni CdA ASP ISMA</text:a></text:p>
          </table:table-cell>
          <table:table-cell table:style-name="ce88" office:value-type="string">
            <text:p><text:span text:style-name="T41"><text:a xlink:href="https://ismaroma.it/">https://ismaroma.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20">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46" office:value-type="string">
            <text:p>ente trasformato in persona giuridica privata</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ce74"/>
          <table:table-cell table:style-name="ce64"/>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7">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text:span text:style-name="T27">es. 2021 perdita -549.304,45; <text:s text:c="18"/></text:span><text:span text:style-name="T27"><text:s text:c="3"/>es. 2022 perdita di esercizio – </text:span><text:span text:style-name="T27">972.155,09;</text:span></text:p>
            <text:p><text:span text:style-name="T27">es. 2023 perdita di esercizio – </text:span><text:span text:style-name="T27">893.406,45</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Compenso complessivo lordo del Presidente euro 28.800,00 annui - compenso complessivo lordo dei consiglieri euro 27.600,00 annui </text:p>
          </table:table-cell>
          <table:table-cell table:style-name="ce64" office:value-type="string">
            <text:p><text:span text:style-name="T39"><text:a xlink:href="https://www.regione.lazio.it/sites/default/files/2024-03/NAPOLEONI-MARCO-Dich-22102020.pdf">Dich. Marco Napoleoni 22/10/2020</text:a></text:span><text:span text:style-name="T37"> <text:s text:c="7"/></text:span><text:span text:style-name="T37"><text:s text:c="71"/></text:span><text:span text:style-name="T37"><text:s text:c="60"/></text:span><text:span text:style-name="T39"><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1"><text:a xlink:href="https://asilosavoia.it/">https://asilosavoia.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style-name="ce96" table:number-columns-repeated="1010"/>
          <table:table-cell table:style-name="ce97"/>
        </table:table-row>
        <table:table-row table:style-name="ro47">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44" office:value-type="string">
            <text:p>ente confluito nell'ASP Asilo Savoia (si veda cella corrispondent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1">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7">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2">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3">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1 utile di esercizio 934.155,00; </text:span><text:span text:style-name="T20">es. 2022 utile di esercizio 994.743,79; </text:span><text:span text:style-name="T20">es. 2023 utile di esercizio 897.683,35</text:span></text:p>
          </table:table-cell>
          <table:table-cell table:style-name="ce98"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 Compenso complessivo lordo del Presidente euro 61.800,00 annui, compenso complessivo lordo dei consiglieri euro 30.900,00 annui </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61" office:value-type="string">
            <text:p><text:span text:style-name="T39"><text:a xlink:href="https://www.regione.lazio.it/sites/default/files/2024-05/ASP-Istituto-Romano-di-San-Michele-CDA-Dichiarazioni.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2">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5">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avanzo di amministrazione euro 3.641.778,13;</text:p>
            <text:p>es. 2018 avanzo di amministrazione euro 3.670.922,26;</text:p>
            <text:p>es. 2019 avanzo di amministrazione euro 3.900.047,97</text:p>
          </table:table-cell>
          <table:table-cell table:style-name="ce30" office:value-type="string">
            <text:p>CdA nominato con Decreto T00036 del 16/01/2018. Presidente:<text:span text:style-name="T34">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2">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8">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2">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5">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2">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0"/><text:s/>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2">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2">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5">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es. 2017 disavanzo di amministrazione euro 993.297,14</text:p>
            <text:p>es. 2019 disavanzo di amministrazione euro 867.296,62</text:p>
            <text:p>es. 2020 disavanzo di amministrazione euro 884.934,25</text:p>
            <text:p>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4-05/COLONNELLI-FRANCO-Dich-15052024.pdf">Dich. Franco Colonnelli 15/05/2024</text:a></text:p>
          </table:table-cell>
          <table:table-cell table:style-name="ce90"/>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44">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2 utile di esercizio 5.021,00;</text:span></text:p>
            <text:p><text:span text:style-name="T20">es. 2023 perdita di esercizio </text:span><text:span text:style-name="T20">-406.201,00</text:span></text:p>
          </table:table-cell>
          <table:table-cell table:style-name="ce60"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 importo complessivo lordo percepito dall'organo di amministrazione per l'anno 2024 euro 86.867,01</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table:table-cell table:style-name="ce81" office:value-type="string">
            <text:p><text:span text:style-name="T41"><text:a xlink:href="https://asptuscia.it/">https://asptuscia.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style-name="ce96" table:number-columns-repeated="1010"/>
          <table:table-cell table:style-name="ce97"/>
        </table:table-row>
        <table:table-row table:style-name="ro20">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confluito nell'ASP Tuscia (si veda relativa cella)</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2">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7">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6" office:value-type="string">
            <text:p><text:span text:style-name="T22">CdA nominato con Decreto T00140 del </text:span><text:span text:style-name="T22">7 agosto 2017: Angelo Di Silvio </text:span><text:span text:style-name="T22">(Presidente); Don Tancredi Muccioli, <text:s/></text:span><text:span text:style-name="T22">Mara Pieri, Angelo Scotto (Consiglieri). </text:span><text:span text:style-name="T22">(art. 15 dello Statuto: le funzioni del </text:span><text:span text:style-name="T22">Presidente e dei consiglieri sono </text:span><text:span text:style-name="T22">gratuite). Presidente dimesso l'11 </text:span><text:span text:style-name="T22">giugno 2021. Presidente f. f. Don </text:span><text:span text:style-name="T22">Tancredi Muccioli.Con DPRL T00234 </text:span><text:span text:style-name="T22">del 29/12/2021 nomina del Presidente </text:span><text:span text:style-name="T22">Ing. Francesco Paris. Ente </text:span><text:span text:style-name="T22">commissariato con DGR 792 del </text:span><text:span text:style-name="T22">15/10/2024. Nominato il commissario </text:span><text:span text:style-name="T22">straordinario con DPRL T00183 del 9 </text:span><text:span text:style-name="T22">dicembre 2024 (compenso lordo </text:span><text:span text:style-name="T22">mensile euro 2.000,00 a carico </text:span><text:span text:style-name="T22">dell'IPAB).</text:span></text:p>
            <text:p><text:span text:style-name="T22"/></text:p>
            <text:p/>
          </table:table-cell>
          <table:table-cell table:style-name="ce71" office:value-type="string">
            <text:p><text:a xlink:href="https://www.regione.lazio.it/sites/default/files/2024-12/DI-VINCENZO-Dichiarazione.pdf">Dichiarazione Di Vincenzo</text:a></text:p>
            <text:p><text:span text:style-name="T40"/></text:p>
            <text:p/>
            <text:p/>
          </table:table-cell>
          <table:table-cell table:style-name="ce75"/>
          <table:table-cell table:style-name="ce77" office:value-type="string">
            <text:p><text:a xlink:href="http://www.operapiacarenzi.it/index.php?T1=800">http://www.operapiacarenzi.it/index.php?T1=800</text:a></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7">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6">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 in persona giuridica privata</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4"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9">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639,43 </text:span><text:span text:style-name="T20">(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30">es. 2020 disavanzo di amministrazione </text:span><text:span text:style-name="T30">euro 241.895,98;</text:span></text:p>
            <text:p><text:span text:style-name="T30">es. 2021 disavanzo di amministrazione </text:span><text:span text:style-name="T30">euro 718.412,40;</text:span></text:p>
            <text:p><text:span text:style-name="T30">es. 2022 perdita di esercizio </text:span><text:span text:style-name="T30">-321.743,77</text:span></text:p>
          </table:table-cell>
          <table:table-cell table:style-name="ce46"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 <text:s/>Il compenso lordo mensile dichiarato dall'ASP è pari a euro 3.200,00 (un consigliere è in quiescenza e non percepisce compenso)</text:p>
          </table:table-cell>
          <table:table-cell table:style-name="ce6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64" office:value-type="string">
            <text:p><text:a xlink:href="https://www.regione.lazio.it/sites/default/files/2024-05/ASP-Giovanni-XXIII-VT-Dich-CDA.pdf">Dichiarazioni CDA</text:a></text:p>
          </table:table-cell>
          <table:table-cell table:style-name="ce64" office:value-type="string">
            <text:p><text:a xlink:href="https://www.giovanni23viterbo.it/">https://www.giovanni23viterbo.it/</text:a></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9">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4"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0">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5">Commissariata con DGR 402/2019. Con </text:span><text:span text:style-name="T35">DPRL T00294/2019 nominato </text:span><text:span text:style-name="T35">commissario straordinario Mauro </text:span><text:span text:style-name="T35">Custodi (compenso lordo mensile 2000 </text:span><text:span text:style-name="T35">euro a carico bilancio reg.) Proroga del </text:span><text:span text:style-name="T35">commissariamento con deliberazioni </text:span><text:span text:style-name="T35">nn. </text:span><text:span text:style-name="T35">46/2020, 410/2020, 819/2020, 63/202</text:span><text:span text:style-name="T35">1, 401/2021 e 28/2022 e </text:span><text:span text:style-name="T35">corrispondenti proroghe incarico </text:span><text:span text:style-name="T35">commissariale Mauro Custodi </text:span><text:span text:style-name="T35">con decreti </text:span><text:span text:style-name="T35">T00036/2020, T00131/2020, T00202/2</text:span><text:span text:style-name="T35">020, T00016/2021,  T00169/2021, T00</text:span><text:span text:style-name="T35">022/2022 prosecuzione incarico fino al </text:span><text:span text:style-name="T35">31/03/2022. </text:span></text:p>
            <text:p><text:span text:style-name="T36">Con decreto T00053 dell’11 aprile </text:span><text:span text:style-name="T36">2022 nominato il commissario </text:span><text:span text:style-name="T36">straordinario dell'ASP TUSCIA, dott. </text:span><text:span text:style-name="T36">Giuseppe Fraticello. Con decreto </text:span><text:span text:style-name="T36">T00070 del 27 maggio 2022 nominato </text:span><text:span text:style-name="T36">il subcommissario straordinario </text:span><text:span text:style-name="T36">dell'ASP Tuscia dott. Fabrizio </text:span><text:span text:style-name="T36">Morera. Con DGR 11 ottobre 2022, n. </text:span><text:span text:style-name="T36">853 disposto commissariamento e con </text:span><text:span text:style-name="T36">DPRL T00202 del 16/12/2022 </text:span><text:span text:style-name="T36">nomina commissario straordinario </text:span><text:span text:style-name="T36">dott. Giuseppe Fraticello</text:span></text:p>
          </table:table-cell>
          <table:table-cell table:style-name="ce61" table:number-columns-repeated="2"/>
          <table:table-cell table:style-name="ce3" office:value-type="string">
            <text:p>no sito</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0">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4">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5">IPAB commissariata con DGR 395/2019 </text:span><text:span text:style-name="T35">(rettificata con DGR 515/2019). Con </text:span><text:span text:style-name="T35">DPRL T00212/2019 nominato </text:span><text:span text:style-name="T35">commissario straordinario Gabriele </text:span><text:span text:style-name="T35">Serrau, poi sostituito da Stefano </text:span><text:span text:style-name="T35">Angeletti nominato con DPRL T00246/ </text:span><text:span text:style-name="T35">(compenso lordo mensile euro </text:span><text:span text:style-name="T35">2.000,00+ oneri e rimborso </text:span><text:span text:style-name="T35">spese). Proroga del commissariamento </text:span><text:span text:style-name="T35">con deliberazioni nn. </text:span><text:span text:style-name="T35">46/2020, 410/2020, 819/2020, 63/202</text:span><text:span text:style-name="T35">1, 401/2021 e 28/2022 e </text:span><text:span text:style-name="T35">corrispondenti proroghe incarico </text:span><text:span text:style-name="T35">commissariale con decreti </text:span><text:span text:style-name="T35">T00036/2020, T00124/2020, T00200/2</text:span><text:span text:style-name="T35">020, T00017/2021, T00157, T00024/20</text:span><text:span text:style-name="T35">22 prosecuzione incarico </text:span><text:span text:style-name="T35">commissariale fino al 31/03/2022. </text:span></text:p>
            <text:p><text:span text:style-name="T36">Con decreto T00053 dell’11 aprile </text:span><text:span text:style-name="T36">2022 nominato il commissario </text:span><text:span text:style-name="T36">straordinario dell'ASP TUSCIA, dott. </text:span><text:span text:style-name="T36">Giuseppe Fraticello. Con decreto </text:span><text:span text:style-name="T36">T00070 del 27 maggio 2022 nominato </text:span><text:span text:style-name="T36">il subcommissario straordinario </text:span><text:span text:style-name="T36">dell'ASP Tuscia dott. Fabrizio </text:span><text:span text:style-name="T36">Morera. on DGR 11 ottobre 2022, n. </text:span><text:span text:style-name="T36">853 disposto commissariamento e con </text:span><text:span text:style-name="T36">DPRL T00202 del 16/12/2022 </text:span><text:span text:style-name="T36">nomina commissario straordinario </text:span><text:span text:style-name="T36">dott. Giuseppe Fraticello</text:span></text:p>
          </table:table-cell>
          <table:table-cell table:style-name="ce61"/>
          <table:table-cell table:style-name="ce79"/>
          <table:table-cell table:style-name="ce7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1">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2">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2">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9" table:number-rows-repeated="1048511">
          <table:table-cell table:number-columns-repeated="1024"/>
        </table:table-row>
        <table:table-row table:style-name="ro29">
          <table:table-cell table:number-columns-repeated="1024"/>
        </table:table-row>
        <table:named-expressions/>
      </table:table>
      <table:table table:name="IPAB_ASP_Agg_17122024" table:style-name="ta1" table:print-ranges="IPAB_ASP_Agg_17122024.A1:IPAB_ASP_Agg_1712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3" table:default-cell-style-name="ce5"/>
        <table:table-column table:style-name="co14" table:number-columns-repeated="1011" table:default-cell-style-name="ce95"/>
        <table:table-header-rows>
          <table:table-row table:style-name="ro30">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header-rows>
        <table:table-row table:style-name="ro31">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48"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8" office:value-type="string">
            <text:p><text:span text:style-name="T20">es. 2021 perdita di esercizio - </text:span><text:span text:style-name="T20">143.412,80;</text:span></text:p>
            <text:p><text:span text:style-name="T20">es. 2022 perdita di esercizio </text:span><text:span text:style-name="T20">-177.578,45;</text:span></text:p>
            <text:p><text:span text:style-name="T20">es. 2023 utile di esercizio 86.616,20</text:span></text:p>
          </table:table-cell>
          <table:table-cell table:style-name="ce55" office:value-type="string">
            <text:p>Con DPRL T00101 del 12/05/2021 nominato CDA ASP: Gianfranco Pizzutelli Presidente, Davide Orazi e Roberto Redolfi (consiglieri). Con DPRL T00206 del 3/11/2021 integrato CdA: Francesco Proni e Lorella Biordi (consiglieri) - eventuale compenso a carico ASP. Compenso complessivo lordo del Presidente euro 36,000,00 annui - compenso complessivo lorodo dei consiglieri euro 12,000,00 annui</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4-05/ASP-FROSINONE-CDA-Dich.pdf">Dichiarazioni CDA24/05/2024</text:a></text:p>
          </table:table-cell>
          <table:table-cell table:style-name="ce81" office:value-type="string">
            <text:p><text:span text:style-name="T41"><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2">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text:span></text:p>
            <text:p><text:span text:style-name="T22">es. 2014 Avanzo amministrazione euro </text:span><text:span text:style-name="T22">3.444,77. <text:s/></text:span></text:p>
            <text:p><text:span text:style-name="T22">Estinta</text:span></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3">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2">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4">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4" office:value-type="string">
            <text:p>ente confluito nell'ASP Frosinone (si rinvia alla relativa cella)</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5">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avanzo di amministrazione euro 42.952,16;</text:p>
            <text:p>es. 2018 avanzo di amministrazione euro 55.976,84;</text:p>
            <text:p>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6">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7">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5">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5">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ente trasformato in persona giuridica privata</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ce74"/>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8">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text:span text:style-name="T24">es. 2018 disavanzo di amministrazione </text:span><text:span text:style-name="T24">euro 6.417,38; </text:span></text:p>
            <text:p><text:span text:style-name="T24">es. 2019 disavanzo di amministrazione </text:span><text:span text:style-name="T24">euro 15.792,35; </text:span></text:p>
            <text:p><text:span text:style-name="T24">es. 2021 perdita di esercizio ASP </text:span><text:span text:style-name="T24">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1">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9">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5">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0">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596.577,20 </text:span><text:span text:style-name="T20">(mandati emessi per euro 0,00)</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1 pareggio bilancio;</text:span></text:p>
            <text:p><text:span text:style-name="T20">es. 2022 utile di esercizio 78.544,79;</text:span></text:p>
            <text:p><text:span text:style-name="T20">es. 2023 utile di esercizio 26.819,28</text:span></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9"><text:a xlink:href="https://www.regione.lazio.it/sites/default/files/2024-05/ASP-Istituti-Riuniti-Lazio-CDA-Dichiarazioni.pdf">ASP Istituti Riuniti Lazio CDA Dichiarazioni 23/05/2024</text:a></text:span></text:p>
          </table:table-cell>
          <table:table-cell table:style-name="ce84" office:value-type="string">
            <text:p><text:span text:style-name="T41"><text:a xlink:href="https://www.istitutiriunitilazio.it/">https://www.istitutiriunitilazio.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style-name="ce96" table:number-columns-repeated="1010"/>
          <table:table-cell table:style-name="ce97"/>
        </table:table-row>
        <table:table-row table:style-name="ro33">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ente confluito nell'ASP Istituti Riuniti del Lazio (vedi relativa cella)</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5">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Oneri a carico bilancio regionale in favore dell'IPAB euro 80,91 (impegni residui AL 31/12/2023) mandati emessi 0,00 - dati estrapolati da sistema SICER</text:p>
          </table:table-cell>
          <table:table-cell table:style-name="ce26" office:value-type="string">
            <text:p>ente trasformato in persona giuridica privata</text:p>
          </table:table-cell>
          <table:table-cell table:style-name="ce4" office:value-type="string">
            <text:p>es. 2017: avanzo di amministrazione euro 252.325,19;</text:p>
            <text:p>es. 2018 avanzo di amministrazione euro 222.108,91;</text:p>
            <text:p>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4"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41">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ulteriore proroga con DPRL T00136/2024 (compenso lordo mensile euro 2.000,00 con oneri a carico RL ai sensi della DGR 711/2008).</text:p>
          </table:table-cell>
          <table:table-cell table:style-name="ce65" office:value-type="string">
            <text:p><text:a xlink:href="https://www.regione.lazio.it/sites/default/files/2024-09/Dich-Macale-02082024.pdf">Dichiarazione Gianpiero Macale 02/08/2024</text:a></text:p>
            <text:p/>
            <text:p><text:a xlink:href="https://www.regione.lazio.it/sites/default/files/2024-07/MACALE-GIANPIERO-Dich-15042024.pdf">Dichiarazione Gianpiero Macale 15/04/2024</text:a></text:p>
            <text:p/>
            <text:p><text:a xlink:href="https://www.regione.lazio.it/sites/default/files/2023-11/MACALE-GIANPIERO-31082023.pdf">Dichiarazione Gianpiero Macale 31/08/2023</text:a></text:p>
            <text:p><text:span text:style-name="T37"><text:s text:c="15"/></text:span></text:p>
            <text:p>(il CV è agli atti della struttura regionale competente)</text:p>
          </table:table-cell>
          <table:table-cell table:style-name="ce61"/>
          <table:table-cell table:style-name="ce30" office:value-type="string">
            <text:p>no sito; richiesta attivazione sito <text:s/>con nota prot. N. 758058 del 29 novembre 2018</text:p>
          </table:table-cell>
          <table:table-cell table:style-name="ce94" office:value-type="string">
            <text:p>Direzione Regionale Inclusione Sociale</text:p>
          </table:table-cell>
          <table:table-cell table:style-name="ce80" office:value-type="string">
            <text:p>I dati presenti sono aggiornati alla data del 12/09/2024</text:p>
          </table:table-cell>
          <table:table-cell table:number-columns-repeated="1011"/>
        </table:table-row>
        <table:table-row table:style-name="ro40">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5">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pareggio di bilancio;</text:p>
            <text:p>es. 2018 disavanzo di amministrazione euro 373,99;</text:p>
            <text:p>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2">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2">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9">
          <table:table-cell table:style-name="ce4" office:value-type="string">
            <text:p>RI</text:p>
          </table:table-cell>
          <table:table-cell table:style-name="ce12" office:value-type="string">
            <text:p>ASP O. P. Ospedale San Giovanni Battista di Torri in Sabina (RI) (Trasformata con DGR 4 agosto 2020, n. 520) – Incorporata nell’ASP TUSCIA con DGR 19 settembre 2024, n. 717</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euro </text:span><text:span text:style-name="T20">97.684,00;</text:span></text:p>
            <text:p><text:span text:style-name="T20">es. 2022 perdita di esercizio euro – </text:span><text:span text:style-name="T20">37.674,00;</text:span></text:p>
            <text:p><text:span text:style-name="T20">es. 2023 perdita di esercizio </text:span><text:span text:style-name="T20">-229.148,00</text:span></text:p>
          </table:table-cell>
          <table:table-cell table:style-name="ce46" office:value-type="string">
            <text:p>Commissariamento con DGR 72 del 2/03/2020 - Con decreto T00073 del 10/04/2020 nominato commissario straordinario Settimio Bernocchi (compenso lordo mensile euro 2.000,00 più spese a carico Ipab). Con DGR 410 del 30/06/2020 disposta proroga sino al 30/09/2020. Con DPRL T00126 del 29/07/2020 disposta prosecuzione incarico commissariale fino al 30/09/2020. Con DGR 520/2020 disposta proroga ex lege incarico commissariale fino a nomina Cda ASP o massimo 6. Oneri a carico ASP. Con DGR 20/04/2021, n. 202, è stato disposto il commissariamento dell’ASP, fino alla nomina del Cda e comunque non oltre il 30/09/2021. Con DPRL 29/04/2021, n. T00097 nominato commissario straordinario Settimio Bernocchi. CDA ASP nominato con decreto T00178 del 16/09/2021: Settimio Bernocchi (Presidente RL) - Michela Tempobuono (Consigliere - Comune Torri in Sabina) e Tiziana Serena (Consigliere - RL sentiti distretti). Organo decaduto a seguito di incorporazione con ASP TUSCIA. Il Consiglio di Amministrazione dell'ASP (oggi confluita nella ASP Tuscia) non percepiva compensi per rinuncia o quiescenza</text:p>
          </table:table-cell>
          <table:table-cell table:style-name="ce67" office:value-type="string">
            <text:p><text:span text:style-name="T38"><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9"><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1"><text:a xlink:href="https://www.casariposotorri.it/">https://www.casariposotorri.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6">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282.539,57; <text:s text:c="44"/><text:s text:c="9"/>es. 2022 perdita di esercizio -5.263.105,60; <text:s text:c="44"/><text:s text:c="5"/>es. 2023 perdita di esercizio <text:span text:style-name="T25">-</text:span><text:span text:style-name="T20">12.427.557,00</text:span></text:p>
          </table:table-cell>
          <table:table-cell table:style-name="ce46"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 Compenso complessivo lordo euro 2.000,00 mensili</text:p>
          </table:table-cell>
          <table:table-cell table:style-name="ce65"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42">
          <table:table-cell table:style-name="ce3" office:value-type="string">
            <text:p>RM</text:p>
          </table:table-cell>
          <table:table-cell table:style-name="ce13" office:value-type="string">
            <text:p><text:span text:style-name="T7">ASP Istituti Raggruppati per </text:span><text:span text:style-name="T7">l’Assistenza all’Infanzia e ai Minori </text:span><text:span text:style-name="T7">ASP o “IRAIM ASP”</text:span><text:span text:style-name="T8"> </text:span><text:span text:style-name="T9">(trasformata con </text:span><text:span text:style-name="T9">DGR 33 del 4 febbraio 2020 - fusa per </text:span><text:span text:style-name="T9">incorporazione della ASP Istituti di </text:span><text:span text:style-name="T9">Santa Maria in Aquiro - ISMA con DGR </text:span><text:span text:style-name="T9">1058 del 5 dicembre 2024) - ”</text:span></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59.268,00;</text:p>
            <text:p>es. 2022 perdita di esercizio -270.240,56;</text:p>
            <text:p>es. 2023 perdita di esercizio – 109.018,52</text:p>
          </table:table-cell>
          <table:table-cell table:style-name="ce44" office:value-type="string">
            <text:p>CdA IPAB nominato con Decreto T00052/2015, integrato e modificato con decreti T00152/2015, T00141/2017, T00215/2018, T00264/2019. Con decreto T00115 del 17/07/2020 è stato nominato il CdA dell'ASP IRAIM (Giovanni Altrudo Presidente RL - Simone Lupi componente RL) integrato con decreto T00158 del 23/09/2020 nomina Valentina Fabbri (componente RM capitale). Con decreto T00026/2022 nominato consigliere Antonio Rosati in sostituzione Simone Lupi dimissionario. ASP commissariata per decadenza del CdA. Con DPRL T00248 del 27/11/2023 nominato il commissario straordinario Avv. Francesco Capozzi. Proroga incarico con DPRL T00107/2024 e DPRL T00135/2024 (compenso lordo mensile euro 2.000 a carico ASP). Organo decaduto a seguito dell'intervenuta incorporazione. </text:p>
          </table:table-cell>
          <table:table-cell table:style-name="ce64" office:value-type="string">
            <text:p><text:a xlink:href="https://www.regione.lazio.it/sites/default/files/2024-09/Dich-Capozzi-08082024.pdf">Dich. Francesco Capozzi 08/08/2024</text:a></text:p>
            <text:p/>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able:table-cell>
          <table:table-cell table:style-name="ce64"/>
          <table:table-cell table:style-name="ce81" office:value-type="string">
            <text:p><text:span text:style-name="T41"><text:a xlink:href="https://www.iraimasp.it/">https://www.iraimasp.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3">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avanzo di amministrazione 70.754,70; <text:s text:c="58"/>es. 2022 utile di esercizio euro 76.233,68; utile di esercizio 115.595,68</text:p>
          </table:table-cell>
          <table:table-cell table:style-name="ce44"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 Compensi percepiti soltanto da due consiglieri per complessivi euro 14.000,00 annui</text:p>
          </table:table-cell>
          <table:table-cell table:style-name="ce6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8">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ente trasformato in persona giuridica priv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8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3">
          <table:table-cell table:style-name="ce3" office:value-type="string">
            <text:p>RM</text:p>
          </table:table-cell>
          <table:table-cell table:style-name="ce15" office:value-type="string">
            <text:p>ASP Istituti Riuniti di Assistenza Sociale – I.R.ASP (Trasformata con DGR 38 dell'11 febbraio 2020) – Incorporata nell’ASP Istituto Romano di San Michele con DGR 31 ottobre 2024, n.863</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perdita di esercizio - </text:span><text:span text:style-name="T20">33.355,69;</text:span></text:p>
            <text:p><text:span text:style-name="T20">es. 2022 perdita di esercizio <text:s/></text:span><text:span text:style-name="T20">-258.853,62;</text:span></text:p>
            <text:p><text:span text:style-name="T20">es. 2023 perdita di esercizio </text:span><text:span text:style-name="T20">-303.792,00</text:span></text:p>
          </table:table-cell>
          <table:table-cell table:style-name="ce37" office:value-type="string">
            <text:p><text:span text:style-name="T21">Con decreto T00139/2020 nomina Cda </text:span><text:span text:style-name="T21">ASP (Mario Marazziti Presidente RL - </text:span><text:span text:style-name="T21">Rosangela Bozza RM Capitale). Con </text:span><text:span text:style-name="T21">decreto T00205 del 7/12/2020 </text:span><text:span text:style-name="T21">integrato consiglio di amministrazione </text:span><text:span text:style-name="T21">con ulteriore componente designato </text:span><text:span text:style-name="T21">da Roma Capitale - Sabrina Di Marco. </text:span><text:span text:style-name="T21">Oneri a carico ASP. Ente commissariato </text:span><text:span text:style-name="T21">ai sensi dell’art. 9, c. 2 del r. r. 21/2019. </text:span><text:span text:style-name="T21">Con DPRL T00202 del 4/10/2023 </text:span><text:span text:style-name="T21">scioglimento del CdA e nomina del </text:span><text:span text:style-name="T21">commissario straordinario Avv. Paola </text:span><text:span text:style-name="T21">Di Vincenzo (oneri a carico ASP). </text:span><text:span text:style-name="T21">Proroga incarico con DPRL T00067 del </text:span><text:span text:style-name="T21">17/04/2024. Ulteriore proroga incarico </text:span><text:span text:style-name="T21">con DPRL T00118 del 11/07/2024. </text:span><text:span text:style-name="T21">Organo decaduto a seguito di </text:span><text:span text:style-name="T21">incorporazione con ASP Istituto </text:span><text:span text:style-name="T21">Romano di San Michele. <text:s/>Compenso </text:span><text:span text:style-name="T21">complessivo lordo percepito dal </text:span><text:span text:style-name="T21">commissario straordinario sino alla </text:span><text:span text:style-name="T21">decandenza euro 2.000,00 lordi mensili</text:span></text:p>
          </table:table-cell>
          <table:table-cell table:style-name="ce64"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1"><text:a xlink:href="https://www.irasp.it/">https://www.irasp.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44">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7"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office:value-type="string">
            <text:p><text:a xlink:href="https://www.regione.lazio.it/sites/default/files/2024-05/SCE-JACOPO-Dich.-280320219.pdf">Dich. Jacopo Sce 28/03/2019</text:a></text:p>
          </table:table-cell>
          <table:table-cell table:style-name="ce3"/>
          <table:table-cell table:style-name="ce75" office:value-type="string">
            <text:p>ente estinto </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5">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9"/>
          <table:table-cell table:style-name="ce77"/>
          <table:table-cell table:style-name="ce2" office:value-type="string">
            <text:p>ente incorporato in ASP Istituto Romano di San Michele</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6">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482.407,06;</text:span></text:p>
            <text:p><text:span text:style-name="T20">es. 2022 utile 513.554,21;</text:span></text:p>
            <text:p><text:span text:style-name="T20">es. 2023 utile di esercizio 1.348.077,80</text:span></text:p>
          </table:table-cell>
          <table:table-cell table:style-name="ce46"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 <text:s/>Compenso complessivo lordo del Presidente euro 61.800,00 annui (l'attuale Presidente non percepisce compenso in quanto in quiescenza), compenso complessivo lordo dei consiglieri euro 30.900,00 annui </text:p>
          </table:table-cell>
          <table:table-cell table:style-name="ce63"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4-05/ASP-ISMA-Dich-CDA.pdf">Dichiarazioni CdA ASP ISMA</text:a></text:p>
          </table:table-cell>
          <table:table-cell table:style-name="ce88" office:value-type="string">
            <text:p><text:span text:style-name="T41"><text:a xlink:href="https://ismaroma.it/">https://ismaroma.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20">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46" office:value-type="string">
            <text:p>ente trasformato in persona giuridica privata</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ce74"/>
          <table:table-cell table:style-name="ce64"/>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7">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text:span text:style-name="T27">es. 2021 perdita -549.304,45; <text:s text:c="18"/></text:span><text:span text:style-name="T27"><text:s text:c="3"/>es. 2022 perdita di esercizio – </text:span><text:span text:style-name="T27">972.155,09;</text:span></text:p>
            <text:p><text:span text:style-name="T27">es. 2023 perdita di esercizio – </text:span><text:span text:style-name="T27">893.406,45</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Compenso complessivo lordo del Presidente euro 28.800,00 annui - compenso complessivo lordo dei consiglieri euro 27.600,00 annui </text:p>
          </table:table-cell>
          <table:table-cell table:style-name="ce64" office:value-type="string">
            <text:p><text:span text:style-name="T39"><text:a xlink:href="https://www.regione.lazio.it/sites/default/files/2024-03/NAPOLEONI-MARCO-Dich-22102020.pdf">Dich. Marco Napoleoni 22/10/2020</text:a></text:span><text:span text:style-name="T37"> <text:s text:c="7"/></text:span><text:span text:style-name="T37"><text:s text:c="71"/></text:span><text:span text:style-name="T37"><text:s text:c="60"/></text:span><text:span text:style-name="T39"><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1"><text:a xlink:href="https://asilosavoia.it/">https://asilosavoia.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style-name="ce96" table:number-columns-repeated="1010"/>
          <table:table-cell table:style-name="ce97"/>
        </table:table-row>
        <table:table-row table:style-name="ro47">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44" office:value-type="string">
            <text:p>ente confluito nell'ASP Asilo Savoia (si veda cella corrispondent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1">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7">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2">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3">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1 utile di esercizio 934.155,00; </text:span><text:span text:style-name="T20">es. 2022 utile di esercizio 994.743,79; </text:span><text:span text:style-name="T20">es. 2023 utile di esercizio 897.683,35</text:span></text:p>
          </table:table-cell>
          <table:table-cell table:style-name="ce98"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 Compenso complessivo lordo del Presidente euro 61.800,00 annui, compenso complessivo lordo dei consiglieri euro 30.900,00 annui </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61" office:value-type="string">
            <text:p><text:span text:style-name="T39"><text:a xlink:href="https://www.regione.lazio.it/sites/default/files/2024-05/ASP-Istituto-Romano-di-San-Michele-CDA-Dichiarazioni.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2">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5">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avanzo di amministrazione euro 3.641.778,13;</text:p>
            <text:p>es. 2018 avanzo di amministrazione euro 3.670.922,26;</text:p>
            <text:p>es. 2019 avanzo di amministrazione euro 3.900.047,97</text:p>
          </table:table-cell>
          <table:table-cell table:style-name="ce30" office:value-type="string">
            <text:p>CdA nominato con Decreto T00036 del 16/01/2018. Presidente:<text:span text:style-name="T34">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2">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8">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2">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5">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2">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0"/><text:s/>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2">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2">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5">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es. 2017 disavanzo di amministrazione euro 993.297,14</text:p>
            <text:p>es. 2019 disavanzo di amministrazione euro 867.296,62</text:p>
            <text:p>es. 2020 disavanzo di amministrazione euro 884.934,25</text:p>
            <text:p>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4-05/COLONNELLI-FRANCO-Dich-15052024.pdf">Dich. Franco Colonnelli 15/05/2024</text:a></text:p>
          </table:table-cell>
          <table:table-cell table:style-name="ce90"/>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44">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2 utile di esercizio 5.021,00;</text:span></text:p>
            <text:p><text:span text:style-name="T20">es. 2023 perdita di esercizio </text:span><text:span text:style-name="T20">-406.201,00</text:span></text:p>
          </table:table-cell>
          <table:table-cell table:style-name="ce60"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 importo complessivo lordo percepito dall'organo di amministrazione per l'anno 2024 euro 86.867,01</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table:table-cell table:style-name="ce81" office:value-type="string">
            <text:p><text:span text:style-name="T41"><text:a xlink:href="https://asptuscia.it/">https://asptuscia.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style-name="ce96" table:number-columns-repeated="1010"/>
          <table:table-cell table:style-name="ce97"/>
        </table:table-row>
        <table:table-row table:style-name="ro20">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confluito nell'ASP Tuscia (si veda relativa cella)</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2">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7">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6" office:value-type="string">
            <text:p><text:span text:style-name="T22">CdA nominato con Decreto T00140 del </text:span><text:span text:style-name="T22">7 agosto 2017: Angelo Di Silvio </text:span><text:span text:style-name="T22">(Presidente); Don Tancredi Muccioli, <text:s/></text:span><text:span text:style-name="T22">Mara Pieri, Angelo Scotto (Consiglieri). </text:span><text:span text:style-name="T22">(art. 15 dello Statuto: le funzioni del </text:span><text:span text:style-name="T22">Presidente e dei consiglieri sono </text:span><text:span text:style-name="T22">gratuite). Presidente dimesso l'11 </text:span><text:span text:style-name="T22">giugno 2021. Presidente f. f. Don </text:span><text:span text:style-name="T22">Tancredi Muccioli.Con DPRL T00234 </text:span><text:span text:style-name="T22">del 29/12/2021 nomina del Presidente </text:span><text:span text:style-name="T22">Ing. Francesco Paris. Ente </text:span><text:span text:style-name="T22">commissariato con DGR 792 del </text:span><text:span text:style-name="T22">15/10/2024. Nominato il commissario </text:span><text:span text:style-name="T22">straordinario con DPRL T00183 del 9 </text:span><text:span text:style-name="T22">dicembre 2024 (compenso lordo </text:span><text:span text:style-name="T22">mensile euro 2.000,00 a carico </text:span><text:span text:style-name="T22">dell'IPAB).</text:span></text:p>
            <text:p><text:span text:style-name="T22"/></text:p>
            <text:p/>
          </table:table-cell>
          <table:table-cell table:style-name="ce71" office:value-type="string">
            <text:p><text:a xlink:href="https://www.regione.lazio.it/sites/default/files/2024-12/DI-VINCENZO-Dichiarazione.pdf">Dichiarazione Di Vincenzo</text:a></text:p>
            <text:p><text:span text:style-name="T40"/></text:p>
            <text:p/>
            <text:p/>
          </table:table-cell>
          <table:table-cell table:style-name="ce75"/>
          <table:table-cell table:style-name="ce77" office:value-type="string">
            <text:p><text:a xlink:href="http://www.operapiacarenzi.it/index.php?T1=800">http://www.operapiacarenzi.it/index.php?T1=800</text:a></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7">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6">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 in persona giuridica privata</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4"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9">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639,43 </text:span><text:span text:style-name="T20">(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30">es. 2020 disavanzo di amministrazione </text:span><text:span text:style-name="T30">euro 241.895,98;</text:span></text:p>
            <text:p><text:span text:style-name="T30">es. 2021 disavanzo di amministrazione </text:span><text:span text:style-name="T30">euro 718.412,40;</text:span></text:p>
            <text:p><text:span text:style-name="T30">es. 2022 perdita di esercizio </text:span><text:span text:style-name="T30">-321.743,77</text:span></text:p>
          </table:table-cell>
          <table:table-cell table:style-name="ce46"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 <text:s/>Il compenso lordo mensile dichiarato dall'ASP è pari a euro 3.200,00 (un consigliere è in quiescenza e non percepisce compenso)</text:p>
          </table:table-cell>
          <table:table-cell table:style-name="ce6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64" office:value-type="string">
            <text:p><text:a xlink:href="https://www.regione.lazio.it/sites/default/files/2024-05/ASP-Giovanni-XXIII-VT-Dich-CDA.pdf">Dichiarazioni CDA</text:a></text:p>
          </table:table-cell>
          <table:table-cell table:style-name="ce64" office:value-type="string">
            <text:p><text:a xlink:href="https://www.giovanni23viterbo.it/">https://www.giovanni23viterbo.it/</text:a></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9">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4"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0">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5">Commissariata con DGR 402/2019. Con </text:span><text:span text:style-name="T35">DPRL T00294/2019 nominato </text:span><text:span text:style-name="T35">commissario straordinario Mauro </text:span><text:span text:style-name="T35">Custodi (compenso lordo mensile 2000 </text:span><text:span text:style-name="T35">euro a carico bilancio reg.) Proroga del </text:span><text:span text:style-name="T35">commissariamento con deliberazioni </text:span><text:span text:style-name="T35">nn. </text:span><text:span text:style-name="T35">46/2020, 410/2020, 819/2020, 63/202</text:span><text:span text:style-name="T35">1, 401/2021 e 28/2022 e </text:span><text:span text:style-name="T35">corrispondenti proroghe incarico </text:span><text:span text:style-name="T35">commissariale Mauro Custodi </text:span><text:span text:style-name="T35">con decreti </text:span><text:span text:style-name="T35">T00036/2020, T00131/2020, T00202/2</text:span><text:span text:style-name="T35">020, T00016/2021,  T00169/2021, T00</text:span><text:span text:style-name="T35">022/2022 prosecuzione incarico fino al </text:span><text:span text:style-name="T35">31/03/2022. </text:span></text:p>
            <text:p><text:span text:style-name="T36">Con decreto T00053 dell’11 aprile </text:span><text:span text:style-name="T36">2022 nominato il commissario </text:span><text:span text:style-name="T36">straordinario dell'ASP TUSCIA, dott. </text:span><text:span text:style-name="T36">Giuseppe Fraticello. Con decreto </text:span><text:span text:style-name="T36">T00070 del 27 maggio 2022 nominato </text:span><text:span text:style-name="T36">il subcommissario straordinario </text:span><text:span text:style-name="T36">dell'ASP Tuscia dott. Fabrizio </text:span><text:span text:style-name="T36">Morera. Con DGR 11 ottobre 2022, n. </text:span><text:span text:style-name="T36">853 disposto commissariamento e con </text:span><text:span text:style-name="T36">DPRL T00202 del 16/12/2022 </text:span><text:span text:style-name="T36">nomina commissario straordinario </text:span><text:span text:style-name="T36">dott. Giuseppe Fraticello</text:span></text:p>
          </table:table-cell>
          <table:table-cell table:style-name="ce61" table:number-columns-repeated="2"/>
          <table:table-cell table:style-name="ce3" office:value-type="string">
            <text:p>no sito</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0">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4">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5">IPAB commissariata con DGR 395/2019 </text:span><text:span text:style-name="T35">(rettificata con DGR 515/2019). Con </text:span><text:span text:style-name="T35">DPRL T00212/2019 nominato </text:span><text:span text:style-name="T35">commissario straordinario Gabriele </text:span><text:span text:style-name="T35">Serrau, poi sostituito da Stefano </text:span><text:span text:style-name="T35">Angeletti nominato con DPRL T00246/ </text:span><text:span text:style-name="T35">(compenso lordo mensile euro </text:span><text:span text:style-name="T35">2.000,00+ oneri e rimborso </text:span><text:span text:style-name="T35">spese). Proroga del commissariamento </text:span><text:span text:style-name="T35">con deliberazioni nn. </text:span><text:span text:style-name="T35">46/2020, 410/2020, 819/2020, 63/202</text:span><text:span text:style-name="T35">1, 401/2021 e 28/2022 e </text:span><text:span text:style-name="T35">corrispondenti proroghe incarico </text:span><text:span text:style-name="T35">commissariale con decreti </text:span><text:span text:style-name="T35">T00036/2020, T00124/2020, T00200/2</text:span><text:span text:style-name="T35">020, T00017/2021, T00157, T00024/20</text:span><text:span text:style-name="T35">22 prosecuzione incarico </text:span><text:span text:style-name="T35">commissariale fino al 31/03/2022. </text:span></text:p>
            <text:p><text:span text:style-name="T36">Con decreto T00053 dell’11 aprile </text:span><text:span text:style-name="T36">2022 nominato il commissario </text:span><text:span text:style-name="T36">straordinario dell'ASP TUSCIA, dott. </text:span><text:span text:style-name="T36">Giuseppe Fraticello. Con decreto </text:span><text:span text:style-name="T36">T00070 del 27 maggio 2022 nominato </text:span><text:span text:style-name="T36">il subcommissario straordinario </text:span><text:span text:style-name="T36">dell'ASP Tuscia dott. Fabrizio </text:span><text:span text:style-name="T36">Morera. on DGR 11 ottobre 2022, n. </text:span><text:span text:style-name="T36">853 disposto commissariamento e con </text:span><text:span text:style-name="T36">DPRL T00202 del 16/12/2022 </text:span><text:span text:style-name="T36">nomina commissario straordinario </text:span><text:span text:style-name="T36">dott. Giuseppe Fraticello</text:span></text:p>
          </table:table-cell>
          <table:table-cell table:style-name="ce61"/>
          <table:table-cell table:style-name="ce79"/>
          <table:table-cell table:style-name="ce7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1">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2">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2">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9" table:number-rows-repeated="1048511">
          <table:table-cell table:number-columns-repeated="1024"/>
        </table:table-row>
        <table:table-row table:style-name="ro29">
          <table:table-cell table:number-columns-repeated="1024"/>
        </table:table-row>
        <table:named-expressions/>
      </table:table>
      <table:table table:name="IPAB_ASP_Agg_29112024" table:style-name="ta1" table:print-ranges="IPAB_ASP_Agg_29112024.A1:IPAB_ASP_Agg_2911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3" table:default-cell-style-name="ce5"/>
        <table:table-column table:style-name="co14" table:number-columns-repeated="1011" table:default-cell-style-name="ce95"/>
        <table:table-row table:style-name="ro5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52">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48"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8" office:value-type="string">
            <text:p><text:span text:style-name="T20">es. 2021 perdita di esercizio - </text:span><text:span text:style-name="T20">143.412,80;</text:span></text:p>
            <text:p><text:span text:style-name="T20">es. 2022 perdita di esercizio </text:span><text:span text:style-name="T20">-177.578,45;</text:span></text:p>
            <text:p><text:span text:style-name="T20">es. 2023 utile di esercizio 86.616,20</text:span></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4-05/ASP-FROSINONE-CDA-Dich.pdf">Dichiarazioni CDA24/05/2024</text:a></text:p>
          </table:table-cell>
          <table:table-cell table:style-name="ce81" office:value-type="string">
            <text:p><text:span text:style-name="T41"><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53">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text:span></text:p>
            <text:p><text:span text:style-name="T22">es. 2014 Avanzo amministrazione euro </text:span><text:span text:style-name="T22">3.444,77. <text:s/></text:span></text:p>
            <text:p><text:span text:style-name="T22">Estinta</text:span></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54">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3">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5">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56">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text:p>
            <text:p>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7">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8">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9">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6">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ce74"/>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0">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1">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text:span text:style-name="T24">es. 2018 disavanzo di amministrazione </text:span><text:span text:style-name="T24">euro 6.417,38; </text:span></text:p>
            <text:p><text:span text:style-name="T24">es. 2019 disavanzo di amministrazione </text:span><text:span text:style-name="T24">euro 15.792,35; </text:span></text:p>
            <text:p><text:span text:style-name="T24">es. 2021 perdita di esercizio ASP </text:span><text:span text:style-name="T24">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62">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63">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4">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596.577,20 </text:span><text:span text:style-name="T20">(mandati emessi per euro 0,00)</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1 pareggio bilancio;</text:span></text:p>
            <text:p><text:span text:style-name="T20">es. 2022 utile di esercizio 78.544,79;</text:span></text:p>
            <text:p><text:span text:style-name="T20">es. 2023 utile di esercizio 26.819,28</text:span></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9"><text:a xlink:href="https://www.regione.lazio.it/sites/default/files/2024-05/ASP-Istituti-Riuniti-Lazio-CDA-Dichiarazioni.pdf">ASP Istituti Riuniti Lazio CDA Dichiarazioni 23/05/2024</text:a></text:span></text:p>
          </table:table-cell>
          <table:table-cell table:style-name="ce84" office:value-type="string">
            <text:p><text:span text:style-name="T41"><text:a xlink:href="https://www.istitutiriunitilazio.it/">https://www.istitutiriunitilazio.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style-name="ce96" table:number-columns-repeated="1010"/>
          <table:table-cell table:style-name="ce97"/>
        </table:table-row>
        <table:table-row table:style-name="ro63">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euro 80,91 (impegni residui 31/12/2023) di cui pagato 2021 0,00– dati forniti da sistema SICER</text:p>
          </table:table-cell>
          <table:table-cell table:style-name="ce26" office:value-type="string">
            <text:p><text:span text:style-name="T20">Oneri a carico bilancio regionale in </text:span><text:span text:style-name="T20">favore dell'IPAB euro 80,91 (impegni </text:span><text:span text:style-name="T20">residui AL 31/12/2023) mandati emessi </text:span><text:span text:style-name="T20">0,00 - dati estrapolati da sistema SICER</text:span></text:p>
          </table:table-cell>
          <table:table-cell table:style-name="ce4" office:value-type="string">
            <text:p>es. 2017: avanzo di amministrazione euro 252.325,19;</text:p>
            <text:p>es. 2018 avanzo di amministrazione euro 222.108,91;</text:p>
            <text:p>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4"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65">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ulteriore proroga con DPRL T00136/2024 (compenso lordo mensile euro 2.000,00 con oneri a carico RL ai sensi della DGR 711/2008).</text:p>
          </table:table-cell>
          <table:table-cell table:style-name="ce65" office:value-type="string">
            <text:p><text:a xlink:href="https://www.regione.lazio.it/sites/default/files/2024-09/Dich-Macale-02082024.pdf">Dichiarazione Gianpiero Macale 02/08/2024</text:a></text:p>
            <text:p/>
            <text:p><text:a xlink:href="https://www.regione.lazio.it/sites/default/files/2024-07/MACALE-GIANPIERO-Dich-15042024.pdf">Dichiarazione Gianpiero Macale 15/04/2024</text:a></text:p>
            <text:p/>
            <text:p><text:a xlink:href="https://www.regione.lazio.it/sites/default/files/2023-11/MACALE-GIANPIERO-31082023.pdf">Dichiarazione Gianpiero Macale 31/08/2023</text:a></text:p>
            <text:p><text:span text:style-name="T37"><text:s text:c="15"/></text:span></text:p>
            <text:p>(il CV è agli atti della struttura regionale competente)</text:p>
          </table:table-cell>
          <table:table-cell table:style-name="ce61"/>
          <table:table-cell table:style-name="ce30" office:value-type="string">
            <text:p>no sito; richiesta attivazione sito <text:s/>con nota prot. N. 758058 del 29 novembre 2018</text:p>
          </table:table-cell>
          <table:table-cell table:style-name="ce94" office:value-type="string">
            <text:p>Direzione Regionale Inclusione Sociale</text:p>
          </table:table-cell>
          <table:table-cell table:style-name="ce80" office:value-type="string">
            <text:p>I dati presenti sono aggiornati alla data del 12/09/2024</text:p>
          </table:table-cell>
          <table:table-cell table:number-columns-repeated="1011"/>
        </table:table-row>
        <table:table-row table:style-name="ro64">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6">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text:p>
            <text:p>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3">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3">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60">
          <table:table-cell table:style-name="ce4" office:value-type="string">
            <text:p>RI</text:p>
          </table:table-cell>
          <table:table-cell table:style-name="ce12" office:value-type="string">
            <text:p>ASP O. P. Ospedale San Giovanni Battista di Torri in Sabina (RI) (Trasformata con DGR 4 agosto 2020, n. 520) – Incorporata nell’ASP TUSCIA con DGR 19 settembre 2024, n. 717</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euro </text:span><text:span text:style-name="T20">97.684,00;</text:span></text:p>
            <text:p><text:span text:style-name="T20">es. 2022 perdita di esercizio euro – </text:span><text:span text:style-name="T20">37.674,00;</text:span></text:p>
            <text:p><text:span text:style-name="T20">es. 2023 perdita di esercizio </text:span><text:span text:style-name="T20">-229.148,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06/2020 disposta proroga sino al 30/09/2020. Con DPRL T00126 del 29/07/2020 disposta prosecuzione incarico commissariale fino al 30/09/2020. Con DGR 520/2020 disposta proroga ex lege incarico commissariale fino a nomina Cda ASP o massimo 6. Oneri a carico ASP. Con DGR 20/04/2021, n. 202, è stato disposto il commissariamento dell’ASP, fino alla nomina del Cda e comunque non oltre il 30/09/2021. Con DPRL 29/04/2021, n. T00097 nominato commissario straordinario Settimio Bernocchi. CDA ASP nominato con decreto T00178 del 16/09/2021: Settimio Bernocchi (Presidente RL) - Michela Tempobuono (Consigliere - Comune Torri in Sabina) e Tiziana Serena (Consigliere - RL sentiti distretti). Organo decaduto a seguito di incorporazione con ASP TUSCIA</text:p>
          </table:table-cell>
          <table:table-cell table:style-name="ce67" office:value-type="string">
            <text:p><text:span text:style-name="T38"><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9"><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1"><text:a xlink:href="https://www.casariposotorri.it/">https://www.casariposotorri.it/</text:a></text:span></text:p>
          </table:table-cell>
          <table:table-cell table:style-name="ce94" office:value-type="string">
            <text:p>Direzione Regionale Inclusione Sociale</text:p>
          </table:table-cell>
          <table:table-cell table:style-name="ce80" office:value-type="string">
            <text:p>I dati presenti sono aggiornati alla data del 18/11/2024</text:p>
          </table:table-cell>
          <table:table-cell table:number-columns-repeated="1011"/>
        </table:table-row>
        <table:table-row table:style-name="ro57">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282.539,57; <text:s text:c="44"/><text:s text:c="9"/>es. 2022 perdita di esercizio -5.263.105,60; <text:s text:c="44"/><text:s text:c="5"/>es. 2023 perdita di esercizio <text:span text:style-name="T25">-</text:span><text:span text:style-name="T20">12.427.557,00</text:span></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text:p>
          </table:table-cell>
          <table:table-cell table:style-name="ce65"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66">
          <table:table-cell table:style-name="ce3" office:value-type="string">
            <text:p>RM</text:p>
          </table:table-cell>
          <table:table-cell table:style-name="ce99" office:value-type="string">
            <text:p><text:span text:style-name="T14">ASP Istituti Raggruppati per </text:span><text:span text:style-name="T14">l’Assistenza all’Infanzia e ai Minori </text:span><text:span text:style-name="T14">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59.268,00;</text:p>
            <text:p>es. 2022 perdita di esercizio -270.240,56;</text:p>
            <text:p>es. 2023 perdita di esercizio – 109.018,52</text:p>
          </table:table-cell>
          <table:table-cell table:style-name="ce49" office:value-type="string">
            <text:p>CdA IPAB nominato con Decreto T00052/2015, integrato e modificato con decreti T00152/2015, T00141/2017, T00215/2018, T00264/2019. Con decreto T00115 del 17/07/2020 è stato nominato il CdA dell'ASP IRAIM (Giovanni Altrudo Presidente RL - Simone Lupi componente RL) integrato con decreto T00158 del 23/09/2020 nomina Valentina Fabbri (componente RM capitale). Con decreto T00026/2022 nominato consigliere Antonio Rosati in sostituzione Simone Lupi dimissionario. ASP commissariata per decadenza del CdA. Con DPRL T00248 del 27/11/2023 nominato il commissario straordinario Avv. Francesco Capozzi. Proroga incarico con DPRL T00107/2024 e DPRL T00135/2024 (compenso lordo mensile euro 2.000 a carico ASP)</text:p>
          </table:table-cell>
          <table:table-cell table:style-name="ce64" office:value-type="string">
            <text:p><text:a xlink:href="https://www.regione.lazio.it/sites/default/files/2024-09/Dich-Capozzi-08082024.pdf">Dich. Francesco Capozzi 08/08/2024</text:a></text:p>
            <text:p/>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able:table-cell>
          <table:table-cell table:style-name="ce64"/>
          <table:table-cell table:style-name="ce81" office:value-type="string">
            <text:p><text:span text:style-name="T41"><text:a xlink:href="https://www.iraimasp.it/">https://www.iraimasp.it/</text:a></text:span></text:p>
          </table:table-cell>
          <table:table-cell table:style-name="ce94" office:value-type="string">
            <text:p>Direzione Regionale Inclusione Sociale</text:p>
          </table:table-cell>
          <table:table-cell table:style-name="ce80" office:value-type="string">
            <text:p>I dati presenti sono aggiornati alla data del 12/09/2024</text:p>
          </table:table-cell>
          <table:table-cell table:number-columns-repeated="1011"/>
        </table:table-row>
        <table:table-row table:style-name="ro57">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avanzo di amministrazione 70.754,70; <text:s text:c="58"/>es. 2022 utile di esercizio euro 76.233,68; utile di esercizio 115.595,68</text:p>
          </table:table-cell>
          <table:table-cell table:style-name="ce54"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6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67">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8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8">
          <table:table-cell table:style-name="ce3" office:value-type="string">
            <text:p>RM</text:p>
          </table:table-cell>
          <table:table-cell table:style-name="ce15" office:value-type="string">
            <text:p>ASP Istituti Riuniti di Assistenza Sociale – I.R.ASP (Trasformata con DGR 38 dell'11 febbraio 2020) – Incorporata nell’ASP Istituto Romano di San Michele con DGR 31 ottobre 2024, n.863</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perdita di esercizio - </text:span><text:span text:style-name="T20">33.355,69;</text:span></text:p>
            <text:p><text:span text:style-name="T20">es. 2022 perdita di esercizio <text:s/></text:span><text:span text:style-name="T20">-258.853,62;</text:span></text:p>
            <text:p><text:span text:style-name="T20">es. 2023 perdita di esercizio </text:span><text:span text:style-name="T20">-303.792,00</text:span></text:p>
          </table:table-cell>
          <table:table-cell table:style-name="ce50" office:value-type="string">
            <text:p><text:span text:style-name="T20">Con decreto T00139/2020 nomina Cda </text:span><text:span text:style-name="T20">ASP (Mario Marazziti Presidente RL - </text:span><text:span text:style-name="T20">Rosangela Bozza RM Capitale). Con </text:span><text:span text:style-name="T20">decreto T00205 del 7/12/2020 </text:span><text:span text:style-name="T20">integrato consiglio di amministrazione </text:span><text:span text:style-name="T20">con ulteriore componente designato </text:span><text:span text:style-name="T20">da Roma Capitale - Sabrina Di Marco. </text:span><text:span text:style-name="T20">Oneri a carico ASP. Ente commissariato </text:span><text:span text:style-name="T20">ai sensi dell’art. 9, c. 2 del r. r. 21/2019. </text:span><text:span text:style-name="T20">Con DPRL T00202 del 4/10/2023 </text:span><text:span text:style-name="T20">scioglimento del CdA e nomina del </text:span><text:span text:style-name="T20">commissario straordinario Avv. Paola </text:span><text:span text:style-name="T20">Di Vincenzo (oneri a carico ASP). </text:span><text:span text:style-name="T20">Proroga incarico con DPRL T00067 del </text:span><text:span text:style-name="T20">17/04/2024. Ulteriore proroga incarico </text:span><text:span text:style-name="T20">con DPRL T00118 del 11/07/2024. </text:span><text:span text:style-name="T20">Organo decaduto a seguito di </text:span><text:span text:style-name="T20">incorporazione con ASP Istituto </text:span><text:span text:style-name="T20">Romano di San Michele</text:span></text:p>
          </table:table-cell>
          <table:table-cell table:style-name="ce64"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1"><text:a xlink:href="https://www.irasp.it/">https://www.irasp.it/</text:a></text:span></text:p>
          </table:table-cell>
          <table:table-cell table:style-name="ce94" office:value-type="string">
            <text:p>Direzione Regionale Inclusione Sociale</text:p>
          </table:table-cell>
          <table:table-cell table:style-name="ce80" office:value-type="string">
            <text:p>I dati presenti sono aggiornati alla data del 18/11/2024</text:p>
          </table:table-cell>
          <table:table-cell table:number-columns-repeated="1011"/>
        </table:table-row>
        <table:table-row table:style-name="ro63">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7"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office:value-type="string">
            <text:p><text:a xlink:href="https://www.regione.lazio.it/sites/default/files/2024-05/SCE-JACOPO-Dich.-280320219.pdf">Dich. Jacopo Sce 28/03/2019</text:a></text:p>
          </table:table-cell>
          <table:table-cell table:style-name="ce3"/>
          <table:table-cell table:style-name="ce75" office:value-type="string">
            <text:p>ente estinto </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0">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9"/>
          <table:table-cell table:style-name="ce77"/>
          <table:table-cell table:style-name="ce2" office:value-type="string">
            <text:p>ente incorporato in ASP Istituto Romano di San Michele</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9">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482.407,06;</text:span></text:p>
            <text:p><text:span text:style-name="T20">es. 2022 utile 513.554,21;</text:span></text:p>
            <text:p><text:span text:style-name="T20">es. 2023 utile di esercizio 1.348.077,80</text:span></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63"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4-05/ASP-ISMA-Dich-CDA.pdf">Dichiarazioni CdA ASP ISMA</text:a></text:p>
          </table:table-cell>
          <table:table-cell table:style-name="ce88" office:value-type="string">
            <text:p><text:span text:style-name="T41"><text:a xlink:href="https://ismaroma.it/">https://ismaroma.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70">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ce74"/>
          <table:table-cell table:style-name="ce64"/>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1">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text:span text:style-name="T27">es. 2021 perdita -549.304,45; <text:s text:c="18"/></text:span><text:span text:style-name="T27"><text:s text:c="3"/>es. 2022 perdita di esercizio – </text:span><text:span text:style-name="T27">972.155,09;</text:span></text:p>
            <text:p><text:span text:style-name="T27">es. 2023 perdita di esercizio – </text:span><text:span text:style-name="T27">893.406,45</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64" office:value-type="string">
            <text:p><text:span text:style-name="T39"><text:a xlink:href="https://www.regione.lazio.it/sites/default/files/2024-03/NAPOLEONI-MARCO-Dich-22102020.pdf">Dich. Marco Napoleoni 22/10/2020</text:a></text:span><text:span text:style-name="T37"> <text:s text:c="7"/></text:span><text:span text:style-name="T37"><text:s text:c="71"/></text:span><text:span text:style-name="T37"><text:s text:c="60"/></text:span><text:span text:style-name="T39"><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1"><text:a xlink:href="https://asilosavoia.it/">https://asilosavoia.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style-name="ce96" table:number-columns-repeated="1010"/>
          <table:table-cell table:style-name="ce97"/>
        </table:table-row>
        <table:table-row table:style-name="ro71">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2">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2">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6">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3">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1 utile di esercizio 934.155,00; </text:span><text:span text:style-name="T20">es. 2022 utile di esercizio 994.743,79; </text:span><text:span text:style-name="T20">es. 2023 utile di esercizio 897.683,35</text:span></text:p>
          </table:table-cell>
          <table:table-cell table:style-name="ce49"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61" office:value-type="string">
            <text:p><text:span text:style-name="T39"><text:a xlink:href="https://www.regione.lazio.it/sites/default/files/2024-05/ASP-Istituto-Romano-di-San-Michele-CDA-Dichiarazioni.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53">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5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text:p>
            <text:p>es. 2019 avanzo di amministrazione euro 3.900.047,97</text:p>
          </table:table-cell>
          <table:table-cell table:style-name="ce30" office:value-type="string">
            <text:p>CdA nominato con Decreto T00036 del 16/01/2018. Presidente:<text:span text:style-name="T34">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3">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4">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3">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6">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3">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0"/><text:s/>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3">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3">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6">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es. 2017 disavanzo di amministrazione euro 993.297,14</text:p>
            <text:p>es. 2019 disavanzo di amministrazione euro 867.296,62</text:p>
            <text:p>es. 2020 disavanzo di amministrazione euro 884.934,25</text:p>
            <text:p>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4-05/COLONNELLI-FRANCO-Dich-15052024.pdf">Dich. Franco Colonnelli 15/05/2024</text:a></text:p>
          </table:table-cell>
          <table:table-cell table:style-name="ce90"/>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60">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2 utile di esercizio 5.021,00;</text:span></text:p>
            <text:p><text:span text:style-name="T20">es. 2023 perdita di esercizio </text:span><text:span text:style-name="T20">-406.201,00</text:span></text:p>
          </table:table-cell>
          <table:table-cell table:style-name="ce43"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table:table-cell table:style-name="ce81" office:value-type="string">
            <text:p><text:span text:style-name="T41"><text:a xlink:href="https://asptuscia.it/">https://asptuscia.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style-name="ce96" table:number-columns-repeated="1010"/>
          <table:table-cell table:style-name="ce97"/>
        </table:table-row>
        <table:table-row table:style-name="ro57">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3">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8">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100" office:value-type="string">
            <text:p><text:span text:style-name="T42"><text:a xlink:href="https://www.regione.lazio.it/sites/default/files/2024-05/Opera-Pia-Carenzi-CDA-Dichiarazioni.pdf">Dichiarazioni componenti CDA Opera Pia Carenzi</text:a></text:span></text:p>
            <text:p><text:span text:style-name="T43"/></text:p>
            <text:p><text:span text:style-name="T43"><text:a xlink:href="https://www.regione.lazio.it/sites/default/files/2022-12/Dich-Paris-Francesco-04102022-def.pdf">Dich. Francesco Paris 04/10/2021</text:a></text:span></text:p>
            <text:p><text:span text:style-name="T43"/></text:p>
          </table:table-cell>
          <table:table-cell table:style-name="ce75"/>
          <table:table-cell table:style-name="ce77" office:value-type="string">
            <text:p><text:a xlink:href="http://www.operapiacarenzi.it/index.php?T1=800">http://www.operapiacarenzi.it/index.php?T1=800</text:a></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8">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7">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4"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9">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639,43 </text:span><text:span text:style-name="T20">(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30">es. 2020 disavanzo di amministrazione </text:span><text:span text:style-name="T30">euro 241.895,98;</text:span></text:p>
            <text:p><text:span text:style-name="T30">es. 2021 disavanzo di amministrazione </text:span><text:span text:style-name="T30">euro 718.412,40;</text:span></text:p>
            <text:p><text:span text:style-name="T30">es. 2022 perdita di esercizio </text:span><text:span text:style-name="T30">-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6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64" office:value-type="string">
            <text:p><text:a xlink:href="https://www.regione.lazio.it/sites/default/files/2024-05/ASP-Giovanni-XXIII-VT-Dich-CDA.pdf">Dichiarazioni CDA</text:a></text:p>
          </table:table-cell>
          <table:table-cell table:style-name="ce64" office:value-type="string">
            <text:p><text:a xlink:href="https://www.giovanni23viterbo.it/">https://www.giovanni23viterbo.it/</text:a></text:p>
          </table:table-cell>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63">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4"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0">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5">Commissariata con DGR 402/2019. Con </text:span><text:span text:style-name="T35">DPRL T00294/2019 nominato </text:span><text:span text:style-name="T35">commissario straordinario Mauro </text:span><text:span text:style-name="T35">Custodi (compenso lordo mensile 2000 </text:span><text:span text:style-name="T35">euro a carico bilancio reg.) Proroga del </text:span><text:span text:style-name="T35">commissariamento con deliberazioni </text:span><text:span text:style-name="T35">nn. </text:span><text:span text:style-name="T35">46/2020, 410/2020, 819/2020, 63/202</text:span><text:span text:style-name="T35">1, 401/2021 e 28/2022 e </text:span><text:span text:style-name="T35">corrispondenti proroghe incarico </text:span><text:span text:style-name="T35">commissariale Mauro Custodi </text:span><text:span text:style-name="T35">con decreti </text:span><text:span text:style-name="T35">T00036/2020, T00131/2020, T00202/2</text:span><text:span text:style-name="T35">020, T00016/2021,  T00169/2021, T00</text:span><text:span text:style-name="T35">022/2022 prosecuzione incarico fino al </text:span><text:span text:style-name="T35">31/03/2022. </text:span></text:p>
            <text:p><text:span text:style-name="T36">Con decreto T00053 dell’11 aprile </text:span><text:span text:style-name="T36">2022 nominato il commissario </text:span><text:span text:style-name="T36">straordinario dell'ASP TUSCIA, dott. </text:span><text:span text:style-name="T36">Giuseppe Fraticello. Con decreto </text:span><text:span text:style-name="T36">T00070 del 27 maggio 2022 nominato </text:span><text:span text:style-name="T36">il subcommissario straordinario </text:span><text:span text:style-name="T36">dell'ASP Tuscia dott. Fabrizio </text:span><text:span text:style-name="T36">Morera. Con DGR 11 ottobre 2022, n. </text:span><text:span text:style-name="T36">853 disposto commissariamento e con </text:span><text:span text:style-name="T36">DPRL T00202 del 16/12/2022 </text:span><text:span text:style-name="T36">nomina commissario straordinario </text:span><text:span text:style-name="T36">dott. Giuseppe Fraticello</text:span></text:p>
          </table:table-cell>
          <table:table-cell table:style-name="ce61" table:number-columns-repeated="2"/>
          <table:table-cell table:style-name="ce3" office:value-type="string">
            <text:p>no sito</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5">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6">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5">IPAB commissariata con DGR 395/2019 </text:span><text:span text:style-name="T35">(rettificata con DGR 515/2019). Con </text:span><text:span text:style-name="T35">DPRL T00212/2019 nominato </text:span><text:span text:style-name="T35">commissario straordinario Gabriele </text:span><text:span text:style-name="T35">Serrau, poi sostituito da Stefano </text:span><text:span text:style-name="T35">Angeletti nominato con DPRL T00246/ </text:span><text:span text:style-name="T35">(compenso lordo mensile euro </text:span><text:span text:style-name="T35">2.000,00+ oneri e rimborso </text:span><text:span text:style-name="T35">spese). Proroga del commissariamento </text:span><text:span text:style-name="T35">con deliberazioni nn. </text:span><text:span text:style-name="T35">46/2020, 410/2020, 819/2020, 63/202</text:span><text:span text:style-name="T35">1, 401/2021 e 28/2022 e </text:span><text:span text:style-name="T35">corrispondenti proroghe incarico </text:span><text:span text:style-name="T35">commissariale con decreti </text:span><text:span text:style-name="T35">T00036/2020, T00124/2020, T00200/2</text:span><text:span text:style-name="T35">020, T00017/2021, T00157, T00024/20</text:span><text:span text:style-name="T35">22 prosecuzione incarico </text:span><text:span text:style-name="T35">commissariale fino al 31/03/2022. </text:span></text:p>
            <text:p><text:span text:style-name="T36">Con decreto T00053 dell’11 aprile </text:span><text:span text:style-name="T36">2022 nominato il commissario </text:span><text:span text:style-name="T36">straordinario dell'ASP TUSCIA, dott. </text:span><text:span text:style-name="T36">Giuseppe Fraticello. Con decreto </text:span><text:span text:style-name="T36">T00070 del 27 maggio 2022 nominato </text:span><text:span text:style-name="T36">il subcommissario straordinario </text:span><text:span text:style-name="T36">dell'ASP Tuscia dott. Fabrizio </text:span><text:span text:style-name="T36">Morera. on DGR 11 ottobre 2022, n. </text:span><text:span text:style-name="T36">853 disposto commissariamento e con </text:span><text:span text:style-name="T36">DPRL T00202 del 16/12/2022 </text:span><text:span text:style-name="T36">nomina commissario straordinario </text:span><text:span text:style-name="T36">dott. Giuseppe Fraticello</text:span></text:p>
          </table:table-cell>
          <table:table-cell table:style-name="ce61"/>
          <table:table-cell table:style-name="ce79"/>
          <table:table-cell table:style-name="ce7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1">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53">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3">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9" table:number-rows-repeated="1048511">
          <table:table-cell table:number-columns-repeated="1024"/>
        </table:table-row>
        <table:table-row table:style-name="ro29">
          <table:table-cell table:number-columns-repeated="1024"/>
        </table:table-row>
        <table:named-expressions/>
      </table:table>
      <table:table table:name="IPAB_ASP_Agg_18112024" table:style-name="ta1" table:print-ranges="IPAB_ASP_Agg_18112024.A1:IPAB_ASP_Agg_1811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5" table:default-cell-style-name="ce5"/>
        <table:table-column table:style-name="co14" table:number-columns-repeated="1011" table:default-cell-style-name="ce95"/>
        <table:table-row table:style-name="ro5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52">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48"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8" office:value-type="string">
            <text:p><text:span text:style-name="T20">es. 2021 perdita di esercizio - </text:span><text:span text:style-name="T20">143.412,80;</text:span></text:p>
            <text:p><text:span text:style-name="T20">es. 2022 perdita di esercizio </text:span><text:span text:style-name="T20">-177.578,45;</text:span></text:p>
            <text:p><text:span text:style-name="T20">es. 2023 utile di esercizio 86.616,20</text:span></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4-05/ASP-FROSINONE-CDA-Dich.pdf">Dichiarazioni CDA24/05/2024</text:a></text:p>
          </table:table-cell>
          <table:table-cell table:style-name="ce81" office:value-type="string">
            <text:p><text:span text:style-name="T41"><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77">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text:span></text:p>
            <text:p><text:span text:style-name="T22">es. 2014 Avanzo amministrazione euro </text:span><text:span text:style-name="T22">3.444,77. <text:s/></text:span></text:p>
            <text:p><text:span text:style-name="T22">Estinta</text:span></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4">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78">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5">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4">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text:p>
            <text:p>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7">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8">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9">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9">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ce74"/>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80" office:value-type="string">
            <text:p>I dati presenti sono aggiornati alla data del 29/05/2024</text:p>
          </table:table-cell>
          <table:table-cell table:number-columns-repeated="1011"/>
        </table:table-row>
        <table:table-row table:style-name="ro60">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1">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text:span text:style-name="T24">es. 2018 disavanzo di amministrazione </text:span><text:span text:style-name="T24">euro 6.417,38; </text:span></text:p>
            <text:p><text:span text:style-name="T24">es. 2019 disavanzo di amministrazione </text:span><text:span text:style-name="T24">euro 15.792,35; </text:span></text:p>
            <text:p><text:span text:style-name="T24">es. 2021 perdita di esercizio ASP </text:span><text:span text:style-name="T24">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2">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3">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64">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596.577,20 </text:span><text:span text:style-name="T20">(mandati emessi per euro 0,00)</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1 pareggio bilancio;</text:span></text:p>
            <text:p><text:span text:style-name="T20">es. 2022 utile di esercizio 78.544,79;</text:span></text:p>
            <text:p><text:span text:style-name="T20">es. 2023 utile di esercizio 26.819,28</text:span></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9"><text:a xlink:href="https://www.regione.lazio.it/sites/default/files/2024-05/ASP-Istituti-Riuniti-Lazio-CDA-Dichiarazioni.pdf">ASP Istituti Riuniti Lazio CDA Dichiarazioni 23/05/2024</text:a></text:span></text:p>
          </table:table-cell>
          <table:table-cell table:style-name="ce84" office:value-type="string">
            <text:p><text:span text:style-name="T41"><text:a xlink:href="https://www.istitutiriunitilazio.it/">https://www.istitutiriunitilazio.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style-name="ce96" table:number-columns-repeated="1010"/>
          <table:table-cell table:style-name="ce97"/>
        </table:table-row>
        <table:table-row table:style-name="ro63">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euro 80,91 (impegni residui 31/12/2023) di cui pagato 2021 0,00– dati forniti da sistema SICER</text:p>
          </table:table-cell>
          <table:table-cell table:style-name="ce26" office:value-type="string">
            <text:p><text:span text:style-name="T20">Oneri a carico bilancio regionale in </text:span><text:span text:style-name="T20">favore dell'IPAB euro 80,91 (impegni </text:span><text:span text:style-name="T20">residui AL 31/12/2023) mandati emessi </text:span><text:span text:style-name="T20">0,00 - dati estrapolati da sistema SICER</text:span></text:p>
          </table:table-cell>
          <table:table-cell table:style-name="ce4" office:value-type="string">
            <text:p>es. 2017: avanzo di amministrazione euro 252.325,19;</text:p>
            <text:p>es. 2018 avanzo di amministrazione euro 222.108,91;</text:p>
            <text:p>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5">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ulteriore proroga con DPRL T00136/2024 (compenso lordo mensile euro 2.000,00 con oneri a carico RL ai sensi della DGR 711/2008).</text:p>
          </table:table-cell>
          <table:table-cell table:style-name="ce65" office:value-type="string">
            <text:p><text:a xlink:href="https://www.regione.lazio.it/sites/default/files/2024-09/Dich-Macale-02082024.pdf">Dichiarazione Gianpiero Macale 02/08/2024</text:a></text:p>
            <text:p/>
            <text:p><text:a xlink:href="https://www.regione.lazio.it/sites/default/files/2024-07/MACALE-GIANPIERO-Dich-15042024.pdf">Dichiarazione Gianpiero Macale 15/04/2024</text:a></text:p>
            <text:p/>
            <text:p><text:a xlink:href="https://www.regione.lazio.it/sites/default/files/2023-11/MACALE-GIANPIERO-31082023.pdf">Dichiarazione Gianpiero Macale 31/08/2023</text:a></text:p>
            <text:p><text:span text:style-name="T37"><text:s text:c="15"/></text:span></text:p>
            <text:p>(il CV è agli atti della struttura regionale competente)</text:p>
          </table:table-cell>
          <table:table-cell table:style-name="ce61"/>
          <table:table-cell table:style-name="ce30" office:value-type="string">
            <text:p>no sito; richiesta attivazione sito <text:s/>con nota prot. N. 758058 del 29 novembre 2018</text:p>
          </table:table-cell>
          <table:table-cell table:style-name="ce94" office:value-type="string">
            <text:p>Direzione Regionale Inclusione Sociale</text:p>
          </table:table-cell>
          <table:table-cell table:style-name="ce80" office:value-type="string">
            <text:p>I dati presenti sono aggiornati alla data del 12/09/2024</text:p>
          </table:table-cell>
          <table:table-cell table:number-columns-repeated="1011"/>
        </table:table-row>
        <table:table-row table:style-name="ro64">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0">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text:p>
            <text:p>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81">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2">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3">
          <table:table-cell table:style-name="ce4" office:value-type="string">
            <text:p>RI</text:p>
          </table:table-cell>
          <table:table-cell table:style-name="ce12" office:value-type="string">
            <text:p>ASP O. P. Ospedale San Giovanni Battista di Torri in Sabina (RI) (Trasformata con DGR 4 agosto 2020, n. 520) – Incorporata nell’ASP TUSCIA con DGR 19 settembre 2024, n. 717</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euro </text:span><text:span text:style-name="T20">97.684,00;</text:span></text:p>
            <text:p><text:span text:style-name="T20">es. 2022 perdita di esercizio euro – </text:span><text:span text:style-name="T20">37.674,00;</text:span></text:p>
            <text:p><text:span text:style-name="T20">es. 2023 perdita di esercizio </text:span><text:span text:style-name="T20">-229.148,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06/2020 disposta proroga sino al 30/09/2020. Con DPRL T00126 del 29/07/2020 disposta prosecuzione incarico commissariale fino al 30/09/2020. Con DGR 520/2020 disposta proroga ex lege incarico commissariale fino a nomina Cda ASP o massimo 6. Oneri a carico ASP. Con DGR 20/04/2021, n. 202, è stato disposto il commissariamento dell’ASP, fino alla nomina del Cda e comunque non oltre il 30/09/2021. Con DPRL 29/04/2021, n. T00097 nominato commissario straordinario Settimio Bernocchi. CDA ASP nominato con decreto T00178 del 16/09/2021: Settimio Bernocchi (Presidente RL) - Michela Tempobuono (Consigliere - Comune Torri in Sabina) e Tiziana Serena (Consigliere - RL sentiti distretti). Organo decaduto a seguito di incorporazione con ASP TUSCIA</text:p>
          </table:table-cell>
          <table:table-cell table:style-name="ce67" office:value-type="string">
            <text:p><text:span text:style-name="T38"><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9"><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1"><text:a xlink:href="https://www.casariposotorri.it/">https://www.casariposotorri.it/</text:a></text:span></text:p>
          </table:table-cell>
          <table:table-cell table:style-name="ce94" office:value-type="string">
            <text:p>Direzione Regionale Inclusione Sociale</text:p>
          </table:table-cell>
          <table:table-cell table:style-name="ce80" office:value-type="string">
            <text:p>I dati presenti sono aggiornati alla data del 18/11/2024</text:p>
          </table:table-cell>
          <table:table-cell table:number-columns-repeated="1011"/>
        </table:table-row>
        <table:table-row table:style-name="ro57">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282.539,57; <text:s text:c="44"/><text:s text:c="9"/>es. 2022 perdita di esercizio -5.263.105,60; <text:s text:c="44"/><text:s text:c="5"/>es. 2023 perdita di esercizio <text:span text:style-name="T25">-</text:span><text:span text:style-name="T20">12.427.557,00</text:span></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text:p>
          </table:table-cell>
          <table:table-cell table:style-name="ce65"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66">
          <table:table-cell table:style-name="ce3" office:value-type="string">
            <text:p>RM</text:p>
          </table:table-cell>
          <table:table-cell table:style-name="ce99" office:value-type="string">
            <text:p><text:span text:style-name="T14">ASP Istituti Raggruppati per </text:span><text:span text:style-name="T14">l’Assistenza all’Infanzia e ai Minori </text:span><text:span text:style-name="T14">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59.268,00;</text:p>
            <text:p>es. 2022 perdita di esercizio -270.240,56;</text:p>
            <text:p>es. 2023 perdita di esercizio – 109.018,52</text:p>
          </table:table-cell>
          <table:table-cell table:style-name="ce49" office:value-type="string">
            <text:p>CdA IPAB nominato con Decreto T00052/2015, integrato e modificato con decreti T00152/2015, T00141/2017, T00215/2018, T00264/2019. Con decreto T00115 del 17/07/2020 è stato nominato il CdA dell'ASP IRAIM (Giovanni Altrudo Presidente RL - Simone Lupi componente RL) integrato con decreto T00158 del 23/09/2020 nomina Valentina Fabbri (componente RM capitale). Con decreto T00026/2022 nominato consigliere Antonio Rosati in sostituzione Simone Lupi dimissionario. ASP commissariata per decadenza del CdA. Con DPRL T00248 del 27/11/2023 nominato il commissario straordinario Avv. Francesco Capozzi. Proroga incarico con DPRL T00107/2024 e DPRL T00135/2024 (compenso lordo mensile euro 2.000 a carico ASP)</text:p>
          </table:table-cell>
          <table:table-cell table:style-name="ce64" office:value-type="string">
            <text:p><text:a xlink:href="https://www.regione.lazio.it/sites/default/files/2024-09/Dich-Capozzi-08082024.pdf">Dich. Francesco Capozzi 08/08/2024</text:a></text:p>
            <text:p/>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able:table-cell>
          <table:table-cell table:style-name="ce64"/>
          <table:table-cell table:style-name="ce81" office:value-type="string">
            <text:p><text:span text:style-name="T41"><text:a xlink:href="https://www.iraimasp.it/">https://www.iraimasp.it/</text:a></text:span></text:p>
          </table:table-cell>
          <table:table-cell table:style-name="ce94" office:value-type="string">
            <text:p>Direzione Regionale Inclusione Sociale</text:p>
          </table:table-cell>
          <table:table-cell table:style-name="ce80" office:value-type="string">
            <text:p>I dati presenti sono aggiornati alla data del 12/09/2024</text:p>
          </table:table-cell>
          <table:table-cell table:number-columns-repeated="1011"/>
        </table:table-row>
        <table:table-row table:style-name="ro57">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avanzo di amministrazione 70.754,70; <text:s text:c="58"/>es. 2022 utile di esercizio euro 76.233,68; utile di esercizio 115.595,68</text:p>
          </table:table-cell>
          <table:table-cell table:style-name="ce54"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6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67">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8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68">
          <table:table-cell table:style-name="ce3" office:value-type="string">
            <text:p>RM</text:p>
          </table:table-cell>
          <table:table-cell table:style-name="ce15" office:value-type="string">
            <text:p>ASP Istituti Riuniti di Assistenza Sociale – I.R.ASP (Trasformata con DGR 38 dell'11 febbraio 2020) – Incorporata nell’ASP Istituto Romano di San Michele con DGR 31 ottobre 2024, n.863</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perdita di esercizio - </text:span><text:span text:style-name="T20">33.355,69;</text:span></text:p>
            <text:p><text:span text:style-name="T20">es. 2022 perdita di esercizio <text:s/></text:span><text:span text:style-name="T20">-258.853,62;</text:span></text:p>
            <text:p><text:span text:style-name="T20">es. 2023 perdita di esercizio </text:span><text:span text:style-name="T20">-303.792,00</text:span></text:p>
          </table:table-cell>
          <table:table-cell table:style-name="ce50" office:value-type="string">
            <text:p><text:span text:style-name="T20">Con decreto T00139/2020 nomina Cda </text:span><text:span text:style-name="T20">ASP (Mario Marazziti Presidente RL - </text:span><text:span text:style-name="T20">Rosangela Bozza RM Capitale). Con </text:span><text:span text:style-name="T20">decreto T00205 del 7/12/2020 </text:span><text:span text:style-name="T20">integrato consiglio di amministrazione </text:span><text:span text:style-name="T20">con ulteriore componente designato </text:span><text:span text:style-name="T20">da Roma Capitale - Sabrina Di Marco. </text:span><text:span text:style-name="T20">Oneri a carico ASP. Ente commissariato </text:span><text:span text:style-name="T20">ai sensi dell’art. 9, c. 2 del r. r. 21/2019. </text:span><text:span text:style-name="T20">Con DPRL T00202 del 4/10/2023 </text:span><text:span text:style-name="T20">scioglimento del CdA e nomina del </text:span><text:span text:style-name="T20">commissario straordinario Avv. Paola </text:span><text:span text:style-name="T20">Di Vincenzo (oneri a carico ASP). </text:span><text:span text:style-name="T20">Proroga incarico con DPRL T00067 del </text:span><text:span text:style-name="T20">17/04/2024. Ulteriore proroga incarico </text:span><text:span text:style-name="T20">con DPRL T00118 del 11/07/2024. </text:span><text:span text:style-name="T20">Organo decaduto a seguito di </text:span><text:span text:style-name="T20">incorporazione con ASP Istituto </text:span><text:span text:style-name="T20">Romano di San Michele</text:span></text:p>
          </table:table-cell>
          <table:table-cell table:style-name="ce64"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1"><text:a xlink:href="https://www.irasp.it/">https://www.irasp.it/</text:a></text:span></text:p>
          </table:table-cell>
          <table:table-cell table:style-name="ce94" office:value-type="string">
            <text:p>Direzione Regionale Inclusione Sociale</text:p>
          </table:table-cell>
          <table:table-cell table:style-name="ce80" office:value-type="string">
            <text:p>I dati presenti sono aggiornati alla data del 18/11/2024</text:p>
          </table:table-cell>
          <table:table-cell table:number-columns-repeated="1011"/>
        </table:table-row>
        <table:table-row table:style-name="ro63">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7"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office:value-type="string">
            <text:p><text:a xlink:href="https://www.regione.lazio.it/sites/default/files/2024-05/SCE-JACOPO-Dich.-280320219.pdf">Dich. Jacopo Sce 28/03/2019</text:a></text:p>
          </table:table-cell>
          <table:table-cell table:style-name="ce3"/>
          <table:table-cell table:style-name="ce75" office:value-type="string">
            <text:p>ente estinto </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0">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9"/>
          <table:table-cell table:style-name="ce77"/>
          <table:table-cell table:style-name="ce2" office:value-type="string">
            <text:p>ente incorporato in ASP Istituto Romano di San Michele</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9">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482.407,06;</text:span></text:p>
            <text:p><text:span text:style-name="T20">es. 2022 utile 513.554,21;</text:span></text:p>
            <text:p><text:span text:style-name="T20">es. 2023 utile di esercizio 1.348.077,80</text:span></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63"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4-05/ASP-ISMA-Dich-CDA.pdf">Dichiarazioni CdA ASP ISMA</text:a></text:p>
          </table:table-cell>
          <table:table-cell table:style-name="ce88" office:value-type="string">
            <text:p><text:span text:style-name="T41"><text:a xlink:href="https://ismaroma.it/">https://ismaroma.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70">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ce74"/>
          <table:table-cell table:style-name="ce64"/>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71">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text:span text:style-name="T27">es. 2021 perdita -549.304,45; <text:s text:c="18"/></text:span><text:span text:style-name="T27"><text:s text:c="3"/>es. 2022 perdita di esercizio – </text:span><text:span text:style-name="T27">972.155,09;</text:span></text:p>
            <text:p><text:span text:style-name="T27">es. 2023 perdita di esercizio – </text:span><text:span text:style-name="T27">893.406,45</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64" office:value-type="string">
            <text:p><text:span text:style-name="T39"><text:a xlink:href="https://www.regione.lazio.it/sites/default/files/2024-03/NAPOLEONI-MARCO-Dich-22102020.pdf">Dich. Marco Napoleoni 22/10/2020</text:a></text:span><text:span text:style-name="T37"> <text:s text:c="7"/></text:span><text:span text:style-name="T37"><text:s text:c="71"/></text:span><text:span text:style-name="T37"><text:s text:c="60"/></text:span><text:span text:style-name="T39"><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1"><text:a xlink:href="https://asilosavoia.it/">https://asilosavoia.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style-name="ce96" table:number-columns-repeated="1010"/>
          <table:table-cell table:style-name="ce97"/>
        </table:table-row>
        <table:table-row table:style-name="ro71">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2">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72">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66">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3">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1 utile di esercizio 934.155,00; </text:span><text:span text:style-name="T20">es. 2022 utile di esercizio 994.743,79; </text:span><text:span text:style-name="T20">es. 2023 utile di esercizio 897.683,35</text:span></text:p>
          </table:table-cell>
          <table:table-cell table:style-name="ce49"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61" office:value-type="string">
            <text:p><text:span text:style-name="T39"><text:a xlink:href="https://www.regione.lazio.it/sites/default/files/2024-05/ASP-Istituto-Romano-di-San-Michele-CDA-Dichiarazioni.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77">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0/05/2022</text:p>
          </table:table-cell>
          <table:table-cell table:number-columns-repeated="1011"/>
        </table:table-row>
        <table:table-row table:style-name="ro5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text:p>
            <text:p>es. 2019 avanzo di amministrazione euro 3.900.047,97</text:p>
          </table:table-cell>
          <table:table-cell table:style-name="ce30" office:value-type="string">
            <text:p>CdA nominato con Decreto T00036 del 16/01/2018. Presidente:<text:span text:style-name="T34">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84">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4">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5">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0">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53">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0"/><text:s/>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2">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3">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6">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es. 2017 disavanzo di amministrazione euro 993.297,14</text:p>
            <text:p>es. 2019 disavanzo di amministrazione euro 867.296,62</text:p>
            <text:p>es. 2020 disavanzo di amministrazione euro 884.934,25</text:p>
            <text:p>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4-05/COLONNELLI-FRANCO-Dich-15052024.pdf">Dich. Franco Colonnelli 15/05/2024</text:a></text:p>
          </table:table-cell>
          <table:table-cell table:style-name="ce90"/>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60">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2 utile di esercizio 5.021,00;</text:span></text:p>
            <text:p><text:span text:style-name="T20">es. 2023 perdita di esercizio </text:span><text:span text:style-name="T20">-406.201,00</text:span></text:p>
          </table:table-cell>
          <table:table-cell table:style-name="ce43"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table:table-cell table:style-name="ce81" office:value-type="string">
            <text:p><text:span text:style-name="T41"><text:a xlink:href="https://asptuscia.it/">https://asptuscia.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style-name="ce96" table:number-columns-repeated="1010"/>
          <table:table-cell table:style-name="ce97"/>
        </table:table-row>
        <table:table-row table:style-name="ro57">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78">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8">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100" office:value-type="string">
            <text:p><text:span text:style-name="T42"><text:a xlink:href="https://www.regione.lazio.it/sites/default/files/2024-05/Opera-Pia-Carenzi-CDA-Dichiarazioni.pdf">Dichiarazioni componenti CDA Opera Pia Carenzi</text:a></text:span></text:p>
            <text:p><text:span text:style-name="T43"/></text:p>
            <text:p><text:span text:style-name="T43"><text:a xlink:href="https://www.regione.lazio.it/sites/default/files/2022-12/Dich-Paris-Francesco-04102022-def.pdf">Dich. Francesco Paris 04/10/2021</text:a></text:span></text:p>
            <text:p><text:span text:style-name="T43"/></text:p>
          </table:table-cell>
          <table:table-cell table:style-name="ce75"/>
          <table:table-cell table:style-name="ce77" office:value-type="string">
            <text:p><text:a xlink:href="http://www.operapiacarenzi.it/index.php?T1=800">http://www.operapiacarenzi.it/index.php?T1=800</text:a></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8">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7">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49">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639,43 </text:span><text:span text:style-name="T20">(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30">es. 2020 disavanzo di amministrazione </text:span><text:span text:style-name="T30">euro 241.895,98;</text:span></text:p>
            <text:p><text:span text:style-name="T30">es. 2021 disavanzo di amministrazione </text:span><text:span text:style-name="T30">euro 718.412,40;</text:span></text:p>
            <text:p><text:span text:style-name="T30">es. 2022 perdita di esercizio </text:span><text:span text:style-name="T30">-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6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64" office:value-type="string">
            <text:p><text:a xlink:href="https://www.regione.lazio.it/sites/default/files/2024-05/ASP-Giovanni-XXIII-VT-Dich-CDA.pdf">Dichiarazioni CDA</text:a></text:p>
          </table:table-cell>
          <table:table-cell table:style-name="ce64" office:value-type="string">
            <text:p><text:a xlink:href="https://www.giovanni23viterbo.it/">https://www.giovanni23viterbo.it/</text:a></text:p>
          </table:table-cell>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63">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0">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5">Commissariata con DGR 402/2019. Con </text:span><text:span text:style-name="T35">DPRL T00294/2019 nominato </text:span><text:span text:style-name="T35">commissario straordinario Mauro </text:span><text:span text:style-name="T35">Custodi (compenso lordo mensile 2000 </text:span><text:span text:style-name="T35">euro a carico bilancio reg.) Proroga del </text:span><text:span text:style-name="T35">commissariamento con deliberazioni </text:span><text:span text:style-name="T35">nn. </text:span><text:span text:style-name="T35">46/2020, 410/2020, 819/2020, 63/202</text:span><text:span text:style-name="T35">1, 401/2021 e 28/2022 e </text:span><text:span text:style-name="T35">corrispondenti proroghe incarico </text:span><text:span text:style-name="T35">commissariale Mauro Custodi </text:span><text:span text:style-name="T35">con decreti </text:span><text:span text:style-name="T35">T00036/2020, T00131/2020, T00202/2</text:span><text:span text:style-name="T35">020, T00016/2021,  T00169/2021, T00</text:span><text:span text:style-name="T35">022/2022 prosecuzione incarico fino al </text:span><text:span text:style-name="T35">31/03/2022. </text:span></text:p>
            <text:p><text:span text:style-name="T36">Con decreto T00053 dell’11 aprile </text:span><text:span text:style-name="T36">2022 nominato il commissario </text:span><text:span text:style-name="T36">straordinario dell'ASP TUSCIA, dott. </text:span><text:span text:style-name="T36">Giuseppe Fraticello. Con decreto </text:span><text:span text:style-name="T36">T00070 del 27 maggio 2022 nominato </text:span><text:span text:style-name="T36">il subcommissario straordinario </text:span><text:span text:style-name="T36">dell'ASP Tuscia dott. Fabrizio </text:span><text:span text:style-name="T36">Morera. Con DGR 11 ottobre 2022, n. </text:span><text:span text:style-name="T36">853 disposto commissariamento e con </text:span><text:span text:style-name="T36">DPRL T00202 del 16/12/2022 </text:span><text:span text:style-name="T36">nomina commissario straordinario </text:span><text:span text:style-name="T36">dott. Giuseppe Fraticello</text:span></text:p>
          </table:table-cell>
          <table:table-cell table:style-name="ce61" table:number-columns-repeated="2"/>
          <table:table-cell table:style-name="ce3" office:value-type="string">
            <text:p>no sit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5">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6">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5">IPAB commissariata con DGR 395/2019 </text:span><text:span text:style-name="T35">(rettificata con DGR 515/2019). Con </text:span><text:span text:style-name="T35">DPRL T00212/2019 nominato </text:span><text:span text:style-name="T35">commissario straordinario Gabriele </text:span><text:span text:style-name="T35">Serrau, poi sostituito da Stefano </text:span><text:span text:style-name="T35">Angeletti nominato con DPRL T00246/ </text:span><text:span text:style-name="T35">(compenso lordo mensile euro </text:span><text:span text:style-name="T35">2.000,00+ oneri e rimborso </text:span><text:span text:style-name="T35">spese). Proroga del commissariamento </text:span><text:span text:style-name="T35">con deliberazioni nn. </text:span><text:span text:style-name="T35">46/2020, 410/2020, 819/2020, 63/202</text:span><text:span text:style-name="T35">1, 401/2021 e 28/2022 e </text:span><text:span text:style-name="T35">corrispondenti proroghe incarico </text:span><text:span text:style-name="T35">commissariale con decreti </text:span><text:span text:style-name="T35">T00036/2020, T00124/2020, T00200/2</text:span><text:span text:style-name="T35">020, T00017/2021, T00157, T00024/20</text:span><text:span text:style-name="T35">22 prosecuzione incarico </text:span><text:span text:style-name="T35">commissariale fino al 31/03/2022. </text:span></text:p>
            <text:p><text:span text:style-name="T36">Con decreto T00053 dell’11 aprile </text:span><text:span text:style-name="T36">2022 nominato il commissario </text:span><text:span text:style-name="T36">straordinario dell'ASP TUSCIA, dott. </text:span><text:span text:style-name="T36">Giuseppe Fraticello. Con decreto </text:span><text:span text:style-name="T36">T00070 del 27 maggio 2022 nominato </text:span><text:span text:style-name="T36">il subcommissario straordinario </text:span><text:span text:style-name="T36">dell'ASP Tuscia dott. Fabrizio </text:span><text:span text:style-name="T36">Morera. on DGR 11 ottobre 2022, n. </text:span><text:span text:style-name="T36">853 disposto commissariamento e con </text:span><text:span text:style-name="T36">DPRL T00202 del 16/12/2022 </text:span><text:span text:style-name="T36">nomina commissario straordinario </text:span><text:span text:style-name="T36">dott. Giuseppe Fraticello</text:span></text:p>
          </table:table-cell>
          <table:table-cell table:style-name="ce61"/>
          <table:table-cell table:style-name="ce79"/>
          <table:table-cell table:style-name="ce73"/>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41">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9">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8">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9" table:number-rows-repeated="1048511">
          <table:table-cell table:number-columns-repeated="1024"/>
        </table:table-row>
        <table:table-row table:style-name="ro29">
          <table:table-cell table:number-columns-repeated="1024"/>
        </table:table-row>
        <table:named-expressions/>
      </table:table>
      <table:table table:name="IPAB_ASP_Agg_12092024" table:style-name="ta1" table:print-ranges="IPAB_ASP_Agg_12092024.A1:IPAB_ASP_Agg_1209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5" table:default-cell-style-name="ce5"/>
        <table:table-column table:style-name="co14" table:number-columns-repeated="1011" table:default-cell-style-name="ce95"/>
        <table:table-header-rows>
          <table:table-row table:style-name="ro30">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header-rows>
        <table:table-row table:style-name="ro86">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48"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8" office:value-type="string">
            <text:p><text:span text:style-name="T20">es. 2021 perdita di esercizio - </text:span><text:span text:style-name="T20">143.412,80;</text:span></text:p>
            <text:p><text:span text:style-name="T20">es. 2022 perdita di esercizio </text:span><text:span text:style-name="T20">-177.578,45;</text:span></text:p>
            <text:p><text:span text:style-name="T20">es. 2023 utile di esercizio 86.616,20</text:span></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4-05/ASP-FROSINONE-CDA-Dich.pdf">Dichiarazioni CDA24/05/2024</text:a></text:p>
          </table:table-cell>
          <table:table-cell table:style-name="ce81" office:value-type="string">
            <text:p><text:span text:style-name="T41"><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87">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text:span></text:p>
            <text:p><text:span text:style-name="T22">es. 2014 Avanzo amministrazione euro </text:span><text:span text:style-name="T22">3.444,77. <text:s/></text:span></text:p>
            <text:p><text:span text:style-name="T22">Estinta</text:span></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8">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89">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0">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1">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text:p>
            <text:p>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2">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3">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4">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9">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ce74"/>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80" office:value-type="string">
            <text:p>I dati presenti sono aggiornati alla data del 29/05/2024</text:p>
          </table:table-cell>
          <table:table-cell table:number-columns-repeated="1011"/>
        </table:table-row>
        <table:table-row table:style-name="ro95">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6">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text:span text:style-name="T24">es. 2018 disavanzo di amministrazione </text:span><text:span text:style-name="T24">euro 6.417,38; </text:span></text:p>
            <text:p><text:span text:style-name="T24">es. 2019 disavanzo di amministrazione </text:span><text:span text:style-name="T24">euro 15.792,35; </text:span></text:p>
            <text:p><text:span text:style-name="T24">es. 2021 perdita di esercizio ASP </text:span><text:span text:style-name="T24">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3">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7">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4">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92">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596.577,20 </text:span><text:span text:style-name="T20">(mandati emessi per euro 0,00)</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1 pareggio bilancio;</text:span></text:p>
            <text:p><text:span text:style-name="T20">es. 2022 utile di esercizio 78.544,79;</text:span></text:p>
            <text:p><text:span text:style-name="T20">es. 2023 utile di esercizio 26.819,28</text:span></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9"><text:a xlink:href="https://www.regione.lazio.it/sites/default/files/2024-05/ASP-Istituti-Riuniti-Lazio-CDA-Dichiarazioni.pdf">ASP Istituti Riuniti Lazio CDA Dichiarazioni 23/05/2024</text:a></text:span></text:p>
          </table:table-cell>
          <table:table-cell table:style-name="ce84" office:value-type="string">
            <text:p><text:span text:style-name="T41"><text:a xlink:href="https://www.istitutiriunitilazio.it/">https://www.istitutiriunitilazio.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style-name="ce96" table:number-columns-repeated="1010"/>
          <table:table-cell table:style-name="ce97"/>
        </table:table-row>
        <table:table-row table:style-name="ro90">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4">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euro 80,91 (impegni residui 31/12/2023) di cui pagato 2021 0,00– dati forniti da sistema SICER</text:p>
          </table:table-cell>
          <table:table-cell table:style-name="ce26" office:value-type="string">
            <text:p><text:span text:style-name="T20">Oneri a carico bilancio regionale in </text:span><text:span text:style-name="T20">favore dell'IPAB euro 80,91 (impegni </text:span><text:span text:style-name="T20">residui AL 31/12/2023) mandati emessi </text:span><text:span text:style-name="T20">0,00 - dati estrapolati da sistema SICER</text:span></text:p>
          </table:table-cell>
          <table:table-cell table:style-name="ce4" office:value-type="string">
            <text:p>es. 2017: avanzo di amministrazione euro 252.325,19;</text:p>
            <text:p>es. 2018 avanzo di amministrazione euro 222.108,91;</text:p>
            <text:p>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8">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ulteriore proroga con DPRL T00136/2024 (compenso lordo mensile euro 2.000,00 con oneri a carico RL ai sensi della DGR 711/2008).</text:p>
          </table:table-cell>
          <table:table-cell table:style-name="ce65" office:value-type="string">
            <text:p><text:a xlink:href="https://www.regione.lazio.it/sites/default/files/2024-09/Dich-Macale-02082024.pdf">Dichiarazione Gianpiero Macale 02/08/2024</text:a></text:p>
            <text:p/>
            <text:p><text:a xlink:href="https://www.regione.lazio.it/sites/default/files/2024-07/MACALE-GIANPIERO-Dich-15042024.pdf">Dichiarazione Gianpiero Macale 15/04/2024</text:a></text:p>
            <text:p/>
            <text:p><text:a xlink:href="https://www.regione.lazio.it/sites/default/files/2023-11/MACALE-GIANPIERO-31082023.pdf">Dichiarazione Gianpiero Macale 31/08/2023</text:a></text:p>
            <text:p><text:span text:style-name="T37"><text:s text:c="15"/></text:span></text:p>
            <text:p>(il CV è agli atti della struttura regionale competente)</text:p>
          </table:table-cell>
          <table:table-cell table:style-name="ce61"/>
          <table:table-cell table:style-name="ce30" office:value-type="string">
            <text:p>no sito; richiesta attivazione sito <text:s/>con nota prot. N. 758058 del 29 novembre 2018</text:p>
          </table:table-cell>
          <table:table-cell table:style-name="ce94" office:value-type="string">
            <text:p>Direzione Regionale Inclusione Sociale</text:p>
          </table:table-cell>
          <table:table-cell table:style-name="ce80" office:value-type="string">
            <text:p>I dati presenti sono aggiornati alla data del 12/09/2024</text:p>
          </table:table-cell>
          <table:table-cell table:number-columns-repeated="1011"/>
        </table:table-row>
        <table:table-row table:style-name="ro99">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0">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text:p>
            <text:p>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01">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2">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3">
          <table:table-cell table:style-name="ce4" office:value-type="string">
            <text:p>RI</text:p>
          </table:table-cell>
          <table:table-cell table:style-name="ce7" office:value-type="string">
            <text:p><text:span text:style-name="T2">ASP O. P. Ospedale San Giovanni </text:span><text:span text:style-name="T2">Battista di Torri in Sabina (RI)</text:span><text:span text:style-name="T6"> </text:span><text:span text:style-name="T3">(Trasformata con DGR 520 del 4 agosto </text:span><text:span text:style-name="T3">2020)”</text:span></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euro </text:span><text:span text:style-name="T20">97.684,00;</text:span></text:p>
            <text:p><text:span text:style-name="T20">es. 2022 perdita di esercizio euro – </text:span><text:span text:style-name="T20">37.674,00;</text:span></text:p>
            <text:p><text:span text:style-name="T20">es. 2023 perdita di esercizio </text:span><text:span text:style-name="T20">-229.148,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 giugno 2020 disposta proroga sino al 30/09/2020. Con DPRL T00126 del 29/07/2020 disposta prosecuzione incarico commissariale fino al 30/09/2020. Con DGR 520/2020 disposta proroga ex lege incarico commissariale fino a nomina Cda ASP o massimo 6 massimo. Oneri a carico ASP. Con DGR 20 aprile 2021, n. 202, è stato disposto il commissariamento dell’ASP, fino alla nomina del Cda e comunque non oltre il 30 settembre 2021. Con DPRL 29 aprile 2021, n. T00097 nominato commissario straordinario Settimio Bernocchi. CDA ASP nominato con <text:s/>decreto T00178 del 16/09/2021: Settimio Bernocchi (Presidente RL) - Michela Tempobuono (Consigliere - Comune Torri in Sabina) e Tiziana Serena (Consigliere - RL sentiti distretti)</text:p>
          </table:table-cell>
          <table:table-cell table:style-name="ce67" office:value-type="string">
            <text:p><text:span text:style-name="T38"><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9"><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1"><text:a xlink:href="https://www.casariposotorri.it/">https://www.casariposotorri.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92">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282.539,57; <text:s text:c="44"/><text:s text:c="9"/>es. 2022 perdita di esercizio -5.263.105,60; <text:s text:c="44"/><text:s text:c="5"/>es. 2023 perdita di esercizio <text:span text:style-name="T25">-</text:span><text:span text:style-name="T20">12.427.557,00</text:span></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text:p>
          </table:table-cell>
          <table:table-cell table:style-name="ce65"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104">
          <table:table-cell table:style-name="ce3" office:value-type="string">
            <text:p>RM</text:p>
          </table:table-cell>
          <table:table-cell table:style-name="ce99" office:value-type="string">
            <text:p><text:span text:style-name="T14">ASP Istituti Raggruppati per </text:span><text:span text:style-name="T14">l’Assistenza all’Infanzia e ai Minori </text:span><text:span text:style-name="T14">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59.268,00;</text:p>
            <text:p>es. 2022 perdita di esercizio -270.240,56;</text:p>
            <text:p>es. 2023 perdita di esercizio – 109.018,52</text:p>
          </table:table-cell>
          <table:table-cell table:style-name="ce49" office:value-type="string">
            <text:p>CdA IPAB nominato con Decreto T00052/2015, integrato e modificato con decreti T00152/2015, T00141/2017, T00215/2018, T00264/2019. Con decreto T00115 del 17/07/2020 è stato nominato il CdA dell'ASP IRAIM (Giovanni Altrudo Presidente RL - Simone Lupi componente RL) integrato con decreto T00158 del 23/09/2020 nomina Valentina Fabbri (componente RM capitale). Con decreto T00026/2022 nominato consigliere Antonio Rosati in sostituzione Simone Lupi dimissionario. ASP commissariata per decadenza del CdA. Con DPRL T00248 del 27/11/2023 nominato il commissario straordinario Avv. Francesco Capozzi. Proroga incarico con DPRL T00107/2024 e DPRL T00135/2024 (compenso lordo mensile euro 2.000 a carico ASP)</text:p>
          </table:table-cell>
          <table:table-cell table:style-name="ce64" office:value-type="string">
            <text:p><text:a xlink:href="https://www.regione.lazio.it/sites/default/files/2024-09/Dich-Capozzi-08082024.pdf">Dich. Francesco Capozzi 08/08/2024</text:a></text:p>
            <text:p/>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able:table-cell>
          <table:table-cell table:style-name="ce64"/>
          <table:table-cell table:style-name="ce81" office:value-type="string">
            <text:p><text:span text:style-name="T41"><text:a xlink:href="https://www.iraimasp.it/">https://www.iraimasp.it/</text:a></text:span></text:p>
          </table:table-cell>
          <table:table-cell table:style-name="ce94" office:value-type="string">
            <text:p>Direzione Regionale Inclusione Sociale</text:p>
          </table:table-cell>
          <table:table-cell table:style-name="ce80" office:value-type="string">
            <text:p>I dati presenti sono aggiornati alla data del 12/09/2024</text:p>
          </table:table-cell>
          <table:table-cell table:number-columns-repeated="1011"/>
        </table:table-row>
        <table:table-row table:style-name="ro92">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avanzo di amministrazione 70.754,70; <text:s text:c="58"/>es. 2022 utile di esercizio euro 76.233,68; utile di esercizio 115.595,68</text:p>
          </table:table-cell>
          <table:table-cell table:style-name="ce54"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6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96">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8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05">
          <table:table-cell table:style-name="ce3" office:value-type="string">
            <text:p>RM</text:p>
          </table:table-cell>
          <table:table-cell table:style-name="ce101" office:value-type="string">
            <text:p><text:span text:style-name="T44">ASP Istituti Riuniti di Assistenza </text:span><text:span text:style-name="T44">Sociale – I.R.ASP</text:span><text:span text:style-name="T45"> (trasformata con DGR </text:span><text:span text:style-name="T45">38 dell'11 febbraio 2020)</text:span></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perdita di esercizio - </text:span><text:span text:style-name="T20">33.355,69;</text:span></text:p>
            <text:p><text:span text:style-name="T20">es. 2022 perdita di esercizio <text:s/></text:span><text:span text:style-name="T20">-258.853,62;</text:span></text:p>
            <text:p><text:span text:style-name="T20">es. 2023 perdita di esercizio </text:span><text:span text:style-name="T20">-303.792,00</text:span></text:p>
          </table:table-cell>
          <table:table-cell table:style-name="ce50" office:value-type="string">
            <text:p><text:span text:style-name="T20">CdA IPAB nominato con Decreto </text:span><text:span text:style-name="T20">T00299/2018: Pierpaolo Coluccia (vice </text:span><text:span text:style-name="T20">Pres.) Emanuela Placidi (Presidente) </text:span><text:span text:style-name="T20">Massimiliano Monnanni </text:span><text:span text:style-name="T20">(dimissionario) Dario Coscia Sabrina Di </text:span><text:span text:style-name="T20">Marco. Con decreto T00139/2020 </text:span><text:span text:style-name="T20">nomina Cda ASP (Mario Marazziti </text:span><text:span text:style-name="T20">Presidente RL - Rosangela Bozza RM </text:span><text:span text:style-name="T20">Capitale). Con decreto T00205 del </text:span><text:span text:style-name="T20">7/12/2020 integrato consiglio di </text:span><text:span text:style-name="T20">amministrazione con ulteriore </text:span><text:span text:style-name="T20">componente designato da Roma </text:span><text:span text:style-name="T20">Capitale - Sabrina Di Marco. Oneri a </text:span><text:span text:style-name="T20">carico ASP. Ente commissariato ai sensi </text:span><text:span text:style-name="T20">dell’art. 9, c. 2 del r. r. 21/2019. Con </text:span><text:span text:style-name="T20">DPRL T00202 del 4/10/2023 </text:span><text:span text:style-name="T20">scioglimento del CdA e nomina del </text:span><text:span text:style-name="T20">commissario straordinario Avv. Paola </text:span><text:span text:style-name="T20">Di Vincenzo (oneri a carico ASP). </text:span><text:span text:style-name="T20">Proroga incarico con DPRL T00067 del </text:span><text:span text:style-name="T20">17/04/2024. Ulteriore proroga incarico </text:span><text:span text:style-name="T20">con DPRL T00118 del 11/07/2024</text:span></text:p>
          </table:table-cell>
          <table:table-cell table:style-name="ce64"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1"><text:a xlink:href="https://www.irasp.it/">https://www.irasp.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106">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7"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office:value-type="string">
            <text:p><text:a xlink:href="https://www.regione.lazio.it/sites/default/files/2024-05/SCE-JACOPO-Dich.-280320219.pdf">Dich. Jacopo Sce 28/03/2019</text:a></text:p>
          </table:table-cell>
          <table:table-cell table:style-name="ce3"/>
          <table:table-cell table:style-name="ce75" office:value-type="string">
            <text:p>ente estinto </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5">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9"/>
          <table:table-cell table:style-name="ce77"/>
          <table:table-cell table:style-name="ce2" office:value-type="string">
            <text:p>ente incorporato in ASP Istituto Romano di San Michele</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7">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482.407,06;</text:span></text:p>
            <text:p><text:span text:style-name="T20">es. 2022 utile 513.554,21;</text:span></text:p>
            <text:p><text:span text:style-name="T20">es. 2023 utile di esercizio 1.348.077,80</text:span></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63"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4-05/ASP-ISMA-Dich-CDA.pdf">Dichiarazioni CdA ASP ISMA</text:a></text:p>
          </table:table-cell>
          <table:table-cell table:style-name="ce88" office:value-type="string">
            <text:p><text:span text:style-name="T41"><text:a xlink:href="https://ismaroma.it/">https://ismaroma.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108">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ce74"/>
          <table:table-cell table:style-name="ce64"/>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09">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text:span text:style-name="T27">es. 2021 perdita -549.304,45; <text:s text:c="18"/></text:span><text:span text:style-name="T27"><text:s text:c="3"/>es. 2022 perdita di esercizio – </text:span><text:span text:style-name="T27">972.155,09;</text:span></text:p>
            <text:p><text:span text:style-name="T27">es. 2023 perdita di esercizio – </text:span><text:span text:style-name="T27">893.406,45</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64" office:value-type="string">
            <text:p><text:span text:style-name="T39"><text:a xlink:href="https://www.regione.lazio.it/sites/default/files/2024-03/NAPOLEONI-MARCO-Dich-22102020.pdf">Dich. Marco Napoleoni 22/10/2020</text:a></text:span><text:span text:style-name="T37"> <text:s text:c="7"/></text:span><text:span text:style-name="T37"><text:s text:c="71"/></text:span><text:span text:style-name="T37"><text:s text:c="60"/></text:span><text:span text:style-name="T39"><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1"><text:a xlink:href="https://asilosavoia.it/">https://asilosavoia.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style-name="ce96" table:number-columns-repeated="1010"/>
          <table:table-cell table:style-name="ce97"/>
        </table:table-row>
        <table:table-row table:style-name="ro109">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6">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93">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104">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0">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1 utile di esercizio 934.155,00; </text:span><text:span text:style-name="T20">es. 2022 utile di esercizio 994.743,79; </text:span><text:span text:style-name="T20">es. 2023 utile di esercizio 897.683,35</text:span></text:p>
          </table:table-cell>
          <table:table-cell table:style-name="ce49"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61" office:value-type="string">
            <text:p><text:span text:style-name="T39"><text:a xlink:href="https://www.regione.lazio.it/sites/default/files/2024-05/ASP-Istituto-Romano-di-San-Michele-CDA-Dichiarazioni.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87">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0/05/2022</text:p>
          </table:table-cell>
          <table:table-cell table:number-columns-repeated="1011"/>
        </table:table-row>
        <table:table-row table:style-name="ro94">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text:p>
            <text:p>es. 2019 avanzo di amministrazione euro 3.900.047,97</text:p>
          </table:table-cell>
          <table:table-cell table:style-name="ce30" office:value-type="string">
            <text:p>CdA nominato con Decreto T00036 del 16/01/2018. Presidente:<text:span text:style-name="T34">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10">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0">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1">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0">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87">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0"/><text:s/>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2">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7">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4">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es. 2017 disavanzo di amministrazione euro 993.297,14</text:p>
            <text:p>es. 2019 disavanzo di amministrazione euro 867.296,62</text:p>
            <text:p>es. 2020 disavanzo di amministrazione euro 884.934,25</text:p>
            <text:p>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4-05/COLONNELLI-FRANCO-Dich-15052024.pdf">Dich. Franco Colonnelli 15/05/2024</text:a></text:p>
          </table:table-cell>
          <table:table-cell table:style-name="ce90"/>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95">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2 utile di esercizio 5.021,00;</text:span></text:p>
            <text:p><text:span text:style-name="T20">es. 2023 perdita di esercizio </text:span><text:span text:style-name="T20">-406.201,00</text:span></text:p>
          </table:table-cell>
          <table:table-cell table:style-name="ce43"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table:table-cell table:style-name="ce81" office:value-type="string">
            <text:p><text:span text:style-name="T41"><text:a xlink:href="https://asptuscia.it/">https://asptuscia.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style-name="ce96" table:number-columns-repeated="1010"/>
          <table:table-cell table:style-name="ce97"/>
        </table:table-row>
        <table:table-row table:style-name="ro88">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79">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2">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100" office:value-type="string">
            <text:p><text:span text:style-name="T42"><text:a xlink:href="https://www.regione.lazio.it/sites/default/files/2024-05/Opera-Pia-Carenzi-CDA-Dichiarazioni.pdf">Dichiarazioni componenti CDA Opera Pia Carenzi</text:a></text:span></text:p>
            <text:p><text:span text:style-name="T43"/></text:p>
            <text:p><text:span text:style-name="T43"><text:a xlink:href="https://www.regione.lazio.it/sites/default/files/2022-12/Dich-Paris-Francesco-04102022-def.pdf">Dich. Francesco Paris 04/10/2021</text:a></text:span></text:p>
            <text:p><text:span text:style-name="T43"/></text:p>
          </table:table-cell>
          <table:table-cell table:style-name="ce75"/>
          <table:table-cell table:style-name="ce77" office:value-type="string">
            <text:p><text:a xlink:href="http://www.operapiacarenzi.it/index.php?T1=800">http://www.operapiacarenzi.it/index.php?T1=800</text:a></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8">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2">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103">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639,43 </text:span><text:span text:style-name="T20">(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30">es. 2020 disavanzo di amministrazione </text:span><text:span text:style-name="T30">euro 241.895,98;</text:span></text:p>
            <text:p><text:span text:style-name="T30">es. 2021 disavanzo di amministrazione </text:span><text:span text:style-name="T30">euro 718.412,40;</text:span></text:p>
            <text:p><text:span text:style-name="T30">es. 2022 perdita di esercizio </text:span><text:span text:style-name="T30">-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6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64" office:value-type="string">
            <text:p><text:a xlink:href="https://www.regione.lazio.it/sites/default/files/2024-05/ASP-Giovanni-XXIII-VT-Dich-CDA.pdf">Dichiarazioni CDA</text:a></text:p>
          </table:table-cell>
          <table:table-cell table:style-name="ce64" office:value-type="string">
            <text:p><text:a xlink:href="https://www.giovanni23viterbo.it/">https://www.giovanni23viterbo.it/</text:a></text:p>
          </table:table-cell>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90">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5">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5">Commissariata con DGR 402/2019. Con </text:span><text:span text:style-name="T35">DPRL T00294/2019 nominato </text:span><text:span text:style-name="T35">commissario straordinario Mauro </text:span><text:span text:style-name="T35">Custodi (compenso lordo mensile 2000 </text:span><text:span text:style-name="T35">euro a carico bilancio reg.) Proroga del </text:span><text:span text:style-name="T35">commissariamento con deliberazioni </text:span><text:span text:style-name="T35">nn. </text:span><text:span text:style-name="T35">46/2020, 410/2020, 819/2020, 63/202</text:span><text:span text:style-name="T35">1, 401/2021 e 28/2022 e </text:span><text:span text:style-name="T35">corrispondenti proroghe incarico </text:span><text:span text:style-name="T35">commissariale Mauro Custodi </text:span><text:span text:style-name="T35">con decreti </text:span><text:span text:style-name="T35">T00036/2020, T00131/2020, T00202/2</text:span><text:span text:style-name="T35">020, T00016/2021,  T00169/2021, T00</text:span><text:span text:style-name="T35">022/2022 prosecuzione incarico fino al </text:span><text:span text:style-name="T35">31/03/2022. </text:span></text:p>
            <text:p><text:span text:style-name="T36">Con decreto T00053 dell’11 aprile </text:span><text:span text:style-name="T36">2022 nominato il commissario </text:span><text:span text:style-name="T36">straordinario dell'ASP TUSCIA, dott. </text:span><text:span text:style-name="T36">Giuseppe Fraticello. Con decreto </text:span><text:span text:style-name="T36">T00070 del 27 maggio 2022 nominato </text:span><text:span text:style-name="T36">il subcommissario straordinario </text:span><text:span text:style-name="T36">dell'ASP Tuscia dott. Fabrizio </text:span><text:span text:style-name="T36">Morera. Con DGR 11 ottobre 2022, n. </text:span><text:span text:style-name="T36">853 disposto commissariamento e con </text:span><text:span text:style-name="T36">DPRL T00202 del 16/12/2022 </text:span><text:span text:style-name="T36">nomina commissario straordinario </text:span><text:span text:style-name="T36">dott. Giuseppe Fraticello</text:span></text:p>
          </table:table-cell>
          <table:table-cell table:style-name="ce61" table:number-columns-repeated="2"/>
          <table:table-cell table:style-name="ce3" office:value-type="string">
            <text:p>no sit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9">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3">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5">IPAB commissariata con DGR 395/2019 </text:span><text:span text:style-name="T35">(rettificata con DGR 515/2019). Con </text:span><text:span text:style-name="T35">DPRL T00212/2019 nominato </text:span><text:span text:style-name="T35">commissario straordinario Gabriele </text:span><text:span text:style-name="T35">Serrau, poi sostituito da Stefano </text:span><text:span text:style-name="T35">Angeletti nominato con DPRL T00246/ </text:span><text:span text:style-name="T35">(compenso lordo mensile euro </text:span><text:span text:style-name="T35">2.000,00+ oneri e rimborso </text:span><text:span text:style-name="T35">spese). Proroga del commissariamento </text:span><text:span text:style-name="T35">con deliberazioni nn. </text:span><text:span text:style-name="T35">46/2020, 410/2020, 819/2020, 63/202</text:span><text:span text:style-name="T35">1, 401/2021 e 28/2022 e </text:span><text:span text:style-name="T35">corrispondenti proroghe incarico </text:span><text:span text:style-name="T35">commissariale con decreti </text:span><text:span text:style-name="T35">T00036/2020, T00124/2020, T00200/2</text:span><text:span text:style-name="T35">020, T00017/2021, T00157, T00024/20</text:span><text:span text:style-name="T35">22 prosecuzione incarico </text:span><text:span text:style-name="T35">commissariale fino al 31/03/2022. </text:span></text:p>
            <text:p><text:span text:style-name="T36">Con decreto T00053 dell’11 aprile </text:span><text:span text:style-name="T36">2022 nominato il commissario </text:span><text:span text:style-name="T36">straordinario dell'ASP TUSCIA, dott. </text:span><text:span text:style-name="T36">Giuseppe Fraticello. Con decreto </text:span><text:span text:style-name="T36">T00070 del 27 maggio 2022 nominato </text:span><text:span text:style-name="T36">il subcommissario straordinario </text:span><text:span text:style-name="T36">dell'ASP Tuscia dott. Fabrizio </text:span><text:span text:style-name="T36">Morera. on DGR 11 ottobre 2022, n. </text:span><text:span text:style-name="T36">853 disposto commissariamento e con </text:span><text:span text:style-name="T36">DPRL T00202 del 16/12/2022 </text:span><text:span text:style-name="T36">nomina commissario straordinario </text:span><text:span text:style-name="T36">dott. Giuseppe Fraticello</text:span></text:p>
          </table:table-cell>
          <table:table-cell table:style-name="ce61"/>
          <table:table-cell table:style-name="ce79"/>
          <table:table-cell table:style-name="ce73"/>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8">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9">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9">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9" table:number-rows-repeated="1048511">
          <table:table-cell table:number-columns-repeated="1024"/>
        </table:table-row>
        <table:table-row table:style-name="ro29">
          <table:table-cell table:number-columns-repeated="1024"/>
        </table:table-row>
        <table:named-expressions/>
      </table:table>
      <table:table table:name="IPAB_ASP_Agg_30072024" table:style-name="ta1" table:print-ranges="IPAB_ASP_Agg_30072024.A1:IPAB_ASP_Agg_3007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5" table:default-cell-style-name="ce5"/>
        <table:table-column table:style-name="co14" table:number-columns-repeated="1011" table:default-cell-style-name="ce95"/>
        <table:table-row table:style-name="ro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2">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48"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3" office:value-type="string">
            <text:p>es. 2021 perdita di esercizio ASP Frosinone: - 143.412,80; <text:s text:c="26"/>es. 2022 perdita di esercizio -177.578,45</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4-05/ASP-FROSINONE-CDA-Dich.pdf">Dichiarazioni CDA24/05/2024</text:a></text:p>
          </table:table-cell>
          <table:table-cell table:style-name="ce81" office:value-type="string">
            <text:p><text:span text:style-name="T41"><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4">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 <text:s text:c="44"/></text:span><text:span text:style-name="T22"><text:s text:c="4"/>es. 2014 Avanzo amministrazione </text:span><text:span text:style-name="T22">euro 3.444,77. <text:s/></text:span></text:p>
            <text:p><text:span text:style-name="T22">Estinta</text:span></text:p>
            <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4">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115">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6">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 <text:s text:c="42"/><text:s text:c="3"/>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5">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Default"/>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80" office:value-type="string">
            <text:p>I dati presenti sono aggiornati alla data del 29/05/2024</text:p>
          </table:table-cell>
          <table:table-cell table:number-columns-repeated="1011"/>
        </table:table-row>
        <table:table-row table:style-name="ro9">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102" office:value-type="string">
            <text:p><text:span text:style-name="T46">es. 2018 disavanzo di amministrazione </text:span><text:span text:style-name="T46">euro 6.417,38; </text:span></text:p>
            <text:p><text:span text:style-name="T46">es. 2019 disavanzo di amministrazione </text:span><text:span text:style-name="T46">euro 15.792,35; </text:span></text:p>
            <text:p><text:span text:style-name="T46">es. 2021 perdita di esercizio ASP </text:span><text:span text:style-name="T46">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2">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7">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596.577,20 </text:span><text:span text:style-name="T20">(mandati emessi per euro 0,00)</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es. 2021 pareggio bilancio; <text:s text:c="20"/>es. 2022 utile di esercizio 78.544,79</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9"><text:a xlink:href="https://www.regione.lazio.it/sites/default/files/2024-05/ASP-Istituti-Riuniti-Lazio-CDA-Dichiarazioni.pdf">ASP Istituti Riuniti Lazio CDA Dichiarazioni 23/05/2024</text:a></text:span></text:p>
          </table:table-cell>
          <table:table-cell table:style-name="ce84" office:value-type="string">
            <text:p><text:span text:style-name="T41"><text:a xlink:href="https://www.istitutiriunitilazio.it/">https://www.istitutiriunitilazio.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5">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euro 80,91 (impegni residui 31/12/2023) di cui pagato 2021 0,00– dati forniti da sistema SICER</text:p>
          </table:table-cell>
          <table:table-cell table:style-name="ce26" office:value-type="string">
            <text:p><text:span text:style-name="T20">Oneri a carico bilancio regionale in </text:span><text:span text:style-name="T20">favore dell'IPAB euro 80,91 (impegni </text:span><text:span text:style-name="T20">residui AL 31/12/2023) mandati emessi </text:span><text:span text:style-name="T20">0,00 - dati estrapolati da sistema SICER</text:span></text:p>
          </table:table-cell>
          <table:table-cell table:style-name="ce4" office:value-type="string">
            <text:p>es. 2017: avanzo di amministrazione euro 252.325,19;</text:p>
            <text:p>es. 2018 avanzo di amministrazione euro 222.108,91; <text:s text:c="39"/><text:s text:c="3"/>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compenso lordo mensile euro 2.000,00 con oneri a carico RL ai sensi della DGR 711/2008).</text:p>
          </table:table-cell>
          <table:table-cell table:style-name="ce65" office:value-type="string">
            <text:p><text:a xlink:href="https://www.regione.lazio.it/sites/default/files/2024-07/MACALE-GIANPIERO-Dich-15042024.pdf">Dichiarazione Gianpiero Macale 15/04/2024</text:a></text:p>
            <text:p><text:span text:style-name="T39"><text:a xlink:href="https://www.regione.lazio.it/sites/default/files/2023-11/MACALE-GIANPIERO-31082023.pdf">Dichiarazione Gianpiero Macale 31/08/2023</text:a></text:span><text:span text:style-name="T37"> <text:s text:c="16"/>(il CV è agli atti della struttura </text:span><text:span text:style-name="T37">regionale competente)</text:span></text:p>
            <text:p/>
            <text:p/>
          </table:table-cell>
          <table:table-cell table:style-name="ce61"/>
          <table:table-cell table:style-name="ce30" office:value-type="string">
            <text:p>no sito; richiesta attivazione sito <text:s/>con nota prot. N. 758058 del 29 novembre 2018</text:p>
          </table:table-cell>
          <table:table-cell table:style-name="ce93" office:value-type="string">
            <text:p>Direzione Regionale Inclusione Sociale</text:p>
          </table:table-cell>
          <table:table-cell table:style-name="ce80" office:value-type="string">
            <text:p>I dati presenti sono aggiornati alla data del 04/07/2024</text:p>
          </table:table-cell>
          <table:table-cell table:number-columns-repeated="1011"/>
        </table:table-row>
        <table:table-row table:style-name="ro15">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6">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 <text:s text:c="16"/>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17">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8">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8">
          <table:table-cell table:style-name="ce4" office:value-type="string">
            <text:p>RI</text:p>
          </table:table-cell>
          <table:table-cell table:style-name="ce7" office:value-type="string">
            <text:p><text:span text:style-name="T2">ASP O. P. Ospedale San Giovanni </text:span><text:span text:style-name="T2">Battista di Torri in Sabina (RI)</text:span><text:span text:style-name="T6"> </text:span><text:span text:style-name="T3">(Trasformata con DGR 520 del 4 agosto </text:span><text:span text:style-name="T3">2020)”</text:span></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text:span><text:span text:style-name="T20">euro 2.994,87; <text:s text:c="44"/></text:span><text:span text:style-name="T20"><text:s text:c="5"/>es. 2021 utile di esercizio euro </text:span><text:span text:style-name="T20">97.684,00; <text:s text:c="47"/></text:span><text:span text:style-name="T20">perdita di esercizio euro – 37.675,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 giugno 2020 disposta proroga sino al 30/09/2020. Con DPRL T00126 del 29/07/2020 disposta prosecuzione incarico commissariale fino al 30/09/2020. Con DGR 520/2020 disposta proroga ex lege incarico commissariale fino a nomina Cda ASP o massimo 6 massimo. Oneri a carico ASP. Con DGR 20 aprile 2021, n. 202, è stato disposto il commissariamento dell’ASP, fino alla nomina del Cda e comunque non oltre il 30 settembre 2021. Con DPRL 29 aprile 2021, n. T00097 nominato commissario straordinario Settimio Bernocchi. CDA ASP nominato con <text:s/>decreto T00178 del 16/09/2021: Settimio Bernocchi (Presidente RL) - Michela Tempobuono (Consigliere - Comune Torri in Sabina) e Tiziana Serena (Consigliere - RL sentiti distretti)</text:p>
          </table:table-cell>
          <table:table-cell table:style-name="ce67" office:value-type="string">
            <text:p><text:span text:style-name="T38"><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9"><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1"><text:a xlink:href="https://www.casariposotorri.it/">https://www.casariposotorri.it/</text:a></text:span></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7">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es. 2020 disavanzo di amministrazione euro 5.464.190,13; es. 2021 perdita di esercizio -2.282.539,57; <text:s text:c="48"/>es. 2022 perdita di esercizio -5.263.105,60</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text:p>
          </table:table-cell>
          <table:table-cell table:style-name="ce65"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3" office:value-type="string">
            <text:p>Direzione Regionale Inclusione Sociale</text:p>
          </table:table-cell>
          <table:table-cell table:style-name="ce80" office:value-type="string">
            <text:p>I dati presenti sono aggiornati alla data del 30/07/2024</text:p>
          </table:table-cell>
          <table:table-cell table:number-columns-repeated="1011"/>
        </table:table-row>
        <table:table-row table:style-name="ro16">
          <table:table-cell table:style-name="ce3" office:value-type="string">
            <text:p>RM</text:p>
          </table:table-cell>
          <table:table-cell table:style-name="ce99" office:value-type="string">
            <text:p><text:span text:style-name="T14">ASP Istituti Raggruppati per </text:span><text:span text:style-name="T14">l’Assistenza all’Infanzia e ai Minori </text:span><text:span text:style-name="T14">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4" office:value-type="string">
            <text:p>es. 2020 disavanzo di amministrazione euro 119.395,74, es. 2021 perdita di esercizio -259.268,00; es. 2022 perdita di esercizio -270.240,56</text:p>
          </table:table-cell>
          <table:table-cell table:style-name="ce49" office:value-type="string">
            <text:p>CdA IPAB nominato con Decreto T00052/2015, integrato e modificato con decreti T00152/2015, T00141/2017, T00215/2018, Decreto T00264/2019. Con decreto T00115 del 17/07/2020 è stato nominato il CdA dell'ASP IRAIM (Giovanni Altrudo Presidente RL - Simone Lupi componente RL) integrato con decreto T00158 del 23/09/2020 nomina Valentina Fabbri (componente RM capitale). Con decreto T00026 nominato consigliere Antonio Rosati in sostituzione Simone Lupi dimissionario. ASP commissariata per decadenza del Consiglio di Amministrazione. Con DPRL T00248 del 27/11/2023 è stato nominato il commissario straordinario l’Avv. Francesco Capozzi. Proroga incarico con DPRL T00107 del 3 luglio 2024 (compenso lordo mensile euro 2.000 a carico ASP)</text:p>
          </table:table-cell>
          <table:table-cell table:style-name="ce64" office:value-type="string">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ext:p/>
            <text:p/>
            <text:p/>
            <text:p/>
          </table:table-cell>
          <table:table-cell table:style-name="ce64"/>
          <table:table-cell table:style-name="ce81" office:value-type="string">
            <text:p><text:span text:style-name="T41"><text:a xlink:href="https://www.iraimasp.it/">https://www.iraimasp.it/</text:a></text:span></text:p>
          </table:table-cell>
          <table:table-cell table:style-name="ce93" office:value-type="string">
            <text:p>Direzione Regionale Inclusione Sociale</text:p>
          </table:table-cell>
          <table:table-cell table:style-name="ce80" office:value-type="string">
            <text:p>I dati presenti sono aggiornati alla data del 04/07/2024</text:p>
          </table:table-cell>
          <table:table-cell table:number-columns-repeated="1011"/>
        </table:table-row>
        <table:table-row table:style-name="ro13">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text:span><text:span text:style-name="T20">102.303,71; <text:s text:c="49"/></text:span><text:span text:style-name="T20"><text:s text:c="6"/>es. 2021 avanzo di amministrazione </text:span><text:span text:style-name="T20">70.754,70; <text:s text:c="51"/></text:span><text:span text:style-name="T20"><text:s text:c="6"/>es. 2022 utile euro 76.233,68</text:span></text:p>
          </table:table-cell>
          <table:table-cell table:style-name="ce54"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6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3" office:value-type="string">
            <text:p>Direzione Regionale Inclusione Sociale</text:p>
          </table:table-cell>
          <table:table-cell table:style-name="ce80" office:value-type="string">
            <text:p>I dati presenti sono aggiornati alla data del 04/07/2024</text:p>
          </table:table-cell>
          <table:table-cell table:number-columns-repeated="1011"/>
        </table:table-row>
        <table:table-row table:style-name="ro10">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10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6">
          <table:table-cell table:style-name="ce3" office:value-type="string">
            <text:p>RM</text:p>
          </table:table-cell>
          <table:table-cell table:style-name="ce101" office:value-type="string">
            <text:p><text:span text:style-name="T44">ASP Istituti Riuniti di Assistenza </text:span><text:span text:style-name="T44">Sociale – I.R.ASP</text:span><text:span text:style-name="T45"> (trasformata con DGR </text:span><text:span text:style-name="T45">38 dell'11 febbraio 2020)</text:span></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es. 2018 disavanzo di amministrazione euro 180.051,73;</text:p>
            <text:p>es. 2019 avanzo di amministrazione euro 38.103,17;</text:p>
            <text:p>es. 2020 disavanzo di amministrazione euro 1.293.585,32</text:p>
          </table:table-cell>
          <table:table-cell table:style-name="ce50" office:value-type="string">
            <text:p><text:span text:style-name="T20">CdA IPAB nominato con Decreto </text:span><text:span text:style-name="T20">T00299/2018: Pierpaolo Coluccia (vice </text:span><text:span text:style-name="T20">Pres.) Emanuela Placidi (Presidente) </text:span><text:span text:style-name="T20">Massimiliano Monnanni </text:span><text:span text:style-name="T20">(dimissionario) Dario Coscia Sabrina Di </text:span><text:span text:style-name="T20">Marco. Con decreto T00139/2020 </text:span><text:span text:style-name="T20">nomina Cda ASP (Mario Marazziti </text:span><text:span text:style-name="T20">Presidente RL - Rosangela Bozza RM </text:span><text:span text:style-name="T20">Capitale). Con decreto T00205 del </text:span><text:span text:style-name="T20">7/12/2020 integrato consiglio di </text:span><text:span text:style-name="T20">amministrazione con ulteriore </text:span><text:span text:style-name="T20">componente designato da Roma </text:span><text:span text:style-name="T20">Capitale - Sabrina Di Marco. Oneri a </text:span><text:span text:style-name="T20">carico ASP. Ente commissariato ai sensi </text:span><text:span text:style-name="T20">dell’art. 9, c. 2 del r. r. 21/2019. Con </text:span><text:span text:style-name="T20">DPRL T00202 del 4/10/2023 </text:span><text:span text:style-name="T20">scioglimento del CdA e nomina del </text:span><text:span text:style-name="T20">commissario straordinario Avv. Paola </text:span><text:span text:style-name="T20">Di Vincenzo (oneri a carico ASP). </text:span><text:span text:style-name="T20">Proroga incarico con DPRL T00067 del </text:span><text:span text:style-name="T20">17/04/2024. Ulteriore proroga incarico </text:span><text:span text:style-name="T20">con DPRL T00118 del 11/07/2024</text:span></text:p>
          </table:table-cell>
          <table:table-cell table:style-name="ce64"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1"><text:a xlink:href="https://www.irasp.it/">https://www.irasp.it/</text:a></text:span></text:p>
          </table:table-cell>
          <table:table-cell table:style-name="ce93" office:value-type="string">
            <text:p>Direzione Regionale Inclusione Sociale</text:p>
          </table:table-cell>
          <table:table-cell table:style-name="ce80" office:value-type="string">
            <text:p>I dati presenti sono aggiornati alla data del 18/07/2024</text:p>
          </table:table-cell>
          <table:table-cell table:number-columns-repeated="1011"/>
        </table:table-row>
        <table:table-row table:style-name="ro17">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7"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office:value-type="string">
            <text:p><text:a xlink:href="https://www.regione.lazio.it/sites/default/files/2024-05/SCE-JACOPO-Dich.-280320219.pdf">Dich. Jacopo Sce 28/03/2019</text:a></text:p>
          </table:table-cell>
          <table:table-cell table:style-name="ce3"/>
          <table:table-cell table:style-name="ce75" office:value-type="string">
            <text:p>ente estinto </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8">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9"/>
          <table:table-cell table:style-name="ce77"/>
          <table:table-cell table:style-name="ce2" office:value-type="string">
            <text:p>ente incorporato in ASP Istituto Romano di San Michele</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9">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736.838,39; <text:s text:c="37"/>es. 2021 utile di esercizio 482.407,06; es. 2022 utile 513.554,21</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63"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4-05/ASP-ISMA-Dich-CDA.pdf">Dichiarazioni CdA ASP ISMA</text:a></text:p>
          </table:table-cell>
          <table:table-cell table:style-name="ce88" office:value-type="string">
            <text:p><text:span text:style-name="T41"><text:a xlink:href="https://ismaroma.it/">https://ismaroma.it/</text:a></text:span></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20">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Default"/>
          <table:table-cell table:style-name="ce64"/>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21">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5" office:value-type="string">
            <text:p><text:span text:style-name="T6">perdita di esercizio 2021 -549.304,45; </text:span><text:span text:style-name="T6">perdita di esercizio 2022 –</text:span><text:span text:style-name="T47"> </text:span><text:span text:style-name="T6">972.155,09</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64" office:value-type="string">
            <text:p><text:span text:style-name="T39"><text:a xlink:href="https://www.regione.lazio.it/sites/default/files/2024-03/NAPOLEONI-MARCO-Dich-22102020.pdf">Dich. Marco Napoleoni 22/10/2020</text:a></text:span><text:span text:style-name="T37"> <text:s text:c="7"/></text:span><text:span text:style-name="T37"><text:s text:c="71"/></text:span><text:span text:style-name="T37"><text:s text:c="60"/></text:span><text:span text:style-name="T39"><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1"><text:a xlink:href="https://asilosavoia.it/">https://asilosavoia.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21">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2">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3"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8">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3"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23">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3">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2.264.378,71; <text:s text:c="35"/>es. 2021 utile di esercizio 934.155,00; es. 2022 utile di esercizio 994.743,79</text:p>
          </table:table-cell>
          <table:table-cell table:style-name="ce49"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61" office:value-type="string">
            <text:p><text:span text:style-name="T39"><text:a xlink:href="https://www.regione.lazio.it/sites/default/files/2024-05/ASP-Istituto-Romano-di-San-Michele-CDA-Dichiarazioni.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4">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0/05/2022</text:p>
          </table:table-cell>
          <table:table-cell table:number-columns-repeated="1011"/>
        </table:table-row>
        <table:table-row table:style-name="ro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 <text:s text:c="36"/><text:s/>es. 2019 avanzo di amministrazione euro 3.900.047,97</text:p>
          </table:table-cell>
          <table:table-cell table:style-name="ce30" office:value-type="string">
            <text:p>CdA nominato con Decreto T00036 del 16/01/2018. Presidente:<text:span text:style-name="T34">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19">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7">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3">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0"/><text:s/>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20">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3">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5">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text:s/>es. 2017 disavanzo di amministrazione euro 993.297,14 <text:s text:c="9"/>es. 2019 disavanzo di amministrazione euro 867.296,62 <text:s text:c="9"/>es. 2020 disavanzo di amministrazione euro 884.934,25 <text:s text:c="4"/>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4-05/COLONNELLI-FRANCO-Dich-15052024.pdf">Dich. Franco Colonnelli 15/05/2024</text:a></text:p>
          </table:table-cell>
          <table:table-cell table:style-name="ce90"/>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9">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6" office:value-type="string">
            <text:p>es. 2022, utile di esercizio 5.021,00</text:p>
          </table:table-cell>
          <table:table-cell table:style-name="ce43"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table:table-cell table:style-name="ce81" office:value-type="string">
            <text:p><text:span text:style-name="T41"><text:a xlink:href="https://asptuscia.it/">https://asptuscia.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13">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115">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100" office:value-type="string">
            <text:p><text:span text:style-name="T42"><text:a xlink:href="https://www.regione.lazio.it/sites/default/files/2024-05/Opera-Pia-Carenzi-CDA-Dichiarazioni.pdf">Dichiarazioni componenti CDA Opera Pia Carenzi</text:a></text:span></text:p>
            <text:p><text:span text:style-name="T43"/></text:p>
            <text:p><text:span text:style-name="T43"><text:a xlink:href="https://www.regione.lazio.it/sites/default/files/2022-12/Dich-Paris-Francesco-04102022-def.pdf">Dich. Francesco Paris 04/10/2021</text:a></text:span></text:p>
            <text:p><text:span text:style-name="T43"/></text:p>
          </table:table-cell>
          <table:table-cell table:style-name="ce75"/>
          <table:table-cell table:style-name="ce77" office:value-type="string">
            <text:p><text:a xlink:href="http://www.operapiacarenzi.it/index.php?T1=800">http://www.operapiacarenzi.it/index.php?T1=800</tex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7">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49">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639,43 </text:span><text:span text:style-name="T20">(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text:span text:style-name="T30">es. 2020 disavanzo di amministrazione </text:span><text:span text:style-name="T30">euro 241.895,98; es. 2021 disavanzo di </text:span><text:span text:style-name="T30">amministrazione euro 718.412,40; es. </text:span><text:span text:style-name="T30">2022 perdita di esercizio </text:span><text:span text:style-name="T2">-</text:span><text:span text:style-name="T6">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6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64" office:value-type="string">
            <text:p><text:a xlink:href="https://www.regione.lazio.it/sites/default/files/2024-05/ASP-Giovanni-XXIII-VT-Dich-CDA.pdf">Dichiarazioni CDA</text:a></text:p>
          </table:table-cell>
          <table:table-cell table:style-name="ce64" office:value-type="string">
            <text:p><text:a xlink:href="https://www.giovanni23viterbo.it/">https://www.giovanni23viterbo.it/</text:a></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23">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5">Commissariata con DGR 402/2019. Con </text:span><text:span text:style-name="T35">DPRL T00294/2019 nominato </text:span><text:span text:style-name="T35">commissario straordinario Mauro </text:span><text:span text:style-name="T35">Custodi (compenso lordo mensile 2000 </text:span><text:span text:style-name="T35">euro a carico bilancio reg.) Proroga del </text:span><text:span text:style-name="T35">commissariamento con deliberazioni </text:span><text:span text:style-name="T35">nn. </text:span><text:span text:style-name="T35">46/2020, 410/2020, 819/2020, 63/202</text:span><text:span text:style-name="T35">1, 401/2021 e 28/2022 e </text:span><text:span text:style-name="T35">corrispondenti proroghe incarico </text:span><text:span text:style-name="T35">commissariale Mauro Custodi </text:span><text:span text:style-name="T35">con decreti </text:span><text:span text:style-name="T35">T00036/2020, T00131/2020, T00202/2</text:span><text:span text:style-name="T35">020, T00016/2021,  T00169/2021, T00</text:span><text:span text:style-name="T35">022/2022 prosecuzione incarico fino al </text:span><text:span text:style-name="T35">31/03/2022. </text:span></text:p>
            <text:p><text:span text:style-name="T36">Con decreto T00053 dell’11 aprile </text:span><text:span text:style-name="T36">2022 nominato il commissario </text:span><text:span text:style-name="T36">straordinario dell'ASP TUSCIA, dott. </text:span><text:span text:style-name="T36">Giuseppe Fraticello. Con decreto </text:span><text:span text:style-name="T36">T00070 del 27 maggio 2022 nominato </text:span><text:span text:style-name="T36">il subcommissario straordinario </text:span><text:span text:style-name="T36">dell'ASP Tuscia dott. Fabrizio </text:span><text:span text:style-name="T36">Morera. Con DGR 11 ottobre 2022, n. </text:span><text:span text:style-name="T36">853 disposto commissariamento e con </text:span><text:span text:style-name="T36">DPRL T00202 del 16/12/2022 </text:span><text:span text:style-name="T36">nomina commissario straordinario </text:span><text:span text:style-name="T36">dott. Giuseppe Fraticello</text:span></text:p>
          </table:table-cell>
          <table:table-cell table:style-name="ce61" table:number-columns-repeated="2"/>
          <table:table-cell table:style-name="ce3" office:value-type="string">
            <text:p>no sit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7">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5">IPAB commissariata con DGR 395/2019 </text:span><text:span text:style-name="T35">(rettificata con DGR 515/2019). Con </text:span><text:span text:style-name="T35">DPRL T00212/2019 nominato </text:span><text:span text:style-name="T35">commissario straordinario Gabriele </text:span><text:span text:style-name="T35">Serrau, poi sostituito da Stefano </text:span><text:span text:style-name="T35">Angeletti nominato con DPRL T00246/ </text:span><text:span text:style-name="T35">(compenso lordo mensile euro </text:span><text:span text:style-name="T35">2.000,00+ oneri e rimborso </text:span><text:span text:style-name="T35">spese). Proroga del commissariamento </text:span><text:span text:style-name="T35">con deliberazioni nn. </text:span><text:span text:style-name="T35">46/2020, 410/2020, 819/2020, 63/202</text:span><text:span text:style-name="T35">1, 401/2021 e 28/2022 e </text:span><text:span text:style-name="T35">corrispondenti proroghe incarico </text:span><text:span text:style-name="T35">commissariale con </text:span><text:span text:style-name="T35">decreti T00036/2020, T00124/2020, T0</text:span><text:span text:style-name="T35">0200/2020, T00017/2021, T00157, T00</text:span><text:span text:style-name="T35">024/2022 prosecuzione incarico </text:span><text:span text:style-name="T35">commissariale fino al 31/03/2022. </text:span></text:p>
            <text:p><text:span text:style-name="T36">Con decreto T00053 dell’11 aprile </text:span><text:span text:style-name="T36">2022 nominato il commissario </text:span><text:span text:style-name="T36">straordinario dell'ASP TUSCIA, dott. </text:span><text:span text:style-name="T36">Giuseppe Fraticello. Con decreto </text:span><text:span text:style-name="T36">T00070 del 27 maggio 2022 nominato </text:span><text:span text:style-name="T36">il subcommissario straordinario </text:span><text:span text:style-name="T36">dell'ASP Tuscia dott. Fabrizio </text:span><text:span text:style-name="T36">Morera. on DGR 11 ottobre 2022, n. </text:span><text:span text:style-name="T36">853 disposto commissariamento e con </text:span><text:span text:style-name="T36">DPRL T00202 del 16/12/2022 </text:span><text:span text:style-name="T36">nomina commissario straordinario </text:span><text:span text:style-name="T36">dott. Giuseppe Fraticello</text:span></text:p>
          </table:table-cell>
          <table:table-cell table:style-name="ce61"/>
          <table:table-cell table:style-name="ce79"/>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8">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5">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9">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9" table:number-rows-repeated="1048511">
          <table:table-cell table:number-columns-repeated="1024"/>
        </table:table-row>
        <table:table-row table:style-name="ro29">
          <table:table-cell table:number-columns-repeated="1024"/>
        </table:table-row>
        <table:named-expressions/>
      </table:table>
      <table:table table:name="IPAB_ASP_Agg_18072024" table:style-name="ta1" table:print-ranges="IPAB_ASP_Agg_18072024.A1:IPAB_ASP_Agg_1807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5" table:default-cell-style-name="ce5"/>
        <table:table-column table:style-name="co14" table:number-columns-repeated="1011" table:default-cell-style-name="ce95"/>
        <table:table-row table:style-name="ro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2">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48"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3" office:value-type="string">
            <text:p>es. 2021 perdita di esercizio ASP Frosinone: - 143.412,80; <text:s text:c="26"/>es. 2022 perdita di esercizio -177.578,45</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4-05/ASP-FROSINONE-CDA-Dich.pdf">Dichiarazioni CDA24/05/2024</text:a></text:p>
          </table:table-cell>
          <table:table-cell table:style-name="ce81" office:value-type="string">
            <text:p><text:span text:style-name="T41"><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4">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 <text:s text:c="44"/></text:span><text:span text:style-name="T22"><text:s text:c="4"/>es. 2014 Avanzo amministrazione </text:span><text:span text:style-name="T22">euro 3.444,77. <text:s/></text:span></text:p>
            <text:p><text:span text:style-name="T22">Estinta</text:span></text:p>
            <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4">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115">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6">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 <text:s text:c="42"/><text:s text:c="3"/>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5">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Default"/>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80" office:value-type="string">
            <text:p>I dati presenti sono aggiornati alla data del 29/05/2024</text:p>
          </table:table-cell>
          <table:table-cell table:number-columns-repeated="1011"/>
        </table:table-row>
        <table:table-row table:style-name="ro9">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102" office:value-type="string">
            <text:p><text:span text:style-name="T46">es. 2018 disavanzo di amministrazione </text:span><text:span text:style-name="T46">euro 6.417,38; </text:span></text:p>
            <text:p><text:span text:style-name="T46">es. 2019 disavanzo di amministrazione </text:span><text:span text:style-name="T46">euro 15.792,35; </text:span></text:p>
            <text:p><text:span text:style-name="T46">es. 2021 perdita di esercizio ASP </text:span><text:span text:style-name="T46">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2">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7">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596.577,20 </text:span><text:span text:style-name="T20">(mandati emessi per euro 0,00)</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es. 2021 pareggio bilancio; <text:s text:c="20"/>es. 2022 utile di esercizio 78.544,79</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9"><text:a xlink:href="https://www.regione.lazio.it/sites/default/files/2024-05/ASP-Istituti-Riuniti-Lazio-CDA-Dichiarazioni.pdf">ASP Istituti Riuniti Lazio CDA Dichiarazioni 23/05/2024</text:a></text:span></text:p>
          </table:table-cell>
          <table:table-cell table:style-name="ce84" office:value-type="string">
            <text:p><text:span text:style-name="T41"><text:a xlink:href="https://www.istitutiriunitilazio.it/">https://www.istitutiriunitilazio.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5">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euro 80,91 (impegni residui 31/12/2023) di cui pagato 2021 0,00– dati forniti da sistema SICER</text:p>
          </table:table-cell>
          <table:table-cell table:style-name="ce26" office:value-type="string">
            <text:p><text:span text:style-name="T20">Oneri a carico bilancio regionale in </text:span><text:span text:style-name="T20">favore dell'IPAB euro 80,91 (impegni </text:span><text:span text:style-name="T20">residui AL 31/12/2023) mandati emessi </text:span><text:span text:style-name="T20">0,00 - dati estrapolati da sistema SICER</text:span></text:p>
          </table:table-cell>
          <table:table-cell table:style-name="ce4" office:value-type="string">
            <text:p>es. 2017: avanzo di amministrazione euro 252.325,19;</text:p>
            <text:p>es. 2018 avanzo di amministrazione euro 222.108,91; <text:s text:c="39"/><text:s text:c="3"/>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compenso lordo mensile euro 2.000,00 con oneri a carico RL ai sensi della DGR 711/2008).</text:p>
          </table:table-cell>
          <table:table-cell table:style-name="ce65" office:value-type="string">
            <text:p><text:a xlink:href="https://www.regione.lazio.it/sites/default/files/2024-07/MACALE-GIANPIERO-Dich-15042024.pdf">Dichiarazione Gianpiero Macale 15/04/2024</text:a></text:p>
            <text:p><text:span text:style-name="T39"><text:a xlink:href="https://www.regione.lazio.it/sites/default/files/2023-11/MACALE-GIANPIERO-31082023.pdf">Dichiarazione Gianpiero Macale 31/08/2023</text:a></text:span><text:span text:style-name="T37"> <text:s text:c="16"/>(il CV è agli atti della struttura </text:span><text:span text:style-name="T37">regionale competente)</text:span></text:p>
            <text:p/>
            <text:p/>
          </table:table-cell>
          <table:table-cell table:style-name="ce61"/>
          <table:table-cell table:style-name="ce30" office:value-type="string">
            <text:p>no sito; richiesta attivazione sito <text:s/>con nota prot. N. 758058 del 29 novembre 2018</text:p>
          </table:table-cell>
          <table:table-cell table:style-name="ce93" office:value-type="string">
            <text:p>Direzione Regionale Inclusione Sociale</text:p>
          </table:table-cell>
          <table:table-cell table:style-name="ce80" office:value-type="string">
            <text:p>I dati presenti sono aggiornati alla data del 04/07/2024</text:p>
          </table:table-cell>
          <table:table-cell table:number-columns-repeated="1011"/>
        </table:table-row>
        <table:table-row table:style-name="ro15">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6">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 <text:s text:c="16"/>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17">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8">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8">
          <table:table-cell table:style-name="ce4" office:value-type="string">
            <text:p>RI</text:p>
          </table:table-cell>
          <table:table-cell table:style-name="ce7" office:value-type="string">
            <text:p><text:span text:style-name="T2">ASP O. P. Ospedale San Giovanni </text:span><text:span text:style-name="T2">Battista di Torri in Sabina (RI)</text:span><text:span text:style-name="T6"> </text:span><text:span text:style-name="T3">(Trasformata con DGR 520 del 4 agosto </text:span><text:span text:style-name="T3">2020)”</text:span></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text:span><text:span text:style-name="T20">euro 2.994,87; <text:s text:c="44"/></text:span><text:span text:style-name="T20"><text:s text:c="5"/>es. 2021 utile di esercizio euro </text:span><text:span text:style-name="T20">97.684,00; <text:s text:c="47"/></text:span><text:span text:style-name="T20">perdita di esercizio euro – 37.675,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 giugno 2020 disposta proroga sino al 30/09/2020. Con DPRL T00126 del 29/07/2020 disposta prosecuzione incarico commissariale fino al 30/09/2020. Con DGR 520/2020 disposta proroga ex lege incarico commissariale fino a nomina Cda ASP o massimo 6 massimo. Oneri a carico ASP. Con DGR 20 aprile 2021, n. 202, è stato disposto il commissariamento dell’ASP, fino alla nomina del Cda e comunque non oltre il 30 settembre 2021. Con DPRL 29 aprile 2021, n. T00097 nominato commissario straordinario Settimio Bernocchi. CDA ASP nominato con <text:s/>decreto T00178 del 16/09/2021: Settimio Bernocchi (Presidente RL) - Michela Tempobuono (Consigliere - Comune Torri in Sabina) e Tiziana Serena (Consigliere - RL sentiti distretti)</text:p>
          </table:table-cell>
          <table:table-cell table:style-name="ce67" office:value-type="string">
            <text:p><text:span text:style-name="T38"><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9"><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1"><text:a xlink:href="https://www.casariposotorri.it/">https://www.casariposotorri.it/</text:a></text:span></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7">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es. 2020 disavanzo di amministrazione euro 5.464.190,13; es. 2021 perdita di esercizio -2.282.539,57; <text:s text:c="48"/>es. 2022 perdita di esercizio -5.263.105,60</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 del 23 gennaio 2024 nella persona del dott. Claudio Malavasi (oneri a carico dell’ASP)</text:p>
          </table:table-cell>
          <table:table-cell table:style-name="ce65" office:value-type="string">
            <text:p><text:a xlink:href="https://www.regione.lazio.it/sites/default/files/2024-02/DICH-MALAVASI-CLAUDIO-06122023.pdf">Dich. Claudio Malavasi 06/12/2024</text:a></text:p>
            <text:p/>
            <text:p/>
            <text:p><text:a xlink:href="https://www.regione.lazio.it/sites/default/files/2024-03/PIVA-AMEDEO-Dich-23072020.pdf">Dich. Amedeo Piva 23/07/2020</text:a></text:p>
            <text:p/>
            <text:p/>
            <text:p><text:a xlink:href="https://www.regione.lazio.it/sites/default/files/2024-03/PLACIDI-EMANUELA-Dich-01092020.pdf">Dich. Emanuela Placidi 01/09/2020</text:a></text:p>
            <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6">
          <table:table-cell table:style-name="ce3" office:value-type="string">
            <text:p>RM</text:p>
          </table:table-cell>
          <table:table-cell table:style-name="ce99" office:value-type="string">
            <text:p><text:span text:style-name="T14">ASP Istituti Raggruppati per </text:span><text:span text:style-name="T14">l’Assistenza all’Infanzia e ai Minori </text:span><text:span text:style-name="T14">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4" office:value-type="string">
            <text:p>es. 2020 disavanzo di amministrazione euro 119.395,74, es. 2021 perdita di esercizio -259.268,00; es. 2022 perdita di esercizio -270.240,56</text:p>
          </table:table-cell>
          <table:table-cell table:style-name="ce49" office:value-type="string">
            <text:p>CdA IPAB nominato con Decreto T00052/2015, integrato e modificato con decreti T00152/2015, T00141/2017, T00215/2018, Decreto T00264/2019. Con decreto T00115 del 17/07/2020 è stato nominato il CdA dell'ASP IRAIM (Giovanni Altrudo Presidente RL - Simone Lupi componente RL) integrato con decreto T00158 del 23/09/2020 nomina Valentina Fabbri (componente RM capitale). Con decreto T00026 nominato consigliere Antonio Rosati in sostituzione Simone Lupi dimissionario. ASP commissariata per decadenza del Consiglio di Amministrazione. Con DPRL T00248 del 27/11/2023 è stato nominato il commissario straordinario l’Avv. Francesco Capozzi. Proroga incarico con DPRL T00107 del 3 luglio 2024 (compenso lordo mensile euro 2.000 a carico ASP)</text:p>
          </table:table-cell>
          <table:table-cell table:style-name="ce64" office:value-type="string">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ext:p/>
            <text:p/>
            <text:p/>
            <text:p/>
          </table:table-cell>
          <table:table-cell table:style-name="ce64"/>
          <table:table-cell table:style-name="ce81" office:value-type="string">
            <text:p><text:span text:style-name="T41"><text:a xlink:href="https://www.iraimasp.it/">https://www.iraimasp.it/</text:a></text:span></text:p>
          </table:table-cell>
          <table:table-cell table:style-name="ce93" office:value-type="string">
            <text:p>Direzione Regionale Inclusione Sociale</text:p>
          </table:table-cell>
          <table:table-cell table:style-name="ce80" office:value-type="string">
            <text:p>I dati presenti sono aggiornati alla data del 04/07/2024</text:p>
          </table:table-cell>
          <table:table-cell table:number-columns-repeated="1011"/>
        </table:table-row>
        <table:table-row table:style-name="ro13">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text:span><text:span text:style-name="T20">102.303,71; <text:s text:c="49"/></text:span><text:span text:style-name="T20"><text:s text:c="6"/>es. 2021 avanzo di amministrazione </text:span><text:span text:style-name="T20">70.754,70; <text:s text:c="51"/></text:span><text:span text:style-name="T20"><text:s text:c="6"/>es. 2022 utile euro 76.233,68</text:span></text:p>
          </table:table-cell>
          <table:table-cell table:style-name="ce54"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6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3" office:value-type="string">
            <text:p>Direzione Regionale Inclusione Sociale</text:p>
          </table:table-cell>
          <table:table-cell table:style-name="ce80" office:value-type="string">
            <text:p>I dati presenti sono aggiornati alla data del 04/07/2024</text:p>
          </table:table-cell>
          <table:table-cell table:number-columns-repeated="1011"/>
        </table:table-row>
        <table:table-row table:style-name="ro10">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10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6">
          <table:table-cell table:style-name="ce3" office:value-type="string">
            <text:p>RM</text:p>
          </table:table-cell>
          <table:table-cell table:style-name="ce101" office:value-type="string">
            <text:p><text:span text:style-name="T44">ASP Istituti Riuniti di Assistenza </text:span><text:span text:style-name="T44">Sociale – I.R.ASP</text:span><text:span text:style-name="T45"> (trasformata con DGR </text:span><text:span text:style-name="T45">38 dell'11 febbraio 2020)</text:span></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es. 2018 disavanzo di amministrazione euro 180.051,73;</text:p>
            <text:p>es. 2019 avanzo di amministrazione euro 38.103,17;</text:p>
            <text:p>es. 2020 disavanzo di amministrazione euro 1.293.585,32</text:p>
          </table:table-cell>
          <table:table-cell table:style-name="ce50" office:value-type="string">
            <text:p><text:span text:style-name="T20">CdA IPAB nominato con Decreto </text:span><text:span text:style-name="T20">T00299/2018: Pierpaolo Coluccia (vice </text:span><text:span text:style-name="T20">Pres.) Emanuela Placidi (Presidente) </text:span><text:span text:style-name="T20">Massimiliano Monnanni </text:span><text:span text:style-name="T20">(dimissionario) Dario Coscia Sabrina Di </text:span><text:span text:style-name="T20">Marco. Con decreto T00139/2020 </text:span><text:span text:style-name="T20">nomina Cda ASP (Mario Marazziti </text:span><text:span text:style-name="T20">Presidente RL - Rosangela Bozza RM </text:span><text:span text:style-name="T20">Capitale). Con decreto T00205 del </text:span><text:span text:style-name="T20">7/12/2020 integrato consiglio di </text:span><text:span text:style-name="T20">amministrazione con ulteriore </text:span><text:span text:style-name="T20">componente designato da Roma </text:span><text:span text:style-name="T20">Capitale - Sabrina Di Marco. Oneri a </text:span><text:span text:style-name="T20">carico ASP. Ente commissariato ai sensi </text:span><text:span text:style-name="T20">dell’art. 9, c. 2 del r. r. 21/2019. Con </text:span><text:span text:style-name="T20">DPRL T00202 del 4/10/2023 </text:span><text:span text:style-name="T20">scioglimento del CdA e nomina del </text:span><text:span text:style-name="T20">commissario straordinario Avv. Paola </text:span><text:span text:style-name="T20">Di Vincenzo (oneri a carico ASP). </text:span><text:span text:style-name="T20">Proroga incarico con DPRL T00067 del </text:span><text:span text:style-name="T20">17/04/2024. Ulteriore proroga incarico </text:span><text:span text:style-name="T20">con DPRL T00118 del 11/07/2024</text:span></text:p>
          </table:table-cell>
          <table:table-cell table:style-name="ce64"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1"><text:a xlink:href="https://www.irasp.it/">https://www.irasp.it/</text:a></text:span></text:p>
          </table:table-cell>
          <table:table-cell table:style-name="ce93" office:value-type="string">
            <text:p>Direzione Regionale Inclusione Sociale</text:p>
          </table:table-cell>
          <table:table-cell table:style-name="ce80" office:value-type="string">
            <text:p>I dati presenti sono aggiornati alla data del 18/07/2024</text:p>
          </table:table-cell>
          <table:table-cell table:number-columns-repeated="1011"/>
        </table:table-row>
        <table:table-row table:style-name="ro17">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7"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office:value-type="string">
            <text:p><text:a xlink:href="https://www.regione.lazio.it/sites/default/files/2024-05/SCE-JACOPO-Dich.-280320219.pdf">Dich. Jacopo Sce 28/03/2019</text:a></text:p>
          </table:table-cell>
          <table:table-cell table:style-name="ce3"/>
          <table:table-cell table:style-name="ce75" office:value-type="string">
            <text:p>ente estinto </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8">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9"/>
          <table:table-cell table:style-name="ce77"/>
          <table:table-cell table:style-name="ce2" office:value-type="string">
            <text:p>ente incorporato in ASP Istituto Romano di San Michele</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9">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736.838,39; <text:s text:c="37"/>es. 2021 utile di esercizio 482.407,06; es. 2022 utile 513.554,21</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63"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4-05/ASP-ISMA-Dich-CDA.pdf">Dichiarazioni CdA ASP ISMA</text:a></text:p>
          </table:table-cell>
          <table:table-cell table:style-name="ce88" office:value-type="string">
            <text:p><text:span text:style-name="T41"><text:a xlink:href="https://ismaroma.it/">https://ismaroma.it/</text:a></text:span></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20">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Default"/>
          <table:table-cell table:style-name="ce64"/>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21">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5" office:value-type="string">
            <text:p><text:span text:style-name="T6">perdita di esercizio 2021 -549.304,45; </text:span><text:span text:style-name="T6">perdita di esercizio 2022 –</text:span><text:span text:style-name="T47"> </text:span><text:span text:style-name="T6">972.155,09</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64" office:value-type="string">
            <text:p><text:span text:style-name="T39"><text:a xlink:href="https://www.regione.lazio.it/sites/default/files/2024-03/NAPOLEONI-MARCO-Dich-22102020.pdf">Dich. Marco Napoleoni 22/10/2020</text:a></text:span><text:span text:style-name="T37"> <text:s text:c="7"/></text:span><text:span text:style-name="T37"><text:s text:c="71"/></text:span><text:span text:style-name="T37"><text:s text:c="60"/></text:span><text:span text:style-name="T39"><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1"><text:a xlink:href="https://asilosavoia.it/">https://asilosavoia.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21">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2">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3"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8">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3"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23">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3">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2.264.378,71; <text:s text:c="35"/>es. 2021 utile di esercizio 934.155,00; es. 2022 utile di esercizio 994.743,79</text:p>
          </table:table-cell>
          <table:table-cell table:style-name="ce49"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61" office:value-type="string">
            <text:p><text:span text:style-name="T39"><text:a xlink:href="https://www.regione.lazio.it/sites/default/files/2024-05/ASP-Istituto-Romano-di-San-Michele-CDA-Dichiarazioni.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4">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0/05/2022</text:p>
          </table:table-cell>
          <table:table-cell table:number-columns-repeated="1011"/>
        </table:table-row>
        <table:table-row table:style-name="ro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 <text:s text:c="36"/><text:s/>es. 2019 avanzo di amministrazione euro 3.900.047,97</text:p>
          </table:table-cell>
          <table:table-cell table:style-name="ce30" office:value-type="string">
            <text:p>CdA nominato con Decreto T00036 del 16/01/2018. Presidente:<text:span text:style-name="T34">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19">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7">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3">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0"/><text:s/>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20">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3">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5">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text:s/>es. 2017 disavanzo di amministrazione euro 993.297,14 <text:s text:c="9"/>es. 2019 disavanzo di amministrazione euro 867.296,62 <text:s text:c="9"/>es. 2020 disavanzo di amministrazione euro 884.934,25 <text:s text:c="4"/>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4-05/COLONNELLI-FRANCO-Dich-15052024.pdf">Dich. Franco Colonnelli 15/05/2024</text:a></text:p>
          </table:table-cell>
          <table:table-cell table:style-name="ce90"/>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9">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6" office:value-type="string">
            <text:p>es. 2022, utile di esercizio 5.021,00</text:p>
          </table:table-cell>
          <table:table-cell table:style-name="ce43"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table:table-cell table:style-name="ce81" office:value-type="string">
            <text:p><text:span text:style-name="T41"><text:a xlink:href="https://asptuscia.it/">https://asptuscia.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13">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115">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100" office:value-type="string">
            <text:p><text:span text:style-name="T42"><text:a xlink:href="https://www.regione.lazio.it/sites/default/files/2024-05/Opera-Pia-Carenzi-CDA-Dichiarazioni.pdf">Dichiarazioni componenti CDA Opera Pia Carenzi</text:a></text:span></text:p>
            <text:p><text:span text:style-name="T43"/></text:p>
            <text:p><text:span text:style-name="T43"><text:a xlink:href="https://www.regione.lazio.it/sites/default/files/2022-12/Dich-Paris-Francesco-04102022-def.pdf">Dich. Francesco Paris 04/10/2021</text:a></text:span></text:p>
            <text:p><text:span text:style-name="T43"/></text:p>
          </table:table-cell>
          <table:table-cell table:style-name="ce75"/>
          <table:table-cell table:style-name="ce77" office:value-type="string">
            <text:p><text:a xlink:href="http://www.operapiacarenzi.it/index.php?T1=800">http://www.operapiacarenzi.it/index.php?T1=800</tex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7">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49">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639,43 </text:span><text:span text:style-name="T20">(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text:span text:style-name="T30">es. 2020 disavanzo di amministrazione </text:span><text:span text:style-name="T30">euro 241.895,98; es. 2021 disavanzo di </text:span><text:span text:style-name="T30">amministrazione euro 718.412,40; es. </text:span><text:span text:style-name="T30">2022 perdita di esercizio </text:span><text:span text:style-name="T2">-</text:span><text:span text:style-name="T6">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6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64" office:value-type="string">
            <text:p><text:a xlink:href="https://www.regione.lazio.it/sites/default/files/2024-05/ASP-Giovanni-XXIII-VT-Dich-CDA.pdf">Dichiarazioni CDA</text:a></text:p>
          </table:table-cell>
          <table:table-cell table:style-name="ce64" office:value-type="string">
            <text:p><text:a xlink:href="https://www.giovanni23viterbo.it/">https://www.giovanni23viterbo.it/</text:a></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23">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5">Commissariata con DGR 402/2019. Con </text:span><text:span text:style-name="T35">DPRL T00294/2019 nominato </text:span><text:span text:style-name="T35">commissario straordinario Mauro </text:span><text:span text:style-name="T35">Custodi (compenso lordo mensile 2000 </text:span><text:span text:style-name="T35">euro a carico bilancio reg.) Proroga del </text:span><text:span text:style-name="T35">commissariamento con deliberazioni </text:span><text:span text:style-name="T35">nn. </text:span><text:span text:style-name="T35">46/2020, 410/2020, 819/2020, 63/202</text:span><text:span text:style-name="T35">1, 401/2021 e 28/2022 e </text:span><text:span text:style-name="T35">corrispondenti proroghe incarico </text:span><text:span text:style-name="T35">commissariale Mauro Custodi </text:span><text:span text:style-name="T35">con decreti </text:span><text:span text:style-name="T35">T00036/2020, T00131/2020, T00202/2</text:span><text:span text:style-name="T35">020, T00016/2021,  T00169/2021, T00</text:span><text:span text:style-name="T35">022/2022 prosecuzione incarico fino al </text:span><text:span text:style-name="T35">31/03/2022. </text:span></text:p>
            <text:p><text:span text:style-name="T36">Con decreto T00053 dell’11 aprile </text:span><text:span text:style-name="T36">2022 nominato il commissario </text:span><text:span text:style-name="T36">straordinario dell'ASP TUSCIA, dott. </text:span><text:span text:style-name="T36">Giuseppe Fraticello. Con decreto </text:span><text:span text:style-name="T36">T00070 del 27 maggio 2022 nominato </text:span><text:span text:style-name="T36">il subcommissario straordinario </text:span><text:span text:style-name="T36">dell'ASP Tuscia dott. Fabrizio </text:span><text:span text:style-name="T36">Morera. Con DGR 11 ottobre 2022, n. </text:span><text:span text:style-name="T36">853 disposto commissariamento e con </text:span><text:span text:style-name="T36">DPRL T00202 del 16/12/2022 </text:span><text:span text:style-name="T36">nomina commissario straordinario </text:span><text:span text:style-name="T36">dott. Giuseppe Fraticello</text:span></text:p>
          </table:table-cell>
          <table:table-cell table:style-name="ce61" table:number-columns-repeated="2"/>
          <table:table-cell table:style-name="ce3" office:value-type="string">
            <text:p>no sit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7">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5">IPAB commissariata con DGR 395/2019 </text:span><text:span text:style-name="T35">(rettificata con DGR 515/2019). Con </text:span><text:span text:style-name="T35">DPRL T00212/2019 nominato </text:span><text:span text:style-name="T35">commissario straordinario Gabriele </text:span><text:span text:style-name="T35">Serrau, poi sostituito da Stefano </text:span><text:span text:style-name="T35">Angeletti nominato con DPRL T00246/ </text:span><text:span text:style-name="T35">(compenso lordo mensile euro </text:span><text:span text:style-name="T35">2.000,00+ oneri e rimborso </text:span><text:span text:style-name="T35">spese). Proroga del commissariamento </text:span><text:span text:style-name="T35">con deliberazioni nn. </text:span><text:span text:style-name="T35">46/2020, 410/2020, 819/2020, 63/202</text:span><text:span text:style-name="T35">1, 401/2021 e 28/2022 e </text:span><text:span text:style-name="T35">corrispondenti proroghe incarico </text:span><text:span text:style-name="T35">commissariale con </text:span><text:span text:style-name="T35">decreti T00036/2020, T00124/2020, T0</text:span><text:span text:style-name="T35">0200/2020, T00017/2021, T00157, T00</text:span><text:span text:style-name="T35">024/2022 prosecuzione incarico </text:span><text:span text:style-name="T35">commissariale fino al 31/03/2022. </text:span></text:p>
            <text:p><text:span text:style-name="T36">Con decreto T00053 dell’11 aprile </text:span><text:span text:style-name="T36">2022 nominato il commissario </text:span><text:span text:style-name="T36">straordinario dell'ASP TUSCIA, dott. </text:span><text:span text:style-name="T36">Giuseppe Fraticello. Con decreto </text:span><text:span text:style-name="T36">T00070 del 27 maggio 2022 nominato </text:span><text:span text:style-name="T36">il subcommissario straordinario </text:span><text:span text:style-name="T36">dell'ASP Tuscia dott. Fabrizio </text:span><text:span text:style-name="T36">Morera. on DGR 11 ottobre 2022, n. </text:span><text:span text:style-name="T36">853 disposto commissariamento e con </text:span><text:span text:style-name="T36">DPRL T00202 del 16/12/2022 </text:span><text:span text:style-name="T36">nomina commissario straordinario </text:span><text:span text:style-name="T36">dott. Giuseppe Fraticello</text:span></text:p>
          </table:table-cell>
          <table:table-cell table:style-name="ce61"/>
          <table:table-cell table:style-name="ce79"/>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8">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5">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9">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9" table:number-rows-repeated="1048511">
          <table:table-cell table:number-columns-repeated="1024"/>
        </table:table-row>
        <table:table-row table:style-name="ro29">
          <table:table-cell table:number-columns-repeated="1024"/>
        </table:table-row>
        <table:named-expressions/>
      </table:table>
      <table:table table:name="IPAB_ASP_Agg_04072024" table:style-name="ta1" table:print-ranges="IPAB_ASP_Agg_04072024.A1:IPAB_ASP_Agg_0407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5" table:default-cell-style-name="ce5"/>
        <table:table-column table:style-name="co14" table:number-columns-repeated="1011" table:default-cell-style-name="ce95"/>
        <table:table-row table:style-name="ro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2">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48"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3" office:value-type="string">
            <text:p>es. 2021 perdita di esercizio ASP Frosinone: - 143.412,80; <text:s text:c="26"/>es. 2022 perdita di esercizio -177.578,45</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4-05/ASP-FROSINONE-CDA-Dich.pdf">Dichiarazioni CDA24/05/2024</text:a></text:p>
          </table:table-cell>
          <table:table-cell table:style-name="ce81" office:value-type="string">
            <text:p><text:span text:style-name="T41"><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4">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 <text:s text:c="44"/></text:span><text:span text:style-name="T22"><text:s text:c="4"/>es. 2014 Avanzo amministrazione </text:span><text:span text:style-name="T22">euro 3.444,77. <text:s/></text:span></text:p>
            <text:p><text:span text:style-name="T22">Estinta</text:span></text:p>
            <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4">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115">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6">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 <text:s text:c="42"/><text:s text:c="3"/>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5">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Default"/>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80" office:value-type="string">
            <text:p>I dati presenti sono aggiornati alla data del 29/05/2024</text:p>
          </table:table-cell>
          <table:table-cell table:number-columns-repeated="1011"/>
        </table:table-row>
        <table:table-row table:style-name="ro9">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102" office:value-type="string">
            <text:p><text:span text:style-name="T46">es. 2018 disavanzo di amministrazione </text:span><text:span text:style-name="T46">euro 6.417,38; </text:span></text:p>
            <text:p><text:span text:style-name="T46">es. 2019 disavanzo di amministrazione </text:span><text:span text:style-name="T46">euro 15.792,35; </text:span></text:p>
            <text:p><text:span text:style-name="T46">es. 2021 perdita di esercizio ASP </text:span><text:span text:style-name="T46">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2">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7">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596.577,20 </text:span><text:span text:style-name="T20">(mandati emessi per euro 0,00)</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es. 2021 pareggio bilancio; <text:s text:c="20"/>es. 2022 utile di esercizio 78.544,79</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9"><text:a xlink:href="https://www.regione.lazio.it/sites/default/files/2024-05/ASP-Istituti-Riuniti-Lazio-CDA-Dichiarazioni.pdf">ASP Istituti Riuniti Lazio CDA Dichiarazioni 23/05/2024</text:a></text:span></text:p>
          </table:table-cell>
          <table:table-cell table:style-name="ce84" office:value-type="string">
            <text:p><text:span text:style-name="T41"><text:a xlink:href="https://www.istitutiriunitilazio.it/">https://www.istitutiriunitilazio.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5">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euro 80,91 (impegni residui 31/12/2023) di cui pagato 2021 0,00– dati forniti da sistema SICER</text:p>
          </table:table-cell>
          <table:table-cell table:style-name="ce26" office:value-type="string">
            <text:p><text:span text:style-name="T20">Oneri a carico bilancio regionale in </text:span><text:span text:style-name="T20">favore dell'IPAB euro 80,91 (impegni </text:span><text:span text:style-name="T20">residui AL 31/12/2023) mandati emessi </text:span><text:span text:style-name="T20">0,00 - dati estrapolati da sistema SICER</text:span></text:p>
          </table:table-cell>
          <table:table-cell table:style-name="ce4" office:value-type="string">
            <text:p>es. 2017: avanzo di amministrazione euro 252.325,19;</text:p>
            <text:p>es. 2018 avanzo di amministrazione euro 222.108,91; <text:s text:c="39"/><text:s text:c="3"/>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compenso lordo mensile euro 2.000,00 con oneri a carico RL ai sensi della DGR 711/2008).</text:p>
          </table:table-cell>
          <table:table-cell table:style-name="ce65" office:value-type="string">
            <text:p><text:a xlink:href="https://www.regione.lazio.it/sites/default/files/2024-07/MACALE-GIANPIERO-Dich-15042024.pdf">Dichiarazione Gianpiero Macale 15/04/2024</text:a></text:p>
            <text:p><text:span text:style-name="T39"><text:a xlink:href="https://www.regione.lazio.it/sites/default/files/2023-11/MACALE-GIANPIERO-31082023.pdf">Dichiarazione Gianpiero Macale 31/08/2023</text:a></text:span><text:span text:style-name="T37"> <text:s text:c="16"/>(il CV è agli atti della struttura </text:span><text:span text:style-name="T37">regionale competente)</text:span></text:p>
            <text:p/>
            <text:p/>
          </table:table-cell>
          <table:table-cell table:style-name="ce61"/>
          <table:table-cell table:style-name="ce30" office:value-type="string">
            <text:p>no sito; richiesta attivazione sito <text:s/>con nota prot. N. 758058 del 29 novembre 2018</text:p>
          </table:table-cell>
          <table:table-cell table:style-name="ce93" office:value-type="string">
            <text:p>Direzione Regionale Inclusione Sociale</text:p>
          </table:table-cell>
          <table:table-cell table:style-name="ce80" office:value-type="string">
            <text:p>I dati presenti sono aggiornati alla data del 04/07/2024</text:p>
          </table:table-cell>
          <table:table-cell table:number-columns-repeated="1011"/>
        </table:table-row>
        <table:table-row table:style-name="ro15">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6">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 <text:s text:c="16"/>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17">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8">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8">
          <table:table-cell table:style-name="ce4" office:value-type="string">
            <text:p>RI</text:p>
          </table:table-cell>
          <table:table-cell table:style-name="ce7" office:value-type="string">
            <text:p><text:span text:style-name="T2">ASP O. P. Ospedale San Giovanni </text:span><text:span text:style-name="T2">Battista di Torri in Sabina (RI)</text:span><text:span text:style-name="T6"> </text:span><text:span text:style-name="T3">(Trasformata con DGR 520 del 4 agosto </text:span><text:span text:style-name="T3">2020)”</text:span></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text:span><text:span text:style-name="T20">euro 2.994,87; <text:s text:c="44"/></text:span><text:span text:style-name="T20"><text:s text:c="5"/>es. 2021 utile di esercizio euro </text:span><text:span text:style-name="T20">97.684,00; <text:s text:c="47"/></text:span><text:span text:style-name="T20">perdita di esercizio euro – 37.675,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 giugno 2020 disposta proroga sino al 30/09/2020. Con DPRL T00126 del 29/07/2020 disposta prosecuzione incarico commissariale fino al 30/09/2020. Con DGR 520/2020 disposta proroga ex lege incarico commissariale fino a nomina Cda ASP o massimo 6 massimo. Oneri a carico ASP. Con DGR 20 aprile 2021, n. 202, è stato disposto il commissariamento dell’ASP, fino alla nomina del Cda e comunque non oltre il 30 settembre 2021. Con DPRL 29 aprile 2021, n. T00097 nominato commissario straordinario Settimio Bernocchi. CDA ASP nominato con <text:s/>decreto T00178 del 16/09/2021: Settimio Bernocchi (Presidente RL) - Michela Tempobuono (Consigliere - Comune Torri in Sabina) e Tiziana Serena (Consigliere - RL sentiti distretti)</text:p>
          </table:table-cell>
          <table:table-cell table:style-name="ce67" office:value-type="string">
            <text:p><text:span text:style-name="T38"><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9"><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1"><text:a xlink:href="https://www.casariposotorri.it/">https://www.casariposotorri.it/</text:a></text:span></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7">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es. 2020 disavanzo di amministrazione euro 5.464.190,13; es. 2021 perdita di esercizio -2.282.539,57; <text:s text:c="48"/>es. 2022 perdita di esercizio -5.263.105,60</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 del 23 gennaio 2024 nella persona del dott. Claudio Malavasi (oneri a carico dell’ASP)</text:p>
          </table:table-cell>
          <table:table-cell table:style-name="ce65" office:value-type="string">
            <text:p><text:a xlink:href="https://www.regione.lazio.it/sites/default/files/2024-02/DICH-MALAVASI-CLAUDIO-06122023.pdf">Dich. Claudio Malavasi 06/12/2024</text:a></text:p>
            <text:p/>
            <text:p/>
            <text:p><text:a xlink:href="https://www.regione.lazio.it/sites/default/files/2024-03/PIVA-AMEDEO-Dich-23072020.pdf">Dich. Amedeo Piva 23/07/2020</text:a></text:p>
            <text:p/>
            <text:p/>
            <text:p><text:a xlink:href="https://www.regione.lazio.it/sites/default/files/2024-03/PLACIDI-EMANUELA-Dich-01092020.pdf">Dich. Emanuela Placidi 01/09/2020</text:a></text:p>
            <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6">
          <table:table-cell table:style-name="ce3" office:value-type="string">
            <text:p>RM</text:p>
          </table:table-cell>
          <table:table-cell table:style-name="ce99" office:value-type="string">
            <text:p><text:span text:style-name="T14">ASP Istituti Raggruppati per </text:span><text:span text:style-name="T14">l’Assistenza all’Infanzia e ai Minori </text:span><text:span text:style-name="T14">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4" office:value-type="string">
            <text:p>es. 2020 disavanzo di amministrazione euro 119.395,74, es. 2021 perdita di esercizio -259.268,00; es. 2022 perdita di esercizio -270.240,56</text:p>
          </table:table-cell>
          <table:table-cell table:style-name="ce49" office:value-type="string">
            <text:p>CdA IPAB nominato con Decreto T00052/2015, integrato e modificato con decreti T00152/2015, T00141/2017, T00215/2018, Decreto T00264/2019. Con decreto T00115 del 17/07/2020 è stato nominato il CdA dell'ASP IRAIM (Giovanni Altrudo Presidente RL - Simone Lupi componente RL) integrato con decreto T00158 del 23/09/2020 nomina Valentina Fabbri (componente RM capitale). Con decreto T00026 nominato consigliere Antonio Rosati in sostituzione Simone Lupi dimissionario. ASP commissariata per decadenza del Consiglio di Amministrazione. Con DPRL T00248 del 27/11/2023 è stato nominato il commissario straordinario l’Avv. Francesco Capozzi. Proroga incarico con DPRL T00107 del 3 luglio 2024 (compenso lordo mensile euro 2.000 a carico ASP)</text:p>
          </table:table-cell>
          <table:table-cell table:style-name="ce64" office:value-type="string">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ext:p/>
            <text:p/>
            <text:p/>
            <text:p/>
          </table:table-cell>
          <table:table-cell table:style-name="ce64"/>
          <table:table-cell table:style-name="ce81" office:value-type="string">
            <text:p><text:span text:style-name="T41"><text:a xlink:href="https://www.iraimasp.it/">https://www.iraimasp.it/</text:a></text:span></text:p>
          </table:table-cell>
          <table:table-cell table:style-name="ce93" office:value-type="string">
            <text:p>Direzione Regionale Inclusione Sociale</text:p>
          </table:table-cell>
          <table:table-cell table:style-name="ce80" office:value-type="string">
            <text:p>I dati presenti sono aggiornati alla data del 04/07/2024</text:p>
          </table:table-cell>
          <table:table-cell table:number-columns-repeated="1011"/>
        </table:table-row>
        <table:table-row table:style-name="ro13">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text:span><text:span text:style-name="T20">102.303,71; <text:s text:c="49"/></text:span><text:span text:style-name="T20"><text:s text:c="6"/>es. 2021 avanzo di amministrazione </text:span><text:span text:style-name="T20">70.754,70; <text:s text:c="51"/></text:span><text:span text:style-name="T20"><text:s text:c="6"/>es. 2022 utile euro 76.233,68</text:span></text:p>
          </table:table-cell>
          <table:table-cell table:style-name="ce54"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6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3" office:value-type="string">
            <text:p>Direzione Regionale Inclusione Sociale</text:p>
          </table:table-cell>
          <table:table-cell table:style-name="ce80" office:value-type="string">
            <text:p>I dati presenti sono aggiornati alla data del 04/07/2024</text:p>
          </table:table-cell>
          <table:table-cell table:number-columns-repeated="1011"/>
        </table:table-row>
        <table:table-row table:style-name="ro10">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10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6">
          <table:table-cell table:style-name="ce3" office:value-type="string">
            <text:p>RM</text:p>
          </table:table-cell>
          <table:table-cell table:style-name="ce101" office:value-type="string">
            <text:p><text:span text:style-name="T44">ASP Istituti Riuniti di Assistenza </text:span><text:span text:style-name="T44">Sociale – I.R.ASP</text:span><text:span text:style-name="T45"> (trasformata con DGR </text:span><text:span text:style-name="T45">38 dell'11 febbraio 2020)</text:span></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es. 2018 disavanzo di amministrazione euro 180.051,73;</text:p>
            <text:p>es. 2019 avanzo di amministrazione euro 38.103,17;</text:p>
            <text:p>es. 2020 disavanzo di amministrazione euro 1.293.585,32</text:p>
          </table:table-cell>
          <table:table-cell table:style-name="ce26" office:value-type="string">
            <text:p><text:span text:style-name="T20">CdA nominato con Decreto </text:span><text:span text:style-name="T20">T00299/2018: Pierpaolo Coluccia (vice </text:span><text:span text:style-name="T20">Pres.) Emanuela Placidi (Presidente) </text:span><text:span text:style-name="T20">Massimiliano Monnanni </text:span><text:span text:style-name="T20">(dimissionario) Dario Coscia Sabrina Di </text:span><text:span text:style-name="T20">Marco. Con decreto T00139/2020 </text:span><text:span text:style-name="T20">nomina Cda ASP (Mario Marazziti </text:span><text:span text:style-name="T20">Presidente RL - Rosangela Bozza RM </text:span><text:span text:style-name="T20">Capitale). Con decreto T00205 del </text:span><text:span text:style-name="T20">7/12/2020 integrato consiglio di </text:span><text:span text:style-name="T20">amministrazione con ulteriore </text:span><text:span text:style-name="T20">componente designato da Roma </text:span><text:span text:style-name="T20">Capitale - Sabrina Di Marco. Oneri a </text:span><text:span text:style-name="T20">carico ASP. Ente commissariato ai sensi </text:span><text:span text:style-name="T20">dell’art. 9, c. 2 del r. r. 21/2019. Con </text:span><text:span text:style-name="T20">DPRL T00202 del 4/10/2023 </text:span><text:span text:style-name="T20">scioglimento del CdA e nomina del </text:span><text:span text:style-name="T20">commissario straordinario Avv. Paola </text:span><text:span text:style-name="T20">Di Vincenzo (oneri a carico ASP). </text:span><text:span text:style-name="T20">Proroga incarico con DPRL T00067 del </text:span><text:span text:style-name="T20">17/04/2024</text:span></text:p>
          </table:table-cell>
          <table:table-cell table:style-name="ce64" office:value-type="string">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1"><text:a xlink:href="https://www.irasp.it/">https://www.irasp.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7">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7"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office:value-type="string">
            <text:p><text:a xlink:href="https://www.regione.lazio.it/sites/default/files/2024-05/SCE-JACOPO-Dich.-280320219.pdf">Dich. Jacopo Sce 28/03/2019</text:a></text:p>
          </table:table-cell>
          <table:table-cell table:style-name="ce3"/>
          <table:table-cell table:style-name="ce75" office:value-type="string">
            <text:p>ente estinto </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8">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9"/>
          <table:table-cell table:style-name="ce77"/>
          <table:table-cell table:style-name="ce2" office:value-type="string">
            <text:p>ente incorporato in ASP Istituto Romano di San Michele</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9">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736.838,39; <text:s text:c="37"/>es. 2021 utile di esercizio 482.407,06; es. 2022 utile 513.554,21</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63"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4-05/ASP-ISMA-Dich-CDA.pdf">Dichiarazioni CdA ASP ISMA</text:a></text:p>
          </table:table-cell>
          <table:table-cell table:style-name="ce88" office:value-type="string">
            <text:p><text:span text:style-name="T41"><text:a xlink:href="https://ismaroma.it/">https://ismaroma.it/</text:a></text:span></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20">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Default"/>
          <table:table-cell table:style-name="ce64"/>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21">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5" office:value-type="string">
            <text:p><text:span text:style-name="T6">perdita di esercizio 2021 -549.304,45; </text:span><text:span text:style-name="T6">perdita di esercizio 2022 –</text:span><text:span text:style-name="T47"> </text:span><text:span text:style-name="T6">972.155,09</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64" office:value-type="string">
            <text:p><text:span text:style-name="T39"><text:a xlink:href="https://www.regione.lazio.it/sites/default/files/2024-03/NAPOLEONI-MARCO-Dich-22102020.pdf">Dich. Marco Napoleoni 22/10/2020</text:a></text:span><text:span text:style-name="T37"> <text:s text:c="7"/></text:span><text:span text:style-name="T37"><text:s text:c="71"/></text:span><text:span text:style-name="T37"><text:s text:c="60"/></text:span><text:span text:style-name="T39"><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1"><text:a xlink:href="https://asilosavoia.it/">https://asilosavoia.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21">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2">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3"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8">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3"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23">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3">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2.264.378,71; <text:s text:c="35"/>es. 2021 utile di esercizio 934.155,00; es. 2022 utile di esercizio 994.743,79</text:p>
          </table:table-cell>
          <table:table-cell table:style-name="ce49"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61" office:value-type="string">
            <text:p><text:span text:style-name="T39"><text:a xlink:href="https://www.regione.lazio.it/sites/default/files/2024-05/ASP-Istituto-Romano-di-San-Michele-CDA-Dichiarazioni.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4">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0/05/2022</text:p>
          </table:table-cell>
          <table:table-cell table:number-columns-repeated="1011"/>
        </table:table-row>
        <table:table-row table:style-name="ro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 <text:s text:c="36"/><text:s/>es. 2019 avanzo di amministrazione euro 3.900.047,97</text:p>
          </table:table-cell>
          <table:table-cell table:style-name="ce30" office:value-type="string">
            <text:p>CdA nominato con Decreto T00036 del 16/01/2018. Presidente:<text:span text:style-name="T34">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19">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7">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3">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0"/><text:s/>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20">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3">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5">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text:s/>es. 2017 disavanzo di amministrazione euro 993.297,14 <text:s text:c="9"/>es. 2019 disavanzo di amministrazione euro 867.296,62 <text:s text:c="9"/>es. 2020 disavanzo di amministrazione euro 884.934,25 <text:s text:c="4"/>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4-05/COLONNELLI-FRANCO-Dich-15052024.pdf">Dich. Franco Colonnelli 15/05/2024</text:a></text:p>
          </table:table-cell>
          <table:table-cell table:style-name="ce90"/>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9">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6" office:value-type="string">
            <text:p>es. 2022, utile di esercizio 5.021,00</text:p>
          </table:table-cell>
          <table:table-cell table:style-name="ce43"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table:table-cell table:style-name="ce81" office:value-type="string">
            <text:p><text:span text:style-name="T41"><text:a xlink:href="https://asptuscia.it/">https://asptuscia.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13">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115">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100" office:value-type="string">
            <text:p><text:span text:style-name="T42"><text:a xlink:href="https://www.regione.lazio.it/sites/default/files/2024-05/Opera-Pia-Carenzi-CDA-Dichiarazioni.pdf">Dichiarazioni componenti CDA Opera Pia Carenzi</text:a></text:span></text:p>
            <text:p><text:span text:style-name="T43"/></text:p>
            <text:p><text:span text:style-name="T43"><text:a xlink:href="https://www.regione.lazio.it/sites/default/files/2022-12/Dich-Paris-Francesco-04102022-def.pdf">Dich. Francesco Paris 04/10/2021</text:a></text:span></text:p>
            <text:p><text:span text:style-name="T43"/></text:p>
          </table:table-cell>
          <table:table-cell table:style-name="ce75"/>
          <table:table-cell table:style-name="ce77" office:value-type="string">
            <text:p><text:a xlink:href="http://www.operapiacarenzi.it/index.php?T1=800">http://www.operapiacarenzi.it/index.php?T1=800</tex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7">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49">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639,43 </text:span><text:span text:style-name="T20">(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text:span text:style-name="T30">es. 2020 disavanzo di amministrazione </text:span><text:span text:style-name="T30">euro 241.895,98; es. 2021 disavanzo di </text:span><text:span text:style-name="T30">amministrazione euro 718.412,40; es. </text:span><text:span text:style-name="T30">2022 perdita di esercizio </text:span><text:span text:style-name="T2">-</text:span><text:span text:style-name="T6">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6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64" office:value-type="string">
            <text:p><text:a xlink:href="https://www.regione.lazio.it/sites/default/files/2024-05/ASP-Giovanni-XXIII-VT-Dich-CDA.pdf">Dichiarazioni CDA</text:a></text:p>
          </table:table-cell>
          <table:table-cell table:style-name="ce64" office:value-type="string">
            <text:p><text:a xlink:href="https://www.giovanni23viterbo.it/">https://www.giovanni23viterbo.it/</text:a></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23">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5">Commissariata con DGR 402/2019. Con </text:span><text:span text:style-name="T35">DPRL T00294/2019 nominato </text:span><text:span text:style-name="T35">commissario straordinario Mauro </text:span><text:span text:style-name="T35">Custodi (compenso lordo mensile 2000 </text:span><text:span text:style-name="T35">euro a carico bilancio reg.) Proroga del </text:span><text:span text:style-name="T35">commissariamento con deliberazioni </text:span><text:span text:style-name="T35">nn. </text:span><text:span text:style-name="T35">46/2020, 410/2020, 819/2020, 63/202</text:span><text:span text:style-name="T35">1, 401/2021 e 28/2022 e </text:span><text:span text:style-name="T35">corrispondenti proroghe incarico </text:span><text:span text:style-name="T35">commissariale Mauro Custodi </text:span><text:span text:style-name="T35">con decreti </text:span><text:span text:style-name="T35">T00036/2020, T00131/2020, T00202/2</text:span><text:span text:style-name="T35">020, T00016/2021,  T00169/2021, T00</text:span><text:span text:style-name="T35">022/2022 prosecuzione incarico fino al </text:span><text:span text:style-name="T35">31/03/2022. </text:span></text:p>
            <text:p><text:span text:style-name="T36">Con decreto T00053 dell’11 aprile </text:span><text:span text:style-name="T36">2022 nominato il commissario </text:span><text:span text:style-name="T36">straordinario dell'ASP TUSCIA, dott. </text:span><text:span text:style-name="T36">Giuseppe Fraticello. Con decreto </text:span><text:span text:style-name="T36">T00070 del 27 maggio 2022 nominato </text:span><text:span text:style-name="T36">il subcommissario straordinario </text:span><text:span text:style-name="T36">dell'ASP Tuscia dott. Fabrizio </text:span><text:span text:style-name="T36">Morera. Con DGR 11 ottobre 2022, n. </text:span><text:span text:style-name="T36">853 disposto commissariamento e con </text:span><text:span text:style-name="T36">DPRL T00202 del 16/12/2022 </text:span><text:span text:style-name="T36">nomina commissario straordinario </text:span><text:span text:style-name="T36">dott. Giuseppe Fraticello</text:span></text:p>
          </table:table-cell>
          <table:table-cell table:style-name="ce61" table:number-columns-repeated="2"/>
          <table:table-cell table:style-name="ce3" office:value-type="string">
            <text:p>no sit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7">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5">IPAB commissariata con DGR 395/2019 </text:span><text:span text:style-name="T35">(rettificata con DGR 515/2019). Con </text:span><text:span text:style-name="T35">DPRL T00212/2019 nominato </text:span><text:span text:style-name="T35">commissario straordinario Gabriele </text:span><text:span text:style-name="T35">Serrau, poi sostituito da Stefano </text:span><text:span text:style-name="T35">Angeletti nominato con DPRL T00246/ </text:span><text:span text:style-name="T35">(compenso lordo mensile euro </text:span><text:span text:style-name="T35">2.000,00+ oneri e rimborso </text:span><text:span text:style-name="T35">spese). Proroga del commissariamento </text:span><text:span text:style-name="T35">con deliberazioni nn. </text:span><text:span text:style-name="T35">46/2020, 410/2020, 819/2020, 63/202</text:span><text:span text:style-name="T35">1, 401/2021 e 28/2022 e </text:span><text:span text:style-name="T35">corrispondenti proroghe incarico </text:span><text:span text:style-name="T35">commissariale con </text:span><text:span text:style-name="T35">decreti T00036/2020, T00124/2020, T0</text:span><text:span text:style-name="T35">0200/2020, T00017/2021, T00157, T00</text:span><text:span text:style-name="T35">024/2022 prosecuzione incarico </text:span><text:span text:style-name="T35">commissariale fino al 31/03/2022. </text:span></text:p>
            <text:p><text:span text:style-name="T36">Con decreto T00053 dell’11 aprile </text:span><text:span text:style-name="T36">2022 nominato il commissario </text:span><text:span text:style-name="T36">straordinario dell'ASP TUSCIA, dott. </text:span><text:span text:style-name="T36">Giuseppe Fraticello. Con decreto </text:span><text:span text:style-name="T36">T00070 del 27 maggio 2022 nominato </text:span><text:span text:style-name="T36">il subcommissario straordinario </text:span><text:span text:style-name="T36">dell'ASP Tuscia dott. Fabrizio </text:span><text:span text:style-name="T36">Morera. on DGR 11 ottobre 2022, n. </text:span><text:span text:style-name="T36">853 disposto commissariamento e con </text:span><text:span text:style-name="T36">DPRL T00202 del 16/12/2022 </text:span><text:span text:style-name="T36">nomina commissario straordinario </text:span><text:span text:style-name="T36">dott. Giuseppe Fraticello</text:span></text:p>
          </table:table-cell>
          <table:table-cell table:style-name="ce61"/>
          <table:table-cell table:style-name="ce79"/>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8">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5">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9">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9" table:number-rows-repeated="1048511">
          <table:table-cell table:number-columns-repeated="1024"/>
        </table:table-row>
        <table:table-row table:style-name="ro29">
          <table:table-cell table:number-columns-repeated="1024"/>
        </table:table-row>
        <table:named-expressions/>
      </table:table>
      <table:table table:name="IPAB_ASP_Agg_30052024" table:style-name="ta1" table:print-ranges="IPAB_ASP_Agg_30052024.A1:IPAB_ASP_Agg_3005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5" table:default-cell-style-name="ce5"/>
        <table:table-column table:style-name="co14" table:number-columns-repeated="1011" table:default-cell-style-name="ce95"/>
        <table:table-header-rows>
          <table:table-row table:style-name="ro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header-rows>
        <table:table-row table:style-name="ro2">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48"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3" office:value-type="string">
            <text:p>es. 2021 perdita di esercizio ASP Frosinone: - 143.412,80; <text:s text:c="26"/>es. 2022 perdita di esercizio -177.578,45</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4-05/ASP-FROSINONE-CDA-Dich.pdf">Dichiarazioni CDA24/05/2024</text:a></text:p>
          </table:table-cell>
          <table:table-cell table:style-name="ce81" office:value-type="string">
            <text:p><text:span text:style-name="T41"><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4">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 <text:s text:c="44"/></text:span><text:span text:style-name="T22"><text:s text:c="4"/>es. 2014 Avanzo amministrazione </text:span><text:span text:style-name="T22">euro 3.444,77. <text:s/></text:span></text:p>
            <text:p><text:span text:style-name="T22">Estinta</text:span></text:p>
            <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4">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115">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6">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 <text:s text:c="42"/><text:s text:c="3"/>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5">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Default"/>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80" office:value-type="string">
            <text:p>I dati presenti sono aggiornati alla data del 29/05/2024</text:p>
          </table:table-cell>
          <table:table-cell table:number-columns-repeated="1011"/>
        </table:table-row>
        <table:table-row table:style-name="ro9">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102" office:value-type="string">
            <text:p><text:span text:style-name="T46">es. 2018 disavanzo di amministrazione </text:span><text:span text:style-name="T46">euro 6.417,38; </text:span></text:p>
            <text:p><text:span text:style-name="T46">es. 2019 disavanzo di amministrazione </text:span><text:span text:style-name="T46">euro 15.792,35; </text:span></text:p>
            <text:p><text:span text:style-name="T46">es. 2021 perdita di esercizio ASP </text:span><text:span text:style-name="T46">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2">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7">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596.577,20 </text:span><text:span text:style-name="T20">(mandati emessi per euro 0,00)</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es. 2021 pareggio bilancio; <text:s text:c="20"/>es. 2022 utile di esercizio 78.544,79</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9"><text:a xlink:href="https://www.regione.lazio.it/sites/default/files/2024-05/ASP-Istituti-Riuniti-Lazio-CDA-Dichiarazioni.pdf">ASP Istituti Riuniti Lazio CDA Dichiarazioni 23/05/2024</text:a></text:span></text:p>
          </table:table-cell>
          <table:table-cell table:style-name="ce84" office:value-type="string">
            <text:p><text:span text:style-name="T41"><text:a xlink:href="https://www.istitutiriunitilazio.it/">https://www.istitutiriunitilazio.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5">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euro 80,91 (impegni residui 31/12/2023) di cui pagato 2021 0,00– dati forniti da sistema SICER</text:p>
          </table:table-cell>
          <table:table-cell table:style-name="ce26" office:value-type="string">
            <text:p><text:span text:style-name="T20">Oneri a carico bilancio regionale in </text:span><text:span text:style-name="T20">favore dell'IPAB euro 80,91 (impegni </text:span><text:span text:style-name="T20">residui AL 31/12/2023) mandati emessi </text:span><text:span text:style-name="T20">0,00 - dati estrapolati da sistema SICER</text:span></text:p>
          </table:table-cell>
          <table:table-cell table:style-name="ce4" office:value-type="string">
            <text:p>es. 2017: avanzo di amministrazione euro 252.325,19;</text:p>
            <text:p>es. 2018 avanzo di amministrazione euro 222.108,91; <text:s text:c="39"/><text:s text:c="3"/>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compenso lordo mensile euro 2.000,00 con oneri a carico RL ai sensi della DGR 711/2008).</text:p>
          </table:table-cell>
          <table:table-cell table:style-name="ce65" office:value-type="string">
            <text:p><text:a xlink:href="https://www.regione.lazio.it/sites/default/files/2023-11/MACALE-GIANPIERO-31082023.pdf">Dichiarazione Gianpiero Macale del 31/08/2023</text:a></text:p>
            <text:p><text:span text:style-name="T37">(il CV è agli atti della struttura </text:span><text:span text:style-name="T37">regionale competente)</text:span></text:p>
            <text:p/>
            <text:p/>
          </table:table-cell>
          <table:table-cell table:style-name="ce61"/>
          <table:table-cell table:style-name="ce30" office:value-type="string">
            <text:p>no sito; richiesta attivazione sito <text:s/>con nota prot. N. 758058 del 29 novembre 2018</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5">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6">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 <text:s text:c="16"/>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17">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8">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8">
          <table:table-cell table:style-name="ce4" office:value-type="string">
            <text:p>RI</text:p>
          </table:table-cell>
          <table:table-cell table:style-name="ce7" office:value-type="string">
            <text:p><text:span text:style-name="T2">ASP O. P. Ospedale San Giovanni </text:span><text:span text:style-name="T2">Battista di Torri in Sabina (RI)</text:span><text:span text:style-name="T6"> </text:span><text:span text:style-name="T3">(Trasformata con DGR 520 del 4 agosto </text:span><text:span text:style-name="T3">2020)”</text:span></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text:span><text:span text:style-name="T20">euro 2.994,87; <text:s text:c="44"/></text:span><text:span text:style-name="T20"><text:s text:c="5"/>es. 2021 utile di esercizio euro </text:span><text:span text:style-name="T20">97.684,00; <text:s text:c="47"/></text:span><text:span text:style-name="T20">perdita di esercizio euro – 37.675,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 giugno 2020 disposta proroga sino al 30/09/2020. Con DPRL T00126 del 29/07/2020 disposta prosecuzione incarico commissariale fino al 30/09/2020. Con DGR 520/2020 disposta proroga ex lege incarico commissariale fino a nomina Cda ASP o massimo 6 massimo. Oneri a carico ASP. Con DGR 20 aprile 2021, n. 202, è stato disposto il commissariamento dell’ASP, fino alla nomina del Cda e comunque non oltre il 30 settembre 2021. Con DPRL 29 aprile 2021, n. T00097 nominato commissario straordinario Settimio Bernocchi. CDA ASP nominato con <text:s/>decreto T00178 del 16/09/2021: Settimio Bernocchi (Presidente RL) - Michela Tempobuono (Consigliere - Comune Torri in Sabina) e Tiziana Serena (Consigliere - RL sentiti distretti)</text:p>
          </table:table-cell>
          <table:table-cell table:style-name="ce67" office:value-type="string">
            <text:p><text:span text:style-name="T38"><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9"><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1"><text:a xlink:href="https://www.casariposotorri.it/">https://www.casariposotorri.it/</text:a></text:span></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7">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es. 2020 disavanzo di amministrazione euro 5.464.190,13; es. 2021 perdita di esercizio -2.282.539,57; <text:s text:c="48"/>es. 2022 perdita di esercizio -5.263.105,60</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 del 23 gennaio 2024 nella persona del dott. Claudio Malavasi (oneri a carico dell’ASP)</text:p>
          </table:table-cell>
          <table:table-cell table:style-name="ce65" office:value-type="string">
            <text:p><text:a xlink:href="https://www.regione.lazio.it/sites/default/files/2024-02/DICH-MALAVASI-CLAUDIO-06122023.pdf">Dich. Claudio Malavasi 06/12/2024</text:a></text:p>
            <text:p/>
            <text:p/>
            <text:p><text:a xlink:href="https://www.regione.lazio.it/sites/default/files/2024-03/PIVA-AMEDEO-Dich-23072020.pdf">Dich. Amedeo Piva 23/07/2020</text:a></text:p>
            <text:p/>
            <text:p/>
            <text:p><text:a xlink:href="https://www.regione.lazio.it/sites/default/files/2024-03/PLACIDI-EMANUELA-Dich-01092020.pdf">Dich. Emanuela Placidi 01/09/2020</text:a></text:p>
            <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6">
          <table:table-cell table:style-name="ce3" office:value-type="string">
            <text:p>RM</text:p>
          </table:table-cell>
          <table:table-cell table:style-name="ce99" office:value-type="string">
            <text:p><text:span text:style-name="T14">ASP Istituti Raggruppati per </text:span><text:span text:style-name="T14">l’Assistenza all’Infanzia e ai Minori </text:span><text:span text:style-name="T14">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4" office:value-type="string">
            <text:p>es. 2020 disavanzo di amministrazione euro 119.395,74, es. 2021 perdita di esercizio -259.268,00; es. 2022 perdita di esercizio -270.240,56</text:p>
          </table:table-cell>
          <table:table-cell table:style-name="ce49" office:value-type="string">
            <text:p>CdA IPAB nominato con Decreto T00052/2015, integrato e modificato con decreti T00152/2015, T00141/2017, T00215/2018, Decreto T00264/2019. Con decreto T00115 del 17/07/2020 è stato nominato il CdA dell'ASP IRAIM (Giovanni Altrudo Presidente RL - Simone Lupi componente RL) integrato con decreto T00158 del 23/09/2020 nomina Valentina Fabbri (componente RM capitale). Con decreto T00026 nominato consigliere Antonio Rosati in sostituzione Simone Lupi dimissionario. ASP commissariata per decadenza del Consiglio di Amministrazione. Con DPRL T00248 del 27/11/2023 è stato nominato il commissario straordinario l’Avv. Francesco Capozzi (compenso lordo mensile euro 2.000 a carico ASP)</text:p>
          </table:table-cell>
          <table:table-cell table:style-name="ce64" office:value-type="string">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ext:p/>
            <text:p/>
            <text:p/>
            <text:p/>
          </table:table-cell>
          <table:table-cell table:style-name="ce64"/>
          <table:table-cell table:style-name="ce81" office:value-type="string">
            <text:p><text:span text:style-name="T41"><text:a xlink:href="https://www.iraimasp.it/">https://www.iraimasp.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3">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text:span><text:span text:style-name="T20">102.303,71; <text:s text:c="49"/></text:span><text:span text:style-name="T20"><text:s text:c="6"/>es. 2021 avanzo di amministrazione </text:span><text:span text:style-name="T20">70.754,70; <text:s text:c="51"/></text:span><text:span text:style-name="T20"><text:s text:c="6"/>es. 2022 utile euro 76.233,68</text:span></text:p>
          </table:table-cell>
          <table:table-cell table:style-name="ce54"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 del 31/03/2022 (Edoardo Siravo Presidente (RL), Fabrizio Panecaldo Consigliere (RL), Andrea Catizone Consigliere (RM Capitale); Francesco Manetti Consigliere (Accademia Arte Drammatica). Integrato CdA con decreto T00103 del 14/07/2022 nomina Antonello Chiappetta Consigliere (sindacati maggiormente rappresentativi attori). Compensi a carico ASP</text:p>
          </table:table-cell>
          <table:table-cell table:style-name="ce63" office:value-type="string">
            <text:p><text:a xlink:href="https://www.regione.lazio.it/sites/default/files/2022-12/Dich-Chiappetta-Antonello-26042022-def.pdf">Dich. Antonello Chiappetta 26/04/2022</text:a></text:p>
            <text:p/>
            <text:p><text:a xlink:href="https://www.regione.lazio.it/sites/default/files/2022-12/Dich-Catizone-Andrea-21012022-def.pdf">Dich. Andrea Catizone 21/01/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text:a xlink:href="https://www.regione.lazio.it/sites/default/files/2023-01/SIRAVO%2026.10.2021%20I27.pdf">Dichiarazioni Siravo Edoardo 26/10/2021</text:a></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10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6">
          <table:table-cell table:style-name="ce3" office:value-type="string">
            <text:p>RM</text:p>
          </table:table-cell>
          <table:table-cell table:style-name="ce101" office:value-type="string">
            <text:p><text:span text:style-name="T44">ASP Istituti Riuniti di Assistenza </text:span><text:span text:style-name="T44">Sociale – I.R.ASP</text:span><text:span text:style-name="T45"> (trasformata con DGR </text:span><text:span text:style-name="T45">38 dell'11 febbraio 2020)</text:span></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es. 2018 disavanzo di amministrazione euro 180.051,73;</text:p>
            <text:p>es. 2019 avanzo di amministrazione euro 38.103,17;</text:p>
            <text:p>es. 2020 disavanzo di amministrazione euro 1.293.585,32</text:p>
          </table:table-cell>
          <table:table-cell table:style-name="ce26" office:value-type="string">
            <text:p><text:span text:style-name="T20">CdA nominato con Decreto </text:span><text:span text:style-name="T20">T00299/2018: Pierpaolo Coluccia (vice </text:span><text:span text:style-name="T20">Pres.) Emanuela Placidi (Presidente) </text:span><text:span text:style-name="T20">Massimiliano Monnanni </text:span><text:span text:style-name="T20">(dimissionario) Dario Coscia Sabrina Di </text:span><text:span text:style-name="T20">Marco. Con decreto T00139/2020 </text:span><text:span text:style-name="T20">nomina Cda ASP (Mario Marazziti </text:span><text:span text:style-name="T20">Presidente RL - Rosangela Bozza RM </text:span><text:span text:style-name="T20">Capitale). Con decreto T00205 del </text:span><text:span text:style-name="T20">7/12/2020 integrato consiglio di </text:span><text:span text:style-name="T20">amministrazione con ulteriore </text:span><text:span text:style-name="T20">componente designato da Roma </text:span><text:span text:style-name="T20">Capitale - Sabrina Di Marco. Oneri a </text:span><text:span text:style-name="T20">carico ASP. Ente commissariato ai sensi </text:span><text:span text:style-name="T20">dell’art. 9, c. 2 del r. r. 21/2019. Con </text:span><text:span text:style-name="T20">DPRL T00202 del 4/10/2023 </text:span><text:span text:style-name="T20">scioglimento del CdA e nomina del </text:span><text:span text:style-name="T20">commissario straordinario Avv. Paola </text:span><text:span text:style-name="T20">Di Vincenzo (oneri a carico ASP). </text:span><text:span text:style-name="T20">Proroga incarico con DPRL T00067 del </text:span><text:span text:style-name="T20">17/04/2024</text:span></text:p>
          </table:table-cell>
          <table:table-cell table:style-name="ce64" office:value-type="string">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1"><text:a xlink:href="https://www.irasp.it/">https://www.irasp.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7">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7"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office:value-type="string">
            <text:p><text:a xlink:href="https://www.regione.lazio.it/sites/default/files/2024-05/SCE-JACOPO-Dich.-280320219.pdf">Dich. Jacopo Sce 28/03/2019</text:a></text:p>
          </table:table-cell>
          <table:table-cell table:style-name="ce3"/>
          <table:table-cell table:style-name="ce75" office:value-type="string">
            <text:p>ente estinto </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8">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9"/>
          <table:table-cell table:style-name="ce77"/>
          <table:table-cell table:style-name="ce2" office:value-type="string">
            <text:p>ente incorporato in ASP Istituto Romano di San Michele</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9">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736.838,39; <text:s text:c="37"/>es. 2021 utile di esercizio 482.407,06; es. 2022 utile 513.554,21</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63"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4-05/ASP-ISMA-Dich-CDA.pdf">Dichiarazioni CdA ASP ISMA</text:a></text:p>
          </table:table-cell>
          <table:table-cell table:style-name="ce88" office:value-type="string">
            <text:p><text:span text:style-name="T41"><text:a xlink:href="https://ismaroma.it/">https://ismaroma.it/</text:a></text:span></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20">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Default"/>
          <table:table-cell table:style-name="ce64"/>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21">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5" office:value-type="string">
            <text:p><text:span text:style-name="T6">perdita di esercizio 2021 -549.304,45; </text:span><text:span text:style-name="T6">perdita di esercizio 2022 –</text:span><text:span text:style-name="T47"> </text:span><text:span text:style-name="T6">972.155,09</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64" office:value-type="string">
            <text:p><text:span text:style-name="T39"><text:a xlink:href="https://www.regione.lazio.it/sites/default/files/2024-03/NAPOLEONI-MARCO-Dich-22102020.pdf">Dich. Marco Napoleoni 22/10/2020</text:a></text:span><text:span text:style-name="T37"> <text:s text:c="7"/></text:span><text:span text:style-name="T37"><text:s text:c="71"/></text:span><text:span text:style-name="T37"><text:s text:c="60"/></text:span><text:span text:style-name="T39"><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1"><text:a xlink:href="https://asilosavoia.it/">https://asilosavoia.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21">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2">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3"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8">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3"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23">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3">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2.264.378,71; <text:s text:c="35"/>es. 2021 utile di esercizio 934.155,00; es. 2022 utile di esercizio 994.743,79</text:p>
          </table:table-cell>
          <table:table-cell table:style-name="ce49"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61" office:value-type="string">
            <text:p><text:span text:style-name="T39"><text:a xlink:href="https://www.regione.lazio.it/sites/default/files/2024-05/ASP-Istituto-Romano-di-San-Michele-CDA-Dichiarazioni.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4">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0/05/2022</text:p>
          </table:table-cell>
          <table:table-cell table:number-columns-repeated="1011"/>
        </table:table-row>
        <table:table-row table:style-name="ro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 <text:s text:c="36"/><text:s/>es. 2019 avanzo di amministrazione euro 3.900.047,97</text:p>
          </table:table-cell>
          <table:table-cell table:style-name="ce30" office:value-type="string">
            <text:p>CdA nominato con Decreto T00036 del 16/01/2018. Presidente:<text:span text:style-name="T34">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19">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7">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3">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0"/><text:s/>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20">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3">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5">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text:s/>es. 2017 disavanzo di amministrazione euro 993.297,14 <text:s text:c="9"/>es. 2019 disavanzo di amministrazione euro 867.296,62 <text:s text:c="9"/>es. 2020 disavanzo di amministrazione euro 884.934,25 <text:s text:c="4"/>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4-05/COLONNELLI-FRANCO-Dich-15052024.pdf">Dich. Franco Colonnelli 15/05/2024</text:a></text:p>
          </table:table-cell>
          <table:table-cell table:style-name="ce90"/>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9">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6" office:value-type="string">
            <text:p>es. 2022, utile di esercizio 5.021,00</text:p>
          </table:table-cell>
          <table:table-cell table:style-name="ce43"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table:table-cell table:style-name="ce81" office:value-type="string">
            <text:p><text:span text:style-name="T41"><text:a xlink:href="https://asptuscia.it/">https://asptuscia.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13">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115">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100" office:value-type="string">
            <text:p><text:span text:style-name="T42"><text:a xlink:href="https://www.regione.lazio.it/sites/default/files/2024-05/Opera-Pia-Carenzi-CDA-Dichiarazioni.pdf">Dichiarazioni componenti CDA Opera Pia Carenzi</text:a></text:span></text:p>
            <text:p><text:span text:style-name="T43"/></text:p>
            <text:p><text:span text:style-name="T43"><text:a xlink:href="https://www.regione.lazio.it/sites/default/files/2022-12/Dich-Paris-Francesco-04102022-def.pdf">Dich. Francesco Paris 04/10/2021</text:a></text:span></text:p>
            <text:p><text:span text:style-name="T43"/></text:p>
          </table:table-cell>
          <table:table-cell table:style-name="ce75"/>
          <table:table-cell table:style-name="ce77" office:value-type="string">
            <text:p><text:a xlink:href="http://www.operapiacarenzi.it/index.php?T1=800">http://www.operapiacarenzi.it/index.php?T1=800</tex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7">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49">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639,43 </text:span><text:span text:style-name="T20">(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text:span text:style-name="T30">es. 2020 disavanzo di amministrazione </text:span><text:span text:style-name="T30">euro 241.895,98; es. 2021 disavanzo di </text:span><text:span text:style-name="T30">amministrazione euro 718.412,40; es. </text:span><text:span text:style-name="T30">2022 perdita di esercizio </text:span><text:span text:style-name="T2">-</text:span><text:span text:style-name="T6">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6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64" office:value-type="string">
            <text:p><text:a xlink:href="https://www.regione.lazio.it/sites/default/files/2024-05/ASP-Giovanni-XXIII-VT-Dich-CDA.pdf">Dichiarazioni CDA</text:a></text:p>
          </table:table-cell>
          <table:table-cell table:style-name="ce64" office:value-type="string">
            <text:p><text:a xlink:href="https://www.giovanni23viterbo.it/">https://www.giovanni23viterbo.it/</text:a></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23">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5">Commissariata con DGR 402/2019. Con </text:span><text:span text:style-name="T35">DPRL T00294/2019 nominato </text:span><text:span text:style-name="T35">commissario straordinario Mauro </text:span><text:span text:style-name="T35">Custodi (compenso lordo mensile 2000 </text:span><text:span text:style-name="T35">euro a carico bilancio reg.) Proroga del </text:span><text:span text:style-name="T35">commissariamento con deliberazioni </text:span><text:span text:style-name="T35">nn. </text:span><text:span text:style-name="T35">46/2020, 410/2020, 819/2020, 63/202</text:span><text:span text:style-name="T35">1, 401/2021 e 28/2022 e </text:span><text:span text:style-name="T35">corrispondenti proroghe incarico </text:span><text:span text:style-name="T35">commissariale Mauro Custodi </text:span><text:span text:style-name="T35">con decreti </text:span><text:span text:style-name="T35">T00036/2020, T00131/2020, T00202/2</text:span><text:span text:style-name="T35">020, T00016/2021,  T00169/2021, T00</text:span><text:span text:style-name="T35">022/2022 prosecuzione incarico fino al </text:span><text:span text:style-name="T35">31/03/2022. </text:span></text:p>
            <text:p><text:span text:style-name="T36">Con decreto T00053 dell’11 aprile </text:span><text:span text:style-name="T36">2022 nominato il commissario </text:span><text:span text:style-name="T36">straordinario dell'ASP TUSCIA, dott. </text:span><text:span text:style-name="T36">Giuseppe Fraticello. Con decreto </text:span><text:span text:style-name="T36">T00070 del 27 maggio 2022 nominato </text:span><text:span text:style-name="T36">il subcommissario straordinario </text:span><text:span text:style-name="T36">dell'ASP Tuscia dott. Fabrizio </text:span><text:span text:style-name="T36">Morera. Con DGR 11 ottobre 2022, n. </text:span><text:span text:style-name="T36">853 disposto commissariamento e con </text:span><text:span text:style-name="T36">DPRL T00202 del 16/12/2022 </text:span><text:span text:style-name="T36">nomina commissario straordinario </text:span><text:span text:style-name="T36">dott. Giuseppe Fraticello</text:span></text:p>
          </table:table-cell>
          <table:table-cell table:style-name="ce61" table:number-columns-repeated="2"/>
          <table:table-cell table:style-name="ce3" office:value-type="string">
            <text:p>no sit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7">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5">IPAB commissariata con DGR 395/2019 </text:span><text:span text:style-name="T35">(rettificata con DGR 515/2019). Con </text:span><text:span text:style-name="T35">DPRL T00212/2019 nominato </text:span><text:span text:style-name="T35">commissario straordinario Gabriele </text:span><text:span text:style-name="T35">Serrau, poi sostituito da Stefano </text:span><text:span text:style-name="T35">Angeletti nominato con DPRL T00246/ </text:span><text:span text:style-name="T35">(compenso lordo mensile euro </text:span><text:span text:style-name="T35">2.000,00+ oneri e rimborso </text:span><text:span text:style-name="T35">spese). Proroga del commissariamento </text:span><text:span text:style-name="T35">con deliberazioni nn. </text:span><text:span text:style-name="T35">46/2020, 410/2020, 819/2020, 63/202</text:span><text:span text:style-name="T35">1, 401/2021 e 28/2022 e </text:span><text:span text:style-name="T35">corrispondenti proroghe incarico </text:span><text:span text:style-name="T35">commissariale con </text:span><text:span text:style-name="T35">decreti T00036/2020, T00124/2020, T0</text:span><text:span text:style-name="T35">0200/2020, T00017/2021, T00157, T00</text:span><text:span text:style-name="T35">024/2022 prosecuzione incarico </text:span><text:span text:style-name="T35">commissariale fino al 31/03/2022. </text:span></text:p>
            <text:p><text:span text:style-name="T36">Con decreto T00053 dell’11 aprile </text:span><text:span text:style-name="T36">2022 nominato il commissario </text:span><text:span text:style-name="T36">straordinario dell'ASP TUSCIA, dott. </text:span><text:span text:style-name="T36">Giuseppe Fraticello. Con decreto </text:span><text:span text:style-name="T36">T00070 del 27 maggio 2022 nominato </text:span><text:span text:style-name="T36">il subcommissario straordinario </text:span><text:span text:style-name="T36">dell'ASP Tuscia dott. Fabrizio </text:span><text:span text:style-name="T36">Morera. on DGR 11 ottobre 2022, n. </text:span><text:span text:style-name="T36">853 disposto commissariamento e con </text:span><text:span text:style-name="T36">DPRL T00202 del 16/12/2022 </text:span><text:span text:style-name="T36">nomina commissario straordinario </text:span><text:span text:style-name="T36">dott. Giuseppe Fraticello</text:span></text:p>
          </table:table-cell>
          <table:table-cell table:style-name="ce61"/>
          <table:table-cell table:style-name="ce79"/>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8">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5">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9">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9" table:number-rows-repeated="1048511">
          <table:table-cell table:number-columns-repeated="1024"/>
        </table:table-row>
        <table:table-row table:style-name="ro29">
          <table:table-cell table:number-columns-repeated="1024"/>
        </table:table-row>
        <table:named-expressions/>
      </table:table>
      <table:named-expressions>
        <table:named-expression table:name="Excel_BuiltIn_Print_Area_1" table:base-cell-address="$IPAB_ASP_Agg_03062025.$A$1" table:expression="0"/>
        <table:named-expression table:name="Excel_BuiltIn_Print_Area_2" table:base-cell-address="$IPAB_ASP_Agg_03062025.$A$1" table:expression="0"/>
        <table:named-expression table:name="Excel_BuiltIn_Print_Area_3" table:base-cell-address="$IPAB_ASP_Agg_03062025.$A$1" table:expression="0"/>
        <table:named-expression table:name="Excel_BuiltIn_Print_Area_4" table:base-cell-address="$IPAB_ASP_Agg_03062025.$A$1" table:expression="0"/>
        <table:named-expression table:name="Excel_BuiltIn_Print_Area_5" table:base-cell-address="$IPAB_ASP_Agg_03062025.$A$1" table:expression="0"/>
        <table:named-expression table:name="Excel_BuiltIn_Print_Area_6" table:base-cell-address="$IPAB_ASP_Agg_03062025.$A$1" table:expression="0"/>
        <table:named-expression table:name="Excel_BuiltIn_Print_Area_7" table:base-cell-address="$IPAB_ASP_Agg_03062025.$A$1" table:expression="0"/>
        <table:named-expression table:name="Excel_BuiltIn_Print_Area_8" table:base-cell-address="$IPAB_ASP_Agg_03062025.$A$1" table:expression="0"/>
        <table:named-expression table:name="Excel_BuiltIn_Print_Area_9" table:base-cell-address="$IPAB_ASP_Agg_03062025.$A$1" table:expression="0"/>
        <table:named-expression table:name="Excel_BuiltIn_Print_Area_10" table:base-cell-address="$IPAB_ASP_Agg_03062025.$A$1" table:expression="0"/>
        <table:named-expression table:name="Excel_BuiltIn_Print_Area_11" table:base-cell-address="$IPAB_ASP_Agg_03062025.$A$1" table:expression="0"/>
        <table:named-expression table:name="Excel_BuiltIn_Print_Area_12" table:base-cell-address="$IPAB_ASP_Agg_03062025.$A$1" table:expression="0"/>
        <table:named-expression table:name="Excel_BuiltIn_Print_Area_13" table:base-cell-address="$IPAB_ASP_Agg_03062025.$A$1" table:expression="0"/>
        <table:named-expression table:name="Excel_BuiltIn_Print_Area_14" table:base-cell-address="$IPAB_ASP_Agg_03062025.$A$1" table:expression="0"/>
        <table:named-expression table:name="Excel_BuiltIn_Print_Area_15" table:base-cell-address="$IPAB_ASP_Agg_03062025.$A$1" table:expression="0"/>
        <table:named-expression table:name="Excel_BuiltIn__FilterDatabase_1" table:base-cell-address="$IPAB_ASP_Agg_03062025.$A$1" table:expression="0"/>
        <table:named-expression table:name="Excel_BuiltIn__FilterDatabase_2" table:base-cell-address="$IPAB_ASP_Agg_03062025.$A$1" table:expression="0"/>
        <table:named-expression table:name="Excel_BuiltIn__FilterDatabase_3" table:base-cell-address="$IPAB_ASP_Agg_03062025.$A$1" table:expression="0"/>
        <table:named-expression table:name="Excel_BuiltIn__FilterDatabase_4" table:base-cell-address="$IPAB_ASP_Agg_03062025.$A$1" table:expression="0"/>
        <table:named-expression table:name="Excel_BuiltIn__FilterDatabase_5" table:base-cell-address="$IPAB_ASP_Agg_03062025.$A$1" table:expression="0"/>
        <table:named-expression table:name="Excel_BuiltIn_Print_Area_1_1" table:base-cell-address="$IPAB_ASP_Agg_03062025.$A$1" table:expression="0"/>
        <table:named-expression table:name="Excel_BuiltIn_Print_Area_2_1" table:base-cell-address="$IPAB_ASP_Agg_03062025.$A$1" table:expression="0"/>
        <table:named-expression table:name="Excel_BuiltIn_Print_Area_3_1" table:base-cell-address="$IPAB_ASP_Agg_03062025.$A$1" table:expression="0"/>
        <table:named-expression table:name="Excel_BuiltIn_Print_Area_4_1" table:base-cell-address="$IPAB_ASP_Agg_03062025.$A$1" table:expression="0"/>
        <table:named-expression table:name="Excel_BuiltIn_Print_Area_5_1" table:base-cell-address="$IPAB_ASP_Agg_03062025.$A$1" table:expression="0"/>
        <table:named-expression table:name="Excel_BuiltIn_Print_Titles_1" table:base-cell-address="$IPAB_ASP_Agg_03062025.$A$1" table:expression="0"/>
        <table:named-expression table:name="Excel_BuiltIn_Print_Titles_2" table:base-cell-address="$IPAB_ASP_Agg_03062025.$A$1" table:expression="0"/>
        <table:named-expression table:name="Excel_BuiltIn_Print_Titles_3" table:base-cell-address="$IPAB_ASP_Agg_03062025.$A$1" table:expression="0"/>
        <table:named-expression table:name="Excel_BuiltIn_Print_Titles_4" table:base-cell-address="$IPAB_ASP_Agg_03062025.$A$1" table:expression="0"/>
        <table:named-expression table:name="Excel_BuiltIn_Print_Titles_5" table:base-cell-address="$IPAB_ASP_Agg_03062025.$A$1" table:expression="0"/>
        <table:named-expression table:name="cali" table:base-cell-address="$IPAB_ASP_Agg_03062025.$H$3" table:expression="$#RIF!.$H$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IDFont+F1" svg:font-family="CIDFont+F1, Calibri"/>
    <style:font-face style:name="CIDFont+F6" svg:font-family="CIDFont+F6, Calibri"/>
    <style:font-face style:name="Calibri4" svg:font-family="Calibri"/>
    <style:font-face style:name="Calibri1" svg:font-family="Calibri1"/>
    <style:font-face style:name="Calibri2" svg:font-family="Calibri2"/>
    <style:font-face style:name="Calibri21" svg:font-family="Calibri21"/>
    <style:font-face style:name="Calibri31" svg:font-family="Calibri3"/>
    <style:font-face style:name="Calibri3"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3">
      <number:currency-symbol number:language="it" number:country="IT">€</number:currency-symbol>
      <number:text> </number:text>
      <number:number number:decimal-places="2" number:min-integer-digits="1" number:grouping="true"/>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0" number:min-integer-digits="1" number:grouping="true"/>
      <number:text> € </number:text>
    </number:number-style>
    <number:number-style style:name="N148P1" style:volatile="true">
      <number:text>-</number:text>
      <number:number number: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 </number:text>
    </number:number-style>
    <number:number-style style:name="N156P1" style:volatile="true">
      <number:text>-</number:text>
      <number:number number:decimal-places="2" number:min-integer-digits="1" number:grouping="true"/>
      <number:text> € </number:text>
    </number:number-style>
    <number:number-style style:name="N156P2" style:volatile="true">
      <number:text> -</number:text>
      <number:number number: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style:style style:name="Default" style:family="table-cell" style:data-style-name="N0">
      <style:table-cell-properties fo:background-color="transparent" style:rotation-align="none" style:vertical-align="automatic"/>
      <style:text-properties fo:color="#333333" style:font-name="Calibri1" fo:font-size="11pt" style:font-name-asian="Calibri1" style:font-size-asian="11pt" style:font-name-complex="Calibri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Testo_20_descrittivo" style:display-name="Excel_BuiltIn_Testo descrittivo" style:family="table-cell" style:parent-style-name="Default" style:data-style-name="N0">
      <style:table-cell-properties fo:background-color="transparent" style:vertical-align="automatic"/>
    </style:style>
    <style:style style:name="Normale_5f_Foglio1" style:display-name="Normale_Foglio1" style:family="table-cell" style:parent-style-name="Default" style:data-style-name="N0">
      <style:table-cell-properties fo:background-color="transparent" style:vertical-align="automatic"/>
    </style:style>
    <style:style style:name="Testo_20_descrittivo" style:display-name="Testo descrittivo" style:family="table-cell" style:parent-style-name="Default" style:data-style-name="N0">
      <style:table-cell-properties fo:background-color="transparent" style:vertical-align="automatic"/>
    </style:style>
    <style:style style:name="Excel_5f_BuiltIn_5f_Testo_20_descrittivo_20_1" style:display-name="Excel_BuiltIn_Testo descrittivo 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Calibri1"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333333" style:text-outline="false" style:text-line-through-style="none" style:font-name="Calibri1"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999"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0.901cm" fo:margin-bottom="0.901cm" fo:margin-left="0.801cm" fo:margin-right="0.801cm" style:first-page-number="continue" style:scale-to="1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5">
      <style:page-layout-properties style:num-format="1" style:print-orientation="portrait" fo:margin-top="0.901cm" fo:margin-bottom="0.901cm" fo:margin-left="0.801cm" fo:margin-right="0.801cm" style:first-page-number="continue" style:scale-to="100%"/>
      <style:header-style>
        <style:header-footer-properties fo:margin-left="1.099cm" fo:margin-right="1.099cm" fo:margin-bottom="0cm"/>
      </style:header-style>
      <style:footer-style>
        <style:header-footer-properties fo:margin-left="1.099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03">03/06/2025</text:date>, <text:time>10.05.2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IPAB_5f_ASP_5f_Agg_5f_03032022" style:display-name="PageStyle_IPAB_ASP_Agg_03032022" style:page-layout-name="Mpm4">
      <style:header style:display="false"/>
      <style:header-left style:display="false"/>
      <style:footer style:display="false"/>
      <style:footer-left style:display="false"/>
    </style:master-page>
    <style:master-page style:name="PageStyle_5f_IPAB_5f_ASP_5f_Agg_5f_03032022_20_1" style:display-name="PageStyle_IPAB_ASP_Agg_03032022 1" style:page-layout-name="Mpm5">
      <style:header style:display="false"/>
      <style:header-left style:display="false"/>
      <style:footer style:display="false"/>
      <style:footer-left style:display="false"/>
    </style:master-page>
    <style:master-page style:name="PageStyle_5f_IPAB_5f_ASP_5f_Agg_5f_03032022_20_2" style:display-name="PageStyle_IPAB_ASP_Agg_03032022 2" style:page-layout-name="Mpm5">
      <style:header style:display="false"/>
      <style:header-left style:display="false"/>
      <style:footer style:display="false"/>
      <style:footer-left style:display="false"/>
    </style:master-page>
    <style:master-page style:name="PageStyle_5f_IPAB_5f_ASP_5f_Agg_5f_03032022_20_3" style:display-name="PageStyle_IPAB_ASP_Agg_03032022 3" style:page-layout-name="Mpm5">
      <style:header style:display="false"/>
      <style:header-left style:display="false"/>
      <style:footer style:display="false"/>
      <style:footer-left style:display="false"/>
    </style:master-page>
    <style:master-page style:name="PageStyle_5f_IPAB_5f_ASP_5f_Agg_5f_03032022_20_4" style:display-name="PageStyle_IPAB_ASP_Agg_03032022 4" style:page-layout-name="Mpm5">
      <style:header style:display="false"/>
      <style:header-left style:display="false"/>
      <style:footer style:display="false"/>
      <style:footer-left style:display="false"/>
    </style:master-page>
    <style:master-page style:name="PageStyle_5f_IPAB_5f_ASP_5f_Agg_5f_03032022_20_5" style:display-name="PageStyle_IPAB_ASP_Agg_03032022 5" style:page-layout-name="Mpm5">
      <style:header style:display="false"/>
      <style:header-left style:display="false"/>
      <style:footer style:display="false"/>
      <style:footer-left style:display="false"/>
    </style:master-page>
    <style:master-page style:name="PageStyle_5f_IPAB_5f_ASP_5f_Agg_5f_03032022_20_6" style:display-name="PageStyle_IPAB_ASP_Agg_03032022 6" style:page-layout-name="Mpm5">
      <style:header style:display="false"/>
      <style:header-left style:display="false"/>
      <style:footer style:display="false"/>
      <style:footer-left style:display="false"/>
    </style:master-page>
    <style:master-page style:name="PageStyle_5f_IPAB_5f_ASP_5f_Agg_5f_03032022_20_7" style:display-name="PageStyle_IPAB_ASP_Agg_03032022 7"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Valeria Valiserra</meta:initial-creator>
    <meta:creation-date>2016-03-09T12:01:37Z</meta:creation-date>
    <dc:date>2025-06-03T10:05:23.13</dc:date>
    <meta:print-date>2018-03-27T12:42:47.49</meta:print-date>
    <meta:editing-cycles>1262</meta:editing-cycles>
    <meta:editing-duration>P4DT23H59M34S</meta:editing-duration>
    <meta:document-statistic meta:table-count="10" meta:cell-count="7130" meta:object-count="0"/>
  </office:meta>
</office:document-meta>
</file>