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1"/>
    <style:font-face style:name="Calibri11" svg:font-family="Calibri11"/>
    <style:font-face style:name="Calibri3" svg:font-family="Calibri3"/>
    <style:font-face style:name="Calibri4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10.067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7.516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5.473cm"/>
    </style:style>
    <style:style style:name="co10" style:family="table-column">
      <style:table-column-properties fo:break-before="auto" style:column-width="4.918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4.419cm"/>
    </style:style>
    <style:style style:name="co15" style:family="table-column">
      <style:table-column-properties fo:break-before="auto" style:column-width="6.814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6.588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2.768cm" fo:break-before="auto" style:use-optimal-row-height="false"/>
    </style:style>
    <style:style style:name="ro3" style:family="table-row">
      <style:table-row-properties style:row-height="16.187cm" fo:break-before="auto" style:use-optimal-row-height="false"/>
    </style:style>
    <style:style style:name="ro4" style:family="table-row">
      <style:table-row-properties style:row-height="3.602cm" fo:break-before="auto" style:use-optimal-row-height="false"/>
    </style:style>
    <style:style style:name="ro5" style:family="table-row">
      <style:table-row-properties style:row-height="4.018cm" fo:break-before="auto" style:use-optimal-row-height="false"/>
    </style:style>
    <style:style style:name="ro6" style:family="table-row">
      <style:table-row-properties style:row-height="1.09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1.504cm" fo:break-before="auto" style:use-optimal-row-height="true"/>
    </style:style>
    <style:style style:name="ro9" style:family="table-row">
      <style:table-row-properties style:row-height="4.854cm" fo:break-before="auto" style:use-optimal-row-height="false"/>
    </style:style>
    <style:style style:name="ro10" style:family="table-row">
      <style:table-row-properties style:row-height="5.689cm" fo:break-before="auto" style:use-optimal-row-height="false"/>
    </style:style>
    <style:style style:name="ro11" style:family="table-row">
      <style:table-row-properties style:row-height="5.271cm" fo:break-before="auto" style:use-optimal-row-height="false"/>
    </style:style>
    <style:style style:name="ro12" style:family="table-row">
      <style:table-row-properties style:row-height="1.829cm" fo:break-before="auto" style:use-optimal-row-height="false"/>
    </style:style>
    <style:style style:name="ro13" style:family="table-row">
      <style:table-row-properties style:row-height="16.15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3.231cm" fo:break-before="auto" style:use-optimal-row-height="false"/>
    </style:style>
    <style:style style:name="ro17" style:family="table-row">
      <style:table-row-properties style:row-height="17.688cm" fo:break-before="auto" style:use-optimal-row-height="false"/>
    </style:style>
    <style:style style:name="ro18" style:family="table-row">
      <style:table-row-properties style:row-height="5.403cm" fo:break-before="auto" style:use-optimal-row-height="false"/>
    </style:style>
    <style:style style:name="ro19" style:family="table-row">
      <style:table-row-properties style:row-height="4.533cm" fo:break-before="auto" style:use-optimal-row-height="false"/>
    </style:style>
    <style:style style:name="ro20" style:family="table-row">
      <style:table-row-properties style:row-height="4.387cm" fo:break-before="auto" style:use-optimal-row-height="false"/>
    </style:style>
    <style:style style:name="ro21" style:family="table-row">
      <style:table-row-properties style:row-height="6.398cm" fo:break-before="auto" style:use-optimal-row-height="false"/>
    </style:style>
    <style:style style:name="ro22" style:family="table-row">
      <style:table-row-properties style:row-height="4.479cm" fo:break-before="auto" style:use-optimal-row-height="false"/>
    </style:style>
    <style:style style:name="ro23" style:family="table-row">
      <style:table-row-properties style:row-height="6.373cm" fo:break-before="auto" style:use-optimal-row-height="false"/>
    </style:style>
    <style:style style:name="ro24" style:family="table-row">
      <style:table-row-properties style:row-height="1.524cm" fo:break-before="auto" style:use-optimal-row-height="false"/>
    </style:style>
    <style:style style:name="ro25" style:family="table-row">
      <style:table-row-properties style:row-height="1.431cm" fo:break-before="auto" style:use-optimal-row-height="false"/>
    </style:style>
    <style:style style:name="ro26" style:family="table-row">
      <style:table-row-properties style:row-height="1.108cm" fo:break-before="auto" style:use-optimal-row-height="false"/>
    </style:style>
    <style:style style:name="ro27" style:family="table-row">
      <style:table-row-properties style:row-height="1.016cm" fo:break-before="auto" style:use-optimal-row-height="false"/>
    </style:style>
    <style:style style:name="ro28" style:family="table-row">
      <style:table-row-properties style:row-height="1.062cm" fo:break-before="auto" style:use-optimal-row-height="false"/>
    </style:style>
    <style:style style:name="ro29" style:family="table-row">
      <style:table-row-properties style:row-height="1.339cm" fo:break-before="auto" style:use-optimal-row-height="false"/>
    </style:style>
    <style:style style:name="ro30" style:family="table-row">
      <style:table-row-properties style:row-height="1.707cm" fo:break-before="auto" style:use-optimal-row-height="false"/>
    </style:style>
    <style:style style:name="ro31" style:family="table-row">
      <style:table-row-properties style:row-height="19.352cm" fo:break-before="auto" style:use-optimal-row-height="false"/>
    </style:style>
    <style:style style:name="ro32" style:family="table-row">
      <style:table-row-properties style:row-height="5.034cm" fo:break-before="auto" style:use-optimal-row-height="false"/>
    </style:style>
    <style:style style:name="ro33" style:family="table-row">
      <style:table-row-properties style:row-height="4.11cm" fo:break-before="auto" style:use-optimal-row-height="false"/>
    </style:style>
    <style:style style:name="ro34" style:family="table-row">
      <style:table-row-properties style:row-height="5.957cm" fo:break-before="auto" style:use-optimal-row-height="false"/>
    </style:style>
    <style:style style:name="ro35" style:family="table-row">
      <style:table-row-properties style:row-height="6.696cm" fo:break-before="auto" style:use-optimal-row-height="false"/>
    </style:style>
    <style:style style:name="ro36" style:family="table-row">
      <style:table-row-properties style:row-height="4.064cm" fo:break-before="auto" style:use-optimal-row-height="false"/>
    </style:style>
    <style:style style:name="ro37" style:family="table-row">
      <style:table-row-properties style:row-height="7.467cm" fo:break-before="auto" style:use-optimal-row-height="false"/>
    </style:style>
    <style:style style:name="ro38" style:family="table-row">
      <style:table-row-properties style:row-height="4.433cm" fo:break-before="auto" style:use-optimal-row-height="false"/>
    </style:style>
    <style:style style:name="ro39" style:family="table-row">
      <style:table-row-properties style:row-height="6.742cm" fo:break-before="auto" style:use-optimal-row-height="false"/>
    </style:style>
    <style:style style:name="ro40" style:family="table-row">
      <style:table-row-properties style:row-height="4.757cm" fo:break-before="auto" style:use-optimal-row-height="false"/>
    </style:style>
    <style:style style:name="ro41" style:family="table-row">
      <style:table-row-properties style:row-height="6.837cm" fo:break-before="auto" style:use-optimal-row-height="false"/>
    </style:style>
    <style:style style:name="ro42" style:family="table-row">
      <style:table-row-properties style:row-height="4.316cm" fo:break-before="auto" style:use-optimal-row-height="true"/>
    </style:style>
    <style:style style:name="ro43" style:family="table-row">
      <style:table-row-properties style:row-height="6.212cm" fo:break-before="auto" style:use-optimal-row-height="true"/>
    </style:style>
    <style:style style:name="ro44" style:family="table-row">
      <style:table-row-properties style:row-height="3.21cm" fo:break-before="auto" style:use-optimal-row-height="true"/>
    </style:style>
    <style:style style:name="ro45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>
      <style:table-cell-properties fo:background-color="transparent" fo:border="0.002cm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2" style:font-size-asian="10pt" style:font-name-complex="Calibri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Calibri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4" style:font-size-asian="10pt" style:font-name-complex="Calibri4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Calibri"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4" style:font-size-asian="10pt" style:font-name-complex="Calibri4" style:font-size-complex="5.69999980926514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4" style:family="table-cell" style:parent-style-name="Default">
      <style:table-cell-properties fo:border="0.002cm solid 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6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Calibri4" fo:font-size="10pt" fo:font-style="normal" fo:text-shadow="none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4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Calibri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color="#000000" style:font-name="Calibri4" fo:font-size="10pt" style:font-name-asian="Calibri4" style:font-size-asian="10pt" style:font-name-complex="Calibri4" style:font-size-complex="5.69999980926514pt"/>
    </style:style>
    <style:style style:name="T11" style:family="text">
      <style:text-properties fo:color="#000000" style:font-name="Calibri4" fo:font-size="10pt" fo:font-weight="bold" style:font-name-asian="Calibri4" style:font-size-asian="10pt" style:font-weight-asian="bold" style:font-name-complex="Calibri4" style:font-size-complex="5.69999980926514pt" style:font-weight-complex="bold"/>
    </style:style>
    <style:style style:name="T12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font-name="Calibri2" fo:font-size="12pt" fo:font-style="normal" fo:text-shadow="none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sorzi_agg_18072025" table:style-name="ta1" table:print-ranges="Consorzi_agg_18072025.A1:Consorzi_agg_18072025.N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4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7"/>
        <table:table-column table:style-name="co17" table:default-cell-style-name="ce27"/>
        <table:table-row table:style-name="ro1">
          <table:table-cell table:style-name="ce1" office:value-type="string">
            <text:p>Enti Pubblici vigilati</text:p>
          </table:table-cell>
          <table:table-cell table:style-name="ce2" table:number-columns-repeated="13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18/07/2025</text:p>
          </table:table-cell>
          <table:covered-table-cell table:style-name="ce5"/>
          <table:table-cell table:style-name="ce2" table:number-columns-repeated="12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5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5" table:number-columns-repeated="982"/>
          <table:table-cell table:number-columns-repeated="28"/>
        </table:table-row>
        <table:table-row table:style-name="ro3">
          <table:table-cell table:style-name="ce1" office:value-type="string">
            <text:p>CONSORZIO INDUSTRIALE DEL LAZIO</text:p>
          </table:table-cell>
          <table:table-cell table:style-name="ce6" office:value-type="string">
            <text:p>Il Consorzio promuove nell'ambito delle aree degli agglomerati industriali, le condizioni necessarie per la creazione e lo sviluppo di attività produttive nell'ambito delle aree territoriali di competenza</text:p>
          </table:table-cell>
          <table:table-cell table:style-name="ce6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6" office:value-type="string">
            <text:p>INDETERMINATA</text:p>
          </table:table-cell>
          <table:table-cell table:style-name="ce6" office:value-type="string">
            <text:p>€. 2.000.000 L.R. 30 dicembre 2024, n. 22 (art. 13, comma 55)</text:p>
          </table:table-cell>
          <table:table-cell table:style-name="ce6" office:value-type="string">
            <text:p><text:span text:style-name="T1">N.3: Commissario </text:span><text:span text:style-name="T1">Straordinario <text:s/>e due </text:span><text:span text:style-name="T1">sub-Commissari</text:span> - Commissario Straordinario nominato con Decreto del Presidente della Regione Lazio n. T00032 dell'1.3.2024, poi rinnovato con Decreto del Presidente della Regione Lazio n. <text:s/>T00046 del 15/04/2025. Sub-Commissario nominato con Decreto del Presidente della Regione Lazio n. T00007 del 16/01/2025, poi rinnovato per la durata di un anno con <text:s/>Decreto del Presidente della Regione Lazio n. T00046 del 15/04/2025. Nomina di un secondo sub-Commissario Straordinario del Consorzio Unico Industriale del Lazio con Decreto del Presidente della Regione Lazio n. T00081 del 19/06/2025.</text:p>
          </table:table-cell>
          <table:table-cell table:style-name="ce13" office:value-type="string">
            <text:p>CONSORZIO COSTITUITO IN DATA 01/12/2021 per fusione dei precedenti n. 5 consorzi esistenti dai quali ha ereditato tutte le attività e le passività.</text:p>
            <text:p/>
            <text:p>DELIBERAZIONE N.2 <text:s/>del 27 giugno 2025: Bilancio relativo all'Esercizio chiuso al 31.12.2024</text:p>
            <text:p>- la situazione finanziaria espone un avanzo monetario di €. 3.315.720,00</text:p>
            <text:p>- il patrimonio netto è di €. 23.612.140,00</text:p>
            <text:p>- il risultato di esercizio negativo è pari ad €. 864.143,00 DELIBERAZIONE N.2 <text:s/>del 25 luglio 2024: Bilancio relativo all'Esercizio chiuso al 31.12.2023</text:p>
            <text:p>- la situazione finanziaria espone un avanzo monetario di €. 2.645.452,00</text:p>
            <text:p>- il patrimonio netto è di €. 24.476.283,00</text:p>
            <text:p>- il risultato di esercizio negativo è pari ad €. 1.105.710,00</text:p>
            <text:p><text:s text:c="41"/><text:s text:c="41"/><text:s text:c="33"/>DELIBERAZIONE N. 5 dell'11 dicembre 2023: Bilancio relativo all’Esercizio chiuso al 31.12.2022</text:p>
            <text:p>- la situazione finanziaria espone un avanzo monetario di € 1.648.206;</text:p>
            <text:p>- il patrimonio netto è di € 25.678.772;</text:p>
            <text:p>- il risultato di esercizio è positivo e pari ad € 225.315</text:p>
            <text:p/>
            <text:p>DELIBERAZIONE N.3 del 24 ottobre 2022: Bilancio relativo all’Esercizio chiuso al 31.12.2021</text:p>
            <text:p>- la situazione finanziaria espone un avanzo monetario di € 7.491.670;</text:p>
            <text:p>- il patrimonio netto è di € 27.386.344;</text:p>
            <text:p>- il risultato di esercizio negativo e pari ad € 1.349.716</text:p>
            <text:p/>
          </table:table-cell>
          <table:table-cell table:style-name="ce6" office:value-type="string">
            <text:p>COMMISSARIO STRAORDINARIO: RAFFAELE <text:s/>TREQUATTRINI</text:p>
            <text:p>(INDENNITA' ANNUA LORDA EURO 115.920,00)</text:p>
            <text:p>n. 2 SUB-COMMISSARI STRAORDINARI</text:p>
            <text:p>DIRETTORE GENERALE: CLAUDIO FERRACCI</text:p>
            <text:p><text:span text:style-name="T2"/></text:p>
            <text:p/>
          </table:table-cell>
          <table:table-cell table:style-name="ce9" office:value-type="string">
            <text:p><text:span text:style-name="T3"><text:a xlink:href="https://www.regione.lazio.it/sites/default/files/2024-05/TREQUATTRINI-RAFFAELE-Dichiarazione.pdf">Trequattrini Raffaele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9" office:value-type="string">
            <text:p><text:span text:style-name="T3"><text:a xlink:href="https://www.regione.lazio.it/sites/default/files/2024-05/TREQUATTRINI-RAFFAELE-Dichiarazione.pdf">Trequattrini Raffaele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18" office:value-type="string">
            <text:p><text:a xlink:href="https://www.consorziolazio.it/">https://www.consorziolazio.it/</text:a></text:p>
          </table:table-cell>
          <table:table-cell table:style-name="ce9" office:value-type="string">
            <text:p>DIREZIONE REGIONALE PER LO SVILUPPO ECONOMICO, LE ATTIVITA' PRODUTTIVE E LA RICERCA</text:p>
          </table:table-cell>
          <table:table-cell table:style-name="ce19" office:value-type="date" office:date-value="2025-07-18">
            <text:p>18/07/2025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1" office:value-type="string">
            <text:p>Consorzio di Bonifica A Sud di Anagn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13.367,34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10.055,82</text:p>
            <text:p>2022: 12.842,02</text:p>
            <text:p>2023: 6.186, 60</text:p>
          </table:table-cell>
          <table:table-cell table:style-name="ce7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6" office:value-type="string">
            <text:p><text:span text:style-name="T4"><text:a xlink:href="https://www.consorziodibonificasudanagni.it/amministrazione-trasparente.php">https://www.consorziodibonificasudanagni.it/amministrazione-trasparente.php</text:a></text:span></text:p>
          </table:table-cell>
          <table:table-cell table:style-name="ce16" office:value-type="string">
            <text:p><text:span text:style-name="T4"><text:a xlink:href="https://www.consorziodibonificasudanagni.it/amministrazione-trasparente.php">https://www.consorziodibonificasudanagni.it/amministrazione-trasparente.php</text:a></text:span></text:p>
          </table:table-cell>
          <table:table-cell table:style-name="ce17" office:value-type="string">
            <text:p><text:span text:style-name="T5"><text:a xlink:href="http://www.consorziodibonificasudanagni.it/">http://www.consorziodibonificasudanagni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Conca di Sor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12" office:value-type="string">
            <text:p>liquidato sul bilancio regionale 2023 = 62.669,36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- 521.007,43</text:p>
            <text:p>2022: - 913.874,00</text:p>
            <text:p>2023: - 231.813,17</text:p>
          </table:table-cell>
          <table:table-cell table:style-name="ce7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7" office:value-type="string">
            <text:p>https://www.consorzioconcadisora.it/content/amministrazione-trasparente</text:p>
          </table:table-cell>
          <table:table-cell table:style-name="ce16" office:value-type="string">
            <text:p><text:span text:style-name="T4"><text:a xlink:href="https://www.consorzioconcadisora.it/content/amministrazione-trasparente">https://www.consorzioconcadisora.it/content/amministrazione-trasparente</text:a></text:span></text:p>
          </table:table-cell>
          <table:table-cell table:style-name="ce17" office:value-type="string">
            <text:p><text:span text:style-name="T5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Valle del Lir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12" office:value-type="string">
            <text:p>liquidato sul bilancio regionale 2023 = 1.451.110,78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198.599,86</text:p>
            <text:p>2022: 4.344.783,57</text:p>
            <text:p>2023: 684.830,94</text:p>
          </table:table-cell>
          <table:table-cell table:style-name="ce7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7" office:value-type="string">
            <text:p>https://trasparenza.consorziovalledelliri.it/new/index.aspx</text:p>
          </table:table-cell>
          <table:table-cell table:style-name="ce16" office:value-type="string">
            <text:p><text:span text:style-name="T4"><text:a xlink:href="https://trasparenza.consorziovalledelliri.it/new/index.aspx">https://trasparenza.consorziovalledelliri.it/new/index.aspx</text:a></text:span></text:p>
          </table:table-cell>
          <table:table-cell table:style-name="ce17" office:value-type="string">
            <text:p><text:span text:style-name="T5"><text:a xlink:href="https://www.consorziovalledelliri.it/it/index.aspx">https://www.consorziovalledelliri.it/it/index.aspx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Consorzio di bonifica Litorale Nord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5.432.446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9.898,27</text:p>
            <text:p>2022: 17.050,25</text:p>
            <text:p>2023: 4.629,84</text:p>
          </table:table-cell>
          <table:table-cell table:style-name="ce7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</text:p>
          </table:table-cell>
          <table:table-cell table:style-name="ce17" office:value-type="string">
            <text:p><text:span text:style-name="T5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5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5"><text:a xlink:href="https://www.consorziobonificalitoralenord.it/">https://www.consorziobonificalitoralenord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9"/>
          <table:table-cell table:style-name="ce26" table:number-columns-repeated="982"/>
          <table:table-cell table:number-columns-repeated="28"/>
        </table:table-row>
        <table:table-row table:style-name="ro4">
          <table:table-cell table:style-name="ce3" office:value-type="string">
            <text:p>Consorzio di bonifica Etruria Meridionale e Sabin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427.053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3.302.018,94</text:p>
            <text:p>2022: 2.750.261,49</text:p>
            <text:p>2023: n.p.</text:p>
          </table:table-cell>
          <table:table-cell table:style-name="ce7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25"/><text:s text:c="14"/></text:p>
          </table:table-cell>
          <table:table-cell table:style-name="ce17" office:value-type="string">
            <text:p><text:span text:style-name="T5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5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5"><text:a xlink:href="https://www.cbems.it/">https://www.cbems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9"/>
          <table:table-cell table:number-columns-repeated="1010"/>
        </table:table-row>
        <table:table-row table:style-name="ro5">
          <table:table-cell table:style-name="ce3" office:value-type="string">
            <text:p>Consorzio di bonifica Lazio Sud Ovest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350.215,37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<text:tab/></text:p>
            <text:p>Agro Pontino: 30.452.704,69</text:p>
            <text:p>Sud Pontino: 8.456.769,59</text:p>
            <text:p>2022: 39.198.978,66</text:p>
            <text:p>2023: 40.085.772,61</text:p>
          </table:table-cell>
          <table:table-cell table:style-name="ce7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span text:style-name="T5"><text:a xlink:href="https://www.consorziobonificalaziosudovest.it/">https://www.consorziobonificalaziosudovest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8" office:value-type="string" table:number-columns-spanned="11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10" table:style-name="ce8"/>
          <table:table-cell table:style-name="ce21" office:value-type="date" office:date-value="2024-11-08" table:number-columns-spanned="1" table:number-rows-spanned="2">
            <text:p>08/11/2024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1" table:style-name="ce8"/>
          <table:covered-table-cell table:style-name="ce22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9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0"/>
          <table:table-cell table:style-name="ce9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4-11-08" table:number-columns-spanned="1" table:number-rows-spanned="3">
            <text:p>08/11/2024</text:p>
          </table:table-cell>
          <table:table-cell table:style-name="ce9" table:number-columns-spanned="1" table:number-rows-spanned="3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9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0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4-11-08" table:number-columns-spanned="1" table:number-rows-spanned="2">
            <text:p>08/11/2024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0"/>
          <table:covered-table-cell table:style-name="ce9"/>
          <table:table-cell table:style-name="ce27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8072025.$A$1" table:cell-range-address="$Consorzi_agg_18072025.$A$5:.$N$11"/>
          <table:named-range table:name="Excel_BuiltIn_Print_Area" table:base-cell-address="$Consorzi_agg_18072025.$A$1" table:cell-range-address="$Consorzi_agg_18072025.$A$1:.$N$19" table:range-usable-as="print-range"/>
        </table:named-expressions>
      </table:table>
      <table:table table:name="Consorzi_agg_08112024" table:style-name="ta1" table:print-ranges="Consorzi_agg_08112024.A1:Consorzi_agg_08112024.N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4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7"/>
        <table:table-column table:style-name="co17" table:default-cell-style-name="ce27"/>
        <table:table-row table:style-name="ro1">
          <table:table-cell table:style-name="ce1" office:value-type="string">
            <text:p>Enti Pubblici vigilati</text:p>
          </table:table-cell>
          <table:table-cell table:style-name="ce2" table:number-columns-repeated="13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08/11/2024</text:p>
          </table:table-cell>
          <table:covered-table-cell table:style-name="ce5"/>
          <table:table-cell table:style-name="ce2" table:number-columns-repeated="12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5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5" table:number-columns-repeated="982"/>
          <table:table-cell table:number-columns-repeated="28"/>
        </table:table-row>
        <table:table-row table:style-name="ro8">
          <table:table-cell table:style-name="ce1" office:value-type="string">
            <text:p>CONSORZIO INDUSTRIALE DEL LAZIO</text:p>
          </table:table-cell>
          <table:table-cell table:style-name="ce9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9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9" office:value-type="string">
            <text:p>INDETERMINATA</text:p>
          </table:table-cell>
          <table:table-cell table:style-name="ce28" office:value-type="float" office:value="1000000">
            <text:p>1000000</text:p>
          </table:table-cell>
          <table:table-cell table:style-name="ce28" office:value-type="string">
            <text:p><text:span text:style-name="T7">N.1: </text:span><text:span text:style-name="T8">Commissario </text:span><text:span text:style-name="T8">Straordinario</text:span><text:span text:style-name="T7"> - </text:span><text:span text:style-name="T7">Decreto del </text:span><text:span text:style-name="T7">Presidente della </text:span><text:span text:style-name="T7">Regione Lazio T00032 </text:span><text:span text:style-name="T7">dell'1.3.2024 - il </text:span><text:span text:style-name="T7">Commissario resta in </text:span><text:span text:style-name="T7">carica per un periodo <text:s/></text:span><text:span text:style-name="T7">di un anno, </text:span><text:span text:style-name="T7">eventualmente </text:span><text:span text:style-name="T7">rinnovabile - è </text:span><text:span text:style-name="T7">riconosciuto un </text:span><text:span text:style-name="T7">compenso pari a </text:span><text:span text:style-name="T7">quello stabilito per il </text:span><text:span text:style-name="T7">President</text:span></text:p>
          </table:table-cell>
          <table:table-cell table:style-name="ce13" office:value-type="string">
            <text:p>CONSORZIO COSTITUITO IN DATA 01/12/2021 per fusione dei precedenti n. 5 consorzi esistenti dai quali ha ereditato tutte le attività e le passività.</text:p>
            <text:p>DELIBERAZIONE N. 2 del 25 luglio 2024: Bilancio relativo all'Esercizio chiuso al 31.12.2023 <text:s text:c="20"/><text:s text:c="41"/><text:s text:c="41"/><text:s text:c="33"/>- la situazione finanziaria espone un avanzo monetario di €. 2.645.452,00 <text:s text:c="17"/><text:s text:c="30"/>- il patrimonio netto è di €. 24.476.283,00 <text:s text:c="10"/><text:s text:c="7"/>- il risultato di esercizio negativo è pari ad €. 1.105.710,00 <text:s text:c="17"/><text:s text:c="41"/><text:s text:c="41"/><text:s text:c="41"/><text:s text:c="41"/><text:s text:c="17"/>DELIBERAZIONE N. 5 dell'11 dicembre 2023: Bilancio relativo all’Esercizio chiuso al 31.12.2022</text:p>
            <text:p>- la situazione finanziaria espone un avanzo monetario di € 1.648.206;</text:p>
            <text:p>- il patrimonio netto è di € 25.678.772;</text:p>
            <text:p>- il risultato di esercizio è positivo e pari ad € 225.315</text:p>
            <text:p/>
            <text:p>DELIBERAZIONE N.3 del 24 ottobre 2022: Bilancio relativo all’Esercizio chiuso al 31.12.2021</text:p>
            <text:p>- la situazione finanziaria espone un avanzo monetario di € 7.491.670;</text:p>
            <text:p>- il patrimonio netto è di € 27.386.344;</text:p>
            <text:p>- il risultato di esercizio negativo e pari ad € 1.349.716</text:p>
            <text:p/>
          </table:table-cell>
          <table:table-cell table:style-name="ce28" office:value-type="string">
            <text:p><text:span text:style-name="T7">COMMISSARIO </text:span><text:span text:style-name="T7">STRAORDINARIO: </text:span><text:span text:style-name="T7">RAFFAELE <text:s/></text:span><text:span text:style-name="T7">TREQUATTRINI</text:span></text:p>
            <text:p><text:span text:style-name="T7">(INDENNITA' ANNUA </text:span><text:span text:style-name="T7">LORDA EURO </text:span><text:span text:style-name="T7">115.920,00)</text:span></text:p>
            <text:p><text:span text:style-name="T7"/></text:p>
            <text:p><text:span text:style-name="T7">DIRETTORE </text:span><text:span text:style-name="T7">GENERALE: CLAUDIO </text:span><text:span text:style-name="T7">FERRACCI </text:span></text:p>
            <text:p><text:span text:style-name="T9"/></text:p>
            <text:p><text:span text:style-name="T7">MEMBRI <text:s/>C.D.A. </text:span><text:span text:style-name="T7">(designati in via </text:span><text:span text:style-name="T7">provvisoria nelle more </text:span><text:span text:style-name="T7">della costituzione </text:span><text:span text:style-name="T7">dell'assemblea </text:span><text:span text:style-name="T7">generale):</text:span></text:p>
            <text:p><text:span text:style-name="T7">SALVATORE FORTE, </text:span><text:span text:style-name="T7">COSIM</text:span></text:p>
          </table:table-cell>
          <table:table-cell table:style-name="ce9" office:value-type="string">
            <text:p><text:span text:style-name="T3"><text:a xlink:href="https://www.regione.lazio.it/sites/default/files/2024-05/TREQUATTRINI-RAFFAELE-Dichiarazione.pdf">Trequattrini Raffaele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9" office:value-type="string">
            <text:p><text:span text:style-name="T3"><text:a xlink:href="https://www.regione.lazio.it/sites/default/files/2024-05/TREQUATTRINI-RAFFAELE-Dichiarazione.pdf">Trequattrini Raffaele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23" office:value-type="string">
            <text:p><text:a xlink:href="https://www.consorziolazio.it/">https://www.consorziolazio.it/</text:a></text:p>
          </table:table-cell>
          <table:table-cell table:style-name="ce9" office:value-type="string">
            <text:p>DIREZIONE REGIONALE PER LO SVILUPPO ECONOMICO, LE ATTIVITA' PRODUTTIVE E LA RICERCA</text:p>
          </table:table-cell>
          <table:table-cell table:style-name="ce19" office:value-type="date" office:date-value="2024-09-09">
            <text:p>09/09/2024</text:p>
          </table:table-cell>
          <table:table-cell table:style-name="ce9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13.367,34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10.055,82</text:p>
            <text:p>2022: 12.842,02</text:p>
            <text:p>2023: 6.186, 60</text:p>
          </table:table-cell>
          <table:table-cell table:style-name="ce7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6" office:value-type="string">
            <text:p><text:span text:style-name="T4"><text:a xlink:href="https://www.consorziodibonificasudanagni.it/amministrazione-trasparente.php">https://www.consorziodibonificasudanagni.it/amministrazione-trasparente.php</text:a></text:span></text:p>
          </table:table-cell>
          <table:table-cell table:style-name="ce16" office:value-type="string">
            <text:p><text:span text:style-name="T4"><text:a xlink:href="https://www.consorziodibonificasudanagni.it/amministrazione-trasparente.php">https://www.consorziodibonificasudanagni.it/amministrazione-trasparente.php</text:a></text:span></text:p>
          </table:table-cell>
          <table:table-cell table:style-name="ce17" office:value-type="string">
            <text:p><text:span text:style-name="T5"><text:a xlink:href="http://www.consorziodibonificasudanagni.it/">http://www.consorziodibonificasudanagni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12" office:value-type="string">
            <text:p>liquidato sul bilancio regionale 2023 = 62.669,36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- 521.007,43</text:p>
            <text:p>2022: - 913.874,00</text:p>
            <text:p>2023: - 231.813,17</text:p>
          </table:table-cell>
          <table:table-cell table:style-name="ce7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7" office:value-type="string">
            <text:p>https://www.consorzioconcadisora.it/content/amministrazione-trasparente</text:p>
          </table:table-cell>
          <table:table-cell table:style-name="ce16" office:value-type="string">
            <text:p><text:span text:style-name="T4"><text:a xlink:href="https://www.consorzioconcadisora.it/content/amministrazione-trasparente">https://www.consorzioconcadisora.it/content/amministrazione-trasparente</text:a></text:span></text:p>
          </table:table-cell>
          <table:table-cell table:style-name="ce17" office:value-type="string">
            <text:p><text:span text:style-name="T5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12" office:value-type="string">
            <text:p>liquidato sul bilancio regionale 2023 = 1.451.110,78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198.599,86</text:p>
            <text:p>2022: 4.344.783,57</text:p>
            <text:p>2023: 684.830,94</text:p>
          </table:table-cell>
          <table:table-cell table:style-name="ce7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7" office:value-type="string">
            <text:p>https://trasparenza.consorziovalledelliri.it/new/index.aspx</text:p>
          </table:table-cell>
          <table:table-cell table:style-name="ce16" office:value-type="string">
            <text:p><text:span text:style-name="T4"><text:a xlink:href="https://trasparenza.consorziovalledelliri.it/new/index.aspx">https://trasparenza.consorziovalledelliri.it/new/index.aspx</text:a></text:span></text:p>
          </table:table-cell>
          <table:table-cell table:style-name="ce17" office:value-type="string">
            <text:p><text:span text:style-name="T5"><text:a xlink:href="https://www.consorziovalledelliri.it/it/index.aspx">https://www.consorziovalledelliri.it/it/index.aspx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3" office:value-type="string">
            <text:p>Consorzio di bonifica Litorale Nord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5.432.446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9.898,27</text:p>
            <text:p>2022: 17.050,25</text:p>
            <text:p>2023: 4.629,84</text:p>
          </table:table-cell>
          <table:table-cell table:style-name="ce7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</text:p>
          </table:table-cell>
          <table:table-cell table:style-name="ce17" office:value-type="string">
            <text:p><text:span text:style-name="T5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5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5"><text:a xlink:href="https://www.consorziobonificalitoralenord.it/">https://www.consorziobonificalitoralenord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9"/>
          <table:table-cell table:style-name="ce26" table:number-columns-repeated="982"/>
          <table:table-cell table:number-columns-repeated="28"/>
        </table:table-row>
        <table:table-row table:style-name="ro11">
          <table:table-cell table:style-name="ce3" office:value-type="string">
            <text:p>Consorzio di bonifica Etruria Meridionale e Sabin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427.053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3.302.018,94</text:p>
            <text:p>2022: 2.750.261,49</text:p>
            <text:p>2023: n.p.</text:p>
          </table:table-cell>
          <table:table-cell table:style-name="ce7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25"/><text:s text:c="14"/></text:p>
          </table:table-cell>
          <table:table-cell table:style-name="ce17" office:value-type="string">
            <text:p><text:span text:style-name="T5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5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5"><text:a xlink:href="https://www.cbems.it/">https://www.cbems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9"/>
          <table:table-cell table:number-columns-repeated="1010"/>
        </table:table-row>
        <table:table-row table:style-name="ro10">
          <table:table-cell table:style-name="ce3" office:value-type="string">
            <text:p>Consorzio di bonifica Lazio Sud Ovest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350.215,37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<text:tab/></text:p>
            <text:p>Agro Pontino: 30.452.704,69</text:p>
            <text:p>Sud Pontino: 8.456.769,59</text:p>
            <text:p>2022: 39.198.978,66</text:p>
            <text:p>2023: 40.085.772,61</text:p>
          </table:table-cell>
          <table:table-cell table:style-name="ce7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span text:style-name="T5"><text:a xlink:href="https://www.consorziobonificalaziosudovest.it/">https://www.consorziobonificalaziosudovest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8" office:value-type="string" table:number-columns-spanned="11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10" table:style-name="ce8"/>
          <table:table-cell table:style-name="ce21" office:value-type="date" office:date-value="2024-11-08" table:number-columns-spanned="1" table:number-rows-spanned="2">
            <text:p>08/11/2024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1" table:style-name="ce8"/>
          <table:covered-table-cell table:style-name="ce22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9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0"/>
          <table:table-cell table:style-name="ce9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4-11-08" table:number-columns-spanned="1" table:number-rows-spanned="3">
            <text:p>08/11/2024</text:p>
          </table:table-cell>
          <table:table-cell table:style-name="ce9" table:number-columns-spanned="1" table:number-rows-spanned="3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9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0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4-11-08" table:number-columns-spanned="1" table:number-rows-spanned="2">
            <text:p>08/11/2024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12">
          <table:table-cell table:style-name="ce1" office:value-type="string">
            <text:p>Consorzio di Bonifica Sud Pontino</text:p>
          </table:table-cell>
          <table:covered-table-cell table:number-columns-repeated="12" table:style-name="ce10"/>
          <table:covered-table-cell table:style-name="ce9"/>
          <table:table-cell table:style-name="ce27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8072025.$A$1" table:cell-range-address="$Consorzi_agg_08112024.$A$5:.$N$11"/>
          <table:named-range table:name="Excel_BuiltIn_Print_Area" table:base-cell-address="$Consorzi_agg_18072025.$A$1" table:cell-range-address="$Consorzi_agg_08112024.$A$1:.$N$19" table:range-usable-as="print-range"/>
        </table:named-expressions>
      </table:table>
      <table:table table:name="Consorzi_agg_09092024" table:style-name="ta1" table:print-ranges="Consorzi_agg_09092024.A1:Consorzi_agg_09092024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4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7"/>
        <table:table-column table:style-name="co17" table:default-cell-style-name="ce27"/>
        <table:table-row table:style-name="ro1">
          <table:table-cell table:style-name="ce1" office:value-type="string">
            <text:p>Enti Pubblici vigilati</text:p>
          </table:table-cell>
          <table:table-cell table:style-name="ce2" table:number-columns-repeated="13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09/09/2024</text:p>
          </table:table-cell>
          <table:covered-table-cell table:style-name="ce5"/>
          <table:table-cell table:style-name="ce2" table:number-columns-repeated="12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5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5" table:number-columns-repeated="982"/>
          <table:table-cell table:number-columns-repeated="28"/>
        </table:table-row>
        <table:table-row table:style-name="ro8">
          <table:table-cell table:style-name="ce1" office:value-type="string">
            <text:p>CONSORZIO INDUSTRIALE DEL LAZIO</text:p>
          </table:table-cell>
          <table:table-cell table:style-name="ce9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9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9" office:value-type="string">
            <text:p>INDETERMINATA</text:p>
          </table:table-cell>
          <table:table-cell table:style-name="ce28" office:value-type="float" office:value="1000000">
            <text:p>1000000</text:p>
          </table:table-cell>
          <table:table-cell table:style-name="ce28" office:value-type="string">
            <text:p><text:span text:style-name="T7">N.1: </text:span><text:span text:style-name="T8">Commissario </text:span><text:span text:style-name="T8">Straordinario</text:span><text:span text:style-name="T7"> - </text:span><text:span text:style-name="T7">Decreto del </text:span><text:span text:style-name="T7">Presidente della </text:span><text:span text:style-name="T7">Regione Lazio T00032 </text:span><text:span text:style-name="T7">dell'1.3.2024 - il </text:span><text:span text:style-name="T7">Commissario resta in </text:span><text:span text:style-name="T7">carica per un periodo <text:s/></text:span><text:span text:style-name="T7">di un anno, </text:span><text:span text:style-name="T7">eventualmente </text:span><text:span text:style-name="T7">rinnovabile - è </text:span><text:span text:style-name="T7">riconosciuto un </text:span><text:span text:style-name="T7">compenso pari a </text:span><text:span text:style-name="T7">quello stabilito per il </text:span><text:span text:style-name="T7">President</text:span></text:p>
          </table:table-cell>
          <table:table-cell table:style-name="ce29" office:value-type="string">
            <text:p>CONSORZIO COSTITUITO IN DATA 01/12/2021 per fusione dei precedenti n. 5 consorzi esistenti dai quali ha ereditato tutte le attività e le passività.</text:p>
            <text:p>DELIBERAZIONE N. 2 del 25 luglio 2024: Bilancio relativo all'Esercizio chiuso al 31.12.2023 <text:s text:c="20"/><text:s text:c="41"/><text:s text:c="41"/><text:s text:c="33"/>- la situazione finanziaria espone un avanzo monetario di €. 2.645.452,00 <text:s text:c="17"/><text:s text:c="30"/>- il patrimonio netto è di €. 24.476.283,00 <text:s text:c="10"/><text:s text:c="7"/>- il risultato di esercizio negativo è pari ad €. 1.105.710,00 <text:s text:c="17"/><text:s text:c="41"/><text:s text:c="41"/><text:s text:c="41"/><text:s text:c="41"/><text:s text:c="17"/>DELIBERAZIONE N. 5 dell'11 dicembre 2023: Bilancio relativo all’Esercizio chiuso al 31.12.2022</text:p>
            <text:p>- la situazione finanziaria espone un avanzo monetario di € 1.648.206;</text:p>
            <text:p>- il patrimonio netto è di € 25.678.772;</text:p>
            <text:p>- il risultato di esercizio è positivo e pari ad € 225.315</text:p>
            <text:p/>
            <text:p>DELIBERAZIONE N.3 del 24 ottobre 2022: Bilancio relativo all’Esercizio chiuso al 31.12.2021</text:p>
            <text:p>- la situazione finanziaria espone un avanzo monetario di € 7.491.670;</text:p>
            <text:p>- il patrimonio netto è di € 27.386.344;</text:p>
            <text:p>- il risultato di esercizio negativo e pari ad € 1.349.716</text:p>
            <text:p/>
          </table:table-cell>
          <table:table-cell table:style-name="ce28" office:value-type="string">
            <text:p><text:span text:style-name="T7">COMMISSARIO </text:span><text:span text:style-name="T7">STRAORDINARIO: </text:span><text:span text:style-name="T7">RAFFAELE <text:s/></text:span><text:span text:style-name="T7">TREQUATTRINI</text:span></text:p>
            <text:p><text:span text:style-name="T7">(INDENNITA' ANNUA </text:span><text:span text:style-name="T7">LORDA EURO </text:span><text:span text:style-name="T7">115.920,00)</text:span></text:p>
            <text:p><text:span text:style-name="T7"/></text:p>
            <text:p><text:span text:style-name="T7">DIRETTORE </text:span><text:span text:style-name="T7">GENERALE: CLAUDIO </text:span><text:span text:style-name="T7">FERRACCI </text:span></text:p>
            <text:p><text:span text:style-name="T9"/></text:p>
            <text:p><text:span text:style-name="T7">MEMBRI <text:s/>C.D.A. </text:span><text:span text:style-name="T7">(designati in via </text:span><text:span text:style-name="T7">provvisoria nelle more </text:span><text:span text:style-name="T7">della costituzione </text:span><text:span text:style-name="T7">dell'assemblea </text:span><text:span text:style-name="T7">generale):</text:span></text:p>
            <text:p><text:span text:style-name="T7">SALVATORE FORTE, </text:span><text:span text:style-name="T7">COSIM</text:span></text:p>
          </table:table-cell>
          <table:table-cell table:style-name="ce9" office:value-type="string">
            <text:p><text:span text:style-name="T3"><text:a xlink:href="https://www.regione.lazio.it/sites/default/files/2024-05/TREQUATTRINI-RAFFAELE-Dichiarazione.pdf">Trequattrini Raffaele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9" office:value-type="string">
            <text:p><text:span text:style-name="T3"><text:a xlink:href="https://www.regione.lazio.it/sites/default/files/2024-05/TREQUATTRINI-RAFFAELE-Dichiarazione.pdf">Trequattrini Raffaele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23" office:value-type="string">
            <text:p><text:a xlink:href="https://www.consorziolazio.it/">https://www.consorziolazio.it/</text:a></text:p>
          </table:table-cell>
          <table:table-cell table:style-name="ce9" office:value-type="string">
            <text:p>DIREZIONE REGIONALE PER LO SVILUPPO ECONOMICO, LE ATTIVITA' PRODUTTIVE E LA RICERCA</text:p>
          </table:table-cell>
          <table:table-cell table:style-name="ce19" office:value-type="date" office:date-value="2024-09-09">
            <text:p>09/09/2024</text:p>
          </table:table-cell>
          <table:table-cell table:style-name="ce9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13.367,34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://www.consorziodibonificasudanagni.it/amministrazione-trasparente.php">http://www.consorziodibonificasudanagni.it/amministrazione-trasparente.php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5"><text:a xlink:href="http://www.consorziodibonificasudanagni.it/">http://www.consorziodibonificasudanagni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12" office:value-type="string">
            <text:p>liquidato sul bilancio regionale 2023 = 62.669,36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s://www.consorzioconcadisora.it/content/amministrazione-trasparente">https://www.consorzioconcadisora.it/content/amministrazione-trasparente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5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12" office:value-type="string">
            <text:p>liquidato sul bilancio regionale 2023 = 1.451.110,78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s://www.consorziovalledelliri.it/it/documenti.aspx">https://www.consorziovalledelliri.it/it/documenti.aspx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5"><text:a xlink:href="https://www.consorziovalledelliri.it/it/index.aspx">https://www.consorziovalledelliri.it/it/index.aspx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3" office:value-type="string">
            <text:p>Consorzio di bonifica Litorale Nord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5.432.446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7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</text:p>
          </table:table-cell>
          <table:table-cell table:style-name="ce17" office:value-type="string">
            <text:p><text:span text:style-name="T5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5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5"><text:a xlink:href="https://www.consorziobonificalitoralenord.it/">https://www.consorziobonificalitoralenord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9"/>
          <table:table-cell table:style-name="ce26" table:number-columns-repeated="982"/>
          <table:table-cell table:number-columns-repeated="28"/>
        </table:table-row>
        <table:table-row table:style-name="ro11">
          <table:table-cell table:style-name="ce3" office:value-type="string">
            <text:p>Consorzio di bonifica Etruria Meridionale e Sabin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427.053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s://www.cbems.it/amministrazione-trasparente/">https://www.cbems.it/amministrazione-trasparente/</text:a></text:span></text:p>
          </table:table-cell>
          <table:table-cell table:style-name="ce7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25"/><text:s text:c="14"/></text:p>
          </table:table-cell>
          <table:table-cell table:style-name="ce17" office:value-type="string">
            <text:p><text:span text:style-name="T5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5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5"><text:a xlink:href="https://www.cbems.it/">https://www.cbems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9"/>
          <table:table-cell table:number-columns-repeated="1010"/>
        </table:table-row>
        <table:table-row table:style-name="ro10">
          <table:table-cell table:style-name="ce3" office:value-type="string">
            <text:p>Consorzio di bonifica Lazio Sud Ovest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350.215,37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s://www.consorziobonificalaziosudovest.it/argomenti/bilanci/">https://www.consorziobonificalaziosudovest.it/argomenti/bilanci/</text:a></text:span></text:p>
          </table:table-cell>
          <table:table-cell table:style-name="ce7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span text:style-name="T5"><text:a xlink:href="https://www.consorziobonificalaziosudovest.it/">https://www.consorziobonificalaziosudovest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8" office:value-type="string" table:number-columns-spanned="11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10" table:style-name="ce8"/>
          <table:table-cell table:style-name="ce31" office:value-type="date" office:date-value="2024-08-01" table:number-columns-spanned="1" table:number-rows-spanned="2">
            <text:p>01/08/2024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1" table:style-name="ce8"/>
          <table:covered-table-cell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9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0"/>
          <table:table-cell table:style-name="ce9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4-08-01" table:number-columns-spanned="1" table:number-rows-spanned="3">
            <text:p>01/08/2024</text:p>
          </table:table-cell>
          <table:table-cell table:style-name="ce9" table:number-columns-spanned="1" table:number-rows-spanned="3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9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0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2">
            <text:p>13/04/2023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0"/>
          <table:covered-table-cell table:style-name="ce9"/>
          <table:table-cell table:style-name="ce27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8072025.$A$1" table:cell-range-address="$Consorzi_agg_09092024.$A$5:.$N$11"/>
          <table:named-range table:name="Excel_BuiltIn_Print_Area" table:base-cell-address="$Consorzi_agg_18072025.$A$1" table:cell-range-address="$Consorzi_agg_09092024.$A$1:.$N$19" table:range-usable-as="print-range"/>
        </table:named-expressions>
      </table:table>
      <table:table table:name="Consorzi_agg_01082024" table:style-name="ta1" table:print-ranges="Consorzi_agg_01082024.A1:Consorzi_agg_01082024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4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7"/>
        <table:table-column table:style-name="co17" table:default-cell-style-name="ce27"/>
        <table:table-row table:style-name="ro1">
          <table:table-cell table:style-name="ce1" office:value-type="string">
            <text:p>Enti Pubblici vigilati</text:p>
          </table:table-cell>
          <table:table-cell table:style-name="ce2" table:number-columns-repeated="13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01/08/2024</text:p>
          </table:table-cell>
          <table:covered-table-cell table:style-name="ce5"/>
          <table:table-cell table:style-name="ce2" table:number-columns-repeated="12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5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5" table:number-columns-repeated="982"/>
          <table:table-cell table:number-columns-repeated="28"/>
        </table:table-row>
        <table:table-row table:style-name="ro9">
          <table:table-cell table:style-name="ce1" office:value-type="string">
            <text:p>CONSORZIO INDUSTRIALE DEL LAZIO</text:p>
          </table:table-cell>
          <table:table-cell table:style-name="ce9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9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9" office:value-type="string">
            <text:p>INDETERMINATA</text:p>
          </table:table-cell>
          <table:table-cell table:style-name="ce28" office:value-type="float" office:value="1000000">
            <text:p>1000000</text:p>
          </table:table-cell>
          <table:table-cell table:style-name="ce28" office:value-type="string">
            <text:p><text:span text:style-name="T7">N.1: </text:span><text:span text:style-name="T8">Commissario </text:span><text:span text:style-name="T8">Straordinario</text:span><text:span text:style-name="T7"> - </text:span><text:span text:style-name="T7">Decreto del </text:span><text:span text:style-name="T7">Presidente della </text:span><text:span text:style-name="T7">Regione Lazio T00032 </text:span><text:span text:style-name="T7">dell'1.3.2024 - il </text:span><text:span text:style-name="T7">Commissario resta in </text:span><text:span text:style-name="T7">carica per un periodo <text:s/></text:span><text:span text:style-name="T7">di un anno, </text:span><text:span text:style-name="T7">eventualmente </text:span><text:span text:style-name="T7">rinnovabile - è </text:span><text:span text:style-name="T7">riconosciuto un </text:span><text:span text:style-name="T7">compenso pari a </text:span><text:span text:style-name="T7">quello stabilito per il </text:span><text:span text:style-name="T7">President</text:span></text:p>
          </table:table-cell>
          <table:table-cell table:style-name="ce9" office:value-type="string">
            <text:p>CONSORZIO COSTITUITO IN DATA 01/12/2021 per fusione dei precedenti n. 5 consorzi esistenti dai quali ha ereditato tutte le attività e le passività.</text:p>
            <text:p/>
            <text:p>DELIBERAZIONE N. 5 dell'11 dicembre 2023: Bilancio relativo all’Esercizio chiuso al 31.12.2022</text:p>
            <text:p>- la situaz</text:p>
          </table:table-cell>
          <table:table-cell table:style-name="ce28" office:value-type="string">
            <text:p><text:span text:style-name="T7">COMMISSARIO </text:span><text:span text:style-name="T7">STRAORDINARIO: </text:span><text:span text:style-name="T7">RAFFAELE <text:s/></text:span><text:span text:style-name="T7">TREQUATTRINI</text:span></text:p>
            <text:p><text:span text:style-name="T7">(INDENNITA' ANNUA </text:span><text:span text:style-name="T7">LORDA EURO </text:span><text:span text:style-name="T7">115.920,00)</text:span></text:p>
            <text:p><text:span text:style-name="T7"/></text:p>
            <text:p><text:span text:style-name="T7">DIRETTORE </text:span><text:span text:style-name="T7">GENERALE: CLAUDIO </text:span><text:span text:style-name="T7">FERRACCI </text:span></text:p>
            <text:p><text:span text:style-name="T9"/></text:p>
            <text:p><text:span text:style-name="T7">MEMBRI <text:s/>C.D.A. </text:span><text:span text:style-name="T7">(designati in via </text:span><text:span text:style-name="T7">provvisoria nelle more </text:span><text:span text:style-name="T7">della costituzione </text:span><text:span text:style-name="T7">dell'assemblea </text:span><text:span text:style-name="T7">generale):</text:span></text:p>
            <text:p><text:span text:style-name="T7">SALVATORE FORTE, </text:span><text:span text:style-name="T7">COSIM</text:span></text:p>
          </table:table-cell>
          <table:table-cell table:style-name="ce9" office:value-type="string">
            <text:p><text:span text:style-name="T3"><text:a xlink:href="https://www.regione.lazio.it/sites/default/files/2024-05/TREQUATTRINI-RAFFAELE-Dichiarazione.pdf">Trequattrini Raffaele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9" office:value-type="string">
            <text:p><text:span text:style-name="T3"><text:a xlink:href="https://www.regione.lazio.it/sites/default/files/2024-05/TREQUATTRINI-RAFFAELE-Dichiarazione.pdf">Trequattrini Raffaele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23" office:value-type="string">
            <text:p><text:a xlink:href="https://www.consorziolazio.it/">https://www.consorziolazio.it/</text:a></text:p>
          </table:table-cell>
          <table:table-cell table:style-name="ce9" office:value-type="string">
            <text:p>DIREZIONE REGIONALE PER LO SVILUPPO ECONOMICO, LE ATTIVITA' PRODUTTIVE E LA RICERCA</text:p>
          </table:table-cell>
          <table:table-cell table:style-name="ce19" office:value-type="date" office:date-value="2024-05-17">
            <text:p>17/05/2024</text:p>
          </table:table-cell>
          <table:table-cell table:style-name="ce9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13.367,34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://www.consorziodibonificasudanagni.it/amministrazione-trasparente.php">http://www.consorziodibonificasudanagni.it/amministrazione-trasparente.php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5"><text:a xlink:href="http://www.consorziodibonificasudanagni.it/">http://www.consorziodibonificasudanagni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12" office:value-type="string">
            <text:p>liquidato sul bilancio regionale 2023 = 62.669,36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s://www.consorzioconcadisora.it/content/amministrazione-trasparente">https://www.consorzioconcadisora.it/content/amministrazione-trasparente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5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12" office:value-type="string">
            <text:p>liquidato sul bilancio regionale 2023 = 1.451.110,78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s://www.consorziovalledelliri.it/it/documenti.aspx">https://www.consorziovalledelliri.it/it/documenti.aspx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5"><text:a xlink:href="https://www.consorziovalledelliri.it/it/index.aspx">https://www.consorziovalledelliri.it/it/index.aspx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3" office:value-type="string">
            <text:p>Consorzio di bonifica Litorale Nord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5.432.446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7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</text:p>
          </table:table-cell>
          <table:table-cell table:style-name="ce17" office:value-type="string">
            <text:p><text:span text:style-name="T5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5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5"><text:a xlink:href="https://www.consorziobonificalitoralenord.it/">https://www.consorziobonificalitoralenord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9"/>
          <table:table-cell table:style-name="ce26" table:number-columns-repeated="982"/>
          <table:table-cell table:number-columns-repeated="28"/>
        </table:table-row>
        <table:table-row table:style-name="ro11">
          <table:table-cell table:style-name="ce3" office:value-type="string">
            <text:p>Consorzio di bonifica Etruria Meridionale e Sabin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427.053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s://www.cbems.it/amministrazione-trasparente/">https://www.cbems.it/amministrazione-trasparente/</text:a></text:span></text:p>
          </table:table-cell>
          <table:table-cell table:style-name="ce7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25"/><text:s text:c="14"/></text:p>
          </table:table-cell>
          <table:table-cell table:style-name="ce17" office:value-type="string">
            <text:p><text:span text:style-name="T5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5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5"><text:a xlink:href="https://www.cbems.it/">https://www.cbems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9"/>
          <table:table-cell table:number-columns-repeated="1010"/>
        </table:table-row>
        <table:table-row table:style-name="ro10">
          <table:table-cell table:style-name="ce3" office:value-type="string">
            <text:p>Consorzio di bonifica Lazio Sud Ovest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1" office:value-type="string">
            <text:p>3 anni</text:p>
          </table:table-cell>
          <table:table-cell table:style-name="ce7" office:value-type="string">
            <text:p>liquidato sul bilancio regionale 2023 = 350.215,37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30" office:value-type="string">
            <text:p><text:span text:style-name="T5"><text:a xlink:href="https://www.consorziobonificalaziosudovest.it/argomenti/bilanci/">https://www.consorziobonificalaziosudovest.it/argomenti/bilanci/</text:a></text:span></text:p>
          </table:table-cell>
          <table:table-cell table:style-name="ce7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span text:style-name="T5"><text:a xlink:href="https://www.consorziobonificalaziosudovest.it/">https://www.consorziobonificalaziosudovest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8" office:value-type="string" table:number-columns-spanned="11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10" table:style-name="ce8"/>
          <table:table-cell table:style-name="ce31" office:value-type="date" office:date-value="2024-08-01" table:number-columns-spanned="1" table:number-rows-spanned="2">
            <text:p>01/08/2024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1" table:style-name="ce8"/>
          <table:covered-table-cell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9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0"/>
          <table:table-cell table:style-name="ce9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4-08-01" table:number-columns-spanned="1" table:number-rows-spanned="3">
            <text:p>01/08/2024</text:p>
          </table:table-cell>
          <table:table-cell table:style-name="ce9" table:number-columns-spanned="1" table:number-rows-spanned="3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9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0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2">
            <text:p>13/04/2023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0"/>
          <table:covered-table-cell table:style-name="ce9"/>
          <table:table-cell table:style-name="ce27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8072025.$A$1" table:cell-range-address="$Consorzi_agg_01082024.$A$5:.$N$11"/>
          <table:named-range table:name="Excel_BuiltIn_Print_Area" table:base-cell-address="$Consorzi_agg_18072025.$A$1" table:cell-range-address="$Consorzi_agg_01082024.$A$1:.$N$19" table:range-usable-as="print-range"/>
        </table:named-expressions>
      </table:table>
      <table:table table:name="Consorzi_agg_17052024" table:style-name="ta1" table:print-ranges="Consorzi_agg_17052024.A1:Consorzi_agg_17052024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4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7"/>
        <table:table-column table:style-name="co17" table:default-cell-style-name="ce27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17/05/2024</text:p>
          </table:table-cell>
          <table:covered-table-cell table:style-name="ce32"/>
          <table:table-cell table:style-name="ce1" table:number-columns-repeated="12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5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5" table:number-columns-repeated="982"/>
          <table:table-cell table:number-columns-repeated="28"/>
        </table:table-row>
        <table:table-row table:style-name="ro9">
          <table:table-cell table:style-name="ce1" office:value-type="string">
            <text:p>CONSORZIO INDUSTRIALE DEL LAZIO</text:p>
          </table:table-cell>
          <table:table-cell table:style-name="ce9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9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9" office:value-type="string">
            <text:p>INDETERMINATA</text:p>
          </table:table-cell>
          <table:table-cell table:style-name="ce28" office:value-type="float" office:value="1000000">
            <text:p>1000000</text:p>
          </table:table-cell>
          <table:table-cell table:style-name="ce28" office:value-type="string">
            <text:p><text:span text:style-name="T7">N.1: </text:span><text:span text:style-name="T8">Commissario </text:span><text:span text:style-name="T8">Straordinario</text:span><text:span text:style-name="T7"> - </text:span><text:span text:style-name="T7">Decreto del </text:span><text:span text:style-name="T7">Presidente della </text:span><text:span text:style-name="T7">Regione Lazio T00032 </text:span><text:span text:style-name="T7">dell'1.3.2024 - il </text:span><text:span text:style-name="T7">Commissario resta in </text:span><text:span text:style-name="T7">carica per un periodo <text:s/></text:span><text:span text:style-name="T7">di un anno, </text:span><text:span text:style-name="T7">eventualmente </text:span><text:span text:style-name="T7">rinnovabile - è </text:span><text:span text:style-name="T7">riconosciuto un </text:span><text:span text:style-name="T7">compenso pari a </text:span><text:span text:style-name="T7">quello stabilito per il </text:span><text:span text:style-name="T7">President</text:span></text:p>
          </table:table-cell>
          <table:table-cell table:style-name="ce9" office:value-type="string">
            <text:p>CONSORZIO COSTITUITO IN DATA 01/12/2021 per fusione dei precedenti n. 5 consorzi esistenti dai quali ha ereditato tutte le attività e le passività.</text:p>
            <text:p/>
            <text:p>DELIBERAZIONE N. 5 dell'11 dicembre 2023: Bilancio relativo all’Esercizio chiuso al 31.12.2022</text:p>
            <text:p>- la situaz</text:p>
          </table:table-cell>
          <table:table-cell table:style-name="ce28" office:value-type="string">
            <text:p><text:span text:style-name="T7">COMMISSARIO </text:span><text:span text:style-name="T7">STRAORDINARIO: </text:span><text:span text:style-name="T7">RAFFAELE <text:s/></text:span><text:span text:style-name="T7">TREQUATTRINI</text:span></text:p>
            <text:p><text:span text:style-name="T7">(INDENNITA' ANNUA </text:span><text:span text:style-name="T7">LORDA EURO </text:span><text:span text:style-name="T7">115.920,00)</text:span></text:p>
            <text:p><text:span text:style-name="T7"/></text:p>
            <text:p><text:span text:style-name="T7">DIRETTORE </text:span><text:span text:style-name="T7">GENERALE: CLAUDIO </text:span><text:span text:style-name="T7">FERRACCI </text:span></text:p>
            <text:p><text:span text:style-name="T9"/></text:p>
            <text:p><text:span text:style-name="T7">MEMBRI <text:s/>C.D.A. </text:span><text:span text:style-name="T7">(designati in via </text:span><text:span text:style-name="T7">provvisoria nelle more </text:span><text:span text:style-name="T7">della costituzione </text:span><text:span text:style-name="T7">dell'assemblea </text:span><text:span text:style-name="T7">generale):</text:span></text:p>
            <text:p><text:span text:style-name="T7">SALVATORE FORTE, </text:span><text:span text:style-name="T7">COSIM</text:span></text:p>
          </table:table-cell>
          <table:table-cell table:style-name="ce9" office:value-type="string">
            <text:p><text:span text:style-name="T3"><text:a xlink:href="https://www.regione.lazio.it/sites/default/files/2024-05/TREQUATTRINI-RAFFAELE-Dichiarazione.pdf">Trequattrini Raffaele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9" office:value-type="string">
            <text:p><text:span text:style-name="T3"><text:a xlink:href="https://www.regione.lazio.it/sites/default/files/2024-05/TREQUATTRINI-RAFFAELE-Dichiarazione.pdf">Trequattrini Raffaele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23" office:value-type="string">
            <text:p><text:a xlink:href="https://www.consorziolazio.it/">https://www.consorziolazio.it/</text:a></text:p>
          </table:table-cell>
          <table:table-cell table:style-name="ce9" office:value-type="string">
            <text:p>DIREZIONE REGIONALE PER LO SVILUPPO ECONOMICO, LE ATTIVITA' PRODUTTIVE E LA RICERCA</text:p>
          </table:table-cell>
          <table:table-cell table:style-name="ce19" office:value-type="date" office:date-value="2024-05-17">
            <text:p>17/05/2024</text:p>
          </table:table-cell>
          <table:table-cell table:style-name="ce9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23.104,31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://www.consorziodibonificasudanagni.it/">http://www.consorziodibonificasudanagni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62.272,62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307.302,21 Euro</text:p>
          </table:table-cell>
          <table:table-cell table:style-name="ce34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valledelliri.it/it/documenti.aspx">https://www.consorziovalledelliri.it/it/documenti.aspx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valledelliri.it/it/index.aspx">https://www.consorziovalledelliri.it/it/index.aspx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3" office:value-type="string">
            <text:p>Consorzio di bonifica Litorale Nord</text:p>
          </table:table-cell>
          <table:table-cell table:style-name="ce3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2.605.872,44 Euro</text:p>
          </table:table-cell>
          <table:table-cell table:style-name="ce33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3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bonificalitoralenord.it/">https://www.consorziobonificalitoralenord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9"/>
          <table:table-cell table:style-name="ce26" table:number-columns-repeated="982"/>
          <table:table-cell table:number-columns-repeated="28"/>
        </table:table-row>
        <table:table-row table:style-name="ro11">
          <table:table-cell table:style-name="ce3" office:value-type="string">
            <text:p>Consorzio di bonifica Etruria Meridionale e Sabina</text:p>
          </table:table-cell>
          <table:table-cell table:style-name="ce3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62.863,86 Euro</text:p>
          </table:table-cell>
          <table:table-cell table:style-name="ce33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bems.it/amministrazione-trasparente/">https://www.cbems.it/amministrazione-trasparente/</text:a></text:p>
          </table:table-cell>
          <table:table-cell table:style-name="ce33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bems.it/">https://www.cbems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9"/>
          <table:table-cell table:number-columns-repeated="1010"/>
        </table:table-row>
        <table:table-row table:style-name="ro10">
          <table:table-cell table:style-name="ce3" office:value-type="string">
            <text:p>Consorzio di bonifica Lazio Sud Ovest</text:p>
          </table:table-cell>
          <table:table-cell table:style-name="ce3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896.853,34 Euro</text:p>
          </table:table-cell>
          <table:table-cell table:style-name="ce33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3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bonificalaziosudovest.it/">https://www.consorziobonificalaziosudovest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9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10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31" office:value-type="date" office:date-value="2023-04-13" table:number-columns-spanned="1" table:number-rows-spanned="2">
            <text:p>13/04/2023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9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0"/>
          <table:table-cell table:style-name="ce9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3">
            <text:p>13/04/2023</text:p>
          </table:table-cell>
          <table:table-cell table:style-name="ce9" table:number-columns-spanned="1" table:number-rows-spanned="3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9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0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2">
            <text:p>13/04/2023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0"/>
          <table:covered-table-cell table:style-name="ce9"/>
          <table:table-cell table:style-name="ce27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8072025.$A$1" table:cell-range-address="$Consorzi_agg_17052024.$A$5:.$N$11"/>
          <table:named-range table:name="Excel_BuiltIn_Print_Area" table:base-cell-address="$Consorzi_agg_18072025.$A$1" table:cell-range-address="$Consorzi_agg_17052024.$A$1:.$N$19" table:range-usable-as="print-range"/>
        </table:named-expressions>
      </table:table>
      <table:table table:name="Consorzi_agg_26042023" table:style-name="ta1" table:print-ranges="Consorzi_agg_26042023.A1:Consorzi_agg_26042023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4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7"/>
        <table:table-column table:style-name="co17" table:default-cell-style-name="ce27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26/04/2023</text:p>
          </table:table-cell>
          <table:covered-table-cell table:style-name="ce32"/>
          <table:table-cell table:style-name="ce1" table:number-columns-repeated="12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5" table:number-columns-repeated="982"/>
          <table:table-cell table:number-columns-repeated="28"/>
        </table:table-row>
        <table:table-header-rows>
          <table:table-row table:style-name="ro2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25" table:number-columns-repeated="982"/>
            <table:table-cell table:number-columns-repeated="28"/>
          </table:table-row>
        </table:table-header-rows>
        <table:table-row table:style-name="ro13">
          <table:table-cell table:style-name="ce1" office:value-type="string">
            <text:p>CONSORZIO INDUSTRIALE DEL LAZIO</text:p>
          </table:table-cell>
          <table:table-cell table:style-name="ce9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9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9" office:value-type="string">
            <text:p>INDETERMINATA</text:p>
          </table:table-cell>
          <table:table-cell table:style-name="ce9" office:value-type="string">
            <text:p>€ 2.800.387,05</text:p>
          </table:table-cell>
          <table:table-cell table:style-name="ce35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36" office:value-type="string">
            <text:p><text:span text:style-name="T10">CONSORZIO </text:span><text:span text:style-name="T10">COSTITUITO IN DATA </text:span><text:span text:style-name="T10">01/12/2021 per </text:span><text:span text:style-name="T10">fusione dei precedenti </text:span><text:span text:style-name="T10">n. 5 consorzi esistenti </text:span><text:span text:style-name="T10">dai quali ha ereditato </text:span><text:span text:style-name="T10">tutte le attività e le </text:span><text:span text:style-name="T10">passività. <text:s text:c="9"/></text:span></text:p>
            <text:p><text:span text:style-name="T10">ANNO 2021 non </text:span><text:span text:style-name="T10">ancora disponibile. <text:s text:c="6"/></text:span><text:span text:style-name="T10"><text:s text:c="41"/></text:span><text:span text:style-name="T10"><text:s text:c="41"/></text:span></text:p>
            <text:p><text:span text:style-name="T10">Si riportano i dati di </text:span><text:span text:style-name="T10">bilancio degli anni </text:span><text:span text:style-name="T10">2018, 2019 e 2020 dei </text:span><text:span text:style-name="T10">n. 5 consorzi.</text:span></text:p>
            <text:p><text:span text:style-name="T11">ANNO 2018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36.081,00 - Consorzio </text:span><text:span text:style-name="T10">per lo sviluppo </text:span><text:span text:style-name="T10">industriale di </text:span><text:span text:style-name="T10">Frosinone utile </text:span><text:span text:style-name="T10">d'esercizio euro </text:span><text:span text:style-name="T10">743.207,00 - </text:span><text:span text:style-name="T10">Consorzio COSILAM </text:span><text:span text:style-name="T10">utile d'esercizio euro </text:span><text:span text:style-name="T10">10.055,00 - Consorzio </text:span><text:span text:style-name="T10">per lo sviluppo </text:span><text:span text:style-name="T10">industriale Roma </text:span><text:span text:style-name="T10">Latina perdita </text:span><text:span text:style-name="T10">d'esercizio euro </text:span><text:span text:style-name="T10">13,497,00 - Consorzio </text:span><text:span text:style-name="T10">per lo sviluppo </text:span><text:span text:style-name="T10">industiale della </text:span><text:span text:style-name="T10">provincia di Rieti utile </text:span><text:span text:style-name="T10">d'esercizio euro </text:span><text:span text:style-name="T10">55,813,00.</text:span></text:p>
            <text:p><text:span text:style-name="T11">ANNO 2019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12.048,00 - Consorzio </text:span><text:span text:style-name="T10">per lo sviluppo </text:span><text:span text:style-name="T10">industriale di </text:span><text:span text:style-name="T10">Frosinone perdita </text:span><text:span text:style-name="T10">d'esercizio euro </text:span><text:span text:style-name="T10">907.086,00 - </text:span><text:span text:style-name="T10">Consorzio COSILAM </text:span><text:span text:style-name="T10">utile d'esercizio euro </text:span><text:span text:style-name="T10">54.447,00 - Consorzio </text:span><text:span text:style-name="T10">per lo sviluppo </text:span><text:span text:style-name="T10">industriale Roma </text:span><text:span text:style-name="T10">Latina perdita </text:span><text:span text:style-name="T10">d'esercizio euro </text:span><text:span text:style-name="T10">123,592,00 - </text:span><text:span text:style-name="T10">Consorzio per lo </text:span><text:span text:style-name="T10">sviluppo industriale </text:span><text:span text:style-name="T10">della provincia di Rieti </text:span><text:span text:style-name="T10">utile d'esercizio euro </text:span><text:span text:style-name="T10">41,190,00.</text:span></text:p>
            <text:p><text:span text:style-name="T11">ANNO 2020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62.062,00 - Consorzio </text:span><text:span text:style-name="T10">per lo sviluppo </text:span><text:span text:style-name="T10">industriale di </text:span><text:span text:style-name="T10">Frosinone perdita </text:span><text:span text:style-name="T10">d'esercizio euro </text:span><text:span text:style-name="T10">49.000,00 - Consorzio </text:span><text:span text:style-name="T10">COSILAM utile </text:span><text:span text:style-name="T10">d'esercizio euro </text:span><text:span text:style-name="T10">265.000,00 - </text:span><text:span text:style-name="T10">Consorzio per lo </text:span><text:span text:style-name="T10">sviluppo industriale </text:span><text:span text:style-name="T10">Roma Latina utile </text:span><text:span text:style-name="T10">d'esercizio euro </text:span><text:span text:style-name="T10">79,000,00 - Consorzio </text:span><text:span text:style-name="T10">per lo sviluppo </text:span><text:span text:style-name="T10">industriale della </text:span><text:span text:style-name="T10">provincia di Rieti utile </text:span><text:span text:style-name="T10">d'esercizio euro </text:span><text:span text:style-name="T10">39,000,00.</text:span></text:p>
          </table:table-cell>
          <table:table-cell table:style-name="ce9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9" office:value-type="string">
            <text:p><text:span text:style-name="T3"><text:a xlink:href="https://www.regione.lazio.it/sites/default/files/2022-05/DE-ANGELIS-Francesco-Dich-sostitutiva.pdf">De Angelis Francesco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23" office:value-type="string">
            <text:p><text:span text:style-name="T3"><text:a xlink:href="https://www.regione.lazio.it/sites/default/files/2022-05/DE-ANGELIS-Francesco-Dich-sostitutiva.pdf">De Angelis Francesco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</text:p>
          </table:table-cell>
          <table:table-cell table:style-name="ce23" office:value-type="string">
            <text:p><text:a xlink:href="https://www.consorziolazio.it/">https://www.consorziolazio.it/</text:a></text:p>
          </table:table-cell>
          <table:table-cell table:style-name="ce9" office:value-type="string">
            <text:p>DIREZIONE REGIONALE PER LO SVILUPPO ECONOMICO, LE ATTIVITA' PRODUTTIVE E LA RICERCA</text:p>
          </table:table-cell>
          <table:table-cell table:style-name="ce19" office:value-type="date" office:date-value="2023-04-26">
            <text:p>26/04/2023</text:p>
          </table:table-cell>
          <table:table-cell table:style-name="ce9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23.104,31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://www.consorziodibonificasudanagni.it/">http://www.consorziodibonificasudanagni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62.272,62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307.302,21 Euro</text:p>
          </table:table-cell>
          <table:table-cell table:style-name="ce34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valledelliri.it/it/documenti.aspx">https://www.consorziovalledelliri.it/it/documenti.aspx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valledelliri.it/it/index.aspx">https://www.consorziovalledelliri.it/it/index.aspx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3" office:value-type="string">
            <text:p>Consorzio di bonifica Litorale Nord</text:p>
          </table:table-cell>
          <table:table-cell table:style-name="ce3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2.605.872,44 Euro</text:p>
          </table:table-cell>
          <table:table-cell table:style-name="ce33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3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bonificalitoralenord.it/">https://www.consorziobonificalitoralenord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9"/>
          <table:table-cell table:style-name="ce26" table:number-columns-repeated="982"/>
          <table:table-cell table:number-columns-repeated="28"/>
        </table:table-row>
        <table:table-row table:style-name="ro11">
          <table:table-cell table:style-name="ce3" office:value-type="string">
            <text:p>Consorzio di bonifica Etruria Meridionale e Sabina</text:p>
          </table:table-cell>
          <table:table-cell table:style-name="ce3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62.863,86 Euro</text:p>
          </table:table-cell>
          <table:table-cell table:style-name="ce33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bems.it/amministrazione-trasparente/">https://www.cbems.it/amministrazione-trasparente/</text:a></text:p>
          </table:table-cell>
          <table:table-cell table:style-name="ce33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bems.it/">https://www.cbems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9"/>
          <table:table-cell table:number-columns-repeated="1010"/>
        </table:table-row>
        <table:table-row table:style-name="ro10">
          <table:table-cell table:style-name="ce3" office:value-type="string">
            <text:p>Consorzio di bonifica Lazio Sud Ovest</text:p>
          </table:table-cell>
          <table:table-cell table:style-name="ce3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896.853,34 Euro</text:p>
          </table:table-cell>
          <table:table-cell table:style-name="ce33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3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bonificalaziosudovest.it/">https://www.consorziobonificalaziosudovest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9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10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31" office:value-type="date" office:date-value="2023-04-13" table:number-columns-spanned="1" table:number-rows-spanned="2">
            <text:p>13/04/2023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9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0"/>
          <table:table-cell table:style-name="ce9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3">
            <text:p>13/04/2023</text:p>
          </table:table-cell>
          <table:table-cell table:style-name="ce9" table:number-columns-spanned="1" table:number-rows-spanned="3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9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0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2">
            <text:p>13/04/2023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0"/>
          <table:covered-table-cell table:style-name="ce9"/>
          <table:table-cell table:style-name="ce27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8072025.$A$1" table:cell-range-address="$Consorzi_agg_26042023.$A$5:.$N$11"/>
        </table:named-expressions>
      </table:table>
      <table:table table:name="Consorzi_agg_13042023" table:style-name="ta1" table:print-ranges="Consorzi_agg_13042023.A1:Consorzi_agg_13042023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4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7"/>
        <table:table-column table:style-name="co17" table:default-cell-style-name="ce27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13/04/2023</text:p>
          </table:table-cell>
          <table:covered-table-cell table:style-name="ce32"/>
          <table:table-cell table:style-name="ce1" table:number-columns-repeated="12"/>
          <table:table-cell table:style-name="ce25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5" table:number-columns-repeated="982"/>
          <table:table-cell table:number-columns-repeated="28"/>
        </table:table-row>
        <table:table-header-rows>
          <table:table-row table:style-name="ro2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25" table:number-columns-repeated="982"/>
            <table:table-cell table:number-columns-repeated="28"/>
          </table:table-row>
        </table:table-header-rows>
        <table:table-row table:style-name="ro13">
          <table:table-cell table:style-name="ce1" office:value-type="string">
            <text:p>CONSORZIO INDUSTRIALE DEL LAZIO</text:p>
          </table:table-cell>
          <table:table-cell table:style-name="ce9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9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9" office:value-type="string">
            <text:p>INDETERMINATA</text:p>
          </table:table-cell>
          <table:table-cell table:style-name="ce9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35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36" office:value-type="string">
            <text:p><text:span text:style-name="T10">CONSORZIO </text:span><text:span text:style-name="T10">COSTITUITO IN DATA </text:span><text:span text:style-name="T10">01/12/2021 per </text:span><text:span text:style-name="T10">fusione dei precedenti </text:span><text:span text:style-name="T10">n. 5 consorzi esistenti </text:span><text:span text:style-name="T10">dai quali ha ereditato </text:span><text:span text:style-name="T10">tutte le attività e le </text:span><text:span text:style-name="T10">passività. <text:s text:c="9"/></text:span></text:p>
            <text:p><text:span text:style-name="T10">ANNO 2021 non </text:span><text:span text:style-name="T10">ancora disponibile. <text:s text:c="6"/></text:span><text:span text:style-name="T10"><text:s text:c="41"/></text:span><text:span text:style-name="T10"><text:s text:c="41"/></text:span></text:p>
            <text:p><text:span text:style-name="T10">Si riportano i dati di </text:span><text:span text:style-name="T10">bilancio degli anni </text:span><text:span text:style-name="T10">2018, 2019 e 2020 dei </text:span><text:span text:style-name="T10">n. 5 consorzi.</text:span></text:p>
            <text:p><text:span text:style-name="T11">ANNO 2018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36.081,00 - Consorzio </text:span><text:span text:style-name="T10">per lo sviluppo </text:span><text:span text:style-name="T10">industriale di </text:span><text:span text:style-name="T10">Frosinone utile </text:span><text:span text:style-name="T10">d'esercizio euro </text:span><text:span text:style-name="T10">743.207,00 - </text:span><text:span text:style-name="T10">Consorzio COSILAM </text:span><text:span text:style-name="T10">utile d'esercizio euro </text:span><text:span text:style-name="T10">10.055,00 - Consorzio </text:span><text:span text:style-name="T10">per lo sviluppo </text:span><text:span text:style-name="T10">industriale Roma </text:span><text:span text:style-name="T10">Latina perdita </text:span><text:span text:style-name="T10">d'esercizio euro </text:span><text:span text:style-name="T10">13,497,00 - Consorzio </text:span><text:span text:style-name="T10">per lo sviluppo </text:span><text:span text:style-name="T10">industiale della </text:span><text:span text:style-name="T10">provincia di Rieti utile </text:span><text:span text:style-name="T10">d'esercizio euro </text:span><text:span text:style-name="T10">55,813,00.</text:span></text:p>
            <text:p><text:span text:style-name="T11">ANNO 2019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12.048,00 - Consorzio </text:span><text:span text:style-name="T10">per lo sviluppo </text:span><text:span text:style-name="T10">industriale di </text:span><text:span text:style-name="T10">Frosinone perdita </text:span><text:span text:style-name="T10">d'esercizio euro </text:span><text:span text:style-name="T10">907.086,00 - </text:span><text:span text:style-name="T10">Consorzio COSILAM </text:span><text:span text:style-name="T10">utile d'esercizio euro </text:span><text:span text:style-name="T10">54.447,00 - Consorzio </text:span><text:span text:style-name="T10">per lo sviluppo </text:span><text:span text:style-name="T10">industriale Roma </text:span><text:span text:style-name="T10">Latina perdita </text:span><text:span text:style-name="T10">d'esercizio euro </text:span><text:span text:style-name="T10">123,592,00 - </text:span><text:span text:style-name="T10">Consorzio per lo </text:span><text:span text:style-name="T10">sviluppo industriale </text:span><text:span text:style-name="T10">della provincia di Rieti </text:span><text:span text:style-name="T10">utile d'esercizio euro </text:span><text:span text:style-name="T10">41,190,00.</text:span></text:p>
            <text:p><text:span text:style-name="T11">ANNO 2020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62.062,00 - Consorzio </text:span><text:span text:style-name="T10">per lo sviluppo </text:span><text:span text:style-name="T10">industriale di </text:span><text:span text:style-name="T10">Frosinone perdita </text:span><text:span text:style-name="T10">d'esercizio euro </text:span><text:span text:style-name="T10">49.000,00 - Consorzio </text:span><text:span text:style-name="T10">COSILAM utile </text:span><text:span text:style-name="T10">d'esercizio euro </text:span><text:span text:style-name="T10">265.000,00 - </text:span><text:span text:style-name="T10">Consorzio per lo </text:span><text:span text:style-name="T10">sviluppo industriale </text:span><text:span text:style-name="T10">Roma Latina utile </text:span><text:span text:style-name="T10">d'esercizio euro </text:span><text:span text:style-name="T10">79,000,00 - Consorzio </text:span><text:span text:style-name="T10">per lo sviluppo </text:span><text:span text:style-name="T10">industriale della </text:span><text:span text:style-name="T10">provincia di Rieti utile </text:span><text:span text:style-name="T10">d'esercizio euro </text:span><text:span text:style-name="T10">39,000,00.</text:span></text:p>
          </table:table-cell>
          <table:table-cell table:style-name="ce9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9" office:value-type="string">
            <text:p><text:span text:style-name="T3"><text:a xlink:href="https://www.regione.lazio.it/sites/default/files/2022-05/DE-ANGELIS-Francesco-Dich-sostitutiva.pdf">De Angelis Francesco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23" office:value-type="string">
            <text:p><text:span text:style-name="T3"><text:a xlink:href="https://www.regione.lazio.it/sites/default/files/2022-05/DE-ANGELIS-Francesco-Dich-sostitutiva.pdf">De Angelis Francesco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</text:p>
          </table:table-cell>
          <table:table-cell table:style-name="ce23" office:value-type="string">
            <text:p><text:a xlink:href="https://www.consorziolazio.it/">https://www.consorziolazio.it/</text:a></text:p>
          </table:table-cell>
          <table:table-cell table:style-name="ce9" office:value-type="string">
            <text:p>DIREZIONE REGIONALE PER LO SVILUPPO ECONOMICO, LE ATTIVITA' PRODUTTIVE E LA RICERCA</text:p>
          </table:table-cell>
          <table:table-cell table:style-name="ce19" office:value-type="date" office:date-value="2023-03-15">
            <text:p>15/03/2023</text:p>
          </table:table-cell>
          <table:table-cell table:style-name="ce9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23.104,31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://www.consorziodibonificasudanagni.it/">http://www.consorziodibonificasudanagni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62.272,62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307.302,21 Euro</text:p>
          </table:table-cell>
          <table:table-cell table:style-name="ce34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valledelliri.it/it/documenti.aspx">https://www.consorziovalledelliri.it/it/documenti.aspx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valledelliri.it/it/index.aspx">https://www.consorziovalledelliri.it/it/index.aspx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3" office:value-type="string">
            <text:p>Consorzio di bonifica Litorale Nord</text:p>
          </table:table-cell>
          <table:table-cell table:style-name="ce3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2.605.872,44 Euro</text:p>
          </table:table-cell>
          <table:table-cell table:style-name="ce33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3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bonificalitoralenord.it/">https://www.consorziobonificalitoralenord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9"/>
          <table:table-cell table:style-name="ce26" table:number-columns-repeated="982"/>
          <table:table-cell table:number-columns-repeated="28"/>
        </table:table-row>
        <table:table-row table:style-name="ro11">
          <table:table-cell table:style-name="ce3" office:value-type="string">
            <text:p>Consorzio di bonifica Etruria Meridionale e Sabina</text:p>
          </table:table-cell>
          <table:table-cell table:style-name="ce3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62.863,86 Euro</text:p>
          </table:table-cell>
          <table:table-cell table:style-name="ce33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bems.it/amministrazione-trasparente/">https://www.cbems.it/amministrazione-trasparente/</text:a></text:p>
          </table:table-cell>
          <table:table-cell table:style-name="ce33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bems.it/">https://www.cbems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9"/>
          <table:table-cell table:number-columns-repeated="1010"/>
        </table:table-row>
        <table:table-row table:style-name="ro10">
          <table:table-cell table:style-name="ce3" office:value-type="string">
            <text:p>Consorzio di bonifica Lazio Sud Ovest</text:p>
          </table:table-cell>
          <table:table-cell table:style-name="ce3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896.853,34 Euro</text:p>
          </table:table-cell>
          <table:table-cell table:style-name="ce33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3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bonificalaziosudovest.it/">https://www.consorziobonificalaziosudovest.it/</text:a></text:p>
          </table:table-cell>
          <table:table-cell table:style-name="ce9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9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10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31" office:value-type="date" office:date-value="2023-04-13" table:number-columns-spanned="1" table:number-rows-spanned="2">
            <text:p>13/04/2023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9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0"/>
          <table:table-cell table:style-name="ce9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3">
            <text:p>13/04/2023</text:p>
          </table:table-cell>
          <table:table-cell table:style-name="ce9" table:number-columns-spanned="1" table:number-rows-spanned="3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0"/>
          <table:covered-table-cell table:style-name="ce9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9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0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2">
            <text:p>13/04/2023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0"/>
          <table:covered-table-cell table:style-name="ce9"/>
          <table:table-cell table:style-name="ce27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8072025.$A$1" table:cell-range-address="$Consorzi_agg_13042023.$A$5:.$N$11"/>
        </table:named-expressions>
      </table:table>
      <table:table table:name="Consorzi_agg_15032023" table:style-name="ta1" table:print-ranges="Consorzi_agg_15032023.A1:Consorzi_agg_15032023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4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7"/>
        <table:table-column table:style-name="co17" table:default-cell-style-name="ce27"/>
        <table:table-row table:style-name="ro14">
          <table:table-cell table:style-name="ce37" office:value-type="string">
            <text:p>Enti Pubblici vigilati</text:p>
          </table:table-cell>
          <table:table-cell table:style-name="ce37" table:number-columns-repeated="13"/>
          <table:table-cell table:style-name="ce25" table:number-columns-repeated="982"/>
          <table:table-cell table:number-columns-repeated="28"/>
        </table:table-row>
        <table:table-row table:style-name="ro15">
          <table:table-cell table:style-name="ce37" table:number-columns-repeated="14"/>
          <table:table-cell table:style-name="ce25" table:number-columns-repeated="982"/>
          <table:table-cell table:number-columns-repeated="28"/>
        </table:table-row>
        <table:table-row table:style-name="ro14">
          <table:table-cell table:style-name="ce37" office:value-type="string" table:number-columns-spanned="2" table:number-rows-spanned="1">
            <text:p>Consorzi aggiornamento del 15/03/2023</text:p>
          </table:table-cell>
          <table:covered-table-cell/>
          <table:table-cell table:style-name="ce37" table:number-columns-repeated="12"/>
          <table:table-cell table:style-name="ce25" table:number-columns-repeated="982"/>
          <table:table-cell table:number-columns-repeated="28"/>
        </table:table-row>
        <table:table-row table:style-name="ro15">
          <table:table-cell table:style-name="ce37" table:number-columns-repeated="14"/>
          <table:table-cell table:style-name="ce25" table:number-columns-repeated="982"/>
          <table:table-cell table:number-columns-repeated="28"/>
        </table:table-row>
        <table:table-header-rows>
          <table:table-row table:style-name="ro16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25" table:number-columns-repeated="982"/>
            <table:table-cell table:number-columns-repeated="28"/>
          </table:table-row>
        </table:table-header-rows>
        <table:table-row table:style-name="ro17">
          <table:table-cell table:style-name="ce1" office:value-type="string">
            <text:p>CONSORZIO INDUSTRIALE DEL LAZIO</text:p>
          </table:table-cell>
          <table:table-cell table:style-name="ce9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9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9" office:value-type="string">
            <text:p>INDETERMINATA</text:p>
          </table:table-cell>
          <table:table-cell table:style-name="ce9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35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36" office:value-type="string">
            <text:p><text:span text:style-name="T10">CONSORZIO </text:span><text:span text:style-name="T10">COSTITUITO IN DATA </text:span><text:span text:style-name="T10">01/12/2021 per </text:span><text:span text:style-name="T10">fusione dei precedenti </text:span><text:span text:style-name="T10">n. 5 consorzi esistenti </text:span><text:span text:style-name="T10">dai quali ha ereditato </text:span><text:span text:style-name="T10">tutte le attività e le </text:span><text:span text:style-name="T10">passività. <text:s text:c="9"/></text:span></text:p>
            <text:p><text:span text:style-name="T10">ANNO 2021 non </text:span><text:span text:style-name="T10">ancora disponibile. <text:s text:c="6"/></text:span><text:span text:style-name="T10"><text:s text:c="41"/></text:span><text:span text:style-name="T10"><text:s text:c="41"/></text:span></text:p>
            <text:p><text:span text:style-name="T10">Si riportano i dati di </text:span><text:span text:style-name="T10">bilancio degli anni </text:span><text:span text:style-name="T10">2018, 2019 e 2020 dei </text:span><text:span text:style-name="T10">n. 5 consorzi.</text:span></text:p>
            <text:p><text:span text:style-name="T11">ANNO 2018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36.081,00 - Consorzio </text:span><text:span text:style-name="T10">per lo sviluppo </text:span><text:span text:style-name="T10">industriale di </text:span><text:span text:style-name="T10">Frosinone utile </text:span><text:span text:style-name="T10">d'esercizio euro </text:span><text:span text:style-name="T10">743.207,00 - </text:span><text:span text:style-name="T10">Consorzio COSILAM </text:span><text:span text:style-name="T10">utile d'esercizio euro </text:span><text:span text:style-name="T10">10.055,00 - Consorzio </text:span><text:span text:style-name="T10">per lo sviluppo </text:span><text:span text:style-name="T10">industriale Roma </text:span><text:span text:style-name="T10">Latina perdita </text:span><text:span text:style-name="T10">d'esercizio euro </text:span><text:span text:style-name="T10">13,497,00 - Consorzio </text:span><text:span text:style-name="T10">per lo sviluppo </text:span><text:span text:style-name="T10">industiale della </text:span><text:span text:style-name="T10">provincia di Rieti utile </text:span><text:span text:style-name="T10">d'esercizio euro </text:span><text:span text:style-name="T10">55,813,00.</text:span></text:p>
            <text:p><text:span text:style-name="T11">ANNO 2019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12.048,00 - Consorzio </text:span><text:span text:style-name="T10">per lo sviluppo </text:span><text:span text:style-name="T10">industriale di </text:span><text:span text:style-name="T10">Frosinone perdita </text:span><text:span text:style-name="T10">d'esercizio euro </text:span><text:span text:style-name="T10">907.086,00 - </text:span><text:span text:style-name="T10">Consorzio COSILAM </text:span><text:span text:style-name="T10">utile d'esercizio euro </text:span><text:span text:style-name="T10">54.447,00 - Consorzio </text:span><text:span text:style-name="T10">per lo sviluppo </text:span><text:span text:style-name="T10">industriale Roma </text:span><text:span text:style-name="T10">Latina perdita </text:span><text:span text:style-name="T10">d'esercizio euro </text:span><text:span text:style-name="T10">123,592,00 - </text:span><text:span text:style-name="T10">Consorzio per lo </text:span><text:span text:style-name="T10">sviluppo industriale </text:span><text:span text:style-name="T10">della provincia di Rieti </text:span><text:span text:style-name="T10">utile d'esercizio euro </text:span><text:span text:style-name="T10">41,190,00.</text:span></text:p>
            <text:p><text:span text:style-name="T11">ANNO 2020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62.062,00 - Consorzio </text:span><text:span text:style-name="T10">per lo sviluppo </text:span><text:span text:style-name="T10">industriale di </text:span><text:span text:style-name="T10">Frosinone perdita </text:span><text:span text:style-name="T10">d'esercizio euro </text:span><text:span text:style-name="T10">49.000,00 - Consorzio </text:span><text:span text:style-name="T10">COSILAM utile </text:span><text:span text:style-name="T10">d'esercizio euro </text:span><text:span text:style-name="T10">265.000,00 - </text:span><text:span text:style-name="T10">Consorzio per lo </text:span><text:span text:style-name="T10">sviluppo industriale </text:span><text:span text:style-name="T10">Roma Latina utile </text:span><text:span text:style-name="T10">d'esercizio euro </text:span><text:span text:style-name="T10">79,000,00 - Consorzio </text:span><text:span text:style-name="T10">per lo sviluppo </text:span><text:span text:style-name="T10">industriale della </text:span><text:span text:style-name="T10">provincia di Rieti utile </text:span><text:span text:style-name="T10">d'esercizio euro </text:span><text:span text:style-name="T10">39,000,00.</text:span></text:p>
          </table:table-cell>
          <table:table-cell table:style-name="ce9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9" office:value-type="string">
            <text:p><text:span text:style-name="T3"><text:a xlink:href="https://www.regione.lazio.it/sites/default/files/2022-05/DE-ANGELIS-Francesco-Dich-sostitutiva.pdf">De Angelis Francesco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23" office:value-type="string">
            <text:p><text:span text:style-name="T3"><text:a xlink:href="https://www.regione.lazio.it/sites/default/files/2022-05/DE-ANGELIS-Francesco-Dich-sostitutiva.pdf">De Angelis Francesco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</text:p>
          </table:table-cell>
          <table:table-cell table:style-name="ce23" office:value-type="string">
            <text:p><text:a xlink:href="https://www.consorziolazio.it/">https://www.consorziolazio.it/</text:a></text:p>
          </table:table-cell>
          <table:table-cell table:style-name="ce9" office:value-type="string">
            <text:p>DIREZIONE REGIONALE PER LO SVILUPPO ECONOMICO, LE ATTIVITA' PRODUTTIVE E LA RICERCA</text:p>
          </table:table-cell>
          <table:table-cell table:style-name="ce19" office:value-type="date" office:date-value="2023-03-15">
            <text:p>15/03/2023</text:p>
          </table:table-cell>
          <table:table-cell table:style-name="ce9"/>
          <table:table-cell table:number-columns-repeated="1010"/>
        </table:table-row>
        <table:table-row table:style-name="ro18">
          <table:table-cell table:style-name="ce1" office:value-type="string">
            <text:p>Consorzio di Bonifica A Sud di Anagni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3.923,58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40" office:value-type="string">
            <text:p><text:a xlink:href="http://www.consorziodibonificasudanagni.it/">http://www.consorziodibonificasudanagni.it/</text:a></text:p>
          </table:table-cell>
          <table:table-cell table:style-name="ce9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9">
          <table:table-cell table:style-name="ce1" office:value-type="string">
            <text:p>Consorzio di Bonifica Conca di Sora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25.534,43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9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20">
          <table:table-cell table:style-name="ce1" office:value-type="string">
            <text:p>Consorzio di Bonifica Valle del Liri</text:p>
          </table:table-cell>
          <table:table-cell table:style-name="ce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147.929,98 Euro</text:p>
          </table:table-cell>
          <table:table-cell table:style-name="ce34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valledelliri.it/it/documenti.aspx">https://www.consorziovalledelliri.it/it/documenti.aspx</text:a></text:p>
          </table:table-cell>
          <table:table-cell table:style-name="ce9" office:value-type="string">
            <text:p>Commissario Straordinario Sonia Ricci indennità annua lorda € 71.513,98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valledelliri.it/it/index.aspx">https://www.consorziovalledelliri.it/it/index.aspx</text:a></text:p>
          </table:table-cell>
          <table:table-cell table:style-name="ce9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23" office:value-type="string">
            <text:p><text:span text:style-name="T6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21">
          <table:table-cell table:style-name="ce38" office:value-type="string">
            <text:p>Consorzio di bonifica Litorale Nord</text:p>
          </table:table-cell>
          <table:table-cell table:style-name="ce3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2.605.872,44 Euro</text:p>
          </table:table-cell>
          <table:table-cell table:style-name="ce39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3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bonificalitoralenord.it/">https://www.consorziobonificalitoralenord.it/</text:a></text:p>
          </table:table-cell>
          <table:table-cell table:style-name="ce9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9"/>
          <table:table-cell table:style-name="ce26" table:number-columns-repeated="982"/>
          <table:table-cell table:number-columns-repeated="28"/>
        </table:table-row>
        <table:table-row table:style-name="ro22">
          <table:table-cell table:style-name="ce38" office:value-type="string">
            <text:p>Consorzio di bonifica Etruria Meridionale e Sabina</text:p>
          </table:table-cell>
          <table:table-cell table:style-name="ce3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62.863,86 Euro</text:p>
          </table:table-cell>
          <table:table-cell table:style-name="ce39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bems.it/amministrazione-trasparente/">https://www.cbems.it/amministrazione-trasparente/</text:a></text:p>
          </table:table-cell>
          <table:table-cell table:style-name="ce33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bems.it/">https://www.cbems.it/</text:a></text:p>
          </table:table-cell>
          <table:table-cell table:style-name="ce9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9"/>
          <table:table-cell table:number-columns-repeated="1010"/>
        </table:table-row>
        <table:table-row table:style-name="ro23">
          <table:table-cell table:style-name="ce38" office:value-type="string">
            <text:p>Consorzio di bonifica Lazio Sud Ovest</text:p>
          </table:table-cell>
          <table:table-cell table:style-name="ce3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3 anni</text:p>
          </table:table-cell>
          <table:table-cell table:style-name="ce9" office:value-type="string">
            <text:p>liquidato sul bilancio regionale 2022 = 896.853,34 Euro</text:p>
          </table:table-cell>
          <table:table-cell table:style-name="ce39" office:value-type="string">
            <text:p>Non ci sono rappresentanti regionali nominati in seno al Consiglio di Amministrazione</text:p>
          </table:table-cell>
          <table:table-cell table:style-name="ce23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3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9" office:value-type="string">
            <text:p>assente</text:p>
          </table:table-cell>
          <table:table-cell table:style-name="ce23" office:value-type="string">
            <text:p><text:a xlink:href="https://www.consorziobonificalaziosudovest.it/">https://www.consorziobonificalaziosudovest.it/</text:a></text:p>
          </table:table-cell>
          <table:table-cell table:style-name="ce9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9"/>
          <table:table-cell table:number-columns-repeated="1010"/>
        </table:table-row>
        <table:table-row table:style-name="ro24">
          <table:table-cell table:style-name="ce1" office:value-type="string">
            <text:p>Consorzio di Bonifica Reatina</text:p>
          </table:table-cell>
          <table:table-cell table:style-name="ce9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27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3-09" table:number-columns-spanned="1" table:number-rows-spanned="2">
            <text:p>09/03/2023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25">
          <table:table-cell table:style-name="ce1" office:value-type="string">
            <text:p>Consorzio di Bonifica Val di Paglia Superiore</text:p>
          </table:table-cell>
          <table:covered-table-cell table:number-columns-repeated="12" table:style-name="ce27"/>
          <table:covered-table-cell table:style-name="ce9"/>
          <table:table-cell table:number-columns-repeated="1010"/>
        </table:table-row>
        <table:table-row table:style-name="ro26">
          <table:table-cell table:style-name="ce1" office:value-type="string">
            <text:p>Consorzio di Bonifica Tevere e Agro Romano</text:p>
          </table:table-cell>
          <table:table-cell table:style-name="ce9" office:value-type="string" table:number-columns-spanned="10" table:number-rows-spanned="3">
            <text:p>DGR 405/2019: Art. 11, comma 11, della Legge regionale 10 agosto 2016, n. 12 - Approvazione del Progetto di Fusione dei Consorzi di bonifica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27"/>
          <table:table-cell table:style-name="ce9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3-03-09" table:number-columns-spanned="1" table:number-rows-spanned="3">
            <text:p>09/03/2023</text:p>
          </table:table-cell>
          <table:table-cell table:style-name="ce9" table:number-columns-spanned="1" table:number-rows-spanned="3"/>
          <table:table-cell table:style-name="ce27"/>
          <table:table-cell table:number-columns-repeated="1009"/>
        </table:table-row>
        <table:table-row table:style-name="ro27">
          <table:table-cell table:style-name="ce1" office:value-type="string">
            <text:p>Consorzio di Bonifica Pratica di Mare</text:p>
          </table:table-cell>
          <table:covered-table-cell table:number-columns-repeated="12" table:style-name="ce27"/>
          <table:covered-table-cell table:style-name="ce9"/>
          <table:table-cell table:number-columns-repeated="1010"/>
        </table:table-row>
        <table:table-row table:style-name="ro28">
          <table:table-cell table:style-name="ce1" office:value-type="string">
            <text:p>Consorzio di Bonifica della Maremma Etrusca</text:p>
          </table:table-cell>
          <table:covered-table-cell table:number-columns-repeated="12" table:style-name="ce27"/>
          <table:covered-table-cell table:style-name="ce9"/>
          <table:table-cell table:number-columns-repeated="1010"/>
        </table:table-row>
        <table:table-row table:style-name="ro29">
          <table:table-cell table:style-name="ce1" office:value-type="string">
            <text:p>Consorzio di Bonifica dell'Agro Pontino</text:p>
          </table:table-cell>
          <table:table-cell table:style-name="ce9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27"/>
          <table:table-cell table:style-name="ce9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3-09" table:number-columns-spanned="1" table:number-rows-spanned="2">
            <text:p>09/03/2023</text:p>
          </table:table-cell>
          <table:table-cell table:style-name="ce9" table:number-columns-spanned="1" table:number-rows-spanned="2"/>
          <table:table-cell table:style-name="ce27"/>
          <table:table-cell table:number-columns-repeated="1009"/>
        </table:table-row>
        <table:table-row table:style-name="ro30">
          <table:table-cell table:style-name="ce1" office:value-type="string">
            <text:p>Consorzio di Bonifica Sud Pontino</text:p>
          </table:table-cell>
          <table:covered-table-cell table:number-columns-repeated="12" table:style-name="ce27"/>
          <table:covered-table-cell table:style-name="ce9"/>
          <table:table-cell table:style-name="ce27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8072025.$A$1" table:cell-range-address="$Consorzi_agg_15032023.$A$5:.$N$11"/>
        </table:named-expressions>
      </table:table>
      <table:table table:name="Consorzi_agg_10032023_2" table:style-name="ta2" table:print="false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18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62"/>
        <table:table-column table:style-name="co16" table:number-columns-repeated="1009" table:default-cell-style-name="ce45"/>
        <table:table-column table:style-name="co17" table:default-cell-style-name="ce45"/>
        <table:table-row table:style-name="ro14">
          <table:table-cell table:style-name="ce41" office:value-type="string">
            <text:p>Enti Pubblici vigilati</text:p>
          </table:table-cell>
          <table:table-cell table:style-name="ce41" table:number-columns-repeated="13"/>
          <table:table-cell table:style-name="ce63" table:number-columns-repeated="1010"/>
        </table:table-row>
        <table:table-row table:style-name="ro15">
          <table:table-cell table:style-name="ce41" table:number-columns-repeated="14"/>
          <table:table-cell table:style-name="ce63" table:number-columns-repeated="1010"/>
        </table:table-row>
        <table:table-row table:style-name="ro14">
          <table:table-cell table:style-name="ce41" office:value-type="string" table:number-columns-spanned="2" table:number-rows-spanned="1">
            <text:p>Consorzi aggiornamento del 10/03/2023</text:p>
          </table:table-cell>
          <table:covered-table-cell/>
          <table:table-cell table:style-name="ce41" table:number-columns-repeated="12"/>
          <table:table-cell table:style-name="ce63" table:number-columns-repeated="1010"/>
        </table:table-row>
        <table:table-row table:style-name="ro15">
          <table:table-cell table:style-name="ce41" table:number-columns-repeated="14"/>
          <table:table-cell table:style-name="ce63" table:number-columns-repeated="1010"/>
        </table:table-row>
        <table:table-row table:style-name="ro16">
          <table:table-cell table:style-name="ce42" office:value-type="string">
            <text:p>1) ragione sociale</text:p>
          </table:table-cell>
          <table:table-cell table:style-name="ce42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42" office:value-type="string">
            <text:p>2) misura dell'eventuale partecipazione dell'amministrazione</text:p>
          </table:table-cell>
          <table:table-cell table:style-name="ce42" office:value-type="string">
            <text:p>2A) durata dell'impegno</text:p>
          </table:table-cell>
          <table:table-cell table:style-name="ce42" office:value-type="string">
            <text:p>3) onere complessivo a qualsiasi titolo gravante per l'anno sul bilancio dell'amministrazione (in euro)</text:p>
          </table:table-cell>
          <table:table-cell table:style-name="ce42" office:value-type="string">
            <text:p>4) numero dei rappresentanti dell'amministrazione negli organi di governo e trattamento economico complessivo a ciascuno di essi spettante</text:p>
          </table:table-cell>
          <table:table-cell table:style-name="ce42" office:value-type="string">
            <text:p>5) risultati di bilancio degli ultimi tre esercizi finanziari</text:p>
          </table:table-cell>
          <table:table-cell table:style-name="ce42" office:value-type="string">
            <text:p>6) incarichi di amministratore dell'ente e relativo trattamento economico complessivo</text:p>
          </table:table-cell>
          <table:table-cell table:style-name="ce42" office:value-type="string">
            <text:p>6A) Dichiarazione sulla insussistenza di una delle cause di inconferibilità dell'incarico</text:p>
          </table:table-cell>
          <table:table-cell table:style-name="ce42" office:value-type="string">
            <text:p>6B) Dichiarazione sulla insussistenza di una delle cause di incompatibilità al conferimento dell'incarico</text:p>
          </table:table-cell>
          <table:table-cell table:style-name="ce42" office:value-type="string">
            <text:p>7) Collegamento con i siti istituzionali dei Consorzi</text:p>
          </table:table-cell>
          <table:table-cell table:style-name="ce42" office:value-type="string">
            <text:p>Direzione/Agenzia competente</text:p>
          </table:table-cell>
          <table:table-cell table:style-name="ce42" office:value-type="string">
            <text:p>Data di aggiornamento</text:p>
          </table:table-cell>
          <table:table-cell table:style-name="ce42" office:value-type="string">
            <text:p>Note</text:p>
          </table:table-cell>
          <table:table-cell table:style-name="ce63" table:number-columns-repeated="1010"/>
        </table:table-row>
        <table:table-row table:style-name="ro31">
          <table:table-cell table:style-name="ce43" office:value-type="string">
            <text:p>CONSORZIO INDUSTRIALE DEL LAZIO</text:p>
          </table:table-cell>
          <table:table-cell table:style-name="ce46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48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48" office:value-type="string">
            <text:p>INDETERMINATA</text:p>
          </table:table-cell>
          <table:table-cell table:style-name="ce48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48" office:value-type="string">
            <text:p>NON CI SONO RAPPRESENTANTI REGIONALI NOMINATI IN SENO AL CONSIGLIO DI AMMINISTRAZIONE</text:p>
          </table:table-cell>
          <table:table-cell table:style-name="ce50" office:value-type="string">
            <text:p><text:span text:style-name="T10">CONSORZIO </text:span><text:span text:style-name="T10">COSTITUITO IN DATA </text:span><text:span text:style-name="T10">01/12/2021 per </text:span><text:span text:style-name="T10">fusione dei precedenti </text:span><text:span text:style-name="T10">n. 5 consorzi esistenti </text:span><text:span text:style-name="T10">dai quali ha ereditato </text:span><text:span text:style-name="T10">tutte le attività e le </text:span><text:span text:style-name="T10">passività. <text:s text:c="9"/></text:span></text:p>
            <text:p><text:span text:style-name="T10">ANNO 2021 non </text:span><text:span text:style-name="T10">ancora disponibile. <text:s text:c="6"/></text:span><text:span text:style-name="T10"><text:s text:c="41"/></text:span><text:span text:style-name="T10"><text:s text:c="41"/></text:span></text:p>
            <text:p><text:span text:style-name="T10">Si riportano i dati di </text:span><text:span text:style-name="T10">bilancio degli anni </text:span><text:span text:style-name="T10">2018, 2019 e 2020 dei </text:span><text:span text:style-name="T10">n. 5 consorzi.</text:span></text:p>
            <text:p><text:span text:style-name="T11">ANNO 2018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36.081,00 - Consorzio </text:span><text:span text:style-name="T10">per lo sviluppo </text:span><text:span text:style-name="T10">industriale di </text:span><text:span text:style-name="T10">Frosinone utile </text:span><text:span text:style-name="T10">d'esercizio euro </text:span><text:span text:style-name="T10">743.207,00 - </text:span><text:span text:style-name="T10">Consorzio COSILAM </text:span><text:span text:style-name="T10">utile d'esercizio euro </text:span><text:span text:style-name="T10">10.055,00 - Consorzio </text:span><text:span text:style-name="T10">per lo sviluppo </text:span><text:span text:style-name="T10">industriale Roma </text:span><text:span text:style-name="T10">Latina perdita </text:span><text:span text:style-name="T10">d'esercizio euro </text:span><text:span text:style-name="T10">13,497,00 - Consorzio </text:span><text:span text:style-name="T10">per lo sviluppo </text:span><text:span text:style-name="T10">industiale della </text:span><text:span text:style-name="T10">provincia di Rieti utile </text:span><text:span text:style-name="T10">d'esercizio euro </text:span><text:span text:style-name="T10">55,813,00.</text:span></text:p>
            <text:p><text:span text:style-name="T11">ANNO 2019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12.048,00 - Consorzio </text:span><text:span text:style-name="T10">per lo sviluppo </text:span><text:span text:style-name="T10">industriale di </text:span><text:span text:style-name="T10">Frosinone perdita </text:span><text:span text:style-name="T10">d'esercizio euro </text:span><text:span text:style-name="T10">907.086,00 - </text:span><text:span text:style-name="T10">Consorzio COSILAM </text:span><text:span text:style-name="T10">utile d'esercizio euro </text:span><text:span text:style-name="T10">54.447,00 - Consorzio </text:span><text:span text:style-name="T10">per lo sviluppo </text:span><text:span text:style-name="T10">industriale Roma </text:span><text:span text:style-name="T10">Latina perdita </text:span><text:span text:style-name="T10">d'esercizio euro </text:span><text:span text:style-name="T10">123,592,00 - </text:span><text:span text:style-name="T10">Consorzio per lo </text:span><text:span text:style-name="T10">sviluppo industriale </text:span><text:span text:style-name="T10">della provincia di Rieti </text:span><text:span text:style-name="T10">utile d'esercizio euro </text:span><text:span text:style-name="T10">41,190,00.</text:span></text:p>
            <text:p><text:span text:style-name="T11">ANNO 2020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62.062,00 - Consorzio </text:span><text:span text:style-name="T10">per lo sviluppo </text:span><text:span text:style-name="T10">industriale di </text:span><text:span text:style-name="T10">Frosinone perdita </text:span><text:span text:style-name="T10">d'esercizio euro </text:span><text:span text:style-name="T10">49.000,00 - Consorzio </text:span><text:span text:style-name="T10">COSILAM utile </text:span><text:span text:style-name="T10">d'esercizio euro </text:span><text:span text:style-name="T10">265.000,00 - </text:span><text:span text:style-name="T10">Consorzio per lo </text:span><text:span text:style-name="T10">sviluppo industriale </text:span><text:span text:style-name="T10">Roma Latina utile </text:span><text:span text:style-name="T10">d'esercizio euro </text:span><text:span text:style-name="T10">79,000,00 - Consorzio </text:span><text:span text:style-name="T10">per lo sviluppo </text:span><text:span text:style-name="T10">industriale della </text:span><text:span text:style-name="T10">provincia di Rieti utile </text:span><text:span text:style-name="T10">d'esercizio euro </text:span><text:span text:style-name="T10">39,000,00.</text:span></text:p>
          </table:table-cell>
          <table:table-cell table:style-name="ce46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46" office:value-type="string">
            <text:p><text:span text:style-name="T3"><text:a xlink:href="https://www.regione.lazio.it/sites/default/files/2022-05/DE-ANGELIS-Francesco-Dich-sostitutiva.pdf">De Angelis Francesco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56" office:value-type="string">
            <text:p><text:span text:style-name="T3"><text:a xlink:href="https://www.regione.lazio.it/sites/default/files/2022-05/DE-ANGELIS-Francesco-Dich-sostitutiva.pdf">De Angelis Francesco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</text:p>
          </table:table-cell>
          <table:table-cell table:style-name="ce56" office:value-type="string">
            <text:p><text:a xlink:href="https://www.consorziolazio.it/">https://www.consorziolazio.it/</text:a></text:p>
          </table:table-cell>
          <table:table-cell table:style-name="ce46" office:value-type="string">
            <text:p>DIREZIONE REGIONALE PER LO SVILUPPO ECONOMICO, LE ATTIVITA' PRODUTTIVE E LA RICERCA</text:p>
          </table:table-cell>
          <table:table-cell table:style-name="ce59" office:value-type="date" office:date-value="2023-02-24">
            <text:p>24/02/2023</text:p>
          </table:table-cell>
          <table:table-cell table:style-name="ce46"/>
          <table:table-cell table:style-name="ce64" table:number-columns-repeated="1010"/>
        </table:table-row>
        <table:table-row table:style-name="ro32">
          <table:table-cell table:style-name="ce43" office:value-type="string">
            <text:p>Consorzio di Bonifica Tevere e Agro Romano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8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8" office:value-type="string">
            <text:p>cinque anni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Consuntivo 2013: Avanzo es.prec. Euro 146.439,25 + Avanzo es. corrente Euro 2.215,94 - Totale Euro 148.655,19; Consuntivo 2014: Avanzo es.prec. Euro 148.655,19 + Avanzo es. corrente Euro 13.990,19 - Totale Euro 162.645,38; Consuntivo 2015: Avanzo es. prec. Euro 162.645,38 + Avanzo es. corrente Euro 13.875,33 - Totale Euro 176.520,71</text:p>
            <text:p/>
          </table:table-cell>
          <table:table-cell table:style-name="ce46" office:value-type="string">
            <text:p>PRESIDENTE: Dott.ssa Federica Lopez <text:s/>Euro 53.467,08; VICEPRESIDENTE: Sig. Maurizio Papa Euro 20.050,20 <text:s text:c="2"/>CONSIGLIO DI AMMINISTRAZIONE (i consiglieri non percepiscono alcun compenso): Giovanni BELARDI, Pier Domenico CECCARONI CAMBI VOGLIA, Carlo CORSETTI, Liborio DE RINALDIS, Claudio DESTRO, Berardino DI COSIMO, Enea Eugenio GIORGI MONFORT, Germano SCARABELLO</text:p>
            <text:p/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span text:style-name="T3"><text:a xlink:href="http://www.bonificatar.it/">http://www.bonificatar.it/index.php/amministrazione-trasparente</text:a></text:span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date" office:date-value="2016-05-03">
            <text:p>03/05/2016</text:p>
          </table:table-cell>
          <table:table-cell table:style-name="ce60" office:value-type="string">
            <text:p><text:a xlink:href="https://www.regione.lazio.it/sites/default/files/amministrazione-trasparente/tbl_contenuti/T00036_Consorzio_bonifica_Tevere_e_Agro_Romano_nomina_commissario_acta.pdf">Con Decreto del Presidente n.T00036 dell'08/03/2016 è stato nominato Commissario ad Acta l'avv.Sarah Grieco fino all'08/04/2016</text:a></text:p>
          </table:table-cell>
          <table:table-cell table:style-name="ce64" table:number-columns-repeated="1010"/>
        </table:table-row>
        <table:table-row table:style-name="ro33">
          <table:table-cell table:style-name="ce43" office:value-type="string">
            <text:p>Consorzio di Bonifica Pratica di Mare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8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8" office:value-type="string">
            <text:p>cinque anni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anno 2013 € -20.269,95; anno 2014 <text:s/>€ -31.815,33; anno 2015 € -18.577,37 <text:s text:c="8"/></text:p>
          </table:table-cell>
          <table:table-cell table:style-name="ce46" office:value-type="string">
            <text:p>PRESIDENTE: SIG. DI LAZZARO <text:s/>€ 67.000,00 <text:s/><text:s text:c="2"/>VICEPRESIDENTE: SIG. BALDUCCI € <text:s/>8.850,00 <text:s text:c="2"/>Membri del CdA (i consiglieri non percepiscono alcun compenso): Ippoliti Giuseppe, Tomei Giuliana, Peretti Carlo, Gianni Rodolfo, Gasperini Felice, Gargano Massimo, Ercoli Alessandro, Cugini Loretta, Serafi Carlo</text:p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a xlink:href="http://www.consorziodibonifica.com/amministrazione-trasparente/organizzazione/organi-a-indirizzo-politico-amministrativo">http://www.consorziodibonifica.com/amministrazione-trasparente/organizzazione/organi-a-indirizzo-politico-amministrativo</text:a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date" office:date-value="2016-05-03">
            <text:p>03/05/2016</text:p>
          </table:table-cell>
          <table:table-cell table:style-name="ce60" office:value-type="string">
            <text:p><text:a xlink:href="https://www.regione.lazio.it/sites/default/files/amministrazione-trasparente/tbl_contenuti/T00039_Consorzio_bonifica_Pratica_Mare_nomina_commissario_acta.pdf">Con Decreto del Presidente n.T00039 dell'08/03/2016 è stato nominato Commissario ad Acta il Prof.Avv. Marco Marzano de Marinis fino all'08/04/2016</text:a></text:p>
          </table:table-cell>
          <table:table-cell table:style-name="ce64" table:number-columns-repeated="1010"/>
        </table:table-row>
        <table:table-row table:style-name="ro18">
          <table:table-cell table:style-name="ce43" office:value-type="string">
            <text:p>Consorzio di Bonifica A Sud di Anagni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4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8" office:value-type="string">
            <text:p>tre anni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ANNO 2013 Avanzo di amministrazione al 31.12.2013 € + 1.573,00; ANNO 2014 Avanzo di amministrazione al 31.12.2014 € +6.688,25; ANNO 2015 Avanzo di amministrazione al 31.12.2014 € +5.837,49</text:p>
            <text:p/>
          </table:table-cell>
          <table:table-cell table:style-name="ce46" office:value-type="string">
            <text:p>Commissario Straordinario Sonia Ricci indennità annua lorda € 71.513,98</text:p>
            <text:p/>
          </table:table-cell>
          <table:table-cell table:number-columns-repeated="2" table:style-name="ce46" office:value-type="string">
            <text:p>assente</text:p>
          </table:table-cell>
          <table:table-cell table:style-name="ce57" office:value-type="string">
            <text:p><text:a xlink:href="http://www.consorziodibonificasudanagni.it/">http://www.consorziodibonificasudanagni.it/</text:a></text:p>
          </table:table-cell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style-name="ce46"/>
          <table:table-cell table:style-name="ce64" table:number-columns-repeated="1010"/>
        </table:table-row>
        <table:table-row table:style-name="ro34">
          <table:table-cell table:style-name="ce43" office:value-type="string">
            <text:p>Consorzio di Bonifica Conca di Sora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4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8" office:value-type="string">
            <text:p>tre anni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Anno 2013 Disavanzo Amministrazione  - € 693.875,33 Anno 2014 Disavanzo  Amministrazione  - € 625.018,93- Anno 2015 Disavanzo di Amministrazione - € 696,178,54</text:p>
          </table:table-cell>
          <table:table-cell table:style-name="ce46" office:value-type="string">
            <text:p>Commissario Straordinario Sonia Ricci indennità annua lorda € 71.513,98</text:p>
            <text:p/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span text:style-name="T3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style-name="ce60" office:value-type="string">
            <text:p><text:a xlink:href="https://www.regione.lazio.it/sites/default/files/amministrazione-trasparente/tbl_contenuti/T00037_Consorzio_bonifica_Conca_Sora_nomina_commissario_acta.pdf">Con Decreto del Presidente n.T00037 dell'08/03/2016 è stato nominato Commissario ad Acta l'Avv. Fabio Ciulli fino all'08/04/2016</text:a></text:p>
          </table:table-cell>
          <table:table-cell table:style-name="ce64" table:number-columns-repeated="1010"/>
        </table:table-row>
        <table:table-row table:style-name="ro35">
          <table:table-cell table:style-name="ce43" office:value-type="string">
            <text:p>Consorzio di Bonifica Valle del Liri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4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8" office:value-type="string">
            <text:p>tre anni</text:p>
          </table:table-cell>
          <table:table-cell table:style-name="ce48" office:value-type="float" office:value="0">
            <text:p>0</text:p>
          </table:table-cell>
          <table:table-cell table:style-name="ce49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2013 – Avanzo € 43.752,34; 2014 – Avanzo € 93.220,90; 2015 – Avanzo € 1.127.089,35</text:p>
          </table:table-cell>
          <table:table-cell table:style-name="ce46" office:value-type="string">
            <text:p>Commissario Straordinario Sonia Ricci indennità annua lorda € 71.513,98</text:p>
            <text:p/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span text:style-name="T3"><text:a xlink:href="https://www.consorziovalledelliri.it/it/index.aspx">https://www.consorziovalledelliri.it/it/index.aspx</text:a></text:span></text:p>
          </table:table-cell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style-name="ce60" office:value-type="string">
            <text:p><text:a xlink:href="https://www.regione.lazio.it/sites/default/files/amministrazione-trasparente/tbl_contenuti/T00038_Consorzio_bonifica_Valle_Liri_nomina_commissario_acta.pdf">Con Decreto del Presidente n.T00038 dell'08/03/2016 è stato nominato Commissario ad Acta il Prof.Avv. Marco Marzano de Marinis fino all'08/04/2016</text:a></text:p>
          </table:table-cell>
          <table:table-cell table:style-name="ce64" table:number-columns-repeated="1010"/>
        </table:table-row>
        <table:table-row table:style-name="ro36">
          <table:table-cell table:style-name="ce43" office:value-type="string">
            <text:p>Consorzio di Bonifica Reatina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8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8" office:value-type="string">
            <text:p>cinque anni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2013 - € 134.250,27; 2014 - € 75.417,24; <text:s/>2015 - € 50.715,06</text:p>
          </table:table-cell>
          <table:table-cell table:style-name="ce46" office:value-type="string">
            <text:p>Presidente Tarani Adriano € 19.500,00 annue Vicepresidente Gregori Vincenzo € 19952,00 Membri del CdA (i consiglieri non percepiscono alcun compenso): Angelini Rota Roselli RIccardo, Bassotti Gianluca, Fusacchia Renzo, Mari Domenico, Martellucci Gianfranco, Paolucci Giovanni, Petrangeli Pina, Simonetti Prezioso Luigi</text:p>
          </table:table-cell>
          <table:table-cell table:number-columns-repeated="2" table:style-name="ce46" office:value-type="string">
            <text:p>assente</text:p>
          </table:table-cell>
          <table:table-cell table:style-name="ce58" office:value-type="string">
            <text:p><text:span text:style-name="T3"><text:a xlink:href="http://www.bonifica.net/index.php?option=com_jdownloads&amp;Itemid=78&amp;view=viewcategory&amp;catid=6">www.bonifica.net</text:a></text:span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date" office:date-value="2016-05-03">
            <text:p>03/05/2016</text:p>
          </table:table-cell>
          <table:table-cell table:style-name="ce60" office:value-type="string">
            <text:p><text:a xlink:href="https://www.regione.lazio.it/sites/default/files/amministrazione-trasparente/tbl_contenuti/T00034_Consorzio_bonifica_reatina_nomina_commissario_acta.pdf">Con Decreto del Presidente n.T00034 dell'08/03/2016 è stato nominato Commissario ad Acta il Dott. Azeliio Marsicola fino all'08/04/2016</text:a></text:p>
          </table:table-cell>
          <table:table-cell table:style-name="ce64" table:number-columns-repeated="1010"/>
        </table:table-row>
        <table:table-row table:style-name="ro37">
          <table:table-cell table:style-name="ce43" office:value-type="string">
            <text:p>Consorzio di Bonifica della Maremma Etrusca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8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8" office:value-type="string">
            <text:p>cinque anni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2103 avanzo di amministrazione di € 260.700,26 - anno 2014 avanzo di amministrazione di € 333.193,05 - anno 2015 avanzo di amministrazione di € 305.100,42</text:p>
          </table:table-cell>
          <table:table-cell table:style-name="ce46" office:value-type="string">
            <text:p><text:s/>Solo 2 degli undici amministratori del Consorzio (Ruzzi Ennio, Torresi Augusto, Tombini Adolfo, Scataglini Pietro, Rossi Guido, Orfini Giancarlo, Fiorelli Alessandro, Olivieri Sergio, Costantini Costantino, percepiscono un trattamento economico: Presidente VINCENZO FAVA € 690 x 12= € 8.280 annui lordi e Vice Presidente MARIOTTI GIUSEPPE € 350 x 12= € 4.200 annui lordi. Oltre ad essi percepiscono un trattamento economico i tre Revisori dei Conti: € 7.000 <text:s/>annui per il Presidente ed € 4.670 annui per i due membri, tutto al netto di IVA e contrib. prev. e al lordo delle ritenute di legge, più gettone di € 90 per riunioni CdA o € 50 per riunioni CE. Il Presidente, non essendo residente nel Comune di Tarquinia percepisce il rimborso chilometrico.</text:p>
          </table:table-cell>
          <table:table-cell table:style-name="ce55" office:value-type="string">
            <text:p>Sul sito istituzionale del Consorzio sono pubblicate tutte le dichiarazioni di tutti gli amministratori in merito a cause di inconferibilità. <text:s/><text:span text:style-name="T3"><text:a xlink:href="http://wpext.bluarancio.com/cbme/wp-content/uploads/sites/38/2016/03/insussistenza_fava.pdf">http://wpext.bluarancio.com/cbme/wp-content/uploads/sites/38/2016/03/insussistenza_fava.pdf</text:a></text:span><text:span text:style-name="T3"><text:a xlink:href="http://wpext.bluarancio.com/cbme/wp-content/uploads/sites/38/2016/03/insussistenza_mariotti.pdf">http://wpext.bluarancio.com/cbme/wp-content/uploads/sites/38/2016/03/insussistenza_mariotti.pdf</text:a></text:span><text:span text:style-name="T3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3"><text:a xlink:href="http://wpext.bluarancio.com/cbme/wp-content/uploads/sites/38/2016/03/insussistenza_torresi.pdf">http://wpext.bluarancio.com/cbme/wp-content/uploads/sites/38/2016/03/insussistenza_torresi.pdf</text:a></text:span><text:span text:style-name="T3"><text:a xlink:href="http://wpext.bluarancio.com/cbme/wp-content/uploads/sites/38/2016/03/insussistenza_tombini.pdf">http://wpext.bluarancio.com/cbme/wp-content/uploads/sites/38/2016/03/insussistenza_tombini.pdf</text:a></text:span><text:span text:style-name="T3"><text:a xlink:href="http://wpext.bluarancio.com/cbme/wp-content/uploads/sites/38/2016/03/dich_insussistenza_scataglini.pdf">http://wpext.bluarancio.com/cbme/wp-content/uploads/sites/38/2016/03/dich_insussistenza_scataglini.pdf</text:a></text:span><text:span text:style-name="T3"><text:a xlink:href="http://wpext.bluarancio.com/cbme/wp-content/uploads/sites/38/2016/03/insussistenza_rossi.pdf">http://wpext.bluarancio.com/cbme/wp-content/uploads/sites/38/2016/03/insussistenza_rossi.pdf</text:a></text:span><text:span text:style-name="T3"><text:a xlink:href="http://wpext.bluarancio.com/cbme/wp-content/uploads/sites/38/2016/03/insussistenza_orfini.pdf">http://wpext.bluarancio.com/cbme/wp-content/uploads/sites/38/2016/03/insussistenza_orfini.pdf</text:a></text:span><text:span text:style-name="T3"><text:a xlink:href="http://wpext.bluarancio.com/cbme/wp-content/uploads/sites/38/2016/03/insussistenza_fiorelli.pdf">http://wpext.bluarancio.com/cbme/wp-content/uploads/sites/38/2016/03/insussistenza_fiorelli.pdf</text:a></text:span><text:span text:style-name="T3"><text:a xlink:href="http://wpext.bluarancio.com/cbme/wp-content/uploads/sites/38/2016/04/insussuistenza_olivieri.pdf">http://wpext.bluarancio.com/cbme/wp-content/uploads/sites/38/2016/04/insussuistenza_olivieri.pdf</text:a></text:span><text:span text:style-name="T3"><text:a xlink:href="http://wpext.bluarancio.com/cbme/wp-content/uploads/sites/38/2016/03/insussistenza_costantini.pdf">http://wpext.bluarancio.com/cbme/wp-content/uploads/sites/38/2016/03/insussistenza_costantini.pdf</text:a></text:span><text:span text:style-name="T3"> </text:span></text:p>
          </table:table-cell>
          <table:table-cell table:style-name="ce55" office:value-type="string">
            <text:p>Sul sito istituzionale del Consorzio sono pubblicate tutte le dichiarazioni di tutti gli amministratori in merito a cause di incompatibilità. <text:s/><text:span text:style-name="T3"><text:a xlink:href="http://wpext.bluarancio.com/cbme/wp-content/uploads/sites/38/2016/03/insussistenza_fava.pdf">http://wpext.bluarancio.com/cbme/wp-content/uploads/sites/38/2016/03/insussistenza_fava.pdf</text:a></text:span><text:span text:style-name="T3"><text:a xlink:href="http://wpext.bluarancio.com/cbme/wp-content/uploads/sites/38/2016/03/insussistenza_mariotti.pdf">http://wpext.bluarancio.com/cbme/wp-content/uploads/sites/38/2016/03/insussistenza_mariotti.pdf</text:a></text:span><text:span text:style-name="T3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3"><text:a xlink:href="http://wpext.bluarancio.com/cbme/wp-content/uploads/sites/38/2016/03/insussistenza_torresi.pdf">http://wpext.bluarancio.com/cbme/wp-content/uploads/sites/38/2016/03/insussistenza_torresi.pdf</text:a></text:span><text:span text:style-name="T3"><text:a xlink:href="http://wpext.bluarancio.com/cbme/wp-content/uploads/sites/38/2016/03/insussistenza_tombini.pdf">http://wpext.bluarancio.com/cbme/wp-content/uploads/sites/38/2016/03/insussistenza_tombini.pdf</text:a></text:span><text:span text:style-name="T3"><text:a xlink:href="http://wpext.bluarancio.com/cbme/wp-content/uploads/sites/38/2016/03/dich_insussistenza_scataglini.pdf">http://wpext.bluarancio.com/cbme/wp-content/uploads/sites/38/2016/03/dich_insussistenza_scataglini.pdf</text:a></text:span><text:span text:style-name="T3"><text:a xlink:href="http://wpext.bluarancio.com/cbme/wp-content/uploads/sites/38/2016/03/insussistenza_rossi.pdf">http://wpext.bluarancio.com/cbme/wp-content/uploads/sites/38/2016/03/insussistenza_rossi.pdf</text:a></text:span><text:span text:style-name="T3"><text:a xlink:href="http://wpext.bluarancio.com/cbme/wp-content/uploads/sites/38/2016/03/insussistenza_orfini.pdf">http://wpext.bluarancio.com/cbme/wp-content/uploads/sites/38/2016/03/insussistenza_orfini.pdf</text:a></text:span><text:span text:style-name="T3"><text:a xlink:href="http://wpext.bluarancio.com/cbme/wp-content/uploads/sites/38/2016/03/insussistenza_fiorelli.pdf">http://wpext.bluarancio.com/cbme/wp-content/uploads/sites/38/2016/03/insussistenza_fiorelli.pdf</text:a></text:span><text:span text:style-name="T3"><text:a xlink:href="http://wpext.bluarancio.com/cbme/wp-content/uploads/sites/38/2016/04/insussuistenza_olivieri.pdf">http://wpext.bluarancio.com/cbme/wp-content/uploads/sites/38/2016/04/insussuistenza_olivieri.pdf</text:a></text:span><text:span text:style-name="T3"><text:a xlink:href="http://wpext.bluarancio.com/cbme/wp-content/uploads/sites/38/2016/03/insussistenza_costantini.pdf">http://wpext.bluarancio.com/cbme/wp-content/uploads/sites/38/2016/03/insussistenza_costantini.pdf</text:a></text:span><text:span text:style-name="T3"> </text:span></text:p>
          </table:table-cell>
          <table:table-cell table:style-name="ce56" office:value-type="string">
            <text:p><text:span text:style-name="T3"><text:a xlink:href="http://www.bonificamaremmaetrusca.it/category/amministrazione-trasparente/organi-di-indirizzo-politico-amministrativo/">www.bonificamaremmaetrusca.it</text:a></text:span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string">
            <text:p><text:s/>03/05/2016</text:p>
          </table:table-cell>
          <table:table-cell table:style-name="ce60" office:value-type="string">
            <text:p><text:a xlink:href="https://www.regione.lazio.it/sites/default/files/amministrazione-trasparente/tbl_contenuti/T00035_Consorzio_bonifica_etrusca_nomina_commissario_acta.pdf">Con Decreto del Presidente n.T00035 dell'08/03/2016 è stato nominato Commissario ad Acta il Dott. Azeliio Marsicola fino all'08/04/2017</text:a></text:p>
          </table:table-cell>
          <table:table-cell table:style-name="ce64" table:number-columns-repeated="1010"/>
        </table:table-row>
        <table:table-row table:style-name="ro38">
          <table:table-cell table:style-name="ce43" office:value-type="string">
            <text:p>Consorzio di Bonifica Val di Paglia Superiore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8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8" office:value-type="string">
            <text:p>cinque anni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2013 : Avanzo Euro 622.696,01; 2014: Avanzo Euro 829.162,19; 2015: Avanzo Euro 1.170.744,25</text:p>
            <text:p/>
          </table:table-cell>
          <table:table-cell table:style-name="ce46" office:value-type="string">
            <text:p>Presidente Pro-tempore Camilli Piero Compenso annuo €. 47.528,00 - Giuliani Santino Vicepresidente €. 389,21 Membri del CdA: Bambini Alberto € 0,00, Barzi Remo € 194,61 , Bramini Costanzo € 324,34, Brizi Giuseppe € 389,21, Di Sorte Salvatore € 194,61, Marabottini Sergio € 389,21, Ronca Fabrizio € 129,74, Sbarrini Averino € 64,87</text:p>
            <text:p/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a xlink:href="http://www.consorziodibonificavaldipaglia.it/">www.consorziobonificavaldipaglia.it http://asp.urbi.it/urbi/progs/urp/ur1UR033.sto?DB_NAME=n000091&amp;NodoSel=5</text:a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date" office:date-value="2016-05-03">
            <text:p>03/05/2016</text:p>
          </table:table-cell>
          <table:table-cell table:style-name="ce46"/>
          <table:table-cell table:style-name="ce64" table:number-columns-repeated="1010"/>
        </table:table-row>
        <table:table-row table:style-name="ro39">
          <table:table-cell table:style-name="ce43" office:value-type="string">
            <text:p>Consorzio di Bonifica dell'Agro Pontino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 Gestione delle fasce frangivento L.R. 26/2007.</text:p>
          </table:table-cell>
          <table:table-cell table:style-name="ce48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8" office:value-type="string">
            <text:p>cinque anni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Non ci sono rappresentanti regionali nominati in seno al Consiglio di Amministrazione</text:p>
          </table:table-cell>
          <table:table-cell table:style-name="ce46" office:value-type="string">
            <text:p><text:span text:style-name="T12">Risultati dei rendiconti </text:span><text:span text:style-name="T12">degli ultimi tre </text:span><text:span text:style-name="T12">esercizi: 2013 avanzo </text:span><text:span text:style-name="T12">di gestione € </text:span><text:span text:style-name="T12">2.148.178.40; avanzo </text:span><text:span text:style-name="T12">d’amministrazione € </text:span><text:span text:style-name="T12">7.716.569,98; 2014 </text:span><text:span text:style-name="T12">avanzo di gestione; € </text:span><text:span text:style-name="T12">1.931.281,61;</text:span></text:p>
            <text:p><text:span text:style-name="T12">avanzo </text:span><text:span text:style-name="T12">d’amministrazione <text:s text:c="2"/>€ </text:span><text:span text:style-name="T12">16.873.151,61; 2015</text:span></text:p>
            <text:p><text:span text:style-name="T12">avanzo di gestione <text:s/>€ </text:span><text:span text:style-name="T12">292.741,02</text:span></text:p>
            <text:p><text:span text:style-name="T12">avanzo </text:span><text:span text:style-name="T12">d’amministrazione <text:s/>€ </text:span><text:span text:style-name="T12">11.353.664,48 <text:s text:c="5"/></text:span><text:span text:style-name="T13"><text:s text:c="8"/></text:span><text:span text:style-name="T13"><text:s text:c="21"/></text:span></text:p>
          </table:table-cell>
          <table:table-cell table:style-name="ce46" office:value-type="string">
            <text:p>L'amministratore dell'Ente (raprresentante legale) è il Presidente Carlo Crocetti. Per il relativo trattamento economico si rinvia al paragrafo F). L'amministratore dell'Ente (rappresentante legale) è il Presidente Carlo Crocetti. Euro 56.865,00 Vicepresidente Argeo Perfili Euro 28.432,00, Membri del CdA (i consiglieri non percepiscono alcun compenso): Pietro Gregorio Celebrin, Antonio Nardoni, Luca Zanarella, Giancarlo Battaglia, Vincenzo Bonomo, Roberto Cicconi, Enrico Di Girolamo, Claudio Pigini, Antonio Di Trapano</text:p>
          </table:table-cell>
          <table:table-cell table:number-columns-repeated="2" table:style-name="ce46" office:value-type="string">
            <text:p>assente</text:p>
          </table:table-cell>
          <table:table-cell table:style-name="ce58" office:value-type="string">
            <text:p><text:a xlink:href="http://www.bonifica-agropontino.it/organizzazione/">http://www.bonifica-agropontino.it/organizzazione/</text:a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string">
            <text:p><text:s/>03/05/2016</text:p>
          </table:table-cell>
          <table:table-cell table:style-name="ce46"/>
          <table:table-cell table:style-name="ce64" table:number-columns-repeated="1010"/>
        </table:table-row>
        <table:table-row table:style-name="ro40">
          <table:table-cell table:style-name="ce43" office:value-type="string">
            <text:p>Consorzio di Bonifica Sud Pontino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8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8" office:value-type="string">
            <text:p>cinque anni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2013: +2.136.136,25; 2014: +2.539.324,65; 2015:+991.956,02</text:p>
          </table:table-cell>
          <table:table-cell table:style-name="ce46" office:value-type="string">
            <text:p>Presidente: Sig. Pasquale Conti Compenso Lordo: euro 37.308,00, Vicepresidente ACCAPPATICCIO ALDO € 8.518,00, Membri del CdA (i consiglieri non percepiscono alcun compenso):DI CRESCENZO BIAGIO MICHELE, FERRANTE ROCCO, PERSICHINO FRANCO, CAPORICCIO AMEDEO, DI CRISTOFARO PAOLO, FALLOVO BIAGIO, MESCHINO NICOLA, ROSSI ANTONIO.</text:p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a xlink:href="http://www.consorziodibonificasudpontino.it/news.php?id=290">http://www.consorziodibonificasudpontino.it/news.php?id=290</text:a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string">
            <text:p><text:s/>03/05/2016</text:p>
          </table:table-cell>
          <table:table-cell table:style-name="ce46"/>
          <table:table-cell table:style-name="ce64" table:number-columns-repeated="1010"/>
        </table:table-row>
        <table:table-row table:style-name="ro41">
          <table:table-cell table:style-name="ce44" office:value-type="string">
            <text:p>Consorzio di bonifica Litorale Nord</text:p>
          </table:table-cell>
          <table:table-cell table:style-name="ce4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4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8" office:value-type="string">
            <text:p>tre anni</text:p>
          </table:table-cell>
          <table:table-cell table:style-name="ce48" office:value-type="float" office:value="0">
            <text:p>0</text:p>
          </table:table-cell>
          <table:table-cell table:style-name="ce47" office:value-type="string">
            <text:p>Non ci sono rappresentanti regionali nominati in seno al Consiglio di Amministrazione</text:p>
          </table:table-cell>
          <table:table-cell table:style-name="ce51"/>
          <table:table-cell table:style-name="ce53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style-name="ce51" table:number-columns-repeated="3"/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style-name="ce61" table:number-columns-repeated="1011"/>
        </table:table-row>
        <table:table-row table:style-name="ro42">
          <table:table-cell table:style-name="ce44" office:value-type="string">
            <text:p>Consorzio di bonifica Etruria Meridionale e Sabina</text:p>
          </table:table-cell>
          <table:table-cell table:style-name="ce4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4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8" office:value-type="string">
            <text:p>tre anni</text:p>
          </table:table-cell>
          <table:table-cell table:style-name="ce48" office:value-type="float" office:value="0">
            <text:p>0</text:p>
          </table:table-cell>
          <table:table-cell table:style-name="ce47" office:value-type="string">
            <text:p>Non ci sono rappresentanti regionali nominati in seno al Consiglio di Amministrazione</text:p>
          </table:table-cell>
          <table:table-cell table:style-name="ce52"/>
          <table:table-cell table:style-name="ce53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13"/>SANDRO IACOBONI Consigliere</text:p>
          </table:table-cell>
          <table:table-cell table:style-name="ce52" table:number-columns-repeated="3"/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number-columns-repeated="1011"/>
        </table:table-row>
        <table:table-row table:style-name="ro43">
          <table:table-cell table:style-name="ce44" office:value-type="string">
            <text:p>Consorzio di bonififca Lazio Sud Ovest</text:p>
          </table:table-cell>
          <table:table-cell table:style-name="ce4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4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8" office:value-type="string">
            <text:p>tre anni</text:p>
          </table:table-cell>
          <table:table-cell table:style-name="ce48" office:value-type="float" office:value="0">
            <text:p>0</text:p>
          </table:table-cell>
          <table:table-cell table:style-name="ce47" office:value-type="string">
            <text:p>Non ci sono rappresentanti regionali nominati in seno al Consiglio di Amministrazione</text:p>
          </table:table-cell>
          <table:table-cell table:style-name="ce52"/>
          <table:table-cell table:style-name="ce54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style-name="ce52" table:number-columns-repeated="3"/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number-columns-repeated="101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Consorzi_agg_10032023" table:style-name="ta2" table:print-ranges="Consorzi_agg_10032023.A1:Consorzi_agg_10032023.N16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18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62"/>
        <table:table-column table:style-name="co16" table:number-columns-repeated="1009" table:default-cell-style-name="ce45"/>
        <table:table-column table:style-name="co17" table:default-cell-style-name="ce45"/>
        <table:table-row table:style-name="ro14">
          <table:table-cell table:style-name="ce41" office:value-type="string">
            <text:p>Enti Pubblici vigilati</text:p>
          </table:table-cell>
          <table:table-cell table:style-name="ce41" table:number-columns-repeated="13"/>
          <table:table-cell table:style-name="ce63" table:number-columns-repeated="1010"/>
        </table:table-row>
        <table:table-row table:style-name="ro15">
          <table:table-cell table:style-name="ce41" table:number-columns-repeated="14"/>
          <table:table-cell table:style-name="ce63" table:number-columns-repeated="1010"/>
        </table:table-row>
        <table:table-row table:style-name="ro14">
          <table:table-cell table:style-name="ce41" office:value-type="string" table:number-columns-spanned="2" table:number-rows-spanned="1">
            <text:p>Consorzi aggiornamento del 10/03/2023</text:p>
          </table:table-cell>
          <table:covered-table-cell/>
          <table:table-cell table:style-name="ce41" table:number-columns-repeated="12"/>
          <table:table-cell table:style-name="ce63" table:number-columns-repeated="1010"/>
        </table:table-row>
        <table:table-row table:style-name="ro15">
          <table:table-cell table:style-name="ce41" table:number-columns-repeated="14"/>
          <table:table-cell table:style-name="ce63" table:number-columns-repeated="1010"/>
        </table:table-row>
        <table:table-header-rows>
          <table:table-row table:style-name="ro16">
            <table:table-cell table:style-name="ce42" office:value-type="string">
              <text:p>1) ragione sociale</text:p>
            </table:table-cell>
            <table:table-cell table:style-name="ce42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42" office:value-type="string">
              <text:p>2) misura dell'eventuale partecipazione dell'amministrazione</text:p>
            </table:table-cell>
            <table:table-cell table:style-name="ce42" office:value-type="string">
              <text:p>2A) durata dell'impegno</text:p>
            </table:table-cell>
            <table:table-cell table:style-name="ce42" office:value-type="string">
              <text:p>3) onere complessivo a qualsiasi titolo gravante per l'anno sul bilancio dell'amministrazione (in euro)</text:p>
            </table:table-cell>
            <table:table-cell table:style-name="ce42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42" office:value-type="string">
              <text:p>5) risultati di bilancio degli ultimi tre esercizi finanziari</text:p>
            </table:table-cell>
            <table:table-cell table:style-name="ce42" office:value-type="string">
              <text:p>6) incarichi di amministratore dell'ente e relativo trattamento economico complessivo</text:p>
            </table:table-cell>
            <table:table-cell table:style-name="ce42" office:value-type="string">
              <text:p>6A) Dichiarazione sulla insussistenza di una delle cause di inconferibilità dell'incarico</text:p>
            </table:table-cell>
            <table:table-cell table:style-name="ce42" office:value-type="string">
              <text:p>6B) Dichiarazione sulla insussistenza di una delle cause di incompatibilità al conferimento dell'incarico</text:p>
            </table:table-cell>
            <table:table-cell table:style-name="ce42" office:value-type="string">
              <text:p>7) Collegamento con i siti istituzionali dei Consorzi</text:p>
            </table:table-cell>
            <table:table-cell table:style-name="ce42" office:value-type="string">
              <text:p>Direzione/Agenzia competente</text:p>
            </table:table-cell>
            <table:table-cell table:style-name="ce42" office:value-type="string">
              <text:p>Data di aggiornamento</text:p>
            </table:table-cell>
            <table:table-cell table:style-name="ce42" office:value-type="string">
              <text:p>Note</text:p>
            </table:table-cell>
            <table:table-cell table:style-name="ce63" table:number-columns-repeated="1010"/>
          </table:table-row>
        </table:table-header-rows>
        <table:table-row table:style-name="ro31">
          <table:table-cell table:style-name="ce43" office:value-type="string">
            <text:p>CONSORZIO INDUSTRIALE DEL LAZIO</text:p>
          </table:table-cell>
          <table:table-cell table:style-name="ce46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9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9" office:value-type="string">
            <text:p>INDETERMINATA</text:p>
          </table:table-cell>
          <table:table-cell table:style-name="ce9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50" office:value-type="string">
            <text:p><text:span text:style-name="T10">CONSORZIO </text:span><text:span text:style-name="T10">COSTITUITO IN DATA </text:span><text:span text:style-name="T10">01/12/2021 per </text:span><text:span text:style-name="T10">fusione dei precedenti </text:span><text:span text:style-name="T10">n. 5 consorzi esistenti </text:span><text:span text:style-name="T10">dai quali ha ereditato </text:span><text:span text:style-name="T10">tutte le attività e le </text:span><text:span text:style-name="T10">passività. <text:s text:c="9"/></text:span></text:p>
            <text:p><text:span text:style-name="T10">ANNO 2021 non </text:span><text:span text:style-name="T10">ancora disponibile. <text:s text:c="6"/></text:span><text:span text:style-name="T10"><text:s text:c="41"/></text:span><text:span text:style-name="T10"><text:s text:c="41"/></text:span></text:p>
            <text:p><text:span text:style-name="T10">Si riportano i dati di </text:span><text:span text:style-name="T10">bilancio degli anni </text:span><text:span text:style-name="T10">2018, 2019 e 2020 dei </text:span><text:span text:style-name="T10">n. 5 consorzi.</text:span></text:p>
            <text:p><text:span text:style-name="T11">ANNO 2018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36.081,00 - Consorzio </text:span><text:span text:style-name="T10">per lo sviluppo </text:span><text:span text:style-name="T10">industriale di </text:span><text:span text:style-name="T10">Frosinone utile </text:span><text:span text:style-name="T10">d'esercizio euro </text:span><text:span text:style-name="T10">743.207,00 - </text:span><text:span text:style-name="T10">Consorzio COSILAM </text:span><text:span text:style-name="T10">utile d'esercizio euro </text:span><text:span text:style-name="T10">10.055,00 - Consorzio </text:span><text:span text:style-name="T10">per lo sviluppo </text:span><text:span text:style-name="T10">industriale Roma </text:span><text:span text:style-name="T10">Latina perdita </text:span><text:span text:style-name="T10">d'esercizio euro </text:span><text:span text:style-name="T10">13,497,00 - Consorzio </text:span><text:span text:style-name="T10">per lo sviluppo </text:span><text:span text:style-name="T10">industiale della </text:span><text:span text:style-name="T10">provincia di Rieti utile </text:span><text:span text:style-name="T10">d'esercizio euro </text:span><text:span text:style-name="T10">55,813,00.</text:span></text:p>
            <text:p><text:span text:style-name="T11">ANNO 2019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12.048,00 - Consorzio </text:span><text:span text:style-name="T10">per lo sviluppo </text:span><text:span text:style-name="T10">industriale di </text:span><text:span text:style-name="T10">Frosinone perdita </text:span><text:span text:style-name="T10">d'esercizio euro </text:span><text:span text:style-name="T10">907.086,00 - </text:span><text:span text:style-name="T10">Consorzio COSILAM </text:span><text:span text:style-name="T10">utile d'esercizio euro </text:span><text:span text:style-name="T10">54.447,00 - Consorzio </text:span><text:span text:style-name="T10">per lo sviluppo </text:span><text:span text:style-name="T10">industriale Roma </text:span><text:span text:style-name="T10">Latina perdita </text:span><text:span text:style-name="T10">d'esercizio euro </text:span><text:span text:style-name="T10">123,592,00 - </text:span><text:span text:style-name="T10">Consorzio per lo </text:span><text:span text:style-name="T10">sviluppo industriale </text:span><text:span text:style-name="T10">della provincia di Rieti </text:span><text:span text:style-name="T10">utile d'esercizio euro </text:span><text:span text:style-name="T10">41,190,00.</text:span></text:p>
            <text:p><text:span text:style-name="T11">ANNO 2020</text:span><text:span text:style-name="T10">: </text:span><text:span text:style-name="T10">Consorzio per lo </text:span><text:span text:style-name="T10">sviluppo industriale </text:span><text:span text:style-name="T10">Sud Pontino utile </text:span><text:span text:style-name="T10">d'esercizio euro </text:span><text:span text:style-name="T10">62.062,00 - Consorzio </text:span><text:span text:style-name="T10">per lo sviluppo </text:span><text:span text:style-name="T10">industriale di </text:span><text:span text:style-name="T10">Frosinone perdita </text:span><text:span text:style-name="T10">d'esercizio euro </text:span><text:span text:style-name="T10">49.000,00 - Consorzio </text:span><text:span text:style-name="T10">COSILAM utile </text:span><text:span text:style-name="T10">d'esercizio euro </text:span><text:span text:style-name="T10">265.000,00 - </text:span><text:span text:style-name="T10">Consorzio per lo </text:span><text:span text:style-name="T10">sviluppo industriale </text:span><text:span text:style-name="T10">Roma Latina utile </text:span><text:span text:style-name="T10">d'esercizio euro </text:span><text:span text:style-name="T10">79,000,00 - Consorzio </text:span><text:span text:style-name="T10">per lo sviluppo </text:span><text:span text:style-name="T10">industriale della </text:span><text:span text:style-name="T10">provincia di Rieti utile </text:span><text:span text:style-name="T10">d'esercizio euro </text:span><text:span text:style-name="T10">39,000,00.</text:span></text:p>
          </table:table-cell>
          <table:table-cell table:style-name="ce46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46" office:value-type="string">
            <text:p><text:span text:style-name="T3"><text:a xlink:href="https://www.regione.lazio.it/sites/default/files/2022-05/DE-ANGELIS-Francesco-Dich-sostitutiva.pdf">De Angelis Francesco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 </text:p>
          </table:table-cell>
          <table:table-cell table:style-name="ce56" office:value-type="string">
            <text:p><text:span text:style-name="T3"><text:a xlink:href="https://www.regione.lazio.it/sites/default/files/2022-05/DE-ANGELIS-Francesco-Dich-sostitutiva.pdf">De Angelis Francesco - dichiarazione</text:a></text:span></text:p>
            <text:p><text:span text:style-name="T3"><text:a xlink:href="https://www.regione.lazio.it/sites/default/files/2022-05/FORTE-Salvatore-Dich-sostitutiva.pdf">Forte Salvatore - dichiarazione</text:a></text:span></text:p>
            <text:p><text:span text:style-name="T3"><text:a xlink:href="https://www.regione.lazio.it/sites/default/files/2022-05/PEDUTO-Cosimo-Dich-sostitutiva.pdf">Peduto Cosimo - dichiarazione</text:a></text:span></text:p>
            <text:p><text:span text:style-name="T3"><text:a xlink:href="https://www.regione.lazio.it/sites/default/files/2022-05/IENTILE-Angelo-Giovanni-Dich-sostitutiva.pdf">Ientile Angelo Giovanni - dichiarazione</text:a></text:span></text:p>
            <text:p><text:span text:style-name="T3"><text:a xlink:href="https://www.regione.lazio.it/sites/default/files/2022-05/TARQUINI-Maurizio-Dich-sostitutiva.pdf">Tarquini Maurizio - dichiarazione</text:a></text:span></text:p>
          </table:table-cell>
          <table:table-cell table:style-name="ce56" office:value-type="string">
            <text:p><text:a xlink:href="https://www.consorziolazio.it/">https://www.consorziolazio.it/</text:a></text:p>
          </table:table-cell>
          <table:table-cell table:style-name="ce46" office:value-type="string">
            <text:p>DIREZIONE REGIONALE PER LO SVILUPPO ECONOMICO, LE ATTIVITA' PRODUTTIVE E LA RICERCA</text:p>
          </table:table-cell>
          <table:table-cell table:style-name="ce59" office:value-type="date" office:date-value="2023-02-24">
            <text:p>24/02/2023</text:p>
          </table:table-cell>
          <table:table-cell table:style-name="ce46"/>
          <table:table-cell table:style-name="ce64" table:number-columns-repeated="1010"/>
        </table:table-row>
        <table:table-row table:style-name="ro32">
          <table:table-cell table:style-name="ce43" office:value-type="string">
            <text:p>Consorzio di Bonifica Tevere e Agro Romano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9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9" office:value-type="string">
            <text:p>cinque anni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Consuntivo 2013: Avanzo es.prec. Euro 146.439,25 + Avanzo es. corrente Euro 2.215,94 - Totale Euro 148.655,19; Consuntivo 2014: Avanzo es.prec. Euro 148.655,19 + Avanzo es. corrente Euro 13.990,19 - Totale Euro 162.645,38; Consuntivo 2015: Avanzo es. prec. Euro 162.645,38 + Avanzo es. corrente Euro 13.875,33 - Totale Euro 176.520,71</text:p>
            <text:p/>
          </table:table-cell>
          <table:table-cell table:style-name="ce46" office:value-type="string">
            <text:p>PRESIDENTE: Dott.ssa Federica Lopez <text:s/>Euro 53.467,08; VICEPRESIDENTE: Sig. Maurizio Papa Euro 20.050,20 <text:s text:c="2"/>CONSIGLIO DI AMMINISTRAZIONE (i consiglieri non percepiscono alcun compenso): Giovanni BELARDI, Pier Domenico CECCARONI CAMBI VOGLIA, Carlo CORSETTI, Liborio DE RINALDIS, Claudio DESTRO, Berardino DI COSIMO, Enea Eugenio GIORGI MONFORT, Germano SCARABELLO</text:p>
            <text:p/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span text:style-name="T3"><text:a xlink:href="http://www.bonificatar.it/">http://www.bonificatar.it/index.php/amministrazione-trasparente</text:a></text:span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date" office:date-value="2016-05-03">
            <text:p>03/05/2016</text:p>
          </table:table-cell>
          <table:table-cell table:style-name="ce60" office:value-type="string">
            <text:p><text:a xlink:href="https://www.regione.lazio.it/sites/default/files/amministrazione-trasparente/tbl_contenuti/T00036_Consorzio_bonifica_Tevere_e_Agro_Romano_nomina_commissario_acta.pdf">Con Decreto del Presidente n.T00036 dell'08/03/2016 è stato nominato Commissario ad Acta l'avv.Sarah Grieco fino all'08/04/2016</text:a></text:p>
          </table:table-cell>
          <table:table-cell table:style-name="ce64" table:number-columns-repeated="1010"/>
        </table:table-row>
        <table:table-row table:style-name="ro33">
          <table:table-cell table:style-name="ce43" office:value-type="string">
            <text:p>Consorzio di Bonifica Pratica di Mare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9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9" office:value-type="string">
            <text:p>cinque anni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anno 2013 € -20.269,95; anno 2014 <text:s/>€ -31.815,33; anno 2015 € -18.577,37 <text:s text:c="8"/></text:p>
          </table:table-cell>
          <table:table-cell table:style-name="ce46" office:value-type="string">
            <text:p>PRESIDENTE: SIG. DI LAZZARO <text:s/>€ 67.000,00 <text:s/><text:s text:c="2"/>VICEPRESIDENTE: SIG. BALDUCCI € <text:s/>8.850,00 <text:s text:c="2"/>Membri del CdA (i consiglieri non percepiscono alcun compenso): Ippoliti Giuseppe, Tomei Giuliana, Peretti Carlo, Gianni Rodolfo, Gasperini Felice, Gargano Massimo, Ercoli Alessandro, Cugini Loretta, Serafi Carlo</text:p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a xlink:href="http://www.consorziodibonifica.com/amministrazione-trasparente/organizzazione/organi-a-indirizzo-politico-amministrativo">http://www.consorziodibonifica.com/amministrazione-trasparente/organizzazione/organi-a-indirizzo-politico-amministrativo</text:a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date" office:date-value="2016-05-03">
            <text:p>03/05/2016</text:p>
          </table:table-cell>
          <table:table-cell table:style-name="ce60" office:value-type="string">
            <text:p><text:a xlink:href="https://www.regione.lazio.it/sites/default/files/amministrazione-trasparente/tbl_contenuti/T00039_Consorzio_bonifica_Pratica_Mare_nomina_commissario_acta.pdf">Con Decreto del Presidente n.T00039 dell'08/03/2016 è stato nominato Commissario ad Acta il Prof.Avv. Marco Marzano de Marinis fino all'08/04/2016</text:a></text:p>
          </table:table-cell>
          <table:table-cell table:style-name="ce64" table:number-columns-repeated="1010"/>
        </table:table-row>
        <table:table-row table:style-name="ro18">
          <table:table-cell table:style-name="ce43" office:value-type="string">
            <text:p>Consorzio di Bonifica A Sud di Anagni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tre anni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ANNO 2013 Avanzo di amministrazione al 31.12.2013 € + 1.573,00; ANNO 2014 Avanzo di amministrazione al 31.12.2014 € +6.688,25; ANNO 2015 Avanzo di amministrazione al 31.12.2014 € +5.837,49</text:p>
            <text:p/>
          </table:table-cell>
          <table:table-cell table:style-name="ce46" office:value-type="string">
            <text:p>Commissario Straordinario Sonia Ricci indennità annua lorda € 71.513,98</text:p>
            <text:p/>
          </table:table-cell>
          <table:table-cell table:number-columns-repeated="2" table:style-name="ce46" office:value-type="string">
            <text:p>assente</text:p>
          </table:table-cell>
          <table:table-cell table:style-name="ce57" office:value-type="string">
            <text:p><text:a xlink:href="http://www.consorziodibonificasudanagni.it/">http://www.consorziodibonificasudanagni.it/</text:a></text:p>
          </table:table-cell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style-name="ce46"/>
          <table:table-cell table:style-name="ce64" table:number-columns-repeated="1010"/>
        </table:table-row>
        <table:table-row table:style-name="ro34">
          <table:table-cell table:style-name="ce43" office:value-type="string">
            <text:p>Consorzio di Bonifica Conca di Sora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tre anni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Anno 2013 Disavanzo Amministrazione  - € 693.875,33 Anno 2014 Disavanzo  Amministrazione  - € 625.018,93- Anno 2015 Disavanzo di Amministrazione - € 696,178,54</text:p>
          </table:table-cell>
          <table:table-cell table:style-name="ce46" office:value-type="string">
            <text:p>Commissario Straordinario Sonia Ricci indennità annua lorda € 71.513,98</text:p>
            <text:p/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span text:style-name="T3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style-name="ce60" office:value-type="string">
            <text:p><text:a xlink:href="https://www.regione.lazio.it/sites/default/files/amministrazione-trasparente/tbl_contenuti/T00037_Consorzio_bonifica_Conca_Sora_nomina_commissario_acta.pdf">Con Decreto del Presidente n.T00037 dell'08/03/2016 è stato nominato Commissario ad Acta l'Avv. Fabio Ciulli fino all'08/04/2016</text:a></text:p>
          </table:table-cell>
          <table:table-cell table:style-name="ce64" table:number-columns-repeated="1010"/>
        </table:table-row>
        <table:table-row table:style-name="ro35">
          <table:table-cell table:style-name="ce43" office:value-type="string">
            <text:p>Consorzio di Bonifica Valle del Liri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9" office:value-type="string">
            <text:p>tre anni</text:p>
          </table:table-cell>
          <table:table-cell table:style-name="ce9" office:value-type="float" office:value="0">
            <text:p>0</text:p>
          </table:table-cell>
          <table:table-cell table:style-name="ce34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2013 – Avanzo € 43.752,34; 2014 – Avanzo € 93.220,90; 2015 – Avanzo € 1.127.089,35</text:p>
          </table:table-cell>
          <table:table-cell table:style-name="ce46" office:value-type="string">
            <text:p>Commissario Straordinario Sonia Ricci indennità annua lorda € 71.513,98</text:p>
            <text:p/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span text:style-name="T3"><text:a xlink:href="https://www.consorziovalledelliri.it/it/index.aspx">https://www.consorziovalledelliri.it/it/index.aspx</text:a></text:span></text:p>
          </table:table-cell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style-name="ce60" office:value-type="string">
            <text:p><text:a xlink:href="https://www.regione.lazio.it/sites/default/files/amministrazione-trasparente/tbl_contenuti/T00038_Consorzio_bonifica_Valle_Liri_nomina_commissario_acta.pdf">Con Decreto del Presidente n.T00038 dell'08/03/2016 è stato nominato Commissario ad Acta il Prof.Avv. Marco Marzano de Marinis fino all'08/04/2016</text:a></text:p>
          </table:table-cell>
          <table:table-cell table:style-name="ce64" table:number-columns-repeated="1010"/>
        </table:table-row>
        <table:table-row table:style-name="ro36">
          <table:table-cell table:style-name="ce43" office:value-type="string">
            <text:p>Consorzio di Bonifica Reatina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9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9" office:value-type="string">
            <text:p>cinque anni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2013 - € 134.250,27; 2014 - € 75.417,24; <text:s/>2015 - € 50.715,06</text:p>
          </table:table-cell>
          <table:table-cell table:style-name="ce46" office:value-type="string">
            <text:p>Presidente Tarani Adriano € 19.500,00 annue Vicepresidente Gregori Vincenzo € 19952,00 Membri del CdA (i consiglieri non percepiscono alcun compenso): Angelini Rota Roselli RIccardo, Bassotti Gianluca, Fusacchia Renzo, Mari Domenico, Martellucci Gianfranco, Paolucci Giovanni, Petrangeli Pina, Simonetti Prezioso Luigi</text:p>
          </table:table-cell>
          <table:table-cell table:number-columns-repeated="2" table:style-name="ce46" office:value-type="string">
            <text:p>assente</text:p>
          </table:table-cell>
          <table:table-cell table:style-name="ce58" office:value-type="string">
            <text:p><text:span text:style-name="T3"><text:a xlink:href="http://www.bonifica.net/index.php?option=com_jdownloads&amp;Itemid=78&amp;view=viewcategory&amp;catid=6">www.bonifica.net</text:a></text:span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date" office:date-value="2016-05-03">
            <text:p>03/05/2016</text:p>
          </table:table-cell>
          <table:table-cell table:style-name="ce60" office:value-type="string">
            <text:p><text:a xlink:href="https://www.regione.lazio.it/sites/default/files/amministrazione-trasparente/tbl_contenuti/T00034_Consorzio_bonifica_reatina_nomina_commissario_acta.pdf">Con Decreto del Presidente n.T00034 dell'08/03/2016 è stato nominato Commissario ad Acta il Dott. Azeliio Marsicola fino all'08/04/2016</text:a></text:p>
          </table:table-cell>
          <table:table-cell table:style-name="ce64" table:number-columns-repeated="1010"/>
        </table:table-row>
        <table:table-row table:style-name="ro37">
          <table:table-cell table:style-name="ce43" office:value-type="string">
            <text:p>Consorzio di Bonifica della Maremma Etrusca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9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9" office:value-type="string">
            <text:p>cinque anni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2103 avanzo di amministrazione di € 260.700,26 - anno 2014 avanzo di amministrazione di € 333.193,05 - anno 2015 avanzo di amministrazione di € 305.100,42</text:p>
          </table:table-cell>
          <table:table-cell table:style-name="ce46" office:value-type="string">
            <text:p><text:s/>Solo 2 degli undici amministratori del Consorzio (Ruzzi Ennio, Torresi Augusto, Tombini Adolfo, Scataglini Pietro, Rossi Guido, Orfini Giancarlo, Fiorelli Alessandro, Olivieri Sergio, Costantini Costantino, percepiscono un trattamento economico: Presidente VINCENZO FAVA € 690 x 12= € 8.280 annui lordi e Vice Presidente MARIOTTI GIUSEPPE € 350 x 12= € 4.200 annui lordi. Oltre ad essi percepiscono un trattamento economico i tre Revisori dei Conti: € 7.000 <text:s/>annui per il Presidente ed € 4.670 annui per i due membri, tutto al netto di IVA e contrib. prev. e al lordo delle ritenute di legge, più gettone di € 90 per riunioni CdA o € 50 per riunioni CE. Il Presidente, non essendo residente nel Comune di Tarquinia percepisce il rimborso chilometrico.</text:p>
          </table:table-cell>
          <table:table-cell table:style-name="ce55" office:value-type="string">
            <text:p>Sul sito istituzionale del Consorzio sono pubblicate tutte le dichiarazioni di tutti gli amministratori in merito a cause di inconferibilità. <text:s/><text:span text:style-name="T3"><text:a xlink:href="http://wpext.bluarancio.com/cbme/wp-content/uploads/sites/38/2016/03/insussistenza_fava.pdf">http://wpext.bluarancio.com/cbme/wp-content/uploads/sites/38/2016/03/insussistenza_fava.pdf</text:a></text:span><text:span text:style-name="T3"><text:a xlink:href="http://wpext.bluarancio.com/cbme/wp-content/uploads/sites/38/2016/03/insussistenza_mariotti.pdf">http://wpext.bluarancio.com/cbme/wp-content/uploads/sites/38/2016/03/insussistenza_mariotti.pdf</text:a></text:span><text:span text:style-name="T3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3"><text:a xlink:href="http://wpext.bluarancio.com/cbme/wp-content/uploads/sites/38/2016/03/insussistenza_torresi.pdf">http://wpext.bluarancio.com/cbme/wp-content/uploads/sites/38/2016/03/insussistenza_torresi.pdf</text:a></text:span><text:span text:style-name="T3"><text:a xlink:href="http://wpext.bluarancio.com/cbme/wp-content/uploads/sites/38/2016/03/insussistenza_tombini.pdf">http://wpext.bluarancio.com/cbme/wp-content/uploads/sites/38/2016/03/insussistenza_tombini.pdf</text:a></text:span><text:span text:style-name="T3"><text:a xlink:href="http://wpext.bluarancio.com/cbme/wp-content/uploads/sites/38/2016/03/dich_insussistenza_scataglini.pdf">http://wpext.bluarancio.com/cbme/wp-content/uploads/sites/38/2016/03/dich_insussistenza_scataglini.pdf</text:a></text:span><text:span text:style-name="T3"><text:a xlink:href="http://wpext.bluarancio.com/cbme/wp-content/uploads/sites/38/2016/03/insussistenza_rossi.pdf">http://wpext.bluarancio.com/cbme/wp-content/uploads/sites/38/2016/03/insussistenza_rossi.pdf</text:a></text:span><text:span text:style-name="T3"><text:a xlink:href="http://wpext.bluarancio.com/cbme/wp-content/uploads/sites/38/2016/03/insussistenza_orfini.pdf">http://wpext.bluarancio.com/cbme/wp-content/uploads/sites/38/2016/03/insussistenza_orfini.pdf</text:a></text:span><text:span text:style-name="T3"><text:a xlink:href="http://wpext.bluarancio.com/cbme/wp-content/uploads/sites/38/2016/03/insussistenza_fiorelli.pdf">http://wpext.bluarancio.com/cbme/wp-content/uploads/sites/38/2016/03/insussistenza_fiorelli.pdf</text:a></text:span><text:span text:style-name="T3"><text:a xlink:href="http://wpext.bluarancio.com/cbme/wp-content/uploads/sites/38/2016/04/insussuistenza_olivieri.pdf">http://wpext.bluarancio.com/cbme/wp-content/uploads/sites/38/2016/04/insussuistenza_olivieri.pdf</text:a></text:span><text:span text:style-name="T3"><text:a xlink:href="http://wpext.bluarancio.com/cbme/wp-content/uploads/sites/38/2016/03/insussistenza_costantini.pdf">http://wpext.bluarancio.com/cbme/wp-content/uploads/sites/38/2016/03/insussistenza_costantini.pdf</text:a></text:span><text:span text:style-name="T3"> </text:span></text:p>
          </table:table-cell>
          <table:table-cell table:style-name="ce55" office:value-type="string">
            <text:p>Sul sito istituzionale del Consorzio sono pubblicate tutte le dichiarazioni di tutti gli amministratori in merito a cause di incompatibilità. <text:s/><text:span text:style-name="T3"><text:a xlink:href="http://wpext.bluarancio.com/cbme/wp-content/uploads/sites/38/2016/03/insussistenza_fava.pdf">http://wpext.bluarancio.com/cbme/wp-content/uploads/sites/38/2016/03/insussistenza_fava.pdf</text:a></text:span><text:span text:style-name="T3"><text:a xlink:href="http://wpext.bluarancio.com/cbme/wp-content/uploads/sites/38/2016/03/insussistenza_mariotti.pdf">http://wpext.bluarancio.com/cbme/wp-content/uploads/sites/38/2016/03/insussistenza_mariotti.pdf</text:a></text:span><text:span text:style-name="T3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3"><text:a xlink:href="http://wpext.bluarancio.com/cbme/wp-content/uploads/sites/38/2016/03/insussistenza_torresi.pdf">http://wpext.bluarancio.com/cbme/wp-content/uploads/sites/38/2016/03/insussistenza_torresi.pdf</text:a></text:span><text:span text:style-name="T3"><text:a xlink:href="http://wpext.bluarancio.com/cbme/wp-content/uploads/sites/38/2016/03/insussistenza_tombini.pdf">http://wpext.bluarancio.com/cbme/wp-content/uploads/sites/38/2016/03/insussistenza_tombini.pdf</text:a></text:span><text:span text:style-name="T3"><text:a xlink:href="http://wpext.bluarancio.com/cbme/wp-content/uploads/sites/38/2016/03/dich_insussistenza_scataglini.pdf">http://wpext.bluarancio.com/cbme/wp-content/uploads/sites/38/2016/03/dich_insussistenza_scataglini.pdf</text:a></text:span><text:span text:style-name="T3"><text:a xlink:href="http://wpext.bluarancio.com/cbme/wp-content/uploads/sites/38/2016/03/insussistenza_rossi.pdf">http://wpext.bluarancio.com/cbme/wp-content/uploads/sites/38/2016/03/insussistenza_rossi.pdf</text:a></text:span><text:span text:style-name="T3"><text:a xlink:href="http://wpext.bluarancio.com/cbme/wp-content/uploads/sites/38/2016/03/insussistenza_orfini.pdf">http://wpext.bluarancio.com/cbme/wp-content/uploads/sites/38/2016/03/insussistenza_orfini.pdf</text:a></text:span><text:span text:style-name="T3"><text:a xlink:href="http://wpext.bluarancio.com/cbme/wp-content/uploads/sites/38/2016/03/insussistenza_fiorelli.pdf">http://wpext.bluarancio.com/cbme/wp-content/uploads/sites/38/2016/03/insussistenza_fiorelli.pdf</text:a></text:span><text:span text:style-name="T3"><text:a xlink:href="http://wpext.bluarancio.com/cbme/wp-content/uploads/sites/38/2016/04/insussuistenza_olivieri.pdf">http://wpext.bluarancio.com/cbme/wp-content/uploads/sites/38/2016/04/insussuistenza_olivieri.pdf</text:a></text:span><text:span text:style-name="T3"><text:a xlink:href="http://wpext.bluarancio.com/cbme/wp-content/uploads/sites/38/2016/03/insussistenza_costantini.pdf">http://wpext.bluarancio.com/cbme/wp-content/uploads/sites/38/2016/03/insussistenza_costantini.pdf</text:a></text:span><text:span text:style-name="T3"> </text:span></text:p>
          </table:table-cell>
          <table:table-cell table:style-name="ce56" office:value-type="string">
            <text:p><text:span text:style-name="T3"><text:a xlink:href="http://www.bonificamaremmaetrusca.it/category/amministrazione-trasparente/organi-di-indirizzo-politico-amministrativo/">www.bonificamaremmaetrusca.it</text:a></text:span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string">
            <text:p><text:s/>03/05/2016</text:p>
          </table:table-cell>
          <table:table-cell table:style-name="ce60" office:value-type="string">
            <text:p><text:a xlink:href="https://www.regione.lazio.it/sites/default/files/amministrazione-trasparente/tbl_contenuti/T00035_Consorzio_bonifica_etrusca_nomina_commissario_acta.pdf">Con Decreto del Presidente n.T00035 dell'08/03/2016 è stato nominato Commissario ad Acta il Dott. Azeliio Marsicola fino all'08/04/2017</text:a></text:p>
          </table:table-cell>
          <table:table-cell table:style-name="ce64" table:number-columns-repeated="1010"/>
        </table:table-row>
        <table:table-row table:style-name="ro38">
          <table:table-cell table:style-name="ce43" office:value-type="string">
            <text:p>Consorzio di Bonifica Val di Paglia Superiore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9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9" office:value-type="string">
            <text:p>cinque anni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2013 : Avanzo Euro 622.696,01; 2014: Avanzo Euro 829.162,19; 2015: Avanzo Euro 1.170.744,25</text:p>
            <text:p/>
          </table:table-cell>
          <table:table-cell table:style-name="ce46" office:value-type="string">
            <text:p>Presidente Pro-tempore Camilli Piero Compenso annuo €. 47.528,00 - Giuliani Santino Vicepresidente €. 389,21 Membri del CdA: Bambini Alberto € 0,00, Barzi Remo € 194,61 , Bramini Costanzo € 324,34, Brizi Giuseppe € 389,21, Di Sorte Salvatore € 194,61, Marabottini Sergio € 389,21, Ronca Fabrizio € 129,74, Sbarrini Averino € 64,87</text:p>
            <text:p/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a xlink:href="http://www.consorziodibonificavaldipaglia.it/">www.consorziobonificavaldipaglia.it http://asp.urbi.it/urbi/progs/urp/ur1UR033.sto?DB_NAME=n000091&amp;NodoSel=5</text:a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date" office:date-value="2016-05-03">
            <text:p>03/05/2016</text:p>
          </table:table-cell>
          <table:table-cell table:style-name="ce46"/>
          <table:table-cell table:style-name="ce64" table:number-columns-repeated="1010"/>
        </table:table-row>
        <table:table-row table:style-name="ro39">
          <table:table-cell table:style-name="ce43" office:value-type="string">
            <text:p>Consorzio di Bonifica dell'Agro Pontino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 Gestione delle fasce frangivento L.R. 26/2007.</text:p>
          </table:table-cell>
          <table:table-cell table:style-name="ce9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9" office:value-type="string">
            <text:p>cinque anni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46" office:value-type="string">
            <text:p><text:span text:style-name="T12">Risultati dei rendiconti </text:span><text:span text:style-name="T12">degli ultimi tre </text:span><text:span text:style-name="T12">esercizi: 2013 avanzo </text:span><text:span text:style-name="T12">di gestione € </text:span><text:span text:style-name="T12">2.148.178.40; avanzo </text:span><text:span text:style-name="T12">d’amministrazione € </text:span><text:span text:style-name="T12">7.716.569,98; 2014 </text:span><text:span text:style-name="T12">avanzo di gestione; € </text:span><text:span text:style-name="T12">1.931.281,61;</text:span></text:p>
            <text:p><text:span text:style-name="T12">avanzo </text:span><text:span text:style-name="T12">d’amministrazione <text:s text:c="2"/>€ </text:span><text:span text:style-name="T12">16.873.151,61; 2015</text:span></text:p>
            <text:p><text:span text:style-name="T12">avanzo di gestione <text:s/>€ </text:span><text:span text:style-name="T12">292.741,02</text:span></text:p>
            <text:p><text:span text:style-name="T12">avanzo </text:span><text:span text:style-name="T12">d’amministrazione <text:s/>€ </text:span><text:span text:style-name="T12">11.353.664,48 <text:s text:c="5"/></text:span><text:span text:style-name="T13"><text:s text:c="8"/></text:span><text:span text:style-name="T13"><text:s text:c="21"/></text:span></text:p>
          </table:table-cell>
          <table:table-cell table:style-name="ce46" office:value-type="string">
            <text:p>L'amministratore dell'Ente (raprresentante legale) è il Presidente Carlo Crocetti. Per il relativo trattamento economico si rinvia al paragrafo F). L'amministratore dell'Ente (rappresentante legale) è il Presidente Carlo Crocetti. Euro 56.865,00 Vicepresidente Argeo Perfili Euro 28.432,00, Membri del CdA (i consiglieri non percepiscono alcun compenso): Pietro Gregorio Celebrin, Antonio Nardoni, Luca Zanarella, Giancarlo Battaglia, Vincenzo Bonomo, Roberto Cicconi, Enrico Di Girolamo, Claudio Pigini, Antonio Di Trapano</text:p>
          </table:table-cell>
          <table:table-cell table:number-columns-repeated="2" table:style-name="ce46" office:value-type="string">
            <text:p>assente</text:p>
          </table:table-cell>
          <table:table-cell table:style-name="ce58" office:value-type="string">
            <text:p><text:a xlink:href="http://www.bonifica-agropontino.it/organizzazione/">http://www.bonifica-agropontino.it/organizzazione/</text:a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string">
            <text:p><text:s/>03/05/2016</text:p>
          </table:table-cell>
          <table:table-cell table:style-name="ce46"/>
          <table:table-cell table:style-name="ce64" table:number-columns-repeated="1010"/>
        </table:table-row>
        <table:table-row table:style-name="ro40">
          <table:table-cell table:style-name="ce43" office:value-type="string">
            <text:p>Consorzio di Bonifica Sud Pontino</text:p>
          </table:table-cell>
          <table:table-cell table:style-name="ce46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9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9" office:value-type="string">
            <text:p>cinque anni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46" office:value-type="string">
            <text:p>Risultati dei rendiconti degli ultimi tre esercizi: 2013: +2.136.136,25; 2014: +2.539.324,65; 2015:+991.956,02</text:p>
          </table:table-cell>
          <table:table-cell table:style-name="ce46" office:value-type="string">
            <text:p>Presidente: Sig. Pasquale Conti Compenso Lordo: euro 37.308,00, Vicepresidente ACCAPPATICCIO ALDO € 8.518,00, Membri del CdA (i consiglieri non percepiscono alcun compenso):DI CRESCENZO BIAGIO MICHELE, FERRANTE ROCCO, PERSICHINO FRANCO, CAPORICCIO AMEDEO, DI CRISTOFARO PAOLO, FALLOVO BIAGIO, MESCHINO NICOLA, ROSSI ANTONIO.</text:p>
          </table:table-cell>
          <table:table-cell table:number-columns-repeated="2" table:style-name="ce46" office:value-type="string">
            <text:p>assente</text:p>
          </table:table-cell>
          <table:table-cell table:style-name="ce56" office:value-type="string">
            <text:p><text:a xlink:href="http://www.consorziodibonificasudpontino.it/news.php?id=290">http://www.consorziodibonificasudpontino.it/news.php?id=290</text:a></text:p>
          </table:table-cell>
          <table:table-cell table:style-name="ce46" office:value-type="string">
            <text:p>Direzione Regionale Risorse Idriche e Difesa del Suolo</text:p>
          </table:table-cell>
          <table:table-cell table:style-name="ce59" office:value-type="string">
            <text:p><text:s/>03/05/2016</text:p>
          </table:table-cell>
          <table:table-cell table:style-name="ce46"/>
          <table:table-cell table:style-name="ce64" table:number-columns-repeated="1010"/>
        </table:table-row>
        <table:table-row table:style-name="ro41">
          <table:table-cell table:style-name="ce44" office:value-type="string">
            <text:p>Consorzio di bonifica Litorale Nord</text:p>
          </table:table-cell>
          <table:table-cell table:style-name="ce6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6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8" office:value-type="string">
            <text:p>tre anni</text:p>
          </table:table-cell>
          <table:table-cell table:style-name="ce48" office:value-type="float" office:value="0">
            <text:p>0</text:p>
          </table:table-cell>
          <table:table-cell table:style-name="ce65" office:value-type="string">
            <text:p>Non ci sono rappresentanti regionali nominati in seno al Consiglio di Amministrazione</text:p>
          </table:table-cell>
          <table:table-cell table:style-name="ce51"/>
          <table:table-cell table:style-name="ce66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style-name="ce51" table:number-columns-repeated="3"/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style-name="ce61" table:number-columns-repeated="1011"/>
        </table:table-row>
        <table:table-row table:style-name="ro44">
          <table:table-cell table:style-name="ce44" office:value-type="string">
            <text:p>Consorzio di bonifica Etruria Meridionale e Sabina</text:p>
          </table:table-cell>
          <table:table-cell table:style-name="ce6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6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8" office:value-type="string">
            <text:p>tre anni</text:p>
          </table:table-cell>
          <table:table-cell table:style-name="ce48" office:value-type="float" office:value="0">
            <text:p>0</text:p>
          </table:table-cell>
          <table:table-cell table:style-name="ce65" office:value-type="string">
            <text:p>Non ci sono rappresentanti regionali nominati in seno al Consiglio di Amministrazione</text:p>
          </table:table-cell>
          <table:table-cell table:style-name="ce52"/>
          <table:table-cell table:style-name="ce66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13"/>SANDRO IACOBONI Consigliere</text:p>
          </table:table-cell>
          <table:table-cell table:style-name="ce52" table:number-columns-repeated="3"/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number-columns-repeated="1011"/>
        </table:table-row>
        <table:table-row table:style-name="ro45">
          <table:table-cell table:style-name="ce44" office:value-type="string">
            <text:p>Consorzio di bonififca Lazio Sud Ovest</text:p>
          </table:table-cell>
          <table:table-cell table:style-name="ce6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6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8" office:value-type="string">
            <text:p>tre anni</text:p>
          </table:table-cell>
          <table:table-cell table:style-name="ce48" office:value-type="float" office:value="0">
            <text:p>0</text:p>
          </table:table-cell>
          <table:table-cell table:style-name="ce65" office:value-type="string">
            <text:p>Non ci sono rappresentanti regionali nominati in seno al Consiglio di Amministrazione</text:p>
          </table:table-cell>
          <table:table-cell table:style-name="ce52"/>
          <table:table-cell table:style-name="ce67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style-name="ce52" table:number-columns-repeated="3"/>
          <table:table-cell table:style-name="ce46" office:value-type="string">
            <text:p>Direzione Regionale Agricoltura, Promozione della Filiera della Cultura del Cibo, Caccia e Pesca, Foreste</text:p>
          </table:table-cell>
          <table:table-cell table:style-name="ce59" office:value-type="string">
            <text:p><text:s/>10/03/2023</text:p>
          </table:table-cell>
          <table:table-cell table:number-columns-repeated="101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Consorzi_agg_18072025.$A$1" table:expression="0"/>
        <table:named-expression table:name="Excel_BuiltIn_Print_Area_2" table:base-cell-address="$Consorzi_agg_18072025.$A$1" table:expression="0"/>
        <table:named-expression table:name="Excel_BuiltIn_Print_Area_3" table:base-cell-address="$Consorzi_agg_18072025.$A$1" table:expression="0"/>
        <table:named-expression table:name="Excel_BuiltIn_Print_Area_4" table:base-cell-address="$Consorzi_agg_18072025.$A$1" table:expression="0"/>
        <table:named-expression table:name="Excel_BuiltIn_Print_Area_5" table:base-cell-address="$Consorzi_agg_18072025.$A$1" table:expression="0"/>
        <table:named-expression table:name="Excel_BuiltIn_Print_Area_6" table:base-cell-address="$Consorzi_agg_18072025.$A$1" table:expression="0"/>
        <table:named-expression table:name="Excel_BuiltIn_Print_Area_7" table:base-cell-address="$Consorzi_agg_18072025.$A$1" table:expression="0"/>
        <table:named-expression table:name="Excel_BuiltIn_Print_Area_8" table:base-cell-address="$Consorzi_agg_18072025.$A$1" table:expression="0"/>
        <table:named-expression table:name="Excel_BuiltIn_Print_Area_9" table:base-cell-address="$Consorzi_agg_18072025.$A$1" table:expression="0"/>
        <table:named-expression table:name="Excel_BuiltIn_Print_Area_10" table:base-cell-address="$Consorzi_agg_18072025.$A$1" table:expression="0"/>
        <table:named-expression table:name="Excel_BuiltIn_Print_Area_11" table:base-cell-address="$Consorzi_agg_18072025.$A$1" table:expression="0"/>
        <table:named-expression table:name="Excel_BuiltIn_Print_Area_12" table:base-cell-address="$Consorzi_agg_18072025.$A$1" table:expression="0"/>
        <table:named-expression table:name="Excel_BuiltIn_Print_Area_13" table:base-cell-address="$Consorzi_agg_18072025.$A$1" table:expression="0"/>
        <table:named-expression table:name="Excel_BuiltIn_Print_Area_14" table:base-cell-address="$Consorzi_agg_18072025.$A$1" table:expression="0"/>
        <table:named-expression table:name="Excel_BuiltIn_Print_Area_15" table:base-cell-address="$Consorzi_agg_18072025.$A$1" table:expression="0"/>
        <table:named-expression table:name="Excel_BuiltIn_Print_Area_16" table:base-cell-address="$Consorzi_agg_18072025.$A$1" table:expression="0"/>
        <table:named-expression table:name="Excel_BuiltIn__FilterDatabase_1" table:base-cell-address="$Consorzi_agg_18072025.$A$1" table:expression="0"/>
        <table:named-expression table:name="Excel_BuiltIn_Print_Area_1_1" table:base-cell-address="$Consorzi_agg_18072025.$A$1" table:expression="0"/>
        <table:named-expression table:name="Excel_BuiltIn__FilterDatabase_2" table:base-cell-address="$Consorzi_agg_18072025.$A$1" table:expression="0"/>
        <table:named-expression table:name="Excel_BuiltIn__FilterDatabase_1_1" table:base-cell-address="$Consorzi_agg_18072025.$A$1" table:expression="0"/>
        <table:named-expression table:name="Excel_BuiltIn__FilterDatabase_2_1" table:base-cell-address="$Consorzi_agg_18072025.$A$1" table:expression="0"/>
        <table:named-expression table:name="Excel_BuiltIn__FilterDatabase_1_1_1" table:base-cell-address="$Consorzi_agg_18072025.$A$1" table:expression="0"/>
        <table:named-expression table:name="Excel_BuiltIn__FilterDatabase_2_1_1" table:base-cell-address="$Consorzi_agg_18072025.$A$1" table:expression="0"/>
        <table:named-expression table:name="Excel_BuiltIn__FilterDatabase_3" table:base-cell-address="$Consorzi_agg_18072025.$A$1" table:expression="0"/>
        <table:named-expression table:name="Excel_BuiltIn__FilterDatabase_4" table:base-cell-address="$Consorzi_agg_18072025.$A$1" table:expression="0"/>
        <table:named-expression table:name="Excel_BuiltIn__FilterDatabase_5" table:base-cell-address="$Consorzi_agg_18072025.$A$1" table:expression="0"/>
        <table:named-expression table:name="Excel_BuiltIn__FilterDatabase_6" table:base-cell-address="$Consorzi_agg_18072025.$A$1" table:expression="0"/>
        <table:named-expression table:name="Excel_BuiltIn__FilterDatabase_7" table:base-cell-address="$Consorzi_agg_18072025.$A$1" table:expression="0"/>
        <table:named-expression table:name="Excel_BuiltIn__FilterDatabase_8" table:base-cell-address="$Consorzi_agg_18072025.$A$1" table:expression="0"/>
        <table:named-expression table:name="Excel_BuiltIn__FilterDatabase_1_1_1_1" table:base-cell-address="$Consorzi_agg_18072025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Calibri11" svg:font-family="Calibri11"/>
    <style:font-face style:name="Calibri3" svg:font-family="Calibri3"/>
    <style:font-face style:name="Calibri4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/</number:text>
      <number:month/>
      <number:text>/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Inattiv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style:first-page-number="continue" style:scale-to-X="1" style:scale-to-Y="999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801cm" fo:margin-bottom="1.801cm" fo:margin-left="0.801cm" fo:margin-right="0.801cm" style:print-page-order="ltr" style:first-page-number="continue" style:scale-to-X="1" style:scale-to-Y="999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11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18/07/2025</text:date>, <text:time>08.0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" style:display-name="PageStyle_7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1" style:display-name="PageStyle_7.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2" style:display-name="PageStyle_7.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3" style:display-name="PageStyle_7.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4" style:display-name="PageStyle_7.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orzi_5f_agg_5f_26042023" style:display-name="PageStyle_Consorzi_agg_2604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rzi" style:display-name="PageStyle_Consorz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rzi_20_1" style:display-name="PageStyle_Consorz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rzi_20_2" style:display-name="PageStyle_Consorz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3" style:display-name="PageStyle_Consorzi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4" style:display-name="PageStyle_Consorzi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5" style:display-name="PageStyle_Consorzi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6" style:display-name="PageStyle_Consorzi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7" style:display-name="PageStyle_Consorzi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5f_agg_5f_09092024" style:display-name="PageStyle_Consorzi_agg_090920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nsorzi_20_8" style:display-name="PageStyle_Consorzi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nsorzi_20_9" style:display-name="PageStyle_Consorzi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nsorzi_20_10" style:display-name="PageStyle_Consorzi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1" style:display-name="PageStyle_Consorzi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2" style:display-name="PageStyle_Consorzi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3" style:display-name="PageStyle_Consorzi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4" style:display-name="PageStyle_Consorzi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5" style:display-name="PageStyle_Consorzi 1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6-03-17T16:09:12Z</meta:creation-date>
    <dc:date>2025-07-18T08:00:51.93</dc:date>
    <meta:print-date>2016-03-17T15:49:07Z</meta:print-date>
    <meta:editing-cycles>94</meta:editing-cycles>
    <meta:editing-duration>PT11H46M29S</meta:editing-duration>
    <meta:document-statistic meta:table-count="10" meta:cell-count="1376" meta:object-count="0"/>
  </office:meta>
</office:document-meta>
</file>