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ptos Narrow1" svg:font-family="'Aptos Narrow'"/>
    <style:font-face style:name="Calibri" svg:font-family="Calibri"/>
    <style:font-face style:name="Times New Roman" svg:font-family="'Times New Roman'" style:font-family-generic="roman" style:font-pitch="variable"/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8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5.44cm"/>
    </style:style>
    <style:style style:name="co6" style:family="table-column">
      <style:table-column-properties fo:break-before="auto" style:column-width="3.112cm"/>
    </style:style>
    <style:style style:name="co7" style:family="table-column">
      <style:table-column-properties fo:break-before="auto" style:column-width="2.096cm"/>
    </style:style>
    <style:style style:name="co8" style:family="table-column">
      <style:table-column-properties fo:break-before="auto" style:column-width="2.688cm"/>
    </style:style>
    <style:style style:name="co9" style:family="table-column">
      <style:table-column-properties fo:break-before="auto" style:column-width="3.789cm"/>
    </style:style>
    <style:style style:name="co10" style:family="table-column">
      <style:table-column-properties fo:break-before="auto" style:column-width="3.874cm"/>
    </style:style>
    <style:style style:name="co11" style:family="table-column">
      <style:table-column-properties fo:break-before="auto" style:column-width="1.736cm"/>
    </style:style>
    <style:style style:name="co12" style:family="table-column">
      <style:table-column-properties fo:break-before="auto" style:column-width="4.826cm"/>
    </style:style>
    <style:style style:name="co13" style:family="table-column">
      <style:table-column-properties fo:break-before="auto" style:column-width="4.212cm"/>
    </style:style>
    <style:style style:name="co14" style:family="table-column">
      <style:table-column-properties fo:break-before="auto" style:column-width="5.144cm"/>
    </style:style>
    <style:style style:name="co15" style:family="table-column">
      <style:table-column-properties fo:break-before="auto" style:column-width="9.462cm"/>
    </style:style>
    <style:style style:name="co16" style:family="table-column">
      <style:table-column-properties fo:break-before="auto" style:column-width="5.842cm"/>
    </style:style>
    <style:style style:name="co17" style:family="table-column">
      <style:table-column-properties fo:break-before="auto" style:column-width="6.689cm"/>
    </style:style>
    <style:style style:name="co18" style:family="table-column">
      <style:table-column-properties fo:break-before="auto" style:column-width="2.56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08cm" fo:break-before="auto" style:use-optimal-row-height="true"/>
    </style:style>
    <style:style style:name="ro3" style:family="table-row">
      <style:table-row-properties style:row-height="1.148cm" fo:break-before="auto" style:use-optimal-row-height="false"/>
    </style:style>
    <style:style style:name="ro4" style:family="table-row">
      <style:table-row-properties style:row-height="3.304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Normale_20_3" style:data-style-name="N0">
      <style:table-cell-properties style:cell-protect="protected" style:print-content="true" fo:background-color="transparent" style:vertical-align="automatic"/>
      <style:text-properties fo:color="#000000" fo:font-weight="bold" style:font-weight-asian="bold" style:font-weight-complex="bold"/>
    </style:style>
    <style:style style:name="ce2" style:family="table-cell" style:parent-style-name="Normale_20_3" style:data-style-name="N0">
      <style:table-cell-properties style:cell-protect="protected" style:print-content="true" fo:background-color="transparent" style:vertical-align="automatic"/>
      <style:text-properties fo:color="#000000"/>
    </style:style>
    <style:style style:name="ce3" style:family="table-cell" style:parent-style-name="Normale_20_3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/>
    </style:style>
    <style:style style:name="ce4" style:family="table-cell" style:parent-style-name="Normale_20_3" style:data-style-name="N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/>
    </style:style>
    <style:style style:name="ce5" style:family="table-cell" style:parent-style-name="Normale_20_3" style:data-style-name="N36">
      <style:table-cell-properties style:cell-protect="protected" style:print-content="true" fo:background-color="transparent" style:vertical-align="automatic"/>
      <style:text-properties fo:color="#000000"/>
    </style:style>
    <style:style style:name="ce6" style:family="table-cell" style:parent-style-name="Normale_20_3" style:data-style-name="N36">
      <style:table-cell-properties style:cell-protect="protected" style:print-content="true" fo:background-color="transparent" style:vertical-align="automatic"/>
      <style:text-properties fo:color="#000000" fo:font-weight="bold" style:font-weight-asian="bold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9" style:family="table-cell" style:parent-style-name="Normale_20_2" style:data-style-name="N1">
      <style:table-cell-properties style:diagonal-bl-tr="none" style:diagonal-tl-br="none" style:text-align-source="fix" style:repeat-content="false" fo:border="0.002cm solid #000000" style:rotation-align="none" style:vertical-align="top"/>
      <style:paragraph-properties fo:text-align="start" fo:margin-left="0cm"/>
      <style:text-properties style:font-name="Calibri1" fo:font-size="10pt" style:font-size-asian="10pt" style:font-size-complex="10pt"/>
    </style:style>
    <style:style style:name="ce10" style:family="table-cell" style:parent-style-name="Normale_20_2" style:data-style-name="N1">
      <style:table-cell-properties style:diagonal-bl-tr="none" style:diagonal-tl-br="none" style:text-align-source="fix" style:repeat-content="false" fo:border="none" style:rotation-align="none" style:vertical-align="top"/>
      <style:paragraph-properties fo:text-align="start" fo:margin-left="0cm"/>
      <style:text-properties style:font-name="Calibri1" fo:font-size="10pt" style:font-size-asian="10pt" style:font-size-complex="10pt"/>
    </style:style>
    <style:style style:name="ce11" style:family="table-cell" style:parent-style-name="Normale_20_2" style:data-style-name="N1">
      <style:table-cell-properties style:diagonal-bl-tr="none" style:diagonal-tl-br="none" fo:border="none" style:rotation-align="none"/>
    </style:style>
    <style:style style:name="ce12" style:family="table-cell" style:parent-style-name="Normale_20_2" style:data-style-name="N2">
      <style:table-cell-properties style:diagonal-bl-tr="none" style:diagonal-tl-br="none" fo:border="none" style:rotation-align="none"/>
    </style:style>
    <style:style style:name="ce13" style:family="table-cell" style:parent-style-name="Normale_20_2" style:data-style-name="N36">
      <style:table-cell-properties style:diagonal-bl-tr="none" style:diagonal-tl-br="none" fo:border="none" style:rotation-align="none"/>
    </style:style>
    <style:style style:name="ce14" style:family="table-cell" style:parent-style-name="Default" style:data-style-name="N0">
      <style:text-properties fo:font-size="10pt" style:font-size-asian="10pt" style:font-size-complex="10pt"/>
    </style:style>
    <style:style style:name="ce15" style:family="table-cell" style:parent-style-name="Default">
      <style:table-cell-properties style:diagonal-bl-tr="none" style:diagonal-tl-br="none" style:text-align-source="fix" style:repeat-content="false" fo:border="0.002cm solid #000000" style:rotation-align="none" style:vertical-align="top"/>
      <style:paragraph-properties fo:text-align="start" fo:margin-left="0cm"/>
      <style:text-properties style:font-name="Calibri1" fo:font-size="10pt" style:font-size-asian="10pt" style:font-size-complex="10pt"/>
    </style:style>
    <style:style style:name="ce16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top"/>
      <style:paragraph-properties fo:text-align="start" fo:margin-left="0cm"/>
      <style:text-properties style:font-name="Calibri1" fo:font-size="10pt" style:font-size-asian="10pt" style:font-size-complex="10pt"/>
    </style:style>
    <style:style style:name="ce17" style:family="table-cell" style:parent-style-name="Default">
      <style:table-cell-properties style:diagonal-bl-tr="none" style:diagonal-tl-br="none" fo:border="none" style:rotation-align="none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Normale_20_2">
      <style:table-cell-properties style:diagonal-bl-tr="none" style:diagonal-tl-br="none" style:text-align-source="fix" style:repeat-content="false" fo:border="none" style:rotation-align="none" style:vertical-align="top"/>
      <style:paragraph-properties fo:text-align="start" fo:margin-left="0cm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Normale_20_2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2" style:family="table-cell" style:parent-style-name="Normale_20_2">
      <style:table-cell-properties style:diagonal-bl-tr="none" style:diagonal-tl-br="none" fo:border="none" style:rotation-align="none"/>
      <style:text-properties fo:color="#000000" style:text-outline="false" style:text-line-through-style="none" style:font-name="Aptos Narrow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23" style:family="table-cell" style:parent-style-name="Normale_20_2" style:data-style-name="N36">
      <style:table-cell-properties style:diagonal-bl-tr="none" style:diagonal-tl-br="none" style:text-align-source="fix" style:repeat-content="false" fo:border="0.002cm solid #000000" style:rotation-align="none" style:vertical-align="top"/>
      <style:paragraph-properties fo:text-align="start" fo:margin-left="0cm"/>
      <style:text-properties style:font-name="Calibri1" fo:font-size="10pt" style:font-size-asian="10pt" style:font-size-complex="10pt"/>
    </style:style>
    <style:style style:name="ce24" style:family="table-cell" style:parent-style-name="Normale_20_2" style:data-style-name="N36">
      <style:table-cell-properties style:diagonal-bl-tr="none" style:diagonal-tl-br="none" style:text-align-source="fix" style:repeat-content="false" fo:border="none" style:rotation-align="none" style:vertical-align="top"/>
      <style:paragraph-properties fo:text-align="start" fo:margin-left="0cm"/>
      <style:text-properties style:font-name="Calibri1" fo:font-size="10pt" style:font-size-asian="10pt" style:font-size-complex="10pt"/>
    </style:style>
    <style:style style:name="ce25" style:family="table-cell" style:parent-style-name="Normale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6" style:family="table-cell" style:parent-style-name="Normale_20_2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font-name="Calibri1" fo:font-size="10pt" style:font-size-asian="10pt" style:font-size-complex="10pt"/>
    </style:style>
    <style:style style:name="ce27" style:family="table-cell" style:parent-style-name="Default" style:data-style-name="N4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font-name="Calibri1" fo:font-size="10pt" style:font-size-asian="10pt" style:font-size-complex="10pt"/>
    </style:style>
    <style:style style:name="ce28" style:family="table-cell" style:parent-style-name="Normale_20_2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font-name="Calibri1" fo:font-size="10pt" style:font-size-asian="10pt" style:font-size-complex="10pt"/>
    </style:style>
    <style:style style:name="ce29" style:family="table-cell" style:parent-style-name="Normale_20_2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0" style:family="table-cell" style:parent-style-name="Normale_20_2" style:data-style-name="N100">
      <style:table-cell-properties style:diagonal-bl-tr="none" style:diagonal-tl-br="none" style:text-align-source="fix" style:repeat-content="false" fo:border="0.002cm solid #000000" style:rotation-align="none" style:vertical-align="top"/>
      <style:paragraph-properties fo:text-align="start" fo:margin-left="0cm"/>
      <style:text-properties style:font-name="Calibri1" fo:font-size="10pt" style:font-size-asian="10pt" style:font-size-complex="10pt"/>
    </style:style>
    <style:style style:name="ce31" style:family="table-cell" style:parent-style-name="Default" style:data-style-name="N100">
      <style:table-cell-properties style:text-align-source="fix" style:repeat-content="false" fo:border="0.002cm solid #000000" style:vertical-align="top"/>
      <style:paragraph-properties fo:text-align="start" fo:margin-left="0cm"/>
      <style:text-properties fo:color="#333333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Normale_20_2" style:data-style-name="N100">
      <style:table-cell-properties style:diagonal-bl-tr="none" style:diagonal-tl-br="none" style:text-align-source="fix" style:repeat-content="false" fo:border="none" style:rotation-align="none" style:vertical-align="top"/>
      <style:paragraph-properties fo:text-align="start" fo:margin-left="0cm"/>
      <style:text-properties style:font-name="Calibri1" fo:font-size="10pt" style:font-size-asian="10pt" style:font-size-complex="10pt"/>
    </style:style>
    <style:style style:name="ce33" style:family="table-cell" style:parent-style-name="Normale_20_2" style:data-style-name="N100">
      <style:table-cell-properties style:diagonal-bl-tr="none" style:diagonal-tl-br="none" fo:border="none" style:rotation-align="none"/>
    </style:style>
    <style:style style:name="ce34" style:family="table-cell" style:parent-style-name="Normale_20_2">
      <style:table-cell-properties style:diagonal-bl-tr="none" style:diagonal-tl-br="none" fo:border="none" style:rotation-align="none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11107_2025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08" table:default-cell-style-name="ce2"/>
        <table:table-row table:style-name="ro1">
          <table:table-cell table:style-name="ce1" office:value-type="string">
            <text:p>Ufficio Ordinativo</text:p>
          </table:table-cell>
          <table:table-cell table:style-name="ce1" office:value-type="string">
            <text:p>Pag/Ris</text:p>
          </table:table-cell>
          <table:table-cell table:style-name="ce1" office:value-type="string">
            <text:p>Tipo</text:p>
          </table:table-cell>
          <table:table-cell table:style-name="ce1" office:value-type="string">
            <text:p>Anno</text:p>
          </table:table-cell>
          <table:table-cell table:style-name="ce1" office:value-type="string">
            <text:p>Num.</text:p>
          </table:table-cell>
          <table:table-cell table:style-name="ce1" office:value-type="string">
            <text:p>Data reg.</text:p>
          </table:table-cell>
          <table:table-cell table:style-name="ce1" office:value-type="string">
            <text:p>Descrizione</text:p>
          </table:table-cell>
          <table:table-cell table:style-name="ce1" office:value-type="string">
            <text:p>Importo</text:p>
          </table:table-cell>
          <table:table-cell table:style-name="ce1" office:value-type="string">
            <text:p>Stato [Ordinativo - Flusso]</text:p>
          </table:table-cell>
          <table:table-cell table:style-name="ce1" office:value-type="string">
            <text:p>Data Riscontro</text:p>
          </table:table-cell>
          <table:table-cell table:style-name="ce1" office:value-type="string">
            <text:p>Tesoreria</text:p>
          </table:table-cell>
          <table:table-cell table:style-name="ce1" office:value-type="string">
            <text:p>Ben/Clie</text:p>
          </table:table-cell>
          <table:table-cell table:style-name="ce1" office:value-type="string">
            <text:p>Liquidazione</text:p>
          </table:table-cell>
          <table:table-cell table:style-name="ce1" office:value-type="string">
            <text:p>Imp/Acc</text:p>
          </table:table-cell>
          <table:table-cell table:style-name="ce1" office:value-type="string">
            <text:p>Provvisori Bancari</text:p>
          </table:table-cell>
          <table:table-cell table:style-name="ce1" office:value-type="string">
            <text:p>Codice Pagamento</text:p>
          </table:table-cell>
          <table:table-cell table:number-columns-repeated="1008"/>
        </table:table-row>
        <table:table-row table:style-name="ro1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1029">
            <text:p>1029</text:p>
          </table:table-cell>
          <table:table-cell office:value-type="string">
            <text:p>15/01/2025</text:p>
          </table:table-cell>
          <table:table-cell office:value-type="string">
            <text:p>Esperto Francesco GUARASCIO nel periodo dal 01/09/2024 al 31/10/2024 per <text:s text:c="2"/>un numero di giornate-persona pari a 36. Liquidazione spettanze di cui alla fattura n. 1/2025 del 10/01/2025</text:p>
          </table:table-cell>
          <table:table-cell table:style-name="ce3" office:value-type="float" office:value="14976">
            <text:p>14976</text:p>
          </table:table-cell>
          <table:table-cell office:value-type="string">
            <text:p>Pagato</text:p>
          </table:table-cell>
          <table:table-cell table:style-name="ce5" office:value-type="date" office:date-value="2025-01-16T23:49:00">
            <text:p>16/01/2025</text:p>
          </table:table-cell>
          <table:table-cell office:value-type="string">
            <text:p>TES-Tesoreria Conto Ordinario</text:p>
          </table:table-cell>
          <table:table-cell office:value-type="string">
            <text:p>250164 - GUARASCIO <text:s/>FRANCESCO</text:p>
          </table:table-cell>
          <table:table-cell office:value-type="string">
            <text:p>LI-2025-764</text:p>
          </table:table-cell>
          <table:table-cell office:value-type="string">
            <text:p>50755-2024-U0000S11107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1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1756">
            <text:p>1756</text:p>
          </table:table-cell>
          <table:table-cell office:value-type="string">
            <text:p>22/01/2025</text:p>
          </table:table-cell>
          <table:table-cell office:value-type="string">
            <text:p>Esperto Franca GENNUSO nel periodo dal 01/09/2024 al 31/10/2024 per un <text:s text:c="2"/>numero di giornate-persona pari a 42. Liquidazione spettanze di cui alla fattura n. 3 del 14/1/2025</text:p>
          </table:table-cell>
          <table:table-cell table:style-name="ce3" office:value-type="float" office:value="13104">
            <text:p>13104</text:p>
          </table:table-cell>
          <table:table-cell office:value-type="string">
            <text:p>Pagato</text:p>
          </table:table-cell>
          <table:table-cell table:style-name="ce5" office:value-type="date" office:date-value="2025-01-23T23:49:00">
            <text:p>23/01/2025</text:p>
          </table:table-cell>
          <table:table-cell office:value-type="string">
            <text:p>TES-Tesoreria Conto Ordinario</text:p>
          </table:table-cell>
          <table:table-cell office:value-type="string">
            <text:p>250179 - GENNUSO <text:s/>FRANCA</text:p>
          </table:table-cell>
          <table:table-cell office:value-type="string">
            <text:p>LI-2025-1350</text:p>
          </table:table-cell>
          <table:table-cell office:value-type="string">
            <text:p>50749-2024-U0000S11107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1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2206">
            <text:p>2206</text:p>
          </table:table-cell>
          <table:table-cell office:value-type="string">
            <text:p>27/01/2025</text:p>
          </table:table-cell>
          <table:table-cell office:value-type="string">
            <text:p>Esperto Raffaele Walter Letizia nel periodo dal 01/09/2024 al 31/10/2024 per un <text:s text:c="2"/>numero di giornate-persona pari a 21. Liquidazione spettanze di cui alla fattura n. FPA 3/25 del 17/01/2025.</text:p>
          </table:table-cell>
          <table:table-cell table:style-name="ce4" office:value-type="float" office:value="7993.44">
            <text:p>7.993,44</text:p>
          </table:table-cell>
          <table:table-cell office:value-type="string">
            <text:p>Pagato</text:p>
          </table:table-cell>
          <table:table-cell table:style-name="ce5" office:value-type="date" office:date-value="2025-01-28T23:49:00">
            <text:p>28/01/2025</text:p>
          </table:table-cell>
          <table:table-cell office:value-type="string">
            <text:p>TES-Tesoreria Conto Ordinario</text:p>
          </table:table-cell>
          <table:table-cell office:value-type="string">
            <text:p>250167 - LETIZIA <text:s/>RAFFAELE WALTER</text:p>
          </table:table-cell>
          <table:table-cell office:value-type="string">
            <text:p>LI-2025-1810</text:p>
          </table:table-cell>
          <table:table-cell office:value-type="string">
            <text:p>50750-2024-U0000S11107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1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3989">
            <text:p>3989</text:p>
          </table:table-cell>
          <table:table-cell office:value-type="string">
            <text:p>13/02/2025</text:p>
          </table:table-cell>
          <table:table-cell office:value-type="string">
            <text:p>Esperto Giuseppina REPPUCCIA nel periodo dal 01/11/2024 al 31/12/2024 per <text:s text:c="2"/>un numero di giornate-persona pari a 40. Liquidazione spettanze di cui alla fattura n. 04PA/2025 del 04/02/2025</text:p>
          </table:table-cell>
          <table:table-cell table:style-name="ce3" office:value-type="float" office:value="6242">
            <text:p>6242</text:p>
          </table:table-cell>
          <table:table-cell office:value-type="string">
            <text:p>Pagato</text:p>
          </table:table-cell>
          <table:table-cell table:style-name="ce5" office:value-type="date" office:date-value="2025-02-14T23:49:00">
            <text:p>14/02/2025</text:p>
          </table:table-cell>
          <table:table-cell office:value-type="string">
            <text:p>TES-Tesoreria Conto Ordinario</text:p>
          </table:table-cell>
          <table:table-cell office:value-type="string">
            <text:p>250206 - REPPUCCIA GIUSEPPINA</text:p>
          </table:table-cell>
          <table:table-cell office:value-type="string">
            <text:p>LI-2025-3215</text:p>
          </table:table-cell>
          <table:table-cell office:value-type="string">
            <text:p>50748-2024-U0000S11107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1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4077">
            <text:p>4077</text:p>
          </table:table-cell>
          <table:table-cell office:value-type="string">
            <text:p>14/02/2025</text:p>
          </table:table-cell>
          <table:table-cell office:value-type="string">
            <text:p>Esperto Valeria TOMEO nel periodo dal 01/11/2024 al 31/12/2024 per un numero <text:s text:c="2"/>di giornate-persona pari a 37. Liquidazione spettanze di cui alla fattura n. 4 del 06/02/2025</text:p>
          </table:table-cell>
          <table:table-cell table:style-name="ce3" office:value-type="float" office:value="11544">
            <text:p>11544</text:p>
          </table:table-cell>
          <table:table-cell office:value-type="string">
            <text:p>Pagato</text:p>
          </table:table-cell>
          <table:table-cell table:style-name="ce5" office:value-type="date" office:date-value="2025-02-17T23:49:00">
            <text:p>17/02/2025</text:p>
          </table:table-cell>
          <table:table-cell office:value-type="string">
            <text:p>TES-Tesoreria Conto Ordinario</text:p>
          </table:table-cell>
          <table:table-cell office:value-type="string">
            <text:p>250171 - TOMEO VALERIA</text:p>
          </table:table-cell>
          <table:table-cell office:value-type="string">
            <text:p>LI-2025-3300</text:p>
          </table:table-cell>
          <table:table-cell office:value-type="string">
            <text:p>50746-2024-U0000S11107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1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4092">
            <text:p>4092</text:p>
          </table:table-cell>
          <table:table-cell office:value-type="string">
            <text:p>14/02/2025</text:p>
          </table:table-cell>
          <table:table-cell office:value-type="string">
            <text:p>Esperto Flavio MINORI nel periodo dal 01/11/2024 al 31/12/2024 per un numero <text:s text:c="2"/>di giornate-persona pari a 30. Liquidazione spettanze di cui alla fattura n. 5 del 07/02/2025</text:p>
          </table:table-cell>
          <table:table-cell table:style-name="ce4" office:value-type="float" office:value="15225.6">
            <text:p>15.225,60</text:p>
          </table:table-cell>
          <table:table-cell office:value-type="string">
            <text:p>Pagato</text:p>
          </table:table-cell>
          <table:table-cell table:style-name="ce5" office:value-type="date" office:date-value="2025-02-17T23:49:00">
            <text:p>17/02/2025</text:p>
          </table:table-cell>
          <table:table-cell office:value-type="string">
            <text:p>TES-Tesoreria Conto Ordinario</text:p>
          </table:table-cell>
          <table:table-cell office:value-type="string">
            <text:p>250163 - MINORI <text:s/>FLAVIO</text:p>
          </table:table-cell>
          <table:table-cell office:value-type="string">
            <text:p>LI-2025-3301</text:p>
          </table:table-cell>
          <table:table-cell office:value-type="string">
            <text:p>50751-2024-U0000S11107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1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4257">
            <text:p>4257</text:p>
          </table:table-cell>
          <table:table-cell office:value-type="string">
            <text:p>18/02/2025</text:p>
          </table:table-cell>
          <table:table-cell office:value-type="string">
            <text:p>Esperto Angela SPOTO nel periodo dal 01/11/2024 al 31/12/2024 per un numero <text:s text:c="2"/>di giornate-persona pari a 38. Liquidazione spettanze di cui alla fattura n. 3E del 05/02/2025</text:p>
          </table:table-cell>
          <table:table-cell table:style-name="ce3" office:value-type="float" office:value="5928">
            <text:p>5928</text:p>
          </table:table-cell>
          <table:table-cell office:value-type="string">
            <text:p>Pagato</text:p>
          </table:table-cell>
          <table:table-cell table:style-name="ce5" office:value-type="date" office:date-value="2025-02-19T23:49:00">
            <text:p>19/02/2025</text:p>
          </table:table-cell>
          <table:table-cell office:value-type="string">
            <text:p>TES-Tesoreria Conto Ordinario</text:p>
          </table:table-cell>
          <table:table-cell office:value-type="string">
            <text:p>250129 - SPOTO ANGELA</text:p>
          </table:table-cell>
          <table:table-cell office:value-type="string">
            <text:p>LI-2025-3482</text:p>
          </table:table-cell>
          <table:table-cell office:value-type="string">
            <text:p>50753-2024-U0000S11107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1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4542">
            <text:p>4542</text:p>
          </table:table-cell>
          <table:table-cell office:value-type="string">
            <text:p>20/02/2025</text:p>
          </table:table-cell>
          <table:table-cell office:value-type="string">
            <text:p>Esperto Francesco Di Simone nel periodo dal 01/11/2024 al 31/12/2024 per un <text:s text:c="2"/>numero di giornate-persona pari a 32. Liquidazione spettanze di cui alla fattura FPA 1/25 del 14/02/2025.</text:p>
          </table:table-cell>
          <table:table-cell table:style-name="ce3" office:value-type="float" office:value="9984">
            <text:p>9984</text:p>
          </table:table-cell>
          <table:table-cell office:value-type="string">
            <text:p>Pagato</text:p>
          </table:table-cell>
          <table:table-cell table:style-name="ce5" office:value-type="date" office:date-value="2025-02-21T23:49:00">
            <text:p>21/02/2025</text:p>
          </table:table-cell>
          <table:table-cell office:value-type="string">
            <text:p>TES-Tesoreria Conto Ordinario</text:p>
          </table:table-cell>
          <table:table-cell office:value-type="string">
            <text:p>250458 - Di SIMONE FRANCESCO</text:p>
          </table:table-cell>
          <table:table-cell office:value-type="string">
            <text:p>LI-2025-3698</text:p>
          </table:table-cell>
          <table:table-cell office:value-type="string">
            <text:p>50945-2024-U0000S11107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1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5353">
            <text:p>5353</text:p>
          </table:table-cell>
          <table:table-cell office:value-type="string">
            <text:p>28/02/2025</text:p>
          </table:table-cell>
          <table:table-cell office:value-type="string">
            <text:p>Esperto Gianluca GROSSI nel periodo dal 01/11/2024 al 31/12/2024 per un <text:s text:c="2"/>numero di giornate-persona pari a 17. Liquidazione spettanze di cui alla fattura n. 5 del 17/02/2025</text:p>
          </table:table-cell>
          <table:table-cell table:style-name="ce3" office:value-type="float" office:value="5304">
            <text:p>5304</text:p>
          </table:table-cell>
          <table:table-cell office:value-type="string">
            <text:p>Pagato</text:p>
          </table:table-cell>
          <table:table-cell table:style-name="ce5" office:value-type="date" office:date-value="2025-03-03T23:49:00">
            <text:p>03/03/2025</text:p>
          </table:table-cell>
          <table:table-cell office:value-type="string">
            <text:p>TES-Tesoreria Conto Ordinario</text:p>
          </table:table-cell>
          <table:table-cell office:value-type="string">
            <text:p>187215 - GROSSI GIANLUCA</text:p>
          </table:table-cell>
          <table:table-cell office:value-type="string">
            <text:p>LI-2025-4045</text:p>
          </table:table-cell>
          <table:table-cell office:value-type="string">
            <text:p>50747-2024-U0000S11107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1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5372">
            <text:p>5372</text:p>
          </table:table-cell>
          <table:table-cell office:value-type="string">
            <text:p>03/03/2025</text:p>
          </table:table-cell>
          <table:table-cell office:value-type="string">
            <text:p>Esperto Roberto VESCIO nel periodo dal 01/11/2024 al 31/12/2024 per un numero <text:s text:c="2"/>di giornate-persona pari a 28. Liquidazione spettanze di cui alla Fattura n.1 del 19/02/2025</text:p>
          </table:table-cell>
          <table:table-cell table:style-name="ce3" office:value-type="float" office:value="8736">
            <text:p>8736</text:p>
          </table:table-cell>
          <table:table-cell office:value-type="string">
            <text:p>Pagato</text:p>
          </table:table-cell>
          <table:table-cell table:style-name="ce5" office:value-type="date" office:date-value="2025-03-04T23:49:00">
            <text:p>04/03/2025</text:p>
          </table:table-cell>
          <table:table-cell office:value-type="string">
            <text:p>TES-Tesoreria Conto Ordinario</text:p>
          </table:table-cell>
          <table:table-cell office:value-type="string">
            <text:p>250459 - VESCIO ROBERTO</text:p>
          </table:table-cell>
          <table:table-cell office:value-type="string">
            <text:p>LI-2025-4368</text:p>
          </table:table-cell>
          <table:table-cell office:value-type="string">
            <text:p>50946-2024-U0000S11107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1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5644">
            <text:p>5644</text:p>
          </table:table-cell>
          <table:table-cell office:value-type="string">
            <text:p>05/03/2025</text:p>
          </table:table-cell>
          <table:table-cell office:value-type="string">
            <text:p>Esperto Raffaele Walter Letizia nel periodo dal 01/11/2024 al 31/12/2024 per un <text:s text:c="2"/>numero di giornate-persona pari a 23. Liquidazione spettanze di cui alla fattura n. FPA 6/25 del 26/02/2025</text:p>
          </table:table-cell>
          <table:table-cell table:style-name="ce4" office:value-type="float" office:value="8754.72">
            <text:p>8.754,72</text:p>
          </table:table-cell>
          <table:table-cell office:value-type="string">
            <text:p>Pagato</text:p>
          </table:table-cell>
          <table:table-cell table:style-name="ce5" office:value-type="date" office:date-value="2025-03-06T23:49:00">
            <text:p>06/03/2025</text:p>
          </table:table-cell>
          <table:table-cell office:value-type="string">
            <text:p>TES-Tesoreria Conto Ordinario</text:p>
          </table:table-cell>
          <table:table-cell office:value-type="string">
            <text:p>250167 - LETIZIA <text:s/>RAFFAELE WALTER</text:p>
          </table:table-cell>
          <table:table-cell office:value-type="string">
            <text:p>LI-2025-4521</text:p>
          </table:table-cell>
          <table:table-cell office:value-type="string">
            <text:p>50750-2024-U0000S11107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1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5646">
            <text:p>5646</text:p>
          </table:table-cell>
          <table:table-cell office:value-type="string">
            <text:p>05/03/2025</text:p>
          </table:table-cell>
          <table:table-cell office:value-type="string">
            <text:p>Esperta Franca Gennuso nel periodo dal 01/11/2024 al 31/12/2024 per un numero <text:s text:c="2"/>di giornate-persona pari a 39. Liquidazione spettanze di cui alla fattura 4 del 26 Febbraio 2025</text:p>
          </table:table-cell>
          <table:table-cell table:style-name="ce3" office:value-type="float" office:value="12168">
            <text:p>12168</text:p>
          </table:table-cell>
          <table:table-cell office:value-type="string">
            <text:p>Pagato</text:p>
          </table:table-cell>
          <table:table-cell table:style-name="ce5" office:value-type="date" office:date-value="2025-03-06T23:49:00">
            <text:p>06/03/2025</text:p>
          </table:table-cell>
          <table:table-cell office:value-type="string">
            <text:p>TES-Tesoreria Conto Ordinario</text:p>
          </table:table-cell>
          <table:table-cell office:value-type="string">
            <text:p>250179 - GENNUSO <text:s/>FRANCA</text:p>
          </table:table-cell>
          <table:table-cell office:value-type="string">
            <text:p>LI-2025-4519</text:p>
          </table:table-cell>
          <table:table-cell office:value-type="string">
            <text:p>50749-2024-U0000S11107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1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5649">
            <text:p>5649</text:p>
          </table:table-cell>
          <table:table-cell office:value-type="string">
            <text:p>05/03/2025</text:p>
          </table:table-cell>
          <table:table-cell office:value-type="string">
            <text:p>Esperto Francesco Guarascio nel periodo dal 01/11/2024 al 31/12/2024 per un <text:s text:c="2"/>numero di giornate-persona pari a 34. Liquidazione spettanze di cui alla fattura 2/2025 del 26 febbraio 202</text:p>
          </table:table-cell>
          <table:table-cell table:style-name="ce3" office:value-type="float" office:value="14144">
            <text:p>14144</text:p>
          </table:table-cell>
          <table:table-cell office:value-type="string">
            <text:p>Pagato</text:p>
          </table:table-cell>
          <table:table-cell table:style-name="ce5" office:value-type="date" office:date-value="2025-03-06T23:49:00">
            <text:p>06/03/2025</text:p>
          </table:table-cell>
          <table:table-cell office:value-type="string">
            <text:p>TES-Tesoreria Conto Ordinario</text:p>
          </table:table-cell>
          <table:table-cell office:value-type="string">
            <text:p>250164 - GUARASCIO <text:s/>FRANCESCO</text:p>
          </table:table-cell>
          <table:table-cell office:value-type="string">
            <text:p>LI-2025-4520</text:p>
          </table:table-cell>
          <table:table-cell office:value-type="string">
            <text:p>50755-2024-U0000S11107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11107_2025.$A$1" table:cell-range-address="$11107_2025.$A$1:.$F$2901"/>
          <table:named-range table:name="Excel_BuiltIn_Print_Area" table:base-cell-address="$11107_2025.$A$1" table:cell-range-address="$11107_2025.$A$1:.$F$28" table:range-usable-as="print-range"/>
          <table:named-range table:name="Excel_BuiltIn_Print_Area" table:base-cell-address="$11107_2025.$A$1" table:cell-range-address="$11107_2025.$A$1:.$F$28" table:range-usable-as="print-range"/>
        </table:named-expressions>
      </table:table>
      <table:table table:name="11104_2025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5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08" table:default-cell-style-name="ce2"/>
        <table:table-row table:style-name="ro2">
          <table:table-cell table:style-name="ce1" office:value-type="string">
            <text:p>Ufficio Ordinativo</text:p>
          </table:table-cell>
          <table:table-cell table:style-name="ce1" office:value-type="string">
            <text:p>Pag/Ris</text:p>
          </table:table-cell>
          <table:table-cell table:style-name="ce1" office:value-type="string">
            <text:p>Tipo</text:p>
          </table:table-cell>
          <table:table-cell table:style-name="ce1" office:value-type="string">
            <text:p>Anno</text:p>
          </table:table-cell>
          <table:table-cell table:style-name="ce1" office:value-type="string">
            <text:p>Num.</text:p>
          </table:table-cell>
          <table:table-cell table:style-name="ce6" office:value-type="string">
            <text:p>Data reg.</text:p>
          </table:table-cell>
          <table:table-cell table:style-name="ce1" office:value-type="string">
            <text:p>Descrizione</text:p>
          </table:table-cell>
          <table:table-cell table:style-name="ce1" office:value-type="string">
            <text:p>Importo</text:p>
          </table:table-cell>
          <table:table-cell table:style-name="ce1" office:value-type="string">
            <text:p>Stato [Ordinativo - Flusso]</text:p>
          </table:table-cell>
          <table:table-cell table:style-name="ce1" office:value-type="string">
            <text:p>Data Riscontro</text:p>
          </table:table-cell>
          <table:table-cell table:style-name="ce1" office:value-type="string">
            <text:p>Tesoreria</text:p>
          </table:table-cell>
          <table:table-cell table:style-name="ce1" office:value-type="string">
            <text:p>Ben/Clie</text:p>
          </table:table-cell>
          <table:table-cell table:style-name="ce1" office:value-type="string">
            <text:p>Liquidazione</text:p>
          </table:table-cell>
          <table:table-cell table:style-name="ce1" office:value-type="string">
            <text:p>Imp/Acc</text:p>
          </table:table-cell>
          <table:table-cell table:style-name="ce1" office:value-type="string">
            <text:p>Provvisori Bancari</text:p>
          </table:table-cell>
          <table:table-cell table:style-name="ce1" office:value-type="string">
            <text:p>Codice Pagament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127">
            <text:p>127</text:p>
          </table:table-cell>
          <table:table-cell office:value-type="string">
            <text:p>09/01/2025</text:p>
          </table:table-cell>
          <table:table-cell office:value-type="string">
            <text:p>Esperto Alessandro Bonura nel periodo dal 01/09/2024 al 31/10/2024 per un <text:s text:c="2"/>numero di giornate-persona pari a 40. Liquidazione spettanze di cui alla fattura 65 del 23/12/2024</text:p>
          </table:table-cell>
          <table:table-cell table:style-name="ce3" office:value-type="float" office:value="25376">
            <text:p>25376</text:p>
          </table:table-cell>
          <table:table-cell office:value-type="string">
            <text:p>Pagato</text:p>
          </table:table-cell>
          <table:table-cell table:style-name="ce5" office:value-type="date" office:date-value="2025-01-13T23:49:00">
            <text:p>13/01/2025</text:p>
          </table:table-cell>
          <table:table-cell office:value-type="string">
            <text:p>TES-Tesoreria Conto Ordinario</text:p>
          </table:table-cell>
          <table:table-cell office:value-type="string">
            <text:p>94743 - BONURA ALESSANDRO</text:p>
          </table:table-cell>
          <table:table-cell office:value-type="string">
            <text:p>LI-2025-418</text:p>
          </table:table-cell>
          <table:table-cell office:value-type="string">
            <text:p>50797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168">
            <text:p>168</text:p>
          </table:table-cell>
          <table:table-cell office:value-type="string">
            <text:p>09/01/2025</text:p>
          </table:table-cell>
          <table:table-cell office:value-type="string">
            <text:p>Esperto Alessandra De Luca nel periodo dal 01/09/2024 al 31/10/2024 per un <text:s text:c="2"/>numero di giornate-persona pari a 30. Liquidazione spettanze di cui alla fattura FPA 8/24 del 20/12/2024.</text:p>
          </table:table-cell>
          <table:table-cell table:style-name="ce3" office:value-type="float" office:value="19032">
            <text:p>19032</text:p>
          </table:table-cell>
          <table:table-cell office:value-type="string">
            <text:p>Pagato</text:p>
          </table:table-cell>
          <table:table-cell table:style-name="ce5" office:value-type="date" office:date-value="2025-01-13T23:49:00">
            <text:p>13/01/2025</text:p>
          </table:table-cell>
          <table:table-cell office:value-type="string">
            <text:p>TES-Tesoreria Conto Ordinario</text:p>
          </table:table-cell>
          <table:table-cell office:value-type="string">
            <text:p>213125 - DE LUCA ALESSANDRA</text:p>
          </table:table-cell>
          <table:table-cell office:value-type="string">
            <text:p>LI-2025-364</text:p>
          </table:table-cell>
          <table:table-cell office:value-type="string">
            <text:p>2204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175">
            <text:p>175</text:p>
          </table:table-cell>
          <table:table-cell office:value-type="string">
            <text:p>09/01/2025</text:p>
          </table:table-cell>
          <table:table-cell office:value-type="string">
            <text:p>Esperta Federica De Giorgi nel periodo dal 01/09/2024 al 31/10/2024 per un <text:s text:c="2"/>numero di giornate-persona pari a 33. Liquidazione spettanze di cui alla fattura 8/24 del 29/12/2024</text:p>
          </table:table-cell>
          <table:table-cell table:style-name="ce4" office:value-type="float" office:value="20935.2">
            <text:p>20.935,20</text:p>
          </table:table-cell>
          <table:table-cell office:value-type="string">
            <text:p>Pagato</text:p>
          </table:table-cell>
          <table:table-cell table:style-name="ce5" office:value-type="date" office:date-value="2025-01-13T23:49:00">
            <text:p>13/01/2025</text:p>
          </table:table-cell>
          <table:table-cell office:value-type="string">
            <text:p>TES-Tesoreria Conto Ordinario</text:p>
          </table:table-cell>
          <table:table-cell office:value-type="string">
            <text:p>212655 - DE GIORGI FEDERICA</text:p>
          </table:table-cell>
          <table:table-cell office:value-type="string">
            <text:p>LI-2025-417</text:p>
          </table:table-cell>
          <table:table-cell office:value-type="string">
            <text:p>2246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246">
            <text:p>246</text:p>
          </table:table-cell>
          <table:table-cell office:value-type="string">
            <text:p>09/01/2025</text:p>
          </table:table-cell>
          <table:table-cell office:value-type="string">
            <text:p>Esperta Mariangela Cristofaro nel periodo dal 09/09/2024 al 31/10/2024 per un <text:s text:c="2"/>numero di giornate-persona pari a 25. Liquidazione spettanze di cui alla fattura n. 26L24 del 13/12/202</text:p>
          </table:table-cell>
          <table:table-cell table:style-name="ce3" office:value-type="float" office:value="15860">
            <text:p>15860</text:p>
          </table:table-cell>
          <table:table-cell office:value-type="string">
            <text:p>Pagato</text:p>
          </table:table-cell>
          <table:table-cell table:style-name="ce5" office:value-type="date" office:date-value="2025-01-13T23:49:00">
            <text:p>13/01/2025</text:p>
          </table:table-cell>
          <table:table-cell office:value-type="string">
            <text:p>TES-Tesoreria Conto Ordinario</text:p>
          </table:table-cell>
          <table:table-cell office:value-type="string">
            <text:p>250938 - Cristofaro Mariangela</text:p>
          </table:table-cell>
          <table:table-cell office:value-type="string">
            <text:p>LI-2024-31319</text:p>
          </table:table-cell>
          <table:table-cell office:value-type="string">
            <text:p>55656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537">
            <text:p>537</text:p>
          </table:table-cell>
          <table:table-cell office:value-type="string">
            <text:p>13/01/2025</text:p>
          </table:table-cell>
          <table:table-cell office:value-type="string">
            <text:p>Esperto Valerio Carlin nel periodo dal 01/09/2024 al 31/10/2024 per un numero di <text:s text:c="2"/>giornate-persona pari a 33. Liquidazione spettanze di cui alla fattura n. 2025-01PA del 03/01/2025</text:p>
          </table:table-cell>
          <table:table-cell table:style-name="ce3" office:value-type="float" office:value="17160">
            <text:p>17160</text:p>
          </table:table-cell>
          <table:table-cell office:value-type="string">
            <text:p>Pagato</text:p>
          </table:table-cell>
          <table:table-cell table:style-name="ce5" office:value-type="date" office:date-value="2025-01-14T23:49:00">
            <text:p>14/01/2025</text:p>
          </table:table-cell>
          <table:table-cell office:value-type="string">
            <text:p>TES-Tesoreria Conto Ordinario</text:p>
          </table:table-cell>
          <table:table-cell office:value-type="string">
            <text:p>212647 - CARLIN VALERIO</text:p>
          </table:table-cell>
          <table:table-cell office:value-type="string">
            <text:p>LI-2025-630</text:p>
          </table:table-cell>
          <table:table-cell office:value-type="string">
            <text:p>2215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540">
            <text:p>540</text:p>
          </table:table-cell>
          <table:table-cell office:value-type="string">
            <text:p>13/01/2025</text:p>
          </table:table-cell>
          <table:table-cell office:value-type="string">
            <text:p>Esperto Rosa Maria Loppo nel periodo dal 01/09/2024 al 31/10/2024 per un <text:s text:c="2"/>numero di giornate-persona pari a 31. Liquidazione spettanze di cui alla fattura n. FPA 11/24 del 27/12/2024.</text:p>
          </table:table-cell>
          <table:table-cell table:style-name="ce4" office:value-type="float" office:value="19666.4">
            <text:p>19.666,40</text:p>
          </table:table-cell>
          <table:table-cell office:value-type="string">
            <text:p>Pagato</text:p>
          </table:table-cell>
          <table:table-cell table:style-name="ce5" office:value-type="date" office:date-value="2025-01-14T23:49:00">
            <text:p>14/01/2025</text:p>
          </table:table-cell>
          <table:table-cell office:value-type="string">
            <text:p>TES-Tesoreria Conto Ordinario</text:p>
          </table:table-cell>
          <table:table-cell office:value-type="string">
            <text:p>182024 - LOPPO ROSA MARIA</text:p>
          </table:table-cell>
          <table:table-cell office:value-type="string">
            <text:p>LI-2025-634</text:p>
          </table:table-cell>
          <table:table-cell office:value-type="string">
            <text:p>2223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543">
            <text:p>543</text:p>
          </table:table-cell>
          <table:table-cell office:value-type="string">
            <text:p>13/01/2025</text:p>
          </table:table-cell>
          <table:table-cell office:value-type="string">
            <text:p>Esperto Lucia Vagaggini nel periodo dal 01/09/2024 al 31/10/2024 per un numero di giornate-persona pari a 22. Liquidazione spettanze di cui alla fattura n. 1 del 03/01/2025</text:p>
          </table:table-cell>
          <table:table-cell table:style-name="ce3" office:value-type="float" office:value="11440">
            <text:p>11440</text:p>
          </table:table-cell>
          <table:table-cell office:value-type="string">
            <text:p>Pagato</text:p>
          </table:table-cell>
          <table:table-cell table:style-name="ce5" office:value-type="date" office:date-value="2025-01-14T23:49:00">
            <text:p>14/01/2025</text:p>
          </table:table-cell>
          <table:table-cell office:value-type="string">
            <text:p>TES-Tesoreria Conto Ordinario</text:p>
          </table:table-cell>
          <table:table-cell office:value-type="string">
            <text:p>212686 - VAGAGGINI LUCIA</text:p>
          </table:table-cell>
          <table:table-cell office:value-type="string">
            <text:p>LI-2025-629</text:p>
          </table:table-cell>
          <table:table-cell office:value-type="string">
            <text:p>2236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558">
            <text:p>558</text:p>
          </table:table-cell>
          <table:table-cell office:value-type="string">
            <text:p>13/01/2025</text:p>
          </table:table-cell>
          <table:table-cell office:value-type="string">
            <text:p>Esperto Fabio Lagatta nel periodo dal 01/09/2024 al 31/10/2024 per un numero di <text:s text:c="2"/>giornate-persona pari a 30. Liquidazione spettanze di cui alla fattura FPA 1/25 del 2/1/2025</text:p>
          </table:table-cell>
          <table:table-cell table:style-name="ce3" office:value-type="float" office:value="19032">
            <text:p>19032</text:p>
          </table:table-cell>
          <table:table-cell office:value-type="string">
            <text:p>Pagato</text:p>
          </table:table-cell>
          <table:table-cell table:style-name="ce5" office:value-type="date" office:date-value="2025-01-14T23:49:00">
            <text:p>14/01/2025</text:p>
          </table:table-cell>
          <table:table-cell office:value-type="string">
            <text:p>TES-Tesoreria Conto Ordinario</text:p>
          </table:table-cell>
          <table:table-cell office:value-type="string">
            <text:p>212665 - LAGATTA FABIO</text:p>
          </table:table-cell>
          <table:table-cell office:value-type="string">
            <text:p>LI-2025-633</text:p>
          </table:table-cell>
          <table:table-cell office:value-type="string">
            <text:p>2201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570">
            <text:p>570</text:p>
          </table:table-cell>
          <table:table-cell office:value-type="string">
            <text:p>13/01/2025</text:p>
          </table:table-cell>
          <table:table-cell office:value-type="string">
            <text:p>Esperta Teodolinda Pilia nel periodo dal 01/09/2024 al 31/10/2024 per un numero <text:s text:c="2"/>di giornate-persona pari a 32. Liquidazione spettanze di cui alla fattura n.1 del 7/1/2025.</text:p>
          </table:table-cell>
          <table:table-cell table:style-name="ce3" office:value-type="float" office:value="16640">
            <text:p>16640</text:p>
          </table:table-cell>
          <table:table-cell office:value-type="string">
            <text:p>Pagato</text:p>
          </table:table-cell>
          <table:table-cell table:style-name="ce5" office:value-type="date" office:date-value="2025-01-14T23:49:00">
            <text:p>14/01/2025</text:p>
          </table:table-cell>
          <table:table-cell office:value-type="string">
            <text:p>TES-Tesoreria Conto Ordinario</text:p>
          </table:table-cell>
          <table:table-cell office:value-type="string">
            <text:p>212679 - PILIA TEODOLINDA</text:p>
          </table:table-cell>
          <table:table-cell office:value-type="string">
            <text:p>LI-2025-628</text:p>
          </table:table-cell>
          <table:table-cell office:value-type="string">
            <text:p>2234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589">
            <text:p>589</text:p>
          </table:table-cell>
          <table:table-cell office:value-type="string">
            <text:p>13/01/2025</text:p>
          </table:table-cell>
          <table:table-cell office:value-type="string">
            <text:p>Esperta Laura Mura nel periodo dal 09/09/2024 al 31/10/2024 per un numero di <text:s text:c="2"/>giornate-persona pari a 30. Liquidazione spettanze di cui alla fattura n. 1/PA del 02/01/2025</text:p>
          </table:table-cell>
          <table:table-cell table:style-name="ce3" office:value-type="float" office:value="9360">
            <text:p>9360</text:p>
          </table:table-cell>
          <table:table-cell office:value-type="string">
            <text:p>Pagato</text:p>
          </table:table-cell>
          <table:table-cell table:style-name="ce5" office:value-type="date" office:date-value="2025-01-14T23:49:00">
            <text:p>14/01/2025</text:p>
          </table:table-cell>
          <table:table-cell office:value-type="string">
            <text:p>TES-Tesoreria Conto Ordinario</text:p>
          </table:table-cell>
          <table:table-cell office:value-type="string">
            <text:p>250915 - Mura Laura</text:p>
          </table:table-cell>
          <table:table-cell office:value-type="string">
            <text:p>LI-2025-632</text:p>
          </table:table-cell>
          <table:table-cell office:value-type="string">
            <text:p>55658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597">
            <text:p>597</text:p>
          </table:table-cell>
          <table:table-cell office:value-type="string">
            <text:p>13/01/2025</text:p>
          </table:table-cell>
          <table:table-cell office:value-type="string">
            <text:p>Esperto Antonio Peduto nel periodo dal 01/09/2024 al 31/10/2024 per un numero <text:s text:c="2"/>di giornate-persona pari a 29. Liquidazione spettanze di cui alla fattura n. 1 del 02/01/2025</text:p>
          </table:table-cell>
          <table:table-cell table:style-name="ce4" office:value-type="float" office:value="18397.6">
            <text:p>18.397,60</text:p>
          </table:table-cell>
          <table:table-cell office:value-type="string">
            <text:p>Pagato</text:p>
          </table:table-cell>
          <table:table-cell table:style-name="ce5" office:value-type="date" office:date-value="2025-01-14T23:49:00">
            <text:p>14/01/2025</text:p>
          </table:table-cell>
          <table:table-cell office:value-type="string">
            <text:p>TES-Tesoreria Conto Ordinario</text:p>
          </table:table-cell>
          <table:table-cell office:value-type="string">
            <text:p>212677 - PEDUTO ANTONIO</text:p>
          </table:table-cell>
          <table:table-cell office:value-type="string">
            <text:p>LI-2025-631</text:p>
          </table:table-cell>
          <table:table-cell office:value-type="string">
            <text:p>2205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936">
            <text:p>936</text:p>
          </table:table-cell>
          <table:table-cell office:value-type="string">
            <text:p>14/01/2025</text:p>
          </table:table-cell>
          <table:table-cell office:value-type="string">
            <text:p>Esperta Nicoletta Zacchi nel periodo dall' 01/09/2024 al 31/10/2024 per un numero <text:s text:c="2"/>di giornate-persona pari a 32. Liquidazione spettanze di cui alla fattura n. 20-24 del 05/12/2024.</text:p>
          </table:table-cell>
          <table:table-cell table:style-name="ce4" office:value-type="float" office:value="2877.86">
            <text:p>2.877,86</text:p>
          </table:table-cell>
          <table:table-cell office:value-type="string">
            <text:p>Pagato</text:p>
          </table:table-cell>
          <table:table-cell table:style-name="ce5" office:value-type="date" office:date-value="2025-01-15T23:49:00">
            <text:p>15/01/2025</text:p>
          </table:table-cell>
          <table:table-cell office:value-type="string">
            <text:p>TES-Tesoreria Conto Ordinario</text:p>
          </table:table-cell>
          <table:table-cell office:value-type="string">
            <text:p>212688 - ZACCHI NICOLETTA</text:p>
          </table:table-cell>
          <table:table-cell office:value-type="string">
            <text:p>LI-2024-28003</text:p>
          </table:table-cell>
          <table:table-cell office:value-type="string">
            <text:p>2237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1020">
            <text:p>1020</text:p>
          </table:table-cell>
          <table:table-cell office:value-type="string">
            <text:p>15/01/2025</text:p>
          </table:table-cell>
          <table:table-cell office:value-type="string">
            <text:p>Esperto Simona Castiglione nel periodo dal 01/09/2024 al 31/10/2024 per un <text:s text:c="2"/>numero di giornate-persona pari a 36. Liquidazione spettanze di cui alla fattura n. FPA 4/25 del 09/01/2025</text:p>
          </table:table-cell>
          <table:table-cell table:style-name="ce3" office:value-type="float" office:value="14978">
            <text:p>14978</text:p>
          </table:table-cell>
          <table:table-cell office:value-type="string">
            <text:p>Pagato</text:p>
          </table:table-cell>
          <table:table-cell table:style-name="ce5" office:value-type="date" office:date-value="2025-01-16T23:49:00">
            <text:p>16/01/2025</text:p>
          </table:table-cell>
          <table:table-cell office:value-type="string">
            <text:p>TES-Tesoreria Conto Ordinario</text:p>
          </table:table-cell>
          <table:table-cell office:value-type="string">
            <text:p>250160 - CASTIGLIONE <text:s/>SIMONA</text:p>
          </table:table-cell>
          <table:table-cell office:value-type="string">
            <text:p>LI-2025-767</text:p>
          </table:table-cell>
          <table:table-cell office:value-type="string">
            <text:p>50790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1042">
            <text:p>1042</text:p>
          </table:table-cell>
          <table:table-cell office:value-type="string">
            <text:p>15/01/2025</text:p>
          </table:table-cell>
          <table:table-cell office:value-type="string">
            <text:p>Esperto Fabio Orlando Bernardini nel periodo dal 01/09/2024 al 31/10/2024 per un <text:s text:c="2"/>numero di giornate-persona pari a 36. Liquidazione spettanze di cui alla fattura n.1/2025 del 10/1/2025</text:p>
          </table:table-cell>
          <table:table-cell table:style-name="ce3" office:value-type="float" office:value="18720">
            <text:p>18720</text:p>
          </table:table-cell>
          <table:table-cell office:value-type="string">
            <text:p>Pagato</text:p>
          </table:table-cell>
          <table:table-cell table:style-name="ce5" office:value-type="date" office:date-value="2025-01-16T23:49:00">
            <text:p>16/01/2025</text:p>
          </table:table-cell>
          <table:table-cell office:value-type="string">
            <text:p>TES-Tesoreria Conto Ordinario</text:p>
          </table:table-cell>
          <table:table-cell office:value-type="string">
            <text:p>212872 - BERNARDINI FABIO ORLANDO</text:p>
          </table:table-cell>
          <table:table-cell office:value-type="string">
            <text:p>LI-2025-772</text:p>
          </table:table-cell>
          <table:table-cell office:value-type="string">
            <text:p>2199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1049">
            <text:p>1049</text:p>
          </table:table-cell>
          <table:table-cell office:value-type="string">
            <text:p>15/01/2025</text:p>
          </table:table-cell>
          <table:table-cell office:value-type="string">
            <text:p>Esperto Tania ULZEGA nel periodo dal 01/09/2024 al 31/10/2024 per un numero <text:s text:c="2"/>di giornate-persona pari a 25. Liquidazione spettanze di cui alla fattura n. 4/001 del 09/01/2025</text:p>
          </table:table-cell>
          <table:table-cell table:style-name="ce3" office:value-type="float" office:value="15860">
            <text:p>15860</text:p>
          </table:table-cell>
          <table:table-cell office:value-type="string">
            <text:p>Pagato</text:p>
          </table:table-cell>
          <table:table-cell table:style-name="ce5" office:value-type="date" office:date-value="2025-01-16T23:49:00">
            <text:p>16/01/2025</text:p>
          </table:table-cell>
          <table:table-cell office:value-type="string">
            <text:p>TES-Tesoreria Conto Ordinario</text:p>
          </table:table-cell>
          <table:table-cell office:value-type="string">
            <text:p>212685 - ULZEGA TANIA</text:p>
          </table:table-cell>
          <table:table-cell office:value-type="string">
            <text:p>LI-2025-766</text:p>
          </table:table-cell>
          <table:table-cell office:value-type="string">
            <text:p>2241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1052">
            <text:p>1052</text:p>
          </table:table-cell>
          <table:table-cell office:value-type="string">
            <text:p>15/01/2025</text:p>
          </table:table-cell>
          <table:table-cell office:value-type="string">
            <text:p>Esperto Antonio Caldarola nel periodo dal 01/09/2024 al 31/10/2024 per un <text:s text:c="2"/>numero di giornate-persona pari a 38. Liquidazione spettanze di cui alla fattura n. 1 del 08/01/2025</text:p>
          </table:table-cell>
          <table:table-cell table:style-name="ce4" office:value-type="float" office:value="24107.2">
            <text:p>24.107,20</text:p>
          </table:table-cell>
          <table:table-cell office:value-type="string">
            <text:p>Pagato</text:p>
          </table:table-cell>
          <table:table-cell table:style-name="ce5" office:value-type="date" office:date-value="2025-01-16T23:49:00">
            <text:p>16/01/2025</text:p>
          </table:table-cell>
          <table:table-cell office:value-type="string">
            <text:p>TES-Tesoreria Conto Ordinario</text:p>
          </table:table-cell>
          <table:table-cell office:value-type="string">
            <text:p>250205 - CALDAROLA ANTONIO</text:p>
          </table:table-cell>
          <table:table-cell office:value-type="string">
            <text:p>LI-2025-768</text:p>
          </table:table-cell>
          <table:table-cell office:value-type="string">
            <text:p>50805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1106">
            <text:p>1106</text:p>
          </table:table-cell>
          <table:table-cell office:value-type="string">
            <text:p>16/01/2025</text:p>
          </table:table-cell>
          <table:table-cell office:value-type="string">
            <text:p>Esperta Romana Orsini nel periodo dal 01/09/2024 al 31/10/2024 per un numero di <text:s text:c="2"/>giornate-persona pari a 26. Liquidazione spettanze di ci alla fattura n.1/001 del 10/1/2025</text:p>
          </table:table-cell>
          <table:table-cell table:style-name="ce4" office:value-type="float" office:value="16494.4">
            <text:p>16.494,40</text:p>
          </table:table-cell>
          <table:table-cell office:value-type="string">
            <text:p>Pagato</text:p>
          </table:table-cell>
          <table:table-cell table:style-name="ce5" office:value-type="date" office:date-value="2025-01-16T23:49:00">
            <text:p>16/01/2025</text:p>
          </table:table-cell>
          <table:table-cell office:value-type="string">
            <text:p>TES-Tesoreria Conto Ordinario</text:p>
          </table:table-cell>
          <table:table-cell office:value-type="string">
            <text:p>212676 - ORSINI ROMANA</text:p>
          </table:table-cell>
          <table:table-cell office:value-type="string">
            <text:p>LI-2025-785</text:p>
          </table:table-cell>
          <table:table-cell office:value-type="string">
            <text:p>2249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1127">
            <text:p>1127</text:p>
          </table:table-cell>
          <table:table-cell office:value-type="string">
            <text:p>16/01/2025</text:p>
          </table:table-cell>
          <table:table-cell office:value-type="string">
            <text:p>Esperta Paola Rosa Angelico nel periodo dall'01/09/2024 al 31/10/2024 per un <text:s text:c="2"/>numero di giornate-persona pari a 30. Liquidazione spettanze di cui alla fattura n. 1 dell'08/01/2025</text:p>
          </table:table-cell>
          <table:table-cell table:style-name="ce3" office:value-type="float" office:value="15600">
            <text:p>15600</text:p>
          </table:table-cell>
          <table:table-cell office:value-type="string">
            <text:p>Pagato</text:p>
          </table:table-cell>
          <table:table-cell table:style-name="ce5" office:value-type="date" office:date-value="2025-01-16T23:49:00">
            <text:p>16/01/2025</text:p>
          </table:table-cell>
          <table:table-cell office:value-type="string">
            <text:p>TES-Tesoreria Conto Ordinario</text:p>
          </table:table-cell>
          <table:table-cell office:value-type="string">
            <text:p>212639 - ANGELICO PAOLA ROSA</text:p>
          </table:table-cell>
          <table:table-cell office:value-type="string">
            <text:p>LI-2025-820</text:p>
          </table:table-cell>
          <table:table-cell office:value-type="string">
            <text:p>2211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1186">
            <text:p>1186</text:p>
          </table:table-cell>
          <table:table-cell office:value-type="string">
            <text:p>17/01/2025</text:p>
          </table:table-cell>
          <table:table-cell office:value-type="string">
            <text:p>Esperto Daniela Bello nel periodo dal 01/09/2024 al 31/10/2024 per un numero di <text:s text:c="2"/>giornate-persona pari a 30. Liquidazione spettanze di cui alla fattura n. 2 del 13/01/2025</text:p>
          </table:table-cell>
          <table:table-cell table:style-name="ce3" office:value-type="float" office:value="15600">
            <text:p>15600</text:p>
          </table:table-cell>
          <table:table-cell office:value-type="string">
            <text:p>Pagato</text:p>
          </table:table-cell>
          <table:table-cell table:style-name="ce5" office:value-type="date" office:date-value="2025-01-20T23:49:00">
            <text:p>20/01/2025</text:p>
          </table:table-cell>
          <table:table-cell office:value-type="string">
            <text:p>TES-Tesoreria Conto Ordinario</text:p>
          </table:table-cell>
          <table:table-cell office:value-type="string">
            <text:p>212640 - BELLO DANIELA</text:p>
          </table:table-cell>
          <table:table-cell office:value-type="string">
            <text:p>LI-2025-1125</text:p>
          </table:table-cell>
          <table:table-cell office:value-type="string">
            <text:p>2207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1744">
            <text:p>1744</text:p>
          </table:table-cell>
          <table:table-cell office:value-type="string">
            <text:p>21/01/2025</text:p>
          </table:table-cell>
          <table:table-cell office:value-type="string">
            <text:p>Esperto Sergio Di Feliciantonio nel periodo dal 01/09/2024 al 31/10/2024 per un <text:s text:c="2"/>numero di giornate-persona pari a 39. Liquidazione spettanze di cui alla fattura n. 3 del 16/01/2025</text:p>
          </table:table-cell>
          <table:table-cell table:style-name="ce3" office:value-type="float" office:value="16224">
            <text:p>16224</text:p>
          </table:table-cell>
          <table:table-cell office:value-type="string">
            <text:p>Pagato</text:p>
          </table:table-cell>
          <table:table-cell table:style-name="ce5" office:value-type="date" office:date-value="2025-01-21T23:49:00">
            <text:p>21/01/2025</text:p>
          </table:table-cell>
          <table:table-cell office:value-type="string">
            <text:p>TES-Tesoreria Conto Ordinario</text:p>
          </table:table-cell>
          <table:table-cell office:value-type="string">
            <text:p>250320 - DI FELICIANTONIO SERGIO</text:p>
          </table:table-cell>
          <table:table-cell office:value-type="string">
            <text:p>LI-2025-1349</text:p>
          </table:table-cell>
          <table:table-cell office:value-type="string">
            <text:p>50811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1762">
            <text:p>1762</text:p>
          </table:table-cell>
          <table:table-cell office:value-type="string">
            <text:p>22/01/2025</text:p>
          </table:table-cell>
          <table:table-cell office:value-type="string">
            <text:p>Esperto Xavier Santiapichi nel periodo dal 01/09/2024 al 31/10/2024per un <text:s text:c="2"/>numero di giornate-persona pari a 35. Liquidazione spettanze d cui alla fattura n. 34 del 2/12/2024.</text:p>
          </table:table-cell>
          <table:table-cell table:style-name="ce3" office:value-type="float" office:value="22204">
            <text:p>22204</text:p>
          </table:table-cell>
          <table:table-cell office:value-type="string">
            <text:p>Pagato</text:p>
          </table:table-cell>
          <table:table-cell table:style-name="ce5" office:value-type="date" office:date-value="2025-01-23T23:49:00">
            <text:p>23/01/2025</text:p>
          </table:table-cell>
          <table:table-cell office:value-type="string">
            <text:p>TES-Tesoreria Conto Ordinario</text:p>
          </table:table-cell>
          <table:table-cell office:value-type="string">
            <text:p>54374 - SANTIAPICHI XAVIER</text:p>
          </table:table-cell>
          <table:table-cell office:value-type="string">
            <text:p>LI-2024-27666</text:p>
          </table:table-cell>
          <table:table-cell office:value-type="string">
            <text:p>50798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1824">
            <text:p>1824</text:p>
          </table:table-cell>
          <table:table-cell office:value-type="string">
            <text:p>22/01/2025</text:p>
          </table:table-cell>
          <table:table-cell office:value-type="string">
            <text:p>Esperto Alessandro Cariani nel periodo dall'01/09/2024 al 31/10/2024 per un <text:s text:c="2"/>numero di giornate-persona pari a 32,. Liquidazione spettanze di cui alla fattura n. FPA 1/25 del 17/01/2025.</text:p>
          </table:table-cell>
          <table:table-cell table:style-name="ce4" office:value-type="float" office:value="20300.8">
            <text:p>20.300,80</text:p>
          </table:table-cell>
          <table:table-cell office:value-type="string">
            <text:p>Pagato</text:p>
          </table:table-cell>
          <table:table-cell table:style-name="ce5" office:value-type="date" office:date-value="2025-01-23T23:49:00">
            <text:p>23/01/2025</text:p>
          </table:table-cell>
          <table:table-cell office:value-type="string">
            <text:p>TES-Tesoreria Conto Ordinario</text:p>
          </table:table-cell>
          <table:table-cell office:value-type="string">
            <text:p>212646 - CARIANI ALESSANDRO</text:p>
          </table:table-cell>
          <table:table-cell office:value-type="string">
            <text:p>LI-2025-1494</text:p>
          </table:table-cell>
          <table:table-cell office:value-type="string">
            <text:p>2243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2203">
            <text:p>2203</text:p>
          </table:table-cell>
          <table:table-cell office:value-type="string">
            <text:p>27/01/2025</text:p>
          </table:table-cell>
          <table:table-cell office:value-type="string">
            <text:p>Esperto Giuseppe Maria Amendola nel periodo dal 01/11/2024 al 31/12/2024 per <text:s text:c="2"/>un numero di giornate-persona pari a 27. Liquidazione spettanze di cui alla fattura 2 del 20/01/2025</text:p>
          </table:table-cell>
          <table:table-cell table:style-name="ce4" office:value-type="float" office:value="17128.8">
            <text:p>17.128,80</text:p>
          </table:table-cell>
          <table:table-cell office:value-type="string">
            <text:p>Pagato</text:p>
          </table:table-cell>
          <table:table-cell table:style-name="ce5" office:value-type="date" office:date-value="2025-01-28T23:49:00">
            <text:p>28/01/2025</text:p>
          </table:table-cell>
          <table:table-cell office:value-type="string">
            <text:p>TES-Tesoreria Conto Ordinario</text:p>
          </table:table-cell>
          <table:table-cell office:value-type="string">
            <text:p>212638 - AMENDOLA GIUSEPPE MARIA</text:p>
          </table:table-cell>
          <table:table-cell office:value-type="string">
            <text:p>LI-2025-1811</text:p>
          </table:table-cell>
          <table:table-cell office:value-type="string">
            <text:p>2209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2204">
            <text:p>2204</text:p>
          </table:table-cell>
          <table:table-cell office:value-type="string">
            <text:p>27/01/2025</text:p>
          </table:table-cell>
          <table:table-cell office:value-type="string">
            <text:p>Esperto Roberta Centonze nel periodo dal 01/09/2024 al 31/10/2024 per un <text:s text:c="2"/>numero di giornate-persona pari a 33. Liquidazione spettanze di cui alla fattura n. FPA 3/25 del 17/01/2025.</text:p>
          </table:table-cell>
          <table:table-cell table:style-name="ce3" office:value-type="float" office:value="17160">
            <text:p>17160</text:p>
          </table:table-cell>
          <table:table-cell office:value-type="string">
            <text:p>Pagato</text:p>
          </table:table-cell>
          <table:table-cell table:style-name="ce5" office:value-type="date" office:date-value="2025-01-28T23:49:00">
            <text:p>28/01/2025</text:p>
          </table:table-cell>
          <table:table-cell office:value-type="string">
            <text:p>TES-Tesoreria Conto Ordinario</text:p>
          </table:table-cell>
          <table:table-cell office:value-type="string">
            <text:p>212650 - CENTONZE ROBERTA</text:p>
          </table:table-cell>
          <table:table-cell office:value-type="string">
            <text:p>LI-2025-1809</text:p>
          </table:table-cell>
          <table:table-cell office:value-type="string">
            <text:p>2217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2205">
            <text:p>2205</text:p>
          </table:table-cell>
          <table:table-cell office:value-type="string">
            <text:p>27/01/2025</text:p>
          </table:table-cell>
          <table:table-cell office:value-type="string">
            <text:p>Esperta Ania Lopez nel periodo dall'01/11/2024 al 31/12/2024 per un numero di <text:s text:c="2"/>giornate-persona pari a 30. Liquidazione spettanze di cui alla fattura FATTPA 1_25 del 20/01/2025.</text:p>
          </table:table-cell>
          <table:table-cell table:style-name="ce3" office:value-type="float" office:value="19032">
            <text:p>19032</text:p>
          </table:table-cell>
          <table:table-cell office:value-type="string">
            <text:p>Pagato</text:p>
          </table:table-cell>
          <table:table-cell table:style-name="ce5" office:value-type="date" office:date-value="2025-01-28T23:49:00">
            <text:p>28/01/2025</text:p>
          </table:table-cell>
          <table:table-cell office:value-type="string">
            <text:p>TES-Tesoreria Conto Ordinario</text:p>
          </table:table-cell>
          <table:table-cell office:value-type="string">
            <text:p>212666 - LOPEZ ANIA</text:p>
          </table:table-cell>
          <table:table-cell office:value-type="string">
            <text:p>LI-2025-1812</text:p>
          </table:table-cell>
          <table:table-cell office:value-type="string">
            <text:p>2229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2216">
            <text:p>2216</text:p>
          </table:table-cell>
          <table:table-cell office:value-type="string">
            <text:p>27/01/2025</text:p>
          </table:table-cell>
          <table:table-cell office:value-type="string">
            <text:p>Esperto Livia Cannella nel periodo dal 01/09/2024 al 31/10/2024 per un numero <text:s text:c="2"/>di giornate-persona pari a 32. Liquidazione spettanze di cui alla fattura n. 02/2025 del 20/1/2025.</text:p>
          </table:table-cell>
          <table:table-cell table:style-name="ce3" office:value-type="float" office:value="16640">
            <text:p>16640</text:p>
          </table:table-cell>
          <table:table-cell office:value-type="string">
            <text:p>Pagato</text:p>
          </table:table-cell>
          <table:table-cell table:style-name="ce5" office:value-type="date" office:date-value="2025-01-28T23:49:00">
            <text:p>28/01/2025</text:p>
          </table:table-cell>
          <table:table-cell office:value-type="string">
            <text:p>TES-Tesoreria Conto Ordinario</text:p>
          </table:table-cell>
          <table:table-cell office:value-type="string">
            <text:p>212645 - CANNELLA LIVIA</text:p>
          </table:table-cell>
          <table:table-cell office:value-type="string">
            <text:p>LI-2025-1808</text:p>
          </table:table-cell>
          <table:table-cell office:value-type="string">
            <text:p>2214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2218">
            <text:p>2218</text:p>
          </table:table-cell>
          <table:table-cell office:value-type="string">
            <text:p>27/01/2025</text:p>
          </table:table-cell>
          <table:table-cell office:value-type="string">
            <text:p>Esperta Alessandra Ajese nel periodo dall'01/09/2024 al 31/10/2024 per un <text:s text:c="2"/>numero di giornate-persona pari a 39. Liquidazione spettanze di cui alla fattura n. 1 del 07/01/2025</text:p>
          </table:table-cell>
          <table:table-cell table:style-name="ce3" office:value-type="float" office:value="20280">
            <text:p>20280</text:p>
          </table:table-cell>
          <table:table-cell office:value-type="string">
            <text:p>Pagato</text:p>
          </table:table-cell>
          <table:table-cell table:style-name="ce5" office:value-type="date" office:date-value="2025-01-28T23:49:00">
            <text:p>28/01/2025</text:p>
          </table:table-cell>
          <table:table-cell office:value-type="string">
            <text:p>TES-Tesoreria Conto Ordinario</text:p>
          </table:table-cell>
          <table:table-cell office:value-type="string">
            <text:p>144955 - AJESE ALESSANDRA</text:p>
          </table:table-cell>
          <table:table-cell office:value-type="string">
            <text:p>LI-2025-1807</text:p>
          </table:table-cell>
          <table:table-cell office:value-type="string">
            <text:p>2203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2587">
            <text:p>2587</text:p>
          </table:table-cell>
          <table:table-cell office:value-type="string">
            <text:p>29/01/2025</text:p>
          </table:table-cell>
          <table:table-cell office:value-type="string">
            <text:p>Esperto Paolo Valerio Pennino nel periodo dal 01/11/2024 al 31/12/2024 per un <text:s text:c="2"/>numero di giornate-persona pari a 28. Liquidazione spettanze di cui alla fattura FPA 1/25 del 23/01/2025.</text:p>
          </table:table-cell>
          <table:table-cell table:style-name="ce4" office:value-type="float" office:value="17763.2">
            <text:p>17.763,20</text:p>
          </table:table-cell>
          <table:table-cell office:value-type="string">
            <text:p>Pagato</text:p>
          </table:table-cell>
          <table:table-cell table:style-name="ce5" office:value-type="date" office:date-value="2025-01-30T23:49:00">
            <text:p>30/01/2025</text:p>
          </table:table-cell>
          <table:table-cell office:value-type="string">
            <text:p>TES-Tesoreria Conto Ordinario</text:p>
          </table:table-cell>
          <table:table-cell office:value-type="string">
            <text:p>212678 - PENNINO PAOLO VALERIO</text:p>
          </table:table-cell>
          <table:table-cell office:value-type="string">
            <text:p>LI-2025-2027</text:p>
          </table:table-cell>
          <table:table-cell office:value-type="string">
            <text:p>2233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2614">
            <text:p>2614</text:p>
          </table:table-cell>
          <table:table-cell office:value-type="string">
            <text:p>29/01/2025</text:p>
          </table:table-cell>
          <table:table-cell office:value-type="string">
            <text:p>Esperto Pablo De Paola nel periodo dal 01/09/2024 al 31/10/2024 per un numero <text:s text:c="2"/>di giornate-persona pari a 42. Liquidazione spettanze di cui alla fattura FPA 5/25 del 21/01/2025.</text:p>
          </table:table-cell>
          <table:table-cell table:style-name="ce3" office:value-type="float" office:value="21840">
            <text:p>21840</text:p>
          </table:table-cell>
          <table:table-cell office:value-type="string">
            <text:p>Pagato</text:p>
          </table:table-cell>
          <table:table-cell table:style-name="ce5" office:value-type="date" office:date-value="2025-01-30T23:49:00">
            <text:p>30/01/2025</text:p>
          </table:table-cell>
          <table:table-cell office:value-type="string">
            <text:p>TES-Tesoreria Conto Ordinario</text:p>
          </table:table-cell>
          <table:table-cell office:value-type="string">
            <text:p>250142 - DE PAOLA PABLO</text:p>
          </table:table-cell>
          <table:table-cell office:value-type="string">
            <text:p>LI-2025-2021</text:p>
          </table:table-cell>
          <table:table-cell office:value-type="string">
            <text:p>50799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2631">
            <text:p>2631</text:p>
          </table:table-cell>
          <table:table-cell office:value-type="string">
            <text:p>29/01/2025</text:p>
          </table:table-cell>
          <table:table-cell office:value-type="string">
            <text:p>Esperta Stefania Marsili nel periodo dal 01/11/2024 al 31/12/2024 per un numero <text:s text:c="2"/>di giornate-persona pari a 25. Liquidazione spettanze di cui alla fattura 1PA del 22/01/2025</text:p>
          </table:table-cell>
          <table:table-cell table:style-name="ce3" office:value-type="float" office:value="15860">
            <text:p>15860</text:p>
          </table:table-cell>
          <table:table-cell office:value-type="string">
            <text:p>Pagato</text:p>
          </table:table-cell>
          <table:table-cell table:style-name="ce5" office:value-type="date" office:date-value="2025-01-30T23:49:00">
            <text:p>30/01/2025</text:p>
          </table:table-cell>
          <table:table-cell office:value-type="string">
            <text:p>TES-Tesoreria Conto Ordinario</text:p>
          </table:table-cell>
          <table:table-cell office:value-type="string">
            <text:p>212670 - MARSILI STEFANIA</text:p>
          </table:table-cell>
          <table:table-cell office:value-type="string">
            <text:p>LI-2025-2025</text:p>
          </table:table-cell>
          <table:table-cell office:value-type="string">
            <text:p>2248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2673">
            <text:p>2673</text:p>
          </table:table-cell>
          <table:table-cell office:value-type="string">
            <text:p>29/01/2025</text:p>
          </table:table-cell>
          <table:table-cell office:value-type="string">
            <text:p>Esperta Antonella Nostro nel periodo dal 01/11/2024 al 31/12/2024 per un numero <text:s text:c="2"/>di giornate-persona pari a 18. Liquidazione spettanze di cui alla fattura FPA 1/25 del 23/01/2025</text:p>
          </table:table-cell>
          <table:table-cell table:style-name="ce4" office:value-type="float" office:value="11419.2">
            <text:p>11.419,20</text:p>
          </table:table-cell>
          <table:table-cell office:value-type="string">
            <text:p>Pagato</text:p>
          </table:table-cell>
          <table:table-cell table:style-name="ce5" office:value-type="date" office:date-value="2025-01-30T23:49:00">
            <text:p>30/01/2025</text:p>
          </table:table-cell>
          <table:table-cell office:value-type="string">
            <text:p>TES-Tesoreria Conto Ordinario</text:p>
          </table:table-cell>
          <table:table-cell office:value-type="string">
            <text:p>212675 - NOSTRO ANTONELLA</text:p>
          </table:table-cell>
          <table:table-cell office:value-type="string">
            <text:p>LI-2025-2022</text:p>
          </table:table-cell>
          <table:table-cell office:value-type="string">
            <text:p>2230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2680">
            <text:p>2680</text:p>
          </table:table-cell>
          <table:table-cell office:value-type="string">
            <text:p>29/01/2025</text:p>
          </table:table-cell>
          <table:table-cell office:value-type="string">
            <text:p>Esperto Luigi Massimiliano Arena nel periodo dal 03/07/2024 al 31/08/2024 per <text:s text:c="2"/>un numero di giornate-persona pari a 20. Liquidazione spettanze di cui alla fattura n. 17/2024 PA del 26/11/2024.</text:p>
          </table:table-cell>
          <table:table-cell table:style-name="ce3" office:value-type="float" office:value="10400">
            <text:p>10400</text:p>
          </table:table-cell>
          <table:table-cell office:value-type="string">
            <text:p>Pagato</text:p>
          </table:table-cell>
          <table:table-cell table:style-name="ce5" office:value-type="date" office:date-value="2025-01-30T23:49:00">
            <text:p>30/01/2025</text:p>
          </table:table-cell>
          <table:table-cell office:value-type="string">
            <text:p>TES-Tesoreria Conto Ordinario</text:p>
          </table:table-cell>
          <table:table-cell office:value-type="string">
            <text:p>250173 - ARENA <text:s/>LUIGI MASSIMILIANO</text:p>
          </table:table-cell>
          <table:table-cell office:value-type="string">
            <text:p>LI-2025-481</text:p>
          </table:table-cell>
          <table:table-cell office:value-type="string">
            <text:p>50793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2689">
            <text:p>2689</text:p>
          </table:table-cell>
          <table:table-cell office:value-type="string">
            <text:p>30/01/2025</text:p>
          </table:table-cell>
          <table:table-cell office:value-type="string">
            <text:p>Esperto Paola Boffo nel periodo dal 01/11/2024 al 31/12/2024 per un numero di <text:s text:c="2"/>giornate-persona pari a 27. Liquidazione spettanze di cui alla fattura FATTPA 2_25 del 24/01/2025</text:p>
          </table:table-cell>
          <table:table-cell table:style-name="ce4" office:value-type="float" office:value="17128.8">
            <text:p>17.128,80</text:p>
          </table:table-cell>
          <table:table-cell office:value-type="string">
            <text:p>Pagato</text:p>
          </table:table-cell>
          <table:table-cell table:style-name="ce5" office:value-type="date" office:date-value="2025-01-31T23:49:00">
            <text:p>31/01/2025</text:p>
          </table:table-cell>
          <table:table-cell office:value-type="string">
            <text:p>TES-Tesoreria Conto Ordinario</text:p>
          </table:table-cell>
          <table:table-cell office:value-type="string">
            <text:p>212641 - BOFFO PAOLA</text:p>
          </table:table-cell>
          <table:table-cell office:value-type="string">
            <text:p>LI-2025-2174</text:p>
          </table:table-cell>
          <table:table-cell office:value-type="string">
            <text:p>2208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2696">
            <text:p>2696</text:p>
          </table:table-cell>
          <table:table-cell office:value-type="string">
            <text:p>30/01/2025</text:p>
          </table:table-cell>
          <table:table-cell office:value-type="string">
            <text:p>Esperto Xavier Santiapichi nel periodo dal 01/11/2024 al 31/12/2024 per un <text:s text:c="2"/>numero di giornate-persona pari a 28. Liquidazione spettanze di cui alla fattura 1 del 23/1/2025</text:p>
          </table:table-cell>
          <table:table-cell table:style-name="ce4" office:value-type="float" office:value="17763.2">
            <text:p>17.763,20</text:p>
          </table:table-cell>
          <table:table-cell office:value-type="string">
            <text:p>Pagato</text:p>
          </table:table-cell>
          <table:table-cell table:style-name="ce5" office:value-type="date" office:date-value="2025-01-31T23:49:00">
            <text:p>31/01/2025</text:p>
          </table:table-cell>
          <table:table-cell office:value-type="string">
            <text:p>TES-Tesoreria Conto Ordinario</text:p>
          </table:table-cell>
          <table:table-cell office:value-type="string">
            <text:p>54374 - SANTIAPICHI XAVIER</text:p>
          </table:table-cell>
          <table:table-cell office:value-type="string">
            <text:p>LI-2025-2161</text:p>
          </table:table-cell>
          <table:table-cell office:value-type="string">
            <text:p>50798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2727">
            <text:p>2727</text:p>
          </table:table-cell>
          <table:table-cell office:value-type="string">
            <text:p>30/01/2025</text:p>
          </table:table-cell>
          <table:table-cell office:value-type="string">
            <text:p>Esperto Tiziana Guida nel periodo dal 01/11/2024 al 31/12/2024 per un numero <text:s text:c="2"/>di giornate-persona pari a 26. Liquidazione spettanze di cui alla fattura 06-2025_FE del 23/1/2025</text:p>
          </table:table-cell>
          <table:table-cell table:style-name="ce4" office:value-type="float" office:value="16494.4">
            <text:p>16.494,40</text:p>
          </table:table-cell>
          <table:table-cell office:value-type="string">
            <text:p>Pagato</text:p>
          </table:table-cell>
          <table:table-cell table:style-name="ce5" office:value-type="date" office:date-value="2025-01-31T23:49:00">
            <text:p>31/01/2025</text:p>
          </table:table-cell>
          <table:table-cell office:value-type="string">
            <text:p>TES-Tesoreria Conto Ordinario</text:p>
          </table:table-cell>
          <table:table-cell office:value-type="string">
            <text:p>122498 - GUIDA TIZIANA</text:p>
          </table:table-cell>
          <table:table-cell office:value-type="string">
            <text:p>LI-2025-2159</text:p>
          </table:table-cell>
          <table:table-cell office:value-type="string">
            <text:p>2218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2741">
            <text:p>2741</text:p>
          </table:table-cell>
          <table:table-cell office:value-type="string">
            <text:p>30/01/2025</text:p>
          </table:table-cell>
          <table:table-cell office:value-type="string">
            <text:p>Esperta LIVIA CANNELLA nel periodo dal 01/11/2024 al 31/12/2024 per un <text:s text:c="2"/>numero di giornate-persona pari a 36. Liquidazione spettanze di cui alla fattura 03/2025 del 23/01/2025</text:p>
          </table:table-cell>
          <table:table-cell table:style-name="ce3" office:value-type="float" office:value="18720">
            <text:p>18720</text:p>
          </table:table-cell>
          <table:table-cell office:value-type="string">
            <text:p>Pagato</text:p>
          </table:table-cell>
          <table:table-cell table:style-name="ce5" office:value-type="date" office:date-value="2025-01-31T23:49:00">
            <text:p>31/01/2025</text:p>
          </table:table-cell>
          <table:table-cell office:value-type="string">
            <text:p>TES-Tesoreria Conto Ordinario</text:p>
          </table:table-cell>
          <table:table-cell office:value-type="string">
            <text:p>212645 - CANNELLA LIVIA</text:p>
          </table:table-cell>
          <table:table-cell office:value-type="string">
            <text:p>LI-2025-2157</text:p>
          </table:table-cell>
          <table:table-cell office:value-type="string">
            <text:p>2214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2754">
            <text:p>2754</text:p>
          </table:table-cell>
          <table:table-cell office:value-type="string">
            <text:p>30/01/2025</text:p>
          </table:table-cell>
          <table:table-cell office:value-type="string">
            <text:p>Esperta Loredana Grimaldi nel periodo dal 01/11/2024 al 31/12/2024 per un <text:s text:c="2"/>numero di giornate-persona pari a 20. Liquidazione spettanze di cui alla fattura 1 del 24/01/2025</text:p>
          </table:table-cell>
          <table:table-cell table:style-name="ce3" office:value-type="float" office:value="10400">
            <text:p>10400</text:p>
          </table:table-cell>
          <table:table-cell office:value-type="string">
            <text:p>Pagato</text:p>
          </table:table-cell>
          <table:table-cell table:style-name="ce5" office:value-type="date" office:date-value="2025-01-31T23:49:00">
            <text:p>31/01/2025</text:p>
          </table:table-cell>
          <table:table-cell office:value-type="string">
            <text:p>TES-Tesoreria Conto Ordinario</text:p>
          </table:table-cell>
          <table:table-cell office:value-type="string">
            <text:p>212870 - GRIMALDI LOREDANA</text:p>
          </table:table-cell>
          <table:table-cell office:value-type="string">
            <text:p>LI-2025-2176</text:p>
          </table:table-cell>
          <table:table-cell office:value-type="string">
            <text:p>2227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2793">
            <text:p>2793</text:p>
          </table:table-cell>
          <table:table-cell office:value-type="string">
            <text:p>30/01/2025</text:p>
          </table:table-cell>
          <table:table-cell office:value-type="string">
            <text:p>Esperto Paolo Cacurri nel periodo dal 01/11/2024 al 31/12/2024 per un numero di <text:s text:c="2"/>giornate-persona pari a 25. Liquidazione spettanze di cui alla fattura <text:s/>FPA 1/25 del 24/1/202</text:p>
          </table:table-cell>
          <table:table-cell table:style-name="ce3" office:value-type="float" office:value="12688">
            <text:p>12688</text:p>
          </table:table-cell>
          <table:table-cell office:value-type="string">
            <text:p>Pagato</text:p>
          </table:table-cell>
          <table:table-cell table:style-name="ce5" office:value-type="date" office:date-value="2025-01-31T23:49:00">
            <text:p>31/01/2025</text:p>
          </table:table-cell>
          <table:table-cell office:value-type="string">
            <text:p>TES-Tesoreria Conto Ordinario</text:p>
          </table:table-cell>
          <table:table-cell office:value-type="string">
            <text:p>212644 - CACURRI PAOLO</text:p>
          </table:table-cell>
          <table:table-cell office:value-type="string">
            <text:p>LI-2025-2177</text:p>
          </table:table-cell>
          <table:table-cell office:value-type="string">
            <text:p>2242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2794">
            <text:p>2794</text:p>
          </table:table-cell>
          <table:table-cell office:value-type="string">
            <text:p>30/01/2025</text:p>
          </table:table-cell>
          <table:table-cell office:value-type="string">
            <text:p>Esperto Roberta Di Salvo nel periodo dal 01/11/2024 al 31/12/2024 per un numero <text:s text:c="2"/>di giornate-persona pari a 19. Liquidazione spettanze di cui alla fattura FPA 1/25 del 24/01/2025</text:p>
          </table:table-cell>
          <table:table-cell table:style-name="ce3" office:value-type="float" office:value="9880">
            <text:p>9880</text:p>
          </table:table-cell>
          <table:table-cell office:value-type="string">
            <text:p>Pagato</text:p>
          </table:table-cell>
          <table:table-cell table:style-name="ce5" office:value-type="date" office:date-value="2025-01-31T23:49:00">
            <text:p>31/01/2025</text:p>
          </table:table-cell>
          <table:table-cell office:value-type="string">
            <text:p>TES-Tesoreria Conto Ordinario</text:p>
          </table:table-cell>
          <table:table-cell office:value-type="string">
            <text:p>212660 - DI SALVO ROBERTA</text:p>
          </table:table-cell>
          <table:table-cell office:value-type="string">
            <text:p>LI-2025-2173</text:p>
          </table:table-cell>
          <table:table-cell office:value-type="string">
            <text:p>2221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2796">
            <text:p>2796</text:p>
          </table:table-cell>
          <table:table-cell office:value-type="string">
            <text:p>30/01/2025</text:p>
          </table:table-cell>
          <table:table-cell office:value-type="string">
            <text:p>Esperto Flavio Mariani nel periodo dal 01/11/2024 al 31/12/2024 per un numero di <text:s text:c="2"/>giornate-persona pari a 31. Liquidazione spettanze di cui alla fattura 1/PA del 23/1/2025</text:p>
          </table:table-cell>
          <table:table-cell table:style-name="ce3" office:value-type="float" office:value="16122">
            <text:p>16122</text:p>
          </table:table-cell>
          <table:table-cell office:value-type="string">
            <text:p>Pagato</text:p>
          </table:table-cell>
          <table:table-cell table:style-name="ce5" office:value-type="date" office:date-value="2025-01-31T23:49:00">
            <text:p>31/01/2025</text:p>
          </table:table-cell>
          <table:table-cell office:value-type="string">
            <text:p>TES-Tesoreria Conto Ordinario</text:p>
          </table:table-cell>
          <table:table-cell office:value-type="string">
            <text:p>212669 - MARIANI FLAVIO</text:p>
          </table:table-cell>
          <table:table-cell office:value-type="string">
            <text:p>LI-2025-2158</text:p>
          </table:table-cell>
          <table:table-cell office:value-type="string">
            <text:p>2225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2798">
            <text:p>2798</text:p>
          </table:table-cell>
          <table:table-cell office:value-type="string">
            <text:p>30/01/2025</text:p>
          </table:table-cell>
          <table:table-cell office:value-type="string">
            <text:p>Esperta Federica De Giorgi nel periodo dal 01/11/2024 al 31/12/2024 per un numero <text:s text:c="2"/>di giornate-persona pari a 26. Liquidazione spettanze di cui alla fattura <text:s/>1/2025 del 22/1/2025.</text:p>
          </table:table-cell>
          <table:table-cell table:style-name="ce3" office:value-type="float" office:value="13520">
            <text:p>13520</text:p>
          </table:table-cell>
          <table:table-cell office:value-type="string">
            <text:p>Pagato</text:p>
          </table:table-cell>
          <table:table-cell table:style-name="ce5" office:value-type="date" office:date-value="2025-01-31T23:49:00">
            <text:p>31/01/2025</text:p>
          </table:table-cell>
          <table:table-cell office:value-type="string">
            <text:p>TES-Tesoreria Conto Ordinario</text:p>
          </table:table-cell>
          <table:table-cell office:value-type="string">
            <text:p>212655 - DE GIORGI FEDERICA</text:p>
          </table:table-cell>
          <table:table-cell office:value-type="string">
            <text:p>LI-2025-2160</text:p>
          </table:table-cell>
          <table:table-cell office:value-type="string">
            <text:p>2246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2921">
            <text:p>2921</text:p>
          </table:table-cell>
          <table:table-cell office:value-type="string">
            <text:p>31/01/2025</text:p>
          </table:table-cell>
          <table:table-cell office:value-type="string">
            <text:p>Esperta Maria Cristina Zuchi nel periodo dal 01/11/2024 al 31/12/2024 per un <text:s text:c="2"/>numero di giornate-persona pari a 26. Liquidazione spettanze di cui alla fattura n. 1 del 24/01/2025.</text:p>
          </table:table-cell>
          <table:table-cell table:style-name="ce3" office:value-type="float" office:value="13520">
            <text:p>13520</text:p>
          </table:table-cell>
          <table:table-cell office:value-type="string">
            <text:p>Pagato</text:p>
          </table:table-cell>
          <table:table-cell table:style-name="ce5" office:value-type="date" office:date-value="2025-02-03T23:49:00">
            <text:p>03/02/2025</text:p>
          </table:table-cell>
          <table:table-cell office:value-type="string">
            <text:p>TES-Tesoreria Conto Ordinario</text:p>
          </table:table-cell>
          <table:table-cell office:value-type="string">
            <text:p>212689 - ZUCHI MARIA CRISTINA</text:p>
          </table:table-cell>
          <table:table-cell office:value-type="string">
            <text:p>LI-2025-2175</text:p>
          </table:table-cell>
          <table:table-cell office:value-type="string">
            <text:p>2197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3052">
            <text:p>3052</text:p>
          </table:table-cell>
          <table:table-cell office:value-type="string">
            <text:p>03/02/2025</text:p>
          </table:table-cell>
          <table:table-cell office:value-type="string">
            <text:p>Esperto Francesco Violani nel periodo dall'01/09/2024 al 31/10/2024 per un <text:s text:c="2"/>numero di giornate-persona pari a 37. Liquidazione spettanze di cui alla fattura PA n. 1_25 del 21/01/2025</text:p>
          </table:table-cell>
          <table:table-cell table:style-name="ce4" office:value-type="float" office:value="23472.8">
            <text:p>23.472,80</text:p>
          </table:table-cell>
          <table:table-cell office:value-type="string">
            <text:p>Pagato</text:p>
          </table:table-cell>
          <table:table-cell table:style-name="ce5" office:value-type="date" office:date-value="2025-02-05T23:49:00">
            <text:p>05/02/2025</text:p>
          </table:table-cell>
          <table:table-cell office:value-type="string">
            <text:p>TES-Tesoreria Conto Ordinario</text:p>
          </table:table-cell>
          <table:table-cell office:value-type="string">
            <text:p>199964 - VIOLANI FRANCESCO</text:p>
          </table:table-cell>
          <table:table-cell office:value-type="string">
            <text:p>LI-2025-2351</text:p>
          </table:table-cell>
          <table:table-cell office:value-type="string">
            <text:p>50802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3155">
            <text:p>3155</text:p>
          </table:table-cell>
          <table:table-cell office:value-type="string">
            <text:p>05/02/2025</text:p>
          </table:table-cell>
          <table:table-cell office:value-type="string">
            <text:p>Esperta Teresa Burrai nel periodo dal 01/11/2024 al 31/12/2024 per un numero di <text:s text:c="2"/>giornate-persona pari a 30. Liquidazione spettanze di cui alla fattura FPA 1/25 del 29/1/2025</text:p>
          </table:table-cell>
          <table:table-cell table:style-name="ce3" office:value-type="float" office:value="19032">
            <text:p>19032</text:p>
          </table:table-cell>
          <table:table-cell office:value-type="string">
            <text:p>Pagato</text:p>
          </table:table-cell>
          <table:table-cell table:style-name="ce5" office:value-type="date" office:date-value="2025-02-06T23:49:00">
            <text:p>06/02/2025</text:p>
          </table:table-cell>
          <table:table-cell office:value-type="string">
            <text:p>TES-Tesoreria Conto Ordinario</text:p>
          </table:table-cell>
          <table:table-cell office:value-type="string">
            <text:p>212643 - BURRAI TERESA</text:p>
          </table:table-cell>
          <table:table-cell office:value-type="string">
            <text:p>LI-2025-2480</text:p>
          </table:table-cell>
          <table:table-cell office:value-type="string">
            <text:p>2213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3161">
            <text:p>3161</text:p>
          </table:table-cell>
          <table:table-cell office:value-type="string">
            <text:p>05/02/2025</text:p>
          </table:table-cell>
          <table:table-cell office:value-type="string">
            <text:p><text:s/>Esperta Elodia Rossi nel periodo dall'01/11/2024 al 31/12/2024 per un numero di <text:s text:c="2"/>giornate-persona pari a 30. Liquidazione spettanze di cui alla fattura n. 2 del 24/01/2025</text:p>
          </table:table-cell>
          <table:table-cell table:style-name="ce3" office:value-type="float" office:value="19032">
            <text:p>19032</text:p>
          </table:table-cell>
          <table:table-cell office:value-type="string">
            <text:p>Pagato</text:p>
          </table:table-cell>
          <table:table-cell table:style-name="ce5" office:value-type="date" office:date-value="2025-02-06T23:49:00">
            <text:p>06/02/2025</text:p>
          </table:table-cell>
          <table:table-cell office:value-type="string">
            <text:p>TES-Tesoreria Conto Ordinario</text:p>
          </table:table-cell>
          <table:table-cell office:value-type="string">
            <text:p>212682 - ROSSI ELODIA</text:p>
          </table:table-cell>
          <table:table-cell office:value-type="string">
            <text:p>LI-2025-2476</text:p>
          </table:table-cell>
          <table:table-cell office:value-type="string">
            <text:p>2206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3163">
            <text:p>3163</text:p>
          </table:table-cell>
          <table:table-cell office:value-type="string">
            <text:p>05/02/2025</text:p>
          </table:table-cell>
          <table:table-cell office:value-type="string">
            <text:p>Esperto Valerio Carlin nel periodo dal 01/11/2024 al 31/12/2024 per un numero di <text:s text:c="2"/>giornate-persona pari a 24. Liquidazione spettanze di cui alla fattura n. 2025-02PA del 29/01/2025</text:p>
          </table:table-cell>
          <table:table-cell table:style-name="ce3" office:value-type="float" office:value="12480">
            <text:p>12480</text:p>
          </table:table-cell>
          <table:table-cell office:value-type="string">
            <text:p>Pagato</text:p>
          </table:table-cell>
          <table:table-cell table:style-name="ce5" office:value-type="date" office:date-value="2025-02-06T23:49:00">
            <text:p>06/02/2025</text:p>
          </table:table-cell>
          <table:table-cell office:value-type="string">
            <text:p>TES-Tesoreria Conto Ordinario</text:p>
          </table:table-cell>
          <table:table-cell office:value-type="string">
            <text:p>212647 - CARLIN VALERIO</text:p>
          </table:table-cell>
          <table:table-cell office:value-type="string">
            <text:p>LI-2025-2478</text:p>
          </table:table-cell>
          <table:table-cell office:value-type="string">
            <text:p>2215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3164">
            <text:p>3164</text:p>
          </table:table-cell>
          <table:table-cell office:value-type="string">
            <text:p>05/02/2025</text:p>
          </table:table-cell>
          <table:table-cell office:value-type="string">
            <text:p>Esperta Teodolinda Pilia nel periodo dal 01/11/2024 al 31/12/2024 per un numero <text:s text:c="2"/>di giornate-persona pari a 29. Liquidazione spettanze di cui alla fattura n. 2 del 29/01/2025</text:p>
          </table:table-cell>
          <table:table-cell table:style-name="ce3" office:value-type="float" office:value="15080">
            <text:p>15080</text:p>
          </table:table-cell>
          <table:table-cell office:value-type="string">
            <text:p>Pagato</text:p>
          </table:table-cell>
          <table:table-cell table:style-name="ce5" office:value-type="date" office:date-value="2025-02-06T23:49:00">
            <text:p>06/02/2025</text:p>
          </table:table-cell>
          <table:table-cell office:value-type="string">
            <text:p>TES-Tesoreria Conto Ordinario</text:p>
          </table:table-cell>
          <table:table-cell office:value-type="string">
            <text:p>212679 - PILIA TEODOLINDA</text:p>
          </table:table-cell>
          <table:table-cell office:value-type="string">
            <text:p>LI-2025-2475</text:p>
          </table:table-cell>
          <table:table-cell office:value-type="string">
            <text:p>2234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3566">
            <text:p>3566</text:p>
          </table:table-cell>
          <table:table-cell office:value-type="string">
            <text:p>07/02/2025</text:p>
          </table:table-cell>
          <table:table-cell office:value-type="string">
            <text:p>Esperto Giuseppe Casagrande Vispi nel periodo dal 01/11/2024 al 31/11/2024 per <text:s text:c="2"/>un numero di giornate-persona pari a 22. Liquidazione spettanze di cui alla fattura n. 4A del 30/01/2025.</text:p>
          </table:table-cell>
          <table:table-cell table:style-name="ce4" office:value-type="float" office:value="13956.8">
            <text:p>13.956,80</text:p>
          </table:table-cell>
          <table:table-cell office:value-type="string">
            <text:p>Pagato</text:p>
          </table:table-cell>
          <table:table-cell table:style-name="ce5" office:value-type="date" office:date-value="2025-02-10T23:49:00">
            <text:p>10/02/2025</text:p>
          </table:table-cell>
          <table:table-cell office:value-type="string">
            <text:p>TES-Tesoreria Conto Ordinario</text:p>
          </table:table-cell>
          <table:table-cell office:value-type="string">
            <text:p>212648 - CASAGRANDE VISPI GIUSEPPE</text:p>
          </table:table-cell>
          <table:table-cell office:value-type="string">
            <text:p>LI-2025-2855</text:p>
          </table:table-cell>
          <table:table-cell office:value-type="string">
            <text:p>2244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3747">
            <text:p>3747</text:p>
          </table:table-cell>
          <table:table-cell office:value-type="string">
            <text:p>12/02/2025</text:p>
          </table:table-cell>
          <table:table-cell office:value-type="string">
            <text:p>Atto di pignoramnto n. 97/2024/368528 C.F.: ZCCNLT72P54H501S</text:p>
            <text:p>ADER</text:p>
            <text:p>Esperta Nicoletta Zacchi nel periodo dall' 01/09/2024 al 31/10/2024 per un numero <text:s text:c="2"/>di giornate-</text:p>
          </table:table-cell>
          <table:table-cell table:style-name="ce4" office:value-type="float" office:value="9302.62">
            <text:p>9.302,62</text:p>
          </table:table-cell>
          <table:table-cell office:value-type="string">
            <text:p>Pagato</text:p>
          </table:table-cell>
          <table:table-cell table:style-name="ce5" office:value-type="date" office:date-value="2025-02-14T23:49:00">
            <text:p>14/02/2025</text:p>
          </table:table-cell>
          <table:table-cell office:value-type="string">
            <text:p>TES-Tesoreria Conto Ordinario</text:p>
          </table:table-cell>
          <table:table-cell office:value-type="string">
            <text:p>212688 - ZACCHI NICOLETTA</text:p>
          </table:table-cell>
          <table:table-cell office:value-type="string">
            <text:p>LI-2024-28003</text:p>
          </table:table-cell>
          <table:table-cell office:value-type="string">
            <text:p>2237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3883">
            <text:p>3883</text:p>
          </table:table-cell>
          <table:table-cell office:value-type="string">
            <text:p>12/02/2025</text:p>
          </table:table-cell>
          <table:table-cell office:value-type="string">
            <text:p>Esperto Alessandro Cariani nel periodo dall'01/11/2024 al 31/12/2024 per un <text:s text:c="2"/>numero di giornate-persona pari a 32. Liquidazione spettanze di cui alla fattura n. FPA 2/25 del 06/02/2025</text:p>
          </table:table-cell>
          <table:table-cell table:style-name="ce4" office:value-type="float" office:value="20300.8">
            <text:p>20.300,80</text:p>
          </table:table-cell>
          <table:table-cell office:value-type="string">
            <text:p>Pagato</text:p>
          </table:table-cell>
          <table:table-cell table:style-name="ce5" office:value-type="date" office:date-value="2025-02-14T23:49:00">
            <text:p>14/02/2025</text:p>
          </table:table-cell>
          <table:table-cell office:value-type="string">
            <text:p>TES-Tesoreria Conto Ordinario</text:p>
          </table:table-cell>
          <table:table-cell office:value-type="string">
            <text:p>212646 - CARIANI ALESSANDRO</text:p>
          </table:table-cell>
          <table:table-cell office:value-type="string">
            <text:p>LI-2025-3190</text:p>
          </table:table-cell>
          <table:table-cell office:value-type="string">
            <text:p>2243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3937">
            <text:p>3937</text:p>
          </table:table-cell>
          <table:table-cell office:value-type="string">
            <text:p>12/02/2025</text:p>
          </table:table-cell>
          <table:table-cell office:value-type="string">
            <text:p>Esperto Marco GRASSELLI nel periodo dal 01/11/2024 al 31/12/2024 per un <text:s text:c="2"/>numero di giornate-persona pari a 22. Liquidazione spettanze di cui alla Fattura n. FPA 1/25 del 04/02/2025</text:p>
          </table:table-cell>
          <table:table-cell table:style-name="ce3" office:value-type="float" office:value="11550">
            <text:p>11550</text:p>
          </table:table-cell>
          <table:table-cell office:value-type="string">
            <text:p>Pagato</text:p>
          </table:table-cell>
          <table:table-cell table:style-name="ce5" office:value-type="date" office:date-value="2025-02-14T23:49:00">
            <text:p>14/02/2025</text:p>
          </table:table-cell>
          <table:table-cell office:value-type="string">
            <text:p>TES-Tesoreria Conto Ordinario</text:p>
          </table:table-cell>
          <table:table-cell office:value-type="string">
            <text:p>35779 - GRASSELLI MARCO</text:p>
          </table:table-cell>
          <table:table-cell office:value-type="string">
            <text:p>LI-2025-3189</text:p>
          </table:table-cell>
          <table:table-cell office:value-type="string">
            <text:p>2222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3943">
            <text:p>3943</text:p>
          </table:table-cell>
          <table:table-cell office:value-type="string">
            <text:p>12/02/2025</text:p>
          </table:table-cell>
          <table:table-cell office:value-type="string">
            <text:p>Esperta Elisabetta Roviglioni nel periodo dall'01/11/2024 al 31/12/2024 per un <text:s text:c="2"/>numero di giornate-persona pari a 28. Liquidazione spettanze di cui alla fattura n. 1/PA del 03/02/2025</text:p>
          </table:table-cell>
          <table:table-cell table:style-name="ce4" office:value-type="float" office:value="17763.2">
            <text:p>17.763,20</text:p>
          </table:table-cell>
          <table:table-cell office:value-type="string">
            <text:p>Pagato</text:p>
          </table:table-cell>
          <table:table-cell table:style-name="ce5" office:value-type="date" office:date-value="2025-02-14T23:49:00">
            <text:p>14/02/2025</text:p>
          </table:table-cell>
          <table:table-cell office:value-type="string">
            <text:p>TES-Tesoreria Conto Ordinario</text:p>
          </table:table-cell>
          <table:table-cell office:value-type="string">
            <text:p>212681 - ROVIGLIONI ELISABETTA</text:p>
          </table:table-cell>
          <table:table-cell office:value-type="string">
            <text:p>LI-2025-3194</text:p>
          </table:table-cell>
          <table:table-cell office:value-type="string">
            <text:p>2231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3945">
            <text:p>3945</text:p>
          </table:table-cell>
          <table:table-cell office:value-type="string">
            <text:p>12/02/2025</text:p>
          </table:table-cell>
          <table:table-cell office:value-type="string">
            <text:p>Esperto Luigi Fusco nel periodo dall'01/11/2024 al 31/12/2024 per un numero di <text:s text:c="2"/>giornate-persona pari a 22. Liquidazione spettanze di cui alla fattura FPA 1/25 del 09/02/2025</text:p>
          </table:table-cell>
          <table:table-cell table:style-name="ce4" office:value-type="float" office:value="13956.8">
            <text:p>13.956,80</text:p>
          </table:table-cell>
          <table:table-cell office:value-type="string">
            <text:p>Pagato</text:p>
          </table:table-cell>
          <table:table-cell table:style-name="ce5" office:value-type="date" office:date-value="2025-02-14T23:49:00">
            <text:p>14/02/2025</text:p>
          </table:table-cell>
          <table:table-cell office:value-type="string">
            <text:p>TES-Tesoreria Conto Ordinario</text:p>
          </table:table-cell>
          <table:table-cell office:value-type="string">
            <text:p>212662 - FUSCO LUIGI</text:p>
          </table:table-cell>
          <table:table-cell office:value-type="string">
            <text:p>LI-2025-3196</text:p>
          </table:table-cell>
          <table:table-cell office:value-type="string">
            <text:p>2239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3967">
            <text:p>3967</text:p>
          </table:table-cell>
          <table:table-cell office:value-type="string">
            <text:p>13/02/2025</text:p>
          </table:table-cell>
          <table:table-cell office:value-type="string">
            <text:p>Esperta Mariangela Cristofaro nel periodo dal 01/11/2024 al 31/12/2024 per un <text:s text:c="2"/>numero di giornate-persona pari a 31. Liquidazione spettanze di cui alla fattura n. 04L25 del 04/02/2025</text:p>
          </table:table-cell>
          <table:table-cell table:style-name="ce4" office:value-type="float" office:value="19666.4">
            <text:p>19.666,40</text:p>
          </table:table-cell>
          <table:table-cell office:value-type="string">
            <text:p>Pagato</text:p>
          </table:table-cell>
          <table:table-cell table:style-name="ce5" office:value-type="date" office:date-value="2025-02-14T23:49:00">
            <text:p>14/02/2025</text:p>
          </table:table-cell>
          <table:table-cell office:value-type="string">
            <text:p>TES-Tesoreria Conto Ordinario</text:p>
          </table:table-cell>
          <table:table-cell office:value-type="string">
            <text:p>250938 - Cristofaro Mariangela</text:p>
          </table:table-cell>
          <table:table-cell office:value-type="string">
            <text:p>LI-2025-3216</text:p>
          </table:table-cell>
          <table:table-cell office:value-type="string">
            <text:p>55656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3972">
            <text:p>3972</text:p>
          </table:table-cell>
          <table:table-cell office:value-type="string">
            <text:p>13/02/2025</text:p>
          </table:table-cell>
          <table:table-cell office:value-type="string">
            <text:p>Esperto Vincenzo Danilo Pesce nel periodo dall'01/11/2024 al 31/12/2024 per un <text:s text:c="2"/>numero di giornate-persona pari a 37. Liquidazione spettanze di cui alla fattura n. 05/2025 PA del 06/02/2025</text:p>
          </table:table-cell>
          <table:table-cell table:style-name="ce4" office:value-type="float" office:value="18778.24">
            <text:p>18.778,24</text:p>
          </table:table-cell>
          <table:table-cell office:value-type="string">
            <text:p>Pagato</text:p>
          </table:table-cell>
          <table:table-cell table:style-name="ce5" office:value-type="date" office:date-value="2025-02-14T23:49:00">
            <text:p>14/02/2025</text:p>
          </table:table-cell>
          <table:table-cell office:value-type="string">
            <text:p>TES-Tesoreria Conto Ordinario</text:p>
          </table:table-cell>
          <table:table-cell office:value-type="string">
            <text:p>250319 - PESCE VINCENZO DANILO</text:p>
          </table:table-cell>
          <table:table-cell office:value-type="string">
            <text:p>LI-2025-3214</text:p>
          </table:table-cell>
          <table:table-cell office:value-type="string">
            <text:p>50809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3975">
            <text:p>3975</text:p>
          </table:table-cell>
          <table:table-cell office:value-type="string">
            <text:p>13/02/2025</text:p>
          </table:table-cell>
          <table:table-cell office:value-type="string">
            <text:p>Esperto Pablo De Paola nel periodo dal 01/11/2024 al 31/12/2024 per un numero <text:s text:c="2"/>di giornate-persona pari a 27. Liquidazione spettanze di cui alla fattura FPA 6/25 del 04/02/2025</text:p>
          </table:table-cell>
          <table:table-cell table:style-name="ce3" office:value-type="float" office:value="14040">
            <text:p>14040</text:p>
          </table:table-cell>
          <table:table-cell office:value-type="string">
            <text:p>Pagato</text:p>
          </table:table-cell>
          <table:table-cell table:style-name="ce5" office:value-type="date" office:date-value="2025-02-14T23:49:00">
            <text:p>14/02/2025</text:p>
          </table:table-cell>
          <table:table-cell office:value-type="string">
            <text:p>TES-Tesoreria Conto Ordinario</text:p>
          </table:table-cell>
          <table:table-cell office:value-type="string">
            <text:p>250142 - DE PAOLA PABLO</text:p>
          </table:table-cell>
          <table:table-cell office:value-type="string">
            <text:p>LI-2025-3212</text:p>
          </table:table-cell>
          <table:table-cell office:value-type="string">
            <text:p>50799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3979">
            <text:p>3979</text:p>
          </table:table-cell>
          <table:table-cell office:value-type="string">
            <text:p>13/02/2025</text:p>
          </table:table-cell>
          <table:table-cell office:value-type="string">
            <text:p>Esperta Nicla Colaianna nel periodo dal 01/11/2024 al 31/12/2024 per un numero <text:s text:c="2"/>di giornate-persona pari a 29. Liquidazione spettanze di cui alla fattura FPA 1/25 del 07/02/2025</text:p>
          </table:table-cell>
          <table:table-cell table:style-name="ce4" office:value-type="float" office:value="18397.6">
            <text:p>18.397,60</text:p>
          </table:table-cell>
          <table:table-cell office:value-type="string">
            <text:p>Pagato</text:p>
          </table:table-cell>
          <table:table-cell table:style-name="ce5" office:value-type="date" office:date-value="2025-02-14T23:49:00">
            <text:p>14/02/2025</text:p>
          </table:table-cell>
          <table:table-cell office:value-type="string">
            <text:p>TES-Tesoreria Conto Ordinario</text:p>
          </table:table-cell>
          <table:table-cell office:value-type="string">
            <text:p>212868 - COLAIANNA NICLA</text:p>
          </table:table-cell>
          <table:table-cell office:value-type="string">
            <text:p>LI-2025-3210</text:p>
          </table:table-cell>
          <table:table-cell office:value-type="string">
            <text:p>2220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3987">
            <text:p>3987</text:p>
          </table:table-cell>
          <table:table-cell office:value-type="string">
            <text:p>13/02/2025</text:p>
          </table:table-cell>
          <table:table-cell office:value-type="string">
            <text:p>Esperto Gaetano Vitiello nel periodo dal 01/11/2024 al 31/12/2024 per un numero <text:s text:c="2"/>di giornate-persona pari a 17. Liquidazione spettanze di cui alla fattura FAT 5_2025 del 05/02/2025</text:p>
          </table:table-cell>
          <table:table-cell table:style-name="ce3" office:value-type="float" office:value="8840">
            <text:p>8840</text:p>
          </table:table-cell>
          <table:table-cell office:value-type="string">
            <text:p>Pagato</text:p>
          </table:table-cell>
          <table:table-cell table:style-name="ce5" office:value-type="date" office:date-value="2025-02-14T23:49:00">
            <text:p>14/02/2025</text:p>
          </table:table-cell>
          <table:table-cell office:value-type="string">
            <text:p>TES-Tesoreria Conto Ordinario</text:p>
          </table:table-cell>
          <table:table-cell office:value-type="string">
            <text:p>250144 - VITIELLO GAETANO</text:p>
          </table:table-cell>
          <table:table-cell office:value-type="string">
            <text:p>LI-2025-3213</text:p>
          </table:table-cell>
          <table:table-cell office:value-type="string">
            <text:p>50787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3994">
            <text:p>3994</text:p>
          </table:table-cell>
          <table:table-cell office:value-type="string">
            <text:p>13/02/2025</text:p>
          </table:table-cell>
          <table:table-cell office:value-type="string">
            <text:p>Esperto Fabio Lagatta nel periodo dal 01/11/2024 al 31/12/2024 per un numero di <text:s text:c="2"/>giornate-persona pari a 27. Liquidazione spettanze di cui alla fattura FPA 2/25 del 04/02/2025.</text:p>
          </table:table-cell>
          <table:table-cell table:style-name="ce4" office:value-type="float" office:value="17128.8">
            <text:p>17.128,80</text:p>
          </table:table-cell>
          <table:table-cell office:value-type="string">
            <text:p>Pagato</text:p>
          </table:table-cell>
          <table:table-cell table:style-name="ce5" office:value-type="date" office:date-value="2025-02-14T23:49:00">
            <text:p>14/02/2025</text:p>
          </table:table-cell>
          <table:table-cell office:value-type="string">
            <text:p>TES-Tesoreria Conto Ordinario</text:p>
          </table:table-cell>
          <table:table-cell office:value-type="string">
            <text:p>212665 - LAGATTA FABIO</text:p>
          </table:table-cell>
          <table:table-cell office:value-type="string">
            <text:p>LI-2025-3199</text:p>
          </table:table-cell>
          <table:table-cell office:value-type="string">
            <text:p>2201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3995">
            <text:p>3995</text:p>
          </table:table-cell>
          <table:table-cell office:value-type="string">
            <text:p>13/02/2025</text:p>
          </table:table-cell>
          <table:table-cell office:value-type="string">
            <text:p>Esperto Vito Tiziano Damiani nel periodo dal 01/11/2024 al 31/12/2024 per un <text:s text:c="2"/>numero di giornate-persona pari a 24. Liquidazione spettanze di cui alla fattura FPA 4/24 del 06/02/2025</text:p>
          </table:table-cell>
          <table:table-cell table:style-name="ce3" office:value-type="float" office:value="9984">
            <text:p>9984</text:p>
          </table:table-cell>
          <table:table-cell office:value-type="string">
            <text:p>Pagato</text:p>
          </table:table-cell>
          <table:table-cell table:style-name="ce5" office:value-type="date" office:date-value="2025-02-14T23:49:00">
            <text:p>14/02/2025</text:p>
          </table:table-cell>
          <table:table-cell office:value-type="string">
            <text:p>TES-Tesoreria Conto Ordinario</text:p>
          </table:table-cell>
          <table:table-cell office:value-type="string">
            <text:p>250204 - damiani vito tiziano</text:p>
          </table:table-cell>
          <table:table-cell office:value-type="string">
            <text:p>LI-2025-3211</text:p>
          </table:table-cell>
          <table:table-cell office:value-type="string">
            <text:p>50806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3998">
            <text:p>3998</text:p>
          </table:table-cell>
          <table:table-cell office:value-type="string">
            <text:p>13/02/2025</text:p>
          </table:table-cell>
          <table:table-cell office:value-type="string">
            <text:p>Esperto Gianfranco De Angelis nel periodo dal 01/11/2024 al 31/12/2024 per un <text:s text:c="2"/>numero di giornate-persona pari a 30. Liquidazione spettanze di cui alla fattura 1 del 07/02/2025</text:p>
          </table:table-cell>
          <table:table-cell table:style-name="ce3" office:value-type="float" office:value="19032">
            <text:p>19032</text:p>
          </table:table-cell>
          <table:table-cell office:value-type="string">
            <text:p>Pagato</text:p>
          </table:table-cell>
          <table:table-cell table:style-name="ce5" office:value-type="date" office:date-value="2025-02-14T23:49:00">
            <text:p>14/02/2025</text:p>
          </table:table-cell>
          <table:table-cell office:value-type="string">
            <text:p>TES-Tesoreria Conto Ordinario</text:p>
          </table:table-cell>
          <table:table-cell office:value-type="string">
            <text:p>212654 - DE ANGELIS GIANFRANCO</text:p>
          </table:table-cell>
          <table:table-cell office:value-type="string">
            <text:p>LI-2025-3217</text:p>
          </table:table-cell>
          <table:table-cell office:value-type="string">
            <text:p>2202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4066">
            <text:p>4066</text:p>
          </table:table-cell>
          <table:table-cell office:value-type="string">
            <text:p>14/02/2025</text:p>
          </table:table-cell>
          <table:table-cell office:value-type="string">
            <text:p>Esperto Tania ULZEGA nel periodo dal 01/11/2024 al 31/12/2024 per un numero <text:s text:c="2"/>di giornate-persona pari a 29. Liquidazione spettanze di cui alla fattura n. 11/001 del 04/02/2025</text:p>
          </table:table-cell>
          <table:table-cell table:style-name="ce4" office:value-type="float" office:value="18397.6">
            <text:p>18.397,60</text:p>
          </table:table-cell>
          <table:table-cell office:value-type="string">
            <text:p>Pagato</text:p>
          </table:table-cell>
          <table:table-cell table:style-name="ce5" office:value-type="date" office:date-value="2025-02-17T23:49:00">
            <text:p>17/02/2025</text:p>
          </table:table-cell>
          <table:table-cell office:value-type="string">
            <text:p>TES-Tesoreria Conto Ordinario</text:p>
          </table:table-cell>
          <table:table-cell office:value-type="string">
            <text:p>212685 - ULZEGA TANIA</text:p>
          </table:table-cell>
          <table:table-cell office:value-type="string">
            <text:p>LI-2025-3296</text:p>
          </table:table-cell>
          <table:table-cell office:value-type="string">
            <text:p>2241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4075">
            <text:p>4075</text:p>
          </table:table-cell>
          <table:table-cell office:value-type="string">
            <text:p>14/02/2025</text:p>
          </table:table-cell>
          <table:table-cell office:value-type="string">
            <text:p>Esperto Lucia Vagaggini nel periodo dal 01/11/2024 al 31/12/2024 per un numero <text:s text:c="2"/>di giornate-persona pari a 21. Liquidazione spettanze di cui alla fattura n. 2 del 03/02/2025</text:p>
          </table:table-cell>
          <table:table-cell table:style-name="ce3" office:value-type="float" office:value="10920">
            <text:p>10920</text:p>
          </table:table-cell>
          <table:table-cell office:value-type="string">
            <text:p>Pagato</text:p>
          </table:table-cell>
          <table:table-cell table:style-name="ce5" office:value-type="date" office:date-value="2025-02-17T23:49:00">
            <text:p>17/02/2025</text:p>
          </table:table-cell>
          <table:table-cell office:value-type="string">
            <text:p>TES-Tesoreria Conto Ordinario</text:p>
          </table:table-cell>
          <table:table-cell office:value-type="string">
            <text:p>212686 - VAGAGGINI LUCIA</text:p>
          </table:table-cell>
          <table:table-cell office:value-type="string">
            <text:p>LI-2025-3298</text:p>
          </table:table-cell>
          <table:table-cell office:value-type="string">
            <text:p>2236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4076">
            <text:p>4076</text:p>
          </table:table-cell>
          <table:table-cell office:value-type="string">
            <text:p>14/02/2025</text:p>
          </table:table-cell>
          <table:table-cell office:value-type="string">
            <text:p>Esperto Alessandra De Luca nel periodo dal 01/11/2024 al 31/12/2024 per un <text:s text:c="2"/>numero di giornate-persona pari a 30. Liquidazione spettanze di cui alla fattura n. FPA 3/25 del 07/02/2025</text:p>
          </table:table-cell>
          <table:table-cell table:style-name="ce3" office:value-type="float" office:value="19032">
            <text:p>19032</text:p>
          </table:table-cell>
          <table:table-cell office:value-type="string">
            <text:p>Pagato</text:p>
          </table:table-cell>
          <table:table-cell table:style-name="ce5" office:value-type="date" office:date-value="2025-02-17T23:49:00">
            <text:p>17/02/2025</text:p>
          </table:table-cell>
          <table:table-cell office:value-type="string">
            <text:p>TES-Tesoreria Conto Ordinario</text:p>
          </table:table-cell>
          <table:table-cell office:value-type="string">
            <text:p>213125 - DE LUCA ALESSANDRA</text:p>
          </table:table-cell>
          <table:table-cell office:value-type="string">
            <text:p>LI-2025-3297</text:p>
          </table:table-cell>
          <table:table-cell office:value-type="string">
            <text:p>2204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4078">
            <text:p>4078</text:p>
          </table:table-cell>
          <table:table-cell office:value-type="string">
            <text:p>14/02/2025</text:p>
          </table:table-cell>
          <table:table-cell office:value-type="string">
            <text:p>Esperto Antonio Peduto nel periodo dal 01/11/2024 al 31/12/2024 per un numero <text:s text:c="2"/>di giornate-persona pari a 29. Liquidazione spettanze di cui alla fattura n. 4 del 05/02/2025</text:p>
          </table:table-cell>
          <table:table-cell table:style-name="ce4" office:value-type="float" office:value="18397.6">
            <text:p>18.397,60</text:p>
          </table:table-cell>
          <table:table-cell office:value-type="string">
            <text:p>Pagato</text:p>
          </table:table-cell>
          <table:table-cell table:style-name="ce5" office:value-type="date" office:date-value="2025-02-17T23:49:00">
            <text:p>17/02/2025</text:p>
          </table:table-cell>
          <table:table-cell office:value-type="string">
            <text:p>TES-Tesoreria Conto Ordinario</text:p>
          </table:table-cell>
          <table:table-cell office:value-type="string">
            <text:p>212677 - PEDUTO ANTONIO</text:p>
          </table:table-cell>
          <table:table-cell office:value-type="string">
            <text:p>LI-2025-3292</text:p>
          </table:table-cell>
          <table:table-cell office:value-type="string">
            <text:p>2205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4079">
            <text:p>4079</text:p>
          </table:table-cell>
          <table:table-cell office:value-type="string">
            <text:p>14/02/2025</text:p>
          </table:table-cell>
          <table:table-cell office:value-type="string">
            <text:p>Esperto Matteo Braida nel periodo dal 01/11/2024 al 31/12/2024 per un numero <text:s text:c="2"/>di giornate-persona pari a 33. Liquidazione spettanze di cui alla fattura 1PA del 07 Febbraio 2025</text:p>
          </table:table-cell>
          <table:table-cell table:style-name="ce3" office:value-type="float" office:value="17160">
            <text:p>17160</text:p>
          </table:table-cell>
          <table:table-cell office:value-type="string">
            <text:p>Pagato</text:p>
          </table:table-cell>
          <table:table-cell table:style-name="ce5" office:value-type="date" office:date-value="2025-02-17T23:49:00">
            <text:p>17/02/2025</text:p>
          </table:table-cell>
          <table:table-cell office:value-type="string">
            <text:p>TES-Tesoreria Conto Ordinario</text:p>
          </table:table-cell>
          <table:table-cell office:value-type="string">
            <text:p>250143 - BRAIDA MATTEO</text:p>
          </table:table-cell>
          <table:table-cell office:value-type="string">
            <text:p>LI-2025-3299</text:p>
          </table:table-cell>
          <table:table-cell office:value-type="string">
            <text:p>50800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4080">
            <text:p>4080</text:p>
          </table:table-cell>
          <table:table-cell office:value-type="string">
            <text:p>14/02/2025</text:p>
          </table:table-cell>
          <table:table-cell office:value-type="string">
            <text:p>Esperta Arianna Guarneri nel periodo dal 01/11/2024 al 31/12/2024 per un <text:s text:c="2"/>numero di giornate-persona pari a 19. Liquidazione spettanze di cui alla fattura <text:s/>E/1 del 05/02/2025</text:p>
          </table:table-cell>
          <table:table-cell table:style-name="ce4" office:value-type="float" office:value="12053.6">
            <text:p>12.053,60</text:p>
          </table:table-cell>
          <table:table-cell office:value-type="string">
            <text:p>Pagato</text:p>
          </table:table-cell>
          <table:table-cell table:style-name="ce5" office:value-type="date" office:date-value="2025-02-17T23:49:00">
            <text:p>17/02/2025</text:p>
          </table:table-cell>
          <table:table-cell office:value-type="string">
            <text:p>TES-Tesoreria Conto Ordinario</text:p>
          </table:table-cell>
          <table:table-cell office:value-type="string">
            <text:p>212663 - GUARNERI ARIANNA</text:p>
          </table:table-cell>
          <table:table-cell office:value-type="string">
            <text:p>LI-2025-3294</text:p>
          </table:table-cell>
          <table:table-cell office:value-type="string">
            <text:p>2228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4086">
            <text:p>4086</text:p>
          </table:table-cell>
          <table:table-cell office:value-type="string">
            <text:p>14/02/2025</text:p>
          </table:table-cell>
          <table:table-cell office:value-type="string">
            <text:p>Esperto Roberta Centonze nel periodo dal 01/11/2024 al 31/12/2024 per un <text:s text:c="2"/>numero di giornate-persona pari a 33. Liquidazione spettanze di cui alla fattura n. FPA 4/25 del 11/02/2025</text:p>
          </table:table-cell>
          <table:table-cell table:style-name="ce3" office:value-type="float" office:value="17160">
            <text:p>17160</text:p>
          </table:table-cell>
          <table:table-cell office:value-type="string">
            <text:p>Pagato</text:p>
          </table:table-cell>
          <table:table-cell table:style-name="ce5" office:value-type="date" office:date-value="2025-02-17T23:49:00">
            <text:p>17/02/2025</text:p>
          </table:table-cell>
          <table:table-cell office:value-type="string">
            <text:p>TES-Tesoreria Conto Ordinario</text:p>
          </table:table-cell>
          <table:table-cell office:value-type="string">
            <text:p>212650 - CENTONZE ROBERTA</text:p>
          </table:table-cell>
          <table:table-cell office:value-type="string">
            <text:p>LI-2025-3295</text:p>
          </table:table-cell>
          <table:table-cell office:value-type="string">
            <text:p>2217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4090">
            <text:p>4090</text:p>
          </table:table-cell>
          <table:table-cell office:value-type="string">
            <text:p>14/02/2025</text:p>
          </table:table-cell>
          <table:table-cell office:value-type="string">
            <text:p>Esperto Rosarino Intrieri nel periodo dal 01/11/24 al 31/12/2024 per un numero <text:s text:c="2"/>di giornate-persona pari a 35. Liquidazione spettanze di cui alla fattura FPA 5/25 del 10/02/2025.</text:p>
          </table:table-cell>
          <table:table-cell table:style-name="ce3" office:value-type="float" office:value="22204">
            <text:p>22204</text:p>
          </table:table-cell>
          <table:table-cell office:value-type="string">
            <text:p>Pagato</text:p>
          </table:table-cell>
          <table:table-cell table:style-name="ce5" office:value-type="date" office:date-value="2025-02-17T23:49:00">
            <text:p>17/02/2025</text:p>
          </table:table-cell>
          <table:table-cell office:value-type="string">
            <text:p>TES-Tesoreria Conto Ordinario</text:p>
          </table:table-cell>
          <table:table-cell office:value-type="string">
            <text:p>250322 - INTRIERI ROSARINO</text:p>
          </table:table-cell>
          <table:table-cell office:value-type="string">
            <text:p>LI-2025-3346</text:p>
          </table:table-cell>
          <table:table-cell office:value-type="string">
            <text:p>50810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4103">
            <text:p>4103</text:p>
          </table:table-cell>
          <table:table-cell office:value-type="string">
            <text:p>14/02/2025</text:p>
          </table:table-cell>
          <table:table-cell office:value-type="string">
            <text:p>Esperto Pasquale Bondanese nel periodo dal 01/11/2024 al 31/12/2024 per un <text:s text:c="2"/>numero di giornate-persona pari a 32. Liquidazione spettanze di cui alla fattura n. FPA 1/25 del 04/02/2025</text:p>
          </table:table-cell>
          <table:table-cell table:style-name="ce4" office:value-type="float" office:value="16240.64">
            <text:p>16.240,64</text:p>
          </table:table-cell>
          <table:table-cell office:value-type="string">
            <text:p>Pagato</text:p>
          </table:table-cell>
          <table:table-cell table:style-name="ce5" office:value-type="date" office:date-value="2025-02-17T23:49:00">
            <text:p>17/02/2025</text:p>
          </table:table-cell>
          <table:table-cell office:value-type="string">
            <text:p>TES-Tesoreria Conto Ordinario</text:p>
          </table:table-cell>
          <table:table-cell office:value-type="string">
            <text:p>212642 - BONDANESE PASQUALE</text:p>
          </table:table-cell>
          <table:table-cell office:value-type="string">
            <text:p>LI-2025-3293</text:p>
          </table:table-cell>
          <table:table-cell office:value-type="string">
            <text:p>2212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4210">
            <text:p>4210</text:p>
          </table:table-cell>
          <table:table-cell office:value-type="string">
            <text:p>17/02/2025</text:p>
          </table:table-cell>
          <table:table-cell office:value-type="string">
            <text:p>Esperta Nicoletta Zacchi nel periodo dall' 01/11/2024 al 31/12/2024 per un numero <text:s text:c="2"/>di giornate-persona pari a 29. Liquidazione spettanze di cui alla fattura n. 2_25 del 06/02/2025</text:p>
          </table:table-cell>
          <table:table-cell table:style-name="ce4" office:value-type="float" office:value="11038.56">
            <text:p>11.038,56</text:p>
          </table:table-cell>
          <table:table-cell office:value-type="string">
            <text:p>Pagato</text:p>
          </table:table-cell>
          <table:table-cell table:style-name="ce5" office:value-type="date" office:date-value="2025-02-19T23:49:00">
            <text:p>19/02/2025</text:p>
          </table:table-cell>
          <table:table-cell office:value-type="string">
            <text:p>TES-Tesoreria Conto Ordinario</text:p>
          </table:table-cell>
          <table:table-cell office:value-type="string">
            <text:p>212688 - ZACCHI NICOLETTA</text:p>
          </table:table-cell>
          <table:table-cell office:value-type="string">
            <text:p>LI-2025-3192</text:p>
          </table:table-cell>
          <table:table-cell office:value-type="string">
            <text:p>2237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4254">
            <text:p>4254</text:p>
          </table:table-cell>
          <table:table-cell office:value-type="string">
            <text:p>18/02/2025</text:p>
          </table:table-cell>
          <table:table-cell office:value-type="string">
            <text:p>Esperto Matilde Vecchione nel periodo dal 01/11/2024 al 31/12/2024 per un <text:s text:c="2"/>numero di giornate-persona pari a 25. Liquidazione spettanze di ci alla fattura 2 del 12/02/2025</text:p>
          </table:table-cell>
          <table:table-cell table:style-name="ce3" office:value-type="float" office:value="15860">
            <text:p>15860</text:p>
          </table:table-cell>
          <table:table-cell office:value-type="string">
            <text:p>Pagato</text:p>
          </table:table-cell>
          <table:table-cell table:style-name="ce5" office:value-type="date" office:date-value="2025-02-19T23:49:00">
            <text:p>19/02/2025</text:p>
          </table:table-cell>
          <table:table-cell office:value-type="string">
            <text:p>TES-Tesoreria Conto Ordinario</text:p>
          </table:table-cell>
          <table:table-cell office:value-type="string">
            <text:p>212687 - VECCHIONE MATILDE</text:p>
          </table:table-cell>
          <table:table-cell office:value-type="string">
            <text:p>LI-2025-3488</text:p>
          </table:table-cell>
          <table:table-cell office:value-type="string">
            <text:p>2232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4262">
            <text:p>4262</text:p>
          </table:table-cell>
          <table:table-cell office:value-type="string">
            <text:p>18/02/2025</text:p>
          </table:table-cell>
          <table:table-cell office:value-type="string">
            <text:p>Esperto Alessandro Moschetti nel periodo dal 09/09/2024 al 31/10/2024 per un <text:s text:c="2"/>numero di giornate-persona pari a 25. Liquidazione spettanze di cui alla fattura come riportato nella fattura n. 02 BIO del 10/02/2025</text:p>
          </table:table-cell>
          <table:table-cell table:style-name="ce3" office:value-type="float" office:value="13002">
            <text:p>13002</text:p>
          </table:table-cell>
          <table:table-cell office:value-type="string">
            <text:p>Pagato</text:p>
          </table:table-cell>
          <table:table-cell table:style-name="ce5" office:value-type="date" office:date-value="2025-02-19T23:49:00">
            <text:p>19/02/2025</text:p>
          </table:table-cell>
          <table:table-cell office:value-type="string">
            <text:p>TES-Tesoreria Conto Ordinario</text:p>
          </table:table-cell>
          <table:table-cell office:value-type="string">
            <text:p>250916 - Moschetti Alessandro</text:p>
          </table:table-cell>
          <table:table-cell office:value-type="string">
            <text:p>LI-2025-3466</text:p>
          </table:table-cell>
          <table:table-cell office:value-type="string">
            <text:p>55657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4298">
            <text:p>4298</text:p>
          </table:table-cell>
          <table:table-cell office:value-type="string">
            <text:p>18/02/2025</text:p>
          </table:table-cell>
          <table:table-cell office:value-type="string">
            <text:p>Esperto Antonio Germani nel periodo dall'01/09/2024 al 31/10/2024 per un <text:s text:c="2"/>numero di giornate-persona pari a 18. Liquidazione spettanze di cui alla fattura n. FATTPA 4_25 del 13/02/2025</text:p>
          </table:table-cell>
          <table:table-cell table:style-name="ce4" office:value-type="float" office:value="11419.2">
            <text:p>11.419,20</text:p>
          </table:table-cell>
          <table:table-cell office:value-type="string">
            <text:p>Pagato</text:p>
          </table:table-cell>
          <table:table-cell table:style-name="ce5" office:value-type="date" office:date-value="2025-02-19T23:49:00">
            <text:p>19/02/2025</text:p>
          </table:table-cell>
          <table:table-cell office:value-type="string">
            <text:p>TES-Tesoreria Conto Ordinario</text:p>
          </table:table-cell>
          <table:table-cell office:value-type="string">
            <text:p>235692 - Germani Antonio</text:p>
          </table:table-cell>
          <table:table-cell office:value-type="string">
            <text:p>LI-2025-3541</text:p>
          </table:table-cell>
          <table:table-cell office:value-type="string">
            <text:p>2247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4301">
            <text:p>4301</text:p>
          </table:table-cell>
          <table:table-cell office:value-type="string">
            <text:p>18/02/2025</text:p>
          </table:table-cell>
          <table:table-cell office:value-type="string">
            <text:p>Esperta Claudia Manuguerra nel periodo dal 01/11/2024 al 31/12/2024 per un <text:s text:c="2"/>numero di giornate-persona pari a 18. Liquidazione spettanze di cui alla fattura 2 del 13/02/2025</text:p>
          </table:table-cell>
          <table:table-cell table:style-name="ce4" office:value-type="float" office:value="11419.2">
            <text:p>11.419,20</text:p>
          </table:table-cell>
          <table:table-cell office:value-type="string">
            <text:p>Pagato</text:p>
          </table:table-cell>
          <table:table-cell table:style-name="ce5" office:value-type="date" office:date-value="2025-02-19T23:49:00">
            <text:p>19/02/2025</text:p>
          </table:table-cell>
          <table:table-cell office:value-type="string">
            <text:p>TES-Tesoreria Conto Ordinario</text:p>
          </table:table-cell>
          <table:table-cell office:value-type="string">
            <text:p>212668 - MANUGUERRA CLAUDIA</text:p>
          </table:table-cell>
          <table:table-cell office:value-type="string">
            <text:p>LI-2025-3544</text:p>
          </table:table-cell>
          <table:table-cell office:value-type="string">
            <text:p>2224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4306">
            <text:p>4306</text:p>
          </table:table-cell>
          <table:table-cell office:value-type="string">
            <text:p>18/02/2025</text:p>
          </table:table-cell>
          <table:table-cell office:value-type="string">
            <text:p>Esperto Valentino Lisa nel periodo dal 01/11/2024 al 31/12/2024 per un numero <text:s text:c="2"/>di giornate-persona pari a 25. Liquidazione spettanze di cui alla fattura 3/PN del 11/02/2025</text:p>
          </table:table-cell>
          <table:table-cell table:style-name="ce3" office:value-type="float" office:value="15860">
            <text:p>15860</text:p>
          </table:table-cell>
          <table:table-cell office:value-type="string">
            <text:p>Pagato</text:p>
          </table:table-cell>
          <table:table-cell table:style-name="ce5" office:value-type="date" office:date-value="2025-02-19T23:49:00">
            <text:p>19/02/2025</text:p>
          </table:table-cell>
          <table:table-cell office:value-type="string">
            <text:p>TES-Tesoreria Conto Ordinario</text:p>
          </table:table-cell>
          <table:table-cell office:value-type="string">
            <text:p>199243 - LISA VALENTINO</text:p>
          </table:table-cell>
          <table:table-cell office:value-type="string">
            <text:p>LI-2025-3542</text:p>
          </table:table-cell>
          <table:table-cell office:value-type="string">
            <text:p>50804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4540">
            <text:p>4540</text:p>
          </table:table-cell>
          <table:table-cell office:value-type="string">
            <text:p>20/02/2025</text:p>
          </table:table-cell>
          <table:table-cell office:value-type="string">
            <text:p>Esperto Stefano Devescovi nel periodo dal 01/11/2024 al 31/12/2024 per un <text:s text:c="2"/>numero di giornate-persona pari a 23. Liquidazione spettanze di cui alla fattura FPA 1/25 del 14/02/2025</text:p>
          </table:table-cell>
          <table:table-cell table:style-name="ce3" office:value-type="float" office:value="11960">
            <text:p>11960</text:p>
          </table:table-cell>
          <table:table-cell office:value-type="string">
            <text:p>Pagato</text:p>
          </table:table-cell>
          <table:table-cell table:style-name="ce5" office:value-type="date" office:date-value="2025-02-21T23:49:00">
            <text:p>21/02/2025</text:p>
          </table:table-cell>
          <table:table-cell office:value-type="string">
            <text:p>TES-Tesoreria Conto Ordinario</text:p>
          </table:table-cell>
          <table:table-cell office:value-type="string">
            <text:p>212657 - DEVESCOVI STEFANO</text:p>
          </table:table-cell>
          <table:table-cell office:value-type="string">
            <text:p>LI-2025-3696</text:p>
          </table:table-cell>
          <table:table-cell office:value-type="string">
            <text:p>2238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4541">
            <text:p>4541</text:p>
          </table:table-cell>
          <table:table-cell office:value-type="string">
            <text:p>20/02/2025</text:p>
          </table:table-cell>
          <table:table-cell office:value-type="string">
            <text:p>Esperta Maria Rita Schirru nel periodo dall' 01/11/2024 al 31/12/2024 per un <text:s text:c="2"/>numero di giornate-persona pari a 31. Liquidazione spettanze di cui alla fattura n. 3 del 14/02/2025</text:p>
          </table:table-cell>
          <table:table-cell table:style-name="ce3" office:value-type="float" office:value="16120">
            <text:p>16120</text:p>
          </table:table-cell>
          <table:table-cell office:value-type="string">
            <text:p>Pagato</text:p>
          </table:table-cell>
          <table:table-cell table:style-name="ce5" office:value-type="date" office:date-value="2025-02-21T23:49:00">
            <text:p>21/02/2025</text:p>
          </table:table-cell>
          <table:table-cell office:value-type="string">
            <text:p>TES-Tesoreria Conto Ordinario</text:p>
          </table:table-cell>
          <table:table-cell office:value-type="string">
            <text:p>250199 - SCHIRRU MARIA RITA</text:p>
          </table:table-cell>
          <table:table-cell office:value-type="string">
            <text:p>LI-2025-3693</text:p>
          </table:table-cell>
          <table:table-cell office:value-type="string">
            <text:p>50803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4553">
            <text:p>4553</text:p>
          </table:table-cell>
          <table:table-cell office:value-type="string">
            <text:p>20/02/2025</text:p>
          </table:table-cell>
          <table:table-cell office:value-type="string">
            <text:p>Esperto Alessandro Alfi nel periodo dal 01/11/2024 al 31/12/2024 per un numero <text:s text:c="2"/>di giornate-persona pari a 25. Liquidazione spettanze di cui alla fattura 4/E del 14/02/2025</text:p>
          </table:table-cell>
          <table:table-cell table:style-name="ce3" office:value-type="float" office:value="15860">
            <text:p>15860</text:p>
          </table:table-cell>
          <table:table-cell office:value-type="string">
            <text:p>Pagato</text:p>
          </table:table-cell>
          <table:table-cell table:style-name="ce5" office:value-type="date" office:date-value="2025-02-21T23:49:00">
            <text:p>21/02/2025</text:p>
          </table:table-cell>
          <table:table-cell office:value-type="string">
            <text:p>TES-Tesoreria Conto Ordinario</text:p>
          </table:table-cell>
          <table:table-cell office:value-type="string">
            <text:p>212637 - ALFI' ALESSANDRO</text:p>
          </table:table-cell>
          <table:table-cell office:value-type="string">
            <text:p>LI-2025-3697</text:p>
          </table:table-cell>
          <table:table-cell office:value-type="string">
            <text:p>2198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4569">
            <text:p>4569</text:p>
          </table:table-cell>
          <table:table-cell office:value-type="string">
            <text:p>20/02/2025</text:p>
          </table:table-cell>
          <table:table-cell office:value-type="string">
            <text:p>Esperto Onofrio Laricchiuta nel periodo dall' 01/11/2024 al 31/12/2024 per un <text:s text:c="2"/>numero di giornate-persona pari a 30. Liquidazione spettanze di cui alla fattura n. 3/2025 del 14/02/2025</text:p>
          </table:table-cell>
          <table:table-cell table:style-name="ce4" office:value-type="float" office:value="18186.13">
            <text:p>18.186,13</text:p>
          </table:table-cell>
          <table:table-cell office:value-type="string">
            <text:p>Pagato</text:p>
          </table:table-cell>
          <table:table-cell table:style-name="ce5" office:value-type="date" office:date-value="2025-02-21T23:49:00">
            <text:p>21/02/2025</text:p>
          </table:table-cell>
          <table:table-cell office:value-type="string">
            <text:p>TES-Tesoreria Conto Ordinario</text:p>
          </table:table-cell>
          <table:table-cell office:value-type="string">
            <text:p>247820 - LARICCHIUTA ONOFRIO</text:p>
          </table:table-cell>
          <table:table-cell office:value-type="string">
            <text:p>LI-2025-3694</text:p>
          </table:table-cell>
          <table:table-cell office:value-type="string">
            <text:p>3746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4592">
            <text:p>4592</text:p>
          </table:table-cell>
          <table:table-cell office:value-type="string">
            <text:p>20/02/2025</text:p>
          </table:table-cell>
          <table:table-cell office:value-type="string">
            <text:p>Esperto Romana Orsini nel periodo dal 01/11/2024 al 31/12/2024 per un numero di giornate-persona pari a 40. Liquidazione spettanze di cui alla fattura 4/001 del 07 Febbraio 2025.</text:p>
          </table:table-cell>
          <table:table-cell table:style-name="ce4" office:value-type="float" office:value="23774.4">
            <text:p>23.774,40</text:p>
          </table:table-cell>
          <table:table-cell office:value-type="string">
            <text:p>Pagato</text:p>
          </table:table-cell>
          <table:table-cell table:style-name="ce5" office:value-type="date" office:date-value="2025-02-21T23:49:00">
            <text:p>21/02/2025</text:p>
          </table:table-cell>
          <table:table-cell office:value-type="string">
            <text:p>TES-Tesoreria Conto Ordinario</text:p>
          </table:table-cell>
          <table:table-cell office:value-type="string">
            <text:p>212676 - ORSINI ROMANA</text:p>
          </table:table-cell>
          <table:table-cell office:value-type="string">
            <text:p>LI-2025-3739</text:p>
          </table:table-cell>
          <table:table-cell office:value-type="string">
            <text:p>2249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4602">
            <text:p>4602</text:p>
          </table:table-cell>
          <table:table-cell office:value-type="string">
            <text:p>20/02/2025</text:p>
          </table:table-cell>
          <table:table-cell office:value-type="string">
            <text:p>Esperto Romana Orsini nel periodo dal 01/11/2024 al 31/12/2024 per un numero di giornate-persona pari a 40. Liquidazione spettanze di cui alla fattura 4/001 del 07 Febbraio 2025</text:p>
          </table:table-cell>
          <table:table-cell table:style-name="ce4" office:value-type="float" office:value="1601.6">
            <text:p>1.601,60</text:p>
          </table:table-cell>
          <table:table-cell office:value-type="string">
            <text:p>Pagato</text:p>
          </table:table-cell>
          <table:table-cell table:style-name="ce5" office:value-type="date" office:date-value="2025-02-21T23:49:00">
            <text:p>21/02/2025</text:p>
          </table:table-cell>
          <table:table-cell office:value-type="string">
            <text:p>TES-Tesoreria Conto Ordinario</text:p>
          </table:table-cell>
          <table:table-cell office:value-type="string">
            <text:p>212676 - ORSINI ROMANA</text:p>
          </table:table-cell>
          <table:table-cell office:value-type="string">
            <text:p>LI-2025-3741</text:p>
          </table:table-cell>
          <table:table-cell office:value-type="string">
            <text:p>66365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4619">
            <text:p>4619</text:p>
          </table:table-cell>
          <table:table-cell office:value-type="string">
            <text:p>20/02/2025</text:p>
          </table:table-cell>
          <table:table-cell office:value-type="string">
            <text:p>Esperto Onofrio Laricchiuta nel periodo dall' 01/11/2024 al 31/12/2024 per un <text:s text:c="2"/>numero di giornate-persona pari a 30. Liquidazione spettanze di cui alla fattura n. 3/2025 del 14/02/2025</text:p>
          </table:table-cell>
          <table:table-cell table:style-name="ce4" office:value-type="float" office:value="845.87">
            <text:p>845,87</text:p>
          </table:table-cell>
          <table:table-cell office:value-type="string">
            <text:p>Pagato</text:p>
          </table:table-cell>
          <table:table-cell table:style-name="ce5" office:value-type="date" office:date-value="2025-02-21T23:49:00">
            <text:p>21/02/2025</text:p>
          </table:table-cell>
          <table:table-cell office:value-type="string">
            <text:p>TES-Tesoreria Conto Ordinario</text:p>
          </table:table-cell>
          <table:table-cell office:value-type="string">
            <text:p>247820 - LARICCHIUTA ONOFRIO</text:p>
          </table:table-cell>
          <table:table-cell office:value-type="string">
            <text:p>LI-2025-3694</text:p>
          </table:table-cell>
          <table:table-cell office:value-type="string">
            <text:p>43442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5330">
            <text:p>5330</text:p>
          </table:table-cell>
          <table:table-cell office:value-type="string">
            <text:p>28/02/2025</text:p>
          </table:table-cell>
          <table:table-cell office:value-type="string">
            <text:p>Esperto Simona Castiglione nel periodo dal 01/11/2024 al 31/12/2024 per un <text:s text:c="2"/>numero di giornate-persona pari a 36. Liquidazione spettanze di cui alla fattura n. FPA 7/25 del 17/02/2025</text:p>
          </table:table-cell>
          <table:table-cell table:style-name="ce3" office:value-type="float" office:value="14978">
            <text:p>14978</text:p>
          </table:table-cell>
          <table:table-cell office:value-type="string">
            <text:p>Pagato</text:p>
          </table:table-cell>
          <table:table-cell table:style-name="ce5" office:value-type="date" office:date-value="2025-03-03T23:49:00">
            <text:p>03/03/2025</text:p>
          </table:table-cell>
          <table:table-cell office:value-type="string">
            <text:p>TES-Tesoreria Conto Ordinario</text:p>
          </table:table-cell>
          <table:table-cell office:value-type="string">
            <text:p>250160 - CASTIGLIONE <text:s/>SIMONA</text:p>
          </table:table-cell>
          <table:table-cell office:value-type="string">
            <text:p>LI-2025-4043</text:p>
          </table:table-cell>
          <table:table-cell office:value-type="string">
            <text:p>50790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5333">
            <text:p>5333</text:p>
          </table:table-cell>
          <table:table-cell office:value-type="string">
            <text:p>28/02/2025</text:p>
          </table:table-cell>
          <table:table-cell office:value-type="string">
            <text:p>Esperto Fiorella Scalia nel periodo dal 01/11/2024 al 31/12/2024 per un numero di <text:s text:c="2"/>giornate-persona pari a 26. Liquidazione spettanze di cui alla fattura n. FPA 1/2025 del 20/2/2025</text:p>
          </table:table-cell>
          <table:table-cell table:style-name="ce4" office:value-type="float" office:value="16494.4">
            <text:p>16.494,40</text:p>
          </table:table-cell>
          <table:table-cell office:value-type="string">
            <text:p>Pagato</text:p>
          </table:table-cell>
          <table:table-cell table:style-name="ce5" office:value-type="date" office:date-value="2025-03-03T23:49:00">
            <text:p>03/03/2025</text:p>
          </table:table-cell>
          <table:table-cell office:value-type="string">
            <text:p>TES-Tesoreria Conto Ordinario</text:p>
          </table:table-cell>
          <table:table-cell office:value-type="string">
            <text:p>212671 - SCALIA FIORELLA</text:p>
          </table:table-cell>
          <table:table-cell office:value-type="string">
            <text:p>LI-2025-4354</text:p>
          </table:table-cell>
          <table:table-cell office:value-type="string">
            <text:p>2240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5334">
            <text:p>5334</text:p>
          </table:table-cell>
          <table:table-cell office:value-type="string">
            <text:p>28/02/2025</text:p>
          </table:table-cell>
          <table:table-cell office:value-type="string">
            <text:p>Esperto Lavinia Cecconi nel periodo dal 01/11/2024 al 31/12/2024 per un numero <text:s text:c="2"/>di giornate-persona pari a 32. Liquidazione spettanze di cui alla fattura n. 3 del 25/2/2025</text:p>
          </table:table-cell>
          <table:table-cell table:style-name="ce3" office:value-type="float" office:value="9984">
            <text:p>9984</text:p>
          </table:table-cell>
          <table:table-cell office:value-type="string">
            <text:p>Pagato</text:p>
          </table:table-cell>
          <table:table-cell table:style-name="ce5" office:value-type="date" office:date-value="2025-03-03T23:49:00">
            <text:p>03/03/2025</text:p>
          </table:table-cell>
          <table:table-cell office:value-type="string">
            <text:p>TES-Tesoreria Conto Ordinario</text:p>
          </table:table-cell>
          <table:table-cell office:value-type="string">
            <text:p>250203 - CECCONI LAVINIA</text:p>
          </table:table-cell>
          <table:table-cell office:value-type="string">
            <text:p>LI-2025-4362</text:p>
          </table:table-cell>
          <table:table-cell office:value-type="string">
            <text:p>50812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5337">
            <text:p>5337</text:p>
          </table:table-cell>
          <table:table-cell office:value-type="string">
            <text:p>28/02/2025</text:p>
          </table:table-cell>
          <table:table-cell office:value-type="string">
            <text:p>Esperto Rosa Maria Loppo nel periodo dal 01/11/2024 al 31/12/2024 per un <text:s text:c="2"/>numero di giornate-persona pari a 27. Liquidazione spettanze di cui alla fattura n. FPA 3/25 del 25/02/2025</text:p>
          </table:table-cell>
          <table:table-cell table:style-name="ce4" office:value-type="float" office:value="17128.8">
            <text:p>17.128,80</text:p>
          </table:table-cell>
          <table:table-cell office:value-type="string">
            <text:p>Pagato</text:p>
          </table:table-cell>
          <table:table-cell table:style-name="ce5" office:value-type="date" office:date-value="2025-03-03T23:49:00">
            <text:p>03/03/2025</text:p>
          </table:table-cell>
          <table:table-cell office:value-type="string">
            <text:p>TES-Tesoreria Conto Ordinario</text:p>
          </table:table-cell>
          <table:table-cell office:value-type="string">
            <text:p>182024 - LOPPO ROSA MARIA</text:p>
          </table:table-cell>
          <table:table-cell office:value-type="string">
            <text:p>LI-2025-4346</text:p>
          </table:table-cell>
          <table:table-cell office:value-type="string">
            <text:p>2223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5345">
            <text:p>5345</text:p>
          </table:table-cell>
          <table:table-cell office:value-type="string">
            <text:p>28/02/2025</text:p>
          </table:table-cell>
          <table:table-cell office:value-type="string">
            <text:p>Esperta Genevieve Hanssen nel periodo dall'01/11/2024 al 31/12/2024 per un <text:s text:c="2"/>numero di giornate-persona pari a 30. Liquidazione spettanze di cui alla fattura n. 2/PA del 17/02/2025</text:p>
          </table:table-cell>
          <table:table-cell table:style-name="ce3" office:value-type="float" office:value="19032">
            <text:p>19032</text:p>
          </table:table-cell>
          <table:table-cell office:value-type="string">
            <text:p>Pagato</text:p>
          </table:table-cell>
          <table:table-cell table:style-name="ce5" office:value-type="date" office:date-value="2025-03-03T23:49:00">
            <text:p>03/03/2025</text:p>
          </table:table-cell>
          <table:table-cell office:value-type="string">
            <text:p>TES-Tesoreria Conto Ordinario</text:p>
          </table:table-cell>
          <table:table-cell office:value-type="string">
            <text:p>212664 - HANSSEN GENEVIEVE</text:p>
          </table:table-cell>
          <table:table-cell office:value-type="string">
            <text:p>LI-2025-4032</text:p>
          </table:table-cell>
          <table:table-cell office:value-type="string">
            <text:p>2200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5347">
            <text:p>5347</text:p>
          </table:table-cell>
          <table:table-cell office:value-type="string">
            <text:p>28/02/2025</text:p>
          </table:table-cell>
          <table:table-cell office:value-type="string">
            <text:p>Esperto Daniela Bello nel periodo dal 01/11/2024 al 31/12/2024 per un numero di <text:s text:c="2"/>giornate-persona pari a 26. Liquidazione spettanze di cui alla fattura n. 3 del 21/02/2025</text:p>
          </table:table-cell>
          <table:table-cell table:style-name="ce3" office:value-type="float" office:value="13520">
            <text:p>13520</text:p>
          </table:table-cell>
          <table:table-cell office:value-type="string">
            <text:p>Pagato</text:p>
          </table:table-cell>
          <table:table-cell table:style-name="ce5" office:value-type="date" office:date-value="2025-03-03T23:49:00">
            <text:p>03/03/2025</text:p>
          </table:table-cell>
          <table:table-cell office:value-type="string">
            <text:p>TES-Tesoreria Conto Ordinario</text:p>
          </table:table-cell>
          <table:table-cell office:value-type="string">
            <text:p>212640 - BELLO DANIELA</text:p>
          </table:table-cell>
          <table:table-cell office:value-type="string">
            <text:p>LI-2025-4352</text:p>
          </table:table-cell>
          <table:table-cell office:value-type="string">
            <text:p>2207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5348">
            <text:p>5348</text:p>
          </table:table-cell>
          <table:table-cell office:value-type="string">
            <text:p>28/02/2025</text:p>
          </table:table-cell>
          <table:table-cell office:value-type="string">
            <text:p>Esperta Paola Rosa Angelico nel periodo dall'01/11/2024 al 31/12/2024 per un <text:s text:c="2"/>numero di giornate-persona pari a 30. Liquidazione spettanze di cui alla fattura n. 2 del 17/02/2025</text:p>
          </table:table-cell>
          <table:table-cell table:style-name="ce3" office:value-type="float" office:value="15600">
            <text:p>15600</text:p>
          </table:table-cell>
          <table:table-cell office:value-type="string">
            <text:p>Pagato</text:p>
          </table:table-cell>
          <table:table-cell table:style-name="ce5" office:value-type="date" office:date-value="2025-03-03T23:49:00">
            <text:p>03/03/2025</text:p>
          </table:table-cell>
          <table:table-cell office:value-type="string">
            <text:p>TES-Tesoreria Conto Ordinario</text:p>
          </table:table-cell>
          <table:table-cell office:value-type="string">
            <text:p>212639 - ANGELICO PAOLA ROSA</text:p>
          </table:table-cell>
          <table:table-cell office:value-type="string">
            <text:p>LI-2025-4026</text:p>
          </table:table-cell>
          <table:table-cell office:value-type="string">
            <text:p>2211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5349">
            <text:p>5349</text:p>
          </table:table-cell>
          <table:table-cell office:value-type="string">
            <text:p>28/02/2025</text:p>
          </table:table-cell>
          <table:table-cell office:value-type="string">
            <text:p>Esperta Alessandra Ajese nel periodo dal 01/11/2024 al 31/12/2024 per un numero <text:s text:c="2"/>di giornate-persona pari a 31. Liquidazione spettanze di cui alla fattura n.2 del 19/2/2025</text:p>
          </table:table-cell>
          <table:table-cell table:style-name="ce3" office:value-type="float" office:value="16120">
            <text:p>16120</text:p>
          </table:table-cell>
          <table:table-cell office:value-type="string">
            <text:p>Pagato</text:p>
          </table:table-cell>
          <table:table-cell table:style-name="ce5" office:value-type="date" office:date-value="2025-03-03T23:49:00">
            <text:p>03/03/2025</text:p>
          </table:table-cell>
          <table:table-cell office:value-type="string">
            <text:p>TES-Tesoreria Conto Ordinario</text:p>
          </table:table-cell>
          <table:table-cell office:value-type="string">
            <text:p>144955 - AJESE ALESSANDRA</text:p>
          </table:table-cell>
          <table:table-cell office:value-type="string">
            <text:p>LI-2025-4357</text:p>
          </table:table-cell>
          <table:table-cell office:value-type="string">
            <text:p>2203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5351">
            <text:p>5351</text:p>
          </table:table-cell>
          <table:table-cell office:value-type="string">
            <text:p>28/02/2025</text:p>
          </table:table-cell>
          <table:table-cell office:value-type="string">
            <text:p>Esperta Francesca Uccella nel periodo dal 01/11/2024 al 31/12/2024 per un <text:s text:c="2"/>numero di giornate-persona pari a 19. Liquidazione spettanze di cui alla fattura 1 del 17/02/2025</text:p>
          </table:table-cell>
          <table:table-cell table:style-name="ce3" office:value-type="float" office:value="9880">
            <text:p>9880</text:p>
          </table:table-cell>
          <table:table-cell office:value-type="string">
            <text:p>Pagato</text:p>
          </table:table-cell>
          <table:table-cell table:style-name="ce5" office:value-type="date" office:date-value="2025-03-03T23:49:00">
            <text:p>03/03/2025</text:p>
          </table:table-cell>
          <table:table-cell office:value-type="string">
            <text:p>TES-Tesoreria Conto Ordinario</text:p>
          </table:table-cell>
          <table:table-cell office:value-type="string">
            <text:p>212684 - UCCELLA FRANCESCA</text:p>
          </table:table-cell>
          <table:table-cell office:value-type="string">
            <text:p>LI-2025-4037</text:p>
          </table:table-cell>
          <table:table-cell office:value-type="string">
            <text:p>2235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5352">
            <text:p>5352</text:p>
          </table:table-cell>
          <table:table-cell office:value-type="string">
            <text:p>28/02/2025</text:p>
          </table:table-cell>
          <table:table-cell office:value-type="string">
            <text:p>Esperto Antonio Caldarola nel periodo dal 01/11/2024 al 31/12/2024 per un <text:s text:c="2"/>numero di giornate-persona pari a 33. Liquidazione spettanze di cui alla fattura n. FPA 3/25 del 22/02/2025.</text:p>
          </table:table-cell>
          <table:table-cell table:style-name="ce4" office:value-type="float" office:value="20935.2">
            <text:p>20.935,20</text:p>
          </table:table-cell>
          <table:table-cell office:value-type="string">
            <text:p>Pagato</text:p>
          </table:table-cell>
          <table:table-cell table:style-name="ce5" office:value-type="date" office:date-value="2025-03-03T23:49:00">
            <text:p>03/03/2025</text:p>
          </table:table-cell>
          <table:table-cell office:value-type="string">
            <text:p>TES-Tesoreria Conto Ordinario</text:p>
          </table:table-cell>
          <table:table-cell office:value-type="string">
            <text:p>250205 - CALDAROLA ANTONIO</text:p>
          </table:table-cell>
          <table:table-cell office:value-type="string">
            <text:p>LI-2025-4363</text:p>
          </table:table-cell>
          <table:table-cell office:value-type="string">
            <text:p>50805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5356">
            <text:p>5356</text:p>
          </table:table-cell>
          <table:table-cell office:value-type="string">
            <text:p>28/02/2025</text:p>
          </table:table-cell>
          <table:table-cell office:value-type="string">
            <text:p>Esperto Francesco VIOLANI nel periodo dal 01/11/2024 al 31/12/2024 per un <text:s text:c="2"/>numero di giornate-persona pari a 42. Liquidazione spettanze di cui alla Fattura n. FATTPA2_25 del 24/02/2025</text:p>
          </table:table-cell>
          <table:table-cell table:style-name="ce4" office:value-type="float" office:value="26644.8">
            <text:p>26.644,80</text:p>
          </table:table-cell>
          <table:table-cell office:value-type="string">
            <text:p>Pagato</text:p>
          </table:table-cell>
          <table:table-cell table:style-name="ce5" office:value-type="date" office:date-value="2025-03-03T23:49:00">
            <text:p>03/03/2025</text:p>
          </table:table-cell>
          <table:table-cell office:value-type="string">
            <text:p>TES-Tesoreria Conto Ordinario</text:p>
          </table:table-cell>
          <table:table-cell office:value-type="string">
            <text:p>199964 - VIOLANI FRANCESCO</text:p>
          </table:table-cell>
          <table:table-cell office:value-type="string">
            <text:p>LI-2025-4359</text:p>
          </table:table-cell>
          <table:table-cell office:value-type="string">
            <text:p>50802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5363">
            <text:p>5363</text:p>
          </table:table-cell>
          <table:table-cell office:value-type="string">
            <text:p>03/03/2025</text:p>
          </table:table-cell>
          <table:table-cell office:value-type="string">
            <text:p>Esperto Simona Napolitano nel periodo dal 01/09/2024 al 31/10/2024 per un <text:s text:c="2"/>numero di giornate-persona pari a 40. Liquidazione spettanze di cui alla fattura n. 24 del 19/02/2025</text:p>
          </table:table-cell>
          <table:table-cell table:style-name="ce3" office:value-type="float" office:value="25376">
            <text:p>25376</text:p>
          </table:table-cell>
          <table:table-cell office:value-type="string">
            <text:p>Pagato</text:p>
          </table:table-cell>
          <table:table-cell table:style-name="ce5" office:value-type="date" office:date-value="2025-03-04T23:49:00">
            <text:p>04/03/2025</text:p>
          </table:table-cell>
          <table:table-cell office:value-type="string">
            <text:p>TES-Tesoreria Conto Ordinario</text:p>
          </table:table-cell>
          <table:table-cell office:value-type="string">
            <text:p>161550 - NAPOLITANO SIMONA</text:p>
          </table:table-cell>
          <table:table-cell office:value-type="string">
            <text:p>LI-2025-4345</text:p>
          </table:table-cell>
          <table:table-cell office:value-type="string">
            <text:p>50788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5364">
            <text:p>5364</text:p>
          </table:table-cell>
          <table:table-cell office:value-type="string">
            <text:p>03/03/2025</text:p>
          </table:table-cell>
          <table:table-cell office:value-type="string">
            <text:p>Esperta Laura Mura nel periodo dal 01/11/2024 al 31/12/2024 per un numero di <text:s text:c="2"/>giornate-persona pari a 30. Liquidazione spettanze di cui alla fattura n. 4/PA del 14/02/2025</text:p>
          </table:table-cell>
          <table:table-cell table:style-name="ce3" office:value-type="float" office:value="9360">
            <text:p>9360</text:p>
          </table:table-cell>
          <table:table-cell office:value-type="string">
            <text:p>Pagato</text:p>
          </table:table-cell>
          <table:table-cell table:style-name="ce5" office:value-type="date" office:date-value="2025-03-04T23:49:00">
            <text:p>04/03/2025</text:p>
          </table:table-cell>
          <table:table-cell office:value-type="string">
            <text:p>TES-Tesoreria Conto Ordinario</text:p>
          </table:table-cell>
          <table:table-cell office:value-type="string">
            <text:p>250915 - Mura Laura</text:p>
          </table:table-cell>
          <table:table-cell office:value-type="string">
            <text:p>LI-2025-4048</text:p>
          </table:table-cell>
          <table:table-cell office:value-type="string">
            <text:p>55658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5366">
            <text:p>5366</text:p>
          </table:table-cell>
          <table:table-cell office:value-type="string">
            <text:p>03/03/2025</text:p>
          </table:table-cell>
          <table:table-cell office:value-type="string">
            <text:p>Esperta Simona Zani nel periodo dal 01/11/2024 al 31/12/2024 per un numero di <text:s text:c="2"/>giornate-persona pari a 40. Liquidazione spettanze di cui alla fattura 4 del 19/02/2025</text:p>
          </table:table-cell>
          <table:table-cell table:style-name="ce3" office:value-type="float" office:value="25376">
            <text:p>25376</text:p>
          </table:table-cell>
          <table:table-cell office:value-type="string">
            <text:p>Pagato</text:p>
          </table:table-cell>
          <table:table-cell table:style-name="ce5" office:value-type="date" office:date-value="2025-03-04T23:49:00">
            <text:p>04/03/2025</text:p>
          </table:table-cell>
          <table:table-cell office:value-type="string">
            <text:p>TES-Tesoreria Conto Ordinario</text:p>
          </table:table-cell>
          <table:table-cell office:value-type="string">
            <text:p>250201 - zani simona</text:p>
          </table:table-cell>
          <table:table-cell office:value-type="string">
            <text:p>LI-2025-4356</text:p>
          </table:table-cell>
          <table:table-cell office:value-type="string">
            <text:p>50794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5367">
            <text:p>5367</text:p>
          </table:table-cell>
          <table:table-cell office:value-type="string">
            <text:p>03/03/2025</text:p>
          </table:table-cell>
          <table:table-cell office:value-type="string">
            <text:p>Esperto Fabio Orlando Bernardini nel periodo dal 01/11/2024 al 31/12/2024 per <text:s text:c="2"/>un numero di giornate-persona pari a 34. Liquidazione spettanze di cui alla fattura 02/2025 del 14/2/2025.</text:p>
          </table:table-cell>
          <table:table-cell table:style-name="ce3" office:value-type="float" office:value="17680">
            <text:p>17680</text:p>
          </table:table-cell>
          <table:table-cell office:value-type="string">
            <text:p>Pagato</text:p>
          </table:table-cell>
          <table:table-cell table:style-name="ce5" office:value-type="date" office:date-value="2025-03-04T23:49:00">
            <text:p>04/03/2025</text:p>
          </table:table-cell>
          <table:table-cell office:value-type="string">
            <text:p>TES-Tesoreria Conto Ordinario</text:p>
          </table:table-cell>
          <table:table-cell office:value-type="string">
            <text:p>212872 - BERNARDINI FABIO ORLANDO</text:p>
          </table:table-cell>
          <table:table-cell office:value-type="string">
            <text:p>LI-2025-4034</text:p>
          </table:table-cell>
          <table:table-cell office:value-type="string">
            <text:p>2199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5373">
            <text:p>5373</text:p>
          </table:table-cell>
          <table:table-cell office:value-type="string">
            <text:p>03/03/2025</text:p>
          </table:table-cell>
          <table:table-cell office:value-type="string">
            <text:p>Esperto Marianna Casavecchia nel periodo dal 01/11/2024 al 31/12/2024 per un <text:s text:c="2"/>numero di giornate-persona pari a 22. Liquidazione spettanze di cui alla fattura n. FPA 4/25 del 21/02/2025.</text:p>
          </table:table-cell>
          <table:table-cell table:style-name="ce4" office:value-type="float" office:value="13956.8">
            <text:p>13.956,80</text:p>
          </table:table-cell>
          <table:table-cell office:value-type="string">
            <text:p>Pagato</text:p>
          </table:table-cell>
          <table:table-cell table:style-name="ce5" office:value-type="date" office:date-value="2025-03-04T23:49:00">
            <text:p>04/03/2025</text:p>
          </table:table-cell>
          <table:table-cell office:value-type="string">
            <text:p>TES-Tesoreria Conto Ordinario</text:p>
          </table:table-cell>
          <table:table-cell office:value-type="string">
            <text:p>212649 - CASAVECCHIA MARIANNA</text:p>
          </table:table-cell>
          <table:table-cell office:value-type="string">
            <text:p>LI-2025-4349</text:p>
          </table:table-cell>
          <table:table-cell office:value-type="string">
            <text:p>2216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5642">
            <text:p>5642</text:p>
          </table:table-cell>
          <table:table-cell office:value-type="string">
            <text:p>05/03/2025</text:p>
          </table:table-cell>
          <table:table-cell office:value-type="string">
            <text:p>Atto di pignoramento 43/2025/7106 C.F.:RNALMS72C30D643W</text:p>
            <text:p>ADER</text:p>
            <text:p>Esperto Luigi Massimiliano Arena nel periodo dall'01/09/2024 al 31/10/2024 </text:p>
          </table:table-cell>
          <table:table-cell table:style-name="ce4" office:value-type="float" office:value="8043.15">
            <text:p>8.043,15</text:p>
          </table:table-cell>
          <table:table-cell office:value-type="string">
            <text:p>Pagato</text:p>
          </table:table-cell>
          <table:table-cell table:style-name="ce5" office:value-type="date" office:date-value="2025-03-06T23:49:00">
            <text:p>06/03/2025</text:p>
          </table:table-cell>
          <table:table-cell office:value-type="string">
            <text:p>TES-Tesoreria Conto Ordinario</text:p>
          </table:table-cell>
          <table:table-cell office:value-type="string">
            <text:p>250173 - ARENA <text:s/>LUIGI MASSIMILIANO</text:p>
          </table:table-cell>
          <table:table-cell office:value-type="string">
            <text:p>LI-2025-3692</text:p>
          </table:table-cell>
          <table:table-cell office:value-type="string">
            <text:p>50793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5648">
            <text:p>5648</text:p>
          </table:table-cell>
          <table:table-cell office:value-type="string">
            <text:p>05/03/2025</text:p>
          </table:table-cell>
          <table:table-cell office:value-type="string">
            <text:p>Esperto Luigi Massimiliano Arena nel periodo dall'01/09/2024 al 31/10/2024 per <text:s text:c="2"/>un numero di giornate-persona pari a 41. Liquidazione spettanze di cui alla <text:s/>fattura n. 09/2025/PA del 12/02/2025.</text:p>
          </table:table-cell>
          <table:table-cell table:style-name="ce4" office:value-type="float" office:value="13276.85">
            <text:p>13.276,85</text:p>
          </table:table-cell>
          <table:table-cell office:value-type="string">
            <text:p>Pagato</text:p>
          </table:table-cell>
          <table:table-cell table:style-name="ce5" office:value-type="date" office:date-value="2025-03-06T23:49:00">
            <text:p>06/03/2025</text:p>
          </table:table-cell>
          <table:table-cell office:value-type="string">
            <text:p>TES-Tesoreria Conto Ordinario</text:p>
          </table:table-cell>
          <table:table-cell office:value-type="string">
            <text:p>250173 - ARENA <text:s/>LUIGI MASSIMILIANO</text:p>
          </table:table-cell>
          <table:table-cell office:value-type="string">
            <text:p>LI-2025-3692</text:p>
          </table:table-cell>
          <table:table-cell office:value-type="string">
            <text:p>50793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5659">
            <text:p>5659</text:p>
          </table:table-cell>
          <table:table-cell office:value-type="string">
            <text:p>05/03/2025</text:p>
          </table:table-cell>
          <table:table-cell office:value-type="string">
            <text:p>Esperto Simona Napolitano nel periodo dal 01/11/2024 al 31/12/2024 per un <text:s text:c="2"/>numero di giornate-persona pari a 28. Liquidazione spettanze di cui alla fattura n. 31 del 26/02/2025</text:p>
          </table:table-cell>
          <table:table-cell table:style-name="ce4" office:value-type="float" office:value="17763.2">
            <text:p>17.763,20</text:p>
          </table:table-cell>
          <table:table-cell office:value-type="string">
            <text:p>Pagato</text:p>
          </table:table-cell>
          <table:table-cell table:style-name="ce5" office:value-type="date" office:date-value="2025-03-06T23:49:00">
            <text:p>06/03/2025</text:p>
          </table:table-cell>
          <table:table-cell office:value-type="string">
            <text:p>TES-Tesoreria Conto Ordinario</text:p>
          </table:table-cell>
          <table:table-cell office:value-type="string">
            <text:p>161550 - NAPOLITANO SIMONA</text:p>
          </table:table-cell>
          <table:table-cell office:value-type="string">
            <text:p>LI-2025-4522</text:p>
          </table:table-cell>
          <table:table-cell office:value-type="string">
            <text:p>50788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>
          <table:table-cell office:value-type="string">
            <text:p>EL - ELENA POLIZZI</text:p>
          </table:table-cell>
          <table:table-cell office:value-type="string">
            <text:p>Pagamento</text:p>
          </table:table-cell>
          <table:table-cell office:value-type="string">
            <text:p>Definitivo</text:p>
          </table:table-cell>
          <table:table-cell table:style-name="ce3" office:value-type="float" office:value="2025">
            <text:p>2025</text:p>
          </table:table-cell>
          <table:table-cell table:style-name="ce3" office:value-type="float" office:value="5662">
            <text:p>5662</text:p>
          </table:table-cell>
          <table:table-cell office:value-type="string">
            <text:p>05/03/2025</text:p>
          </table:table-cell>
          <table:table-cell office:value-type="string">
            <text:p>Esperto Sergio Di Feliciantonio nel periodo dal 01/11/2024 al 31/12/2024 per un <text:s text:c="2"/>numero di giornate-persona pari a 32. Liquidazione spettanze di cui alla fattura n. 16 del 26 Febbraio 2025</text:p>
          </table:table-cell>
          <table:table-cell table:style-name="ce3" office:value-type="float" office:value="13312">
            <text:p>13312</text:p>
          </table:table-cell>
          <table:table-cell office:value-type="string">
            <text:p>Pagato</text:p>
          </table:table-cell>
          <table:table-cell table:style-name="ce5" office:value-type="date" office:date-value="2025-03-06T23:49:00">
            <text:p>06/03/2025</text:p>
          </table:table-cell>
          <table:table-cell office:value-type="string">
            <text:p>TES-Tesoreria Conto Ordinario</text:p>
          </table:table-cell>
          <table:table-cell office:value-type="string">
            <text:p>250320 - DI FELICIANTONIO SERGIO</text:p>
          </table:table-cell>
          <table:table-cell office:value-type="string">
            <text:p>LI-2025-4523</text:p>
          </table:table-cell>
          <table:table-cell office:value-type="string">
            <text:p>50811-2024-U0000S11104</text:p>
          </table:table-cell>
          <table:table-cell/>
          <table:table-cell office:value-type="string">
            <text:p>1-Cronologico</text:p>
          </table:table-cell>
          <table:table-cell table:number-columns-repeated="1008"/>
        </table:table-row>
        <table:table-row table:style-name="ro2" table:number-rows-repeated="1048471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II Trimestre 2025 - Area Spettacolo dal vivo - Direzione Cultura, Politiche giovanili e della famiglia, Pari opportunità, Servizio civile" table:style-name="ta2" table:print-ranges="'II Trimestre 2025 - Area Spettacolo dal vivo - Direzione Cultura, Politiche giovanili e della famiglia, Pari opportunità, Servizio civile'.A1:'II Trimestre 2025 - Area Spettacolo dal vivo - Direzione Cultura, Politiche giovanili e della famiglia, Pari opportunità, Servizio civile'.F29"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11" table:number-columns-repeated="1017" table:default-cell-style-name="ce14"/>
        <table:table-header-rows>
          <table:table-row table:style-name="ro3">
            <table:table-cell table:style-name="ce7" office:value-type="string">
              <text:p>Ambito temporale di riferimento - anno</text:p>
            </table:table-cell>
            <table:table-cell table:style-name="ce7" office:value-type="string">
              <text:p>Ambito temporale di riferimento -trimestre</text:p>
            </table:table-cell>
            <table:table-cell table:style-name="ce18" office:value-type="string">
              <text:p>CATERORIA DI SPESA</text:p>
            </table:table-cell>
            <table:table-cell table:style-name="ce18" office:value-type="string">
              <text:p>TIPOLOGIA DI SPESA</text:p>
            </table:table-cell>
            <table:table-cell table:style-name="ce18" office:value-type="string">
              <text:p>IMPORTO</text:p>
            </table:table-cell>
            <table:table-cell table:style-name="ce18" office:value-type="string">
              <text:p>BENEFICIARIO</text:p>
            </table:table-cell>
            <table:table-cell table:style-name="ce35" table:number-columns-repeated="2"/>
            <table:table-cell table:style-name="ce36" table:number-columns-repeated="1016"/>
          </table:table-row>
        </table:table-header-rows>
        <table:table-row table:style-name="ro4">
          <table:table-cell table:style-name="ce8" office:value-type="string">
            <text:p>Anno di riferimento del pagamento <text:s text:c="19"/>Numerico con formato: 4 cifre</text:p>
            <text:p>(es. 2024)</text:p>
            <text:p/>
          </table:table-cell>
          <table:table-cell table:style-name="ce8" office:value-type="string">
            <text:p>Trimestre (1, 2, 3, 4 trimestre dell’anno di riferimento) <text:s text:c="12"/>Numerico con formato: 1 cifra (es. 3)</text:p>
            <text:p/>
          </table:table-cell>
          <table:table-cell table:style-name="ce8" office:value-type="string">
            <text:p>Valori possibili:</text:p>
            <text:p>• uscite correnti</text:p>
            <text:p>• uscite in conto capitale</text:p>
            <text:p/>
          </table:table-cell>
          <table:table-cell table:style-name="ce8" office:value-type="string">
            <text:p>VALORI POSSIBELI (UNCITE CORENTI / USCITE CORTO CAPITALE)</text:p>
            <text:p>Valori possibili per la categoria “uscite correnti”:</text:p>
            <text:p>•<text:tab/>Acquisto di beni e di servizi</text:p>
            <text:p>•<text:tab/>Contributi in conto esercizio</text:p>
            <text:p>•<text:tab/>Interessi passivi</text:p>
            <text:p>•<text:tab/>Altre spese per attività finanziarie</text:p>
            <text:p>•<text:tab/>Altre spese corrente</text:p>
          </table:table-cell>
          <table:table-cell table:style-name="ce25" office:value-type="string">
            <text:p>Importo del singolo pagamento per il trimestre di riferimento per singolo beneficiario. <text:s text:c="44"/>N.B.; decimale con separatore “,” per le 2 cifre decimali e <text:s/>separatore <text:s/>“.”</text:p>
            <text:p>per le migliaia</text:p>
            <text:p><text:s text:c="6"/></text:p>
          </table:table-cell>
          <table:table-cell table:style-name="ce25" office:value-type="string">
            <text:p>Beneficiario del pagamento <text:s text:c="24"/>NB; <text:s text:c="60"/>Laddove i destinatari dei pagamenti di cui all’art. 4-bis siano persone fisiche, le amministrazioni hanno cura di non pubblicare i nominativi</text:p>
          </table:table-cell>
          <table:table-cell table:style-name="Default" table:number-columns-repeated="2"/>
          <table:table-cell table:number-columns-repeated="1016"/>
        </table:table-row>
        <table:table-row table:style-name="ro5">
          <table:table-cell table:style-name="ce9" office:value-type="float" office:value="2025">
            <text:p>2025</text:p>
          </table:table-cell>
          <table:table-cell table:style-name="ce15" office:value-type="float" office:value="2">
            <text:p>2</text:p>
          </table:table-cell>
          <table:table-cell table:style-name="ce19" office:value-type="string">
            <text:p>uscite correnti</text:p>
          </table:table-cell>
          <table:table-cell table:style-name="ce23" office:value-type="string">
            <text:p>Contributi in conto esercizio</text:p>
          </table:table-cell>
          <table:table-cell table:style-name="ce26" office:value-type="float" office:value="5742.56">
            <text:p>5.742,56</text:p>
          </table:table-cell>
          <table:table-cell table:style-name="ce30" office:value-type="float" office:value="97361610583">
            <text:p>97361610583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9" office:value-type="float" office:value="2025">
            <text:p>2025</text:p>
          </table:table-cell>
          <table:table-cell table:style-name="ce15" office:value-type="float" office:value="2">
            <text:p>2</text:p>
          </table:table-cell>
          <table:table-cell table:style-name="ce19" office:value-type="string">
            <text:p>uscite correnti</text:p>
          </table:table-cell>
          <table:table-cell table:style-name="ce23" office:value-type="string">
            <text:p>Contributi in conto esercizio</text:p>
          </table:table-cell>
          <table:table-cell table:style-name="ce26" office:value-type="float" office:value="18525.6">
            <text:p>18.525,60</text:p>
          </table:table-cell>
          <table:table-cell table:style-name="ce30" office:value-type="float" office:value="86000560580">
            <text:p>86000560580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9" office:value-type="float" office:value="2025">
            <text:p>2025</text:p>
          </table:table-cell>
          <table:table-cell table:style-name="ce15" office:value-type="float" office:value="2">
            <text:p>2</text:p>
          </table:table-cell>
          <table:table-cell table:style-name="ce19" office:value-type="string">
            <text:p>uscite correnti</text:p>
          </table:table-cell>
          <table:table-cell table:style-name="ce23" office:value-type="string">
            <text:p>Contributi in conto esercizio</text:p>
          </table:table-cell>
          <table:table-cell table:style-name="ce26" office:value-type="string">
            <text:p>308 478,64<text:tab/></text:p>
          </table:table-cell>
          <table:table-cell table:style-name="ce30" office:value-type="float" office:value="13662331001">
            <text:p>13662331001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9" office:value-type="float" office:value="2025">
            <text:p>2025</text:p>
          </table:table-cell>
          <table:table-cell table:style-name="ce15" office:value-type="float" office:value="2">
            <text:p>2</text:p>
          </table:table-cell>
          <table:table-cell table:style-name="ce19" office:value-type="string">
            <text:p>uscite correnti</text:p>
          </table:table-cell>
          <table:table-cell table:style-name="ce23" office:value-type="string">
            <text:p>Contributi in conto esercizio</text:p>
          </table:table-cell>
          <table:table-cell table:style-name="ce26" office:value-type="float" office:value="100000">
            <text:p>100.000,00</text:p>
          </table:table-cell>
          <table:table-cell table:style-name="ce30" office:value-type="float" office:value="13662331001">
            <text:p>13662331001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9" office:value-type="float" office:value="2025">
            <text:p>2025</text:p>
          </table:table-cell>
          <table:table-cell table:style-name="ce15" office:value-type="float" office:value="2">
            <text:p>2</text:p>
          </table:table-cell>
          <table:table-cell table:style-name="ce19" office:value-type="string">
            <text:p>uscite correnti</text:p>
          </table:table-cell>
          <table:table-cell table:style-name="ce23" office:value-type="string">
            <text:p>Contributi in conto esercizio</text:p>
          </table:table-cell>
          <table:table-cell table:style-name="ce26" office:value-type="string">
            <text:p>12,480,00</text:p>
          </table:table-cell>
          <table:table-cell table:style-name="ce30" office:value-type="float" office:value="90045410595">
            <text:p>90045410595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9" office:value-type="float" office:value="2025">
            <text:p>2025</text:p>
          </table:table-cell>
          <table:table-cell table:style-name="ce15" office:value-type="float" office:value="2">
            <text:p>2</text:p>
          </table:table-cell>
          <table:table-cell table:style-name="ce19" office:value-type="string">
            <text:p>uscite correnti</text:p>
          </table:table-cell>
          <table:table-cell table:style-name="ce23" office:value-type="string">
            <text:p>Contributi in conto esercizio</text:p>
          </table:table-cell>
          <table:table-cell table:style-name="ce26" office:value-type="float" office:value="12480">
            <text:p>12.480,00</text:p>
          </table:table-cell>
          <table:table-cell table:style-name="ce30" office:value-type="float" office:value="90045410595">
            <text:p>90045410595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9" office:value-type="float" office:value="2025">
            <text:p>2025</text:p>
          </table:table-cell>
          <table:table-cell table:style-name="ce15" office:value-type="float" office:value="2">
            <text:p>2</text:p>
          </table:table-cell>
          <table:table-cell table:style-name="ce19" office:value-type="string">
            <text:p>uscite correnti</text:p>
          </table:table-cell>
          <table:table-cell table:style-name="ce23" office:value-type="string">
            <text:p>Contributi in conto esercizio</text:p>
          </table:table-cell>
          <table:table-cell table:style-name="ce26" office:value-type="float" office:value="360000">
            <text:p>360.000,00</text:p>
          </table:table-cell>
          <table:table-cell table:style-name="ce30" office:value-type="string">
            <text:p>05533770581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9" office:value-type="float" office:value="2025">
            <text:p>2025</text:p>
          </table:table-cell>
          <table:table-cell table:style-name="ce15" office:value-type="float" office:value="2">
            <text:p>2</text:p>
          </table:table-cell>
          <table:table-cell table:style-name="ce19" office:value-type="string">
            <text:p>uscite correnti</text:p>
          </table:table-cell>
          <table:table-cell table:style-name="ce23" office:value-type="string">
            <text:p>Contributi in conto esercizio</text:p>
          </table:table-cell>
          <table:table-cell table:style-name="ce26" office:value-type="float" office:value="2000">
            <text:p>2.000,00</text:p>
          </table:table-cell>
          <table:table-cell table:style-name="ce30" office:value-type="string">
            <text:p>90011820595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9" office:value-type="float" office:value="2025">
            <text:p>2025</text:p>
          </table:table-cell>
          <table:table-cell table:style-name="ce15" office:value-type="float" office:value="2">
            <text:p>2</text:p>
          </table:table-cell>
          <table:table-cell table:style-name="ce19" office:value-type="string">
            <text:p>uscite correnti</text:p>
          </table:table-cell>
          <table:table-cell table:style-name="ce23" office:value-type="string">
            <text:p>Contributi in conto esercizio</text:p>
          </table:table-cell>
          <table:table-cell table:style-name="ce26" office:value-type="float" office:value="2000">
            <text:p>2.000,00</text:p>
          </table:table-cell>
          <table:table-cell table:style-name="ce30" office:value-type="string">
            <text:p>90011820595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9" office:value-type="float" office:value="2025">
            <text:p>2025</text:p>
          </table:table-cell>
          <table:table-cell table:style-name="ce15" office:value-type="float" office:value="2">
            <text:p>2</text:p>
          </table:table-cell>
          <table:table-cell table:style-name="ce19" office:value-type="string">
            <text:p>uscite correnti</text:p>
          </table:table-cell>
          <table:table-cell table:style-name="ce23" office:value-type="string">
            <text:p>Contributi in conto esercizio</text:p>
          </table:table-cell>
          <table:table-cell table:style-name="ce26" office:value-type="float" office:value="1119.04">
            <text:p>1.119,04</text:p>
          </table:table-cell>
          <table:table-cell table:style-name="ce30" office:value-type="float" office:value="94055660586">
            <text:p>94055660586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9" office:value-type="float" office:value="2025">
            <text:p>2025</text:p>
          </table:table-cell>
          <table:table-cell table:style-name="ce15" office:value-type="float" office:value="2">
            <text:p>2</text:p>
          </table:table-cell>
          <table:table-cell table:style-name="ce19" office:value-type="string">
            <text:p>uscite correnti</text:p>
          </table:table-cell>
          <table:table-cell table:style-name="ce23" office:value-type="string">
            <text:p>Contributi in conto esercizio</text:p>
          </table:table-cell>
          <table:table-cell table:style-name="ce27" office:value-type="float" office:value="1872.96">
            <text:p>1.872,96</text:p>
          </table:table-cell>
          <table:table-cell table:style-name="ce30" office:value-type="float" office:value="94055660586">
            <text:p>94055660586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9" office:value-type="float" office:value="2025">
            <text:p>2025</text:p>
          </table:table-cell>
          <table:table-cell table:style-name="ce15" office:value-type="float" office:value="2">
            <text:p>2</text:p>
          </table:table-cell>
          <table:table-cell table:style-name="ce19" office:value-type="string">
            <text:p>uscite correnti</text:p>
          </table:table-cell>
          <table:table-cell table:style-name="ce23" office:value-type="string">
            <text:p>Contributi in conto esercizio</text:p>
          </table:table-cell>
          <table:table-cell table:style-name="ce26" office:value-type="float" office:value="6325">
            <text:p>6.325,00</text:p>
          </table:table-cell>
          <table:table-cell table:style-name="ce31" office:value-type="string">
            <text:p>00093580561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9" office:value-type="float" office:value="2025">
            <text:p>2025</text:p>
          </table:table-cell>
          <table:table-cell table:style-name="ce15" office:value-type="float" office:value="2">
            <text:p>2</text:p>
          </table:table-cell>
          <table:table-cell table:style-name="ce19" office:value-type="string">
            <text:p>uscite correnti</text:p>
          </table:table-cell>
          <table:table-cell table:style-name="ce23" office:value-type="string">
            <text:p>Contributi in conto esercizio</text:p>
          </table:table-cell>
          <table:table-cell table:style-name="ce26" office:value-type="float" office:value="20250">
            <text:p>20.250,00</text:p>
          </table:table-cell>
          <table:table-cell table:style-name="ce30" office:value-type="string">
            <text:p>01303860595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9" office:value-type="float" office:value="2025">
            <text:p>2025</text:p>
          </table:table-cell>
          <table:table-cell table:style-name="ce15" office:value-type="float" office:value="2">
            <text:p>2</text:p>
          </table:table-cell>
          <table:table-cell table:style-name="ce19" office:value-type="string">
            <text:p>uscite correnti</text:p>
          </table:table-cell>
          <table:table-cell table:style-name="ce23" office:value-type="string">
            <text:p>Contributi in conto esercizio</text:p>
          </table:table-cell>
          <table:table-cell table:style-name="ce27" office:value-type="float" office:value="14086.6">
            <text:p>14.086,60</text:p>
          </table:table-cell>
          <table:table-cell table:style-name="ce31" office:value-type="string">
            <text:p>00093580561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9" office:value-type="float" office:value="2025">
            <text:p>2025</text:p>
          </table:table-cell>
          <table:table-cell table:style-name="ce15" office:value-type="float" office:value="2">
            <text:p>2</text:p>
          </table:table-cell>
          <table:table-cell table:style-name="ce19" office:value-type="string">
            <text:p>uscite correnti</text:p>
          </table:table-cell>
          <table:table-cell table:style-name="ce23" office:value-type="string">
            <text:p>Altre spese correnti</text:p>
          </table:table-cell>
          <table:table-cell table:style-name="ce26" office:value-type="float" office:value="595000">
            <text:p>595.000,00</text:p>
          </table:table-cell>
          <table:table-cell table:style-name="ce30" office:value-type="string">
            <text:p>80143210583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9" office:value-type="float" office:value="2025">
            <text:p>2025</text:p>
          </table:table-cell>
          <table:table-cell table:style-name="ce15" office:value-type="float" office:value="2">
            <text:p>2</text:p>
          </table:table-cell>
          <table:table-cell table:style-name="ce19" office:value-type="string">
            <text:p>uscite correnti</text:p>
          </table:table-cell>
          <table:table-cell table:style-name="ce23" office:value-type="string">
            <text:p>Contributi in conto esercizio</text:p>
          </table:table-cell>
          <table:table-cell table:style-name="ce27" office:value-type="float" office:value="16696.94">
            <text:p>16.696,94</text:p>
          </table:table-cell>
          <table:table-cell table:style-name="ce30" office:value-type="string">
            <text:p>00142300599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9" office:value-type="float" office:value="2025">
            <text:p>2025</text:p>
          </table:table-cell>
          <table:table-cell table:style-name="ce15" office:value-type="float" office:value="2">
            <text:p>2</text:p>
          </table:table-cell>
          <table:table-cell table:style-name="ce19" office:value-type="string">
            <text:p>uscite correnti</text:p>
          </table:table-cell>
          <table:table-cell table:style-name="ce23" office:value-type="string">
            <text:p>Contributi in conto esercizio</text:p>
          </table:table-cell>
          <table:table-cell table:style-name="ce26" office:value-type="float" office:value="12500">
            <text:p>12.500,00</text:p>
          </table:table-cell>
          <table:table-cell table:style-name="ce30" office:value-type="string">
            <text:p><text:tab/>00080450562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9" office:value-type="float" office:value="2025">
            <text:p>2025</text:p>
          </table:table-cell>
          <table:table-cell table:style-name="ce15" office:value-type="float" office:value="2">
            <text:p>2</text:p>
          </table:table-cell>
          <table:table-cell table:style-name="ce19" office:value-type="string">
            <text:p>uscite correnti</text:p>
          </table:table-cell>
          <table:table-cell table:style-name="ce23" office:value-type="string">
            <text:p>Contributi in conto esercizio</text:p>
          </table:table-cell>
          <table:table-cell table:style-name="ce26" office:value-type="float" office:value="12500">
            <text:p>12.500,00</text:p>
          </table:table-cell>
          <table:table-cell table:style-name="ce30" office:value-type="string">
            <text:p>02696630587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9" office:value-type="float" office:value="2025">
            <text:p>2025</text:p>
          </table:table-cell>
          <table:table-cell table:style-name="ce15" office:value-type="float" office:value="2">
            <text:p>2</text:p>
          </table:table-cell>
          <table:table-cell table:style-name="ce19" office:value-type="string">
            <text:p>uscite correnti</text:p>
          </table:table-cell>
          <table:table-cell table:style-name="ce23" office:value-type="string">
            <text:p>Contributi in conto esercizio</text:p>
          </table:table-cell>
          <table:table-cell table:style-name="ce26" office:value-type="float" office:value="12400">
            <text:p>12.400,00</text:p>
          </table:table-cell>
          <table:table-cell table:style-name="ce30" office:value-type="string">
            <text:p><text:tab/>02927790580</text:p>
          </table:table-cell>
          <table:table-cell table:style-name="Default"/>
          <table:table-cell table:style-name="Default" office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9" office:value-type="float" office:value="2025">
            <text:p>2025</text:p>
          </table:table-cell>
          <table:table-cell table:style-name="ce15" office:value-type="float" office:value="2">
            <text:p>2</text:p>
          </table:table-cell>
          <table:table-cell table:style-name="ce19" office:value-type="string">
            <text:p>uscite correnti</text:p>
          </table:table-cell>
          <table:table-cell table:style-name="ce23" office:value-type="string">
            <text:p>Contributi in conto esercizio</text:p>
          </table:table-cell>
          <table:table-cell table:style-name="ce26" office:value-type="float" office:value="12400">
            <text:p>12.400,00</text:p>
          </table:table-cell>
          <table:table-cell table:style-name="ce30" office:value-type="string">
            <text:p><text:tab/>02927790580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9" office:value-type="float" office:value="2025">
            <text:p>2025</text:p>
          </table:table-cell>
          <table:table-cell table:style-name="ce15" office:value-type="float" office:value="2">
            <text:p>2</text:p>
          </table:table-cell>
          <table:table-cell table:style-name="ce19" office:value-type="string">
            <text:p>uscite correnti</text:p>
          </table:table-cell>
          <table:table-cell table:style-name="ce23" office:value-type="string">
            <text:p>Altre spese correnti</text:p>
          </table:table-cell>
          <table:table-cell table:style-name="ce26" office:value-type="float" office:value="300000">
            <text:p>300.000,00</text:p>
          </table:table-cell>
          <table:table-cell table:style-name="ce30" office:value-type="string">
            <text:p>96145280580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9" office:value-type="float" office:value="2025">
            <text:p>2025</text:p>
          </table:table-cell>
          <table:table-cell table:style-name="ce15" office:value-type="float" office:value="2">
            <text:p>2</text:p>
          </table:table-cell>
          <table:table-cell table:style-name="ce19" office:value-type="string">
            <text:p>uscite correnti</text:p>
          </table:table-cell>
          <table:table-cell table:style-name="ce23" office:value-type="string">
            <text:p>Altre spese correnti</text:p>
          </table:table-cell>
          <table:table-cell table:style-name="ce26" office:value-type="float" office:value="980000">
            <text:p>980.000,00</text:p>
          </table:table-cell>
          <table:table-cell table:style-name="ce30" office:value-type="string">
            <text:p>05533770581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9" office:value-type="float" office:value="2025">
            <text:p>2025</text:p>
          </table:table-cell>
          <table:table-cell table:style-name="ce15" office:value-type="float" office:value="2">
            <text:p>2</text:p>
          </table:table-cell>
          <table:table-cell table:style-name="ce19" office:value-type="string">
            <text:p>uscite correnti</text:p>
          </table:table-cell>
          <table:table-cell table:style-name="ce23" office:value-type="string">
            <text:p>Altre spese correnti</text:p>
          </table:table-cell>
          <table:table-cell table:style-name="ce26" office:value-type="float" office:value="27227.07">
            <text:p>27.227,07</text:p>
          </table:table-cell>
          <table:table-cell table:style-name="ce30" office:value-type="string">
            <text:p><text:tab/>93001490585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9" office:value-type="float" office:value="2025">
            <text:p>2025</text:p>
          </table:table-cell>
          <table:table-cell table:style-name="ce15" office:value-type="float" office:value="2">
            <text:p>2</text:p>
          </table:table-cell>
          <table:table-cell table:style-name="ce19" office:value-type="string">
            <text:p>uscite correnti</text:p>
          </table:table-cell>
          <table:table-cell table:style-name="ce23" office:value-type="string">
            <text:p>Contributi in conto esercizio</text:p>
          </table:table-cell>
          <table:table-cell table:style-name="ce26" office:value-type="float" office:value="3582.56">
            <text:p>3.582,56</text:p>
          </table:table-cell>
          <table:table-cell table:style-name="ce30" office:value-type="string">
            <text:p>15587321009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9" office:value-type="float" office:value="2025">
            <text:p>2025</text:p>
          </table:table-cell>
          <table:table-cell table:style-name="ce15" office:value-type="float" office:value="2">
            <text:p>2</text:p>
          </table:table-cell>
          <table:table-cell table:style-name="ce19" office:value-type="string">
            <text:p>uscite correnti</text:p>
          </table:table-cell>
          <table:table-cell table:style-name="ce23" office:value-type="string">
            <text:p>Altre spese correnti</text:p>
          </table:table-cell>
          <table:table-cell table:style-name="ce26" office:value-type="float" office:value="100000">
            <text:p>100.000,00</text:p>
          </table:table-cell>
          <table:table-cell table:style-name="ce30" office:value-type="string">
            <text:p>05533770581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9" office:value-type="float" office:value="2025">
            <text:p>2025</text:p>
          </table:table-cell>
          <table:table-cell table:style-name="ce15" office:value-type="float" office:value="2">
            <text:p>2</text:p>
          </table:table-cell>
          <table:table-cell table:style-name="ce19" office:value-type="string">
            <text:p>uscite correnti</text:p>
          </table:table-cell>
          <table:table-cell table:style-name="ce23" office:value-type="string">
            <text:p>Contributi in conto esercizio</text:p>
          </table:table-cell>
          <table:table-cell table:style-name="ce26" office:value-type="float" office:value="1217.44">
            <text:p>1.217,44</text:p>
          </table:table-cell>
          <table:table-cell table:style-name="ce30" office:value-type="string">
            <text:p>15587321009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10"/>
          <table:table-cell table:style-name="ce16"/>
          <table:table-cell table:style-name="ce20"/>
          <table:table-cell table:style-name="ce24"/>
          <table:table-cell table:style-name="ce28"/>
          <table:table-cell table:style-name="ce32"/>
          <table:table-cell table:style-name="Default" table:number-columns-repeated="2"/>
          <table:table-cell table:number-columns-repeated="1016"/>
        </table:table-row>
        <table:table-row table:style-name="ro1" table:number-rows-repeated="3">
          <table:table-cell table:style-name="ce11"/>
          <table:table-cell table:style-name="ce17"/>
          <table:table-cell table:style-name="ce21"/>
          <table:table-cell table:style-name="ce13"/>
          <table:table-cell table:style-name="ce29"/>
          <table:table-cell table:style-name="ce33"/>
          <table:table-cell table:style-name="Default" table:number-columns-repeated="2"/>
          <table:table-cell table:number-columns-repeated="1016"/>
        </table:table-row>
        <table:table-row table:style-name="ro1" table:number-rows-repeated="3">
          <table:table-cell table:style-name="ce12"/>
          <table:table-cell table:style-name="ce17"/>
          <table:table-cell table:style-name="ce21"/>
          <table:table-cell table:style-name="ce13"/>
          <table:table-cell table:style-name="ce29"/>
          <table:table-cell table:style-name="ce33"/>
          <table:table-cell table:style-name="Default" table:number-columns-repeated="2"/>
          <table:table-cell table:number-columns-repeated="1016"/>
        </table:table-row>
        <table:table-row table:style-name="ro1" table:number-rows-repeated="2">
          <table:table-cell table:style-name="ce12"/>
          <table:table-cell table:style-name="ce17"/>
          <table:table-cell table:style-name="ce22"/>
          <table:table-cell table:style-name="ce13"/>
          <table:table-cell table:style-name="ce29"/>
          <table:table-cell table:style-name="ce33"/>
          <table:table-cell table:style-name="Default" table:number-columns-repeated="2"/>
          <table:table-cell table:number-columns-repeated="1016"/>
        </table:table-row>
        <table:table-row table:style-name="ro1" table:number-rows-repeated="40">
          <table:table-cell table:style-name="ce13"/>
          <table:table-cell table:style-name="ce17"/>
          <table:table-cell table:style-name="ce22"/>
          <table:table-cell table:style-name="ce13"/>
          <table:table-cell table:style-name="ce29"/>
          <table:table-cell table:style-name="ce33"/>
          <table:table-cell table:style-name="Default" table:number-columns-repeated="2"/>
          <table:table-cell table:number-columns-repeated="1016"/>
        </table:table-row>
        <table:table-row table:style-name="ro1" table:number-rows-repeated="8655">
          <table:table-cell table:style-name="ce13"/>
          <table:table-cell table:style-name="ce17"/>
          <table:table-cell table:style-name="ce22"/>
          <table:table-cell table:style-name="ce13"/>
          <table:table-cell table:style-name="ce29"/>
          <table:table-cell table:style-name="ce34"/>
          <table:table-cell table:style-name="Default" table:number-columns-repeated="2"/>
          <table:table-cell table:number-columns-repeated="1016"/>
        </table:table-row>
        <table:table-row table:style-name="ro1" table:number-rows-repeated="1039843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Excel_BuiltIn__FilterDatabase_1" table:base-cell-address="$11107_2025.$A$1" table:expression="0"/>
        <table:named-expression table:name="Excel_BuiltIn__FilterDatabase_2" table:base-cell-address="$11107_2025.$A$1" table:expression="0"/>
        <table:named-expression table:name="Excel_BuiltIn__FilterDatabase_3" table:base-cell-address="$11107_2025.$A$1" table:expression="0"/>
        <table:named-expression table:name="Excel_BuiltIn__FilterDatabase_4" table:base-cell-address="$11107_2025.$A$1" table:expression="0"/>
        <table:named-expression table:name="Excel_BuiltIn__FilterDatabase_5" table:base-cell-address="$11107_2025.$A$1" table:expression="0"/>
      </table:named-expressions>
      <table:database-ranges>
        <table:database-range table:target-range-address="11104_2025.A1:11104_2025.Q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ptos Narrow1" svg:font-family="'Aptos Narrow'"/>
    <style:font-face style:name="Calibri" svg:font-family="Calibri"/>
    <style:font-face style:name="Times New Roman" svg:font-family="'Times New Roman'" style:font-family-generic="roman" style:font-pitch="variable"/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€</number:text>
    </number:number-style>
    <number:number-style style:name="N135">
      <number:text>-</number:text>
      <number:number number: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  <number:text> €</number:text>
    </number:number-style>
    <number:number-style style:name="N137">
      <number:text>-</number:text>
      <number:number number: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0" number:min-integer-digits="1" number:grouping="true"/>
      <number:text> € </number:text>
    </number:number-style>
    <number:number-style style:name="N140P1" style:volatile="true">
      <number:text>-</number:text>
      <number:number number:decimal-places="0" number:min-integer-digits="1" number:grouping="true"/>
      <number:text> € </number:text>
    </number:number-style>
    <number:number-style style:name="N140P2" style:volatile="true">
      <number:text> -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number:min-integer-digits="1" number:grouping="true"/>
      <number:text> € </number:text>
    </number:number-style>
    <number:number-style style:name="N142P1" style:volatile="true">
      <number:text>-</number:text>
      <number:number number:decimal-places="2" number:min-integer-digits="1" number:grouping="true"/>
      <number:text> € </number:text>
    </number:number-style>
    <number:number-style style:name="N142P2" style:volatile="true">
      <number:text> -</number:text>
      <number:number number: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1" fo:font-size="11pt" style:font-name-asian="Calibri" style:font-size-asian="11pt" style:font-name-complex="Calibri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style:font-name="Aptos Narrow1" style:font-name-asian="Aptos Narrow1" style:font-name-complex="Aptos Narrow1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-X="1" style:scale-to-Y="999" style:print="charts drawings objects"/>
      <style:header-style>
        <style:header-footer-properties fo:min-height="1.139cm" fo:margin-left="1.78cm" fo:margin-right="1.78cm" fo:margin-bottom="0cm"/>
      </style:header-style>
      <style:footer-style>
        <style:header-footer-properties fo:min-height="1.139cm" fo:margin-left="1.78cm" fo:margin-right="1.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7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-X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02">02/07/2025</text:date>, <text:time>10.00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_20_1" style:display-name="PageStyle_Foglio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_20_1_20_1" style:display-name="PageStyle_Foglio 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_20_1_20_2" style:display-name="PageStyle_Foglio 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initial-creator>Gabriele Sabbi</meta:initial-creator>
    <dc:creator>elena magnelli</dc:creator>
    <meta:creation-date>2015-06-05T18:19:34Z</meta:creation-date>
    <dc:date>2025-07-02T10:00:49.10</dc:date>
    <meta:editing-duration>PT24M22S</meta:editing-duration>
    <meta:editing-cycles>4</meta:editing-cycles>
    <meta:document-statistic meta:table-count="3" meta:cell-count="1941" meta:object-count="0"/>
  </office:meta>
</office:document-meta>
</file>