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6.352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399cm" fo:break-before="auto" style:use-optimal-row-height="false"/>
    </style:style>
    <style:style style:name="ro2" style:family="table-row">
      <style:table-row-properties style:row-height="2.949cm" fo:break-before="auto" style:use-optimal-row-height="fals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1.298cm" fo:break-before="auto" style:use-optimal-row-height="false"/>
    </style:style>
    <style:style style:name="ro5" style:family="table-row">
      <style:table-row-properties style:row-height="1.849cm" fo:break-before="auto" style:use-optimal-row-height="false"/>
    </style:style>
    <style:style style:name="ro6" style:family="table-row">
      <style:table-row-properties style:row-height="2.32cm" fo:break-before="auto" style:use-optimal-row-height="false"/>
    </style:style>
    <style:style style:name="ro7" style:family="table-row">
      <style:table-row-properties style:row-height="4.403cm" fo:break-before="auto" style:use-optimal-row-height="false"/>
    </style:style>
    <style:style style:name="ro8" style:family="table-row">
      <style:table-row-properties style:row-height="3.343cm" fo:break-before="auto" style:use-optimal-row-height="false"/>
    </style:style>
    <style:style style:name="ro9" style:family="table-row">
      <style:table-row-properties style:row-height="4.05cm" fo:break-before="auto" style:use-optimal-row-height="false"/>
    </style:style>
    <style:style style:name="ro10" style:family="table-row">
      <style:table-row-properties style:row-height="4.598cm" fo:break-before="auto" style:use-optimal-row-height="false"/>
    </style:style>
    <style:style style:name="ro11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5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006" table:default-cell-style-name="ce4"/>
        <table:table-column table:style-name="co17" table:default-cell-style-name="ce4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2" table:number-columns-repeated="1007"/>
          </table:table-row>
        </table:table-header-rows>
        <table:table-row table:style-name="ro2">
          <table:table-cell table:style-name="ce2" office:value-type="string">
            <text:p>MAZZENGA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EZIONE REGIONALE TRASPORTI, MOBILITA’, TUTELA DEL TERRITORIO, DEMANIO E PATRIMONIO</text:p>
            <text:p/>
          </table:table-cell>
          <table:table-cell table:style-name="ce2"/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nei limiti previsti dall'art. 20 L.R. n. 4/2013</text:p>
            <text:p/>
          </table:table-cell>
          <table:table-cell table:style-name="ce6" office:value-type="string">
            <text:p><text:a xlink:href="http://organizzazione.regione.lazio.it/binary/organigramma_regionale/tbl_personale/MAZZENGA_FABRIZIO_CV_22032024.pdf">http://organizzazione.regione.lazio.it/binary/organigramma_regionale/tbl_personale/MAZZENGA_FABRIZIO_CV_22032024.pdf</text:a></text:p>
          </table:table-cell>
          <table:table-cell table:style-name="ce6" office:value-type="string">
            <text:p><text:a xlink:href="http://organizzazione.regione.lazio.it/binary/organigramma_regionale/tbl_personale/MAZZENGA_FABRIZIO_dich_inconf_incomp_14022024.pdf">http://organizzazione.regione.lazio.it/binary/organigramma_regionale/tbl_personale/MAZZENGA_FABRIZIO_dich_inconf_incomp_14022024.pdf</text:a></text:p>
          </table:table-cell>
          <table:table-cell table:style-name="ce6" office:value-type="string">
            <text:p><text:a xlink:href="http://organizzazione.regione.lazio.it/binary/organigramma_regionale/tbl_personale/Mazzenga_Fabrizio_dich_annuale_inconf_incomp_26052025.pdf">http://organizzazione.regione.lazio.it/binary/organigramma_regionale/tbl_personale/Mazzenga_Fabrizio_dich_annuale_inconf_incomp_26052025.pdf</text:a></text:p>
          </table:table-cell>
          <table:table-cell table:style-name="ce2" office:value-type="string">
            <text:p>DGR n. 53 del 08/02/2024</text:p>
          </table:table-cell>
          <table:table-cell table:style-name="ce2" office:value-type="string">
            <text:p>Direttore della Direzione regionale Trasporti, mobilità, tutela del territorio, demanio e patrimonio</text:p>
            <text:p/>
          </table:table-cell>
          <table:table-cell table:style-name="ce2" office:value-type="string">
            <text:p>art. 19 comma 5bis D.Lgs 165/2001</text:p>
            <text:p/>
          </table:table-cell>
          <table:table-cell table:style-name="ce6" office:value-type="string">
            <text:p><text:a xlink:href="http://organizzazione.regione.lazio.it/binary/organigramma_regionale/tbl_personale/MAZZENGA_FABRIZIO_Dich_cariche_incarichi_14022024.pdf">http://organizzazione.regione.lazio.it/binary/organigramma_regionale/tbl_personale/MAZZENGA_FABRIZIO_Dich_cariche_incarichi_14022024.pdf</text:a></text:p>
          </table:table-cell>
          <table:table-cell table:style-name="ce2" office:value-type="string">
            <text:p>15/03/2024</text:p>
          </table:table-cell>
          <table:table-cell table:style-name="ce2" office:value-type="string">
            <text:p>14/03/2027</text:p>
          </table:table-cell>
          <table:table-cell table:style-name="ce8" office:value-type="date" office:date-value="2025-07-01">
            <text:p>01/07/2025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DI GIORGIO 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AREA SUPPORTO ALLE IMPRESE PER L'ACCESSO E LA GESTIONE DEGLI INTERVENTI FINANZIATI</text:p>
          </table:table-cell>
          <table:table-cell table:style-name="ce2" office:value-type="string">
            <text:p>DIREZIONE REGIONALE DIREZIONE REGIONALE ISTRUZIONE, FORMAZIONE E POLITICHE PER L'OCCUPAZION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DI_GIORGIO_MAURIZIO_CV_19072024.pdf">https://organizzazione.regione.lazio.it/binary/organigramma_regionale/tbl_personale/DI_GIORGIO_MAURIZIO_CV_1907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I_GIORGIO_MAURIZIO_Dich_insuss_cause_inconf_incomp_30072024.pdf">https://organizzazione.regione.lazio.it/binary/organigramma_regionale/tbl_personale/DI_GIORGIO_MAURIZIO_Dich_insuss_cause_inconf_incomp_3007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i_Giorgio_Maurizio_Dich_annuale_2020_07082020.pdf">https://organizzazione.regione.lazio.it/binary/organigramma_regionale/tbl_personale/Di_Giorgio_Maurizio_Dich_annuale_2020_07082020.pdf</text:a></text:span></text:p>
          </table:table-cell>
          <table:table-cell table:style-name="ce2" office:value-type="string">
            <text:p>AO n. G10266 del 30/07/2024</text:p>
          </table:table-cell>
          <table:table-cell table:style-name="ce2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DI_GIORGIO_MAURIZIO_Dich_cariche_incarichi_19072024.pdf">https://organizzazione.regione.lazio.it/binary/organigramma_regionale/tbl_personale/DI_GIORGIO_MAURIZIO_Dich_cariche_incarichi_19072024.pdf</text:a></text:span></text:p>
          </table:table-cell>
          <table:table-cell table:style-name="ce2" office:value-type="string">
            <text:p>19/07/2024</text:p>
          </table:table-cell>
          <table:table-cell table:style-name="ce2" office:value-type="string">
            <text:p>18/07/2027</text:p>
          </table:table-cell>
          <table:table-cell table:style-name="ce8" office:value-type="date" office:date-value="2025-05-01">
            <text:p>01/05/2025</text:p>
          </table:table-cell>
          <table:table-cell table:style-name="ce12" table:number-columns-repeated="1007"/>
        </table:table-row>
        <table:table-row table:style-name="ro3">
          <table:table-cell table:style-name="ce2" office:value-type="string">
            <text:p>ANDREOZZI 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AREA CONTROLLO DI GESTIONE E INTERNAL AUDIT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ANDREOZZI_ANTONIO_CV_02022025.pdf">https://organizzazione.regione.lazio.it/binary/organigramma_regionale/tbl_personale/ANDREOZZI_ANTONIO_CV_02022025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ANDREOZZI_ANTONIO_dich_inconf_incomp_13052024.pdf">https://organizzazione.regione.lazio.it/binary/organigramma_regionale/tbl_personale/ANDREOZZI_ANTONIO_dich_inconf_incomp_13052024.pdf</text:a></text:span></text:p>
          </table:table-cell>
          <table:table-cell table:style-name="ce2"/>
          <table:table-cell table:style-name="ce2" office:value-type="string">
            <text:p>AO n.G07658 del 11/06/2024 - AO n. G07972 del 17/06/2024 proroga AO n.G17174 del 16/12/2024(interim)</text:p>
          </table:table-cell>
          <table:table-cell table:style-name="ce2" office:value-type="string">
            <text:p>Dirigente dell'Area Controllo di gestione e Internal Audit della D.R. Salute e Integrazione Sociosanitaria</text:p>
          </table:table-cell>
          <table:table-cell table:style-name="ce2" office:value-type="string">
            <text:p>art. 19, comma 6,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ANDREOZZI_ANTONIO_Dich_cariche_incarichi_11062024.pdf">https://organizzazione.regione.lazio.it/binary/organigramma_regionale/tbl_personale/ANDREOZZI_ANTONIO_Dich_cariche_incarichi_11062024.pdf</text:a></text:span></text:p>
          </table:table-cell>
          <table:table-cell table:style-name="ce2" office:value-type="string">
            <text:p>17/06/2024</text:p>
          </table:table-cell>
          <table:table-cell table:style-name="ce2" office:value-type="string">
            <text:p>16/06/2027</text:p>
          </table:table-cell>
          <table:table-cell table:style-name="ce8" office:value-type="date" office:date-value="2025-05-01">
            <text:p>01/05/2025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MAINENTI 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AREA GESTIONI COMMISSARIALI, DICHIARAZIONI DI CALAMITA' E STATI DI EMERGENZA</text:p>
          </table:table-cell>
          <table:table-cell table:style-name="ce2" office:value-type="string">
            <text:p>DIREZIONE REGIONALE DIREZIONE REGIONALE EMERGENZA, PROTEZIONE CIVILE E NUE 112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AINENTI_MONICA_CV_05072024.pdf">https://organizzazione.regione.lazio.it/binary/organigramma_regionale/tbl_personale/MAINENTI_MONICA_CV_0507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INENTI_MONICA_dich_inconf_incomp_05072024.pdf">https://organizzazione.regione.lazio.it/binary/organigramma_regionale/tbl_personale/MAINENTI_MONICA_dich_inconf_incomp_05072024.pdf</text:a></text:span></text:p>
          </table:table-cell>
          <table:table-cell table:style-name="ce2"/>
          <table:table-cell table:style-name="ce2" office:value-type="string">
            <text:p>AO n.G05112 del 30/04/2024</text:p>
          </table:table-cell>
          <table:table-cell table:style-name="ce2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MAINENTI_MOICA_Dich_cariche_incarichi_08042022.pdf">https://organizzazione.regione.lazio.it/binary/organigramma_regionale/tbl_personale/MAINENTI_MOICA_Dich_cariche_incarichi_08042022.pdf</text:a></text:span></text:p>
          </table:table-cell>
          <table:table-cell table:style-name="ce2" office:value-type="string">
            <text:p>16/05/2017</text:p>
          </table:table-cell>
          <table:table-cell table:style-name="ce2" office:value-type="string">
            <text:p>15/05/2019</text:p>
          </table:table-cell>
          <table:table-cell table:style-name="ce8" office:value-type="date" office:date-value="2025-01-31">
            <text:p>31/01/2025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ABRUSCI</text:p>
          </table:table-cell>
          <table:table-cell table:style-name="ce2" office:value-type="string">
            <text:p><text:s/>STEFANIA</text:p>
          </table:table-cell>
          <table:table-cell table:style-name="ce2" office:value-type="string">
            <text:p>AREA AFFARI GENERALI E BILANCIO</text:p>
          </table:table-cell>
          <table:table-cell table:style-name="ce2" office:value-type="string">
            <text:p>DIREZIONE REGIONALE DIREZIONE REGIONALE EMERGENZA, PROTEZIONE CIVILE E NUE 112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ABRUSCI_STEFANIA_CV_07062024.pdf">https://organizzazione.regione.lazio.it/binary/organigramma_regionale/tbl_personale/ABRUSCI_STEFANIA_CV_0706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ABRUSCI_STEFANIA_dich_inconf_incomp_06062024.pdf">https://organizzazione.regione.lazio.it/binary/organigramma_regionale/tbl_personale/ABRUSCI_STEFANIA_dich_inconf_incomp_06062024.pdf</text:a></text:span></text:p>
          </table:table-cell>
          <table:table-cell table:style-name="ce2"/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ABRUSCI_STEFANIA_Dich_cariche_incarichi_06062024.pdf">https://organizzazione.regione.lazio.it/binary/organigramma_regionale/tbl_personale/ABRUSCI_STEFANIA_Dich_cariche_incarichi_06062024.pdf</text:a></text:span></text:p>
          </table:table-cell>
          <table:table-cell table:style-name="ce2" office:value-type="string">
            <text:p>15/04/2024</text:p>
          </table:table-cell>
          <table:table-cell table:style-name="ce2" office:value-type="string">
            <text:p>14/12/2020</text:p>
          </table:table-cell>
          <table:table-cell table:style-name="ce8" office:value-type="date" office:date-value="2025-01-31">
            <text:p>31/01/2025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BONGIOVANNI</text:p>
          </table:table-cell>
          <table:table-cell table:style-name="ce2" office:value-type="string">
            <text:p><text:s/>EMILIO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DIREZIONE REGIONALE DIREZIONE REGIONALE AGRICOLTURA E SOVRANITA' ALIMENTARE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BONGIOVANNI_EMILIO_CV_26042024.pdf">https://organizzazione.regione.lazio.it/binary/organigramma_regionale/tbl_personale/BONGIOVANNI_EMILIO_CV_2604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ONGIOVANNI_EMILIO_dich_inconf_incomp_26042024.pdf">https://organizzazione.regione.lazio.it/binary/organigramma_regionale/tbl_personale/BONGIOVANNI_EMILIO_dich_inconf_incomp_2604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ongiovanni_Emilio_dich_annuale_inconf_incomp_03092024.pdf">https://organizzazione.regione.lazio.it/binary/organigramma_regionale/tbl_personale/Bongiovanni_Emilio_dich_annuale_inconf_incomp_03092024.pdf</text:a></text:span></text:p>
          </table:table-cell>
          <table:table-cell table:style-name="ce2" office:value-type="string">
            <text:p>AO n.G05096 del 30/04/2024</text:p>
          </table:table-cell>
          <table:table-cell table:style-name="ce2" office:value-type="string">
            <text:p>Dirigente dell'Area “Affari Generali” della Direzione regionale “Agricoltura e Sovranità Alimentare, Caccia e Pesca, Foreste”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BONGIOVANNI_EMILIO_Dich_cariche_incarichi_26042024.pdf">https://organizzazione.regione.lazio.it/binary/organigramma_regionale/tbl_personale/BONGIOVANNI_EMILIO_Dich_cariche_incarichi_26042024.pdf</text:a></text:span></text:p>
          </table:table-cell>
          <table:table-cell table:style-name="ce8" office:value-type="string">
            <text:p>01/05/2024</text:p>
          </table:table-cell>
          <table:table-cell table:style-name="ce8" office:value-type="string">
            <text:p>30/04/2027</text:p>
          </table:table-cell>
          <table:table-cell table:style-name="ce8" office:value-type="date" office:date-value="2025-04-01">
            <text:p>01/04/2025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GNESSI</text:p>
          </table:table-cell>
          <table:table-cell table:style-name="ce2" office:value-type="string">
            <text:p><text:s/>AGNESE</text:p>
          </table:table-cell>
          <table:table-cell table:style-name="ce2" office:value-type="string">
            <text:p>AREA SISTEMI DI CONTROLLO</text:p>
          </table:table-cell>
          <table:table-cell table:style-name="ce2" office:value-type="string">
            <text:p>DIREZIONE REGIONALE DIREZIONE REGIONALE SVILUPPO ECONOMICO, ATTIVITA' PRODUTTIVE E RICER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GNESSI_AGNESE_CV_23122013.pdf">https://organizzazione.regione.lazio.it/binary/organigramma_regionale/tbl_personale/GNESSI_AGNESE_CV_2312201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GNESSI_AGNESE_dich_inconf_incomp_09022024.pdf">https://organizzazione.regione.lazio.it/binary/organigramma_regionale/tbl_personale/GNESSI_AGNESE_dich_inconf_incomp_0902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Gnessi_Agnese_dich_inconf_incomp_04072024.pdf">https://organizzazione.regione.lazio.it/binary/organigramma_regionale/tbl_personale/Gnessi_Agnese_dich_inconf_incomp_04072024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GNESSI_AGNESE_Dich_cariche_incarichi_11022022.pdf">https://organizzazione.regione.lazio.it/binary/organigramma_regionale/tbl_personale/GNESSI_AGNESE_Dich_cariche_incarichi_11022022.pdf</text:a></text:span></text:p>
          </table:table-cell>
          <table:table-cell table:style-name="ce8" office:value-type="string">
            <text:p>01/03/2022</text:p>
          </table:table-cell>
          <table:table-cell table:style-name="ce8" office:value-type="string">
            <text:p>28/02/2025</text:p>
          </table:table-cell>
          <table:table-cell table:style-name="ce8" office:value-type="date" office:date-value="2025-01-01">
            <text:p>01/01/2025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CORBELLI</text:p>
          </table:table-cell>
          <table:table-cell table:style-name="ce2" office:value-type="string">
            <text:p><text:s/>ANDREA</text:p>
          </table:table-cell>
          <table:table-cell table:style-name="ce2" office:value-type="string">
            <text:p>AREA SISTEMI INFORMATIVI TRASVERSALI, INTEROPERABILITA', OPEN DATA E PRIVACY</text:p>
          </table:table-cell>
          <table:table-cell table:style-name="ce2" office:value-type="string">
            <text:p>DIREZIONE REGIONALE DIREZIONE REGIONALE LAVORI PUBBLICI E INFRASTRUTTURE, INNOVAZIONE TECNOLOG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orbelli_Andrea_CV_09122022.pdf">https://organizzazione.regione.lazio.it/binary/organigramma_regionale/tbl_personale/Corbelli_Andrea_CV_09122022.pdf</text:a></text:span></text:p>
          </table:table-cell>
          <table:table-cell table:style-name="ce2" office:value-type="string">
            <text:p><text:a xlink:href="https://organizzazione.regione.lazio.it/binary/organigramma_regionale/tbl_personale/CORBELLI_ANDREA_dich_inconf_incomp_28022024.pdf">https://organizzazione.regione.lazio.it/binary/organigramma_regionale/tbl_personale/CORBELLI_ANDREA_dich_inconf_incomp_28022024.pdf</text:a></text:p>
          </table:table-cell>
          <table:table-cell table:style-name="ce6" office:value-type="string">
            <text:p><text:span text:style-name="T1"><text:a xlink:href="https://organizzazione.regione.lazio.it/binary/organigramma_regionale/tbl_personale/Corbelli_Andrea_dich_annuale_inconf_incomp_27062024.pdf">https://organizzazione.regione.lazio.it/binary/organigramma_regionale/tbl_personale/Corbelli_Andrea_dich_annuale_inconf_incomp_27062024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CORBELLI_ANDREA_Dich_cariche_incarichi_30032022.pdf">https://organizzazione.regione.lazio.it/binary/organigramma_regionale/tbl_personale/CORBELLI_ANDREA_Dich_cariche_incarichi_30032022.pdf</text:a></text:span></text:p>
          </table:table-cell>
          <table:table-cell table:style-name="ce8" office:value-type="string">
            <text:p>02/12/2022</text:p>
          </table:table-cell>
          <table:table-cell table:style-name="ce8" office:value-type="string">
            <text:p>01/12/2025</text:p>
          </table:table-cell>
          <table:table-cell table:style-name="ce8" office:value-type="date" office:date-value="2025-02-01">
            <text:p>01/02/2025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BARCA</text:p>
          </table:table-cell>
          <table:table-cell table:style-name="ce2" office:value-type="string">
            <text:p><text:s/>ALESSANDRA</text:p>
          </table:table-cell>
          <table:table-cell table:style-name="ce2" office:value-type="string">
            <text:p>AREA PROMOZIONE DELLA SALUTE E PREVENZIO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BARCA_ALESSANDRA_CV_16122021.pdf">https://organizzazione.regione.lazio.it/binary/organigramma_regionale/tbl_personale/BARCA_ALESSANDRA_CV_1612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ARCA_ALESSANDRA_dich_inconf_incomp_06122021.pdf">https://organizzazione.regione.lazio.it/binary/organigramma_regionale/tbl_personale/BARCA_ALESSANDRA_dich_inconf_incomp_0612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arca_Alessandra_dich_annuale_inconf_incomp_01122020.pdf">https://organizzazione.regione.lazio.it/binary/organigramma_regionale/tbl_personale/Barca_Alessandra_dich_annuale_inconf_incomp_01122020.pdf</text:a></text:span></text:p>
          </table:table-cell>
          <table:table-cell table:style-name="ce2" office:value-type="string">
            <text:p>AO n.G15498 del 14/12/2021</text:p>
          </table:table-cell>
          <table:table-cell table:style-name="ce2" office:value-type="string">
            <text:p>Dirigente dell'Area Promozione della salute prevenzione della Direzione regionale Salute e Integrazione Sociosanitaria</text:p>
          </table:table-cell>
          <table:table-cell table:style-name="ce2" office:value-type="string">
            <text:p>Art. 19 comma 6 D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BARCA_ALESSANDRA_Dich_cariche_incarichi_06122021.pdf">https://organizzazione.regione.lazio.it/binary/organigramma_regionale/tbl_personale/BARCA_ALESSANDRA_Dich_cariche_incarichi_06122021.pdf</text:a></text:span></text:p>
          </table:table-cell>
          <table:table-cell table:style-name="ce8" office:value-type="string">
            <text:p>15/12/2021</text:p>
          </table:table-cell>
          <table:table-cell table:style-name="ce8" office:value-type="string">
            <text:p>14/12/2024</text:p>
          </table:table-cell>
          <table:table-cell table:style-name="ce8" office:value-type="date" office:date-value="2024-12-14">
            <text:p>14/12/2024</text:p>
          </table:table-cell>
          <table:table-cell table:style-name="ce12" table:number-columns-repeated="1007"/>
        </table:table-row>
        <table:table-row table:style-name="ro4">
          <table:table-cell table:style-name="ce2" office:value-type="string">
            <text:p>NIKIFARAVA </text:p>
          </table:table-cell>
          <table:table-cell table:style-name="ce2" office:value-type="string">
            <text:p>KHELENA </text:p>
          </table:table-cell>
          <table:table-cell table:style-name="ce2" office:value-type="string">
            <text:p>UFFICIO LEGISLATIVO</text:p>
          </table:table-cell>
          <table:table-cell table:style-name="ce2" office:value-type="string">
            <text:p>UFFICIO DI GABINETTO DEL PRESIDENTE</text:p>
          </table:table-cell>
          <table:table-cell table:style-name="ce2" table:number-columns-repeated="3"/>
          <table:table-cell table:style-name="ce6" office:value-type="string">
            <text:p><text:span text:style-name="T1"><text:a xlink:href="http://organizzazione.regione.lazio.it/binary/organigramma_regionale/tbl_personale/Nikifarava_Khelena_CV_03062023.pdf">http://organizzazione.regione.lazio.it/binary/organigramma_regionale/tbl_personale/Nikifarava_Khelena_CV_03062023.pdf</text:a></text:span></text:p>
          </table:table-cell>
          <table:table-cell table:style-name="ce2" table:number-columns-repeated="5"/>
          <table:table-cell table:style-name="ce6" office:value-type="string">
            <text:p><text:span text:style-name="T1"><text:a xlink:href="http://organizzazione.regione.lazio.it/binary/organigramma_regionale/tbl_personale/NIKIFARAVA_KHELENA_Dich_cariche_incarichi_03082023.pdf">http://organizzazione.regione.lazio.it/binary/organigramma_regionale/tbl_personale/NIKIFARAVA_KHELENA_Dich_cariche_incarichi_03082023.pdf</text:a></text:span></text:p>
          </table:table-cell>
          <table:table-cell table:style-name="ce1" table:number-columns-repeated="3"/>
          <table:table-cell table:style-name="ce12" table:number-columns-repeated="1007"/>
        </table:table-row>
        <table:table-row table:style-name="ro3">
          <table:table-cell table:style-name="ce2" office:value-type="string">
            <text:p>CONSOLI</text:p>
          </table:table-cell>
          <table:table-cell table:style-name="ce2" office:value-type="string">
            <text:p><text:s/>VITO</text:p>
          </table:table-cell>
          <table:table-cell table:style-name="ce2" office:value-type="string">
            <text:p>DIREZIONE REGIONALE DIREZIONE REGIONALE AMBIENTE, CAMBIAMENTI CLIMATICI, TRANSIZIONE ENERGETICA E SOSTENIBILITA', PARCHI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CONSOLI_VITO_CV_2024.pdf">https://organizzazione.regione.lazio.it/binary/organigramma_regionale/tbl_personale/CONSOLI_VITO_CV_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ONSOLI_VITO_dich_inconf_incomp_29012024.pdf">https://organizzazione.regione.lazio.it/binary/organigramma_regionale/tbl_personale/CONSOLI_VITO_dich_inconf_incomp_2901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onsoli_Vito_dich_inconf_incomp_annuale_14112024.pdf">https://organizzazione.regione.lazio.it/binary/organigramma_regionale/tbl_personale/Consoli_Vito_dich_inconf_incomp_annuale_14112024.pdf</text:a></text:span></text:p>
          </table:table-cell>
          <table:table-cell table:style-name="ce2" office:value-type="string">
            <text:p>DGR n.8 del 11/01/2024</text:p>
          </table:table-cell>
          <table:table-cell table:style-name="ce2" office:value-type="string">
            <text:p>Direttore della Direzione regionale Ambiente, cambiamenti climatici, transizione energetica e sostenibilità, parch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CONSOLI_VITO_Dich_cariche_incarichi_29012024.pdf">https://organizzazione.regione.lazio.it/binary/organigramma_regionale/tbl_personale/CONSOLI_VITO_Dich_cariche_incarichi_29012024.pdf</text:a></text:span></text:p>
          </table:table-cell>
          <table:table-cell table:style-name="ce8" office:value-type="string">
            <text:p>01/02/2024</text:p>
          </table:table-cell>
          <table:table-cell table:style-name="ce8" office:value-type="string">
            <text:p>31/01/2027</text:p>
          </table:table-cell>
          <table:table-cell table:style-name="ce8" office:value-type="date" office:date-value="2025-01-01">
            <text:p>01/01/2025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MARINACCI 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AREA RICERCA, TRASFERIMENTO DELLE CONOSCENZE E UMANIZZAZIO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ARINACCI_CHIARA_CV_2024.pdf">https://organizzazione.regione.lazio.it/binary/organigramma_regionale/tbl_personale/MARINACCI_CHIARA_CV_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RINACCI_CHIARA_dich_inconf_incomp_01052024.pdf">https://organizzazione.regione.lazio.it/binary/organigramma_regionale/tbl_personale/MARINACCI_CHIARA_dich_inconf_incomp_0105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rinacci_Chiara_dich_annuale_inconf_incomp_20112020.pdf">https://organizzazione.regione.lazio.it/binary/organigramma_regionale/tbl_personale/Marinacci_Chiara_dich_annuale_inconf_incomp_20112020.pdf</text:a></text:span></text:p>
          </table:table-cell>
          <table:table-cell table:style-name="ce2" office:value-type="string">
            <text:p>AO n.G04969 del 29/04/2024</text:p>
          </table:table-cell>
          <table:table-cell table:style-name="ce2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MARINACCI_CHIARA_Dich_cariche_incarichi_19102022.pdf">https://organizzazione.regione.lazio.it/binary/organigramma_regionale/tbl_personale/MARINACCI_CHIARA_Dich_cariche_incarichi_19102022.pdf</text:a></text:p>
          </table:table-cell>
          <table:table-cell table:style-name="ce8" office:value-type="string">
            <text:p>17/10/2022</text:p>
          </table:table-cell>
          <table:table-cell table:style-name="ce8" office:value-type="string">
            <text:p>16/10/2025</text:p>
          </table:table-cell>
          <table:table-cell table:style-name="ce8" office:value-type="date" office:date-value="2025-01-01">
            <text:p>01/01/2025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COMBERIATI 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UFFICIO UFFICIO FARMACI E DISPOSITIVI MEDICI OSPEDALIERI E HTA</text:p>
          </table:table-cell>
          <table:table-cell table:style-name="ce2" office:value-type="string">
            <text:p>AREA FARMACI E DISPOSITIV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35.409,5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OMBERIATI_EMILIO_CV_10072024.pdf">https://organizzazione.regione.lazio.it/binary/organigramma_regionale/tbl_personale/COMBERIATI_EMILIO_CV_1007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OMBERIATI_EMILIO_dich_inconf_incomp_10052024.pdf">https://organizzazione.regione.lazio.it/binary/organigramma_regionale/tbl_personale/COMBERIATI_EMILIO_dich_inconf_incomp_10052024.pdf</text:a></text:span></text:p>
          </table:table-cell>
          <table:table-cell table:style-name="ce2"/>
          <table:table-cell table:style-name="ce2" office:value-type="string">
            <text:p>AO n.G07794 del 12/06/2024</text:p>
          </table:table-cell>
          <table:table-cell table:style-name="ce2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COMBERIATI_EMILIO_Dich_cariche_incarichi_10052024.pdf">https://organizzazione.regione.lazio.it/binary/organigramma_regionale/tbl_personale/COMBERIATI_EMILIO_Dich_cariche_incarichi_10052024.pdf</text:a></text:span></text:p>
          </table:table-cell>
          <table:table-cell table:style-name="ce8" office:value-type="string">
            <text:p>17/06/2024</text:p>
          </table:table-cell>
          <table:table-cell table:style-name="ce8" office:value-type="string">
            <text:p>16/06/2027</text:p>
          </table:table-cell>
          <table:table-cell table:style-name="ce8" office:value-type="date" office:date-value="2025-01-08">
            <text:p>08/01/2025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GUGLIELMINO</text:p>
          </table:table-cell>
          <table:table-cell table:style-name="ce2" office:value-type="string">
            <text:p>GUGLIELMINO ORNELLA</text:p>
          </table:table-cell>
          <table:table-cell table:style-name="ce2"/>
          <table:table-cell table:style-name="ce2" office:value-type="string">
            <text:p>DIREZIONE REGIONALE DIREZIONE REGIONALE INCLUSIONE SOCI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Direttore della Direzione regionale per l'Inclusione Social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8" office:value-type="date" office:date-value="2019-11-14">
            <text:p>14/11/2019</text:p>
          </table:table-cell>
          <table:table-cell table:number-columns-repeated="2" table:style-name="ce8" office:value-type="date" office:date-value="2024-11-13">
            <text:p>13/11/2024</text:p>
          </table:table-cell>
          <table:table-cell table:style-name="ce13"/>
          <table:table-cell table:style-name="ce16" table:number-columns-repeated="27"/>
          <table:table-cell table:style-name="ce12" table:number-columns-repeated="979"/>
        </table:table-row>
        <table:table-row table:style-name="ro2">
          <table:table-cell table:style-name="ce2" office:value-type="string">
            <text:p>ROTA</text:p>
          </table:table-cell>
          <table:table-cell table:style-name="ce2" office:value-type="string">
            <text:p><text:s/>SEBASTIANO ALVISE</text:p>
          </table:table-cell>
          <table:table-cell table:style-name="ce2" office:value-type="string">
            <text:p>AREA ATTUAZIONE DELLE POLITICHE PER IL RAFFORZAMENTO AMMINISTRATIVO - RELAZIONI SINDACALI</text:p>
          </table:table-cell>
          <table:table-cell table:style-name="ce2" office:value-type="string">
            <text:p>DIREZIONE REGIONALE DIREZIONE REGIONALE PERSONALE, ENTI LOCALI E SICUREZZ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8" office:value-type="string">
            <text:p>01/09/2023</text:p>
          </table:table-cell>
          <table:table-cell table:style-name="ce8" office:value-type="string">
            <text:p>31/08/2026</text:p>
          </table:table-cell>
          <table:table-cell table:style-name="ce8" office:value-type="date" office:date-value="2024-11-01">
            <text:p>01/11/2024</text:p>
          </table:table-cell>
          <table:table-cell table:style-name="ce12" table:number-columns-repeated="1007"/>
        </table:table-row>
        <table:table-row table:style-name="ro3">
          <table:table-cell table:style-name="ce2" office:value-type="string">
            <text:p>BRANDIZZI</text:p>
          </table:table-cell>
          <table:table-cell table:style-name="ce2" office:value-type="string">
            <text:p><text:s/>MARIA TERESA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DIREZIONE REGIONALE DIREZIONE REGIONALE PROGRAMMAZIONE ECONOMICA, CENTRALE ACQUISTI, FONDI EUROPEI, PNRR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2" office:value-type="string">
            <text:p>AO n.G04983 del 30/04/2024</text:p>
          </table:table-cell>
          <table:table-cell table:style-name="ce2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8" office:value-type="string">
            <text:p>29/10/2021</text:p>
          </table:table-cell>
          <table:table-cell table:style-name="ce8" office:value-type="string">
            <text:p>28/10/2024</text:p>
          </table:table-cell>
          <table:table-cell table:style-name="ce8" office:value-type="date" office:date-value="2024-10-01">
            <text:p>01/10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BARRELLA 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AREA BONIFICA DEI SITI INQUINA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2" office:value-type="string">
            <text:p>AO n.G11537 del 31/08/2023</text:p>
          </table:table-cell>
          <table:table-cell table:style-name="ce2" office:value-type="string">
            <text:p>Dirigente dell'Area Bonifica dei siti inquinati della D.R. Ciclo dei Rifiuti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8" office:value-type="string">
            <text:p>01/09/2023</text:p>
          </table:table-cell>
          <table:table-cell table:style-name="ce8" office:value-type="string">
            <text:p>31/08/2026</text:p>
          </table:table-cell>
          <table:table-cell table:style-name="ce8" office:value-type="date" office:date-value="2024-09-01">
            <text:p>01/09/2024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FONICIELLO</text:p>
          </table:table-cell>
          <table:table-cell table:style-name="ce2" office:value-type="string">
            <text:p><text:s/>MONICA</text:p>
          </table:table-cell>
          <table:table-cell table:style-name="ce2" office:value-type="string">
            <text:p>UFFICIO PROGRAMMAZIONE E VERIFICA ATTIVITA' SPECIALISTICHE, LIBERA PROFESSIONE E GOVERNO DELLE LISTE DI ATTESA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35.409,5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2" office:value-type="string">
            <text:p>AO n.G13931 del 14/10/2022 rettificato AO n.G13973 del 14/10/2022</text:p>
          </table:table-cell>
          <table:table-cell table:style-name="ce2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9" office:value-type="string">
            <text:p>14/10/2022</text:p>
          </table:table-cell>
          <table:table-cell table:style-name="ce9" office:value-type="string">
            <text:p>13/10/2025</text:p>
          </table:table-cell>
          <table:table-cell table:style-name="ce8" office:value-type="date" office:date-value="2024-07-16">
            <text:p>16/07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SALETTA</text:p>
          </table:table-cell>
          <table:table-cell table:style-name="ce2" office:value-type="string">
            <text:p><text:s/>MARILU'</text:p>
          </table:table-cell>
          <table:table-cell table:style-name="ce2" office:value-type="string">
            <text:p>AREA RISORSE FINANZIARIE DEL SERVIZIO SANITARIO REGIONAL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2"/>
          <table:table-cell table:style-name="ce2" office:value-type="string">
            <text:p>AO n.G14297 del 22/11/2021</text:p>
          </table:table-cell>
          <table:table-cell table:style-name="ce2" office:value-type="string">
            <text:p>Dirigente dell'Area Risorse finanziarie del Servizio Sanitario Regionale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9" office:value-type="string">
            <text:p>22/11/2021</text:p>
          </table:table-cell>
          <table:table-cell table:style-name="ce9" office:value-type="string">
            <text:p>21/11/2024</text:p>
          </table:table-cell>
          <table:table-cell table:style-name="ce8" office:value-type="date" office:date-value="2024-06-16">
            <text:p>16/06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MILITE 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AREA REMUNERAZIONE, BUDGET E CONTRATT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2"/>
          <table:table-cell table:style-name="ce2" office:value-type="string">
            <text:p>AO n.G05970 del 20/05/2021</text:p>
          </table:table-cell>
          <table:table-cell table:style-name="ce2" office:value-type="string">
            <text:p>Dirigente dell'Area Remunerazione, budget e contratti della Direzione regionale Salute e Integrazione Sociosaniaria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9" office:value-type="string">
            <text:p>21/05/2021</text:p>
          </table:table-cell>
          <table:table-cell table:style-name="ce9" office:value-type="string">
            <text:p>20/05/2024</text:p>
          </table:table-cell>
          <table:table-cell table:style-name="ce8" office:value-type="string">
            <text:p>20/05/2024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DE BONIS</text:p>
          </table:table-cell>
          <table:table-cell table:style-name="ce2" office:value-type="string">
            <text:p><text:s/>CINZIA</text:p>
          </table:table-cell>
          <table:table-cell table:style-name="ce2" office:value-type="string">
            <text:p>AREA CONTENZIOSO, RECLAMI E MEDIAZIONE TASSA AUTOMOBILISTICA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2"/>
          <table:table-cell table:style-name="ce2" office:value-type="string">
            <text:p>AO n.G02704 del 09/03/2022</text:p>
          </table:table-cell>
          <table:table-cell table:style-name="ce2" office:value-type="string">
            <text:p>Dirigente dell'Area Contenzioso, Reclami e Mediazione Tassa Automobilistica della D.R.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9" office:value-type="string">
            <text:p>11/03/2022</text:p>
          </table:table-cell>
          <table:table-cell table:style-name="ce9" office:value-type="string">
            <text:p>10/03/2025</text:p>
          </table:table-cell>
          <table:table-cell table:style-name="ce8" office:value-type="date" office:date-value="2024-05-01">
            <text:p>01/05/2024</text:p>
          </table:table-cell>
          <table:table-cell table:style-name="ce12" table:number-columns-repeated="1007"/>
        </table:table-row>
        <table:table-row table:style-name="ro3">
          <table:table-cell table:style-name="ce2" office:value-type="string">
            <text:p>MASSIMO</text:p>
          </table:table-cell>
          <table:table-cell table:style-name="ce2" office:value-type="string">
            <text:p><text:s/>LUCIANO</text:p>
          </table:table-cell>
          <table:table-cell table:style-name="ce2" office:value-type="string">
            <text:p>AREA DECENTRATA AGRICOLTURA DI FROSINONE</text:p>
          </table:table-cell>
          <table:table-cell table:style-name="ce2" office:value-type="string">
            <text:p>DIREZIONE REGIONALE DIREZIONE REGIONALE AGRICOLTURA E SOVRANITA' ALIMENTARE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2" office:value-type="string">
            <text:p>AO n.G04859 del 24/04/2024</text:p>
          </table:table-cell>
          <table:table-cell table:style-name="ce2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9" office:value-type="string">
            <text:p>01/10/2021</text:p>
          </table:table-cell>
          <table:table-cell table:style-name="ce9" office:value-type="string">
            <text:p>30/09/2024</text:p>
          </table:table-cell>
          <table:table-cell table:style-name="ce1"/>
          <table:table-cell table:style-name="ce12" table:number-columns-repeated="1007"/>
        </table:table-row>
        <table:table-row table:style-name="ro2">
          <table:table-cell table:style-name="ce2" office:value-type="string">
            <text:p>CALABRESE</text:p>
          </table:table-cell>
          <table:table-cell table:style-name="ce2" office:value-type="string">
            <text:p><text:s/>STEFANO</text:p>
          </table:table-cell>
          <table:table-cell table:style-name="ce2" office:value-type="string">
            <text:p>DIREZIONE REGIONALE DIREZIONE REGIONALE PER L'INNOVAZIONE TECNOLOGICA E LA TRASFORMAZIONE DIGITALE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2"/>
          <table:table-cell table:style-name="ce2" office:value-type="string">
            <text:p>DGR n.973 del 21/12/2021</text:p>
          </table:table-cell>
          <table:table-cell table:style-name="ce2" office:value-type="string">
            <text:p>Direttore della Direzione regionale per l'Innovazione Tecnologica e la Trasformazione Digitale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9" office:value-type="string">
            <text:p>15/03/2022</text:p>
          </table:table-cell>
          <table:table-cell table:style-name="ce9" office:value-type="string">
            <text:p>14/03/2027</text:p>
          </table:table-cell>
          <table:table-cell table:style-name="ce8" office:value-type="date" office:date-value="2024-02-01">
            <text:p>01/02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CIAFFI</text:p>
          </table:table-cell>
          <table:table-cell table:style-name="ce2" office:value-type="string">
            <text:p><text:s/>ANDREA</text:p>
          </table:table-cell>
          <table:table-cell table:style-name="ce2" office:value-type="string">
            <text:p>AREA RELAZIONI CON L'UNIONE EUROPE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2"/>
          <table:table-cell table:style-name="ce2" office:value-type="string">
            <text:p>AO n.G08203 del 23/06/2022</text:p>
          </table:table-cell>
          <table:table-cell table:style-name="ce2" office:value-type="string">
            <text:p>Dirigente dell'Area Relazioni con l'Unione Europea della D.R.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9" office:value-type="string">
            <text:p>01/07/2022</text:p>
          </table:table-cell>
          <table:table-cell table:style-name="ce9" office:value-type="string">
            <text:p>30/06/2025</text:p>
          </table:table-cell>
          <table:table-cell table:style-name="ce8" office:value-type="date" office:date-value="2024-05-01">
            <text:p>01/05/2024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IANNINI</text:p>
          </table:table-cell>
          <table:table-cell table:style-name="ce2" office:value-type="string">
            <text:p><text:s/>PAOLO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2" office:value-type="string">
            <text:p>DGR n. 08 del 10/01/2023</text:p>
          </table:table-cell>
          <table:table-cell table:style-name="ce2" office:value-type="string">
            <text:p>Direttore della Direzione regionale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9" office:value-type="string">
            <text:p>01/02/2023</text:p>
          </table:table-cell>
          <table:table-cell table:style-name="ce9" office:value-type="string">
            <text:p>31/01/2026</text:p>
          </table:table-cell>
          <table:table-cell table:style-name="ce8" office:value-type="date" office:date-value="2024-02-01">
            <text:p>01/02/2024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FANCELLO</text:p>
          </table:table-cell>
          <table:table-cell table:style-name="ce2" office:value-type="string">
            <text:p><text:s/>GIULIO</text:p>
          </table:table-cell>
          <table:table-cell table:style-name="ce2" office:value-type="string">
            <text:p>AREA PREVENZIONE, PIANIFICAZIONE E PREVISIONE- CENTRO FUNZIONALE REGIONA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2" office:value-type="string">
            <text:p>AO G08708 del 30/06/2021</text:p>
          </table:table-cell>
          <table:table-cell table:style-name="ce2" office:value-type="string">
            <text:p>Dirigente dell'Area "Prevenzione, Pianificazione e Previsione - Centro Funzionale Regionale"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9" office:value-type="string">
            <text:p>02/07/2021</text:p>
          </table:table-cell>
          <table:table-cell table:style-name="ce9" office:value-type="string">
            <text:p>01/07/2024</text:p>
          </table:table-cell>
          <table:table-cell table:style-name="ce8" office:value-type="date" office:date-value="2024-06-12">
            <text:p>12/06/2024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FIORELLI 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REA TRASPORTO MARITTIMO – AEROPORTI ED INFRASTRUTTURE DELLA MOBILITA' SOSTENIBILE</text:p>
          </table:table-cell>
          <table:table-cell table:style-name="ce2" office:value-type="string">
            <text:p>DIREZIONE REGIONALE DIREZIONE REGIONALE INFRASTRUTTURE E MOBILITA'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2" office:value-type="string">
            <text:p>AO n.G14306 del 21/10/2019</text:p>
          </table:table-cell>
          <table:table-cell table:style-name="ce2" office:value-type="string">
            <text:p>Dirigente dell'Area Infrastrutture viarie della mobilità e trasporto marittimo della D.R. Infrastrutture e Mobilità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9" office:value-type="string">
            <text:p>21/10/2019</text:p>
          </table:table-cell>
          <table:table-cell table:style-name="ce9" office:value-type="string">
            <text:p>20/10/2022</text:p>
          </table:table-cell>
          <table:table-cell table:style-name="ce8" office:value-type="date" office:date-value="2024-05-31">
            <text:p>31/05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SABBADINI 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EZIONE REGIONALE DIREZIONE REGIONALE CENTRALE ACQUISTI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2"/>
          <table:table-cell table:style-name="ce2" office:value-type="string">
            <text:p>DGR n. 605 del 08/09/2020</text:p>
          </table:table-cell>
          <table:table-cell table:style-name="ce2" office:value-type="string">
            <text:p>Direttore della Direzione regionale Centrale Acquisti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9" office:value-type="string">
            <text:p>30/09/2020</text:p>
          </table:table-cell>
          <table:table-cell table:style-name="ce9" office:value-type="string">
            <text:p>29/09/2025</text:p>
          </table:table-cell>
          <table:table-cell table:style-name="ce8" office:value-type="date" office:date-value="2024-05-03">
            <text:p>03/05/2024</text:p>
          </table:table-cell>
          <table:table-cell table:style-name="ce14"/>
          <table:table-cell table:style-name="Default" table:number-columns-repeated="26"/>
          <table:table-cell table:style-name="ce12" table:number-columns-repeated="980"/>
        </table:table-row>
        <table:table-row table:style-name="ro1">
          <table:table-cell table:style-name="ce2" office:value-type="string">
            <text:p>TULUMELLO</text:p>
          </table:table-cell>
          <table:table-cell table:style-name="ce2" office:value-type="string">
            <text:p><text:s/>CARMELO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2" office:value-type="string">
            <text:p>DGR n. 753 del 09/11/2021</text:p>
          </table:table-cell>
          <table:table-cell table:style-name="ce2" office:value-type="string">
            <text:p>Direttore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9" office:value-type="string">
            <text:p>10/11/2021</text:p>
          </table:table-cell>
          <table:table-cell table:style-name="ce9" office:value-type="string">
            <text:p>09/11/2026</text:p>
          </table:table-cell>
          <table:table-cell table:style-name="ce8" office:value-type="date" office:date-value="2024-05-03">
            <text:p>03/05/2024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PELLEGRIN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<text:s/>RAPPORTI ISTITUZIONALI, CONFERENZA DELLE REGIONI, POLITICHE TERRITORIALI</text:p>
          </table:table-cell>
          <table:table-cell table:style-name="ce2" office:value-type="string">
            <text:p>95,000,00</text:p>
          </table:table-cell>
          <table:table-cell table:style-name="ce2" table:number-columns-repeated="2"/>
          <table:table-cell table:style-name="ce6" office:value-type="string">
            <text:p><text:span text:style-name="T1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2" table:number-columns-repeated="2"/>
          <table:table-cell table:style-name="ce2" office:value-type="string">
            <text:p>Decreto n. T00040 del 17/05/2023 </text:p>
          </table:table-cell>
          <table:table-cell table:style-name="ce2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2"/>
          <table:table-cell table:style-name="ce6" office:value-type="string">
            <text:p><text:span text:style-name="T1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9" office:value-type="string">
            <text:p>fine legislatura</text:p>
          </table:table-cell>
          <table:table-cell table:style-name="ce8" office:value-type="date" office:date-value="2024-06-01">
            <text:p>01/06/2024</text:p>
          </table:table-cell>
          <table:table-cell table:style-name="ce12" table:number-columns-repeated="1007"/>
        </table:table-row>
        <table:table-row table:style-name="ro6">
          <table:table-cell table:style-name="ce2" office:value-type="string">
            <text:p>FUSCO </text:p>
          </table:table-cell>
          <table:table-cell table:style-name="ce2" office:value-type="string">
            <text:p>DANILO</text:p>
          </table:table-cell>
          <table:table-cell table:style-name="ce2" office:value-type="string">
            <text:p>AREA SISTEMI INFORMATIVI/ICT, LOGISTICA SANITARIA E COORDINAMENTO ACQUIST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2" office:value-type="string">
            <text:p>AO n.G02163 del 28/02/2022</text:p>
          </table:table-cell>
          <table:table-cell table:style-name="ce2" office:value-type="string">
            <text:p>Dirigente dell'Area sistemi Informativi/ICT logistica sanitaria e coordinamento acquisti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9" office:value-type="string">
            <text:p>01/03/2022</text:p>
          </table:table-cell>
          <table:table-cell table:style-name="ce9" office:value-type="string">
            <text:p>28/02/2025</text:p>
          </table:table-cell>
          <table:table-cell table:style-name="ce8" office:value-type="date" office:date-value="2024-05-20">
            <text:p>20/05/2024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SCACCHI </text:p>
          </table:table-cell>
          <table:table-cell table:style-name="ce2" office:value-type="string">
            <text:p>ARIANNA</text:p>
          </table:table-cell>
          <table:table-cell table:style-name="ce2" office:value-type="string">
            <text:p>AREA GARE E CONTRATTI PER I LAVORI PUBBLICI</text:p>
          </table:table-cell>
          <table:table-cell table:style-name="ce2" office:value-type="string">
            <text:p>DIREZIONE REGIONALE DIREZIONE REGIONALE LAVORI PUBBLICI, STAZIONE UNICA APPALTI, RISORSE IDRICHE E DIFESA DEL SUOLO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2" office:value-type="string">
            <text:p>AO n.G04090 del 15/04/2021</text:p>
          </table:table-cell>
          <table:table-cell table:style-name="ce2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10" office:value-type="date" office:date-value="2021-04-16">
            <text:p>16/04/21</text:p>
          </table:table-cell>
          <table:table-cell table:style-name="ce10" office:value-type="date" office:date-value="2024-03-15">
            <text:p>15/03/24</text:p>
          </table:table-cell>
          <table:table-cell table:style-name="ce8" office:value-type="date" office:date-value="2024-04-15">
            <text:p>15/04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COSTANTINI 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EMERGENZE E SALA OPERATIVA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2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2" office:value-type="string">
            <text:p>AO n.G03733 del 06/04/2021</text:p>
          </table:table-cell>
          <table:table-cell table:style-name="ce2" office:value-type="string">
            <text:p>Dirigente dell'Area Emergenze e sala operativa di protezione civile dell'Agenzia Regionale di Protezione Civile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9" office:value-type="string">
            <text:p>30/03/2021</text:p>
          </table:table-cell>
          <table:table-cell table:style-name="ce9" office:value-type="string">
            <text:p>29/03/2024</text:p>
          </table:table-cell>
          <table:table-cell table:style-name="ce8" office:value-type="date" office:date-value="2024-03-30">
            <text:p>30/03/2024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DE ANGELIS </text:p>
          </table:table-cell>
          <table:table-cell table:style-name="ce2" office:value-type="string">
            <text:p>LIVIO</text:p>
          </table:table-cell>
          <table:table-cell table:style-name="ce2" office:value-type="string">
            <text:p>DIREZIONE REGIONALE DIREZIONE REGIONALE SOCCORSO PUBBLICO E 112 N.U.E.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2" office:value-type="string">
            <text:p>DGR n. 9 del 10/01/2023</text:p>
          </table:table-cell>
          <table:table-cell table:style-name="ce2" office:value-type="string">
            <text:p>Direttore della Direzione regionale Soccorso Pubblico e 112 NUE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9" office:value-type="string">
            <text:p>18/01/2023</text:p>
          </table:table-cell>
          <table:table-cell table:style-name="ce9" office:value-type="string">
            <text:p>17/01/2026</text:p>
          </table:table-cell>
          <table:table-cell table:style-name="ce8" office:value-type="date" office:date-value="2024-03-31">
            <text:p>31/03/2024</text:p>
          </table:table-cell>
          <table:table-cell table:style-name="ce12" table:number-columns-repeated="1007"/>
        </table:table-row>
        <table:table-row table:style-name="ro4">
          <table:table-cell table:style-name="ce2" office:value-type="string">
            <text:p>GUAITA 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PARCO NATURALE REGIONALE VALLE DEL TREJA</text:p>
          </table:table-cell>
          <table:table-cell table:style-name="ce2" office:value-type="string">
            <text:p>EX AREE NATURALI PROTETTE</text:p>
          </table:table-cell>
          <table:table-cell table:style-name="ce2" table:number-columns-repeated="3"/>
          <table:table-cell table:style-name="ce6" office:value-type="string">
            <text:p><text:span text:style-name="T1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2" table:number-columns-repeated="4"/>
          <table:table-cell table:number-columns-repeated="2" table:style-name="ce9" office:value-type="string">
            <text:p>28/09/2017</text:p>
          </table:table-cell>
          <table:table-cell table:style-name="ce8" office:value-type="date" office:date-value="2024-05-01">
            <text:p>01/05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ROSSI</text:p>
          </table:table-cell>
          <table:table-cell table:style-name="ce2" office:value-type="string">
            <text:p>PINO</text:p>
          </table:table-cell>
          <table:table-cell table:style-name="ce2" office:value-type="string">
            <text:p>AREA TRIBUTI, FINANZA E FEDERALISMO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2"/>
          <table:table-cell table:style-name="ce2" office:value-type="string">
            <text:p>AO n.G03726 del 06/04/2021</text:p>
          </table:table-cell>
          <table:table-cell table:style-name="ce2" office:value-type="string">
            <text:p>Dirigente dell'Area Tributi, finanza e federalismo della Direzione regionale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9" office:value-type="string">
            <text:p>07/04/2021</text:p>
          </table:table-cell>
          <table:table-cell table:style-name="ce9" office:value-type="string">
            <text:p>06/04/2024</text:p>
          </table:table-cell>
          <table:table-cell table:style-name="ce8" office:value-type="date" office:date-value="2024-04-06">
            <text:p>06/04/2024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NATILI </text:p>
          </table:table-cell>
          <table:table-cell table:style-name="ce2" office:value-type="string">
            <text:p>MARIA ALESSANDRA</text:p>
          </table:table-cell>
          <table:table-cell table:style-name="ce2" office:value-type="string">
            <text:p>AREA EDILIZIA RESIDENZIALE AGEVOLATA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2" office:value-type="string">
            <text:p>AO n.G09083 del 03/07/2023</text:p>
          </table:table-cell>
          <table:table-cell table:style-name="ce2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9" office:value-type="string">
            <text:p>01/07/2023</text:p>
          </table:table-cell>
          <table:table-cell table:style-name="ce9" office:value-type="string">
            <text:p>30/06/2026</text:p>
          </table:table-cell>
          <table:table-cell table:style-name="ce8" office:value-type="date" office:date-value="2024-04-01">
            <text:p>01/04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LOMBARDOZZI </text:p>
          </table:table-cell>
          <table:table-cell table:style-name="ce2" office:value-type="string">
            <text:p>LORELLA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2" office:value-type="string">
            <text:p>AO n. G10609 del 01/08/2023</text:p>
          </table:table-cell>
          <table:table-cell table:style-name="ce2" office:value-type="string">
            <text:p>Dirigente dell' Area Rete ospedaliera e specialistica della D.R. Salute e Integrazione Sociosanitaria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9" office:value-type="string">
            <text:p>01/08/2023</text:p>
          </table:table-cell>
          <table:table-cell table:style-name="ce9" office:value-type="string">
            <text:p>31/07/2026</text:p>
          </table:table-cell>
          <table:table-cell table:style-name="ce8" office:value-type="date" office:date-value="2023-09-01">
            <text:p>01/09/2023</text:p>
          </table:table-cell>
          <table:table-cell table:style-name="ce12" table:number-columns-repeated="1007"/>
        </table:table-row>
        <table:table-row table:style-name="ro7">
          <table:table-cell table:style-name="ce2" office:value-type="string">
            <text:p>GAZZANI </text:p>
          </table:table-cell>
          <table:table-cell table:style-name="ce2" office:value-type="string">
            <text:p>MARIAGRAZIA</text:p>
          </table:table-cell>
          <table:table-cell table:style-name="ce2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2" office:value-type="string">
            <text:p>AO n.G06771 del 10/06/2020</text:p>
          </table:table-cell>
          <table:table-cell table:style-name="ce2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9" office:value-type="string">
            <text:p>23/06/2020</text:p>
          </table:table-cell>
          <table:table-cell table:style-name="ce9" office:value-type="string">
            <text:p>31/12/2020</text:p>
          </table:table-cell>
          <table:table-cell table:style-name="ce8" office:value-type="date" office:date-value="2024-02-27">
            <text:p>27/02/2024</text:p>
          </table:table-cell>
          <table:table-cell table:style-name="ce12" table:number-columns-repeated="1007"/>
        </table:table-row>
        <table:table-row table:style-name="ro3">
          <table:table-cell table:style-name="ce2" office:value-type="string">
            <text:p>MORACE</text:p>
          </table:table-cell>
          <table:table-cell table:style-name="ce2" office:value-type="string">
            <text:p><text:s/>VINCENZA</text:p>
          </table:table-cell>
          <table:table-cell table:style-name="ce2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2" office:value-type="string">
            <text:p>DIREZIONE REGIONALE DIREZIONE REGIONALE INCLUSIONE SOCI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2" office:value-type="string">
            <text:p>AO n.G11123 del 20/09/2021</text:p>
          </table:table-cell>
          <table:table-cell table:style-name="ce2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9" office:value-type="string">
            <text:p>20/09/2021</text:p>
          </table:table-cell>
          <table:table-cell table:style-name="ce9" office:value-type="string">
            <text:p>19/08/2024</text:p>
          </table:table-cell>
          <table:table-cell table:style-name="ce8" office:value-type="date" office:date-value="2024-03-01">
            <text:p>01/03/2024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FORTE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AREA SISTEMI INFORMATIVI, RECUPERO CREDITI E INTERNALIZZAZIONE ARCHIVIO TRIBUTARIO DELLA TASSA AUTOMOBILISTICA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2"/>
          <table:table-cell table:style-name="ce2" office:value-type="string">
            <text:p>AO n.G04850 del 07/04/2023</text:p>
          </table:table-cell>
          <table:table-cell table:style-name="ce2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9" office:value-type="string">
            <text:p>11/04/2023</text:p>
          </table:table-cell>
          <table:table-cell table:style-name="ce9" office:value-type="string">
            <text:p>10/04/2026</text:p>
          </table:table-cell>
          <table:table-cell table:style-name="ce8" office:value-type="date" office:date-value="2024-03-01">
            <text:p>01/03/2024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DRAGO</text:p>
          </table:table-cell>
          <table:table-cell table:style-name="ce2" office:value-type="string">
            <text:p><text:s/>FRANCESCO</text:p>
          </table:table-cell>
          <table:table-cell table:style-name="ce2" office:value-type="string">
            <text:p>AREA SOCIETA' CONTROLLATE ED ENTI PUBBLICI DIPENDENTI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2"/>
          <table:table-cell table:style-name="ce2" office:value-type="string">
            <text:p>AO n.G15238 del 07/11/2022</text:p>
          </table:table-cell>
          <table:table-cell table:style-name="ce2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9" office:value-type="string">
            <text:p>07/11/2022</text:p>
          </table:table-cell>
          <table:table-cell table:style-name="ce9" office:value-type="string">
            <text:p>06/11/2025</text:p>
          </table:table-cell>
          <table:table-cell table:style-name="ce8" office:value-type="date" office:date-value="2024-02-01">
            <text:p>01/02/2024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WEBER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AGENZIA REGIONALE AGENZIA REGIONALE SPAZIO LAVORO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2"/>
          <table:table-cell table:style-name="ce2" office:value-type="string">
            <text:p>DGR n. 598 del 24/09/2021</text:p>
          </table:table-cell>
          <table:table-cell table:style-name="ce2" office:value-type="string">
            <text:p>Direttore dell'Agenzia Regionale Spazio Lavoro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9" office:value-type="string">
            <text:p>22/11/2021</text:p>
          </table:table-cell>
          <table:table-cell table:style-name="ce9" office:value-type="string">
            <text:p>21/11/2026</text:p>
          </table:table-cell>
          <table:table-cell table:style-name="ce8" office:value-type="date" office:date-value="2024-01-31">
            <text:p>31/01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ASCENZO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DI VEI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2"/>
          <table:table-cell table:style-name="ce2" office:value-type="string">
            <text:p>AO n. G10765 del 03/08/2023</text:p>
          </table:table-cell>
          <table:table-cell table:style-name="ce2" office:value-type="string">
            <text:p>Dirigente dell'area Amministrativa presso l'Ente Regionale Parco di Vei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9" office:value-type="string">
            <text:p>02/08/2023</text:p>
          </table:table-cell>
          <table:table-cell table:style-name="ce9" office:value-type="string">
            <text:p>01/08/2026</text:p>
          </table:table-cell>
          <table:table-cell table:style-name="ce8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>
            <text:p>PETUCCI 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EZIONE REGIONALE DIREZIONE REGIONALE PER LO SVILUPPO ECONOMICO, LE ATTIVITA' PRODUTTIVE E LA RICERCA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span text:style-name="T1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2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2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2" office:value-type="string">
            <text:p>DGR n. 1007 del 27/12/2019</text:p>
          </table:table-cell>
          <table:table-cell table:style-name="ce2" office:value-type="string">
            <text:p>Novazione del contratto reg. cron. 22476/2019 a Direttore della Direzione regionale per lo Sviluppo Economico e le Attività Produttiv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8" office:value-type="string">
            <text:p>28/01/2019</text:p>
          </table:table-cell>
          <table:table-cell table:style-name="ce8" office:value-type="string">
            <text:p>27/01/2024</text:p>
          </table:table-cell>
          <table:table-cell table:style-name="ce8" office:value-type="date" office:date-value="2024-01-29">
            <text:p>29/01/2024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ALIMENTI</text:p>
          </table:table-cell>
          <table:table-cell table:style-name="ce2" office:value-type="string">
            <text:p><text:s/>ELEONORA</text:p>
          </table:table-cell>
          <table:table-cell table:style-name="ce2" office:value-type="string">
            <text:p>AREA RISORSE UMA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2"/>
          <table:table-cell table:style-name="ce2" office:value-type="string">
            <text:p>AO n.G00243 del 18/01/2021</text:p>
          </table:table-cell>
          <table:table-cell table:style-name="ce2" office:value-type="string">
            <text:p>Dirigente dell'Area Risorse umane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9" office:value-type="string">
            <text:p>18/01/2021</text:p>
          </table:table-cell>
          <table:table-cell table:style-name="ce9" office:value-type="string">
            <text:p>19/01/2024</text:p>
          </table:table-cell>
          <table:table-cell table:style-name="ce8" office:value-type="date" office:date-value="2024-01-18">
            <text:p>18/01/2024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DE ANGELIS 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AREA PIANIFICAZIONE PAESAGGISTICA E DI AREA VASTA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6" office:value-type="string">
            <text:p><text:span text:style-name="T1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2" office:value-type="string">
            <text:p>AO n. G18802 del 28/12/2022</text:p>
          </table:table-cell>
          <table:table-cell table:style-name="ce2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9" office:value-type="string">
            <text:p>01/01/2023</text:p>
          </table:table-cell>
          <table:table-cell table:style-name="ce9" office:value-type="string">
            <text:p>31/12/2025</text:p>
          </table:table-cell>
          <table:table-cell table:style-name="ce8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4">
          <table:table-cell table:style-name="ce2" office:value-type="string">
            <text:p>ROSSI </text:p>
          </table:table-cell>
          <table:table-cell table:style-name="ce2" office:value-type="string">
            <text:p>ALMA</text:p>
          </table:table-cell>
          <table:table-cell table:style-name="ce2" office:value-type="string">
            <text:p>ENTE PARCO REGIONALE DELL'APPIA ANTICA</text:p>
          </table:table-cell>
          <table:table-cell table:style-name="ce2" office:value-type="string">
            <text:p>EX AREE NATURALI PROTETTE</text:p>
          </table:table-cell>
          <table:table-cell table:style-name="ce2" table:number-columns-repeated="3"/>
          <table:table-cell table:style-name="ce6" office:value-type="string">
            <text:p><text:span text:style-name="T1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2" table:number-columns-repeated="3"/>
          <table:table-cell table:style-name="ce6" office:value-type="string">
            <text:p><text:span text:style-name="T1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9" office:value-type="string">
            <text:p>29/09/2017</text:p>
          </table:table-cell>
          <table:table-cell table:style-name="ce8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5">
          <table:table-cell table:style-name="ce2" office:value-type="string">
            <text:p>LEONE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AREA PIANIFICAZIONE E GARE PER ENTI DEL SERVIZIO SANITARIO REGIONALE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45,260,77</text:p>
          </table:table-cell>
          <table:table-cell table:style-name="ce2" office:value-type="string">
            <text:p>45,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6" office:value-type="string">
            <text:p><text:span text:style-name="T2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6" office:value-type="string">
            <text:p><text:span text:style-name="T2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2" office:value-type="string">
            <text:p>AO n.G07339 del 08/06/2022</text:p>
          </table:table-cell>
          <table:table-cell table:style-name="ce2" office:value-type="string">
            <text:p>Dirigente dell'Area Pianificazione e Gare per gli Enti del Servizio Sanitario Regionale della D.R. Centrale Acquisti</text:p>
          </table:table-cell>
          <table:table-cell table:style-name="ce2" office:value-type="string">
            <text:p>Art. 19 comma 6 Dlgs 165/2001 </text:p>
          </table:table-cell>
          <table:table-cell table:style-name="ce6" office:value-type="string">
            <text:p><text:span text:style-name="T2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8" office:value-type="date" office:date-value="2022-06-10">
            <text:p>10/06/2022</text:p>
          </table:table-cell>
          <table:table-cell table:style-name="ce8" office:value-type="date" office:date-value="2025-06-09">
            <text:p>09/06/2025</text:p>
          </table:table-cell>
          <table:table-cell table:style-name="ce8" office:value-type="date" office:date-value="2023-10-01">
            <text:p>01/10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CANETRI</text:p>
          </table:table-cell>
          <table:table-cell table:style-name="ce2" office:value-type="string">
            <text:p>CLAUDIO</text:p>
          </table:table-cell>
          <table:table-cell table:number-columns-repeated="2" table:style-name="ce2" office:value-type="string">
            <text:p>DIREZIONE REGIONALE DIREZIONE REGIONALE AUDIT FESR, FSE E CONTROLLO INTERNO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2" office:value-type="string">
            <text:p>DGR n. 354 del 10/07/2018</text:p>
          </table:table-cell>
          <table:table-cell table:style-name="ce2" office:value-type="string">
            <text:p>Direttore della Direzione regionale Audit, FESR, FSE e Controllo Interno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9" office:value-type="string">
            <text:p>26/09/2021</text:p>
          </table:table-cell>
          <table:table-cell table:number-columns-repeated="2" table:style-name="ce9" office:value-type="string">
            <text:p>25/09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RINALDI</text:p>
          </table:table-cell>
          <table:table-cell table:style-name="ce2" office:value-type="string">
            <text:p>I LAURA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DEI MONTI SIMBRUIN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2" office:value-type="string">
            <text:p>AO n. G10530 del 31/07/2023</text:p>
          </table:table-cell>
          <table:table-cell table:style-name="ce2" office:value-type="string">
            <text:p>Dirigente dell'area Amministrativa presso il Parco Naturale Regionale dei Monti Simbruin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9" office:value-type="string">
            <text:p>01/08/2023</text:p>
          </table:table-cell>
          <table:table-cell table:style-name="ce9" office:value-type="string">
            <text:p>01/08/2026</text:p>
          </table:table-cell>
          <table:table-cell table:style-name="ce8" office:value-type="date" office:date-value="2023-09-01">
            <text:p>01/09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DE ANGELIS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COMUNICAZIONE ISTITUZIONALE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110,000,00</text:p>
          </table:table-cell>
          <table:table-cell table:style-name="ce2" table:number-columns-repeated="5"/>
          <table:table-cell table:style-name="ce2" office:value-type="string">
            <text:p>Decreto n.T00030 del 27/04/2023</text:p>
          </table:table-cell>
          <table:table-cell table:style-name="ce2" office:value-type="string">
            <text:p>Responsabile di struttura di diretta collaborazione con gli organi di governo Comunicazione istituzionale</text:p>
          </table:table-cell>
          <table:table-cell table:style-name="ce2"/>
          <table:table-cell table:style-name="ce6" office:value-type="string">
            <text:p><text:span text:style-name="T1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8" office:value-type="date" office:date-value="2023-05-04">
            <text:p>04/05/2023</text:p>
          </table:table-cell>
          <table:table-cell table:number-columns-repeated="2" table:style-name="ce8" office:value-type="date" office:date-value="2023-08-30">
            <text:p>30/08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FERMANTE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EZIONE REGIONALE <text:s/>INFRASTRUTTURE E MOBILITA'</text:p>
          </table:table-cell>
          <table:table-cell table:style-name="ce2" office:value-type="string">
            <text:p>DIREZIONE REGIONALE DIREZIONE REGIONALE INFRASTRUTTURE E MOBILITA'</text:p>
          </table:table-cell>
          <table:table-cell table:style-name="ce2" office:value-type="string">
            <text:p>155,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2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2"/>
          <table:table-cell table:style-name="ce2" office:value-type="string">
            <text:p>DGR n. 272 del 05/06/2018</text:p>
          </table:table-cell>
          <table:table-cell table:style-name="ce2" office:value-type="string">
            <text:p>Direttore della Direzione regionale Infrastrutture e Mobilità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8" office:value-type="date" office:date-value="2018-07-05">
            <text:p>05/07/2018</text:p>
          </table:table-cell>
          <table:table-cell table:style-name="ce8" office:value-type="date" office:date-value="2023-07-04">
            <text:p>04/07/2023</text:p>
          </table:table-cell>
          <table:table-cell table:style-name="ce8" office:value-type="date" office:date-value="2023-07-05">
            <text:p>05/07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CASTO LUCREZIA</text:p>
          </table:table-cell>
          <table:table-cell table:style-name="ce2"/>
          <table:table-cell table:style-name="ce2" office:value-type="string">
            <text:p>AREA FORMAZIONE E SCUOLA DI ALTA FORMAZIONE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,260,77</text:p>
          </table:table-cell>
          <table:table-cell table:style-name="ce2" office:value-type="string">
            <text:p>45,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2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2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2" office:value-type="string">
            <text:p>AO n.G02010 del 26/02/2021</text:p>
          </table:table-cell>
          <table:table-cell table:style-name="ce2" office:value-type="string">
            <text:p>Dirigente dell'Area Formazione e Scuola di Alta Formazione di Protezione Civile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8" office:value-type="date" office:date-value="2021-06-11">
            <text:p>11/06/2021</text:p>
          </table:table-cell>
          <table:table-cell table:style-name="ce8" office:value-type="date" office:date-value="2024-06-10">
            <text:p>10/06/2024</text:p>
          </table:table-cell>
          <table:table-cell table:style-name="ce8" office:value-type="date" office:date-value="2023-07-01">
            <text:p>01/07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PISCIONERI</text:p>
          </table:table-cell>
          <table:table-cell table:style-name="ce2" office:value-type="string">
            <text:p>ANTONIETTA</text:p>
          </table:table-cell>
          <table:table-cell table:style-name="ce2" office:value-type="string">
            <text:p>AREA IMPIANTISTICA SPORTIVA E STRUTTURE RICETTIVE PER I GIOVANI</text:p>
          </table:table-cell>
          <table:table-cell table:style-name="ce2" office:value-type="string">
            <text:p>DIREZIONE REGIONALE DIREZIONE REGIONALE POLITICHE GIOVANILI, SERVIZIO CIVILE E SPORT</text:p>
          </table:table-cell>
          <table:table-cell table:style-name="ce2" office:value-type="string">
            <text:p>45,260,77</text:p>
          </table:table-cell>
          <table:table-cell table:style-name="ce2" office:value-type="string">
            <text:p>45,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2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2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2" office:value-type="string">
            <text:p>AO n.G1426 del 19/11/2021</text:p>
          </table:table-cell>
          <table:table-cell table:style-name="ce2" office:value-type="string">
            <text:p>Dirigente dell'Area Impiantistica Sportiva e Strutture Ricettive per i Giovani della D.R. Politiche Giovanili, Servizio Civile e Sport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8" office:value-type="date" office:date-value="2021-11-23">
            <text:p>23/11/2021</text:p>
          </table:table-cell>
          <table:table-cell table:style-name="ce8" office:value-type="date" office:date-value="2024-11-22">
            <text:p>22/11/2024</text:p>
          </table:table-cell>
          <table:table-cell table:style-name="ce8" office:value-type="date" office:date-value="2023-07-01">
            <text:p>01/07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MURRA</text:p>
          </table:table-cell>
          <table:table-cell table:style-name="ce2" office:value-type="string">
            <text:p>RODOLFO</text:p>
          </table:table-cell>
          <table:table-cell table:number-columns-repeated="2" table:style-name="ce2" office:value-type="string">
            <text:p>AVVOCATURA REGION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20 l.r. n.4/2013</text:p>
          </table:table-cell>
          <table:table-cell table:style-name="ce2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2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2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2" office:value-type="string">
            <text:p>DGR n. 267 del 05/06/2018</text:p>
          </table:table-cell>
          <table:table-cell table:style-name="ce2" office:value-type="string">
            <text:p>Avvocato Coordinatore dell'Avvocatura Regionale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2" office:value-type="string">
            <text:p>20/06/2018</text:p>
          </table:table-cell>
          <table:table-cell table:style-name="ce2" office:value-type="string">
            <text:p>19/06/2023</text:p>
          </table:table-cell>
          <table:table-cell table:style-name="ce8" office:value-type="date" office:date-value="2023-06-20">
            <text:p>20/06/2023</text:p>
          </table:table-cell>
          <table:table-cell table:style-name="ce12" table:number-columns-repeated="1007"/>
        </table:table-row>
        <table:table-row table:style-name="ro8">
          <table:table-cell table:style-name="ce2" office:value-type="string">
            <text:p>MANETTI</text:p>
          </table:table-cell>
          <table:table-cell table:style-name="ce2" office:value-type="string">
            <text:p>MANUELA</text:p>
          </table:table-cell>
          <table:table-cell table:number-columns-repeated="2"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2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2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2" office:value-type="string">
            <text:p>DGR n. 270 del 05/06/2018</text:p>
          </table:table-cell>
          <table:table-cell table:style-name="ce2" office:value-type="string">
            <text:p>Direttore della Direzione regionale per le Politiche Abitative e la Pianificazione Territoriale, Pesistica e Urbanistica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2" office:value-type="string">
            <text:p>06/06/2018</text:p>
          </table:table-cell>
          <table:table-cell table:style-name="ce2" office:value-type="string">
            <text:p>05/06/2023</text:p>
          </table:table-cell>
          <table:table-cell table:style-name="ce8" office:value-type="date" office:date-value="2023-06-07">
            <text:p>07/06/2023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ANIBALDI</text:p>
          </table:table-cell>
          <table:table-cell table:style-name="ce2" office:value-type="string">
            <text:p>PATRIZIO</text:p>
          </table:table-cell>
          <table:table-cell table:style-name="ce2" office:value-type="string">
            <text:p>AREA ATTUAZIONE DELLE POLITICHE PER IL RAFFORZAMENTO AMMINISTRATIVO - RELAZIONI SINDACALI</text:p>
          </table:table-cell>
          <table:table-cell table:style-name="ce2" office:value-type="string">
            <text:p>DIREZIONE REGIONALE DIREZIONE REGIONALE AFFARI ISTITUZIONALI E PERSON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2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2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2" office:value-type="string">
            <text:p>AO n.G10135 del 29/07/2022</text:p>
          </table:table-cell>
          <table:table-cell table:style-name="ce2" office:value-type="string">
            <text:p>Dirigente dell'Area Attuazione delle politiche per il rafforzamento amministrativo della D.R. Affari Istituzionali e Personale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2" office:value-type="string">
            <text:p>01/08/2022</text:p>
          </table:table-cell>
          <table:table-cell table:style-name="ce2" office:value-type="string">
            <text:p>31/07/2025</text:p>
          </table:table-cell>
          <table:table-cell table:style-name="ce8" office:value-type="date" office:date-value="2023-06-01">
            <text:p>01/06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SINIBALD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REGIONALE DEI CASTELLI ROMAN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2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2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2" office:value-type="string">
            <text:p>AO n.G10930 del 16/09/2021</text:p>
          </table:table-cell>
          <table:table-cell table:style-name="ce2" office:value-type="string">
            <text:p>Dirigente dell'Area Tecnica presso l'Ente Regionale Parco dei Castelli Roman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2" office:value-type="string">
            <text:p>17/09/2021</text:p>
          </table:table-cell>
          <table:table-cell table:style-name="ce2" office:value-type="string">
            <text:p>18/09/2024</text:p>
          </table:table-cell>
          <table:table-cell table:style-name="ce8" office:value-type="date" office:date-value="2023-06-01">
            <text:p>01/06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FE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AREA ORGANIZZAZIONE E COORDINAMENTO DEGLI SPORTELLI TERRITORIALI DEL TURISMO</text:p>
          </table:table-cell>
          <table:table-cell table:style-name="ce2" office:value-type="string">
            <text:p>DIREZIONE REGIONALE DIREZIONE REGIONALE TURISM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2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2"/>
          <table:table-cell table:style-name="ce2" office:value-type="string">
            <text:p>AO n.G10991 del 17/09/2021</text:p>
          </table:table-cell>
          <table:table-cell table:style-name="ce2" office:value-type="string">
            <text:p>Dirigente dell'Area Organizzazione e Coordinamento degli Sportelli Territoriali del Turismo dell'Agenzia Regionale del Turism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8" office:value-type="string">
            <text:p>20/09/2021</text:p>
          </table:table-cell>
          <table:table-cell table:style-name="ce8" office:value-type="string">
            <text:p>19/09/2024</text:p>
          </table:table-cell>
          <table:table-cell table:style-name="ce8" office:value-type="date" office:date-value="2023-06-01">
            <text:p>01/06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D'ERCOLE</text:p>
          </table:table-cell>
          <table:table-cell table:style-name="ce2" office:value-type="string">
            <text:p>WANDA</text:p>
          </table:table-cell>
          <table:table-cell table:style-name="ce2" office:value-type="string">
            <text:p>AREA ATTUAZIONE PROGETTI PNRR/PNC</text:p>
          </table:table-cell>
          <table:table-cell table:style-name="ce2" office:value-type="string">
            <text:p>DIREZIONE REGIONALE LAVORI PUBBLICI, STAZIONE UNICA APPALTI, RISORSE IDRICHE E DIFESA DEL SUOL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2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2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2" office:value-type="string">
            <text:p>Ao n. G05949 del 04/05/2023 </text:p>
          </table:table-cell>
          <table:table-cell table:style-name="ce2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8" office:value-type="date" office:date-value="2023-05-03">
            <text:p>03/05/2023</text:p>
          </table:table-cell>
          <table:table-cell table:style-name="ce8" office:value-type="date" office:date-value="2026-05-02">
            <text:p>02/05/2026</text:p>
          </table:table-cell>
          <table:table-cell table:style-name="ce8" office:value-type="date" office:date-value="2023-05-15">
            <text:p>15/05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OTTAVIAN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EZIONE REGIONALE TURISMO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2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2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2" office:value-type="string">
            <text:p>DGR n. 208 del 07.05.2018</text:p>
          </table:table-cell>
          <table:table-cell table:style-name="ce2" office:value-type="string">
            <text:p>Direttore dell'Agenzia Regionale per il Turism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8" office:value-type="date" office:date-value="2018-05-08">
            <text:p>08/05/2018</text:p>
          </table:table-cell>
          <table:table-cell table:style-name="ce8" office:value-type="date" office:date-value="2023-05-07">
            <text:p>07/05/2023</text:p>
          </table:table-cell>
          <table:table-cell table:style-name="ce8" office:value-type="date" office:date-value="2023-05-09">
            <text:p>09/05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CIPRIANI</text:p>
          </table:table-cell>
          <table:table-cell table:style-name="ce2" office:value-type="string">
            <text:p>MIRIAM</text:p>
          </table:table-cell>
          <table:table-cell table:style-name="ce2" office:value-type="string">
            <text:p>DIREZIONE REGIONALE DIREZIONE REGIONALE CULTURA E LAZIO CREATIV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2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2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2" office:value-type="string">
            <text:p>DGR n.1007 del 27/12/2019</text:p>
          </table:table-cell>
          <table:table-cell table:style-name="ce2" office:value-type="string">
            <text:p>Novazione del contratto reg. cron. 21342/2018 a Direttore della Direzione regionale Cultura, Politiche Giovanili e Lazio Creativ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8" office:value-type="string">
            <text:p>07/05/2018</text:p>
          </table:table-cell>
          <table:table-cell table:style-name="ce8" office:value-type="string">
            <text:p>06/05/2023</text:p>
          </table:table-cell>
          <table:table-cell table:style-name="ce8" office:value-type="date" office:date-value="2023-05-09">
            <text:p>09/05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D'ERCOLE</text:p>
          </table:table-cell>
          <table:table-cell table:style-name="ce2" office:value-type="string">
            <text:p>WANDA</text:p>
          </table:table-cell>
          <table:table-cell table:number-columns-repeated="2" table:style-name="ce2" office:value-type="string">
            <text:p>DIREZIONE GENER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2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2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2" office:value-type="string">
            <text:p>DGR n. 124 del 09/03/2021</text:p>
          </table:table-cell>
          <table:table-cell table:style-name="ce2" office:value-type="string">
            <text:p>Direttore della Direzione Genera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8" office:value-type="string">
            <text:p>11/03/2021</text:p>
          </table:table-cell>
          <table:table-cell table:style-name="ce8" office:value-type="string">
            <text:p>10/03/2026</text:p>
          </table:table-cell>
          <table:table-cell table:style-name="ce8" office:value-type="date" office:date-value="2023-05-03">
            <text:p>03/05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TOMA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AREA PROGRAMMAZIONE DELL'OFFERTA FORMATIVA E DI ORIENTAMENTO</text:p>
          </table:table-cell>
          <table:table-cell table:style-name="ce2" office:value-type="string">
            <text:p>DIREZIONE REGIONALE DIREZIONE REGIONALE ISTRUZIONE, FORMAZIONE E POLITICHE PER L'OCCUPAZION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2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2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2" office:value-type="string">
            <text:p>AO n.G04345 del 16/04/2020</text:p>
          </table:table-cell>
          <table:table-cell table:style-name="ce2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2" office:value-type="string">
            <text:p>Art 19 comma 6 D.Lgs.n. 165/2001</text:p>
          </table:table-cell>
          <table:table-cell table:style-name="ce2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8" office:value-type="string">
            <text:p>16/04/2020</text:p>
          </table:table-cell>
          <table:table-cell table:style-name="ce8" office:value-type="string">
            <text:p>15/04/2023</text:p>
          </table:table-cell>
          <table:table-cell table:style-name="ce8" office:value-type="date" office:date-value="2023-04-16">
            <text:p>16/04/2023</text:p>
          </table:table-cell>
          <table:table-cell table:style-name="ce12" table:number-columns-repeated="1007"/>
        </table:table-row>
        <table:table-row table:style-name="ro4">
          <table:table-cell table:style-name="ce2" office:value-type="string">
            <text:p>SCOPPOL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CERIMONIALE - STRUTTURA AUTONOMA</text:p>
          </table:table-cell>
          <table:table-cell table:style-name="ce2" office:value-type="string">
            <text:p>UFFICIO DI GABINETTO UFFICIO DI GABINETTO DEL PRESIDENTE</text:p>
          </table:table-cell>
          <table:table-cell table:style-name="ce2" office:value-type="string">
            <text:p>90.000,00</text:p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2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2"/>
          <table:table-cell table:style-name="ce2" office:value-type="string">
            <text:p>Decreto n. T00072 del 31/03/2021</text:p>
          </table:table-cell>
          <table:table-cell table:style-name="ce2" office:value-type="string">
            <text:p>Responsabile struttura Ufficio di staff del Presidente e Cerimoniale c/o Uff. di Gabinetto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8" office:value-type="string">
            <text:p>07/05/2018</text:p>
          </table:table-cell>
          <table:table-cell table:style-name="ce8" office:value-type="string">
            <text:p>18/03/2023</text:p>
          </table:table-cell>
          <table:table-cell table:style-name="ce8" office:value-type="date" office:date-value="2023-04-17">
            <text:p>17/04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LANFRANCHI</text:p>
          </table:table-cell>
          <table:table-cell table:style-name="ce2" office:value-type="string">
            <text:p>LANFRANCHI EMANUELE MARIA</text:p>
          </table:table-cell>
          <table:table-cell table:number-columns-repeated="2" table:style-name="ce2" office:value-type="string">
            <text:p>UFFICIO STAMPA</text:p>
          </table:table-cell>
          <table:table-cell table:style-name="ce2" office:value-type="string">
            <text:p>115.000,00</text:p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2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2"/>
          <table:table-cell table:style-name="ce2" office:value-type="string">
            <text:p>Decreto n.T00099 del 29/03/2018</text:p>
          </table:table-cell>
          <table:table-cell table:style-name="ce2" office:value-type="string">
            <text:p>Ufficio Stampa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8" office:value-type="string">
            <text:p>16/04/2013</text:p>
          </table:table-cell>
          <table:table-cell table:style-name="ce8" office:value-type="string">
            <text:p>11/03/2018</text:p>
          </table:table-cell>
          <table:table-cell table:style-name="ce8" office:value-type="date" office:date-value="2023-03-07">
            <text:p>07/03/2023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FABRIZIO</text:p>
          </table:table-cell>
          <table:table-cell table:style-name="ce2" office:value-type="string">
            <text:p>BERNARDO MARIA</text:p>
          </table:table-cell>
          <table:table-cell table:style-name="ce2" office:value-type="string">
            <text:p>DIREZIONE REGIONALE CICLO DEI RIFIUTI</text:p>
            <text:p/>
          </table:table-cell>
          <table:table-cell table:style-name="ce2" office:value-type="string">
            <text:p>DIREZIONE REGIONALE CICLO DEI RIFIUTI</text:p>
            <text:p/>
          </table:table-cell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nei limiti previsti dall'art. 20 L.R. n. 4/2013</text:p>
            <text:p/>
          </table:table-cell>
          <table:table-cell table:style-name="ce2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2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2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2" office:value-type="string">
            <text:p>DGR n. 73 del 11.03.2023</text:p>
            <text:p/>
          </table:table-cell>
          <table:table-cell table:style-name="ce2" office:value-type="string">
            <text:p>Direttore della Direzione regionale Ciclo dei Rifiuti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8" office:value-type="date" office:date-value="2023-03-16">
            <text:p>16/03/2023</text:p>
          </table:table-cell>
          <table:table-cell table:style-name="ce8" office:value-type="date" office:date-value="2023-03-31">
            <text:p>31/03/2023</text:p>
          </table:table-cell>
          <table:table-cell table:style-name="ce8" office:value-type="date" office:date-value="2023-04-01">
            <text:p>01/04/202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ONZ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COORDINAMENTO DEI FONDI COMUNITARI FESR, FSE E FEASR E DELLE RELATIVE ATTIVITA’DI COMUNICAZIONE</text:p>
            <text:p/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70.000,00</text:p>
            <text:p/>
          </table:table-cell>
          <table:table-cell table:style-name="ce2" table:number-columns-repeated="2"/>
          <table:table-cell table:style-name="ce2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2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2"/>
          <table:table-cell table:style-name="ce2" office:value-type="string">
            <text:p>Decreto n. T00284 del 29/11/2019</text:p>
            <text:p/>
          </table:table-cell>
          <table:table-cell table:style-name="ce2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8" office:value-type="date" office:date-value="2019-12-02">
            <text:p>02/12/2019</text:p>
          </table:table-cell>
          <table:table-cell table:style-name="ce8" office:value-type="string">
            <text:p>fine legislatura</text:p>
          </table:table-cell>
          <table:table-cell table:style-name="ce8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ANNARINO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RAPPORTI ISTITUZIONALI, CONFERENZA DELLE REGIONI, POLITICHE TERRITORIALI</text:p>
            <text:p/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55.000,00</text:p>
            <text:p/>
          </table:table-cell>
          <table:table-cell table:style-name="ce2" table:number-columns-repeated="2"/>
          <table:table-cell table:style-name="ce2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2" table:number-columns-repeated="2"/>
          <table:table-cell table:style-name="ce2" office:value-type="string">
            <text:p>Decreto n. T00003 del 12/01/2022</text:p>
          </table:table-cell>
          <table:table-cell table:style-name="ce2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2"/>
          <table:table-cell table:style-name="ce2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8" office:value-type="date" office:date-value="2022-01-19">
            <text:p>19/01/2022</text:p>
          </table:table-cell>
          <table:table-cell table:style-name="ce8" office:value-type="string">
            <text:p>fine legislatura</text:p>
          </table:table-cell>
          <table:table-cell table:style-name="ce8" office:value-type="date" office:date-value="2023-03-06">
            <text:p>06/03/2023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GUARINO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SOCIAL MEDIA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90.000,00</text:p>
            <text:p/>
          </table:table-cell>
          <table:table-cell table:style-name="ce2" table:number-columns-repeated="2"/>
          <table:table-cell table:style-name="ce2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2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2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2" office:value-type="string">
            <text:p>Decreto n.T00100 del 29/03/2018</text:p>
            <text:p/>
          </table:table-cell>
          <table:table-cell table:style-name="ce2" office:value-type="string">
            <text:p>Social media</text:p>
            <text:p/>
          </table:table-cell>
          <table:table-cell table:style-name="ce2"/>
          <table:table-cell table:style-name="ce2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8" office:value-type="date" office:date-value="2018-03-28">
            <text:p>28/03/2018</text:p>
          </table:table-cell>
          <table:table-cell table:style-name="ce8" office:value-type="string">
            <text:p>fine legislatura</text:p>
          </table:table-cell>
          <table:table-cell table:style-name="ce8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ANNICCHIARICO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EZIONE REGIONALE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così come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2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2"/>
          <table:table-cell table:style-name="ce2" office:value-type="string">
            <text:p>DGR n.1044 del 30/12/2020</text:p>
            <text:p/>
          </table:table-cell>
          <table:table-cell table:style-name="ce2" office:value-type="string">
            <text:p>Direttore della Direzione regionale Salute e Integrazione sociosanitaria</text:p>
            <text:p/>
          </table:table-cell>
          <table:table-cell table:style-name="ce2" office:value-type="string">
            <text:p>art. 19 comma 5bis D.Lgs 165/2001</text:p>
            <text:p/>
          </table:table-cell>
          <table:table-cell table:style-name="ce2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8" office:value-type="date" office:date-value="2021-01-07">
            <text:p>07/01/2021</text:p>
          </table:table-cell>
          <table:table-cell table:style-name="ce8" office:value-type="date" office:date-value="2026-01-06">
            <text:p>06/01/2026</text:p>
          </table:table-cell>
          <table:table-cell table:style-name="ce8" office:value-type="date" office:date-value="2023-03-01">
            <text:p>01/03/202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AIAZZO</text:p>
          </table:table-cell>
          <table:table-cell table:style-name="ce2" office:value-type="string">
            <text:p>CATELLO</text:p>
          </table:table-cell>
          <table:table-cell table:number-columns-repeated="2" table:style-name="ce2" office:value-type="string">
            <text:p>UFFICIO DI GABINETTO DEL PRESIDENTE</text:p>
          </table:table-cell>
          <table:table-cell table:style-name="ce2" office:value-type="string">
            <text:p>90,000,00</text:p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2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2"/>
          <table:table-cell table:style-name="ce2" office:value-type="string">
            <text:p>T00103 del 24/06/2020</text:p>
          </table:table-cell>
          <table:table-cell table:style-name="ce2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8" office:value-type="date" office:date-value="2020-07-01">
            <text:p>01/07/2020</text:p>
          </table:table-cell>
          <table:table-cell table:style-name="ce8" office:value-type="date" office:date-value="2023-03-31">
            <text:p>31/03/2023</text:p>
          </table:table-cell>
          <table:table-cell table:style-name="ce8" office:value-type="date" office:date-value="2023-03-01">
            <text:p>01/03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MASTROMATTE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AREA RETE INTEGRATA DEL TERRITORIO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2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2"/>
          <table:table-cell table:style-name="ce2" office:value-type="string">
            <text:p>AO n.G14310 del 30/11/2020</text:p>
          </table:table-cell>
          <table:table-cell table:style-name="ce2" office:value-type="string">
            <text:p>Dirigente dell'AreaRete integrata del Territorio della D.R.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/>
          <table:table-cell table:style-name="ce2" office:value-type="string">
            <text:p>01/12/2020</text:p>
          </table:table-cell>
          <table:table-cell table:style-name="ce8" office:value-type="string">
            <text:p>30/11/2023</text:p>
          </table:table-cell>
          <table:table-cell table:style-name="ce8" office:value-type="date" office:date-value="2023-02-15">
            <text:p>15/02/2023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BURGO</text:p>
          </table:table-cell>
          <table:table-cell table:style-name="ce2" office:value-type="string">
            <text:p>BASILIO FRANCESCO</text:p>
          </table:table-cell>
          <table:table-cell table:style-name="ce2" office:value-type="string">
            <text:p>AREA DECENTRATA AGRICOLTURA LAZIO CENTRO</text:p>
          </table:table-cell>
          <table:table-cell table:style-name="ce2" office:value-type="string">
            <text:p>DIREZIONE REGIONALE DIREZIONE REGIONALE AGRICOLTURA, PROMOZIONE DELLA FILIERA E DELLA CULTURA DEL CIBO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2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2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2" office:value-type="string">
            <text:p>AO n.G11702 del 30/09/2021</text:p>
          </table:table-cell>
          <table:table-cell table:style-name="ce2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2" office:value-type="string">
            <text:p>01/10/2021</text:p>
          </table:table-cell>
          <table:table-cell table:style-name="ce8" office:value-type="string">
            <text:p>30/09/2024</text:p>
          </table:table-cell>
          <table:table-cell table:style-name="ce8" office:value-type="date" office:date-value="2023-03-01">
            <text:p>01/03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PUGLIESE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UFFICIO DI GABINETTO DEL PRESIDENTE – CINEMA</text:p>
            <text:p/>
          </table:table-cell>
          <table:table-cell table:style-name="ce2" office:value-type="string">
            <text:p>UFFICIO DI GABINETTO DEL PRESIDENTE</text:p>
            <text:p/>
          </table:table-cell>
          <table:table-cell table:style-name="ce2" office:value-type="string">
            <text:p>115.000,00</text:p>
            <text:p/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2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2"/>
          <table:table-cell table:style-name="ce2" office:value-type="string">
            <text:p>Decreto n. T00073 del 31/03/2021</text:p>
          </table:table-cell>
          <table:table-cell table:style-name="ce2" office:value-type="string">
            <text:p>Responsabile struttura Cinema c/o Uff. di Gabinetto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2" office:value-type="string">
            <text:p>01/04/2021</text:p>
          </table:table-cell>
          <table:table-cell table:number-columns-repeated="2" table:style-name="ce8" office:value-type="date" office:date-value="2023-03-01">
            <text:p>01/03/2023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RUSSETT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AREA AUTORIZZAZIONE, ACCREDITAMENTO E CONTROLL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2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2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2" office:value-type="string">
            <text:p>AO n.G00909 del 31/01/2020</text:p>
          </table:table-cell>
          <table:table-cell table:style-name="ce2" office:value-type="string">
            <text:p>Dirigente dell'Area Autorizzazione , accreditamento e controlli della Direzione regionale Salute e Integrazione Sociosanitaria.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2" office:value-type="string">
            <text:p>03/02/2020</text:p>
          </table:table-cell>
          <table:table-cell table:style-name="ce2" office:value-type="string">
            <text:p>02/02/2023</text:p>
          </table:table-cell>
          <table:table-cell table:style-name="ce8" office:value-type="date" office:date-value="2023-02-03">
            <text:p>03/02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PUGLIESE</text:p>
          </table:table-cell>
          <table:table-cell table:style-name="ce2" office:value-type="string">
            <text:p>GIORGIO FRANCESCO GIUSEPPE</text:p>
          </table:table-cell>
          <table:table-cell table:style-name="ce2" office:value-type="string">
            <text:p>AREA AFFARI EUROPEI E UFFICIO EUROP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2" office:value-type="string">
            <text:p>AO n.G01027 del 04/02/2020</text:p>
          </table:table-cell>
          <table:table-cell table:style-name="ce2" office:value-type="string">
            <text:p>Dirigente dell'Area Affari europei e ufficio Europa della D.R.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2" office:value-type="string">
            <text:p>03/02/2020</text:p>
          </table:table-cell>
          <table:table-cell table:style-name="ce2" office:value-type="string">
            <text:p>02/02/2023</text:p>
          </table:table-cell>
          <table:table-cell table:style-name="ce8" office:value-type="date" office:date-value="2023-02-03">
            <text:p>03/02/2023</text:p>
          </table:table-cell>
          <table:table-cell table:style-name="ce12" table:number-columns-repeated="1007"/>
        </table:table-row>
        <table:table-row table:style-name="ro3">
          <table:table-cell table:style-name="ce2" office:value-type="string">
            <text:p>BACCI GRAZIANI SENIA</text:p>
          </table:table-cell>
          <table:table-cell table:style-name="ce2" office:value-type="string">
            <text:p>SENIA</text:p>
          </table:table-cell>
          <table:table-cell table:style-name="ce2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2" office:value-type="string">
            <text:p>DIREZIONE REGIONALE DIREZIONE REGIONALE BILANCIO, GOVERNO SOCIETARIO, DEMANIO E PATRIMONI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2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2"/>
          <table:table-cell table:style-name="ce2" office:value-type="string">
            <text:p>AO n.GR5300-000033 del 08/09/2021</text:p>
          </table:table-cell>
          <table:table-cell table:style-name="ce2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2" office:value-type="string">
            <text:p>08/09/2021</text:p>
          </table:table-cell>
          <table:table-cell table:style-name="ce2" office:value-type="string">
            <text:p>07/09/2024</text:p>
          </table:table-cell>
          <table:table-cell table:style-name="ce8" office:value-type="date" office:date-value="2023-01-16">
            <text:p>16/01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PUGLIESE</text:p>
          </table:table-cell>
          <table:table-cell table:style-name="ce2" office:value-type="string">
            <text:p>GIORGIO FRANCESCO GIUSEPPE</text:p>
          </table:table-cell>
          <table:table-cell table:style-name="ce2" office:value-type="string">
            <text:p>AREA AFFARI EUROPEI E UFFICIO EUROP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2" office:value-type="string">
            <text:p>AO n.G01027 del 04/02/2020</text:p>
          </table:table-cell>
          <table:table-cell table:style-name="ce2" office:value-type="string">
            <text:p>Dirigente dell'Area Affari europei e ufficio Europa della D.R.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2" office:value-type="string">
            <text:p>03/02/2020</text:p>
          </table:table-cell>
          <table:table-cell table:style-name="ce2" office:value-type="string">
            <text:p>02/02/2023</text:p>
          </table:table-cell>
          <table:table-cell table:style-name="ce8" office:value-type="date" office:date-value="2023-02-02">
            <text:p>02/02/2023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SCIARRETTA</text:p>
          </table:table-cell>
          <table:table-cell table:style-name="ce2" office:value-type="string">
            <text:p>GALILEO LORENZO</text:p>
          </table:table-cell>
          <table:table-cell table:style-name="ce2" office:value-type="string">
            <text:p>PROGETTI SPECIALI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70.000,00</text:p>
            <text:p/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2" table:number-columns-repeated="2"/>
          <table:table-cell table:style-name="ce2" office:value-type="string">
            <text:p>AO G01884 del 22/02/2022</text:p>
            <text:p/>
          </table:table-cell>
          <table:table-cell table:style-name="ce2" office:value-type="string">
            <text:p>Incarico fiduciario della posizione individuale Progetti speciali nell'ambito dell'Ufficio di Gabinetto</text:p>
            <text:p/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11" office:value-type="date" office:date-value="2022-02-22">
            <text:p>22/2/22</text:p>
          </table:table-cell>
          <table:table-cell table:number-columns-repeated="2" table:style-name="ce8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RAFANELL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EZIONE REGIONALE</text:p>
          </table:table-cell>
          <table:table-cell table:style-name="ce2" office:value-type="string">
            <text:p>DIREZIONE REGIONALE CICLO DEI RIFIUTI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2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2"/>
          <table:table-cell table:style-name="ce2" office:value-type="string">
            <text:p>DGR n.953 del 16/12/2021</text:p>
          </table:table-cell>
          <table:table-cell table:style-name="ce2" office:value-type="string">
            <text:p>Direttore della Direzione regionale Ciclo dei Rifiuti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8" office:value-type="string">
            <text:p>07/02/2022</text:p>
          </table:table-cell>
          <table:table-cell table:style-name="ce8" office:value-type="string">
            <text:p>06/02/2027</text:p>
          </table:table-cell>
          <table:table-cell table:style-name="ce8" office:value-type="date" office:date-value="2023-01-22">
            <text:p>22/01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BEFANI</text:p>
          </table:table-cell>
          <table:table-cell table:style-name="ce2" office:value-type="string">
            <text:p>FURIO</text:p>
          </table:table-cell>
          <table:table-cell table:style-name="ce2" office:value-type="string">
            <text:p>AREA BONIFICA DEI SITI INQUINA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2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2"/>
          <table:table-cell table:style-name="ce2" office:value-type="string">
            <text:p>AO n.G18759 del 30/12/2019</text:p>
          </table:table-cell>
          <table:table-cell table:style-name="ce2" office:value-type="string">
            <text:p>Dirigente dell'Area Bonifica dei siti inquinati della D.R Politiche Ambientali e Ciclo dei Rifiuti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8" office:value-type="string">
            <text:p>07/01/2020</text:p>
          </table:table-cell>
          <table:table-cell table:style-name="ce8" office:value-type="string">
            <text:p>06/01/2023</text:p>
          </table:table-cell>
          <table:table-cell table:style-name="ce8" office:value-type="date" office:date-value="2023-01-07">
            <text:p>07/01/2023</text:p>
          </table:table-cell>
          <table:table-cell table:style-name="ce12" table:number-columns-repeated="1007"/>
        </table:table-row>
        <table:table-row table:style-name="ro4">
          <table:table-cell table:style-name="ce2" office:value-type="string">
            <text:p>CAPPELL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PORTAVOCE DEL PRESIDENTE</text:p>
          </table:table-cell>
          <table:table-cell table:style-name="ce2" office:value-type="string">
            <text:p>/</text:p>
          </table:table-cell>
          <table:table-cell table:style-name="ce2" office:value-type="string">
            <text:p>115.000,00</text:p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2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2"/>
          <table:table-cell table:style-name="ce2" office:value-type="string">
            <text:p>Decreto n.T00093 del 27/03/2018</text:p>
          </table:table-cell>
          <table:table-cell table:style-name="ce2" office:value-type="string">
            <text:p>Portavoce del Presidente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8" office:value-type="string">
            <text:p>16/04/2013</text:p>
          </table:table-cell>
          <table:table-cell table:style-name="ce8" office:value-type="string">
            <text:p>11/03/2018</text:p>
          </table:table-cell>
          <table:table-cell table:style-name="ce8" office:value-type="date" office:date-value="2023-01-01">
            <text:p>01/01/2023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RONCO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AREA COORDINAMENTO CONTENZIOSO, AFFARI LEGALI E GENERAL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2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2"/>
          <table:table-cell table:style-name="ce2" office:value-type="string">
            <text:p>AO n.G08257 del 24/06/2022</text:p>
          </table:table-cell>
          <table:table-cell table:style-name="ce2" office:value-type="string">
            <text:p>Dirigente dell'Area Coordinamento contenzioso, affari legali e generali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8" office:value-type="string">
            <text:p>01/07/2022</text:p>
          </table:table-cell>
          <table:table-cell table:style-name="ce8" office:value-type="string">
            <text:p>30/06/2025</text:p>
          </table:table-cell>
          <table:table-cell table:style-name="ce8" office:value-type="date" office:date-value="2022-11-29">
            <text:p>29/11/2022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DE CAROLIS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AREA SUPPORTO AUDIT FESR</text:p>
          </table:table-cell>
          <table:table-cell table:style-name="ce2" office:value-type="string">
            <text:p>DIREZIONE REGIONALE DIREZIONE REGIONALE AUDIT FESR, FSE E CONTROLLO INTERN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2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2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2" office:value-type="string">
            <text:p>AO n.G07668 del 01/07/2020</text:p>
          </table:table-cell>
          <table:table-cell table:style-name="ce2" office:value-type="string">
            <text:p>Dirigente dell'Area Supporto Audit FERS della D.R. Audit, FESR, FSE e Controllo Intern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8" office:value-type="string">
            <text:p>01/07/2020</text:p>
          </table:table-cell>
          <table:table-cell table:style-name="ce8" office:value-type="string">
            <text:p>30/06/2023</text:p>
          </table:table-cell>
          <table:table-cell table:style-name="ce8" office:value-type="date" office:date-value="2022-06-30">
            <text:p>30/06/2022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MONCELSI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AREA RIFIU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2"/>
          <table:table-cell table:style-name="ce2" office:value-type="string">
            <text:p>AO n.G09847 del 26/07/2022</text:p>
          </table:table-cell>
          <table:table-cell table:style-name="ce2" office:value-type="string">
            <text:p>Dirigente dell'Area Rifiuti della D.R. Ciclo dei Rifiut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8" office:value-type="string">
            <text:p>26/07/2022</text:p>
          </table:table-cell>
          <table:table-cell table:style-name="ce8" office:value-type="string">
            <text:p>25/07/2025</text:p>
          </table:table-cell>
          <table:table-cell table:style-name="ce8" office:value-type="date" office:date-value="2022-11-07">
            <text:p>07/11/2022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VARRONI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AREA VALORIZZAZIONE DEL PATRIMONI CULTURALE</text:p>
          </table:table-cell>
          <table:table-cell table:style-name="ce2" office:value-type="string">
            <text:p>DIREZIONE REGIONALE CULTURA E LAZIO CREATIVO</text:p>
            <text:p/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2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2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2" office:value-type="string">
            <text:p>AO n.G11567 del 02/09/2022</text:p>
          </table:table-cell>
          <table:table-cell table:style-name="ce2" office:value-type="string">
            <text:p>Dirigente dell'Area Valorizzazione del Patrimonio Culturale della D.R. Cultura e Lazio Creativo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8" office:value-type="date" office:date-value="2022-09-02">
            <text:p>02/09/2022</text:p>
          </table:table-cell>
          <table:table-cell table:style-name="ce8" office:value-type="string">
            <text:p>01/092025</text:p>
          </table:table-cell>
          <table:table-cell table:style-name="ce8" office:value-type="date" office:date-value="2022-11-01">
            <text:p>01/11/2022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SANTARELLI</text:p>
          </table:table-cell>
          <table:table-cell table:style-name="ce2" office:value-type="string">
            <text:p>FLAMINIA</text:p>
          </table:table-cell>
          <table:table-cell table:style-name="ce2" office:value-type="string">
            <text:p>AREA PARI OPPORTUNITA'</text:p>
          </table:table-cell>
          <table:table-cell table:style-name="ce2" office:value-type="string">
            <text:p>DIREZIONE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2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2"/>
          <table:table-cell table:style-name="ce2" office:value-type="string">
            <text:p>AO n.GR5300-000028 del 06/09/2021</text:p>
          </table:table-cell>
          <table:table-cell table:style-name="ce2" office:value-type="string">
            <text:p>Dirigente dell'Area Pari opportunità della Direzione Generale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8" office:value-type="date" office:date-value="2021-09-07">
            <text:p>07/09/2021</text:p>
          </table:table-cell>
          <table:table-cell table:style-name="ce8" office:value-type="date" office:date-value="2024-09-06">
            <text:p>06/09/2024</text:p>
          </table:table-cell>
          <table:table-cell table:style-name="ce8" office:value-type="date" office:date-value="2022-11-01">
            <text:p>01/11/2022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FERR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AREA MONITORAGGIO E RACCORDO DEL BILANCIO CON LE RISORSE DEL SISTEMA SANITARIO</text:p>
          </table:table-cell>
          <table:table-cell table:style-name="ce2" office:value-type="string">
            <text:p>DIREZIONE REGIONALE DIREZIONE REGIONALE BILANCIO, GOVERNO SOCIETARIO, DEMANIO E PATRIMONI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2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2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2" office:value-type="string">
            <text:p>AO n.G13860 del 14/10/2019</text:p>
          </table:table-cell>
          <table:table-cell table:style-name="ce2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11" office:value-type="string">
            <text:p>14/10/2019</text:p>
          </table:table-cell>
          <table:table-cell table:style-name="ce11" office:value-type="string">
            <text:p>13/10/2022</text:p>
          </table:table-cell>
          <table:table-cell table:style-name="ce8" office:value-type="date" office:date-value="2022-10-14">
            <text:p>14/10/2022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CRISAR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AREA ARTI FIGURATIVE, CINEMA E AUDIOVISIVO</text:p>
          </table:table-cell>
          <table:table-cell table:style-name="ce2" office:value-type="string">
            <text:p>DIREZIONE REGIONALE CULTURA E LAZIO CREATIVO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2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2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2" office:value-type="string">
            <text:p>AO n.G11537 del 03/09/2019</text:p>
          </table:table-cell>
          <table:table-cell table:style-name="ce2" office:value-type="string">
            <text:p>Dirigente dell'Area Arti figurative, cinema e audiovisivoi della Direzione regionale Cultura e Politiche Giovanili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11" office:value-type="date" office:date-value="2019-09-02">
            <text:p>2/9/19</text:p>
          </table:table-cell>
          <table:table-cell table:style-name="ce11" office:value-type="date" office:date-value="2022-09-01">
            <text:p>1/9/22</text:p>
          </table:table-cell>
          <table:table-cell table:style-name="ce8" office:value-type="date" office:date-value="2022-06-01">
            <text:p>01/06/2022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DRAG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AREA SOCIETA' CONTROLLATE ED ENTI PUBBLICI DIPENDENTI</text:p>
          </table:table-cell>
          <table:table-cell table:style-name="ce2" office:value-type="string">
            <text:p>DIREZIONE REGIONALE DIREZIONE REGIONALE BILANCIO, GOVERNO SOCIETARIO, DEMANIO E PATRIMONI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2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2"/>
          <table:table-cell table:style-name="ce2" office:value-type="string">
            <text:p>AO n.G08116 del 09/07/2020</text:p>
          </table:table-cell>
          <table:table-cell table:style-name="ce2" office:value-type="string">
            <text:p>Dirigente dell'Area Società controllate ed enti pubblici dipendenti della D.R.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8" office:value-type="string">
            <text:p>09/07/2020</text:p>
          </table:table-cell>
          <table:table-cell table:style-name="ce8" office:value-type="string">
            <text:p>08/07/2023</text:p>
          </table:table-cell>
          <table:table-cell table:style-name="ce8" office:value-type="date" office:date-value="2022-08-31">
            <text:p>31/08/2022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MAGNI </text:p>
          </table:table-cell>
          <table:table-cell table:style-name="ce2" office:value-type="string">
            <text:p>CAROLA</text:p>
          </table:table-cell>
          <table:table-cell table:style-name="ce2" office:value-type="string">
            <text:p>UFFICIO SALUTE MENTALE, DIPENDENZE E MINORI</text:p>
          </table:table-cell>
          <table:table-cell table:style-name="ce2" office:value-type="string">
            <text:p>AREA RETE INTEGRATA DEL TERRITORI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35.000,0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2" office:value-type="string">
            <text:p>AO n.G12922 del 30/09/2019</text:p>
          </table:table-cell>
          <table:table-cell table:style-name="ce2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2" office:value-type="string">
            <text:p>01/10/2019</text:p>
          </table:table-cell>
          <table:table-cell table:style-name="ce2" office:value-type="string">
            <text:p>30/09/2022</text:p>
          </table:table-cell>
          <table:table-cell table:style-name="ce8" office:value-type="date" office:date-value="2022-09-30">
            <text:p>30/09/2022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LUCIANI</text:p>
          </table:table-cell>
          <table:table-cell table:style-name="ce2" office:value-type="string">
            <text:p>DARIA</text:p>
          </table:table-cell>
          <table:table-cell table:style-name="ce2" office:value-type="string">
            <text:p>AREA COMMERCIO E ARTIGIANATO</text:p>
          </table:table-cell>
          <table:table-cell table:style-name="ce2" office:value-type="string">
            <text:p>DIREZIONE REGIONALE DIREZIONE REGIONALE PER LO SVILUPPO ECONOMICO, LE ATTIVITA' PRODUTTIVE E LA RICER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2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2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2" office:value-type="string">
            <text:p>AO n.G00079 del 10/01/2022</text:p>
          </table:table-cell>
          <table:table-cell table:style-name="ce2" office:value-type="string">
            <text:p>Dirigente dell'Area Commercio e artigianato della D.R. per lo Sviluppo Economico, le Attività Produttive e la Ricerc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8" office:value-type="string">
            <text:p>11/01/2022</text:p>
          </table:table-cell>
          <table:table-cell table:style-name="ce8" office:value-type="string">
            <text:p>10/01/2025</text:p>
          </table:table-cell>
          <table:table-cell table:style-name="ce8" office:value-type="date" office:date-value="2022-09-01">
            <text:p>01/09/2022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TURCHETTI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AREA SPETTACOLO DAL VIVO</text:p>
          </table:table-cell>
          <table:table-cell table:style-name="ce2" office:value-type="string">
            <text:p>DIREZIONE REGIONALE DIREZIONE REGIONALE CULTURA E LAZIO CREATIV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2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2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2" office:value-type="string">
            <text:p>AO n.G11540 del 03/09/2019</text:p>
          </table:table-cell>
          <table:table-cell table:style-name="ce2" office:value-type="string">
            <text:p>Dirigente dell'Area Spettacolo dal vivo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8" office:value-type="string">
            <text:p>02/09/2019</text:p>
          </table:table-cell>
          <table:table-cell table:style-name="ce8" office:value-type="string">
            <text:p>01/09/2022</text:p>
          </table:table-cell>
          <table:table-cell table:style-name="ce8" office:value-type="date" office:date-value="2022-09-01">
            <text:p>01/09/2022</text:p>
          </table:table-cell>
          <table:table-cell table:style-name="ce12" table:number-columns-repeated="1007"/>
        </table:table-row>
        <table:table-row table:style-name="ro9">
          <table:table-cell table:style-name="ce2" office:value-type="string">
            <text:p>GIANFRANCESCO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AREA URBANISTICA, COPIANIFICAZIONE E PROGRAMMAZIONE NEGOZIATA: ROMA CAPITALE E CITTA' METROPOLITANA DI ROMA CAPITALE</text:p>
            <text:p/>
          </table:table-cell>
          <table:table-cell table:style-name="ce2" office:value-type="string">
            <text:p>DIREZIONE REGIONALE PER LE POLITICHE ABITATIVE E LA PIANIFICAZIONE TERRITORIALE, PAESISTICA E URBANISTICA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2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2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2" office:value-type="string">
            <text:p>AO n.G00074 del 08/01/2020</text:p>
            <text:p/>
          </table:table-cell>
          <table:table-cell table:style-name="ce2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8" office:value-type="date" office:date-value="2020-01-08">
            <text:p>08/01/2020</text:p>
          </table:table-cell>
          <table:table-cell table:style-name="ce8" office:value-type="date" office:date-value="2023-01-07">
            <text:p>07/01/2023</text:p>
          </table:table-cell>
          <table:table-cell table:style-name="ce8" office:value-type="date" office:date-value="2022-08-30">
            <text:p>30/08/2022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SEVERINO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AREA ORGANIZZAZIONE DEL SISTEMA REGIONALE DI PROTEZIONE CIVILE</text:p>
            <text:p/>
          </table:table-cell>
          <table:table-cell table:style-name="ce2" office:value-type="string">
            <text:p>AGENZIA REGIONALE DI PROTEZIONE CIVILE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2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2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2" office:value-type="string">
            <text:p>AO n.G00072 del 08/01/2020</text:p>
            <text:p/>
          </table:table-cell>
          <table:table-cell table:style-name="ce2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8" office:value-type="date" office:date-value="2020-01-08">
            <text:p>08/01/2020</text:p>
          </table:table-cell>
          <table:table-cell table:style-name="ce8" office:value-type="date" office:date-value="2023-01-07">
            <text:p>07/01/2023</text:p>
          </table:table-cell>
          <table:table-cell table:style-name="ce8" office:value-type="date" office:date-value="2022-08-30">
            <text:p>30/08/2022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DELL'AQUILA</text:p>
          </table:table-cell>
          <table:table-cell table:style-name="ce2" office:value-type="string">
            <text:p>LUCREZIA</text:p>
          </table:table-cell>
          <table:table-cell table:style-name="ce2" office:value-type="string">
            <text:p>AREA FORMAZIONE</text:p>
            <text:p/>
          </table:table-cell>
          <table:table-cell table:style-name="ce2" office:value-type="string">
            <text:p>DIREZIONE REGIONALE SOCCORSO PUBBLICO E 112 N.U.E.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2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2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2" office:value-type="string">
            <text:p>AO n.G10516 del 31/07/2019</text:p>
            <text:p/>
          </table:table-cell>
          <table:table-cell table:style-name="ce2" office:value-type="string">
            <text:p>Dirigente dell'Area Formazione della D.R Soccorso Pubblico e 112 N.U.E.</text:p>
            <text:p/>
          </table:table-cell>
          <table:table-cell table:style-name="ce2" office:value-type="string">
            <text:p>art. 19 comma 5bis D.Lgs 165/2001</text:p>
            <text:p/>
          </table:table-cell>
          <table:table-cell table:style-name="ce2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8" office:value-type="date" office:date-value="2019-08-01">
            <text:p>01/08/2019</text:p>
          </table:table-cell>
          <table:table-cell table:style-name="ce8" office:value-type="date" office:date-value="2022-07-31">
            <text:p>31/07/2022</text:p>
          </table:table-cell>
          <table:table-cell table:style-name="ce8" office:value-type="date" office:date-value="2022-08-01">
            <text:p>01/08/202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 CAROLIS</text:p>
          </table:table-cell>
          <table:table-cell table:style-name="ce2" office:value-type="string">
            <text:p>MARIA GLORIA</text:p>
          </table:table-cell>
          <table:table-cell table:style-name="ce2" office:value-type="string">
            <text:p>AREA SISTEMA DEI CONTROLLI</text:p>
          </table:table-cell>
          <table:table-cell table:style-name="ce2" office:value-type="string">
            <text:p>DIREZIONE REGIONALE DIREZIONE REGIONALE AGRICOLTURA, PROMOZIONE DELLA FILIERA E DELLA CULTURA DEL CIBO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2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2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2" office:value-type="string">
            <text:p>AO n.G11704 del 30/09/2021</text:p>
          </table:table-cell>
          <table:table-cell table:style-name="ce2" office:value-type="string">
            <text:p>Dirigente dell'Area Sistema dei Controlli della D.R. Agricoltura, Promozione della Filiera e della Cultura del Cibo, Caccia e Pesca, Forest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2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8" office:value-type="date" office:date-value="2022-08-01">
            <text:p>01/08/2022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FERRETTI 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REGIONALE DEI CASTELLI ROMA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2" office:value-type="string">
            <text:p>AO n.G17791 del 17/12/2019</text:p>
          </table:table-cell>
          <table:table-cell table:style-name="ce2" office:value-type="string">
            <text:p>Dirigente dell'Area Amministrativa presso il Parco Regionale dei Castelli Roman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2" office:value-type="string">
            <text:p>17/12/2019</text:p>
          </table:table-cell>
          <table:table-cell table:style-name="ce2" office:value-type="string">
            <text:p>16/12/2022</text:p>
          </table:table-cell>
          <table:table-cell table:style-name="ce8" office:value-type="date" office:date-value="2022-04-30">
            <text:p>30/04/2022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MONACHESI</text:p>
          </table:table-cell>
          <table:table-cell table:style-name="ce2" office:value-type="string">
            <text:p>RICCARDO</text:p>
          </table:table-cell>
          <table:table-cell table:number-columns-repeated="2" table:style-name="ce2" office:value-type="string">
            <text:p>ENTE REGIONALE PARCO DI VEJO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2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2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2" office:value-type="string">
            <text:p>AO n.G01051 del 04/02/2021</text:p>
          </table:table-cell>
          <table:table-cell table:style-name="ce2" office:value-type="string">
            <text:p>Dirigente dell’Area Tecnica presso l'Ente Regionale Parco di Vei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8" office:value-type="date" office:date-value="2021-02-08">
            <text:p>08/02/2021</text:p>
          </table:table-cell>
          <table:table-cell table:style-name="ce8" office:value-type="date" office:date-value="2024-02-07">
            <text:p>07/02/2024</text:p>
          </table:table-cell>
          <table:table-cell table:style-name="ce8" office:value-type="date" office:date-value="2021-12-01">
            <text:p>01/12/2021</text:p>
          </table:table-cell>
          <table:table-cell table:style-name="ce3" table:number-columns-repeated="2"/>
          <table:table-cell table:style-name="ce12" table:number-columns-repeated="1005"/>
        </table:table-row>
        <table:table-row table:style-name="ro2">
          <table:table-cell table:style-name="ce2" office:value-type="string">
            <text:p>ZACCARI</text:p>
          </table:table-cell>
          <table:table-cell table:style-name="ce2" office:value-type="string">
            <text:p>FLAVIA</text:p>
          </table:table-cell>
          <table:table-cell table:style-name="ce2" office:value-type="string">
            <text:p>AREA RELAZIONI CON LE ISTITUZIONI EUROPEE ED INTERNAZIONALI PER LA COOPERAZIONE ALLO SVILUPPO</text:p>
          </table:table-cell>
          <table:table-cell table:style-name="ce2" office:value-type="string">
            <text:p>DIREZIONE REGIONALE PER LO SVILUPPO ECONOMICO, LE ATTIVITA' PRODUTTIVE E LAZIO CREATIV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2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2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2" office:value-type="string">
            <text:p>AO n.G15268 del 14/12/2020</text:p>
          </table:table-cell>
          <table:table-cell table:style-name="ce2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8" office:value-type="date" office:date-value="2020-12-15">
            <text:p>15/12/2020</text:p>
          </table:table-cell>
          <table:table-cell table:style-name="ce8" office:value-type="date" office:date-value="2023-12-14">
            <text:p>14/12/2023</text:p>
          </table:table-cell>
          <table:table-cell table:style-name="ce8" office:value-type="date" office:date-value="2022-04-21">
            <text:p>21/04/2022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CRISAR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AREA ARTI FIGURATIVE, CINEMA, AUDIOVISIVO E MULTIMEDIALITÀ</text:p>
          </table:table-cell>
          <table:table-cell table:style-name="ce2" office:value-type="string">
            <text:p>DIREZIONE REGIONALE CULTURA, POLITICHE GIOVANILI E LAZIO CREATIV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2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2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2" office:value-type="string">
            <text:p>AO n.G11537 del 03/09/2019</text:p>
          </table:table-cell>
          <table:table-cell table:style-name="ce2" office:value-type="string">
            <text:p>Dirigente dell'Area Arti figurative, cinema e audiovisivoi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8" office:value-type="date" office:date-value="2019-09-02">
            <text:p>02/09/2019</text:p>
          </table:table-cell>
          <table:table-cell table:style-name="ce8" office:value-type="date" office:date-value="2022-09-01">
            <text:p>01/09/2022</text:p>
          </table:table-cell>
          <table:table-cell table:style-name="ce8" office:value-type="date" office:date-value="2022-04-21">
            <text:p>21/04/2022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LEONELLI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AREA DECENTRATA "CENTRI PER L'IMPIEGO LAZIO SUD"</text:p>
          </table:table-cell>
          <table:table-cell table:style-name="ce2" office:value-type="string">
            <text:p>AGENZIA REGIONALE SPAZIO LAVORO</text:p>
            <text:p/>
          </table:table-cell>
          <table:table-cell table:style-name="ce2" office:value-type="string">
            <text:p>45.260,77</text:p>
            <text:p/>
          </table:table-cell>
          <table:table-cell table:style-name="ce2" office:value-type="string">
            <text:p>45.512,35</text:p>
            <text:p/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2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2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2" office:value-type="string">
            <text:p>AO n.G12613 del 18/10/2021</text:p>
            <text:p/>
          </table:table-cell>
          <table:table-cell table:style-name="ce2" office:value-type="string">
            <text:p>Dirigente dell'Area Decentrata Centri per l'Impiego Lazio Sud della D.R. Istruzione, Formazione e Lavoro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8" office:value-type="date" office:date-value="2021-10-18">
            <text:p>18/10/2021</text:p>
          </table:table-cell>
          <table:table-cell table:style-name="ce8" office:value-type="date" office:date-value="2024-10-17">
            <text:p>17/10/2024</text:p>
          </table:table-cell>
          <table:table-cell table:style-name="ce8" office:value-type="date" office:date-value="2022-05-01">
            <text:p>01/05/202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PASIN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AREA TRATTAMENTO ECONOMICO</text:p>
          </table:table-cell>
          <table:table-cell table:style-name="ce2" office:value-type="string">
            <text:p>DIREZIONE REGIONALE AFFARI ISTITUZIONALI E PERSONALE</text:p>
          </table:table-cell>
          <table:table-cell table:style-name="ce2" office:value-type="string">
            <text:p>45.260,77</text:p>
            <text:p/>
          </table:table-cell>
          <table:table-cell table:style-name="ce2" office:value-type="string">
            <text:p>45.512,35</text:p>
            <text:p/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2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4320 del 19/04/2021</text:p>
            <text:p/>
          </table:table-cell>
          <table:table-cell table:style-name="ce2" office:value-type="string">
            <text:p>Dirigente dell'Area Trattamento economico della Direzione regionale Affari Istituzionali e Personale</text:p>
            <text:p/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8" office:value-type="date" office:date-value="2021-04-20">
            <text:p>20/04/2021</text:p>
          </table:table-cell>
          <table:table-cell table:style-name="ce8" office:value-type="date" office:date-value="2024-04-19">
            <text:p>19/04/2024</text:p>
          </table:table-cell>
          <table:table-cell table:style-name="ce8" office:value-type="date" office:date-value="2022-05-01">
            <text:p>01/05/2022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TASCO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AREA MONITORAGGIO E VALUTAZIONE</text:p>
          </table:table-cell>
          <table:table-cell table:style-name="ce2" office:value-type="string">
            <text:p>DIREZIONE REGIONALE ISTRUZIONE, FORMAZIONE E LAVORO</text:p>
          </table:table-cell>
          <table:table-cell table:style-name="ce2" office:value-type="string">
            <text:p>43.310,80</text:p>
            <text:p/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2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2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2" office:value-type="string">
            <text:p>AO n.G10939 del 08/08/2019</text:p>
          </table:table-cell>
          <table:table-cell table:style-name="ce2" office:value-type="string">
            <text:p>Dirigente dell'Area Monitoraggio e valutazione della Direzione regionale Lavor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8" office:value-type="date" office:date-value="2019-09-02">
            <text:p>02/09/2019</text:p>
          </table:table-cell>
          <table:table-cell table:style-name="ce8" office:value-type="date" office:date-value="2022-09-01">
            <text:p>01/09/2022</text:p>
          </table:table-cell>
          <table:table-cell table:style-name="ce8" office:value-type="date" office:date-value="2022-01-01">
            <text:p>01/01/2022</text:p>
          </table:table-cell>
          <table:table-cell table:style-name="ce3"/>
          <table:table-cell table:style-name="ce12" table:number-columns-repeated="1006"/>
        </table:table-row>
        <table:table-row table:style-name="ro5">
          <table:table-cell table:style-name="ce2" office:value-type="string">
            <text:p>BOTTI</text:p>
          </table:table-cell>
          <table:table-cell table:style-name="ce2" office:value-type="string">
            <text:p>RENATO ALBERTO MARIO</text:p>
          </table:table-cell>
          <table:table-cell table:number-columns-repeated="2" table:style-name="ce2" office:value-type="string">
            <text:p>DIREZIONE REGIONALE SALUTE E INTEGRAZIONE SOCIOSANITARIA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2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2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2" office:value-type="string">
            <text:p>DGR n. 271 del 05/06/2018</text:p>
          </table:table-cell>
          <table:table-cell table:style-name="ce2" office:value-type="string">
            <text:p>Direttore della Direzione regionale Salute e Integrazione Sociosanitari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8" office:value-type="string">
            <text:p>16/07/2018</text:p>
          </table:table-cell>
          <table:table-cell table:style-name="ce8" office:value-type="string">
            <text:p>15/07/2023</text:p>
          </table:table-cell>
          <table:table-cell table:style-name="ce8" office:value-type="date" office:date-value="2021-12-01">
            <text:p>01/12/2021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CREST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<text:s/>REGIONALE <text:s/>DEI CASTELLI ROMA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2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2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2" office:value-type="string">
            <text:p>AO n.G00468 del 21/01/2019</text:p>
          </table:table-cell>
          <table:table-cell table:style-name="ce2" office:value-type="string">
            <text:p>Dirigente dell'Area Tecnica presso il Parco dei Castelli Romani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8" office:value-type="string">
            <text:p>21/01/2019</text:p>
          </table:table-cell>
          <table:table-cell table:style-name="ce8" office:value-type="string">
            <text:p>20/01/2022</text:p>
          </table:table-cell>
          <table:table-cell table:style-name="ce8" office:value-type="date" office:date-value="2021-12-01">
            <text:p>01/12/2021</text:p>
          </table:table-cell>
          <table:table-cell table:style-name="ce3" table:number-columns-repeated="2"/>
          <table:table-cell table:style-name="ce12" table:number-columns-repeated="1005"/>
        </table:table-row>
        <table:table-row table:style-name="ro5">
          <table:table-cell table:style-name="ce2" office:value-type="string">
            <text:p>LUCIANI</text:p>
          </table:table-cell>
          <table:table-cell table:style-name="ce2" office:value-type="string">
            <text:p>DARIA</text:p>
          </table:table-cell>
          <table:table-cell table:style-name="ce2" office:value-type="string">
            <text:p>AREA RELAZIONI ISTITUZIONALI</text:p>
          </table:table-cell>
          <table:table-cell table:style-name="ce2" office:value-type="string">
            <text:p>DIREZIONE REGIONALE PER LO SVILUPPO ECONOMICO, LE ATTIVITA' PRODUTTIVE E LAZIO CREATIV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2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2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2" office:value-type="string">
            <text:p>AO G13764 del 30/10/2018</text:p>
          </table:table-cell>
          <table:table-cell table:style-name="ce2" office:value-type="string">
            <text:p>Dirigente dell'Area Tecnica presso il Parco Naturale Regionale Monti Ausoni e Lago di Fondi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8" office:value-type="date" office:date-value="2018-10-31">
            <text:p>31/10/2018</text:p>
          </table:table-cell>
          <table:table-cell table:style-name="ce8" office:value-type="date" office:date-value="2021-10-30">
            <text:p>30/10/2021</text:p>
          </table:table-cell>
          <table:table-cell table:style-name="ce8" office:value-type="date" office:date-value="2021-11-01">
            <text:p>01/11/2021</text:p>
          </table:table-cell>
          <table:table-cell table:style-name="ce3"/>
          <table:table-cell table:style-name="ce12" table:number-columns-repeated="1006"/>
        </table:table-row>
        <table:table-row table:style-name="ro1">
          <table:table-cell table:style-name="ce2" office:value-type="string">
            <text:p>DE FILIPPIS</text:p>
          </table:table-cell>
          <table:table-cell table:style-name="ce2" office:value-type="string">
            <text:p>RANIERO VINCENZO</text:p>
          </table:table-cell>
          <table:table-cell table:style-name="ce2" office:value-type="string">
            <text:p>AREA TECNICA</text:p>
          </table:table-cell>
          <table:table-cell table:style-name="ce2" office:value-type="string">
            <text:p>PARCO NATURALE REGIONALE MONTI AUSONI E LAGO DI FONDI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2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1042 del 06/02/2019 e AO n.G01059 del 06/02/2019</text:p>
          </table:table-cell>
          <table:table-cell table:style-name="ce2" office:value-type="string">
            <text:p>Dirigente dell'Area Tecnica presso il Parco Naturale Regionale Monti Ausoni e Lago di Fondi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8" office:value-type="date" office:date-value="2019-02-06">
            <text:p>06/02/2019</text:p>
          </table:table-cell>
          <table:table-cell table:style-name="ce8" office:value-type="date" office:date-value="2022-02-05">
            <text:p>05/02/2022</text:p>
          </table:table-cell>
          <table:table-cell table:style-name="ce8" office:value-type="date" office:date-value="2021-10-30">
            <text:p>30/10/202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CECCON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PIANIFICAZIONE DEL TRASPORTO PUBBLICO REGIONALE E PROGRAMMAZIONE E GESTIONE DELLE FERROVIE</text:p>
            <text:p/>
          </table:table-cell>
          <table:table-cell table:style-name="ce2" office:value-type="string">
            <text:p>DIREZIONE REGIONALE INFRASTRUTTURE E MOBILITA'</text:p>
            <text:p/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2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2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2" office:value-type="string">
            <text:p>AO n.G14307 del 21/10/2019</text:p>
            <text:p/>
          </table:table-cell>
          <table:table-cell table:style-name="ce2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8" office:value-type="date" office:date-value="2019-10-21">
            <text:p>21/10/2019</text:p>
          </table:table-cell>
          <table:table-cell table:style-name="ce2" office:value-type="string">
            <text:p>20/10/2022</text:p>
            <text:p/>
          </table:table-cell>
          <table:table-cell table:style-name="ce8" office:value-type="date" office:date-value="2021-10-22">
            <text:p>22/10/2021</text:p>
          </table:table-cell>
          <table:table-cell table:style-name="ce3"/>
          <table:table-cell table:style-name="ce12" table:number-columns-repeated="1006"/>
        </table:table-row>
        <table:table-row table:style-name="ro1">
          <table:table-cell table:style-name="ce2" office:value-type="string">
            <text:p>FERRARA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AREA TIME MANAGEMENT E POLITICHE DI SVILUPPO DEL SISTEMA INFORMATIVO DEL PERSONALE</text:p>
          </table:table-cell>
          <table:table-cell table:style-name="ce2" office:value-type="string">
            <text:p>DIREZIONE REGIONALE AFFARI ISTITUZIONALI E PERSONALE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2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2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2" office:value-type="string">
            <text:p>AO n.G04414 del 21/04/2021</text:p>
          </table:table-cell>
          <table:table-cell table:style-name="ce2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8" office:value-type="date" office:date-value="2021-04-20">
            <text:p>20/04/2021</text:p>
          </table:table-cell>
          <table:table-cell table:style-name="ce8" office:value-type="date" office:date-value="2024-04-19">
            <text:p>19/04/2024</text:p>
          </table:table-cell>
          <table:table-cell table:style-name="ce8" office:value-type="date" office:date-value="2021-09-16">
            <text:p>16/09/2021</text:p>
          </table:table-cell>
          <table:table-cell table:style-name="ce3"/>
          <table:table-cell table:style-name="ce12" table:number-columns-repeated="1006"/>
        </table:table-row>
        <table:table-row table:style-name="ro5">
          <table:table-cell table:style-name="ce2" office:value-type="string">
            <text:p>ANZELLOTT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AREA AEROPORTI ED INFRASTRUTTURE PER LA MOBILITÀ SOSTENIBILE</text:p>
          </table:table-cell>
          <table:table-cell table:style-name="ce2" office:value-type="string">
            <text:p>DIREZIONE REGIONALE INFRASTRUTTURE E MOBILITÀ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2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2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2" office:value-type="string">
            <text:p>AO n. G15335 del 15/12/2020</text:p>
          </table:table-cell>
          <table:table-cell table:style-name="ce2" office:value-type="string">
            <text:p>Dirigente dell'Area Aeroporti ed Infrastrutture per la mobilità sostenibile della Direzione Regionale Infrastrutture e Mobilità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8" office:value-type="date" office:date-value="2020-12-15">
            <text:p>15/12/2020</text:p>
          </table:table-cell>
          <table:table-cell table:style-name="ce8" office:value-type="date" office:date-value="2023-12-14">
            <text:p>14/12/2023</text:p>
          </table:table-cell>
          <table:table-cell table:style-name="ce8" office:value-type="date" office:date-value="2021-09-01">
            <text:p>01/09/2021</text:p>
          </table:table-cell>
          <table:table-cell table:style-name="ce3"/>
          <table:table-cell table:style-name="ce12" table:number-columns-repeated="1006"/>
        </table:table-row>
        <table:table-row table:style-name="ro9">
          <table:table-cell table:style-name="ce2" office:value-type="string">
            <text:p>MADDALONI</text:p>
          </table:table-cell>
          <table:table-cell table:style-name="ce2" office:value-type="string">
            <text:p>PAMELA</text:p>
          </table:table-cell>
          <table:table-cell table:style-name="ce2" office:value-type="string">
            <text:p>AREA COORDINAMENTO CONTENZIOSO, AFFARI LEGALI E GENERALI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me prevista dal CCD</text:p>
          </table:table-cell>
          <table:table-cell table:style-name="ce2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2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2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2" office:value-type="string">
            <text:p>AO G14565 del 14/11/2018 - Proroga incarico ad interim AO G13976 del 05/11/2018 - AO G07332 del 27/06/201</text:p>
          </table:table-cell>
          <table:table-cell table:style-name="ce2" office:value-type="string">
            <text:p>Dirigente dell'Area Coordinamento contenzioso, affari legali e generali della Direzione regionale Salute e Integrazione Sociosanitaria</text:p>
          </table:table-cell>
          <table:table-cell table:style-name="ce2" office:value-type="string">
            <text:p>Art. 19 comma 6 Dlgs 165/2001</text:p>
          </table:table-cell>
          <table:table-cell table:style-name="ce2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8" office:value-type="date" office:date-value="2018-11-14">
            <text:p>14/11/2018</text:p>
          </table:table-cell>
          <table:table-cell table:style-name="ce8" office:value-type="date" office:date-value="2021-11-13">
            <text:p>13/11/2021</text:p>
          </table:table-cell>
          <table:table-cell table:style-name="ce8" office:value-type="date" office:date-value="2021-09-01">
            <text:p>01/09/2021</text:p>
          </table:table-cell>
          <table:table-cell table:style-name="ce3"/>
          <table:table-cell table:style-name="ce12" table:number-columns-repeated="1006"/>
        </table:table-row>
        <table:table-row table:style-name="ro1">
          <table:table-cell table:style-name="ce2" office:value-type="string">
            <text:p>BACCI</text:p>
          </table:table-cell>
          <table:table-cell table:style-name="ce2" office:value-type="string">
            <text:p>ALESSANDRO</text:p>
          </table:table-cell>
          <table:table-cell table:number-columns-repeated="2" table:style-name="ce2" office:value-type="string">
            <text:p>DIREZIONE REGIONALE AFFARI ISTITUZIONALI E PERSONALE</text:p>
          </table:table-cell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2" office:value-type="string">
            <text:p>DGR n. 274 del 05/06/2018</text:p>
            <text:p/>
          </table:table-cell>
          <table:table-cell table:style-name="ce2" office:value-type="string">
            <text:p>Direttore della Direzione regionale Affari Istituzionali Personale e Sistemi Informativi</text:p>
            <text:p/>
          </table:table-cell>
          <table:table-cell table:style-name="ce2" office:value-type="string">
            <text:p>art. 19 comma 5 bis d.lgs. 165 del 2001</text:p>
            <text:p/>
          </table:table-cell>
          <table:table-cell table:style-name="ce2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8" office:value-type="date" office:date-value="2018-06-08">
            <text:p>08/06/2018</text:p>
          </table:table-cell>
          <table:table-cell table:style-name="ce8" office:value-type="date" office:date-value="2023-06-07">
            <text:p>07/06/2023</text:p>
          </table:table-cell>
          <table:table-cell table:style-name="ce8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POLENTA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AREA TECNICA</text:p>
          </table:table-cell>
          <table:table-cell table:style-name="ce2" office:value-type="string">
            <text:p>PARCO REGIONALE DEI MONTI LUCRETILI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2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2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2" office:value-type="string">
            <text:p>AO G08747 del 10/07/2018</text:p>
          </table:table-cell>
          <table:table-cell table:style-name="ce2" office:value-type="string">
            <text:p>Dirigente dell'Area Tecnica presso il Parco Regionale dei Monti Lucretil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8" office:value-type="date" office:date-value="2018-07-10">
            <text:p>10/07/2018</text:p>
          </table:table-cell>
          <table:table-cell table:style-name="ce8" office:value-type="date" office:date-value="2021-07-09">
            <text:p>09/07/2021</text:p>
          </table:table-cell>
          <table:table-cell table:style-name="ce8" office:value-type="date" office:date-value="2021-07-01">
            <text:p>01/07/2021</text:p>
          </table:table-cell>
          <table:table-cell table:number-columns-repeated="39"/>
          <table:table-cell table:style-name="ce2" table:number-columns-repeated="968"/>
        </table:table-row>
        <table:table-row table:style-name="ro5">
          <table:table-cell table:style-name="ce2" office:value-type="string">
            <text:p>SPOLIT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AREA QUALITA' DELL'AMBIENTE</text:p>
          </table:table-cell>
          <table:table-cell table:style-name="ce2" office:value-type="string">
            <text:p>DIREZIONE REGIONALE CICLO DEI RIFIUTI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2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3617 del 01/04/2021</text:p>
          </table:table-cell>
          <table:table-cell table:style-name="ce2" office:value-type="string">
            <text:p>Dirigente dell'Area Qualità dell'ambiente della Direzione regionale Ciclo dei Rifiut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8" office:value-type="date" office:date-value="2021-04-01">
            <text:p>01/04/2021</text:p>
          </table:table-cell>
          <table:table-cell table:style-name="ce8" office:value-type="date" office:date-value="2024-03-31">
            <text:p>31/03/2024</text:p>
          </table:table-cell>
          <table:table-cell table:style-name="ce8" office:value-type="date" office:date-value="2021-06-15">
            <text:p>15/06/2021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BERTUCCINI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RISERVA NATURALE LAGO DI VICO – EX AREE NATURALIPROTETTE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35409.5">
            <text:p>35409,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 G01239 del 09/02/2021</text:p>
          </table:table-cell>
          <table:table-cell table:style-name="ce2" office:value-type="string">
            <text:p>Dirigente dell'Ufficio Tecnico presso la Riserva Naturale Monte Rufeno</text:p>
            <text:p/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8" office:value-type="date" office:date-value="2021-02-01">
            <text:p>01/02/2021</text:p>
          </table:table-cell>
          <table:table-cell table:style-name="ce8" office:value-type="date" office:date-value="2024-01-31">
            <text:p>31/01/2024</text:p>
          </table:table-cell>
          <table:table-cell table:style-name="ce8" office:value-type="date" office:date-value="2021-06-01">
            <text:p>01/06/2021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VALERIO 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ENTE PARCO RIVIERA DI ULISS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2" office:value-type="string">
            <text:p>AO n.G10637 del 02/08/2019</text:p>
          </table:table-cell>
          <table:table-cell table:style-name="ce2" office:value-type="string">
            <text:p>Dirigente dell'Area Tecnica presso l'Ente Parco Riviera di Uliss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8" office:value-type="date" office:date-value="2021-05-31">
            <text:p>31/05/2021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SPIG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2" office:value-type="string">
            <text:p>AO n.G12924 del 30/09/2019</text:p>
          </table:table-cell>
          <table:table-cell table:style-name="ce2" office:value-type="string">
            <text:p><text:s/>Dirigente dell’Area Rete ospedaliera e specialistica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8" office:value-type="date" office:date-value="2019-10-01">
            <text:p>01/10/2019</text:p>
          </table:table-cell>
          <table:table-cell table:style-name="ce8" office:value-type="date" office:date-value="2022-09-30">
            <text:p>30/09/2022</text:p>
          </table:table-cell>
          <table:table-cell table:style-name="ce8" office:value-type="date" office:date-value="2021-05-01">
            <text:p>01/05/2021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CALABRI</text:p>
          </table:table-cell>
          <table:table-cell table:style-name="ce2" office:value-type="string">
            <text:p><text:s/>ELISABETTA</text:p>
          </table:table-cell>
          <table:table-cell table:style-name="ce2" office:value-type="string">
            <text:p>AREA PROGRAMMAZIONE TURISTICA E INTERVENTI PER LE IMPRESE</text:p>
          </table:table-cell>
          <table:table-cell table:style-name="ce2" office:value-type="string">
            <text:p>AGENZIA REGIONALE DEL TURISM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2" office:value-type="string">
            <text:p>AO n.G13055 del 02/10/2019</text:p>
          </table:table-cell>
          <table:table-cell table:style-name="ce2" office:value-type="string">
            <text:p>Dirigente dell'Area Programmazione turistica e interventi per le imprese dell'Agenzia Regionale del Turism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2" office:value-type="string">
            <text:p>14/10/2019</text:p>
          </table:table-cell>
          <table:table-cell table:style-name="ce2" office:value-type="string">
            <text:p>13/10/2022</text:p>
          </table:table-cell>
          <table:table-cell table:style-name="ce8" office:value-type="date" office:date-value="2021-04-30">
            <text:p>30/04/2021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MANFREDI 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NATURALE REGIONALE MONTI AUSONI E LAGO DI FOND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2" office:value-type="string">
            <text:p>AO n.G10635 del 02/08/2019</text:p>
          </table:table-cell>
          <table:table-cell table:style-name="ce2" office:value-type="string">
            <text:p>Dirigente dell'Area Tecnica presso il Parco Naturale Regionale dei Monti Ausoni e Lago di Fond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8" office:value-type="date" office:date-value="2021-04-30">
            <text:p>30/04/2021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DA CONTURBIA ROTA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AREA TRATTAMENTO GIURIDICO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2" office:value-type="string">
            <text:p>AO n.G08098 del 14/06/2019</text:p>
          </table:table-cell>
          <table:table-cell table:style-name="ce2" office:value-type="string">
            <text:p>Dirigente dell'Area Trattamento giuridico della D.R. Affari Istituzionali, Personale e Sistemi Informativi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8" office:value-type="date" office:date-value="2019-06-15">
            <text:p>15/06/2019</text:p>
          </table:table-cell>
          <table:table-cell table:style-name="ce8" office:value-type="date" office:date-value="2022-06-14">
            <text:p>14/06/2022</text:p>
          </table:table-cell>
          <table:table-cell table:style-name="ce8" office:value-type="date" office:date-value="2021-04-19">
            <text:p>19/04/2021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COSTANTIN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EMERGENZE E SALA OPERATIVA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2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04065 del 29/03/2018</text:p>
          </table:table-cell>
          <table:table-cell table:style-name="ce2" office:value-type="string">
            <text:p>Dirigente dell'Area Emergenze e Sala Operativa di Protezione Civile dell'Agenzia Regionale di Protezione Civile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8" office:value-type="string">
            <text:p>30/03/2018</text:p>
          </table:table-cell>
          <table:table-cell table:style-name="ce8" office:value-type="string">
            <text:p>29/03/2021</text:p>
          </table:table-cell>
          <table:table-cell table:style-name="ce8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SINI</text:p>
          </table:table-cell>
          <table:table-cell table:style-name="ce2" office:value-type="string">
            <text:p>FLAMINIA</text:p>
          </table:table-cell>
          <table:table-cell table:number-columns-repeated="2" table:style-name="ce2" office:value-type="string">
            <text:p>DIREZIONE REGIONALE POLITICHE AMBIENTALI E CICLO DEI RIFIUTI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2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DGR 714 del 03/11/2017</text:p>
          </table:table-cell>
          <table:table-cell table:style-name="ce2" office:value-type="string">
            <text:p>Direttore della Direzione regionale Politiche Ambientali e Ciclo dei Rifiuti 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8" office:value-type="string">
            <text:p>06/11/2017</text:p>
          </table:table-cell>
          <table:table-cell table:style-name="ce8" office:value-type="string">
            <text:p>05/11/2022</text:p>
          </table:table-cell>
          <table:table-cell table:style-name="ce8" office:value-type="date" office:date-value="2021-03-16">
            <text:p>16/03/2021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SCACCHI</text:p>
          </table:table-cell>
          <table:table-cell table:style-name="ce2" office:value-type="string">
            <text:p>ARIANNA</text:p>
          </table:table-cell>
          <table:table-cell table:style-name="ce2" office:value-type="string">
            <text:p>AREA GARE E CONTRATTI PER I LAVORI PUBBLICI</text:p>
          </table:table-cell>
          <table:table-cell table:style-name="ce2" office:value-type="string">
            <text:p>DIREZIONE REGIONALE LAVORI PUBBLICI, STAZIONE UNICA APPALTI, RISORSE IDRICHE E DIFESA DEL SUOL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nei limiti previsti dall'art. 20 L.R. n. 4/2013</text:p>
            <text:p/>
          </table:table-cell>
          <table:table-cell table:style-name="ce2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2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2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2" office:value-type="string">
            <text:p>AO G11218 del 04/10/2016</text:p>
            <text:p/>
            <text:p>AO G02673 del 05/03/2018</text:p>
          </table:table-cell>
          <table:table-cell table:style-name="ce2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2" office:value-type="string">
            <text:p>Art. 19 comma 6 DLgs 165/2001</text:p>
            <text:p/>
          </table:table-cell>
          <table:table-cell table:style-name="ce2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8" office:value-type="date" office:date-value="2018-03-05">
            <text:p>05/03/2018</text:p>
          </table:table-cell>
          <table:table-cell table:style-name="ce8" office:value-type="date" office:date-value="2021-03-04">
            <text:p>04/03/2021</text:p>
          </table:table-cell>
          <table:table-cell table:style-name="ce8" office:value-type="date" office:date-value="2021-03-05">
            <text:p>05/03/2021</text:p>
          </table:table-cell>
          <table:table-cell table:style-name="ce15"/>
          <table:table-cell table:style-name="ce17" table:number-columns-repeated="4"/>
          <table:table-cell table:style-name="ce15"/>
          <table:table-cell table:style-name="ce17" table:number-columns-repeated="7"/>
          <table:table-cell table:style-name="ce15"/>
          <table:table-cell table:style-name="ce12" table:number-columns-repeated="993"/>
        </table:table-row>
        <table:table-row table:style-name="ro1">
          <table:table-cell table:style-name="ce2" office:value-type="string">
            <text:p>PAGANO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AREA POLITICHE PER LO SVILUPPO SOCIO-ECONOMICO DEI COMUNI, SERVITU' MILITARI E LOTTA ALL'USURA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  <text:p/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2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2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2" office:value-type="string">
            <text:p>AO n.G16733 del 18/12/2018</text:p>
          </table:table-cell>
          <table:table-cell table:style-name="ce2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8" office:value-type="string">
            <text:p>18/12/2018</text:p>
          </table:table-cell>
          <table:table-cell table:style-name="ce8" office:value-type="string">
            <text:p>17/12/2021</text:p>
          </table:table-cell>
          <table:table-cell table:style-name="ce8" office:value-type="date" office:date-value="2021-02-01">
            <text:p>01/02/2021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TARDIOLA</text:p>
          </table:table-cell>
          <table:table-cell table:style-name="ce2" office:value-type="string">
            <text:p>ANDREA</text:p>
          </table:table-cell>
          <table:table-cell table:number-columns-repeated="2" table:style-name="ce2" office:value-type="string">
            <text:p>SEGRETARIATO GENER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nel limite massimo dell'art. 20 L.R.n.4/2013</text:p>
          </table:table-cell>
          <table:table-cell table:style-name="ce2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2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2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2" office:value-type="string">
            <text:p>DGR n. 171 del 26/03/2018</text:p>
          </table:table-cell>
          <table:table-cell table:style-name="ce2" office:value-type="string">
            <text:p>Segretario Generale della Giunta regionale del Lazio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8" office:value-type="date" office:date-value="2018-03-30">
            <text:p>30/03/2018</text:p>
          </table:table-cell>
          <table:table-cell table:style-name="ce8" office:value-type="string">
            <text:p>fine legislatura</text:p>
          </table:table-cell>
          <table:table-cell table:style-name="ce8" office:value-type="date" office:date-value="2021-02-01">
            <text:p>01/02/2021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MAZZOTT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AREA RICERCA, INNOVAZIONE PER LE IMPRESE E GREEN ECONOMY</text:p>
          </table:table-cell>
          <table:table-cell table:style-name="ce2" office:value-type="string">
            <text:p>DIREZIONE REGIONALE PER LO SVILUPPO ECONOMICO E LE ATTIVITA' PRODUTTIVE 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2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2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2" office:value-type="string">
            <text:p>AO n.G07794 del 07/06/2019</text:p>
          </table:table-cell>
          <table:table-cell table:style-name="ce2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8" office:value-type="string">
            <text:p>06/06/2019</text:p>
          </table:table-cell>
          <table:table-cell table:style-name="ce8" office:value-type="string">
            <text:p>05/06/2022</text:p>
          </table:table-cell>
          <table:table-cell table:style-name="ce8" office:value-type="date" office:date-value="2020-12-31">
            <text:p>31/12/2020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ARCANGEL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AREA REMUNERAZIONE, BUDGET E CONTRATTI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2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2050 del 27/02/2020</text:p>
          </table:table-cell>
          <table:table-cell table:style-name="ce2" office:value-type="string">
            <text:p>Dirigente dell'Area Remunerazione budget e contratti della Direzione regionale Salute e Integrazione Sociosanitaria</text:p>
          </table:table-cell>
          <table:table-cell table:style-name="ce2" office:value-type="string">
            <text:p>Srt. 19 comma 6 D.Lgs 165/2001</text:p>
          </table:table-cell>
          <table:table-cell table:style-name="ce2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8" office:value-type="string">
            <text:p>24/02/2020</text:p>
          </table:table-cell>
          <table:table-cell table:style-name="ce8" office:value-type="string">
            <text:p>23/02/2023</text:p>
          </table:table-cell>
          <table:table-cell table:style-name="ce8" office:value-type="date" office:date-value="2020-12-01">
            <text:p>01/12/2020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CORONA </text:p>
          </table:table-cell>
          <table:table-cell table:style-name="ce2" office:value-type="string">
            <text:p>MARIA STELLA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NATURALE REGIONALE DEI MONTI AURUNC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2" office:value-type="string">
            <text:p>AO n.G10632 del 02/08/2019</text:p>
          </table:table-cell>
          <table:table-cell table:style-name="ce2" office:value-type="string">
            <text:p>Dirigente dell'Area Tecnica presso il Parco Naturale Regionale dei Monti Aurunc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8" office:value-type="date" office:date-value="2020-11-30">
            <text:p>30/11/2020</text:p>
          </table:table-cell>
          <table:table-cell table:style-name="ce12" table:number-columns-repeated="1007"/>
        </table:table-row>
        <table:table-row table:style-name="ro5">
          <table:table-cell table:style-name="ce2" office:value-type="string">
            <text:p>PIZZAT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REA TRATTAMENTO ECONOMICO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2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12919 del 30/09/2019</text:p>
          </table:table-cell>
          <table:table-cell table:style-name="ce2" office:value-type="string">
            <text:p>Dirigente dell'Area Trattamento economico della D.R. Affari Istituzionali, Personale e Sistemi Informativi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2" office:value-type="string">
            <text:p>01/10/2019</text:p>
          </table:table-cell>
          <table:table-cell table:style-name="ce2" office:value-type="string">
            <text:p>30/09/2022</text:p>
          </table:table-cell>
          <table:table-cell table:style-name="ce8" office:value-type="date" office:date-value="2020-11-01">
            <text:p>01/11/2020</text:p>
          </table:table-cell>
          <table:table-cell table:style-name="ce12" table:number-columns-repeated="1007"/>
        </table:table-row>
        <table:table-row table:style-name="ro1">
          <table:table-cell table:style-name="ce2" office:value-type="string">
            <text:p>ABRUSCI STEFANIA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2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2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2" office:value-type="string">
            <text:p>AO G17380 del 14/12/2017</text:p>
          </table:table-cell>
          <table:table-cell table:style-name="ce2" office:value-type="string">
            <text:p>Area Affari Generali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2" office:value-type="string">
            <text:p>15/12/2017</text:p>
          </table:table-cell>
          <table:table-cell table:style-name="ce2" office:value-type="string">
            <text:p>14/12/2020</text:p>
          </table:table-cell>
          <table:table-cell table:style-name="ce8" office:value-type="date" office:date-value="2020-10-29">
            <text:p>29/10/2020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DONATO</text:p>
          </table:table-cell>
          <table:table-cell table:style-name="ce2" office:value-type="string">
            <text:p>GIULIO MARIO</text:p>
          </table:table-cell>
          <table:table-cell table:style-name="ce2" office:value-type="string">
            <text:p>AREA SVILUPPO DEI SISTEMI DI CONTROLLO INTERNO</text:p>
          </table:table-cell>
          <table:table-cell table:style-name="ce2" office:value-type="string">
            <text:p>DIREZIONE REGIONALE AUDIT FESR, FSE e FEASR E CONTROLLO INTERN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2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2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2" office:value-type="string">
            <text:p>AO n.G17012 del 19/12/2018</text:p>
          </table:table-cell>
          <table:table-cell table:style-name="ce2" office:value-type="string">
            <text:p>Dirigente dell'Area Sviluppo dei sistemi di controllo interno della D.R. Audit FESR, FSE e FEASR e Controllo intern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2" office:value-type="string">
            <text:p>19/12/2018</text:p>
          </table:table-cell>
          <table:table-cell table:style-name="ce2" office:value-type="string">
            <text:p>18/12/2021</text:p>
          </table:table-cell>
          <table:table-cell table:style-name="ce8" office:value-type="date" office:date-value="2020-10-22">
            <text:p>22/10/2020</text:p>
          </table:table-cell>
          <table:table-cell/>
          <table:table-cell table:style-name="ce12" table:number-columns-repeated="1006"/>
        </table:table-row>
        <table:table-row table:style-name="ro1">
          <table:table-cell table:style-name="ce2" office:value-type="string">
            <text:p>GUECI</text:p>
          </table:table-cell>
          <table:table-cell table:style-name="ce2" office:value-type="string">
            <text:p>SALVATORE</text:p>
          </table:table-cell>
          <table:table-cell table:number-columns-repeated="2" table:style-name="ce2" office:value-type="string">
            <text:p>DIREZIONE REGIONALE CENTRALE ACQUISTI</text:p>
          </table:table-cell>
          <table:table-cell table:style-name="ce2" office:value-type="float" office:value="155294.23">
            <text:p>155294,23</text:p>
          </table:table-cell>
          <table:table-cell table:style-name="ce2" office:value-type="string">
            <text:p>/</text:p>
          </table:table-cell>
          <table:table-cell table:style-name="ce2" office:value-type="string">
            <text:p>Retribuzione di risultato nei limiti dell'art. 20 l.r. n. 4/2013</text:p>
          </table:table-cell>
          <table:table-cell table:style-name="ce2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2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2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2" office:value-type="string">
            <text:p>DGR n. 355 del 10/07/2018</text:p>
          </table:table-cell>
          <table:table-cell table:style-name="ce2" office:value-type="string">
            <text:p>Direttore della Direzione regionale Centrale Acquisti</text:p>
          </table:table-cell>
          <table:table-cell table:style-name="ce2" office:value-type="string">
            <text:p>Art. 19, comma 5 bis D.Lgs 165/2001</text:p>
          </table:table-cell>
          <table:table-cell table:style-name="ce2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8" office:value-type="date" office:date-value="2018-09-17">
            <text:p>17/09/2018</text:p>
          </table:table-cell>
          <table:table-cell table:style-name="ce8" office:value-type="date" office:date-value="2023-07-02">
            <text:p>02/07/2023</text:p>
          </table:table-cell>
          <table:table-cell table:style-name="ce8" office:value-type="date" office:date-value="2020-10-01">
            <text:p>01/10/2020</text:p>
          </table:table-cell>
          <table:table-cell/>
          <table:table-cell table:style-name="ce12" table:number-columns-repeated="1006"/>
        </table:table-row>
        <table:table-row table:style-name="ro5">
          <table:table-cell table:style-name="ce2" office:value-type="string">
            <text:p>LONG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AREA TRATTAMENTO DI PREVIDENZA E QUIESCENZA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2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2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2" office:value-type="string">
            <text:p>AO n. G07788 del 03/07/2020</text:p>
          </table:table-cell>
          <table:table-cell table:style-name="ce2" office:value-type="string">
            <text:p>Dirigente dell'Area Trattamento di previdenza e quiescenza della D.R. Affari Istituzionali, Personale e Sistemi Informativ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8" office:value-type="date" office:date-value="2018-07-03">
            <text:p>03/07/2018</text:p>
          </table:table-cell>
          <table:table-cell table:style-name="ce8" office:value-type="date" office:date-value="2019-06-19">
            <text:p>19/06/2019</text:p>
          </table:table-cell>
          <table:table-cell table:style-name="ce8" office:value-type="date" office:date-value="2020-10-01">
            <text:p>01/10/2020</text:p>
          </table:table-cell>
          <table:table-cell/>
          <table:table-cell table:style-name="ce12" table:number-columns-repeated="1006"/>
        </table:table-row>
        <table:table-row table:style-name="ro2">
          <table:table-cell table:style-name="ce2" office:value-type="string">
            <text:p>VICARIO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AREA RETE INTEGRATA DEL TERRITORIO - UFFICIO CURE PRIMARIE E INTERMEDIE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35000">
            <text:p>35000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2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2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2" office:value-type="string">
            <text:p>Novazione contratto AO G08365 del 03/07/2018 - AO G07016 del 20/06/2016</text:p>
          </table:table-cell>
          <table:table-cell table:style-name="ce2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8" office:value-type="date" office:date-value="2016-06-20">
            <text:p>20/06/2016</text:p>
          </table:table-cell>
          <table:table-cell table:style-name="ce8" office:value-type="string">
            <text:p>19/06/2019</text:p>
          </table:table-cell>
          <table:table-cell table:style-name="ce8" office:value-type="date" office:date-value="2020-10-01">
            <text:p>01/10/2020</text:p>
          </table:table-cell>
          <table:table-cell/>
          <table:table-cell table:style-name="ce12" table:number-columns-repeated="1006"/>
        </table:table-row>
        <table:table-row table:style-name="ro5">
          <table:table-cell table:style-name="ce2" office:value-type="string">
            <text:p>FARINELL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AREA RETE INTEGRATA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2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2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2" office:value-type="string">
            <text:p>AO n.G16362 del 14/12/2018</text:p>
          </table:table-cell>
          <table:table-cell table:style-name="ce2" office:value-type="string">
            <text:p>Dirigente dell'Area Rete integrata del territorio della D.R. Salute e Integrazione Sociosanitaria</text:p>
          </table:table-cell>
          <table:table-cell table:style-name="ce2" office:value-type="string">
            <text:p>Art. 19, comma 5 bis D.Lgs 165/2001</text:p>
          </table:table-cell>
          <table:table-cell table:style-name="ce2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8" office:value-type="date" office:date-value="2018-12-17">
            <text:p>17/12/2018</text:p>
          </table:table-cell>
          <table:table-cell table:style-name="ce8" office:value-type="date" office:date-value="2021-09-16">
            <text:p>16/09/2021</text:p>
          </table:table-cell>
          <table:table-cell table:style-name="ce8" office:value-type="date" office:date-value="2020-09-01">
            <text:p>01/09/2020</text:p>
          </table:table-cell>
          <table:table-cell/>
          <table:table-cell table:style-name="ce12" table:number-columns-repeated="1006"/>
        </table:table-row>
        <table:table-row table:style-name="ro1">
          <table:table-cell table:style-name="ce2" office:value-type="string">
            <text:p>SARACCH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REA CONCESSIONI</text:p>
          </table:table-cell>
          <table:table-cell table:style-name="ce2" office:value-type="string">
            <text:p>DIREZIONE REGIONALE LAVORI PUBBLICI, STAZIONE UNICA APPALTI, RISORSE IDRICHE E DIFESA DEL SUOL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2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0073 del 08/01/2020</text:p>
          </table:table-cell>
          <table:table-cell table:style-name="ce2" office:value-type="string">
            <text:p>Dirigente dell'Area Concessioni della D.R. Lavori Pubblici, Stazione Unica Appalti, Risorse Idriche e Difesa del Suol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8" office:value-type="date" office:date-value="2020-01-08">
            <text:p>08/01/2020</text:p>
          </table:table-cell>
          <table:table-cell table:style-name="ce8" office:value-type="date" office:date-value="2020-12-16">
            <text:p>16/12/2020</text:p>
          </table:table-cell>
          <table:table-cell table:style-name="ce8" office:value-type="date" office:date-value="2020-09-01">
            <text:p>01/09/2020</text:p>
          </table:table-cell>
          <table:table-cell table:number-columns-repeated="1007"/>
        </table:table-row>
        <table:table-row table:style-name="ro10">
          <table:table-cell table:style-name="ce2" office:value-type="string">
            <text:p>SOLINAS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AREA RISORSE UMANE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2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2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2" office:value-type="string">
            <text:p>Novazione contratto AO G08356 del 03/07/2018 - Proroga incarico interim AO G13977 del 05/11/2018 - AO G17109 del 12/12/2017</text:p>
          </table:table-cell>
          <table:table-cell table:style-name="ce2" office:value-type="string">
            <text:p>Dirigente dell'Area Risorse Umane della Direzione Regionale Salute e Integrazione sociosanitaria</text:p>
          </table:table-cell>
          <table:table-cell table:style-name="ce2" office:value-type="string">
            <text:p>Art. 19, comma 5 bis D.Lgs 165/2001</text:p>
          </table:table-cell>
          <table:table-cell table:style-name="ce2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8" office:value-type="date" office:date-value="2017-12-17">
            <text:p>17/12/2017</text:p>
          </table:table-cell>
          <table:table-cell table:style-name="ce8" office:value-type="date" office:date-value="2021-12-16">
            <text:p>16/12/2021</text:p>
          </table:table-cell>
          <table:table-cell table:style-name="ce8" office:value-type="date" office:date-value="2020-08-29">
            <text:p>29/08/2020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RUSS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ENTE PARCO RIVIERA DI ULISS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/>
          <table:table-cell table:style-name="ce6" office:value-type="string">
            <text:p><text:span text:style-name="T1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2"/>
          <table:table-cell table:style-name="ce2" office:value-type="string">
            <text:p>AO n.G01073 del 05/02/2020</text:p>
          </table:table-cell>
          <table:table-cell table:style-name="ce2" office:value-type="string">
            <text:p>Dirigente dell'Area Tecnica presso Il Parco Naturale Regionale Riviera d'Uliss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2" office:value-type="string">
            <text:p>06/02/2020</text:p>
          </table:table-cell>
          <table:table-cell table:style-name="ce2" office:value-type="string">
            <text:p>05/02/2020</text:p>
          </table:table-cell>
          <table:table-cell table:style-name="ce8" office:value-type="date" office:date-value="2020-07-31">
            <text:p>31/07/2020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BARAGLIU </text:p>
          </table:table-cell>
          <table:table-cell table:style-name="ce2" office:value-type="string">
            <text:p>GIOVANNI ANTONIO</text:p>
          </table:table-cell>
          <table:table-cell table:style-name="ce2" office:value-type="string">
            <text:p>UFFICIO UFFICIO TECNICO</text:p>
          </table:table-cell>
          <table:table-cell table:style-name="ce2" office:value-type="string">
            <text:p>RISERVA NATURALE SELVA DEL LAMON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35.000,0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2" office:value-type="string">
            <text:p>AO n.G10633 del 02/08/2019</text:p>
          </table:table-cell>
          <table:table-cell table:style-name="ce2" office:value-type="string">
            <text:p>Dirigente dell'Ufficio Tecnico presso presso la Riserva Naturale Regionale Selva del Lamon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8" office:value-type="date" office:date-value="2020-07-31">
            <text:p>31/07/2020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BIOLGHIN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WELFARE DI COMUNITA' E INNOVAZIONE SOCIALE</text:p>
          </table:table-cell>
          <table:table-cell table:style-name="ce2" office:value-type="string">
            <text:p>DIREZIONE REGIONALE PER L'INCLUSIONE SOCIALE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2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2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2" office:value-type="string">
            <text:p>AO n. G10055 del 24/07/2019</text:p>
          </table:table-cell>
          <table:table-cell table:style-name="ce2" office:value-type="string">
            <text:p>Dirigente dell'Area Welfare di comunità e innovazione sociale della D.R per l’Inclusione Sociale</text:p>
          </table:table-cell>
          <table:table-cell table:style-name="ce2" office:value-type="string">
            <text:p>Art. 19 comma 6 Dlgs 165/2001</text:p>
          </table:table-cell>
          <table:table-cell table:style-name="ce2" office:value-type="string">
            <text:p>/</text:p>
          </table:table-cell>
          <table:table-cell table:style-name="ce8" office:value-type="date" office:date-value="2019-07-24">
            <text:p>24/07/2019</text:p>
          </table:table-cell>
          <table:table-cell table:style-name="ce8" office:value-type="date" office:date-value="2020-01-07">
            <text:p>07/01/2020</text:p>
          </table:table-cell>
          <table:table-cell table:style-name="ce8" office:value-type="date" office:date-value="2020-07-22">
            <text:p>22/07/202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GIANNICO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AREA RISORSE FINANZIARIE DEL SERVIZIO SANITARIO REGIONAL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2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2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2" office:value-type="string">
            <text:p>Novazione contratto AO G09696 del 16/07/2019 </text:p>
          </table:table-cell>
          <table:table-cell table:style-name="ce2" office:value-type="string">
            <text:p>Dirigente dell'Area Risorse finanziarie del Servizio Sanitario Regionale della D.R. Salute e Integrazione Sociosanitaria.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2" office:value-type="string">
            <text:p>16/07/2019</text:p>
          </table:table-cell>
          <table:table-cell table:style-name="ce2" office:value-type="string">
            <text:p>15/07/2022</text:p>
          </table:table-cell>
          <table:table-cell table:style-name="ce8" office:value-type="date" office:date-value="2020-06-30">
            <text:p>30/06/2020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CRISTALLINI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IREZIONE REGIONALE CULTURA, POLITICHE GIOVANILI E LAZIO CREATIVO</text:p>
          </table:table-cell>
          <table:table-cell table:style-name="ce2" office:value-type="string">
            <text:p>43.310,80 <text:s/>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2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2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2" office:value-type="string">
            <text:p>AO n.G11543 del 03/09/2019</text:p>
          </table:table-cell>
          <table:table-cell table:style-name="ce2" office:value-type="string">
            <text:p>Dirigente dell'Area Servizi culturali e promozione della lettura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2" office:value-type="string">
            <text:p>02/09/2019</text:p>
          </table:table-cell>
          <table:table-cell table:style-name="ce8" office:value-type="string">
            <text:p>01/09/2022</text:p>
          </table:table-cell>
          <table:table-cell table:style-name="ce8" office:value-type="date" office:date-value="2020-06-01">
            <text:p>01/06/202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GRAZIA MARIA</text:p>
          </table:table-cell>
          <table:table-cell table:style-name="ce2" office:value-type="string">
            <text:p>AREA PROVVEDIMENTI DISCIPLINARI, PRIVACY, ANAGRAFE DELLE PRESTAZIONI E CONTENZIOSO DEL LAVORO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 <text:s/>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2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2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2" office:value-type="string">
            <text:p>AO n.G10941 del 08/08/2019</text:p>
          </table:table-cell>
          <table:table-cell table:style-name="ce2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2" office:value-type="string">
            <text:p>02/09/2019</text:p>
          </table:table-cell>
          <table:table-cell table:style-name="ce8" office:value-type="string">
            <text:p>31/08/2020</text:p>
          </table:table-cell>
          <table:table-cell table:style-name="ce8" office:value-type="date" office:date-value="2020-06-01">
            <text:p>01/06/2020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ANTONELLI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AREA AFFARI GENERALI GIURIDICI E LEGALI</text:p>
          </table:table-cell>
          <table:table-cell table:style-name="ce2" office:value-type="string">
            <text:p>DIREZIONE REGIONALE CAPITALE NATURALE, PARCHI E AREE PROTETTE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2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11871 del 31/08/2017</text:p>
          </table:table-cell>
          <table:table-cell table:style-name="ce2" office:value-type="string">
            <text:p>Dirigente dell'Area Infrastrutture sociali della D.R. Infrastrutture e Politiche Abitativ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2" office:value-type="string">
            <text:p>01/09/2017</text:p>
          </table:table-cell>
          <table:table-cell table:style-name="ce8" office:value-type="string">
            <text:p>10/04/2020</text:p>
          </table:table-cell>
          <table:table-cell table:style-name="ce8" office:value-type="date" office:date-value="2020-05-01">
            <text:p>01/05/202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ROSS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POLITICHE PER LA COOPERAZIONE DECENTRATA</text:p>
          </table:table-cell>
          <table:table-cell table:style-name="ce2" office:value-type="string">
            <text:p>DIREZIONE REGIONALE PER LO SVILUPPO ECONOMICO E LE ATTIVITA' PRODUTTIVE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2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2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2" office:value-type="string">
            <text:p>AO G04505 del 10/04/2017</text:p>
          </table:table-cell>
          <table:table-cell table:style-name="ce2" office:value-type="string">
            <text:p>Dirigente dell'Area Politiche per la Cooperazione Decentrata della D.R. Politiche sociali, Autonomie, Sicurezza e Sport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2" office:value-type="string">
            <text:p>11/04/2017</text:p>
          </table:table-cell>
          <table:table-cell table:style-name="ce8" office:value-type="date" office:date-value="2021-04-08">
            <text:p>08/04/2021</text:p>
          </table:table-cell>
          <table:table-cell table:style-name="ce8" office:value-type="date" office:date-value="2020-04-16">
            <text:p>16/04/2020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SANTARELLI</text:p>
          </table:table-cell>
          <table:table-cell table:style-name="ce2" office:value-type="string">
            <text:p>FLAMINIA</text:p>
          </table:table-cell>
          <table:table-cell table:style-name="ce2" office:value-type="string">
            <text:p>AREA PROMOZIONE E COMMERCIALIZZAZIONE</text:p>
          </table:table-cell>
          <table:table-cell table:style-name="ce2" office:value-type="string">
            <text:p>AGENZIA REGIONALE AGENZIA REGIONALE DEL TURISM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2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04527 del 05/04/2018</text:p>
          </table:table-cell>
          <table:table-cell table:style-name="ce2" office:value-type="string">
            <text:p>Dirigente dell'Area Promozione e Commercializzazione dell'Agenzia Regionale del Turism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8" office:value-type="date" office:date-value="2018-04-09">
            <text:p>09/04/2018</text:p>
          </table:table-cell>
          <table:table-cell table:style-name="ce8" office:value-type="date" office:date-value="2022-07-23">
            <text:p>23/07/2022</text:p>
          </table:table-cell>
          <table:table-cell table:style-name="ce8" office:value-type="date" office:date-value="2020-04-01">
            <text:p>01/04/2020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BOCCIA </text:p>
          </table:table-cell>
          <table:table-cell table:style-name="ce2" office:value-type="string">
            <text:p>CORRAD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MONTI AUSONI E LAGO DI FOND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2" office:value-type="string">
            <text:p>AO n.G10634 del 02/08/2019</text:p>
          </table:table-cell>
          <table:table-cell table:style-name="ce2" office:value-type="string">
            <text:p>&lt;span&gt;Dirigente dell'Area Amministrativa presso il Parco Naturale Regionale Monti Ausoni e Lago di Fondi.&lt;/span&gt;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8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CENNERILLI 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AREA POLITICHE DI PREVENZIONE E CONSERVAZIONE DELLA FAUNA SELVATICA E GESTIONE DELLE RISORSE DELLA PESCA E DELL?ACQUACOLTURA</text:p>
          </table:table-cell>
          <table:table-cell table:style-name="ce2" office:value-type="string">
            <text:p>DIREZIONE REGIONALE DIREZIONE REGIONALE AGRICOLTURA, PROMOZIONE DELLA FILIERA E CULTURA DEL CIBO, CACCIA E PES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2"/>
          <table:table-cell table:style-name="ce2" office:value-type="string">
            <text:p>AO_G12130_28092018</text:p>
          </table:table-cell>
          <table:table-cell table:style-name="ce2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2" office:value-type="string">
            <text:p>01/10/2018</text:p>
          </table:table-cell>
          <table:table-cell table:style-name="ce2" office:value-type="string">
            <text:p>30/09/2021</text:p>
          </table:table-cell>
          <table:table-cell table:style-name="ce8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LUPINO 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REGIONALE DEI CASTELLI ROMA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2"/>
          <table:table-cell table:style-name="ce2" office:value-type="string">
            <text:p>AO G01213 del 07/02/2017</text:p>
          </table:table-cell>
          <table:table-cell table:style-name="ce2" office:value-type="string">
            <text:p>Dirigente dell'Area Tecnica presso il Parco Regionale dei Castelli Romani 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2" office:value-type="string">
            <text:p>10/02/2017</text:p>
          </table:table-cell>
          <table:table-cell table:style-name="ce2" office:value-type="string">
            <text:p>09/02/2020</text:p>
          </table:table-cell>
          <table:table-cell table:style-name="ce8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FRANCO</text:p>
          </table:table-cell>
          <table:table-cell table:style-name="ce2" office:value-type="string">
            <text:p><text:s/>GIOVANNI</text:p>
          </table:table-cell>
          <table:table-cell table:style-name="ce2" office:value-type="string">
            <text:p>AREA ESECUZIONE CONTRATTI SERVIZI E FORNITURE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2" office:value-type="string">
            <text:p>AO G09743 del 01/09/2016</text:p>
          </table:table-cell>
          <table:table-cell table:style-name="ce2" office:value-type="string">
            <text:p>Dirigente dell'Area Esecuzione contratti, servizi e forniture della D.R. Centrale Acquisti</text:p>
          </table:table-cell>
          <table:table-cell table:style-name="ce2" office:value-type="string">
            <text:p>R.R. n. 1/2002</text:p>
          </table:table-cell>
          <table:table-cell table:style-name="ce2"/>
          <table:table-cell table:style-name="ce2" office:value-type="string">
            <text:p>02/09/2016</text:p>
          </table:table-cell>
          <table:table-cell table:style-name="ce2" office:value-type="string">
            <text:p>01/09/2019</text:p>
          </table:table-cell>
          <table:table-cell table:style-name="ce8" office:value-type="date" office:date-value="2019-06-30">
            <text:p>30/06/2019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FOPPOLI 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NATURALE REGIONALE DEI MONTI SIMBRUI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2" office:value-type="string">
            <text:p>AO G09330 del 09/08/2016</text:p>
          </table:table-cell>
          <table:table-cell table:style-name="ce2" office:value-type="string">
            <text:p>Conferimento dell'incarico di dirigente dell'Area Tecnica presso il Parco Naturale Regionale dei Monti Simbruini </text:p>
          </table:table-cell>
          <table:table-cell table:style-name="ce2" office:value-type="string">
            <text:p>R.R. n. 1/2002</text:p>
          </table:table-cell>
          <table:table-cell table:style-name="ce2"/>
          <table:table-cell table:style-name="ce2" office:value-type="string">
            <text:p>09/08/2016</text:p>
          </table:table-cell>
          <table:table-cell table:style-name="ce2" office:value-type="string">
            <text:p>08/08/2019</text:p>
          </table:table-cell>
          <table:table-cell table:style-name="ce8" office:value-type="date" office:date-value="2018-12-30">
            <text:p>30/12/2018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DEL VECCHI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BRACCIANO MARTIGNAN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2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09076 del 21/07/2015</text:p>
          </table:table-cell>
          <table:table-cell table:style-name="ce2" office:value-type="string">
            <text:p>Dirigente Area Amministrativa presso il Parco Naturale Regionale Bracciano Martignan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8" office:value-type="date" office:date-value="2015-07-27">
            <text:p>27/07/2015</text:p>
          </table:table-cell>
          <table:table-cell table:style-name="ce8" office:value-type="date" office:date-value="2018-07-24">
            <text:p>24/07/2018</text:p>
          </table:table-cell>
          <table:table-cell table:style-name="ce8" office:value-type="date" office:date-value="2018-04-01">
            <text:p>01/04/2018</text:p>
          </table:table-cell>
          <table:table-cell table:number-columns-repeated="39"/>
          <table:table-cell table:style-name="ce2" table:number-columns-repeated="968"/>
        </table:table-row>
        <table:table-row table:style-name="ro11">
          <table:table-cell table:style-name="ce3" table:number-columns-repeated="2"/>
          <table:table-cell table:style-name="ce5"/>
          <table:table-cell table:style-name="ce3" table:number-columns-repeated="1021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"/>
          <table:table-cell table:style-name="ce7"/>
          <table:table-cell table:number-columns-repeated="101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8"/>
          <table:table-cell table:style-name="ce7"/>
          <table:table-cell table:number-columns-repeated="1015"/>
        </table:table-row>
        <table:table-row table:style-name="ro12" table:number-rows-repeated="104840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07:Incarichi_dirigenziali_cessati.Q156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5">
      <number:number number:decimal-places="2" number:min-integer-digits="1" number:grouping="true"/>
      <number:text>  </number:text>
    </number:number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/07/2025</text:date>, <text:time>10.2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51" style:display-name="PageStyle_Personale_dirigente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2" style:display-name="PageStyle_Personale_dirigente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3" style:display-name="PageStyle_Personale_dirigente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4" style:display-name="PageStyle_Personale_dirigente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5" style:display-name="PageStyle_Personale_dirigente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6" style:display-name="PageStyle_Personale_dirigente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7" style:display-name="PageStyle_Personale_dirigente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8" style:display-name="PageStyle_Personale_dirigente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9" style:display-name="PageStyle_Personale_dirigente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0" style:display-name="PageStyle_Personale_dirigente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1" style:display-name="PageStyle_Personale_dirigente 6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20-08-31T10:01:07Z</meta:creation-date>
    <dc:date>2025-07-02T10:21:08.39</dc:date>
    <meta:print-date>2020-11-12T11:34:08Z</meta:print-date>
    <meta:editing-cycles>209</meta:editing-cycles>
    <meta:editing-duration>PT3H25M47S</meta:editing-duration>
    <meta:document-statistic meta:table-count="1" meta:cell-count="2508" meta:object-count="0"/>
  </office:meta>
</office:document-meta>
</file>