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2.201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1.736cm"/>
    </style:style>
    <style:style style:name="ro1" style:family="table-row">
      <style:table-row-properties style:row-height="0.737cm" fo:break-before="auto" style:use-optimal-row-height="false"/>
    </style:style>
    <style:style style:name="ro2" style:family="table-row">
      <style:table-row-properties style:row-height="3.734cm" fo:break-before="auto" style:use-optimal-row-height="false"/>
    </style:style>
    <style:style style:name="ro3" style:family="table-row">
      <style:table-row-properties style:row-height="1.92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103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08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Migliaia" style:data-style-name="N107">
      <style:table-cell-properties style:cell-protect="protected" style:print-content="true" fo:background-color="transparent" style:vertical-align="middle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5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cell-protect="protected" style:print-content="true" fo:background-color="transparent" fo:wrap-option="wrap" style:vertical-align="top"/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ENTI_SANITARI" table:style-name="ta1" table:print-ranges="ENTI_SANITARI.A1:ENTI_SANITARI.M2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18"/>
        <table:table-row table:style-name="ro1">
          <table:table-cell table:style-name="ce1" office:value-type="string" table:number-columns-spanned="13" table:number-rows-spanned="1">
            <text:p>ENTI SANITARI – Dati aggiornati al 18/07/2025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1) <text:s/>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2A) durata dell'impegno</text:p>
          </table:table-cell>
          <table:table-cell table:style-name="ce2" office:value-type="string">
            <text:p>3) onere complessivo a qualsiasi titolo gravante per l'anno sul bilancio dell'amministrazione (in €)</text:p>
          </table:table-cell>
          <table:table-cell table:style-name="ce2" office:value-type="string">
            <text:p>4) numero dei rappresentanti dell'amministrazione negli organi di governo e trattamento economico complessivo a ciascuno di essi spettante</text:p>
          </table:table-cell>
          <table:table-cell table:style-name="ce2" office:value-type="string">
            <text:p>5) risultati di bilancio degli ultimi tre esercizi finanziari</text:p>
          </table:table-cell>
          <table:table-cell table:style-name="ce2" office:value-type="string">
            <text:p>6) incarichi di amministratore dell'ente e relativo trattamento economico complessivo</text:p>
          </table:table-cell>
          <table:table-cell table:style-name="ce2" office:value-type="string">
            <text:p>6A. Dichiarazione sulla insussistenza di una delle cause di inconferibilità dell'incarico</text:p>
          </table:table-cell>
          <table:table-cell table:style-name="ce2" office:value-type="string">
            <text:p>6B. Dichiarazione sulla insussistenza di una delle cause di incompatibilità al conferimento dell'incarico</text:p>
          </table:table-cell>
          <table:table-cell table:style-name="ce2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ata di aggiornamento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1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6170.98">
            <text:p>€ 36.17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0</text:p>
            <text:p>2023: € 141.921.215</text:p>
            <text:p>2024: € 0</text:p>
          </table:table-cell>
          <table:table-cell table:style-name="ce6" office:value-type="string">
            <text:p>Direttore Generale:</text:p>
            <text:p>Dott. Giuseppe Quintavalle</text:p>
            <text:p>€ 154.937,07</text:p>
          </table:table-cell>
          <table:table-cell table:style-name="ce13" office:value-type="date" office:date-value="2023-03-29" table:number-columns-spanned="2" table:number-rows-spanned="1">
            <text:p>29/03/2023</text:p>
          </table:table-cell>
          <table:covered-table-cell/>
          <table:table-cell table:style-name="ce15" office:value-type="string">
            <text:p><text:a xlink:href="https://aslrm1.ggap.it/SitoTrasparenza-web/">https://aslrm1.ggap.it/SitoTrasparenza-web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2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42132.96">
            <text:p>€ 142.133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217.630.435</text:p>
            <text:p>2023: € 199.349.465</text:p>
            <text:p>2024: € 0</text:p>
          </table:table-cell>
          <table:table-cell table:style-name="ce6" office:value-type="string">
            <text:p>Direttore Generale:</text:p>
            <text:p>Dott. Francesco Amato</text:p>
            <text:p>€ 154.937,07</text:p>
          </table:table-cell>
          <table:table-cell table:style-name="ce13" office:value-type="date" office:date-value="2024-03-30" table:number-columns-spanned="2" table:number-rows-spanned="1">
            <text:p>30/03/2024</text:p>
          </table:table-cell>
          <table:covered-table-cell/>
          <table:table-cell table:style-name="ce15" office:value-type="string">
            <text:p><text:a xlink:href="http://ammtrasp.aslroma2.it/">http://ammtrasp.aslroma2.it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3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74851.62">
            <text:p>€ 174.852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18.147.031</text:p>
            <text:p>2023: € 71.984.907</text:p>
            <text:p>2024: € 0</text:p>
          </table:table-cell>
          <table:table-cell table:style-name="ce6" office:value-type="string">
            <text:p>Direttore Generale:</text:p>
            <text:p>Dott.ssa Laura Figorilli</text:p>
            <text:p>€ 139.443,36 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slroma3.it/amministrazione-trasparente/">http://www.aslroma3.it/amministrazione-trasparente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4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41611.2">
            <text:p>€ 41.61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0</text:p>
            <text:p>2023: € 8.151.924</text:p>
            <text:p>2024: € 0</text:p>
          </table:table-cell>
          <table:table-cell table:style-name="ce6" office:value-type="string">
            <text:p>Direttore Generale:</text:p>
            <text:p>Dott. Rosaria Marino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pa33.it/appcontainer/?keyUrl=ASLROMA4">https://www.pa33.it/appcontainer/?keyUrl=ASLROMA4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5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4857.28">
            <text:p>€ 64.857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70.036.531</text:p>
            <text:p>2023: € 10.905.737</text:p>
            <text:p>2024: € 0</text:p>
          </table:table-cell>
          <table:table-cell table:style-name="ce6" office:value-type="string">
            <text:p>Direttore Generale:</text:p>
            <text:p>Dott. Giorgio Giulio Santonocit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roma5.info/amministrazione-trasparente/index.php?function=show_static_page&amp;id_static_page=2">https://www.aslroma5.info/amministrazione-trasparente/index.php?function=show_static_page&amp;id_static_page=2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6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3987.69">
            <text:p>€ 63.988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89.754.133</text:p>
            <text:p>2023: € 47.483.535</text:p>
            <text:p>2024: € 0</text:p>
          </table:table-cell>
          <table:table-cell table:style-name="ce6" office:value-type="string">
            <text:p>Direttore Generale:</text:p>
            <text:p>Dott. Giovanni Profic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roma6.it/amministrazione-trasparente">https://www.aslroma6.it/amministrazione-trasparente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VITERBO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0302.22">
            <text:p>€ 60.302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0</text:p>
            <text:p>2023: € 27.815.116</text:p>
            <text:p>2024: € 0</text:p>
          </table:table-cell>
          <table:table-cell table:style-name="ce6" office:value-type="string">
            <text:p>Direttore Generale:</text:p>
            <text:p>Dott. Egisto Bianconi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aslviterbo.contrasparenza.it/trasparenza/">https://aslviterbo.contrasparenza.it/trasparenza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IET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45110.31">
            <text:p>€ 45.11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0</text:p>
            <text:p>2023: € 1</text:p>
            <text:p>2024: € 0</text:p>
          </table:table-cell>
          <table:table-cell table:style-name="ce6" office:value-type="string">
            <text:p>Direttore Generale:</text:p>
            <text:p>Dott. Mauro Maccari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.rieti.it/trasparency-e-privacy/amministrazione-trasparente">https://www.asl.rieti.it/trasparency-e-privacy/amministrazione-trasparente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LATIN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45886.07">
            <text:p>€ 145.886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01.460.642</text:p>
            <text:p>2023: € 6.532.817</text:p>
            <text:p>2024: € 0</text:p>
          </table:table-cell>
          <table:table-cell table:style-name="ce6" office:value-type="string">
            <text:p>Direttore Generale:</text:p>
            <text:p>Dott.ssa Sabrina Cenciarelli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6" office:value-type="string">
            <text:p><text:a xlink:href="https://www.ausl.latina.it/index.php/amministrazionetrasparente">https://www.ausl.latina.it/index.php/amministrazionetrasparente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FROSINONE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45886.07">
            <text:p>€ 145.886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0</text:p>
            <text:p>2023: € 1</text:p>
            <text:p>2024: € 0</text:p>
          </table:table-cell>
          <table:table-cell table:style-name="ce6" office:value-type="string">
            <text:p>Direttore Generale:</text:p>
            <text:p>Dott. Arturo Cavaliere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sl.fr.it/amministrazione-trasparente">http://www.asl.fr.it/amministrazione-trasparente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CAMILLO FORLANI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78.927.291</text:p>
            <text:p>2023: € -115.367.410</text:p>
            <text:p>2024: € -134.992.136</text:p>
          </table:table-cell>
          <table:table-cell table:style-name="ce6" office:value-type="string">
            <text:p>Direttore Generale:</text:p>
            <text:p>Dott. Angelo Aliquò</text:p>
            <text:p>€ 154.937,07</text:p>
          </table:table-cell>
          <table:table-cell table:style-name="ce14" table:number-columns-spanned="2" table:number-rows-spanned="1"/>
          <table:covered-table-cell/>
          <table:table-cell table:style-name="ce15" office:value-type="string">
            <text:p><text:a xlink:href="https://www.scamilloforlanini.rm.it/web/guest/amministrazione-trasparente">https://www.scamilloforlanini.rm.it/web/guest/amministrazione-trasparente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GIOVANNI ADDOLOR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13.723.735</text:p>
            <text:p>2023: € -83.527.745</text:p>
            <text:p>2024: € -70.064.347</text:p>
          </table:table-cell>
          <table:table-cell table:style-name="ce6" office:value-type="string">
            <text:p>Direttore Generale:</text:p>
            <text:p>Dott.ssa Maria Paola Corradi</text:p>
            <text:p>€ 7.746,8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hsangiovanni.portaletrasparenza.net/">https://hsangiovanni.portaletrasparenza.net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OLICLINICO UMBERTO I^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93.562.903</text:p>
            <text:p>2023: € -138.972.634</text:p>
            <text:p>2024: € -144.205.917</text:p>
          </table:table-cell>
          <table:table-cell table:style-name="ce6" office:value-type="string">
            <text:p>Direttore Generale:</text:p>
            <text:p>Dott. Fabrizio d'Alba</text:p>
            <text:p>€ 154.937,07</text:p>
          </table:table-cell>
          <table:table-cell table:style-name="ce13" office:value-type="date" office:date-value="2023-04-27" table:number-columns-spanned="2" table:number-rows-spanned="1">
            <text:p>27/04/2023</text:p>
          </table:table-cell>
          <table:covered-table-cell/>
          <table:table-cell table:style-name="ce15" office:value-type="string">
            <text:p><text:a xlink:href="https://www.policlinicoumberto1.it/amministrazione-trasparente/">https://www.policlinicoumberto1.it/amministrazione-trasparente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F.O.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72.022.317</text:p>
            <text:p>2023: € -30.603.416</text:p>
            <text:p>2024: € -43.850.754</text:p>
          </table:table-cell>
          <table:table-cell table:style-name="ce6" office:value-type="string">
            <text:p>Direttore Generale:</text:p>
            <text:p>Dott. Livio De Angelis</text:p>
            <text:p>€ 154.937,07</text:p>
          </table:table-cell>
          <table:table-cell table:style-name="ce13" office:value-type="date" office:date-value="2024-04-30" table:number-columns-spanned="2" table:number-rows-spanned="1">
            <text:p>30/04/2024</text:p>
          </table:table-cell>
          <table:covered-table-cell/>
          <table:table-cell table:style-name="ce15" office:value-type="string">
            <text:p><text:a xlink:href="https://www.ifo.it/amministrazione-trasparente/">https://www.ifo.it/amministrazione-trasparente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N.M.I. LAZZARO SPALLANZA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59.162.920</text:p>
            <text:p>2023: € -31.719.819</text:p>
            <text:p>2024: € -43.791.522</text:p>
          </table:table-cell>
          <table:table-cell table:style-name="ce6" office:value-type="string">
            <text:p>Direttore Generale:</text:p>
            <text:p>Dott.ssa Cristina Matranga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enti33.it/INMI">https://www.enti33.it/INMI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ANDRE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82.305.603</text:p>
            <text:p>2023: € -61.188.550</text:p>
            <text:p>2024: € -56.893.858</text:p>
          </table:table-cell>
          <table:table-cell table:style-name="ce6" office:value-type="string">
            <text:p>Direttore Generale:</text:p>
            <text:p>Dott.ssa Francesca Milit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pa33.it/appcontainer/pa33-std-content.php?keyUrl=OSPEDALESANTANDREA#1_0_0_0">https://www.pa33.it/appcontainer/pa33-std-content.php?keyUrl=OSPEDALESANTANDREA#1_0_0_0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POLICLINICO TOR VERG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9076.8">
            <text:p>€ 19.077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131.906.201</text:p>
            <text:p>2023: € -51.082.514</text:p>
            <text:p>2024: € -48.673.255</text:p>
          </table:table-cell>
          <table:table-cell table:style-name="ce6" office:value-type="string">
            <text:p>Commissario Straordinario:</text:p>
            <text:p>Dott.ssa Ferdinando Roman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6" office:value-type="string">
            <text:p><text:a xlink:href="https://www.ptvonline.it/index.php/menu-at/amministrazione-trasparente-osa">https://www.ptvonline.it/index.php/menu-at/amministrazione-trasparente-osa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R.E.S. 118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2: € -67.853.003</text:p>
            <text:p>2023: € -24.079.822</text:p>
            <text:p>2024: € -36.158.088</text:p>
          </table:table-cell>
          <table:table-cell table:style-name="ce6" office:value-type="string">
            <text:p>Direttore Generale:</text:p>
            <text:p>Dott. Narciso Mostarda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res118.it/trasparenza.html">http://www.ares118.it/trasparenza.html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stituto Zooprofilattico delle Regioni Lazio e Toscana</text:p>
          </table:table-cell>
          <table:table-cell table:style-name="ce6" office:value-type="string">
            <text:p>Tutela della Salute</text:p>
          </table:table-cell>
          <table:table-cell table:style-name="ce8" office:value-type="percentage" office:value="0.5">
            <text:p>50%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03477">
            <text:p>€ 603.477</text:p>
          </table:table-cell>
          <table:table-cell table:style-name="ce6" office:value-type="string">
            <text:p>1 (DG/CS);</text:p>
            <text:p>1 nel CdA:</text:p>
            <text:p>Simone Siena</text:p>
            <text:p>€ 15.494 </text:p>
          </table:table-cell>
          <table:table-cell table:style-name="ce6" office:value-type="string">
            <text:p>2022: € 566.700</text:p>
            <text:p>2023: € 452.334</text:p>
            <text:p>2024: € 551.685</text:p>
          </table:table-cell>
          <table:table-cell table:style-name="ce6" office:value-type="string">
            <text:p>Commissario Straordinario:</text:p>
            <text:p>Dott. Stefano Palomba</text:p>
            <text:p>€ 150.288,96</text:p>
          </table:table-cell>
          <table:table-cell table:style-name="ce13" office:value-type="date" office:date-value="2023-07-31" table:number-columns-spanned="2" table:number-rows-spanned="1">
            <text:p>31/07/2023</text:p>
          </table:table-cell>
          <table:covered-table-cell/>
          <table:table-cell table:style-name="ce15" office:value-type="string">
            <text:p><text:a xlink:href="http://www.izslt.it/amministrazione-trasparente/">http://www.izslt.it/amministrazione-trasparente/</text:a></text:p>
          </table:table-cell>
          <table:table-cell table:style-name="ce17" office:value-type="date" office:date-value="2025-05-18">
            <text:p>18/05/2025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10"/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SANITARI.$A$1" table:cell-range-address="ENTI_SANITARI.$A$1:ENTI_SANITARI.$M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number number:decimal-places="2" number:min-integer-digits="1" number:grouping="true"/>
      <style:map style:condition="value()&gt;=0" style:apply-style-name="N103P0"/>
    </number:number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currency-style style:name="N108">
      <number:currency-symbol>€</number:currency-symbol>
      <number:text> </number:text>
      <number:number number:decimal-places="0" number:min-integer-digits="1" number:grouping="true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1" style:scale-to="44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12.4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ssimo Curcio</meta:initial-creator>
    <meta:creation-date>2016-04-11T08:55:10Z</meta:creation-date>
    <dc:date>2025-07-18T12:40:33.10</dc:date>
    <meta:editing-cycles>37</meta:editing-cycles>
    <meta:editing-duration>PT2M12S</meta:editing-duration>
    <meta:document-statistic meta:table-count="1" meta:cell-count="228" meta:object-count="0"/>
  </office:meta>
</office:document-meta>
</file>