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II_trim_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icatore di tempestività dei pagamenti II trimestre 2025 = -22,6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O BILANCIO</text:p>
          </table:table-cell>
          <table:table-cell office:value-type="float" office:value="-22.6" table:style-name="ce1">
            <text:p>-22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O BILANCIO AL NETTO DELLA GSA</text:p>
          </table:table-cell>
          <table:table-cell office:value-type="float" office:value="-24.24" table:style-name="ce1">
            <text:p>-24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-6.8" table:style-name="ce1">
            <text:p>-6,8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arbara Cardellini</meta:initial-creator>
    <dc:creator>Barbara Cardellini</dc:creator>
    <meta:creation-date>2025-07-30T06:00:34Z</meta:creation-date>
    <dc:date>2025-07-30T06:00:34Z</dc:date>
  </office:meta>
</office:document-meta>
</file>