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3.776cm" fo:break-before="auto" style:use-optimal-row-height="false"/>
    </style:style>
    <style:style style:name="ro5" style:family="table-row">
      <style:table-row-properties style:row-height="4.653cm" fo:break-before="auto" style:use-optimal-row-height="false"/>
    </style:style>
    <style:style style:name="ro6" style:family="table-row">
      <style:table-row-properties style:row-height="6.207cm" fo:break-before="auto" style:use-optimal-row-height="false"/>
    </style:style>
    <style:style style:name="ro7" style:family="table-row">
      <style:table-row-properties style:row-height="6.408cm" fo:break-before="auto" style:use-optimal-row-height="false"/>
    </style:style>
    <style:style style:name="ro8" style:family="table-row">
      <style:table-row-properties style:row-height="4.216cm" fo:break-before="auto" style:use-optimal-row-height="false"/>
    </style:style>
    <style:style style:name="ro9" style:family="table-row">
      <style:table-row-properties style:row-height="5.396cm" fo:break-before="auto" style:use-optimal-row-height="false"/>
    </style:style>
    <style:style style:name="ro10" style:family="table-row">
      <style:table-row-properties style:row-height="5.801cm" fo:break-before="auto" style:use-optimal-row-height="false"/>
    </style:style>
    <style:style style:name="ro11" style:family="table-row">
      <style:table-row-properties style:row-height="6.578cm" fo:break-before="auto" style:use-optimal-row-height="false"/>
    </style:style>
    <style:style style:name="ro12" style:family="table-row">
      <style:table-row-properties style:row-height="5.092cm" fo:break-before="auto" style:use-optimal-row-height="false"/>
    </style:style>
    <style:style style:name="ro13" style:family="table-row">
      <style:table-row-properties style:row-height="5.532cm" fo:break-before="auto" style:use-optimal-row-height="false"/>
    </style:style>
    <style:style style:name="ro14" style:family="table-row">
      <style:table-row-properties style:row-height="6.983cm" fo:break-before="auto" style:use-optimal-row-height="false"/>
    </style:style>
    <style:style style:name="ro15" style:family="table-row">
      <style:table-row-properties style:row-height="3.337cm" fo:break-before="auto" style:use-optimal-row-height="false"/>
    </style:style>
    <style:style style:name="ro16" style:family="table-row">
      <style:table-row-properties style:row-height="5.971cm" fo:break-before="auto" style:use-optimal-row-height="false"/>
    </style:style>
    <style:style style:name="ro17" style:family="table-row">
      <style:table-row-properties style:row-height="7.726cm" fo:break-before="auto" style:use-optimal-row-height="false"/>
    </style:style>
    <style:style style:name="ro18" style:family="table-row">
      <style:table-row-properties style:row-height="6.847cm" fo:break-before="auto" style:use-optimal-row-height="false"/>
    </style:style>
    <style:style style:name="ro19" style:family="table-row">
      <style:table-row-properties style:row-height="3.81cm" fo:break-before="auto" style:use-optimal-row-height="false"/>
    </style:style>
    <style:style style:name="ro20"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6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7"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4">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indetta</text:span></text:p>
            <text:p><text:span text:style-name="T2">ai sensi dell'art. </text:span><text:span text:style-name="T2">14, comma 2, </text:span><text:span text:style-name="T2">Legge 7 agosto </text:span><text:span text:style-name="T2">1990 n.241 e s.m.i. </text:span><text:span text:style-name="T2">- per l'acquisizione </text:span><text:span text:style-name="T2">dei 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text:span></text:p>
            <text:p><text:span text:style-name="T2">in via 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8">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text:span></text:p>
            <text:p><text:span text:style-name="T2">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text:span></text:p>
            <text:p><text:span text:style-name="T2">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text:span></text:p>
            <text:p><text:span text:style-name="T2">56, in Comune di </text:span><text:span text:style-name="T2">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text:span></text:p>
            <text:p><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text:span></text:p>
            <text:p><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text:span></text:p>
            <text:p><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text:span></text:p>
            <text:p><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text:span></text:p>
            <text:p><text:span text:style-name="T2">in dx idraulica del </text:span><text:span text:style-name="T2">Fiume Tevere, </text:span><text:span text:style-name="T2">presso via del </text:span><text:span text:style-name="T2">Baiardo 28, in </text:span><text:span text:style-name="T2">Comune di Roma, </text:span><text:span text:style-name="T2">destinata </text:span><text:span text:style-name="T2">all'installazione di </text:span><text:span text:style-name="T2">un pontile</text:span></text:p>
            <text:p><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text:span></text:p>
            <text:p><text:span text:style-name="T2">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text:span></text:p>
            <text:p><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text:span></text:p>
            <text:p><text:span text:style-name="T2">Istante: I Curdi </text:span><text:span text:style-name="T2">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text:span></text:p>
            <text:p><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text:span></text:p>
            <text:p><text:span text:style-name="T2">acqueo in dx </text:span><text:span text:style-name="T2">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text:span></text:p>
            <text:p><text:span text:style-name="T2">(RM). Area censita </text:span><text:span text:style-name="T2">al catasto terreni </text:span><text:span text:style-name="T2">al foglio 739, </text:span><text:span text:style-name="T2">particella 377/p e </text:span><text:span text:style-name="T2">al foglio 743, </text:span><text:span text:style-name="T2">particella 162/p. </text:span><text:span text:style-name="T2">Procedimento EQ-</text:span><text:span text:style-name="T2">2951 -</text:span></text:p>
            <text:p><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text:span></text:p>
            <text:p><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text:span></text:p>
            <text:p><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text:span></text:p>
            <text:p><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text:span></text:p>
            <text:p><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text:span></text:p>
            <text:p><text:span text:style-name="T2">- Cod. Cred/Deb </text:span><text:span text:style-name="T2">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text:span></text:p>
            <text:p><text:span text:style-name="T2">- Cod. Cred/Deb </text:span><text:span text:style-name="T2">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text:span></text:p>
            <text:p><text:span text:style-name="T2">C.F. 97443910589 </text:span><text:span text:style-name="T2">e 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text:span></text:p>
            <text:p><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text:span></text:p>
            <text:p><text:span text:style-name="T2">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text:span></text:p>
            <text:p><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text:span></text:p>
            <text:p><text:span text:style-name="T2">Tevere, distinta al </text:span><text:span text:style-name="T2">catasto del </text:span><text:span text:style-name="T2">Comune di Roma, </text:span><text:span text:style-name="T2">Foglio 134 </text:span><text:span text:style-name="T2">particelle 26/p, in </text:span><text:span text:style-name="T2">via Salaria 1075 in </text:span><text:span text:style-name="T2">Comune di Roma, </text:span><text:span text:style-name="T2">per una</text:span></text:p>
            <text:p><text:span text:style-name="T2">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text:span></text:p>
            <text:p><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text:span></text:p>
            <text:p><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text:span></text:p>
            <text:p><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text:span></text:p>
            <text:p><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8">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text:span></text:p>
            <text:p><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text:span></text:p>
            <text:p><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9">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text:span></text:p>
            <text:p><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text:span></text:p>
            <text:p><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20" table:number-rows-repeated="1048514">
          <table:table-cell table:number-columns-repeated="1024"/>
        </table:table-row>
        <table:table-row table:style-name="ro20">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41"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1_1_1" table:base-cell-address="$Informazioni_ambientali.$A$1" table:expression="0"/>
        <table:named-expression table:name="inizio_1" table:base-cell-address="$Informazioni_ambientali.$A$1" table:expression="0"/>
        <table:named-expression table:name="Excel_BuiltIn_Print_Area_2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 table:base-cell-address="$Informazioni_ambientali.$A$1" table:expression="0"/>
        <table:named-expression table:name="Excel_BuiltIn_Print_Area_2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2">02/07/2025</text:date>, <text:time>08.20.4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07-02T08:20:46.41</dc:date>
    <meta:print-date>2015-02-04T11:28:30Z</meta:print-date>
    <meta:editing-duration>PT3H10M29S</meta:editing-duration>
    <meta:editing-cycles>20</meta:editing-cycles>
    <meta:document-statistic meta:table-count="1" meta:cell-count="231" meta:object-count="0"/>
  </office:meta>
</office:document-meta>
</file>