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Gill Sans MT" svg:font-family="'Gill Sans MT', 'Gill Sans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5.414cm"/>
    </style:style>
    <style:style style:name="co17" style:family="table-column">
      <style:table-column-properties fo:break-before="auto" style:column-width="7.837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22" style:family="table-row">
      <style:table-row-properties style:row-height="0.496cm" fo:break-before="auto" style:use-optimal-row-height="true"/>
    </style:style>
    <style:style style:name="ro23" style:family="table-row">
      <style:table-row-properties style:row-height="1.762cm" fo:break-before="auto" style:use-optimal-row-height="true"/>
    </style:style>
    <style:style style:name="ro24" style:family="table-row">
      <style:table-row-properties style:row-height="0.788cm" fo:break-before="auto" style:use-optimal-row-height="true"/>
    </style:style>
    <style:style style:name="ro25" style:family="table-row">
      <style:table-row-properties style:row-height="1.884cm" fo:break-before="auto" style:use-optimal-row-height="false"/>
    </style:style>
    <style:style style:name="ro26" style:family="table-row">
      <style:table-row-properties style:row-height="2.836cm" fo:break-before="auto" style:use-optimal-row-height="false"/>
    </style:style>
    <style:style style:name="ro27" style:family="table-row">
      <style:table-row-properties style:row-height="1.157cm" fo:break-before="auto" style:use-optimal-row-height="true"/>
    </style:style>
    <style:style style:name="ro28" style:family="table-row">
      <style:table-row-properties style:row-height="7.811cm" fo:break-before="auto" style:use-optimal-row-height="false"/>
    </style:style>
    <style:style style:name="ro29" style:family="table-row">
      <style:table-row-properties style:row-height="2.397cm" fo:break-before="auto" style:use-optimal-row-height="false"/>
    </style:style>
    <style:style style:name="ro30" style:family="table-row">
      <style:table-row-properties style:row-height="1.63cm" fo:break-before="auto" style:use-optimal-row-height="false"/>
    </style:style>
    <style:style style:name="ro31" style:family="table-row">
      <style:table-row-properties style:row-height="1.736cm" fo:break-before="auto" style:use-optimal-row-height="false"/>
    </style:style>
    <style:style style:name="ro32" style:family="table-row">
      <style:table-row-properties style:row-height="2.138cm" fo:break-before="auto" style:use-optimal-row-height="false"/>
    </style:style>
    <style:style style:name="ro33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0.695cm" fo:break-before="auto" style:use-optimal-row-height="false"/>
    </style:style>
    <style:style style:name="ro14" style:family="table-row">
      <style:table-row-properties style:row-height="3.12cm" fo:break-before="auto" style:use-optimal-row-height="false"/>
    </style:style>
    <style:style style:name="ro15" style:family="table-row">
      <style:table-row-properties style:row-height="0.713cm" fo:break-before="auto" style:use-optimal-row-height="false"/>
    </style:style>
    <style:style style:name="ro16" style:family="table-row">
      <style:table-row-properties style:row-height="2.663cm" fo:break-before="auto" style:use-optimal-row-height="false"/>
    </style:style>
    <style:style style:name="ro17" style:family="table-row">
      <style:table-row-properties style:row-height="2.639cm" fo:break-before="auto" style:use-optimal-row-height="false"/>
    </style:style>
    <style:style style:name="ro18" style:family="table-row">
      <style:table-row-properties style:row-height="1.676cm" fo:break-before="auto" style:use-optimal-row-height="false"/>
    </style:style>
    <style:style style:name="ro19" style:family="table-row">
      <style:table-row-properties style:row-height="3.57cm" fo:break-before="auto" style:use-optimal-row-height="false"/>
    </style:style>
    <style:style style:name="ro20" style:family="table-row">
      <style:table-row-properties style:row-height="3.184cm" fo:break-before="auto" style:use-optimal-row-height="false"/>
    </style:style>
    <style:style style:name="ro21" style:family="table-row">
      <style:table-row-properties style:row-height="5.015cm" fo:break-before="auto" style:use-optimal-row-height="false"/>
    </style:style>
    <style:style style:name="ro34" style:family="table-row">
      <style:table-row-properties style:row-height="4.307cm" fo:break-before="auto" style:use-optimal-row-height="false"/>
    </style:style>
    <style:style style:name="ro35" style:family="table-row">
      <style:table-row-properties style:row-height="4.533cm" fo:break-before="auto" style:use-optimal-row-height="false"/>
    </style:style>
    <style:style style:name="ro36" style:family="table-row">
      <style:table-row-properties style:row-height="12.848cm" fo:break-before="auto" style:use-optimal-row-height="false"/>
    </style:style>
    <style:style style:name="ro37" style:family="table-row">
      <style:table-row-properties style:row-height="3.858cm" fo:break-before="auto" style:use-optimal-row-height="false"/>
    </style:style>
    <style:style style:name="ro38" style:family="table-row">
      <style:table-row-properties style:row-height="2.06cm" fo:break-before="auto" style:use-optimal-row-height="false"/>
    </style:style>
    <style:style style:name="ro39" style:family="table-row">
      <style:table-row-properties style:row-height="5.946cm" fo:break-before="auto" style:use-optimal-row-height="false"/>
    </style:style>
    <style:style style:name="ro40" style:family="table-row">
      <style:table-row-properties style:row-height="9.252cm" fo:break-before="auto" style:use-optimal-row-height="false"/>
    </style:style>
    <style:style style:name="ro41" style:family="table-row">
      <style:table-row-properties style:row-height="7.839cm" fo:break-before="auto" style:use-optimal-row-height="false"/>
    </style:style>
    <style:style style:name="ro42" style:family="table-row">
      <style:table-row-properties style:row-height="6.909cm" fo:break-before="auto" style:use-optimal-row-height="false"/>
    </style:style>
    <style:style style:name="ro43" style:family="table-row">
      <style:table-row-properties style:row-height="3.41cm" fo:break-before="auto" style:use-optimal-row-height="false"/>
    </style:style>
    <style:style style:name="ro44" style:family="table-row">
      <style:table-row-properties style:row-height="10.696cm" fo:break-before="auto" style:use-optimal-row-height="false"/>
    </style:style>
    <style:style style:name="ro45" style:family="table-row">
      <style:table-row-properties style:row-height="4.0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3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fo:wrap-option="wrap" style:vertical-align="top"/>
    </style:style>
    <style:style style:name="ce26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0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name-asian="Times New Roman" style:font-weight-asian="normal" style:font-name-complex="Times New Roman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weight-asian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 fo:hyphenate="true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hyphenate="true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T17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Calibri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font-name="Calibri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000000" style:font-name="Gill Sans MT" fo:font-size="11pt" style:text-underline-style="none" fo:font-weight="bold" style:font-name-asian="Gill Sans MT" style:font-size-asian="11pt" style:font-weight-asian="bold" style:font-name-complex="Gill Sans MT" style:font-size-complex="6.30000019073486pt" style:font-weight-complex="bold"/>
    </style:style>
    <style:style style:name="T10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style:font-name="Calibri" fo:font-size="11pt" style:font-size-asian="11pt" style:font-size-complex="11pt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Calibri" style:text-underline-style="solid" style:text-underline-width="auto" style:text-underline-color="font-color"/>
    </style:style>
    <style:style style:name="T16" style:family="text">
      <style:text-properties fo:color="#242424" style:font-name="Calibri" fo:font-size="11pt" fo:language="it" fo:country="IT" fo:font-style="italic" style:text-underline-style="none" fo:font-weight="normal" style:letter-kerning="false" style:font-name-asian="Calibri" style:font-size-asian="11pt" style:language-asian="it" style:country-asian="I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18" style:family="text">
      <style:text-properties style:letter-kerning="true" style:font-name-asian="Calibri" style:language-asian="en" style:country-asian="US" style:font-name-complex="Times New Roman2" style:font-size-complex="6.3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Verbali-Commissioni-gara" table:style-name="ta3" table:print-ranges="'Verbali-Commissioni-gara'.A1:'Verbali-Commissioni-gara'.C45">
        <table:table-column table:style-name="co8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number-columns-repeated="3" table:default-cell-style-name="ce22"/>
        <table:table-column table:style-name="co22" table:default-cell-style-name="ce22"/>
        <table:table-column table:style-name="co21" table:number-columns-repeated="10" table:default-cell-style-name="ce22"/>
        <table:table-column table:style-name="co9" table:number-columns-repeated="1004" table:default-cell-style-name="ce22"/>
        <table:table-row table:style-name="ro13">
          <table:table-cell table:style-name="ce15" office:value-type="string">
            <text:p>BANDI DI GARA E CONTRATTI</text:p>
          </table:table-cell>
          <table:table-cell/>
          <table:table-cell table:style-name="ce15"/>
          <table:table-cell table:number-columns-repeated="1021"/>
        </table:table-row>
        <table:table-row table:style-name="ro13">
          <table:table-cell table:style-name="ce15" office:value-type="string">
            <text:p>MODULO 12 -Obblighi di pubblicazione ai sensi Delibera ANAC n.7/2023.</text:p>
          </table:table-cell>
          <table:table-cell table:number-columns-repeated="1023"/>
        </table:table-row>
        <table:table-row table:style-name="ro13">
          <table:table-cell table:style-name="ce16"/>
          <table:table-cell table:number-columns-repeated="1023"/>
        </table:table-row>
        <table:table-row table:style-name="ro13">
          <table:table-cell table:style-name="ce17" office:value-type="string">
            <text:p>Normativa</text:p>
          </table:table-cell>
          <table:table-cell table:style-name="ce17" office:value-type="string">
            <text:p>Denominazione obbligo</text:p>
          </table:table-cell>
          <table:table-cell table:style-name="ce17" office:value-type="string">
            <text:p>Contenuto obbligo</text:p>
          </table:table-cell>
          <table:table-cell table:number-columns-repeated="1021"/>
        </table:table-row>
        <table:table-row table:style-name="ro14">
          <table:table-cell table:style-name="ce18" office:value-type="string">
            <text:p>Art. 37, c. 1, lett. b) d.lgs. n. 33/2013 e art. 29, c. 1, d.lgs. n. 50/2016 </text:p>
          </table:table-cell>
          <table:table-cell table:style-name="ce37" office:value-type="string">
            <text:p>Verbali delle commissioni di gara.</text:p>
          </table:table-cell>
          <table:table-cell table:style-name="ce46" office:value-type="string">
            <text:p>Verbali delle commissioni di gara (fatte salve le esigenze di riservatezza ai sensi dell'art. 53, ovvero dei documenti secretati ai sensi dell'art. 162 e nel rispetto dei limiti previsti in via generale dal d.lgs. n. 196/2003 e ss.mm.ii. in materia di dati personali).</text:p>
          </table:table-cell>
          <table:table-cell table:style-name="ce15"/>
          <table:table-cell table:style-name="ce49"/>
          <table:table-cell table:style-name="ce50" table:number-columns-repeated="11"/>
          <table:table-cell table:style-name="ce15" table:number-columns-repeated="1008"/>
        </table:table-row>
        <table:table-header-rows>
          <table:table-row table:style-name="ro15">
            <table:table-cell table:style-name="ce19" office:value-type="string">
              <text:p>Data di pubblicazione</text:p>
            </table:table-cell>
            <table:table-cell table:style-name="ce38" office:value-type="string">
              <text:p>Atto oggetto di pubblicazione</text:p>
            </table:table-cell>
            <table:table-cell table:style-name="ce19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16">
          <table:table-cell table:style-name="ce20" office:value-type="date" office:date-value="2025-07-04">
            <text:p>04/07/2025</text:p>
          </table:table-cell>
          <table:table-cell table:style-name="ce39" office:value-type="string">
            <text:p><text:span text:style-name="T2"><text:a xlink:href="https://www.regione.lazio.it/sites/default/files/2025-07/G08559-04072025.pdf">Determinazione n. G08559 del 04/07/2025</text:a></text:span>: gara europea a procedura aperta, suddivisa in 8 lotti, finalizzata alla stipula di convenzioni quadro, per la fornitura di cancelleria e toner, cartucce a getto d'inchiostro, materiale di consumo accessorio per le Amm.ni aventi sede sul territorio della Regione Lazio e della Regione Umbria, indetta con determinazione n. G16894 del 11/12/2024. Provvedimento di aggiudicazione Lotti nn. 7 e 8 in favore di ICR SPA.</text:p>
            <text:p><text:span text:style-name="T2"><text:a xlink:href="https://www.regione.lazio.it/sites/default/files/2025-07/Verbale-n-5b-comprova-requisiti-ICR-s.p.a.pdf">Verbale n. 5b del 1° luglio 2025</text:a></text:span> - Seduta riservata comprova requisiti ex artt. 94-95 e art. 100 del D.lgs. 36/2023. Lotti 7 e 8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6-23">
            <text:p>23/06/2025</text:p>
          </table:table-cell>
          <table:table-cell table:style-name="ce39" office:value-type="string">
            <text:p><text:span text:style-name="T3"><text:a xlink:href="https://www.regione.lazio.it/sites/default/files/2025-06/G07941-20062025.pdf">Determinazione n. G07941 del 20/06/2025</text:a></text:span><text:span text:style-name="T4"> </text:span><text:span text:style-name="T5">- Gara europea a procedura aperta, suddivisa in 8 lotti, finalizzata alla stipula di convenzioni quadro, per la fornitura di </text:span><text:span text:style-name="T6">cancelleria e toner, cartucce a getto d'inchiostro, materiale di consumo accessorio per le Amm.ni aventi sede sul territorio della Regione Lazio e della Regione Umbria, indetta con determinazione n. G16894 del 11/12/2024. Provvedimento di</text:span></text:p>
            <text:p><text:span text:style-name="T6">aggiudicazione Lotti nn. 3 e 4 in favore di ECO LASER INFORMATICA SRL.</text:span></text:p>
            <text:p><text:span text:style-name="T3"><text:a xlink:href="https://www.regione.lazio.it/sites/default/files/2025-06/Verbale-3-seduta-apertura-buste-economiche-cancelleria-toner-29042025.pdf">Verbale di gara 3</text:a></text:span><text:span text:style-name="T7"> - S</text:span><text:span text:style-name="T8">eduta virtuale apertura offerte economiche </text:span></text:p>
            <text:p><text:span text:style-name="T3"><text:a xlink:href="https://www.regione.lazio.it/sites/default/files/2025-06/Verbale-5a-comprova-requisiti-ECOLASER-INFORMATICA-SRL-17052025.pdf">Verbale di gara 5</text:a></text:span><text:span text:style-name="T7"> - S</text:span><text:span text:style-name="T8">eduta riservata di verifica sul possesso dei requisiti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5-05-28">
            <text:p>28/05/2025</text:p>
          </table:table-cell>
          <table:table-cell table:style-name="ce39" office:value-type="string">
            <text:p><text:span text:style-name="T3"><text:a xlink:href="https://www.regione.lazio.it/sites/default/files/2025-05/G06562-27052025.pdf">Determinazione n. G06562 del 27/05/2025</text:a></text:span><text:span text:style-name="T4"> </text:span><text:span text:style-name="T5">- </text:span><text:span text:style-name="T6">Procedura aperta, ai sensi dell'art. 71 del D.lgs. 36/2023, per l'affidamento del "Servizio aereo di spegnimento incendi boschivi </text:span><text:span text:style-name="T5">e lo svolgimento di altre attività connesse con gli interventi di Protezione Civile nell'intero territorio della Regione Lazio". Determinazione di aggiudicazione.</text:span></text:p>
            <text:p><text:span text:style-name="T3"><text:a xlink:href="https://www.regione.lazio.it/sites/default/files/2025-05/Verbale-1-14052025-seduta-pubblica.pdf">Verbale di gara 1</text:a></text:span><text:span text:style-name="T7"> - S</text:span><text:span text:style-name="T8">eduta virtuale apertura busta amministrativa ed economica </text:span></text:p>
            <text:p><text:span text:style-name="T3"><text:a xlink:href="https://www.regione.lazio.it/sites/default/files/2025-05/Verbale-2-valutazione-requisiti-ordine-generale-speciale-19052025.pdf">Verbale di gara 2</text:a></text:span><text:span text:style-name="T7"> - S</text:span><text:span text:style-name="T8">eduta riservata di verifica sul possesso dei requisiti di ordine generale e special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5-05-27">
            <text:p>27/05/2025</text:p>
          </table:table-cell>
          <table:table-cell table:style-name="ce40" office:value-type="string">
            <text:p><text:span text:style-name="T3"><text:a xlink:href="https://www.regione.lazio.it/sites/default/files/2025-05/Verbale-sorteggio-22042025.pdf">Verbale sorteggio nominativi per la nomina della Commissione Giudicatrice del 22/04/2025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9">
          <table:table-cell table:style-name="ce20" office:value-type="date" office:date-value="2025-05-22">
            <text:p>22/05/2025</text:p>
          </table:table-cell>
          <table:table-cell table:style-name="ce39" office:value-type="string">
            <text:p><text:span text:style-name="T3"><text:a xlink:href="https://www.regione.lazio.it/sites/default/files/2025-05/G06275-21052025.pdf">Determinazione n. G06275 del 21/05/2025</text:a></text:span><text:span text:style-name="T4"> </text:span><text:span text:style-name="T5">- P</text:span><text:span text:style-name="T6">rocedura negoziata, ai sensi dell'art. 76 comma 2 lett. b co. 2 del d. lgs. 36/2023, per l'affidamento del servizio di promozione di immagine, in occasione delle due tappe del tour del mediterraneo della nave "Amerigo Vespucci", che si svolgeranno a Gaeta dal 24 al 27 maggio 2025 e a Civitavecchia dal 28 maggio al 3 giugno 2025. Provvedimento di aggiudicazione.</text:span></text:p>
            <text:p><text:span text:style-name="T3"><text:a xlink:href="https://www.regione.lazio.it/sites/default/files/2025-05/Verbale-seduta-virtuale-apertura-buste-economiche.pdf">Verbale di gara 1</text:a></text:span><text:span text:style-name="T7"> </text:span></text:p>
            <text:p><text:span text:style-name="T3"><text:a xlink:href="https://www.regione.lazio.it/sites/default/files/2025-05/Verbale-1-seduta-virtuale-apertura-buste-tecniche-15052025.pdf">Verbale di gara 2</text:a></text:span><text:span text:style-name="T7"> </text:span></text:p>
            <text:p><text:span text:style-name="T3"><text:a xlink:href="https://www.regione.lazio.it/sites/default/files/2025-05/Verbale-2-valutazione-tecnica-griglia-valutazione.pdf">Verbale di gara 3</text:a></text:span></text:p>
            <text:p><text:span text:style-name="T3"><text:a xlink:href="https://www.regione.lazio.it/sites/default/files/2025-05/Verbale-accertamento-requisiti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5-05-15">
            <text:p>15/05/2025</text:p>
          </table:table-cell>
          <table:table-cell table:style-name="ce40" office:value-type="string">
            <text:p><text:span text:style-name="T3"><text:a xlink:href="https://www.regione.lazio.it/sites/default/files/2025-05/Verbale-rep-n-7392-07052025-cig-B6444D9C0E.pdf">Verbale di nomina Commissione - Repertorio n. 7392 del 07/05/2025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0">
          <table:table-cell table:style-name="ce20" office:value-type="date" office:date-value="2025-05-14">
            <text:p>14/05/2025</text:p>
          </table:table-cell>
          <table:table-cell table:style-name="ce39" office:value-type="string">
            <text:p><text:span text:style-name="T3"><text:a xlink:href="https://www.regione.lazio.it/sites/default/files/2025-05/G05864-14052025.pdf">Determinazione n. G05864 del 14/05/2025</text:a></text:span><text:span text:style-name="T4"> </text:span><text:span text:style-name="T5">- </text:span><text:span text:style-name="T6">Procedura aperta, ai sensi dell'art. 71 del D.lgs. 36/2023, per l'affidamento del "Servizio aereo di spegnimento incendi boschivi e lo svolgimento di altre attività connesse con gli interventi di Protezione Civile nell'intero territorio della Regione Lazio". Determinazione di ammissione alla fase di valutazione tecnica. </text:span></text:p>
            <text:p><text:span text:style-name="T3"><text:a xlink:href="https://www.regione.lazio.it/sites/default/files/2025-05/Verbale-seduta-virtuale-06052025.pdf">Verbale di gara 1</text:a></text:span><text:span text:style-name="T7"> - S</text:span><text:span text:style-name="T8">eduta virtuale apertura buste amministrative </text:span></text:p>
            <text:p><text:span text:style-name="T3"><text:a xlink:href="https://www.regione.lazio.it/sites/default/files/2025-05/Verbale-seduta-riservata-09052025.pdf">Verbale di gara 2</text:a></text:span><text:span text:style-name="T7"> - S</text:span><text:span text:style-name="T8">eduta riservata valutazione documentazione pervenuta</text:span><text:span text:style-name="T9"> </text:span></text:p>
            <text:p><text:span text:style-name="T3"/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9">
          <table:table-cell table:style-name="ce20" office:value-type="date" office:date-value="2025-05-08">
            <text:p>08/05/2025</text:p>
          </table:table-cell>
          <table:table-cell table:style-name="ce39" office:value-type="string">
            <text:p><text:span text:style-name="T3"><text:a xlink:href="https://www.regione.lazio.it/sites/default/files/2025-05/G05098-24042025.pdf">Determinazione n. G05098 del 24/04/2025</text:a></text:span><text:span text:style-name="T4"> </text:span><text:span text:style-name="T5">- </text:span><text:span text:style-name="T6">Gara europea a procedura aperta, suddivisa in 8 lotti, finalizzata alla stipula di convenzioni quadro, per la fornitura di cancelleria e toner, cartucce a getto d'inchiostro, materiale di consumo accessorio per le Amministrazioni aventi sede sul</text:span></text:p>
            <text:p><text:span text:style-name="T6">territorio della Regione Lazio e della Regione Umbria. Approvazione verbali valutazione amministrativa e provvedimento di ammissione dei concorrenti alla prosecuzione della gara. </text:span></text:p>
            <text:p><text:span text:style-name="T3"><text:a xlink:href="https://www.regione.lazio.it/sites/default/files/2025-05/Verbale-1-03032025-CIg-B500A26308.pdf">Verbale di gara 1</text:a></text:span><text:span text:style-name="T7"> - S</text:span><text:span text:style-name="T8">eduta virtuale apertura buste amministrative gara cancelleria e toner</text:span></text:p>
            <text:p><text:span text:style-name="T3"><text:a xlink:href="https://www.regione.lazio.it/sites/default/files/2025-05/Verbale-2-23042025-CIG-B500A26308.pdf">Verbale di gara 2</text:a></text:span><text:span text:style-name="T7"> - S</text:span><text:span text:style-name="T8">edute riservate valutazione amministrativa gara cancelleria e toner</text:span></text:p>
            <text:p><text:span text:style-name="T3"/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9">
          <table:table-cell table:style-name="ce20" office:value-type="date" office:date-value="2025-05-07">
            <text:p>07/05/2025</text:p>
          </table:table-cell>
          <table:table-cell table:style-name="ce39" office:value-type="string">
            <text:p><text:span text:style-name="T3"><text:a xlink:href="https://www.regione.lazio.it/sites/default/files/2025-05/G05515-07052025.pdf">Determinazione n. G05515 del 07/05/2025</text:a></text:span><text:span text:style-name="T4"> </text:span><text:span text:style-name="T5">- G</text:span><text:span text:style-name="T6">ara europea a procedura aperta, ai sensi dell'art. 71 d.lgs. n. 36/2023 per l'affidamento dei servizi di realizzazione ed </text:span><text:span text:style-name="T5">attuazione della strategia di comunicazione relativa all'iniziativa 1.7.2 del PNRR "Rete dei servizi di facilitazione digitale"</text:span></text:p>
            <text:p><text:span text:style-name="T6">della Regione Lazio. Provvedimento di aggiudicazione.</text:span></text:p>
            <text:p><text:span text:style-name="T3"><text:a xlink:href="https://www.regione.lazio.it/sites/default/files/2025-05/Verbale-1-CIG-B55C256C2C.pdf">Verbale di gara 1</text:a></text:span></text:p>
            <text:p><text:span text:style-name="T3"><text:a xlink:href="https://www.regione.lazio.it/sites/default/files/2025-05/Verbale-2-CIG-B55C256C2C.pdf">Verbale di gara 2</text:a></text:span></text:p>
            <text:p><text:span text:style-name="T3"><text:a xlink:href="https://www.regione.lazio.it/sites/default/files/2025-05/Verbale-3-CIG-B55C256C2C.pdf">Verbale di gara 3</text:a></text:span></text:p>
            <text:p><text:span text:style-name="T3"><text:a xlink:href="https://www.regione.lazio.it/sites/default/files/2025-05/Verbale-4-CIG-B55C256C2C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5-04-23">
            <text:p>23/04/2025</text:p>
          </table:table-cell>
          <table:table-cell table:style-name="ce41" office:value-type="string">
            <text:p><text:span text:style-name="T2"><text:a xlink:href="https://www.regione.lazio.it/sites/default/files/2025-04/Verbale-seduta-virtuale-04032025.pdf">Verbale n. 1 del 04/03/2025</text:a></text:span> Relativo alla seduta virtuale di apertura delle buste amministrative <text:s text:c="76"/><text:span text:style-name="T2"><text:a xlink:href="https://www.regione.lazio.it/sites/default/files/2025-04/Verbale-sedute-riservate-amministrative-facchinaggio-2024.pdf">Verbale n. 1 relativo alle sedute virtuali dei giorni 12/03/2025, 19/03/2025, 24/03/2025 e 25/03/2025</text:a></text:span> di valutazione del contenuto delle buste amministrative ai fini dell’ammissione degli operatori economici partecipanti alla fase di valutazione tecnica <text:s text:c="45"/><text:span text:style-name="T2"><text:a xlink:href="https://www.regione.lazio.it/sites/default/files/2025-04/Verbale-sedute-riservate-amministrative-Facchinaggio-08042025-09042025-16042025.pdf">Verbale n. 2 relativo alle sedute riservate dei giorni 08/04/2025, 09/04/2025 e 16/04/2025</text:a></text:span> di valutazione della documentazione amministrativa degli operatori economici partecipanti a seguito del soccorso istruttorio e degli ulteriori chiarimenti richiesti 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9">
          <table:table-cell table:style-name="ce20" office:value-type="date" office:date-value="2025-04-10">
            <text:p>10/04/2025</text:p>
          </table:table-cell>
          <table:table-cell table:style-name="ce39" office:value-type="string">
            <text:p><text:span text:style-name="T2"><text:a xlink:href="https://www.regione.lazio.it/sites/default/files/2025-04/G00923-24012025.pdf">Determinazione n. G00923 del 24/01/2025</text:a></text:span> - Determina di nomina del seggio di gara a procedura aperta, finalizzata alla stipula di un contratto per la fornitura di tende di accoglienza, da utilizzare per l'allestimento del Villaggio campale per il Giubileo della Chiesa Cattolica 2025 e servizi accessori. Bando numero PI244455-24.</text:p>
            <text:p/>
            <text:p><text:span text:style-name="T2"><text:a xlink:href="https://www.regione.lazio.it/sites/default/files/2025-04/Verbale-di-gara-seduta-04022025.pdf">Verbale di gara seduta del 04/02/2025</text:a></text:span></text:p>
            <text:p/>
            <text:p><text:span text:style-name="T2"><text:a xlink:href="https://www.regione.lazio.it/sites/default/files/2025-04/Verbale-di-gara-seduta-27012025.pdf">Verbale di gara seduta del 27/01/2025</text:a></text:span></text:p>
          </table:table-cell>
          <table:table-cell table:style-name="ce47" office:value-type="string">
            <text:p>DIREZIONE REGIONALE EMERGENZA, PROTEZIONE CIVILE E NUE 112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4-08">
            <text:p>08/04/2025</text:p>
          </table:table-cell>
          <table:table-cell table:style-name="ce39" office:value-type="string">
            <text:p><text:span text:style-name="T3"><text:a xlink:href="https://www.regione.lazio.it/sites/default/files/2025-04/G04061-02042025.pdf">Determinazione n. G04061 del 02/04/2025</text:a></text:span><text:span text:style-name="T4"> - Procedura aperta finalizzata alla stipula di un contratto per la fornitura in noleggio</text:span></text:p>
            <text:p><text:span text:style-name="T4">quadriennale di n. 2 sistemi di stampa a colori ad alta produzione per il centro stampa della Regione Lazio, suddivisa in due lotti</text:span></text:p>
            <text:p><text:span text:style-name="T3"><text:a xlink:href="https://www.regione.lazio.it/sites/default/files/2025-04/Verbale-1-CIG-B17D55A044.pdf">Verbale di gara 1</text:a></text:span><text:span text:style-name="T4"> </text:span></text:p>
            <text:p><text:span text:style-name="T3"><text:a xlink:href="https://www.regione.lazio.it/sites/default/files/2025-04/Verbale-2-CIG-B17D55A044.pdf">Verbale di gara 2</text:a></text:span></text:p>
            <text:p><text:span text:style-name="T3"><text:a xlink:href="https://www.regione.lazio.it/sites/default/files/2025-04/Verbale-3-CIG-B17D55A044.pdf">Verbale di gara 3</text:a></text:span></text:p>
            <text:p><text:span text:style-name="T3"><text:a xlink:href="https://www.regione.lazio.it/sites/default/files/2025-04/Verbale-4-CIG-B17D55A044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1">
          <table:table-cell table:style-name="ce20" office:value-type="date" office:date-value="2025-03-28">
            <text:p>28/03/2025</text:p>
          </table:table-cell>
          <table:table-cell table:style-name="ce42" office:value-type="string">
            <text:p><text:span text:style-name="T10"><text:a xlink:href="https://www.regione.lazio.it/sites/default/files/2025-03/G03860-28032025.pdf">Determinazione n. G03860 del 28/03/2025</text:a></text:span><text:span text:style-name="T11"> - Procedura aperta sopra soglia, suddivisa in tre lotti, ai sensi dell'art. 71 d.lgs. n. 36/23, per l'affidamento della gestione di 3 centri antiviolenza e di 3 case rifugio per donne vittime di violenza. Provvedimento di aggiudicazione.</text:span></text:p>
            <text:p><text:span text:style-name="T11"/></text:p>
            <text:p><text:span text:style-name="T10"><text:a xlink:href="https://www.regione.lazio.it/sites/default/files/2025-03/Verbale-seduta-riservata-con-allegati-20250307.pdf">Verbale del 07 marzo 2025</text:a></text:span><text:span text:style-name="T11"> <text:s/>- Seduta riservata di valutazione delle buste tecniche</text:span></text:p>
            <text:p><text:span text:style-name="T11"/></text:p>
            <text:p><text:span text:style-name="T10"><text:a xlink:href="https://www.regione.lazio.it/sites/default/files/2025-03/Verbale-n-2-seduta-virtuale-apertura-tecniche-20250307.pdf">Verbale n. 2 del 07 marzo 2025</text:a></text:span><text:span text:style-name="T11"> <text:s/>- Seduta virtuale di apertura buste tecniche</text:span></text:p>
            <text:p><text:span text:style-name="T11"/></text:p>
            <text:p><text:span text:style-name="T10"><text:a xlink:href="https://www.regione.lazio.it/sites/default/files/2025-03/Verbale-n-3-seduta-virtuale-apertura-economiche-20250311.pdf">Verbale n. 3 del 11 marzo 2025</text:a></text:span><text:span text:style-name="T11"> <text:s/>- Seduta virtuale di apertura buste economiche</text:span></text:p>
            <text:p><text:span text:style-name="T11"/></text:p>
            <text:p><text:span text:style-name="T10"><text:a xlink:href="https://www.regione.lazio.it/sites/default/files/2025-03/Verbale-n-4-sedute-riservate-verifica-requisiti-ordine-generale.pdf">Verbale n. 4 del 27 marzo 2025</text:a></text:span><text:span text:style-name="T11"> <text:s/>- Seduta riservata di verifica dei requisiti di ordine general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4">
          <table:table-cell table:style-name="ce20" office:value-type="date" office:date-value="2025-03-25">
            <text:p>25/03/2025</text:p>
          </table:table-cell>
          <table:table-cell table:style-name="ce39" office:value-type="string">
            <text:p><text:span text:style-name="T4">Procedura aperta, ai sensi art. 71 D.Lgs n. 36/2023, per individuazione di un Organismo Intermedio per gestione e controllo dell'intervento "Buoni servizio per la fruizione di interventi in materia di inclusione sociale" Verbali di gara 3,4 e 5 - <text:s text:c="9"/></text:span><text:span text:style-name="T3"><text:a xlink:href="https://www.regione.lazio.it/sites/default/files/2025-03/G03527-21032025.pdf">Determinazione n. G03527 del 21/03/2025</text:a></text:span></text:p>
            <text:p><text:span text:style-name="T3"/></text:p>
            <text:p><text:span text:style-name="T3"><text:a xlink:href="https://www.regione.lazio.it/sites/default/files/2025-03/Verbale-3-seduta-apertura-tecniche-CIG-B3FC8B3015.pdf">Verbale n. 3 del 23/01/2025</text:a></text:span><text:span text:style-name="T4"> - Seduta virtuale di apertura offerte tecniche</text:span></text:p>
            <text:p><text:span text:style-name="T4"/></text:p>
            <text:p><text:span text:style-name="T3"><text:a xlink:href="https://www.regione.lazio.it/sites/default/files/2025-03/Verbale-4-sedute-riservate-valutazione-tecnica-CIG-B3FC8B3015.pdf">Verbale n. 4 del 30/01/2025</text:a></text:span><text:span text:style-name="T4"> - Seduta riservata. Valutazione offerte tecniche</text:span></text:p>
            <text:p><text:span text:style-name="T4"/></text:p>
            <text:p><text:span text:style-name="T3"><text:a xlink:href="https://www.regione.lazio.it/sites/default/files/2025-03/Verbale-5-seduta-apertura-economiche-CIG-B3FC8B3015.pdf">Verbale n. 5 del 10/02/2025</text:a></text:span><text:span text:style-name="T4"> - Seduta virtuale. Apertura offerta economic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0" office:value-type="date" office:date-value="2025-02-28">
            <text:p>28/02/2025</text:p>
          </table:table-cell>
          <table:table-cell table:style-name="ce39" office:value-type="string">
            <text:p><text:span text:style-name="T4">Procedura aperta, suddivisa in quattro lotti, finalizzata alla stipula di Convenzioni Quadro per l'affidamento dei servizi postali e servizi "a monte" del recapito, destinati alle Amministrazioni della Regione Lazio e della Regione Umbria. Provvedimento di aggiudicazione lotto n. 2 in favore di KOMUNIKA SRL e lotto n. 4 in favore di VELOCE' INDUSTRY.</text:span></text:p>
            <text:p><text:span text:style-name="T3"><text:a xlink:href="https://www.regione.lazio.it/sites/default/files/2025-02/G02476-27022025.pdf">Determinazione n. G02476 del 27/02/2025</text:a></text:span></text:p>
            <text:p><text:span text:style-name="T4"/></text:p>
            <text:p><text:span text:style-name="T3"><text:a xlink:href="https://www.regione.lazio.it/sites/default/files/2025-02/Verbale-Riservate-lotti-2-4-1802.pdf">Verbale del 13/12/2024</text:a></text:span><text:span text:style-name="T4"> - Seduta virtuale di apertura offerte economiche</text:span></text:p>
            <text:p><text:span text:style-name="T4"/></text:p>
            <text:p><text:span text:style-name="T3"><text:a xlink:href="https://www.regione.lazio.it/sites/default/files/2025-02/Verbale-Seduta-Virtuale-Apertura-Offerte-Economiche-13122024.pdf">Verbale del 31/12/2024, del 16 e 21/01/2025 e del 11 e 18/02/2025</text:a></text:span><text:span text:style-name="T4"> - Sedute riservate. Verifica sospetta anomalia offerte economiche e verifica comprova requisiti di ordine generale e speciale, lotto n.2 e n.4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2-17">
            <text:p>17/02/2025</text:p>
          </table:table-cell>
          <table:table-cell table:style-name="ce39" office:value-type="string">
            <text:p>Procedura aperta sopra soglia, ai sensi dell'art. 71 d.lgs. n. 36/23, per l'affidamento della gestione di 3 centri antiviolenza e di 3</text:p>
            <text:p>case rifugio per donne vittime di violenza. Approvazione verbali valutazione amministrativa e provvedimento di ammissione</text:p>
            <text:p>dei concorrenti alla prosecuzione della gara.</text:p>
            <text:p><text:span text:style-name="T2"><text:a xlink:href="https://www.regione.lazio.it/sites/default/files/2025-02/G01867-14022025.pdf">Determinazione n. G01867 del 14/02/2025</text:a></text:span></text:p>
            <text:p/>
            <text:p><text:span text:style-name="T2"><text:a xlink:href="https://www.regione.lazio.it/sites/default/files/2025-02/Verbale-1-12022025-apertura-e-valutazione-buste-amministrative-gara-CAV.pdf">Verbale n. 1 del 12/02/2025</text:a></text:span>: Apertura e valutazione buste amministrative gara CAV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1">
          <table:table-cell table:style-name="ce20" office:value-type="date" office:date-value="2025-02-14">
            <text:p>14/02/2025</text:p>
          </table:table-cell>
          <table:table-cell table:style-name="ce41" office:value-type="string">
            <text:p><text:span text:style-name="T6">Procedura aperta, suddivisa in quattro lotti, finalizzata alla stipula di Convenzioni Quadro per l'affidamento dei servizi postali e</text:span></text:p>
            <text:p><text:span text:style-name="T6">servizi "a monte" del recapito, destinati alle Amministrazioni della Regione Lazio e della Regione Umbria. Provvedimento di</text:span></text:p>
            <text:p><text:span text:style-name="T6">aggiudicazione per i lotti n. 1 e n. 3 in favore del RTI Poste Italiane - Postel e SDA Express Courier.</text:span></text:p>
            <text:p><text:span text:style-name="T3"><text:a xlink:href="https://www.regione.lazio.it/sites/default/files/2025-02/G01799-13022025.pdf">Determinazione n. G01799 del 13/02/2025</text:a></text:span></text:p>
            <text:p><text:span text:style-name="T4"/></text:p>
            <text:p><text:span text:style-name="T3"><text:a xlink:href="https://www.regione.lazio.it/sites/default/files/2025-02/Verbale-seduta-virtuale-apertura-offerte-tecniche-25112024.pdf">Verbale 1</text:a></text:span><text:span text:style-name="T3">:</text:span><text:span text:style-name="T4"> Seduta virtuale apertura offerte tecniche del 25/11/ 2024</text:span></text:p>
            <text:p><text:span text:style-name="T3"><text:a xlink:href="https://www.regione.lazio.it/sites/default/files/2025-02/Verbale-sedute-riservate-31122024-16012025-e-10022025-Lotti-1-e-3.pdf">Verbale 2</text:a></text:span><text:span text:style-name="T4">: Sedute riservate del 31/12/2024, 16/01/2025 e 10/02/2025 -Lotti 1 e 3</text:span></text:p>
            <text:p><text:span text:style-name="T3"><text:a xlink:href="https://www.regione.lazio.it/sites/default/files/2025-02/Verbale-sedute-riservate-valutazione-offerte-tecniche-29112024-e-04122024-Lotti-1-e-3.pdf">Verbale 3</text:a></text:span><text:span text:style-name="T4">: Sedute riservate valutazione offerte tecniche del 29/11/2024 e del 04/12/2024 - Lotti 1 e 3</text:span></text:p>
            <text:p><text:span text:style-name="T3"><text:a xlink:href="https://www.regione.lazio.it/sites/default/files/2025-02/Verbale-seduta-riservata-05122024-valutazione-offerte-tecniche-Lotto-3.pdf">Verbale 4</text:a></text:span><text:span text:style-name="T4">: Seduta riservata del 05/12/2024 valutazione offerte tecniche - Lotto 3</text:span></text:p>
            <text:p><text:span text:style-name="T3"><text:a xlink:href="https://www.regione.lazio.it/sites/default/files/2025-02/Verbale-seduta-virtuale-apertura-offerte-economiche-13122024.pdf">Verbale 5</text:a></text:span><text:span text:style-name="T4">: Seduta virtuale apertura offerte economiche del 13/12/2024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5-02-07">
            <text:p>07/02/2025</text:p>
          </table:table-cell>
          <table:table-cell table:style-name="ce39" office:value-type="string">
            <text:p><text:span text:style-name="T4">Procedura di gara aperta per la conclusione di convenzioni quadro ai sensi dell'art. art.1, comma 456, della L. 296/2006, per l'affidamento dei servizi integrati di lava-noleggio a basso impatto ambientale per le Aziende Sanitarie della Regione Lazio. Procedura suddivisa in 8 Lotti. AGGIUDICAZIONE</text:span></text:p>
            <text:p><text:span text:style-name="T3"><text:a xlink:href="https://www.regione.lazio.it/sites/default/files/2025-02/G01376-05022025.pdf">Determinazione n. G01376 del 05/02/2025</text:a></text:span></text:p>
            <text:p><text:span text:style-name="T4"/></text:p>
            <text:p><text:span text:style-name="T3"><text:a xlink:href="https://www.regione.lazio.it/sites/default/files/2025-02/Verbale-1-seduta-riservata-10052024.pdf">Verbale n. 1 del 10/05/2024</text:a></text:span><text:span text:style-name="T4">: Seduta riservata 1 della Commissione Giudicatrice del 10 maggio 2024</text:span></text:p>
            <text:p><text:span text:style-name="T3"><text:a xlink:href="https://www.regione.lazio.it/sites/default/files/2025-02/Verbale-2-sedute-riservate-11062024.pdf">Verbale n. 2 dell’11/06/2024</text:a></text:span><text:span text:style-name="T4">: Sedute riservate dei giorni 15, 16, 17, 24, 27, 28, 31 maggio - 4, 5, 10 e 11 giugno 2024; </text:span></text:p>
            <text:p><text:span text:style-name="T3"><text:a xlink:href="https://www.regione.lazio.it/sites/default/files/2025-02/Verbale-3-sedute-riservate-08082024.pdf">Verbale n. 3 dell’08/08/2024</text:a></text:span><text:span text:style-name="T4">: Sedute riservate dei giorni 19, 21, 25, 26 giugno - 9, 11, 16 18, 23, 25 luglio – 6 e 8 agosto 2024;</text:span></text:p>
            <text:p><text:span text:style-name="T3"><text:a xlink:href="https://www.regione.lazio.it/sites/default/files/2025-02/Verbale-4-sedute-riservate-30102024.pdf">Verbale n. 4 del 30/10/2024</text:a></text:span><text:span text:style-name="T4">: Sedute riservate dei giorni 4, 10, 12, 17, 19, 24, 26 settembre – 1, 3, 8, 10, 15, 22, 24, 29 e 30 ottobre 2024; Ragione Sociale Lotti Offerti ESITO VALUTAZIONE AMMINISTRATIVA Servizi Italia Spa Tutti AMMESSO LAV.I.T. Società Cooperativa di Produzione e Lavoro Tutti ESCLUSO Lavanderia D'Alessio S.r.l. 1 AMMESSO SERVIZI SANITARI INTEGRATI SRL Tutti AMMESSO SO.GE.SI. S.p.A. Tutti AMMESSO RTI F.LLI BERNARD SRL - ALSCO ITALIA S.R.L. 5,6,7,8 AMMESSO HOSPITAL SERVICE SRL Tutti AMMESSO RTI SERVIZI OSPEDALIERI S.P.A - GRUPPO INDUSTRIALE DI GIACOMO S.R.L. Tutti AMMESSO Pacifico s.r.l. Tutti AMMESSO ADAPTA S.p.A. Tutti AMMESSO ITER CARE SRL 8 AMMESSO Pagina 4 / 8 Atto n. G01376 del 05/02/2025 </text:span></text:p>
            <text:p><text:span text:style-name="T3"><text:a xlink:href="https://www.regione.lazio.it/sites/default/files/2025-02/Verbale-5-punteggi-LOTTO-01.pdf">Verbale n. 5 del 06/11/2024</text:a></text:span><text:span text:style-name="T4">: Seduta riservata (con punteggi tecnici del lotto 1) </text:span></text:p>
            <text:p><text:span text:style-name="T3"><text:a xlink:href="https://www.regione.lazio.it/sites/default/files/2025-02/Verbale-6-punteggi-lotto-2.pdf">Verbale n. 6 del 07/11/2024</text:a></text:span><text:span text:style-name="T4">: Seduta riservata (con punteggi tecnici del lotto 2) </text:span></text:p>
            <text:p><text:span text:style-name="T3"><text:a xlink:href="https://www.regione.lazio.it/sites/default/files/2025-02/Verbale-7-seduta-riservata-12112024.pdf">Verbale n. 7 del 12/11/2024</text:a></text:span><text:span text:style-name="T4">: Seduta riservata <text:s/></text:span></text:p>
            <text:p><text:span text:style-name="T3"><text:a xlink:href="https://www.regione.lazio.it/sites/default/files/2025-02/Verbale-8-punteggi-lotti-3-4.pdf">Verbale n. 8 del 15/11/2024</text:a></text:span><text:span text:style-name="T4">: Seduta riservata (con punteggi tecnici dei lotti 3 e 4) </text:span></text:p>
            <text:p><text:span text:style-name="T3"><text:a xlink:href="https://www.regione.lazio.it/sites/default/files/2025-02/Verbale-9-punteggi-lotto-7.pdf">Verbale n. 9 del 19/11/2024</text:a></text:span><text:span text:style-name="T4">: Seduta riservata (con punteggi tecnici del lotto 7) </text:span></text:p>
            <text:p><text:span text:style-name="T3"><text:a xlink:href="https://www.regione.lazio.it/sites/default/files/2025-02/Verbale-10-punteggi-tecnici-lotto-5.pdf">Verbale n. 10 del 21/11/2024</text:a></text:span><text:span text:style-name="T4">: Seduta riservata (con punteggi tecnici del lotto 5) </text:span></text:p>
            <text:p><text:span text:style-name="T3"><text:a xlink:href="https://www.regione.lazio.it/sites/default/files/2025-02/Verbale-11-Lotto-6-punteggi-tecnici.pdf">Verbale n. 11 del 26/11/2024</text:a></text:span><text:span text:style-name="T4">: Seduta riservata (con punteggi tecnici del lotto 6) </text:span></text:p>
            <text:p><text:span text:style-name="T3"><text:a xlink:href="https://www.regione.lazio.it/sites/default/files/2025-02/Verbale-12.pdf">Verbale n. 12 del 28/11/2024</text:a></text:span><text:span text:style-name="T4">: Seduta riservata </text:span></text:p>
            <text:p><text:span text:style-name="T3"><text:a xlink:href="https://www.regione.lazio.it/sites/default/files/2025-02/Verbale-13-punteggi-lotto-8.pdf">Verbale n. 13 del 29/11/2024</text:a></text:span><text:span text:style-name="T4">: Seduta riservata (con punteggi tecnici del lotto 8);</text:span></text:p>
            <text:p><text:span text:style-name="T3"><text:a xlink:href="https://www.regione.lazio.it/sites/default/files/2025-02/Verbale-valutazione-congruità-mandopera.pdf">Verbale della valutazione di congruità della mano d'opera</text:a></text:span><text:span text:style-name="T4">.</text:span></text:p>
            <text:p><text:span text:style-name="T3"><text:a xlink:href="https://www.regione.lazio.it/sites/default/files/2025-02/Verbale-valutazione-requisiti-6.2-6.3-documentazione-integrativa.pdf">Verbale di  valutazione dei requisiti art. 62 e 63  documentazione integrativa</text:a></text:span></text:p>
            <text:p><text:span text:style-name="T3"><text:a xlink:href="https://www.regione.lazio.it/sites/default/files/2025-02/Verbale-4-rideterminazione-punteggi-aggiudicazione-seduta-virtuale-17122024.pdf">Verbale n. 4 del 17/12/2024</text:a></text:span><text:span text:style-name="T4">: Rideterminazione dei punteggi e aggiudicazione seduta virtuale del 17/12/2024</text:span></text:p>
            <text:p><text:span text:style-name="T3"><text:a xlink:href="https://www.regione.lazio.it/sites/default/files/2025-02/Verbale-3-seduta-virtuale-apertura-buste-economiche-03122024.pdf">Verbale n.3 del 03/12/2024</text:a></text:span><text:span text:style-name="T4">: Apertura buste economiche</text:span></text:p>
            <text:p><text:span text:style-name="T3"><text:a xlink:href="https://www.regione.lazio.it/sites/default/files/2025-02/Verbale-2-seduta-virtuale-apertura-buste-tecniche-30042024.pdf">Verbale n. 2 del 30/04/2024</text:a></text:span><text:span text:style-name="T4">: Seduta virtuale apertura buste tecnich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9">
          <table:table-cell table:style-name="ce20" office:value-type="date" office:date-value="2025-02-06">
            <text:p>06/02/2025</text:p>
          </table:table-cell>
          <table:table-cell table:style-name="ce39" office:value-type="string">
            <text:p>Gara europea a procedura aperta finalizzata alla stipula di convenzioni quadro, a ridotto impatto ambientale, per l'affidamento</text:p>
            <text:p>della fornitura di carta in risme per gli enti della Regione Lazio - edizione 2, suddivisa in 2 lotti, indetta con determinazione n.</text:p>
            <text:p>G09757 del 22/07/2024. Provvedimento di aggiudicazione.</text:p>
            <text:p><text:span text:style-name="T2"><text:a xlink:href="https://www.regione.lazio.it/sites/default/files/2025-02/G01382-05022025.pdf">Determinazione n. G01382 del 05/02/2025</text:a></text:span></text:p>
            <text:p/>
            <text:p><text:span text:style-name="T2"><text:a xlink:href="https://www.regione.lazio.it/sites/default/files/2025-02/Verbale-n-4-seduta-virtuale-apertura-buste-economiche-03122024.pdf">Verbale n.4</text:a></text:span>: Seduta virtuale apertura buste economiche del 03/12/2024</text:p>
            <text:p><text:span text:style-name="T2"><text:a xlink:href="https://www.regione.lazio.it/sites/default/files/2025-02/Verbale-n-5-seduta-riservata-verifica-conformita-controlli-31012025.pdf">Verbale n.5</text:a></text:span>: Seduta riservata verifica conformità controlli del 31/01/2025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4">
          <table:table-cell table:style-name="ce20" office:value-type="date" office:date-value="2024-11-26">
            <text:p>26/11/2024</text:p>
          </table:table-cell>
          <table:table-cell table:style-name="ce39" office:value-type="string">
            <text:p><text:span text:style-name="T7">Gara europea a procedura aperta, suddivisa in 2 lotti, finalizzata alla stipula di convenzioni quadro, a ridotto impatto</text:span></text:p>
            <text:p><text:span text:style-name="T7">ambientale, per l'affidamento della fornitura di carta in risme per gli enti della Regione Lazio. <text:s text:c="87"/></text:span><text:span text:style-name="T3"><text:a xlink:href="https://www.regione.lazio.it/sites/default/files/2024-11/G15636-22112024.pdf">Determinazione n. G15636 del 22/11/2024</text:a></text:span></text:p>
            <text:p><text:span text:style-name="T4"/></text:p>
            <text:p><text:span text:style-name="T3"><text:a xlink:href="https://www.regione.lazio.it/sites/default/files/2024-11/Verbale-1-gara-carta-seduta-virtuale-apertura-buste-amministrative-17102024.pdf">VERBALE n.1</text:a></text:span><text:span text:style-name="T4">: Seduta Pubblica Virtuale del 17/10/2024 - Apertura busta amministrativa <text:s text:c="107"/></text:span></text:p>
            <text:p><text:span text:style-name="T3"><text:a xlink:href="https://www.regione.lazio.it/sites/default/files/2024-11/Verbale-2-gara-carta-seduta-riservata-valutazione-amministrativa-06112024.pdf">VERBALE N. 2</text:a></text:span><text:span text:style-name="T4">: Seduta Riservata del 06/11/2024 – Valutazione amministrativa <text:s text:c="143"/></text:span></text:p>
            <text:p><text:span text:style-name="T3"><text:a xlink:href="https://www.regione.lazio.it/sites/default/files/2024-11/Verbale-3-gara-carta-seduta-riservata-valutazione-amministrativa-14112024.pdf">VERBALE N. 3</text:a></text:span><text:span text:style-name="T4">: Seduta Riservata del 14/11/2024 – Valutazione amministrativ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7">
          <table:table-cell table:style-name="ce20" office:value-type="date" office:date-value="2024-11-20">
            <text:p>20/11/2024</text:p>
          </table:table-cell>
          <table:table-cell table:style-name="ce39" office:value-type="string">
            <text:p><text:span text:style-name="T7">Procedura aperta, suddivisa in quattro lotti, finalizzata alla stipula di Convenzioni Quadro per l'affidamento dei servizi postali e servizi "a monte" del recapito, destinati alle Amministrazioni della Regione Lazio e della Regione Umbria. Approvazione verbali valutazione amministrativa e provvedimento di ammissione dei concorrenti alla prosecuzione della gara. <text:s text:c="91"/></text:span><text:span text:style-name="T3"><text:a xlink:href="https://www.regione.lazio.it/sites/default/files/2024-11/G15365-19112024.pdf">Determinazione n. G15365 del 19/11/2024</text:a></text:span></text:p>
            <text:p><text:span text:style-name="T4"/></text:p>
            <text:p><text:span text:style-name="T3"><text:a xlink:href="https://www.regione.lazio.it/sites/default/files/2024-11/VERBALE-N.1-SEDUTA-PUBBLICA-23102024-CIG-B2F0B46E16.pdf">VERBALE n.1</text:a></text:span><text:span text:style-name="T4">: Seduta Pubblica Virtuale del 23/10/2024 - Apertura busta amministrativa</text:span></text:p>
            <text:p><text:span text:style-name="T4"/></text:p>
            <text:p><text:span text:style-name="T3"><text:a xlink:href="https://www.regione.lazio.it/sites/default/files/2024-11/VERBALE-N.2-sedute-riservate-15112024-CIG-B2F0B46E16.pdf">VERBALE N. 2</text:a></text:span><text:span text:style-name="T4">: Sedute Riservate dei giorni 25-29/10/2024 e del 11/15/11/2024 - Verifica documentazione busta amministrativa 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8">
          <table:table-cell table:style-name="ce20" office:value-type="date" office:date-value="2024-09-09">
            <text:p>09/09/2024</text:p>
          </table:table-cell>
          <table:table-cell table:style-name="ce39" office:value-type="string">
            <text:p><text:span text:style-name="T7">Procedura negoziata, tramite R.D.O. sul M.E.La., finalizzata all’affidamento per la fornitura di divise estive e invernali per il personale con qualifica di autista in servizio presso la Giunta della Regione Lazio. <text:s text:c="127"/></text:span><text:span text:style-name="T3"><text:a xlink:href="https://www.regione.lazio.it/sites/default/files/2024-09/Verbale-1-CIG-B2702DDD3B.pdf">Verbale di gara</text:a></text:span><text:span text:style-name="T7"> <text:s text:c="208"/></text:span><text:span text:style-name="T3"><text:a xlink:href="https://www.regione.lazio.it/sites/default/files/2024-09/G11531-04092024.pdf">Ammissione partecipanti determinazione n. G11531 del 04/09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4-09-09">
            <text:p>09/09/2024</text:p>
          </table:table-cell>
          <table:table-cell table:style-name="ce39" office:value-type="string">
            <text:p><text:span text:style-name="T7">Procedura negoziata, tramite R.d.O. sul Mercato Elettronico Regionale (M.E.La.), per l'affidamento del servizio di assistenza,</text:span></text:p>
            <text:p><text:span text:style-name="T7">consulenza e intermediazione assicurativa, in un lotto unico per la durata di 66,5 mesi (sessantasei mesi e quindici giorni). Verbali di gara </text:span><text:span text:style-name="T3"><text:a xlink:href="https://www.regione.lazio.it/sites/default/files/2024-09/G11544-04092024.pdf">Aggiudicazione determinazione n. G11544 del 04/09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4-08-02">
            <text:p>02/08/2024</text:p>
          </table:table-cell>
          <table:table-cell table:style-name="ce39" office:value-type="string">
            <text:p><text:span text:style-name="T3"><text:a xlink:href="https://www.regione.lazio.it/sites/default/files/2024-08/G10333-31072024.pdf">Determinazione n. G10333 del 31/07/2024</text:a></text:span></text:p>
            <text:p><text:span text:style-name="T4"/></text:p>
            <text:p><text:span text:style-name="T3"><text:a xlink:href="https://www.regione.lazio.it/sites/default/files/2024-08/Verbale-n-1-Seduta-Pubbl-Virtuale-11072024-Apertura-Busta-amm.va_.pdf">VERBALE n.1</text:a></text:span><text:span text:style-name="T4">: Seduta Pubblica Virtuale del 11/07/2024 - Apertura busta amministrativa</text:span></text:p>
            <text:p><text:span text:style-name="T4"/></text:p>
            <text:p><text:span text:style-name="T3"><text:a xlink:href="https://www.regione.lazio.it/sites/default/files/2024-08/Verbale-n-2-Sedute-Riservate-11-12%20-15-lug%20-19072024-Verifica-documentaz.pdf">VERBALE N. 2</text:a></text:span><text:span text:style-name="T4">: Sedute Riservate dei giorni 11,12,15 luglio del 19/07/2024 - Verifica documentazione busta amministrativ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4-08-02">
            <text:p>02/08/2024</text:p>
          </table:table-cell>
          <table:table-cell table:style-name="ce43" office:value-type="string">
            <text:p>Procedura di gara aperta per la conclusione di convenzioni quadro, ai sensi dell'art. 1, comma 456, della L. n. 296/2006 per l'acquisizione di arredi per ufficio a ridotto impatto ambientale occorrenti alle Amministrazioni del territorio della regione Lazio. Verbali di gara 4,5,6,7 e 8 -<text:span text:style-name="T2"><text:a xlink:href="https://www.regione.lazio.it/sites/default/files/2024-08/G10334-31072024.pdf">Aggiudicazione determinazione n. G10334 del 31/07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4-07-16">
            <text:p>16/07/2024</text:p>
          </table:table-cell>
          <table:table-cell table:style-name="ce40" office:value-type="string">
            <text:p><text:span text:style-name="T3"><text:a xlink:href="https://www.regione.lazio.it/sites/default/files/2024-07/Verbale-accertamento-requisiti-ROMEO.pdf">Verbale inerente alla verifica dei requisiti di cui all’art 80 e 83 del d.lgs 50/2016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9">
          <table:table-cell table:style-name="ce20" office:value-type="date" office:date-value="2024-07-04">
            <text:p>04/07/2024</text:p>
          </table:table-cell>
          <table:table-cell table:style-name="ce39" office:value-type="string">
            <text:p><text:span text:style-name="T2"><text:a xlink:href="https://www.regione.lazio.it/sites/default/files/2024-07/G08792-02072024.pdf">Determinazione n. G08792 02/07/2024</text:a></text:span>: Procedura di gara aperta per l'affidamento del servizio di trasporto scolastico per i Comuni della Regione Lazio, indetta con determinazione n. G17092 del 19/12/2023. Provvedimento di aggiudicazione lotto n. 13.</text:p>
            <text:p/>
            <text:p><text:span text:style-name="T2"><text:a xlink:href="https://www.regione.lazio.it/sites/default/files/2024-07/verbale-n-4-27032024-seduta-pubblica-virtuale-apertura-buste-tecniche.pdf">Verbale della seduta riservata n. 4 del 27/03/2024</text:a></text:span>: seduta virtuale di apertura delle buste tecniche;</text:p>
            <text:p/>
            <text:p><text:span text:style-name="T2"><text:a xlink:href="https://www.regione.lazio.it/sites/default/files/2024-07/verbale-03042024-10042024-17042024-24042024-02052024-sedute-riserv-Comm-Giudicatrice.pdf">Verbale delle sedute riservate della commissione giudicatrice</text:a></text:span>: valutazione delle offerte tecniche del 03/04/2024, 10/04/2024, 17/04/2024, 24/04/2024 e 02/05/2024;</text:p>
            <text:p/>
            <text:p><text:span text:style-name="T2"><text:a xlink:href="https://www.regione.lazio.it/sites/default/files/2024-07/verbale-n-5-02052024-seduta-pubblica-virtuale-apertura-offerte-economiche.pdf">Verbale n. 5 del 02/05/2024</text:a></text:span>: seduta pubblica virtuale di apertura delle offerte economiche;</text:p>
            <text:p/>
            <text:p><text:span text:style-name="T2"><text:a xlink:href="https://www.regione.lazio.it/sites/default/files/2024-07/verbale-n-11-requisiti-ordine-generali-speciali-costo-manodopera-Lalli-Bus-20240621.pdf">Verbale n. 11 del 20/06/2024</text:a></text:span>: seduta riservata di comprova dei requisiti di partecipazione, dei requisiti artt. 94 e 95 del D. Lgs. 36/2023 e di verifica del costo della manodopera – Operatore Lalli Bus Autoservizi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0">
          <table:table-cell table:style-name="ce20" office:value-type="date" office:date-value="2024-06-20">
            <text:p>20/06/2024</text:p>
          </table:table-cell>
          <table:table-cell table:style-name="ce39" office:value-type="string">
            <text:p>Procedura di gara aperta per l'affidamento del servizio di trasporto scolastico per i Comuni della Regione Lazio, indetta con <text:span text:style-name="T2"><text:a xlink:href="https://www.regione.lazio.it/sites/default/files/2024-06/G07923-14062024.pdf">determinazione n. G17092 del 19/12/2023</text:a></text:span>. Provvedimento di aggiudicazione lotto n. 5.</text:p>
            <text:p/>
            <text:p>Verbali delle sedute riservate, rispettivamente <text:span text:style-name="T2"><text:a xlink:href="https://www.regione.lazio.it/sites/default/files/2024-06/verbale-n-4-27032024-seduta-pubblica-virtuale-apertura-buste-tecniche.pdf">n. 4 del 27/03/2024</text:a></text:span>(seduta virtuale di apertura delle buste tecniche);</text:p>
            <text:p/>
            <text:p>Verbale delle sedute riservate della commissione giudicatrice per la valutazione delle offerte tecniche: <text:span text:style-name="T2"><text:a xlink:href="https://www.regione.lazio.it/sites/default/files/2024-06/verbale-03042024-10042024-17042024-24042024-02052024-sedute-riserv-Comm-giudicatrice.pdf">Sedute del 03/04/2024, 10/04/2024, 17/04/2024, 24/04/2024 e 02/05/2024</text:a></text:span>;</text:p>
            <text:p/>
            <text:p><text:span text:style-name="T2"><text:a xlink:href="https://www.regione.lazio.it/sites/default/files/2024-06/verbale-n-5-02052024-seduta-pubblica-virtuale-apertura-offerte-economiche.pdf">Verbale n. 5 del 02/05/2024</text:a></text:span>: Seduta pubblica virtuale di apertura delle offerte economiche;</text:p>
            <text:p/>
            <text:p><text:span text:style-name="T2"><text:a xlink:href="https://www.regione.lazio.it/sites/default/files/2024-06/verbale-n-6-13052024-seduta-riservata-comprova-requisiti-partecipazione.pdf">Verbale n. 6 del 13/05/2024</text:a></text:span>;</text:p>
            <text:p/>
            <text:p><text:span text:style-name="T2"><text:a xlink:href="https://www.regione.lazio.it/sites/default/files/2024-06/verbale-n-7d-verifica-comprova-requisiti-Scoppio-20240613.pdf">Verbale 7d del 13/06/2024</text:a></text:span>: Sedute riservate del RUP di comprova dei requisiti di ordine generale e speciale;</text:p>
            <text:p/>
            <text:p><text:span text:style-name="T2"><text:a xlink:href="https://www.regione.lazio.it/sites/default/files/2024-06/verbale-n-8-anomalia-costi-manodopera-20240522.pdf">Verbale n. 8 del 22/05/2024</text:a></text:span> (Prima seduta riservata di valutazione della sospetta anomalia e dei costi della manodopera);</text:p>
            <text:p/>
            <text:p><text:span text:style-name="T2"><text:a xlink:href="https://www.regione.lazio.it/sites/default/files/2024-06/verbale-n-9-anomalia-costi-manodopera-20240531.pdf">Verbale n. 9 del 31/05/2024</text:a></text:span> (Seconda seduta riservata di valutazione della sospetta anomalia e dei costi della manodopera;</text:p>
            <text:p/>
            <text:p><text:span text:style-name="T2"><text:a xlink:href="https://www.regione.lazio.it/sites/default/files/2024-06/verbale-n-10-anomalia-costi-manodopera-Scoppio-20240607.pdf">Verbale n. 10 del 7/06/2024</text:a></text:span> (Terza seduta riservata di valutazione della sospetta anomalia e dei costi della manodopera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1">
          <table:table-cell table:style-name="ce20" office:value-type="date" office:date-value="2024-06-19">
            <text:p>19/06/2024</text:p>
          </table:table-cell>
          <table:table-cell table:style-name="ce38" office:value-type="string">
            <text:p><text:span text:style-name="T4">Determinazione G07458 del 7 giugno 2024</text:span></text:p>
            <text:p><text:span text:style-name="T12"/></text:p>
            <text:p><text:span text:style-name="T3"><text:a xlink:href="https://www.regione.lazio.it/sites/default/files/2024-06/Verbale-n-4-27032024-Seduta-pubbl-virtuale-apertura-buste-tecniche.pdf">Verbale n. 4 del 27/03/2024</text:a></text:span><text:span text:style-name="T4"> - Seduta pubblica virtuale di apertura delle buste tecniche;</text:span></text:p>
            <text:p><text:span text:style-name="T4"/></text:p>
            <text:p><text:span text:style-name="T3"><text:a xlink:href="https://www.regione.lazio.it/sites/default/files/2024-06/Verbale-03042024-10042024-17042024-24042024-02052024-sedute-riservate-Commissione-Giudicatrice.pdf">Verbale del 03/04/2024, 10/04/2024, 17/04/2024, 24/04/2024 e del 02/05/2024</text:a></text:span><text:span text:style-name="T4"> - Sedute riservate della commissione giudicatrice per la valutazione delle offerte tecniche</text:span></text:p>
            <text:p><text:span text:style-name="T4"/></text:p>
            <text:p><text:span text:style-name="T3"><text:a xlink:href="https://www.regione.lazio.it/sites/default/files/2024-06/Verbale-5-02052024-seduta-pubblica-virtuale-apertura-offerte-economiche-G17092.pdf">Verbale n. 5 del 02/05/2024</text:a></text:span><text:span text:style-name="T4"> - Seduta pubblica virtuale di apertura delle offerte economiche; </text:span></text:p>
            <text:p><text:span text:style-name="T4"><text:s/></text:span></text:p>
            <text:p><text:span text:style-name="T3"><text:a xlink:href="https://www.regione.lazio.it/sites/default/files/2024-06/Verbale-6-13052024-seduta-riservata-comprova-requisiti-partecipazione.pdf">Verbale n. 6 del 13/05/2024</text:a></text:span><text:span text:style-name="T4"> - Seduta riservata di comprova dei requisiti di partecipazione;</text:span></text:p>
            <text:p><text:span text:style-name="T4"/></text:p>
            <text:p><text:span text:style-name="T3"><text:a xlink:href="https://www.regione.lazio.it/sites/default/files/2024-06/Verbale-7e-verifica-comprova-requisiti-RTI-Ecos-Italian-Star-Ago-Uno-20240614.pdf">Verbale n. 7e del 14/06/2024</text:a></text:span><text:span text:style-name="T4"> - Seduta riservata RUP comprova requisiti Ecos - Italian Star e Ago Uno;</text:span></text:p>
            <text:p><text:span text:style-name="T4"/></text:p>
            <text:p><text:span text:style-name="T3"><text:a xlink:href="https://www.regione.lazio.it/sites/default/files/2024-06/Verbale-8-anomalia-costi-manodopera-20240522.pdf">Verbale n. 8 del 22/05/2024</text:a></text:span><text:span text:style-name="T4"> - Seduta riservata RUP verifica anomalia e costi manodopera;</text:span></text:p>
            <text:p><text:span text:style-name="T4"/></text:p>
            <text:p><text:span text:style-name="T3"><text:a xlink:href="https://www.regione.lazio.it/sites/default/files/2024-06/Verbale-9-anomalia-costi-manodopera-20240531.pdf">Verbale n. 9 del 31/05/2024</text:a></text:span><text:span text:style-name="T4"> - Seduta riservata 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0">
          <table:table-cell table:style-name="ce20" office:value-type="date" office:date-value="2024-06-10">
            <text:p>10/06/2024</text:p>
          </table:table-cell>
          <table:table-cell table:style-name="ce39" office:value-type="string">
            <text:p><text:span text:style-name="T4">Determinazione G07458 del 7 giugno 2024</text:span></text:p>
            <text:p/>
            <text:p><text:span text:style-name="T12">Valutazione dell’offerta tecnica ed economica:</text:span></text:p>
            <text:p><text:span text:style-name="T3"><text:a xlink:href="https://www.regione.lazio.it/sites/default/files/2024-06/Verbale-n-4-27032024-Seduta-pubbl-virtuale-apertura-buste-tecniche.pdf">Verbale n. 4 del 27/03/2024</text:a></text:span><text:span text:style-name="T4"> - Seduta pubblica virtuale di apertura delle buste tecniche;</text:span></text:p>
            <text:p><text:span text:style-name="T4"/></text:p>
            <text:p><text:span text:style-name="T3"><text:a xlink:href="https://www.regione.lazio.it/sites/default/files/2024-06/Verbale-del-03042024-10042024-17042024-24042024-02052024-sedute-riserv-Comm-Giudicatrice.pdf">Verbale del 03/04/2024, 10/04/2024, 17/04/2024, 24/04/2024 e del 02/05/2024</text:a></text:span><text:span text:style-name="T4"> - Sedute riservate Commissione giudicatrice di valutazione delle offerte tecniche.</text:span></text:p>
            <text:p><text:span text:style-name="T4"/></text:p>
            <text:p><text:span text:style-name="T3"><text:a xlink:href="https://www.regione.lazio.it/sites/default/files/2024-06/Verbale-n-5-02052024-Seduta-pubbl-virtuale-apertura-offerte-economiche.pdf">Verbale n. 5 del 02/05/2024</text:a></text:span><text:span text:style-name="T4"> - Seduta pubblica virtuale di apertura delle offerte economiche.</text:span></text:p>
            <text:p><text:s/></text:p>
            <text:p/>
            <text:p><text:span text:style-name="T12">Comprova dei requisiti di partecipazione di ordine generale e speciale e verifica anomalia e costi manodopera:</text:span></text:p>
            <text:p><text:span text:style-name="T3"><text:a xlink:href="https://www.regione.lazio.it/sites/default/files/2024-06/Verbale-n-6-13052024-Seduta-riserv-RUP-Comprova-requisiti-ordine-speciale.pdf">Verbale n. 6 del 13/05/2024</text:a></text:span><text:span text:style-name="T4"> - Seduta riservata RUP comprova dei requisiti di ordine speciale;</text:span></text:p>
            <text:p><text:span text:style-name="T4"/></text:p>
            <text:p><text:span text:style-name="T3"><text:a xlink:href="https://www.regione.lazio.it/sites/default/files/2024-06/verbale-n-7c-04062024-Seduta-riserv-RUP-comprova-requisiti-Satline-srl.pdf">Verbale n. 7c del 04/06/2024</text:a></text:span><text:span text:style-name="T4"> - Seduta riservata RUP comprova requisiti Satline s.r.l.;</text:span></text:p>
            <text:p><text:span text:style-name="T4"/></text:p>
            <text:p><text:span text:style-name="T3"><text:a xlink:href="https://www.regione.lazio.it/sites/default/files/2024-06/Verbale-n-8-22052024-Seduta-riserv-RUP-verifica-anomalia-costi-manodopera.pdf">Verbale n. 8 del 22/05/2024</text:a></text:span><text:span text:style-name="T4"> - Seduta riservata RUP verifica anomalia e costi manodopera;</text:span></text:p>
            <text:p><text:span text:style-name="T4"/></text:p>
            <text:p><text:span text:style-name="T3"><text:a xlink:href="https://www.regione.lazio.it/sites/default/files/2024-06/Verbale-n-9-31052024-Seduta-riserv-RUP-verifica-anomalia-costi-manodopera.pdf">Verbale n. 9 del 31/05/2024</text:a></text:span><text:span text:style-name="T4"> - Seduta riservata 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2">
          <table:table-cell table:style-name="ce20" office:value-type="date" office:date-value="2024-06-03">
            <text:p>03/06/2024</text:p>
          </table:table-cell>
          <table:table-cell table:style-name="ce39" office:value-type="string">
            <text:p><text:span text:style-name="T13">Valutazione dell’offerta tecnica ed economica:</text:span></text:p>
            <text:p><text:span text:style-name="T3"><text:a xlink:href="https://www.regione.lazio.it/sites/default/files/2024-06/Verbale-n-4-27032024-seduta-pubbl-virt-apertura-buste-tecniche.pdf">Verbale n. 4 del 27/03/2024</text:a></text:span><text:span text:style-name="T4">: seduta pubblica virtuale di apertura delle buste tecniche;</text:span></text:p>
            <text:p><text:span text:style-name="T4"/></text:p>
            <text:p><text:span text:style-name="T3"><text:a xlink:href="https://www.regione.lazio.it/sites/default/files/2024-06/Verbale-03042024-10042024-17042024-24042024-02052024-Comm-Giudicatrice.pdf">Verbale del 03/04/2024, 10/04/2024, 17/04/2024, 24/04/2024 e del 02/05/2024</text:a></text:span><text:span text:style-name="T4">: sedute riservate Commissione giudicatrice di valutazione delle offerte tecniche;</text:span></text:p>
            <text:p><text:span text:style-name="T4"/></text:p>
            <text:p><text:span text:style-name="T3"><text:a xlink:href="https://www.regione.lazio.it/sites/default/files/2024-06/Verbale-n-5-02052024-seduta-pubbl-virt-apertura-offerte-econ.pdf">Verbale n. 5 del 02/05/2024</text:a></text:span><text:span text:style-name="T4">: seduta pubblica virtuale di apertura delle offerte economiche.</text:span></text:p>
            <text:p><text:span text:style-name="T4"/></text:p>
            <text:p><text:span text:style-name="T13">Comprova dei requisiti di partecipazione di ordine generale e speciale e verifica anomalia e costi manodopera:</text:span></text:p>
            <text:p><text:span text:style-name="T3"><text:a xlink:href="https://www.regione.lazio.it/sites/default/files/2024-06/Verbale-n-6-13052024-seduta-riserv-RUP-comprova-requisiti-ordine-speciale.pdf">Verbale n. 6 del 13/05/2024</text:a></text:span><text:span text:style-name="T4">: seduta riservata RUP comprova dei requisiti di ordine speciale;</text:span></text:p>
            <text:p><text:span text:style-name="T4"/></text:p>
            <text:p><text:span text:style-name="T3"><text:a xlink:href="https://www.regione.lazio.it/sites/default/files/2024-06/Verbale-n-7b-30052024-seduta-riserv-RUP-comprova-requisiti-Avvenire-Europa-Viaggi.pdf">Verbale n. 7b del 30/05/2024</text:a></text:span><text:span text:style-name="T4">: seduta riservata RUP comprova requisiti Avvenire Europa Viaggi;</text:span></text:p>
            <text:p><text:span text:style-name="T4"/></text:p>
            <text:p><text:span text:style-name="T3"><text:a xlink:href="https://www.regione.lazio.it/sites/default/files/2024-06/Verbale-n-8-22052024-seduta-riserv-RUP-verifica-anomalia-costi-manodopera.pdf">Verbale n. 8 del 22/05/2024</text:a></text:span><text:span text:style-name="T4">: seduta riservata 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3">
          <table:table-cell table:style-name="ce20" office:value-type="date" office:date-value="2024-05-27">
            <text:p>27/05/2024</text:p>
          </table:table-cell>
          <table:table-cell table:style-name="ce39" office:value-type="string">
            <text:p><text:span text:style-name="T2"><text:a xlink:href="https://www.regione.lazio.it/sites/default/files/2024-05/Verbale-4-27032024-seduta-pubblicavirtuale-apertura-buste-tecniche.pdf">Verbale n. 4 del 27/03/2024</text:a></text:span> - seduta pubblica virtuale di apertura delle buste tecniche; </text:p>
            <text:p><text:span text:style-name="T2"><text:a xlink:href="https://www.regione.lazio.it/sites/default/files/2024-05/Verbale-3-sedute-riservate-amministrative-trasporto-15032024.pdf">Verbale del 03/04/2024, 10/04/2024, 17/04/2024, 24/04/2024 e del 02/05/2024</text:a></text:span> - sedute riservate Commissione giudicatrice di valutazione delle offerte tecniche; </text:p>
            <text:p><text:span text:style-name="T2"><text:a xlink:href="https://www.regione.lazio.it/sites/default/files/2024-05/Verbale-5-02052024-seduta-pubblica-virtuale-apertura-offerte-economiche.pdf">Verbale n. 5 del 02/05/2024</text:a></text:span> - seduta pubblica virtuale di apertura delle offerte economiche; </text:p>
            <text:p><text:span text:style-name="T2"><text:a xlink:href="https://www.regione.lazio.it/sites/default/files/2024-05/Verbale-6-13052024-seduta-riservata-RUP-comprova-requisiti-ordine-speciale.pdf">Verbale n. 6 del 13/05/2024</text:a></text:span> - seduta riservata RUP comprova dei requisiti di ordine speciale; </text:p>
            <text:p><text:span text:style-name="T2"><text:a xlink:href="https://www.regione.lazio.it/sites/default/files/2024-05/Verbale-7-22052024-seduta-riservata-RUP-comprova-requisiti-ex-artt.-94-e-95-D.lgs_.-36-2020.pdf">Verbale n. 7 del 22/05/2024</text:a></text:span> - seduta riservata RUP comprova dei requisiti ex artt. 94 e 95 D.lgs. 36/2023 operatori economici Schiaffini Travel e Realitours.</text:p>
          </table:table-cell>
          <table:table-cell table:style-name="ce47" office:value-type="string">
            <text:p>DIREZIONE REGIONALE PROGRAMMAZIONE ECONOMICA</text:p>
          </table:table-cell>
          <table:table-cell table:number-columns-repeated="1021"/>
        </table:table-row>
        <table:table-row table:style-name="ro41">
          <table:table-cell table:style-name="ce20" office:value-type="date" office:date-value="2024-04-22">
            <text:p>22/04/2024</text:p>
          </table:table-cell>
          <table:table-cell table:style-name="ce39" office:value-type="string">
            <text:p><text:span text:style-name="T4">Procedura di gara aperta per la conclusione di convenzioni quadro ai sensi dell'art. art.1, comma 456, della L. 296/2006, per l'affidamento dei servizi integrati di lava-noleggio a basso impatto ambientale per le Aziende Sanitarie della Regione Lazio. Procedura suddivisa in 8 Lotti. Nomina Commissione Giudicatrice.</text:span></text:p>
            <text:p><text:span text:style-name="T4"/></text:p>
            <text:p><text:span text:style-name="T3"><text:a xlink:href="https://www.regione.lazio.it/sites/default/files/2024-04/rep-7366-26022024.pdf">Repertorio numero 7366 del 26/02/2024</text:a></text:span><text:span text:style-name="T4">: Verbale di sorteggio dei nominativi per la nomina del Presidente e del supplente del Presidente della Commissione Giudicatrice</text:span></text:p>
            <text:p><text:span text:style-name="T4"/></text:p>
            <text:p><text:span text:style-name="T3"><text:a xlink:href="https://www.regione.lazio.it/sites/default/files/2024-04/rep-7371-29022024.pdf">Repertorio numero 7371 del 29/02/2024</text:a></text:span><text:span text:style-name="T4">: Verbale di sorteggio dei nominativi per la nomina del componente e dei relativi supplenti della Commissione Giudicatrice</text:span></text:p>
            <text:p><text:span text:style-name="T4"/></text:p>
            <text:p><text:span text:style-name="T3"><text:a xlink:href="https://www.regione.lazio.it/sites/default/files/2024-04/rep-7372-29022024.pdf">Repertorio numero 7372 del 29/02/2024</text:a></text:span><text:span text:style-name="T4">: Verbale di sorteggio dei nominativi per la nomina del componente e del relativo supplente, della Commissione Giudicatrice</text:span></text:p>
            <text:p><text:span text:style-name="T4"/></text:p>
            <text:p><text:span text:style-name="T3"><text:a xlink:href="https://www.regione.lazio.it/sites/default/files/2024-04/rep-7375-12042024-Verbale-sorteggio.pdf">Repertorio numero 7375 del 12/04/2024</text:a></text:span><text:span text:style-name="T4">: Verbale di sorteggio dei nominativi per la nomina del componente della Commissione Giudicatrice</text:span><text:span text:style-name="T4"><text:tab/></text:span></text:p>
            <text:p><text:span text:style-name="T4"/></text:p>
            <text:p><text:span text:style-name="T3"><text:a xlink:href="https://www.regione.lazio.it/sites/default/files/2024-04/Verbale-valutazione-curricula-Presidenti-Commissione.pdf">Verbale di valutazione dei CV dei candidati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4">
          <table:table-cell table:style-name="ce20" office:value-type="date" office:date-value="2024-04-12">
            <text:p>12/04/2024</text:p>
          </table:table-cell>
          <table:table-cell table:style-name="ce44" office:value-type="string">
            <text:p>Determinazione G03890 del 06/04/2024 di aggiudicazione e di esclusione della gara vigilanza armata e guardiania per le amministrazioni della Regione Lazio.</text:p>
            <text:p><text:span text:style-name="T14">Sedute riservate commissione giudicatrice</text:span></text:p>
            <text:p><text:span text:style-name="T2"><text:a xlink:href="https://www.regione.lazio.it/sites/default/files/2024-04/verbale-sedute-riservate-lotto-1-con-allegato-dettaglio-criteri-discrezionali-26092023.pdf">Verbale della seduta riservata della Commissione giudicatrice di valutazione dell’offerta tecnica del 05/10/2023, del 13/10/2023, del19/10/2023, del 26/10/2023, del 02/11/2023, del 09/11/2023 e del 14/11/2023 (lotto 1)</text:a></text:span></text:p>
            <text:p><text:span text:style-name="T15"/></text:p>
            <text:p><text:span text:style-name="T2"><text:a xlink:href="https://www.regione.lazio.it/sites/default/files/2024-04/verbale-sedute-riservate-lotto-2-con-allegato-02112023.pdf">Verbale della seduta riservata della Commissione giudicatrice di valutazione dell’offerta tecnica del 02/11/2023, del 07/11/2023, del 09/11/2023 e del 14/11/2023 (lotto 2)</text:a></text:span></text:p>
            <text:p><text:span text:style-name="T2"/></text:p>
            <text:p><text:span text:style-name="T2"><text:a xlink:href="https://www.regione.lazio.it/sites/default/files/2024-04/verbale-sedute-riservate-lotto-3-con-allegato-definitivo-04112023.pdf">Verbale della seduta riservata della Commissione giudicatrice di valutazione dell’offerta tecnica del 14/11/2023 e del 16/11/2023 (lotto 3)</text:a></text:span></text:p>
            <text:p><text:span text:style-name="T2"/></text:p>
            <text:p><text:span text:style-name="T2"><text:a xlink:href="https://www.regione.lazio.it/sites/default/files/2024-04/verbale-sedute-riservate-lotto-4-con-allegato-definitivo-23112023.pdf">Verbale della seduta riservata della Commissione giudicatrice di valutazione dell’offerta tecnica del 23/11/2023 e del 28/11/2023 (lotto 4)</text:a></text:span></text:p>
            <text:p><text:span text:style-name="T2"/></text:p>
            <text:p><text:span text:style-name="T2"><text:a xlink:href="https://www.regione.lazio.it/sites/default/files/2024-04/verbale-sedute-riservate-lotto-5-con-allegato-definitivo-30112023.pdf">Verbale della seduta riservata della Commissione giudicatrice di valutazione dell’offerta tecnica del 30/11/2023 e del 07/12/2023 (lotto 5)</text:a></text:span></text:p>
            <text:p><text:span text:style-name="T2"/></text:p>
            <text:p><text:span text:style-name="T2"><text:a xlink:href="https://www.regione.lazio.it/sites/default/files/2024-04/verbale-sedute-riservate-lotti-6-e-7-con-allegati-12122023.pdf">Verbale delle sedute riservate della Commissione giudicatrice di valutazione dell’offerta tecnica del 12/12/2023, del 14/12/2023, del 19/12/2023 e del 12/01/2024 (lotto 6) e del 19/01/2024, del 25/01/2024, del 02/02/2024 e del 09/02/224 (lotto 7)</text:a></text:span></text:p>
            <text:p><text:span text:style-name="T16">Sedute pubbliche virtuali apertura buste</text:span></text:p>
            <text:p><text:span text:style-name="T2"><text:a xlink:href="https://www.regione.lazio.it/sites/default/files/2024-04/Verbale-n-5-di-apertura-delle-buste-tecniche-26092023.pdf">Verbale n. 5 del 26/09/2023 della seduta pubblica virtuale di apertura buste tecniche</text:a></text:span></text:p>
            <text:p><text:span text:style-name="T2"/></text:p>
            <text:p><text:span text:style-name="T2"><text:a xlink:href="https://www.regione.lazio.it/sites/default/files/2024-04/Verbale-n-6-apertura-delle-buste-economiche-gara-vigilanza-25022024.pdf">Verbale n. 6 del 14/02/2024 della seduta pubblica virtuale di apertura buste economiche</text:a></text:span></text:p>
            <text:p><text:span text:style-name="T16">Sedute riservate RUP</text:span></text:p>
            <text:p><text:span text:style-name="T2"><text:a xlink:href="https://www.regione.lazio.it/sites/default/files/2024-04/Verbale-n-7-verifica-anomalie-e-giustificativi-gara-vigilanza-25032024.pdf">Verbale n. 7 del 25/03/20223 delle sedute riservate del RUP del 19/02/2024, 20/02/2024, 11/3/2024 e 25/03/2023 di valutazione del costo della manodopera e della verifica delle offerte risultate essere sospette di anomalia</text:a></text:span></text:p>
            <text:p><text:span text:style-name="T2"/></text:p>
            <text:p><text:span text:style-name="T2"><text:a xlink:href="https://www.regione.lazio.it/sites/default/files/2024-04/Verbale-n-8-verifica-requsiti-di-partecipazione-lotto-04042024.pdf">Verbale n. 8 del 04/04/2024 di comprova dei requisiti speciali di partecipazione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5">
          <table:table-cell table:style-name="ce21" office:value-type="date" office:date-value="2024-04-02">
            <text:p>02/04/2024</text:p>
          </table:table-cell>
          <table:table-cell table:style-name="ce39" office:value-type="string">
            <text:p><text:span text:style-name="T4">Procedura di gara aperta per la conclusione di convenzioni quadro, ai sensi dell'art. 1, comma 456, della L. n. 296/2006 per l'acquisizione di arredi per ufficio a ridotto impatto ambientale occorrenti alle Amministrazioni del territorio della regione Lazio. </text:span></text:p>
            <text:p><text:span text:style-name="T4">Apertura buste amministrative ed ammissione ed esclusione:</text:span></text:p>
            <text:p><text:span text:style-name="T3"><text:a xlink:href="https://www.regione.lazio.it/sites/default/files/2024-04/Verbale-n.1-02042024.pdf">Verbale n. 1</text:a></text:span></text:p>
            <text:p><text:span text:style-name="T3"/></text:p>
            <text:p><text:span text:style-name="T3"><text:a xlink:href="https://www.regione.lazio.it/sites/default/files/2024-04/Verbale-n.2-02042024.pdf">Verbale n. 2</text:a></text:span></text:p>
            <text:p><text:span text:style-name="T3"/></text:p>
            <text:p><text:span text:style-name="T3"><text:a xlink:href="https://www.regione.lazio.it/sites/default/files/2024-04/Verbale-n.3-02042024.pdf">Verbale n. 3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1" office:value-type="date" office:date-value="2024-03-19">
            <text:p>19/03/2024</text:p>
          </table:table-cell>
          <table:table-cell table:style-name="ce45" office:value-type="string">
            <text:p><text:a xlink:href="https://www.regione.lazio.it/sites/default/files/2024-03/G03035-18032024.pdf">Determinazione n. G03035 del 18/3/2024</text:a></text:p>
            <text:p/>
            <text:p><text:a xlink:href="https://www.regione.lazio.it/sites/default/files/2024-03/Verbale-nomina-presidente-rep-7368-26022024.pdf">Verbale Nomina Presidente della Commissione</text:a></text:p>
            <text:p/>
            <text:p><text:a xlink:href="https://www.regione.lazio.it/sites/default/files/2024-03/VERBALE-04032024-ESTRAZ-COMPONENTI-COMMISSIONE.pdf">Verbale Nomina Componenti</text:a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9">
          <table:table-cell table:style-name="ce21" office:value-type="date" office:date-value="2024-01-19">
            <text:p>19/01/2024</text:p>
          </table:table-cell>
          <table:table-cell table:style-name="ce45" office:value-type="string">
            <text:p><text:span text:style-name="T18"><text:a xlink:href="https://www.regione.lazio.it/sites/default/files/2024-01/VERB_18_12_2023_GRADUAT_PROVV.pdf">Verbale di verifica dell’anomalia dell’offerta e definizione della graduatoria provvisoria 18/12/2023</text:a></text:span></text:p>
            <text:p><text:span text:style-name="T18"/></text:p>
            <text:p><text:span text:style-name="T18"><text:a xlink:href="https://www.regione.lazio.it/sites/default/files/2024-01/VERB_24-28_11_2023-1-4-5-11_12_2023_VALUTAZ_OFF_TECN_E_ASS_PUNT.pdf">Verbale di valutazione offerta tecnica e assegnazione punteggio 24-28/11/2023; 1-4- 5-11/12/2023</text:a></text:span></text:p>
            <text:p><text:span text:style-name="T18"/></text:p>
            <text:p><text:span text:style-name="T18"><text:a xlink:href="https://www.regione.lazio.it/sites/default/files/2024-01/VERB_15_12_2023_VALUTAZ_OFF_EC.pdf">Verbale di valutazione offerta economica 15/12/2023</text:a></text:span></text:p>
            <text:p><text:span text:style-name="T18"/></text:p>
            <text:p><text:span text:style-name="T18"><text:a xlink:href="https://www.regione.lazio.it/sites/default/files/2024-01/VERB_21_11_2023_APER_OFF_TECNICA.pdf">Verbale di offerta tecnica 21/11/2023</text:a></text:span></text:p>
          </table:table-cell>
          <table:table-cell table:style-name="ce47" office:value-type="string">
            <text:p>DIREZIONE REGIONALE PER L'INNOVAZIONE TECNOLOGICA E LA TRASFORMAZIONE DIGITALE</text:p>
          </table:table-cell>
          <table:table-cell table:number-columns-repeated="1021"/>
        </table:table-row>
        <table:table-row table:style-name="ro15">
          <table:table-cell table:style-name="ce21" office:value-type="date" office:date-value="2023-11-03">
            <text:p>03/11/2023</text:p>
          </table:table-cell>
          <table:table-cell table:style-name="ce45" office:value-type="string">
            <text:p><text:a xlink:href="https://www.regione.lazio.it/sites/default/files/2023-11/G13414-11102023.pdf">Determinazione n. G13414 del 11/10/2023 - Aggiudicazione procedura di gara</text:a></text:p>
          </table:table-cell>
          <table:table-cell table:style-name="ce48" office:value-type="string">
            <text:p>DIREZIONE REGIONALE CENTRALE ACQUISTI</text:p>
          </table:table-cell>
          <table:table-cell table:number-columns-repeated="1021"/>
        </table:table-row>
        <table:table-row table:style-name="ro17">
          <table:table-cell table:style-name="ce21" office:value-type="date" office:date-value="2023-10-27">
            <text:p>27/10/2023</text:p>
          </table:table-cell>
          <table:table-cell table:style-name="ce45" office:value-type="string">
            <text:p><text:span text:style-name="T2"><text:a xlink:href="https://www.regione.lazio.it/sites/default/files/amministrazione-trasparente/atti-procedure-affidamento/G14092-25102023.pdf">Determinazione n. G14092 del 25/10/2023</text:a></text:span></text:p>
            <text:p><text:span text:style-name="T2"/></text:p>
            <text:p><text:span text:style-name="T2"><text:a xlink:href="https://www.regione.lazio.it/sites/default/files/2023-10/CIG-99246017D4-verbale-seduta-virtuale-19102023.pdf">Verbale n. 1 del 19/10/2023 - Prima seduta pubblica virtuale "Apertura busta amministrativa".</text:a></text:span></text:p>
            <text:p><text:span text:style-name="T2"/></text:p>
            <text:p><text:span text:style-name="T2"><text:a xlink:href="https://www.regione.lazio.it/sites/default/files/2023-10/CIG-99246017D4-verbale-n-2-seduta-riservata-25102023.pdf">Verbale n. 2 del 25/10/2023 - Sedute riservate "Verifica della domanda di partecipazione e della documentazione amministrativa".</text:a></text:span></text:p>
          </table:table-cell>
          <table:table-cell table:style-name="ce48" office:value-type="string">
            <text:p>DIREZIONE REGIONALE CENTRALE ACQUISTI</text:p>
          </table:table-cell>
          <table:table-cell table:number-columns-repeated="1021"/>
        </table:table-row>
        <table:table-row table:style-name="ro22" table:number-rows-repeated="1048530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9" table:number-columns-repeated="1018" table:default-cell-style-name="ce25"/>
        <table:table-row table:style-name="ro22">
          <table:table-cell table:style-name="ce23" office:value-type="string">
            <text:p>Sezione Bandi di gara e contratti</text:p>
          </table:table-cell>
          <table:table-cell table:number-columns-repeated="1023"/>
        </table:table-row>
        <table:table-row table:style-name="ro22">
          <table:table-cell table:style-name="ce24" office:value-type="string">
            <text:p>Allegato 1 alla delibera ANAC 1310/2016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3">
          <table:table-cell table:style-name="ce26" office:value-type="string">
            <text:p>Denominazione sotto-sezione livello 1 (Macrofamiglie)</text:p>
          </table:table-cell>
          <table:table-cell table:style-name="ce26" office:value-type="string">
            <text:p>Denominazione sotto-sezione 2 livello (Tipologie di dati)</text:p>
          </table:table-cell>
          <table:table-cell table:style-name="ce26" office:value-type="string">
            <text:p>Riferimento normativo</text:p>
          </table:table-cell>
          <table:table-cell table:style-name="ce26" office:value-type="string">
            <text:p>Denominazione del singolo obbligo</text:p>
          </table:table-cell>
          <table:table-cell table:style-name="ce26" office:value-type="string">
            <text:p>Contenuti dell'obbligo</text:p>
          </table:table-cell>
          <table:table-cell table:style-name="ce26" office:value-type="string">
            <text:p>Aggiornamento</text:p>
          </table:table-cell>
          <table:table-cell table:number-columns-repeated="1018"/>
        </table:table-row>
        <table:table-row table:style-name="ro24">
          <table:table-cell table:style-name="ce27" office:value-type="string" table:number-columns-spanned="1" table:number-rows-spanned="17">
            <text:p>Bandi di gara e contratti</text:p>
          </table:table-cell>
          <table:table-cell table:style-name="ce28" office:value-type="string" table:number-columns-spanned="1" table:number-rows-spanned="3">
            <text:p>Informazioni sulle singole procedure in formato tabellare</text:p>
          </table:table-cell>
          <table:table-cell table:style-name="ce29" office:value-type="string">
            <text:p>Art. 4 delib. Anac n. 39/2016</text:p>
          </table:table-cell>
          <table:table-cell table:style-name="ce28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29" office:value-type="string">
            <text:p>Codice Identificativo Gara (CIG)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5">
          <table:covered-table-cell table:number-columns-repeated="2"/>
          <table:table-cell table:style-name="ce29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9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6">
          <table:covered-table-cell table:number-columns-repeated="2"/>
          <table:table-cell table:style-name="ce29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9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34" office:value-type="string">
            <text:p>Annuale (art. 1, c. 32, l. n. 190/2012)</text:p>
          </table:table-cell>
          <table:table-cell table:number-columns-repeated="1018"/>
        </table:table-row>
        <table:table-row table:style-name="ro27">
          <table:covered-table-cell/>
          <table:table-cell table:style-name="ce28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Atti relativi alla programmazione di lavori, opere, servizi e forniture</text:p>
          </table:table-cell>
          <table:table-cell table:style-name="ce29" office:value-type="string">
            <text:p>Programma biennale degli acquisti di beni e servizi, programma triennale dei lavori pubblici e relativi aggiornamenti annuali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2">
          <table:covered-table-cell table:number-columns-repeated="2"/>
          <table:table-cell table:style-name="ce29" table:number-columns-repeated="2"/>
          <table:table-cell table:style-name="ce29" office:value-type="string">
            <text:p>Per ciascuna procedura:</text:p>
          </table:table-cell>
          <table:table-cell table:style-name="ce34"/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8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32" office:value-type="string">
            <text:p>Avvisi di preinformazione <text:span text:style-name="T17">- Avvisi di preinformazione (art. 70, c. 1, 2 e 3, d.lgs. n. 50/2016); Bandi ed avvisi di preinformazioni (art. 141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Delibera a contrarre o atto equivalente<text:span text:style-name="T17"> (per tutte le procedure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8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i e bandi</text:p>
            <text:p><text:span text:style-name="T17">Avviso (art. 19, c. 1, d.lgs. n. 50/2016); </text:span></text:p>
            <text:p><text:span text:style-name="T17">Avviso di indagini di mercato (art. 36, c. 7, <text:s/>d.lgs. n. 50/2016 e Linee guida ANAC); </text:span></text:p>
            <text:p><text:span text:style-name="T17">Avviso di formazione elenco operatori economici e pubblicazione elenco (art. 36, c. 7, d.lgs. n. 50/2016 e Linee guida ANAC); </text:span></text:p>
            <text:p><text:span text:style-name="T17">Bandi ed avvisi (art. 36, c. 9, d.lgs. n. 50/2016); </text:span></text:p>
            <text:p><text:span text:style-name="T17">Bandi ed avvisi <text:s/>(art. 73, c. 1, e 4, d.lgs. n. 50/2016); </text:span></text:p>
            <text:p><text:span text:style-name="T17">Bandi ed avvisi (art. 127, c. 1, d.lgs. n. 50/2016); Avviso periodico indicativo (art. 127, c. 2, d.lgs. n. 50/2016); </text:span></text:p>
            <text:p><text:span text:style-name="T17">Avviso relativo all’esito della procedura; </text:span></text:p>
            <text:p><text:span text:style-name="T17">Pubblicazione a livello nazionale di bandi e avvisi; </text:span></text:p>
            <text:p><text:span text:style-name="T17">Bando di concorso (art. 153, c. 1, d.lgs. n. 50/2016); </text:span></text:p>
            <text:p><text:span text:style-name="T17">Avviso di aggiudicazione (art. 153, c. 2, d.lgs. n. 50/2016); </text:span></text:p>
            <text:p><text:span text:style-name="T17">Bando di concessione, invito a presentare offerta, documenti di gara (art. 171, c. 1 e 5, d.lgs. n. 50/2016); </text:span></text:p>
            <text:p><text:span text:style-name="T17">Avviso in merito alla modifica dell’ordine di importanza dei criteri, Bando di concessione <text:s/>(art. 173, c. 3, d.lgs. n. 50/2016);</text:span></text:p>
            <text:p><text:span text:style-name="T17">Bando di gara (art. 183, c. 2, d.lgs. n. 50/2016); </text:span></text:p>
            <text:p><text:span text:style-name="T17">Avviso costituzione del privilegio (art. 186, c. 3, d.lgs. n. 50/2016); </text:span></text:p>
            <text:p><text:span text:style-name="T17">Bando di gara (art. 188, c. 3, d.lgs. n. 50/2016)</text:span></text:p>
          </table:table-cell>
          <table:table-cell table:style-name="ce35" office:value-type="string">
            <text:p>Tempestivo</text:p>
          </table:table-cell>
          <table:table-cell table:number-columns-repeated="1018"/>
        </table:table-row>
        <table:table-row table:style-name="ro29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o sui risultati della procedura di affidamento<text:span text:style-name="T17"> - Avviso sui risultati della procedura di affidamento con indicazione dei soggetti invitati (art. 36, c. 2, d.lgs. n. 50/2016); Bando di concorso e avviso sui risultati del concorso (art. 141, d.lgs. n. 50/2016); Avvisi relativi l’esito della procedura, possono essere raggruppati su base trimestrale (art. 142, c. 3, d.lgs. n. 50/2016); Elenchi dei verbali delle commissioni di gara 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0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i sistema di qualificazione<text:span text:style-name="T17"> - Avviso sull’esistenza di un sistema di qualificazione, di cui all’Allegato XIV, parte II, lettera H; Bandi, avviso periodico indicativo; avviso sull’esistenza di un sistema di qualificazione; Avviso di aggiudicazione (art. 140, c. 1, 3 e 4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1">
          <table:covered-table-cell table:number-columns-repeated="2"/>
          <table:table-cell table:style-name="ce31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33" office:value-type="string" table:number-columns-spanned="1" table:number-rows-spanned="2">
            <text:p>Affidamenti <text:span text:style-name="T17">- Gli atti relativi agli affidamenti diretti di lavori, servizi e forniture di somma urgenza e di protezione civile, con specifica dell'affidatario, delle modalità della scelta e delle motivazioni che non hanno consentito il ricorso alle procedure ordinarie (art. 163, c. 10, d.lgs. n. 50/2016); tutti gli atti connessi agli affidamenti in house in formato open data di appalti pubblici e contratti di concessione tra enti <text:s/>(art. 192 c. 3, d.lgs. n. 50/2016)</text:span></text:p>
          </table:table-cell>
          <table:table-cell table:style-name="ce36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22">
          <table:covered-table-cell table:number-columns-repeated="6"/>
          <table:table-cell table:number-columns-repeated="1018"/>
        </table:table-row>
        <table:table-row table:style-name="ro32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Informazioni ulteriori<text:span text:style-name="T17"> - Contributi e resoconti degli incontri con portatori di interessi unitamente ai progetti di fattibilità di grandi opere e ai documenti predisposti dalla stazione appaltante (art. 22, c. 1, d.lgs. n. 50/2016); Informazioni ulteriori, complementari o aggiuntive rispetto a quelle previste dal Codice; Elenco ufficiali operatori economici (art. 90, c. 10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0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9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29" office:value-type="string">
            <text:p>Provvedimenti di esclusione e di ammissione (entro 2 giorni dalla loro adozione)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9" office:value-type="string">
            <text:p>Composizione della commissione giudicatrice e i curricula dei suoi componenti.</text:p>
          </table:table-cell>
          <table:table-cell table:style-name="ce29" office:value-type="string">
            <text:p>Composizione della commissione giudicatrice e i curricula dei suoi componenti.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3">
          <table:covered-table-cell table:number-columns-repeated="2"/>
          <table:table-cell table:style-name="ce29" office:value-type="string">
            <text:p>Art. 1, co. 505, l. 208/2015 disposizione speciale rispetto all'art. 21 del d.lgs. 50/2016)</text:p>
          </table:table-cell>
          <table:table-cell table:style-name="ce29" office:value-type="string">
            <text:p>Contratti</text:p>
          </table:table-cell>
          <table:table-cell table:style-name="ce29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number-columns-repeated="2" table:style-name="ce29" office:value-type="string">
            <text:p>Resoconti della gestione finanziaria dei contratti al termine della loro esecuzione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2" table:number-rows-repeated="104855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Gill Sans MT" svg:font-family="'Gill Sans MT', 'Gill Sans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4">04/07/2025</text:date>, <text:time>14.58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LaiT</meta:initial-creator>
    <meta:creation-date>2013-11-18T12:25:00Z</meta:creation-date>
    <dc:date>2025-07-04T14:58:45.96</dc:date>
    <meta:print-date>2017-09-13T09:24:20Z</meta:print-date>
    <meta:editing-duration>PT4H38M2S</meta:editing-duration>
    <meta:editing-cycles>35</meta:editing-cycles>
    <dc:creator>elena magnelli</dc:creator>
    <meta:document-statistic meta:table-count="2" meta:cell-count="192" meta:object-count="0"/>
  </office:meta>
</office:document-meta>
</file>