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51cm" fo:break-before="auto" style:use-optimal-row-height="false"/>
    </style:style>
    <style:style style:name="ro3" style:family="table-row">
      <style:table-row-properties style:row-height="2.312cm" fo:break-before="auto" style:use-optimal-row-height="false"/>
    </style:style>
    <style:style style:name="ro4" style:family="table-row">
      <style:table-row-properties style:row-height="2.572cm" fo:break-before="auto" style:use-optimal-row-height="false"/>
    </style:style>
    <style:style style:name="ro5" style:family="table-row">
      <style:table-row-properties style:row-height="2.387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5.018cm" fo:break-before="auto" style:use-optimal-row-height="false"/>
    </style:style>
    <style:style style:name="ro8" style:family="table-row">
      <style:table-row-properties style:row-height="1.533cm" fo:break-before="auto" style:use-optimal-row-height="false"/>
    </style:style>
    <style:style style:name="ro9" style:family="table-row">
      <style:table-row-properties style:row-height="1.979cm" fo:break-before="auto" style:use-optimal-row-height="false"/>
    </style:style>
    <style:style style:name="ro10" style:family="table-row">
      <style:table-row-properties style:row-height="1.644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14 luglio 2025" table:style-name="ta1" table:print-ranges="'Pianificazione e governo del territorio - aggiornamento 14 luglio 2025'.A1:'Pianificazione e governo del territorio - aggiornamento 14 luglio 2025'.E287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9"> - Cronoprogramma degli interventi di utilizzazione 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5-05/G05144-28042025.pdf">Determinazione n. G05144 del 28/04/2025</text:a></text:span><text:span text:style-name="T9"> - Esecutività del PGAF del Comune di 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5-05/G05211-29042025.pdf">Determinazione n. G05211 del 29/04/2025</text:a></text:span><text:span text:style-name="T3"> - Approvazione del PGAF del Comune di </text:span><text:span text:style-name="T3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4"><text:a xlink:href="https://www.regione.lazio.it/sites/default/files/2025-05/G05008-22042025.pdf">Determinazione n. G05008 del 22/04/2025</text:a></text:span><text:span text:style-name="T5">: L.R. n. 39/02 "Norme in materia di gestione </text:span><text:span text:style-name="T5">forestale". Art 16 "Approvazione della pianificazione forestale e pascoliva.</text:span></text:p>
            <text:p><text:span text:style-name="T5">Revisione Piano di Gestione ed Assestamento Forestale (P.G.A.F.) dell'Azienda agricola Bio </text:span><text:span text:style-name="T5">Aureli Antonio- Comune di Amatrice (Ri). Periodo di validità 2023/24 - 2037/38. </text:span><text:span text:style-name="T5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all'uso esclusivo di beni del Demanio Idrico dello Stato - ai sensi del </text:span><text:span text:style-name="T10">Regolamento Regionale 3 gennaio 2022, n. 1 - in favore di OPEN FIBER S.P.A., sede </text:span><text:span text:style-name="T10">legale in Largo Donegani Guido 2 - 20121 - Milano (MI) - C.F. e P.IVA 09320630966 - per </text:span><text:span text:style-name="T10">l'attraversamento del fiume Sisto, in località Via Migliara 56, nel Comune di Terracina, </text:span><text:span text:style-name="T10">mediante la posa di una canalina azzancata all'impalcato del ponte (lato valle), in </text:span><text:span text:style-name="T10">corrispondenza del Foglio 184 particella 23 - Procedimento 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VT005002D. Accertamento in entrata dell'importo 137,82 € </text:span><text:span text:style-name="T10">(CentoTrentaSette/82) quale canone annuo di concessione sul CAPITOLO E0000311512 - </text:span><text:span text:style-name="T10">Esercizi Finanziari anni 2025-2054 - relativa a canoni concessori - Cod. 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RI005003D. Accertamento in entrata dell'importo 3.445,47 € </text:span><text:span text:style-name="T10">(TremilaQuattrocentoQuarantaCinque/47) quale canone annuo di concessione sul </text:span><text:span text:style-name="T10">CAPITOLO E0000311512 - Esercizi Finanziari anni 2025-2054 - relativa a canoni </text:span><text:span text:style-name="T10">concessori - Cod. 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6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7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9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8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Determinazione di resa esecutività n. </text:span><text:span text:style-name="T19">G00585 del 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del Piano di </text:span><text:span text:style-name="T19">Tutela delle Acque Regionali (P.T.A.R.), in attuazione del Decreto Legislativo n. 152 del </text:span><text:span text:style-name="T19">03/04/2006 (norme in materia ambientale) e ss.mm. e ii., adottato con Deliberazione della </text:span><text:span text:style-name="T19">Giunta Regionale n. 819 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9">Attuazione della deliberazione di Giunta Regionale 4 giugno 2019 n. 337. Approvazione </text:span><text:span text:style-name="T19">Avviso Pubblico "Sostegno al processo per la sottoscrizione dei Contratti di Fiume", </text:span><text:span text:style-name="T19">finalizzato alla promozione ed incentivazione dei Contratti di Fiume, Lago, 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Riserva Naturale Nazzano, Tevere 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Parco Naturale 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7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7"/></text:p>
            <text:p><text:span text:style-name="T7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7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9"/></text:p>
            <text:p><text:span text:style-name="T7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1" table:number-rows-repeated="104828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14 luglio 2025'.$A$1" table:expression="[$#RIF!.$A$1:.$C$22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4">14/07/2025</text:date>, <text:time>11.5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7-14T11:54:28.33</dc:date>
    <meta:editing-duration>P4DT6H1M2S</meta:editing-duration>
    <meta:editing-cycles>329</meta:editing-cycles>
    <meta:generator>OpenOffice/4.1.15$Win32 OpenOffice.org_project/4115m2$Build-9813</meta:generator>
    <meta:document-statistic meta:table-count="1" meta:cell-count="1191" meta:object-count="0"/>
    <meta:user-defined meta:name="ProgId">Excel.Sheet</meta:user-defined>
  </office:meta>
</office:document-meta>
</file>