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17.544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1.051cm" fo:break-before="auto" style:use-optimal-row-height="false"/>
    </style:style>
    <style:style style:name="ro3" style:family="table-row">
      <style:table-row-properties style:row-height="2.214cm" fo:break-before="auto" style:use-optimal-row-height="fals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2.732cm" fo:break-before="auto" style:use-optimal-row-height="false"/>
    </style:style>
    <style:style style:name="ro6" style:family="table-row">
      <style:table-row-properties style:row-height="1.36cm" fo:break-before="auto" style:use-optimal-row-height="false"/>
    </style:style>
    <style:style style:name="ro7" style:family="table-row">
      <style:table-row-properties style:row-height="4.919cm" fo:break-before="auto" style:use-optimal-row-height="false"/>
    </style:style>
    <style:style style:name="ro8" style:family="table-row">
      <style:table-row-properties style:row-height="1.88cm" fo:break-before="auto" style:use-optimal-row-height="false"/>
    </style:style>
    <style:style style:name="ro9" style:family="table-row">
      <style:table-row-properties style:row-height="1.434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545cm" fo:break-before="auto" style:use-optimal-row-height="false"/>
    </style:style>
    <style:style style:name="ro12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3" style:family="table-cell" style:parent-style-name="Default">
      <style:table-cell-properties fo:background-color="transparent" fo:border="0.002cm solid #000000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2" style:family="text">
      <style:text-properties fo:font-size="12pt"/>
    </style:style>
    <style:style style:name="T13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4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5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6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7" style:family="text">
      <style:text-properties style:font-name="Arial"/>
    </style:style>
    <style:style style:name="T18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19" style:family="text">
      <style:text-properties style:text-underline-style="none"/>
    </style:style>
    <style:style style:name="T20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1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2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3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4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5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16 luglio 2025" table:style-name="ta1" table:print-ranges="'Pianificazione e governo del territorio - aggiornamento 16 luglio 2025'.A1:'Pianificazione e governo del territorio - aggiornamento 16 luglio 2025'.E28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2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8156-26062025.pdf">Determinazione n. G08156 del 26/06/2025</text:a></text:span><text:span text:style-name="T2"> – Approvazione </text:span><text:span text:style-name="T2">del PGAF del </text:span><text:span text:style-name="T2">Comune di Rocca </text:span><text:span text:style-name="T2">Priora</text:span></text:p>
          </table:table-cell>
          <table:table-cell table:style-name="ce13"/>
          <table:table-cell table:style-name="ce14" office:value-type="string">
            <text:p><text:a xlink:href="https://www.regione.lazio.it/sites/default/files/2025-07/PGAF_Rocca-Priora_completo.zip ">PGAF del Comune di Rocca Priora</text:a></text:p>
          </table:table-cell>
          <table:table-cell table:style-name="ce52" office:value-type="date" office:date-value="2025-07-16">
            <text:p>16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7/G07715-18062025.pdf">Determinazione n. G07715 del 18/06/2025</text:a></text:span> – Approvazione della variante al PGAF del Comune di Caprarola </text:p>
          </table:table-cell>
          <table:table-cell table:style-name="ce13"/>
          <table:table-cell table:style-name="ce14" office:value-type="string">
            <text:p><text:a xlink:href="https://www.regione.lazio.it/sites/default/files/2025-07/PGAF-CAPRAROLA.pdf">PGAF del Comune di Caprarola</text:a></text:p>
          </table:table-cell>
          <table:table-cell table:style-name="ce52" office:value-type="date" office:date-value="2025-07-14">
            <text:p>14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7/G07385-12062025.pdf">Determinazione  n. G07385 del 12/06/2025</text:a></text:span> – Approvazione del cronoprogramma degli interventi di utilizzazione forestale relativi al PGAF del Comune di Lariano </text:p>
          </table:table-cell>
          <table:table-cell table:style-name="ce13"/>
          <table:table-cell table:style-name="ce14" office:value-type="string">
            <text:p><text:a xlink:href="https://www.regione.lazio.it/sites/default/files/2025-07/PGAF-Lariano.pdf">PGAF del Comune di Lariano</text:a><text:span text:style-name="T19"> - </text:span><text:span text:style-name="T19">Cronoprogramma </text:span><text:span text:style-name="T19">degli interventi di </text:span><text:span text:style-name="T19">utilizzazione </text:span><text:span text:style-name="T19">forestale</text:span></text:p>
          </table:table-cell>
          <table:table-cell table:style-name="ce52" office:value-type="date" office:date-value="2025-07-09">
            <text:p>09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3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2" office:value-type="date" office:date-value="2025-06-20">
            <text:p>20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3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2" office:value-type="date" office:date-value="2025-06-17">
            <text:p>17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2" office:value-type="date" office:date-value="2025-06-13">
            <text:p>13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3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2" office:value-type="date" office:date-value="2025-06-11">
            <text:p>11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5/G05144-28042025.pdf">Determinazione n. G05144 del 28/04/2025</text:a></text:span><text:span text:style-name="T2"> - Esecutività del </text:span><text:span text:style-name="T2">PGAF del </text:span><text:span text:style-name="T2">Comune di </text:span><text:span text:style-name="T2">Terracina</text:span></text:p>
          </table:table-cell>
          <table:table-cell table:style-name="ce5"/>
          <table:table-cell table:style-name="ce52" office:value-type="date" office:date-value="2025-05-19">
            <text:p>19/05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4"><text:a xlink:href="https://www.regione.lazio.it/sites/default/files/2025-05/G05211-29042025.pdf">Determinazione n. G05211 del 29/04/2025</text:a></text:span><text:span text:style-name="T5"> - Approvazione </text:span><text:span text:style-name="T5">del PGAF del </text:span><text:span text:style-name="T5">Comune di </text:span><text:span text:style-name="T5">Fum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2" office:value-type="date" office:date-value="2025-05-15">
            <text:p>15/05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6"><text:a xlink:href="https://www.regione.lazio.it/sites/default/files/2025-05/G05008-22042025.pdf">Determinazione n. G05008 del 22/04/2025</text:a></text:span><text:span text:style-name="T7">: L.R. n. 39/02 </text:span><text:span text:style-name="T7">"Norme in </text:span><text:span text:style-name="T7">materia di </text:span><text:span text:style-name="T7">gestione </text:span><text:span text:style-name="T7">forestale". Art 16 </text:span><text:span text:style-name="T7">"Approvazione </text:span><text:span text:style-name="T7">della </text:span><text:span text:style-name="T7">pianificazione </text:span><text:span text:style-name="T7">forestale e </text:span><text:span text:style-name="T7">pascoliva.</text:span></text:p>
            <text:p><text:span text:style-name="T7">Revisione Piano </text:span><text:span text:style-name="T7">di Gestione ed </text:span><text:span text:style-name="T7">Assestamento </text:span><text:span text:style-name="T7">Forestale </text:span><text:span text:style-name="T7">(P.G.A.F.) </text:span><text:span text:style-name="T7">dell'Azienda </text:span><text:span text:style-name="T7">agricola Bio </text:span><text:span text:style-name="T7">Aureli Antonio- </text:span><text:span text:style-name="T7">Comune di </text:span><text:span text:style-name="T7">Amatrice (Ri). </text:span><text:span text:style-name="T7">Periodo di </text:span><text:span text:style-name="T7">validità 2023/24 - </text:span><text:span text:style-name="T7">2037/38. </text:span><text:span text:style-name="T7">Approvazi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2" office:value-type="date" office:date-value="2025-05-12">
            <text:p>12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0">Concessione </text:span><text:span text:style-name="T10">all'uso esclusivo </text:span><text:span text:style-name="T10">di beni del </text:span><text:span text:style-name="T10">Demanio Idrico </text:span><text:span text:style-name="T10">dello Stato - ai </text:span><text:span text:style-name="T10">sensi del </text:span><text:span text:style-name="T10">Regolamento </text:span><text:span text:style-name="T10">Regionale 3 </text:span><text:span text:style-name="T10">gennaio 2022, n. </text:span><text:span text:style-name="T10">1 - in favore di </text:span><text:span text:style-name="T10">OPEN FIBER </text:span><text:span text:style-name="T10">S.P.A., sede </text:span><text:span text:style-name="T10">legale in Largo </text:span><text:span text:style-name="T10">Donegani Guido </text:span><text:span text:style-name="T10">2 - 20121 - </text:span><text:span text:style-name="T10">Milano (MI) - C.F. </text:span><text:span text:style-name="T10">e P.IVA </text:span><text:span text:style-name="T10">09320630966 - </text:span><text:span text:style-name="T10">per </text:span><text:span text:style-name="T10">l'attraversamento </text:span><text:span text:style-name="T10">del fiume Sisto, in </text:span><text:span text:style-name="T10">località Via </text:span><text:span text:style-name="T10">Migliara 56, nel </text:span><text:span text:style-name="T10">Comune di </text:span><text:span text:style-name="T10">Terracina, </text:span><text:span text:style-name="T10">mediante la posa </text:span><text:span text:style-name="T10">di una canalina </text:span><text:span text:style-name="T10">azzancata </text:span><text:span text:style-name="T10">all'impalcato del </text:span><text:span text:style-name="T10">ponte (lato valle), </text:span><text:span text:style-name="T10">in corrispondenza </text:span><text:span text:style-name="T10">del Foglio 184 </text:span><text:span text:style-name="T10">particella 23 - </text:span><text:span text:style-name="T10">Procedimento </text:span><text:span text:style-name="T10">EQ-301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0">Concessione </text:span><text:span text:style-name="T10">all'uso esclusivo </text:span><text:span text:style-name="T10">di beni del </text:span><text:span text:style-name="T10">Demanio Idrico </text:span><text:span text:style-name="T10">dello Stato - ai </text:span><text:span text:style-name="T10">sensi del </text:span><text:span text:style-name="T10">Regolamento </text:span><text:span text:style-name="T10">Regionale 3 </text:span><text:span text:style-name="T10">gennaio 2022, n. </text:span><text:span text:style-name="T10">1 - in favore di E-</text:span><text:span text:style-name="T10">Distribuzione </text:span><text:span text:style-name="T10">S.p.A. con sede </text:span><text:span text:style-name="T10">legale in Via </text:span><text:span text:style-name="T10">Domenico </text:span><text:span text:style-name="T10">Cimarosa 4, </text:span><text:span text:style-name="T10">00198 Roma - </text:span><text:span text:style-name="T10">C.F. e P.IVA </text:span><text:span text:style-name="T10">05779711000 - </text:span><text:span text:style-name="T10">Procedimento </text:span><text:span text:style-name="T10">DFP-VT005002D. </text:span><text:span text:style-name="T10">Accertamento in </text:span><text:span text:style-name="T10">entrata </text:span><text:span text:style-name="T10">dell'importo </text:span><text:span text:style-name="T10">137,82 € </text:span><text:span text:style-name="T10">(CentoTrentaSett</text:span><text:span text:style-name="T10">e/82) quale </text:span><text:span text:style-name="T10">canone annuo di </text:span><text:span text:style-name="T10">concessione sul </text:span><text:span text:style-name="T10">CAPITOLO </text:span><text:span text:style-name="T10">E0000311512 - </text:span><text:span text:style-name="T10">Esercizi </text:span><text:span text:style-name="T10">Finanziari anni </text:span><text:span text:style-name="T10">2025-2054 - </text:span><text:span text:style-name="T10">relativa a canoni </text:span><text:span text:style-name="T10">concessori - Cod. </text:span><text:span text:style-name="T10">Cred/Deb 63359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0">Concessione </text:span><text:span text:style-name="T10">all'uso esclusivo </text:span><text:span text:style-name="T10">di beni del </text:span><text:span text:style-name="T10">Demanio Idrico </text:span><text:span text:style-name="T10">dello Stato - ai </text:span><text:span text:style-name="T10">sensi del </text:span><text:span text:style-name="T10">Regolamento </text:span><text:span text:style-name="T10">Regionale 3 </text:span><text:span text:style-name="T10">gennaio 2022, n. </text:span><text:span text:style-name="T10">1 - in favore di E-</text:span><text:span text:style-name="T10">Distribuzione </text:span><text:span text:style-name="T10">S.p.A. con sede </text:span><text:span text:style-name="T10">legale in Via </text:span><text:span text:style-name="T10">Domenico </text:span><text:span text:style-name="T10">Cimarosa 4, </text:span><text:span text:style-name="T10">00198 Roma - </text:span><text:span text:style-name="T10">C.F. e P.IVA </text:span><text:span text:style-name="T10">05779711000 - </text:span><text:span text:style-name="T10">Procedimento </text:span><text:span text:style-name="T10">DFP-RI005003D. </text:span><text:span text:style-name="T10">Accertamento in </text:span><text:span text:style-name="T10">entrata </text:span><text:span text:style-name="T10">dell'importo </text:span><text:span text:style-name="T10">3.445,47 € </text:span><text:span text:style-name="T10">(TremilaQuattroc</text:span><text:span text:style-name="T10">entoQuarantaCin</text:span><text:span text:style-name="T10">que/47) quale </text:span><text:span text:style-name="T10">canone annuo di </text:span><text:span text:style-name="T10">concessione sul </text:span><text:span text:style-name="T10">CAPITOLO </text:span><text:span text:style-name="T10">E0000311512 - </text:span><text:span text:style-name="T10">Esercizi </text:span><text:span text:style-name="T10">Finanziari anni </text:span><text:span text:style-name="T10">2025-2054 - </text:span><text:span text:style-name="T10">relativa a canoni </text:span><text:span text:style-name="T10">concessori - Cod. </text:span><text:span text:style-name="T10">Cred/Deb 633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2" office:value-type="date" office:date-value="2025-04-01">
            <text:p>01/04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2" office:value-type="date" office:date-value="2025-03-05">
            <text:p>05/03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2" office:value-type="date" office:date-value="2025-02-27">
            <text:p>27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2" office:value-type="date" office:date-value="2025-02-24">
            <text:p>24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2" office:value-type="date" office:date-value="2025-02-20">
            <text:p>20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2" office:value-type="date" office:date-value="2025-01-30">
            <text:p>30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1"><text:a xlink:href="https://www.regione.lazio.it/sites/default/files/2025-01/G00432-16012025.pdf">Determinazione di esecutività del PGAF del Comune di Casalvieri n. G00432 del 16/01/2025</text:a></text:span></text:p>
            <text:p><text:span text:style-name="T11"/></text:p>
            <text:p><text:span text:style-name="T12"/></text:p>
          </table:table-cell>
          <table:table-cell table:style-name="ce5"/>
          <table:table-cell table:style-name="ce52" office:value-type="date" office:date-value="2025-01-27">
            <text:p>27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2" office:value-type="date" office:date-value="2025-01-23">
            <text:p>23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2" office:value-type="date" office:date-value="2024-12-20">
            <text:p>20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3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2" office:value-type="date" office:date-value="2024-12-17">
            <text:p>17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3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2" office:value-type="date" office:date-value="2024-12-09">
            <text:p>09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3"><text:a xlink:href="https://www.regione.lazio.it/sites/default/files/2024-10/PGAF%20Cittaducale%20%20completo.pdf">PGAF del Comune di Cittaducale</text:a></text:span></text:p>
          </table:table-cell>
          <table:table-cell table:style-name="ce52" office:value-type="date" office:date-value="2024-10-02">
            <text:p>02/10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3"><text:a xlink:href="https://www.regione.lazio.it/sites/default/files/2024-09/PGAF%20Terracina%20completo.pdf">PGAF del Comune di Terracina</text:a></text:span></text:p>
          </table:table-cell>
          <table:table-cell table:style-name="ce52" office:value-type="date" office:date-value="2024-09-24">
            <text:p>24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2" office:value-type="date" office:date-value="2024-09-17">
            <text:p>17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2" office:value-type="date" office:date-value="2024-09-13">
            <text:p>13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2" office:value-type="date" office:date-value="2024-09-11">
            <text:p>11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2" office:value-type="date" office:date-value="2024-08-07">
            <text:p>07/08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2" office:value-type="date" office:date-value="2024-06-26">
            <text:p>26/06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4"/>
          <table:table-cell table:style-name="ce41" office:value-type="string">
            <text:p>nuovo Piano interventi del PGAF del Comune di Poggio Moiano</text:p>
          </table:table-cell>
          <table:table-cell table:style-name="ce52" office:value-type="date" office:date-value="2024-06-07">
            <text:p>07/06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1" office:value-type="string">
            <text:p>nuovo Piano interventi del PGAF del Comune di Alatri </text:p>
          </table:table-cell>
          <table:table-cell table:style-name="ce52" office:value-type="date" office:date-value="2024-05-24">
            <text:p>24/05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4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2" office:value-type="date" office:date-value="2024-05-17">
            <text:p>17/05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2" office:value-type="date" office:date-value="2024-04-23">
            <text:p>23/04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8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2" office:value-type="date" office:date-value="2024-04-08">
            <text:p>08/04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3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2" office:value-type="date" office:date-value="2024-03-11">
            <text:p>11/03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2" office:value-type="date" office:date-value="2024-03-05">
            <text:p>05/03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2" office:value-type="date" office:date-value="2024-02-07">
            <text:p>07/0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2" office:value-type="date" office:date-value="2024-02-05">
            <text:p>05/0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2" office:value-type="date" office:date-value="2024-01-30">
            <text:p>30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3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2" office:value-type="date" office:date-value="2024-01-25">
            <text:p>25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2" office:value-type="date" office:date-value="2024-01-22">
            <text:p>22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2" office:value-type="date" office:date-value="2023-12-15">
            <text:p>15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2" office:value-type="date" office:date-value="2023-12-07">
            <text:p>07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2" office:value-type="date" office:date-value="2023-12-01">
            <text:p>01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2" office:value-type="date" office:date-value="2023-11-24">
            <text:p>24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2" office:value-type="date" office:date-value="2023-11-17">
            <text:p>17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2" office:value-type="date" office:date-value="2023-11-08">
            <text:p>08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2" office:value-type="date" office:date-value="2023-11-06">
            <text:p>06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2" office:value-type="date" office:date-value="2023-09-12">
            <text:p>12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2" office:value-type="date" office:date-value="2023-09-07">
            <text:p>07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2" office:value-type="date" office:date-value="2023-09-04">
            <text:p>04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2" office:value-type="date" office:date-value="2023-07-27">
            <text:p>27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1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2" office:value-type="date" office:date-value="2023-07-24">
            <text:p>24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3"><text:a xlink:href="https://www.regione.lazio.it/sites/default/files/2023-07/PGAF%20Collepardo%20completo.pdf">PGAF del Comune di Collepardo</text:a></text:span></text:p>
          </table:table-cell>
          <table:table-cell table:style-name="ce52" office:value-type="date" office:date-value="2023-07-20">
            <text:p>20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2" office:value-type="date" office:date-value="2023-07-18">
            <text:p>18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2" office:value-type="date" office:date-value="2023-07-13">
            <text:p>13/07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3" office:value-type="date" office:date-value="2023-06-09">
            <text:p>09/06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3" office:value-type="date" office:date-value="2023-06-01">
            <text:p>01/06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1" office:value-type="string">
            <text:p>nessun elaborato tecnico in quanto rimasti invariati e già trasmessi e pubblicati in data 30/11/2022</text:p>
          </table:table-cell>
          <table:table-cell table:style-name="ce53" office:value-type="date" office:date-value="2023-05-22">
            <text:p>22/05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3" office:value-type="date" office:date-value="2023-04-28">
            <text:p>28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3" office:value-type="date" office:date-value="2023-04-12">
            <text:p>12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3" office:value-type="date" office:date-value="2023-04-05">
            <text:p>05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3" office:value-type="date" office:date-value="2023-03-22">
            <text:p>22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3" office:value-type="date" office:date-value="2023-03-17">
            <text:p>17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3" office:value-type="date" office:date-value="2023-03-08">
            <text:p>08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3" office:value-type="date" office:date-value="2023-03-03">
            <text:p>03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3" office:value-type="date" office:date-value="2023-02-17">
            <text:p>17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3" office:value-type="date" office:date-value="2023-02-14">
            <text:p>14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3" office:value-type="date" office:date-value="2023-02-10">
            <text:p>10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PGAF_Roccagiovine_completo.pdf">PGAF del Comune di Roccagiovine</text:a></text:span></text:p>
          </table:table-cell>
          <table:table-cell table:style-name="ce53" office:value-type="date" office:date-value="2023-02-09">
            <text:p>09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5" office:value-type="string">
            <text:p><text:span text:style-name="T13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3" office:value-type="date" office:date-value="2023-01-18">
            <text:p>18/01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3" office:value-type="date" office:date-value="2023-01-13">
            <text:p>13/01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3" office:value-type="date" office:date-value="2022-12-20">
            <text:p>20/12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3" office:value-type="date" office:date-value="2022-12-13">
            <text:p>13/12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3" office:value-type="date" office:date-value="2022-11-29">
            <text:p>29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3" office:value-type="date" office:date-value="2022-11-04">
            <text:p>04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3" office:value-type="date" office:date-value="2022-11-02">
            <text:p>02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PGAF-Campagnano-Romano-completo.pdf">PGAF dell’Università Agraria di Campagnano Romano</text:a></text:span></text:p>
          </table:table-cell>
          <table:table-cell table:style-name="ce53" office:value-type="date" office:date-value="2022-10-14">
            <text:p>14/10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3" office:value-type="date" office:date-value="2022-10-10">
            <text:p>10/10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3" office:value-type="date" office:date-value="2022-09-22">
            <text:p>22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3" office:value-type="date" office:date-value="2022-09-20">
            <text:p>20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3" office:value-type="date" office:date-value="2022-09-06">
            <text:p>06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3" office:value-type="date" office:date-value="2022-08-30">
            <text:p>30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3" office:value-type="date" office:date-value="2022-08-26">
            <text:p>26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3" office:value-type="date" office:date-value="2022-08-12">
            <text:p>12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8/PGAF-Rignano-Flaminio.pdf">PGAF del Comune di Rignano Flaminio</text:a></text:span></text:p>
          </table:table-cell>
          <table:table-cell table:style-name="ce53" office:value-type="date" office:date-value="2022-08-08">
            <text:p>08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3" office:value-type="date" office:date-value="2022-08-02">
            <text:p>02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3" office:value-type="date" office:date-value="2022-07-28">
            <text:p>28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3" office:value-type="date" office:date-value="2022-07-27">
            <text:p>27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3" office:value-type="date" office:date-value="2022-07-21">
            <text:p>21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3" office:value-type="date" office:date-value="2022-07-18">
            <text:p>18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3" office:value-type="date" office:date-value="2022-07-15">
            <text:p>15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3" office:value-type="date" office:date-value="2022-06-16">
            <text:p>16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3" office:value-type="date" office:date-value="2022-06-03">
            <text:p>03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3" office:value-type="date" office:date-value="2022-06-01">
            <text:p>01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3" office:value-type="date" office:date-value="2022-05-20">
            <text:p>20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3" office:value-type="date" office:date-value="2022-05-13">
            <text:p>13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3" office:value-type="date" office:date-value="2022-05-11">
            <text:p>11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3" office:value-type="date" office:date-value="2022-05-05">
            <text:p>05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9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2-05/PGAF-Soc-La-Campana.pdf">PGAF della proprietà boschiva della Società agricola La Campana</text:a></text:span></text:p>
          </table:table-cell>
          <table:table-cell table:style-name="ce53" office:value-type="date" office:date-value="2022-05-04">
            <text:p>04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3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04/PPT-Proprietà-F.lli-THEODOLI.pdf">PPT della proprietà boschiva della ditta Theodoli</text:a></text:span></text:p>
          </table:table-cell>
          <table:table-cell table:style-name="ce53" office:value-type="date" office:date-value="2022-04-14">
            <text:p>14/04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4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3" office:value-type="date" office:date-value="2022-03-24">
            <text:p>24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3" office:value-type="date" office:date-value="2022-03-22">
            <text:p>22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3" office:value-type="date" office:date-value="2022-03-18">
            <text:p>18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3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3" office:value-type="date" office:date-value="2021-12-28">
            <text:p>28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3" office:value-type="date" office:date-value="2021-12-27">
            <text:p>27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15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3" office:value-type="date" office:date-value="2021-12-17">
            <text:p>17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3" office:value-type="date" office:date-value="2021-12-14">
            <text:p>14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3" office:value-type="date" office:date-value="2021-12-10">
            <text:p>10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3" office:value-type="date" office:date-value="2021-12-09">
            <text:p>09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3" office:value-type="date" office:date-value="2021-11-30">
            <text:p>30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3" office:value-type="date" office:date-value="2021-11-16">
            <text:p>16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6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3" office:value-type="date" office:date-value="2021-11-11">
            <text:p>11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3" office:value-type="date" office:date-value="2021-11-04">
            <text:p>04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3" office:value-type="date" office:date-value="2021-11-03">
            <text:p>03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3" office:value-type="date" office:date-value="2021-10-28">
            <text:p>28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0/PGAF-ASBUC-Capricchia-con-integrazioni-compressed.pdf">PGAF dell'ASBUC di Capricchia</text:a></text:span></text:p>
          </table:table-cell>
          <table:table-cell table:style-name="ce53" office:value-type="date" office:date-value="2021-10-22">
            <text:p>22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3" office:value-type="date" office:date-value="2021-10-20">
            <text:p>20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3" office:value-type="date" office:date-value="2021-10-13">
            <text:p>13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3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3" office:value-type="date" office:date-value="2021-10-07">
            <text:p>07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3" office:value-type="date" office:date-value="2021-09-29">
            <text:p>29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17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3" office:value-type="date" office:date-value="2021-09-23">
            <text:p>23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18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3" office:value-type="date" office:date-value="2021-09-22">
            <text:p>22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3" office:value-type="date" office:date-value="2021-09-15">
            <text:p>15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3" office:value-type="date" office:date-value="2021-09-09">
            <text:p>09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3" office:value-type="date" office:date-value="2021-07-26">
            <text:p>26/07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3" office:value-type="date" office:date-value="2021-07-21">
            <text:p>21/07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49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3" office:value-type="date" office:date-value="2021-07-20">
            <text:p>20/07/202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0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4" office:value-type="date" office:date-value="2021-07-16">
            <text:p>16/07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9"> - Rettifica </text:span><text:span text:style-name="T19">Determinazione </text:span><text:span text:style-name="T19">di resa esecutività </text:span><text:span text:style-name="T19">n. G00585 del </text:span><text:span text:style-name="T19">24/01/17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0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1"/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3"><text:a xlink:href="https://www.regione.lazio.it/sites/default/files/2021-10/dgr-819-28122016.pdf">Deliberazione della Giunta Regionale n. 819 del 2016</text:a></text:span></text:p>
          </table:table-cell>
          <table:table-cell table:style-name="ce41" office:value-type="string">
            <text:p><text:span text:style-name="T19"><text:a xlink:href="https://www.regione.lazio.it/sites/default/files/2021-10/DCR-18-23112018.pdf">Deliberazione del Consiglio Regionale n. 18 del 23/11/2018</text:a></text:span><text:span text:style-name="T19"> - Aggiornamento </text:span><text:span text:style-name="T19">del Piano di </text:span><text:span text:style-name="T19">Tutela delle </text:span><text:span text:style-name="T19">Acque Regionali </text:span><text:span text:style-name="T19">(P.T.A.R.), in </text:span><text:span text:style-name="T19">attuazione del </text:span><text:span text:style-name="T19">Decreto </text:span><text:span text:style-name="T19">Legislativo n. 152 </text:span><text:span text:style-name="T19">del 03/04/2006 </text:span><text:span text:style-name="T19">(norme in materia </text:span><text:span text:style-name="T19">ambientale) e </text:span><text:span text:style-name="T19">ss.mm. e ii., </text:span><text:span text:style-name="T19">adottato con </text:span><text:span text:style-name="T19">Deliberazione </text:span><text:span text:style-name="T19">della Giunta </text:span><text:span text:style-name="T19">Regionale n. 819 </text:span><text:span text:style-name="T19">del 2016.</text:span></text:p>
          </table:table-cell>
          <table:table-cell table:style-name="ce51" office:value-type="string">
            <text:p><text:span text:style-name="T25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26"/></text:p>
            <text:p><text:span text:style-name="T25"><text:a xlink:href="https://www.regione.lazio.it/sites/default/files/amministrazione-trasparente/tbl_contenuti/Allegato_ai_capitoli_del_Piano.pdf">Allegato ai capitoli del Piano</text:a></text:span></text:p>
            <text:p><text:span text:style-name="T26"/></text:p>
            <text:p><text:span text:style-name="T25"><text:a xlink:href="https://www.regione.lazio.it/sites/default/files/amministrazione-trasparente/tbl_contenuti/Tavole_e_Atlanti.pdf">Tavole e Atlanti</text:a></text:span></text:p>
            <text:p><text:span text:style-name="T26"/></text:p>
            <text:p><text:span text:style-name="T25"><text:a xlink:href="https://www.regione.lazio.it/sites/default/files/amministrazione-trasparente/tbl_contenuti/Norme_Tecniche_di_Attuazione.pdf">Norme Tecniche di Attuazione</text:a></text:span></text:p>
            <text:p><text:span text:style-name="T26"/></text:p>
            <text:p><text:span text:style-name="T25"><text:a xlink:href="https://www.regione.lazio.it/sites/default/files/amministrazione-trasparente/tbl_contenuti/Rapporto_Ambientale.pdf">Rapporto Ambientale</text:a></text:span></text:p>
            <text:p><text:span text:style-name="T26"/>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8354-19062019.pdf">Determinazione n. G08354 del 19/06/2019</text:a></text:span></text:p>
            <text:p><text:span text:style-name="T19">Attuazione della </text:span><text:span text:style-name="T19">deliberazione di </text:span><text:span text:style-name="T19">Giunta Regionale </text:span><text:span text:style-name="T19">4 giugno 2019 n. </text:span><text:span text:style-name="T19">337. </text:span><text:span text:style-name="T19">Approvazione </text:span><text:span text:style-name="T19">Avviso Pubblico </text:span><text:span text:style-name="T19">"Sostegno al </text:span><text:span text:style-name="T19">processo per la </text:span><text:span text:style-name="T19">sottoscrizione dei </text:span><text:span text:style-name="T19">Contratti di </text:span><text:span text:style-name="T19">Fiume", </text:span><text:span text:style-name="T19">finalizzato alla </text:span><text:span text:style-name="T19">promozione ed </text:span><text:span text:style-name="T19">incentivazione dei </text:span><text:span text:style-name="T19">Contratti di </text:span><text:span text:style-name="T19">Fiume, Lago, </text:span><text:span text:style-name="T19">Foce e Costa.</text:span></text:p>
          </table:table-cell>
          <table:table-cell table:style-name="ce41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4" office:value-type="date" office:date-value="2019-06-28">
            <text:p>28/06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3"/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../Downloads/PGAF%20del%20Comune%20di%20Roccasinibalda">PGAF del Comune di Cittareal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4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4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4" office:value-type="string">
            <text:p><text:span text:style-name="T3"><text:a xlink:href="../../../../../../../../Downloads/PGAF%20del%20Comune%20di%20Roccasinibalda">PGAF del Comune di Poggio Moiano</text:a></text:span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4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4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4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4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4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4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0">Ampliamento </text:span><text:span text:style-name="T20">Riserva Naturale </text:span><text:span text:style-name="T20">Nazzano, Tevere </text:span><text:span text:style-name="T20">– Farfa: </text:span><text:span text:style-name="T21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4" office:value-type="string">
            <text:p><text:span text:style-name="T3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0">Ampliamento </text:span><text:span text:style-name="T20">Parco Naturale </text:span><text:span text:style-name="T20">Appia Antica: </text:span><text:span text:style-name="T21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4" office:value-type="string">
            <text:p><text:span text:style-name="T3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 office:value-type="string">
            <text:p><text:span text:style-name="T3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4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7-11-30">
            <text:p>30/11/2017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10-27">
            <text:p>27/10/201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27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5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di_Bomarzo.pdf">PGAF del Comune di Bomarzo</text:a></text:span></text:p>
          </table:table-cell>
          <table:table-cell table:style-name="ce55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1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4069-30032017.pdf">Determinazione di approvazione del PGAF dell'ASBUC di Santa Rufina n. G04069 del 30/03/2017</text:a></text:span></text:p>
            <text:p><text:span text:style-name="T3"/></text:p>
            <text:p><text:span text:style-name="T3"><text:a xlink:href="https://www.regione.lazio.it/sites/default/files/2021-10/G18397-22122017.pdf">Determinazione di esecutività del PGAF dell'ASBUC di Santa Rufina n. G18397 del 22/12/2017</text:a></text:span></text:p>
            <text:p><text:span text:style-name="T3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3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3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1"/></text:p>
            <text:p><text:span text:style-name="T1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2"/></text:p>
            <text:p><text:span text:style-name="T1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04056-09042015.pdf">Determinazione di approvazione del PGAF del Comune di Acuto n. G04056 del 09/04/2015</text:a></text:span></text:p>
            <text:p><text:span text:style-name="T22"/></text:p>
            <text:p><text:span text:style-name="T22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acuto.pdf">PGAF del Comune di Acuto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16269-27122016.pdf">Determinazione di approvazione PGAF del Comune di Veroli n. G16269 del 27/12/2016</text:a></text:span></text:p>
            <text:p><text:span text:style-name="T22"/></text:p>
            <text:p><text:span text:style-name="T22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veroli.pdf">PGAF del Comune di Veroli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2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2"/></text:p>
            <text:p><text:span text:style-name="T22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4" office:value-type="date" office:date-value="2017-02-02">
            <text:p>02/02/201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3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4"/></text:p>
            <text:p><text:span text:style-name="T24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4" office:value-type="date" office:date-value="2017-01-31">
            <text:p>31/01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6-12-01">
            <text:p>01/12/2016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4" office:value-type="date" office:date-value="2016-11-29">
            <text:p>29/11/2016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4" office:value-type="date" office:date-value="2016-11-25">
            <text:p>25/11/2016</text:p>
          </table:table-cell>
          <table:table-cell table:style-name="ce57"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12" table:number-rows-repeated="3">
          <table:table-cell table:number-columns-repeated="2"/>
          <table:table-cell table:style-name="ce48"/>
          <table:table-cell table:number-columns-repeated="1021"/>
        </table:table-row>
        <table:table-row table:style-name="ro12" table:number-rows-repeated="1048284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16 luglio 2025'.$A$1" table:expression="[$#RIF!.$A$1:.$C$22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6">16/07/2025</text:date>, <text:time>10.3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5" style:display-name="PageStyle_Pianificaz. governo territorio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6" style:display-name="PageStyle_Pianificaz. governo territorio 4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5-07-16T10:32:09.23</dc:date>
    <meta:editing-duration>P4DT8H2M25S</meta:editing-duration>
    <meta:editing-cycles>331</meta:editing-cycles>
    <meta:generator>OpenOffice/4.1.14$Win32 OpenOffice.org_project/4114m1$Build-9811</meta:generator>
    <dc:creator>elena magnelli</dc:creator>
    <meta:document-statistic meta:table-count="1" meta:cell-count="1195" meta:object-count="0"/>
    <meta:user-defined meta:name="ProgId">Excel.Sheet</meta:user-defined>
  </office:meta>
</office:document-meta>
</file>