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1" svg:font-family="Calibri"/>
    <style:font-face style:name="Aptos Display" svg:font-family="'Aptos Display'" style:font-family-generic="swiss" style:font-pitch="variable"/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42cm"/>
    </style:style>
    <style:style style:name="co2" style:family="table-column">
      <style:table-column-properties fo:break-before="auto" style:column-width="2.731cm"/>
    </style:style>
    <style:style style:name="co3" style:family="table-column">
      <style:table-column-properties fo:break-before="auto" style:column-width="4.911cm"/>
    </style:style>
    <style:style style:name="co4" style:family="table-column">
      <style:table-column-properties fo:break-before="auto" style:column-width="5.948cm"/>
    </style:style>
    <style:style style:name="co5" style:family="table-column">
      <style:table-column-properties fo:break-before="auto" style:column-width="2.858cm"/>
    </style:style>
    <style:style style:name="co6" style:family="table-column">
      <style:table-column-properties fo:break-before="auto" style:column-width="2.773cm"/>
    </style:style>
    <style:style style:name="co7" style:family="table-column">
      <style:table-column-properties fo:break-before="auto" style:column-width="3.006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3.535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12cm"/>
    </style:style>
    <style:style style:name="co12" style:family="table-column">
      <style:table-column-properties fo:break-before="auto" style:column-width="7.133cm"/>
    </style:style>
    <style:style style:name="co13" style:family="table-column">
      <style:table-column-properties fo:break-before="auto" style:column-width="6.352cm"/>
    </style:style>
    <style:style style:name="co14" style:family="table-column">
      <style:table-column-properties fo:break-before="auto" style:column-width="2.582cm"/>
    </style:style>
    <style:style style:name="co15" style:family="table-column">
      <style:table-column-properties fo:break-before="auto" style:column-width="2.35cm"/>
    </style:style>
    <style:style style:name="co16" style:family="table-column">
      <style:table-column-properties fo:break-before="auto" style:column-width="2.265cm"/>
    </style:style>
    <style:style style:name="co17" style:family="table-column">
      <style:table-column-properties fo:break-before="auto" style:column-width="1.693cm"/>
    </style:style>
    <style:style style:name="ro1" style:family="table-row">
      <style:table-row-properties style:row-height="2.406cm" fo:break-before="auto" style:use-optimal-row-height="false"/>
    </style:style>
    <style:style style:name="ro2" style:family="table-row">
      <style:table-row-properties style:row-height="3.51cm" fo:break-before="auto" style:use-optimal-row-height="false"/>
    </style:style>
    <style:style style:name="ro3" style:family="table-row">
      <style:table-row-properties style:row-height="1.854cm" fo:break-before="auto" style:use-optimal-row-height="false"/>
    </style:style>
    <style:style style:name="ro4" style:family="table-row">
      <style:table-row-properties style:row-height="1.302cm" fo:break-before="auto" style:use-optimal-row-height="false"/>
    </style:style>
    <style:style style:name="ro5" style:family="table-row">
      <style:table-row-properties style:row-height="2.958cm" fo:break-before="auto" style:use-optimal-row-height="false"/>
    </style:style>
    <style:style style:name="ro6" style:family="table-row">
      <style:table-row-properties style:row-height="4.614cm" fo:break-before="auto" style:use-optimal-row-height="false"/>
    </style:style>
    <style:style style:name="ro7" style:family="table-row">
      <style:table-row-properties style:row-height="2.831cm" fo:break-before="auto" style:use-optimal-row-height="false"/>
    </style:style>
    <style:style style:name="ro8" style:family="table-row">
      <style:table-row-properties style:row-height="2.321cm" fo:break-before="auto" style:use-optimal-row-height="false"/>
    </style:style>
    <style:style style:name="ro9" style:family="table-row">
      <style:table-row-properties style:row-height="4.062cm" fo:break-before="auto" style:use-optimal-row-height="false"/>
    </style:style>
    <style:style style:name="ro10" style:family="table-row">
      <style:table-row-properties style:row-height="3.893cm" fo:break-before="auto" style:use-optimal-row-height="false"/>
    </style:style>
    <style:style style:name="ro11" style:family="table-row">
      <style:table-row-properties style:row-height="1.741cm" fo:break-before="auto" style:use-optimal-row-height="false"/>
    </style:style>
    <style:style style:name="ro1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</style:style>
    <style:style style:name="ce6" style:family="table-cell" style:parent-style-name="Default" style:data-style-name="N0">
      <style:table-cell-properties fo:wrap-option="wrap" style:vertical-align="automatic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text-underline-style="solid" style:text-underline-width="auto" style:text-underline-color="font-color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text-underline-style="solid" style:text-underline-width="auto" style:text-underline-color="font-color"/>
    </style:style>
    <style:style style:name="ce10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11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12" style:family="table-cell" style:parent-style-name="Default" style:data-style-name="N10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1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16" style:family="table-cell" style:parent-style-name="Default" style:data-style-name="N36">
      <style:table-cell-properties style:diagonal-bl-tr="none" style:diagonal-tl-br="none" fo:border="none" style:rotation-align="none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18" style:family="table-cell" style:parent-style-name="Default">
      <style:table-cell-properties style:text-align-source="fix" style:repeat-content="false"/>
      <style:paragraph-properties fo:text-align="end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0">
      <style:table-cell-properties fo:background-color="transparen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/>
      <table:table table:name="Incarichi_dirigenziali_cessati" table:style-name="ta1" table:print-ranges="Incarichi_dirigenziali_cessati.A1:Incarichi_dirigenziali_cessati.Q159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15" table:default-cell-style-name="ce5"/>
        <table:table-column table:style-name="co16" table:number-columns-repeated="1006" table:default-cell-style-name="ce5"/>
        <table:table-column table:style-name="co17" table:default-cell-style-name="ce5"/>
        <table:table-header-rows>
          <table:table-row table:style-name="ro1">
            <table:table-cell table:style-name="ce1" office:value-type="string">
              <text:p>COGNOME</text:p>
            </table:table-cell>
            <table:table-cell table:style-name="ce1" office:value-type="string">
              <text:p>NOME</text:p>
            </table:table-cell>
            <table:table-cell table:style-name="ce1" office:value-type="string">
              <text:p>STRUTTURA</text:p>
            </table:table-cell>
            <table:table-cell table:style-name="ce1" office:value-type="string">
              <text:p>DIREZIONE/AGENZIA</text:p>
            </table:table-cell>
            <table:table-cell table:style-name="ce1" office:value-type="string">
              <text:p>Stipendio tabellare annuo lordo in euro</text:p>
            </table:table-cell>
            <table:table-cell table:style-name="ce1" office:value-type="string">
              <text:p>Retribuzione di posizione in euro</text:p>
            </table:table-cell>
            <table:table-cell table:style-name="ce1" office:value-type="string">
              <text:p>Retribuzione di risultato</text:p>
            </table:table-cell>
            <table:table-cell table:style-name="ce1" office:value-type="string">
              <text:p>Curriculum Vitae</text:p>
            </table:table-cell>
            <table:table-cell table:style-name="ce1" office:value-type="string">
              <text:p>Dichiarazione di incompatibilita' e inconferibilita'</text:p>
            </table:table-cell>
            <table:table-cell table:style-name="ce1" office:value-type="string">
              <text:p>Dichiarazione annuale di incompatibilita'</text:p>
            </table:table-cell>
            <table:table-cell table:style-name="ce1" office:value-type="string">
              <text:p>Estremi dell'atto di conferimento dell'incarico</text:p>
            </table:table-cell>
            <table:table-cell table:style-name="ce1" office:value-type="string">
              <text:p>Oggetto dell'incarico</text:p>
            </table:table-cell>
            <table:table-cell table:style-name="ce1" office:value-type="string">
              <text:p>Normativa di riferimento</text:p>
            </table:table-cell>
            <table:table-cell table:style-name="ce1" office:value-type="string">
              <text:p>Dichiarazione Cariche in enti di diritto privato regolati o finanziati dalla P.A. o relativi allo svolgimento di attivita' professionali</text:p>
            </table:table-cell>
            <table:table-cell table:style-name="ce1" office:value-type="string">
              <text:p>Data di inizio incarico</text:p>
            </table:table-cell>
            <table:table-cell table:style-name="ce1" office:value-type="string">
              <text:p>Data di fine incarico</text:p>
            </table:table-cell>
            <table:table-cell table:style-name="ce1" office:value-type="string">
              <text:p>Cessazione incarico</text:p>
            </table:table-cell>
            <table:table-cell table:style-name="ce14" table:number-columns-repeated="1007"/>
          </table:table-row>
        </table:table-header-rows>
        <table:table-row table:style-name="ro2">
          <table:table-cell table:style-name="ce2" office:value-type="string">
            <text:p>MASSIMO</text:p>
          </table:table-cell>
          <table:table-cell table:style-name="ce2" office:value-type="string">
            <text:p>LUCIANO</text:p>
          </table:table-cell>
          <table:table-cell table:style-name="ce2" office:value-type="string">
            <text:p>Area FLUSSI DOCUMENTALI E ARCHIVIO DEL PERSONALE - UFFICIO RELAZIONI CON IL PUBBLICO</text:p>
            <text:p/>
            <text:p/>
          </table:table-cell>
          <table:table-cell table:style-name="ce2" office:value-type="string">
            <text:p>DIREZIONE REGIONALE PERSONALE, ENTI LOCALI E SICUREZZA</text:p>
            <text:p/>
          </table:table-cell>
          <table:table-cell table:style-name="ce2" office:value-type="string">
            <text:p>47.015,77</text:p>
            <text:p/>
          </table:table-cell>
          <table:table-cell table:style-name="ce2" office:value-type="string">
            <text:p>36.189,53</text:p>
            <text:p/>
          </table:table-cell>
          <table:table-cell table:style-name="ce2" office:value-type="string">
            <text:p>retribuzione di risultato così come prevista dal CCD</text:p>
            <text:p/>
          </table:table-cell>
          <table:table-cell table:style-name="ce7" office:value-type="string">
            <text:p><text:a xlink:href="http://organizzazione.regione.lazio.it/binary/organigramma_regionale/tbl_personale/MASSIMO_LUCIANO_CV_14052025.pdf">http://organizzazione.regione.lazio.it/binary/organigramma_regionale/tbl_personale/MASSIMO_LUCIANO_CV_14052025.pdf</text:a></text:p>
          </table:table-cell>
          <table:table-cell table:style-name="ce7" office:value-type="string">
            <text:p><text:a xlink:href="http://organizzazione.regione.lazio.it/binary/organigramma_regionale/tbl_personale/MASSIMO_LUCIANO_Dich_insuss_cause_inconf_e_incomp_14052025.pdf">http://organizzazione.regione.lazio.it/binary/organigramma_regionale/tbl_personale/MASSIMO_LUCIANO_Dich_insuss_cause_inconf_e_incomp_14052025.pdf</text:a></text:p>
          </table:table-cell>
          <table:table-cell table:style-name="ce2"/>
          <table:table-cell table:style-name="ce2" office:value-type="string">
            <text:p>AO n. G05982 del 14/05/2025</text:p>
            <text:p/>
          </table:table-cell>
          <table:table-cell table:style-name="ce2" office:value-type="string">
            <text:p>Dirigente dell’Ufficio “Relazioni con il pubblico” dell’Area “Flussi documentali e archivio del personale" della D.R. Personale, Enti Locali e Sicurezz</text:p>
            <text:p/>
          </table:table-cell>
          <table:table-cell table:style-name="ce2" office:value-type="string">
            <text:p>R.R. n. 1/2002</text:p>
            <text:p/>
          </table:table-cell>
          <table:table-cell table:style-name="ce7" office:value-type="string">
            <text:p><text:a xlink:href="http://organizzazione.regione.lazio.it/binary/organigramma_regionale/tbl_personale/MASSIMO_LUCIANO_Dich_svolg_incarichi_cariche_14052025.pdf">http://organizzazione.regione.lazio.it/binary/organigramma_regionale/tbl_personale/MASSIMO_LUCIANO_Dich_svolg_incarichi_cariche_14052025.pdf</text:a></text:p>
          </table:table-cell>
          <table:table-cell table:style-name="ce2" office:value-type="string">
            <text:p>13/05/2025</text:p>
            <text:p/>
          </table:table-cell>
          <table:table-cell table:style-name="ce2" office:value-type="string">
            <text:p>12/05/2028</text:p>
            <text:p/>
          </table:table-cell>
          <table:table-cell table:style-name="ce13" office:value-type="date" office:date-value="2025-08-01">
            <text:p>01/08/2025</text:p>
          </table:table-cell>
          <table:table-cell table:style-name="ce15" table:number-columns-repeated="1007"/>
        </table:table-row>
        <table:table-row table:style-name="ro3">
          <table:table-cell table:style-name="ce3" office:value-type="string">
            <text:p>CALO'</text:p>
          </table:table-cell>
          <table:table-cell table:style-name="ce3" office:value-type="string">
            <text:p>COSIMO MARCO</text:p>
          </table:table-cell>
          <table:table-cell table:style-name="ce3" office:value-type="string">
            <text:p>EX AREE NATURALI PROTETTE</text:p>
          </table:table-cell>
          <table:table-cell table:style-name="ce3" office:value-type="string">
            <text:p>ENTE PARCO REGIONALE DELL'APPIA ANTICA - AREA TECNICA</text:p>
          </table:table-cell>
          <table:table-cell table:style-name="ce3" office:value-type="float" office:value="45260.77">
            <text:p>45260,77</text:p>
          </table:table-cell>
          <table:table-cell table:style-name="ce3" office:value-type="float" office:value="45512.35">
            <text:p>45512,35</text:p>
          </table:table-cell>
          <table:table-cell table:style-name="ce3" office:value-type="string">
            <text:p>retribuzione di risultato prevista dal CCD</text:p>
          </table:table-cell>
          <table:table-cell table:style-name="ce8" office:value-type="string">
            <text:p><text:a xlink:href="https://organizzazione.regione.lazio.it/binary/organigramma_regionale/tbl_personale/CALO__COSIMO_MARCO_CV_012019.pdf">https://organizzazione.regione.lazio.it/binary/organigramma_regionale/tbl_personale/CALO__COSIMO_MARCO_CV_012019.pdf</text:a></text:p>
          </table:table-cell>
          <table:table-cell table:style-name="ce8" office:value-type="string">
            <text:p><text:a xlink:href="https://organizzazione.regione.lazio.it/binary/organigramma_regionale/tbl_personale/CALO__COSIMO_MARCO_dich_inconf_incomp_21122021.pdf">https://organizzazione.regione.lazio.it/binary/organigramma_regionale/tbl_personale/CALO__COSIMO_MARCO_dich_inconf_incomp_21122021.pdf</text:a></text:p>
          </table:table-cell>
          <table:table-cell table:style-name="ce8" office:value-type="string">
            <text:p><text:a xlink:href="https://organizzazione.regione.lazio.it/binary/organigramma_regionale/tbl_personale/CALO_COSIMO_MARCO_dich_annuale_inconf_incomp_29022016.pdf">https://organizzazione.regione.lazio.it/binary/organigramma_regionale/tbl_personale/CALO_COSIMO_MARCO_dich_annuale_inconf_incomp_29022016.pdf</text:a></text:p>
          </table:table-cell>
          <table:table-cell table:style-name="ce3" office:value-type="string">
            <text:p>AO n.G16164 del 22/12/2021</text:p>
          </table:table-cell>
          <table:table-cell table:style-name="ce3" office:value-type="string">
            <text:p>Dirigente dell'Area Tecnica presso l'Ente Parco Naturale Regionale Appia Antica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a xlink:href="https://organizzazione.regione.lazio.it/binary/organigramma_regionale/tbl_personale/CALO__COSIMO_MARCO_Dich_cariche_incarichi_20122021.pdf">https://organizzazione.regione.lazio.it/binary/organigramma_regionale/tbl_personale/CALO__COSIMO_MARCO_Dich_cariche_incarichi_20122021.pdf</text:a></text:p>
          </table:table-cell>
          <table:table-cell table:style-name="ce3" office:value-type="string">
            <text:p>18/11/2021</text:p>
          </table:table-cell>
          <table:table-cell table:style-name="ce3" office:value-type="string">
            <text:p>17/11/2024</text:p>
          </table:table-cell>
          <table:table-cell table:style-name="ce10" office:value-type="string">
            <text:p>01/01/2024</text:p>
          </table:table-cell>
          <table:table-cell table:style-name="ce14" table:number-columns-repeated="1007"/>
        </table:table-row>
        <table:table-row table:style-name="ro4">
          <table:table-cell table:style-name="ce3" office:value-type="string">
            <text:p>BEDINI</text:p>
          </table:table-cell>
          <table:table-cell table:style-name="ce3" office:value-type="string">
            <text:p>MASSIMO </text:p>
          </table:table-cell>
          <table:table-cell table:style-name="ce3" office:value-type="string">
            <text:p/>
            <text:p>EX AREE NATURALI PROTETTE</text:p>
          </table:table-cell>
          <table:table-cell table:style-name="ce3" office:value-type="string">
            <text:p>RISERVA NATURALE MONTE RUFENO</text:p>
          </table:table-cell>
          <table:table-cell table:style-name="ce3" table:number-columns-repeated="3"/>
          <table:table-cell table:style-name="ce8" office:value-type="string">
            <text:p><text:a xlink:href="https://organizzazione.regione.lazio.it/binary/organigramma_regionale/tbl_personale/BEDINI_MASSIMO_CV_17122013.pdf">https://organizzazione.regione.lazio.it/binary/organigramma_regionale/tbl_personale/BEDINI_MASSIMO_CV_17122013.pdf</text:a></text:p>
          </table:table-cell>
          <table:table-cell table:style-name="ce8" office:value-type="string">
            <text:p><text:a xlink:href="https://organizzazione.regione.lazio.it/binary/organigramma_regionale/tbl_personale/BEDINI_MASSIMO_dich_inconf_incomp_26022015.pdf">https://organizzazione.regione.lazio.it/binary/organigramma_regionale/tbl_personale/BEDINI_MASSIMO_dich_inconf_incomp_26022015.pdf</text:a></text:p>
          </table:table-cell>
          <table:table-cell table:style-name="ce8"/>
          <table:table-cell table:style-name="ce3" table:number-columns-repeated="3"/>
          <table:table-cell table:style-name="ce8"/>
          <table:table-cell table:number-columns-repeated="2" table:style-name="ce3" office:value-type="string">
            <text:p>28/09/2017</text:p>
          </table:table-cell>
          <table:table-cell table:style-name="ce10" office:value-type="string">
            <text:p>01/06/2024</text:p>
          </table:table-cell>
          <table:table-cell table:style-name="ce14" table:number-columns-repeated="1007"/>
        </table:table-row>
        <table:table-row table:style-name="ro5">
          <table:table-cell table:style-name="ce3" office:value-type="string">
            <text:p>MAZZENGA</text:p>
          </table:table-cell>
          <table:table-cell table:style-name="ce3" office:value-type="string">
            <text:p>FABRIZIO</text:p>
          </table:table-cell>
          <table:table-cell table:style-name="ce3" office:value-type="string">
            <text:p>DIREZIONE REGIONALE TRASPORTI, MOBILITA’, TUTELA DEL TERRITORIO, DEMANIO E PATRIMONIO</text:p>
            <text:p/>
          </table:table-cell>
          <table:table-cell table:style-name="ce3"/>
          <table:table-cell table:style-name="ce3" office:value-type="string">
            <text:p>155.294,23</text:p>
            <text:p/>
          </table:table-cell>
          <table:table-cell table:style-name="ce3"/>
          <table:table-cell table:style-name="ce3" office:value-type="string">
            <text:p>retribuzione di risultato nei limiti previsti dall'art. 20 L.R. n. 4/2013</text:p>
            <text:p/>
          </table:table-cell>
          <table:table-cell table:style-name="ce8" office:value-type="string">
            <text:p><text:a xlink:href="http://organizzazione.regione.lazio.it/binary/organigramma_regionale/tbl_personale/MAZZENGA_FABRIZIO_CV_22032024.pdf">http://organizzazione.regione.lazio.it/binary/organigramma_regionale/tbl_personale/MAZZENGA_FABRIZIO_CV_22032024.pdf</text:a></text:p>
          </table:table-cell>
          <table:table-cell table:style-name="ce8" office:value-type="string">
            <text:p><text:a xlink:href="http://organizzazione.regione.lazio.it/binary/organigramma_regionale/tbl_personale/MAZZENGA_FABRIZIO_dich_inconf_incomp_14022024.pdf">http://organizzazione.regione.lazio.it/binary/organigramma_regionale/tbl_personale/MAZZENGA_FABRIZIO_dich_inconf_incomp_14022024.pdf</text:a></text:p>
          </table:table-cell>
          <table:table-cell table:style-name="ce8" office:value-type="string">
            <text:p><text:a xlink:href="http://organizzazione.regione.lazio.it/binary/organigramma_regionale/tbl_personale/Mazzenga_Fabrizio_dich_annuale_inconf_incomp_26052025.pdf">http://organizzazione.regione.lazio.it/binary/organigramma_regionale/tbl_personale/Mazzenga_Fabrizio_dich_annuale_inconf_incomp_26052025.pdf</text:a></text:p>
          </table:table-cell>
          <table:table-cell table:style-name="ce3" office:value-type="string">
            <text:p>DGR n. 53 del 08/02/2024</text:p>
          </table:table-cell>
          <table:table-cell table:style-name="ce3" office:value-type="string">
            <text:p>Direttore della Direzione regionale Trasporti, mobilità, tutela del territorio, demanio e patrimonio</text:p>
            <text:p/>
          </table:table-cell>
          <table:table-cell table:style-name="ce3" office:value-type="string">
            <text:p>art. 19 comma 5bis D.Lgs 165/2001</text:p>
            <text:p/>
          </table:table-cell>
          <table:table-cell table:style-name="ce8" office:value-type="string">
            <text:p><text:a xlink:href="http://organizzazione.regione.lazio.it/binary/organigramma_regionale/tbl_personale/MAZZENGA_FABRIZIO_Dich_cariche_incarichi_14022024.pdf">http://organizzazione.regione.lazio.it/binary/organigramma_regionale/tbl_personale/MAZZENGA_FABRIZIO_Dich_cariche_incarichi_14022024.pdf</text:a></text:p>
          </table:table-cell>
          <table:table-cell table:style-name="ce3" office:value-type="string">
            <text:p>15/03/2024</text:p>
          </table:table-cell>
          <table:table-cell table:style-name="ce3" office:value-type="string">
            <text:p>14/03/2027</text:p>
          </table:table-cell>
          <table:table-cell table:style-name="ce10" office:value-type="date" office:date-value="2025-07-01">
            <text:p>01/07/2025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DI GIORGIO </text:p>
          </table:table-cell>
          <table:table-cell table:style-name="ce3" office:value-type="string">
            <text:p>MAURIZIO</text:p>
          </table:table-cell>
          <table:table-cell table:style-name="ce3" office:value-type="string">
            <text:p>AREA SUPPORTO ALLE IMPRESE PER L'ACCESSO E LA GESTIONE DEGLI INTERVENTI FINANZIATI</text:p>
          </table:table-cell>
          <table:table-cell table:style-name="ce3" office:value-type="string">
            <text:p>DIREZIONE REGIONALE DIREZIONE REGIONALE ISTRUZIONE, FORMAZIONE E POLITICHE PER L'OCCUPAZION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DI_GIORGIO_MAURIZIO_CV_19072024.pdf">https://organizzazione.regione.lazio.it/binary/organigramma_regionale/tbl_personale/DI_GIORGIO_MAURIZIO_CV_19072024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DI_GIORGIO_MAURIZIO_Dich_insuss_cause_inconf_incomp_30072024.pdf">https://organizzazione.regione.lazio.it/binary/organigramma_regionale/tbl_personale/DI_GIORGIO_MAURIZIO_Dich_insuss_cause_inconf_incomp_30072024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Di_Giorgio_Maurizio_Dich_annuale_2020_07082020.pdf">https://organizzazione.regione.lazio.it/binary/organigramma_regionale/tbl_personale/Di_Giorgio_Maurizio_Dich_annuale_2020_07082020.pdf</text:a></text:span></text:p>
          </table:table-cell>
          <table:table-cell table:style-name="ce3" office:value-type="string">
            <text:p>AO n. G10266 del 30/07/2024</text:p>
          </table:table-cell>
          <table:table-cell table:style-name="ce3" office:value-type="string">
            <text:p>Dirigente dell'Area "Supporto alle Imprese per l'accesso e la gestione degli interventi finanziati” della D.R. Istruzione, Formazione e Politiche per l'Occupazione"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span text:style-name="T1"><text:a xlink:href="https://organizzazione.regione.lazio.it/binary/organigramma_regionale/tbl_personale/DI_GIORGIO_MAURIZIO_Dich_cariche_incarichi_19072024.pdf">https://organizzazione.regione.lazio.it/binary/organigramma_regionale/tbl_personale/DI_GIORGIO_MAURIZIO_Dich_cariche_incarichi_19072024.pdf</text:a></text:span></text:p>
          </table:table-cell>
          <table:table-cell table:style-name="ce3" office:value-type="string">
            <text:p>19/07/2024</text:p>
          </table:table-cell>
          <table:table-cell table:style-name="ce3" office:value-type="string">
            <text:p>18/07/2027</text:p>
          </table:table-cell>
          <table:table-cell table:style-name="ce10" office:value-type="date" office:date-value="2025-05-01">
            <text:p>01/05/2025</text:p>
          </table:table-cell>
          <table:table-cell table:style-name="ce14" table:number-columns-repeated="1007"/>
        </table:table-row>
        <table:table-row table:style-name="ro2">
          <table:table-cell table:style-name="ce3" office:value-type="string">
            <text:p>ANDREOZZI </text:p>
          </table:table-cell>
          <table:table-cell table:style-name="ce3" office:value-type="string">
            <text:p>ANTONIO</text:p>
          </table:table-cell>
          <table:table-cell table:style-name="ce3" office:value-type="string">
            <text:p>AREA CONTROLLO DI GESTIONE E INTERNAL AUDIT</text:p>
          </table:table-cell>
          <table:table-cell table:style-name="ce3" office:value-type="string">
            <text:p>DIREZIONE REGIONALE DIREZIONE REGIONALE SALUTE E INTEGRAZIONE SOCIOSANITARI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ANDREOZZI_ANTONIO_CV_02022025.pdf">https://organizzazione.regione.lazio.it/binary/organigramma_regionale/tbl_personale/ANDREOZZI_ANTONIO_CV_02022025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ANDREOZZI_ANTONIO_dich_inconf_incomp_13052024.pdf">https://organizzazione.regione.lazio.it/binary/organigramma_regionale/tbl_personale/ANDREOZZI_ANTONIO_dich_inconf_incomp_13052024.pdf</text:a></text:span></text:p>
          </table:table-cell>
          <table:table-cell table:style-name="ce3"/>
          <table:table-cell table:style-name="ce3" office:value-type="string">
            <text:p>AO n.G07658 del 11/06/2024 - AO n. G07972 del 17/06/2024 proroga AO n.G17174 del 16/12/2024(interim)</text:p>
          </table:table-cell>
          <table:table-cell table:style-name="ce3" office:value-type="string">
            <text:p>Dirigente dell'Area Controllo di gestione e Internal Audit della D.R. Salute e Integrazione Sociosanitaria</text:p>
          </table:table-cell>
          <table:table-cell table:style-name="ce3" office:value-type="string">
            <text:p>art. 19, comma 6, D.Lgs 165/2001</text:p>
          </table:table-cell>
          <table:table-cell table:style-name="ce8" office:value-type="string">
            <text:p><text:span text:style-name="T1"><text:a xlink:href="https://organizzazione.regione.lazio.it/binary/organigramma_regionale/tbl_personale/ANDREOZZI_ANTONIO_Dich_cariche_incarichi_11062024.pdf">https://organizzazione.regione.lazio.it/binary/organigramma_regionale/tbl_personale/ANDREOZZI_ANTONIO_Dich_cariche_incarichi_11062024.pdf</text:a></text:span></text:p>
          </table:table-cell>
          <table:table-cell table:style-name="ce3" office:value-type="string">
            <text:p>17/06/2024</text:p>
          </table:table-cell>
          <table:table-cell table:style-name="ce3" office:value-type="string">
            <text:p>16/06/2027</text:p>
          </table:table-cell>
          <table:table-cell table:style-name="ce10" office:value-type="date" office:date-value="2025-05-01">
            <text:p>01/05/2025</text:p>
          </table:table-cell>
          <table:table-cell table:style-name="ce14" table:number-columns-repeated="1007"/>
        </table:table-row>
        <table:table-row table:style-name="ro5">
          <table:table-cell table:style-name="ce3" office:value-type="string">
            <text:p>MAINENTI </text:p>
          </table:table-cell>
          <table:table-cell table:style-name="ce3" office:value-type="string">
            <text:p>MONICA</text:p>
          </table:table-cell>
          <table:table-cell table:style-name="ce3" office:value-type="string">
            <text:p>AREA GESTIONI COMMISSARIALI, DICHIARAZIONI DI CALAMITA' E STATI DI EMERGENZA</text:p>
          </table:table-cell>
          <table:table-cell table:style-name="ce3" office:value-type="string">
            <text:p>DIREZIONE REGIONALE DIREZIONE REGIONALE EMERGENZA, PROTEZIONE CIVILE E NUE 112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MAINENTI_MONICA_CV_05072024.pdf">https://organizzazione.regione.lazio.it/binary/organigramma_regionale/tbl_personale/MAINENTI_MONICA_CV_05072024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MAINENTI_MONICA_dich_inconf_incomp_05072024.pdf">https://organizzazione.regione.lazio.it/binary/organigramma_regionale/tbl_personale/MAINENTI_MONICA_dich_inconf_incomp_05072024.pdf</text:a></text:span></text:p>
          </table:table-cell>
          <table:table-cell table:style-name="ce3"/>
          <table:table-cell table:style-name="ce3" office:value-type="string">
            <text:p>AO n.G05112 del 30/04/2024</text:p>
          </table:table-cell>
          <table:table-cell table:style-name="ce3" office:value-type="string">
            <text:p>Novazione del contratto reg. cron. n. 28266 del 06.04.2023 a Dirigente dell'Area Gestioni Commissariali, Dichiarazioni di Calamità e Stati di Emergenza della D.R.Emergenza, Protezione Civile e Nue 112</text:p>
          </table:table-cell>
          <table:table-cell table:style-name="ce3" office:value-type="string">
            <text:p>art. 19 comma 6 D.Lgs 165/2001</text:p>
          </table:table-cell>
          <table:table-cell table:style-name="ce8" office:value-type="string">
            <text:p><text:span text:style-name="T1"><text:a xlink:href="https://organizzazione.regione.lazio.it/binary/organigramma_regionale/tbl_personale/MAINENTI_MOICA_Dich_cariche_incarichi_08042022.pdf">https://organizzazione.regione.lazio.it/binary/organigramma_regionale/tbl_personale/MAINENTI_MOICA_Dich_cariche_incarichi_08042022.pdf</text:a></text:span></text:p>
          </table:table-cell>
          <table:table-cell table:style-name="ce3" office:value-type="string">
            <text:p>16/05/2017</text:p>
          </table:table-cell>
          <table:table-cell table:style-name="ce3" office:value-type="string">
            <text:p>15/05/2019</text:p>
          </table:table-cell>
          <table:table-cell table:style-name="ce10" office:value-type="date" office:date-value="2025-01-31">
            <text:p>31/01/2025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ABRUSCI</text:p>
          </table:table-cell>
          <table:table-cell table:style-name="ce3" office:value-type="string">
            <text:p><text:s/>STEFANIA</text:p>
          </table:table-cell>
          <table:table-cell table:style-name="ce3" office:value-type="string">
            <text:p>AREA AFFARI GENERALI E BILANCIO</text:p>
          </table:table-cell>
          <table:table-cell table:style-name="ce3" office:value-type="string">
            <text:p>DIREZIONE REGIONALE DIREZIONE REGIONALE EMERGENZA, PROTEZIONE CIVILE E NUE 112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ABRUSCI_STEFANIA_CV_07062024.pdf">https://organizzazione.regione.lazio.it/binary/organigramma_regionale/tbl_personale/ABRUSCI_STEFANIA_CV_07062024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ABRUSCI_STEFANIA_dich_inconf_incomp_06062024.pdf">https://organizzazione.regione.lazio.it/binary/organigramma_regionale/tbl_personale/ABRUSCI_STEFANIA_dich_inconf_incomp_06062024.pdf</text:a></text:span></text:p>
          </table:table-cell>
          <table:table-cell table:style-name="ce3"/>
          <table:table-cell table:style-name="ce3" office:value-type="string">
            <text:p>R.R. n. 9 del 23/10/2023</text:p>
          </table:table-cell>
          <table:table-cell table:style-name="ce3" office:value-type="string">
            <text:p>Novazione del contratto reg. cron. n. 28265 del 06.04.2023 a Dirigente dell'Area Affari generali e bilancio della D.R.Emergenza, Protezione Civile e Nue 112</text:p>
          </table:table-cell>
          <table:table-cell table:style-name="ce3" office:value-type="string">
            <text:p>art. 19 comma 6 D.Lgs 165/2001</text:p>
          </table:table-cell>
          <table:table-cell table:style-name="ce8" office:value-type="string">
            <text:p><text:span text:style-name="T1"><text:a xlink:href="https://organizzazione.regione.lazio.it/binary/organigramma_regionale/tbl_personale/ABRUSCI_STEFANIA_Dich_cariche_incarichi_06062024.pdf">https://organizzazione.regione.lazio.it/binary/organigramma_regionale/tbl_personale/ABRUSCI_STEFANIA_Dich_cariche_incarichi_06062024.pdf</text:a></text:span></text:p>
          </table:table-cell>
          <table:table-cell table:style-name="ce3" office:value-type="string">
            <text:p>15/04/2024</text:p>
          </table:table-cell>
          <table:table-cell table:style-name="ce3" office:value-type="string">
            <text:p>14/12/2020</text:p>
          </table:table-cell>
          <table:table-cell table:style-name="ce10" office:value-type="date" office:date-value="2025-01-31">
            <text:p>31/01/2025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BONGIOVANNI</text:p>
          </table:table-cell>
          <table:table-cell table:style-name="ce3" office:value-type="string">
            <text:p><text:s/>EMILIO</text:p>
          </table:table-cell>
          <table:table-cell table:style-name="ce3" office:value-type="string">
            <text:p>AREA AFFARI GENERALI</text:p>
          </table:table-cell>
          <table:table-cell table:style-name="ce3" office:value-type="string">
            <text:p>DIREZIONE REGIONALE DIREZIONE REGIONALE AGRICOLTURA E SOVRANITA' ALIMENTARE, CACCIA E PESCA, FOREST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BONGIOVANNI_EMILIO_CV_26042024.pdf">https://organizzazione.regione.lazio.it/binary/organigramma_regionale/tbl_personale/BONGIOVANNI_EMILIO_CV_26042024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BONGIOVANNI_EMILIO_dich_inconf_incomp_26042024.pdf">https://organizzazione.regione.lazio.it/binary/organigramma_regionale/tbl_personale/BONGIOVANNI_EMILIO_dich_inconf_incomp_26042024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Bongiovanni_Emilio_dich_annuale_inconf_incomp_03092024.pdf">https://organizzazione.regione.lazio.it/binary/organigramma_regionale/tbl_personale/Bongiovanni_Emilio_dich_annuale_inconf_incomp_03092024.pdf</text:a></text:span></text:p>
          </table:table-cell>
          <table:table-cell table:style-name="ce3" office:value-type="string">
            <text:p>AO n.G05096 del 30/04/2024</text:p>
          </table:table-cell>
          <table:table-cell table:style-name="ce3" office:value-type="string">
            <text:p>Dirigente dell'Area “Affari Generali” della Direzione regionale “Agricoltura e Sovranità Alimentare, Caccia e Pesca, Foreste”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span text:style-name="T1"><text:a xlink:href="https://organizzazione.regione.lazio.it/binary/organigramma_regionale/tbl_personale/BONGIOVANNI_EMILIO_Dich_cariche_incarichi_26042024.pdf">https://organizzazione.regione.lazio.it/binary/organigramma_regionale/tbl_personale/BONGIOVANNI_EMILIO_Dich_cariche_incarichi_26042024.pdf</text:a></text:span></text:p>
          </table:table-cell>
          <table:table-cell table:style-name="ce10" office:value-type="string">
            <text:p>01/05/2024</text:p>
          </table:table-cell>
          <table:table-cell table:style-name="ce10" office:value-type="string">
            <text:p>30/04/2027</text:p>
          </table:table-cell>
          <table:table-cell table:style-name="ce10" office:value-type="date" office:date-value="2025-04-01">
            <text:p>01/04/2025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GNESSI</text:p>
          </table:table-cell>
          <table:table-cell table:style-name="ce3" office:value-type="string">
            <text:p><text:s/>AGNESE</text:p>
          </table:table-cell>
          <table:table-cell table:style-name="ce3" office:value-type="string">
            <text:p>AREA SISTEMI DI CONTROLLO</text:p>
          </table:table-cell>
          <table:table-cell table:style-name="ce3" office:value-type="string">
            <text:p>DIREZIONE REGIONALE DIREZIONE REGIONALE SVILUPPO ECONOMICO, ATTIVITA' PRODUTTIVE E RICERC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GNESSI_AGNESE_CV_23122013.pdf">https://organizzazione.regione.lazio.it/binary/organigramma_regionale/tbl_personale/GNESSI_AGNESE_CV_23122013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GNESSI_AGNESE_dich_inconf_incomp_09022024.pdf">https://organizzazione.regione.lazio.it/binary/organigramma_regionale/tbl_personale/GNESSI_AGNESE_dich_inconf_incomp_09022024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Gnessi_Agnese_dich_inconf_incomp_04072024.pdf">https://organizzazione.regione.lazio.it/binary/organigramma_regionale/tbl_personale/Gnessi_Agnese_dich_inconf_incomp_04072024.pdf</text:a></text:span></text:p>
          </table:table-cell>
          <table:table-cell table:style-name="ce3" office:value-type="string">
            <text:p>R.R. n. 9 del 23/10/2023</text:p>
          </table:table-cell>
          <table:table-cell table:style-name="ce3" office:value-type="string">
            <text:p>Novazione del contratto reg. cron. n. 27159 del 25.10.2022 a Dirigente dell'Area "Sistemi di controllo" della D.R. "Sviluppo economico, attività produttive e ricerca "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span text:style-name="T1"><text:a xlink:href="https://organizzazione.regione.lazio.it/binary/organigramma_regionale/tbl_personale/GNESSI_AGNESE_Dich_cariche_incarichi_11022022.pdf">https://organizzazione.regione.lazio.it/binary/organigramma_regionale/tbl_personale/GNESSI_AGNESE_Dich_cariche_incarichi_11022022.pdf</text:a></text:span></text:p>
          </table:table-cell>
          <table:table-cell table:style-name="ce10" office:value-type="string">
            <text:p>01/03/2022</text:p>
          </table:table-cell>
          <table:table-cell table:style-name="ce10" office:value-type="string">
            <text:p>28/02/2025</text:p>
          </table:table-cell>
          <table:table-cell table:style-name="ce10" office:value-type="date" office:date-value="2025-01-01">
            <text:p>01/01/2025</text:p>
          </table:table-cell>
          <table:table-cell table:style-name="ce14" table:number-columns-repeated="1007"/>
        </table:table-row>
        <table:table-row table:style-name="ro5">
          <table:table-cell table:style-name="ce3" office:value-type="string">
            <text:p>CORBELLI</text:p>
          </table:table-cell>
          <table:table-cell table:style-name="ce3" office:value-type="string">
            <text:p><text:s/>ANDREA</text:p>
          </table:table-cell>
          <table:table-cell table:style-name="ce3" office:value-type="string">
            <text:p>AREA SISTEMI INFORMATIVI TRASVERSALI, INTEROPERABILITA', OPEN DATA E PRIVACY</text:p>
          </table:table-cell>
          <table:table-cell table:style-name="ce3" office:value-type="string">
            <text:p>DIREZIONE REGIONALE DIREZIONE REGIONALE LAVORI PUBBLICI E INFRASTRUTTURE, INNOVAZIONE TECNOLOGIC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Corbelli_Andrea_CV_09122022.pdf">https://organizzazione.regione.lazio.it/binary/organigramma_regionale/tbl_personale/Corbelli_Andrea_CV_09122022.pdf</text:a></text:span></text:p>
          </table:table-cell>
          <table:table-cell table:style-name="ce3" office:value-type="string">
            <text:p><text:a xlink:href="https://organizzazione.regione.lazio.it/binary/organigramma_regionale/tbl_personale/CORBELLI_ANDREA_dich_inconf_incomp_28022024.pdf">https://organizzazione.regione.lazio.it/binary/organigramma_regionale/tbl_personale/CORBELLI_ANDREA_dich_inconf_incomp_28022024.pdf</text:a></text:p>
          </table:table-cell>
          <table:table-cell table:style-name="ce8" office:value-type="string">
            <text:p><text:span text:style-name="T1"><text:a xlink:href="https://organizzazione.regione.lazio.it/binary/organigramma_regionale/tbl_personale/Corbelli_Andrea_dich_annuale_inconf_incomp_27062024.pdf">https://organizzazione.regione.lazio.it/binary/organigramma_regionale/tbl_personale/Corbelli_Andrea_dich_annuale_inconf_incomp_27062024.pdf</text:a></text:span></text:p>
          </table:table-cell>
          <table:table-cell table:style-name="ce3" office:value-type="string">
            <text:p>R.R. n. 9 del 23/10/2023</text:p>
          </table:table-cell>
          <table:table-cell table:style-name="ce3" office:value-type="string">
            <text:p>Novazione del contratto decorrente dal 02.12.2022 a Dirigente dell'Area "Sistemi Informativi Trasversali, Interoperabilità, Open Data e Privacy" della D.R. "Lavori Pubblici e infrastrutture, innovazione tecnologica"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span text:style-name="T1"><text:a xlink:href="https://organizzazione.regione.lazio.it/binary/organigramma_regionale/tbl_personale/CORBELLI_ANDREA_Dich_cariche_incarichi_30032022.pdf">https://organizzazione.regione.lazio.it/binary/organigramma_regionale/tbl_personale/CORBELLI_ANDREA_Dich_cariche_incarichi_30032022.pdf</text:a></text:span></text:p>
          </table:table-cell>
          <table:table-cell table:style-name="ce10" office:value-type="string">
            <text:p>02/12/2022</text:p>
          </table:table-cell>
          <table:table-cell table:style-name="ce10" office:value-type="string">
            <text:p>01/12/2025</text:p>
          </table:table-cell>
          <table:table-cell table:style-name="ce10" office:value-type="date" office:date-value="2025-02-01">
            <text:p>01/02/2025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BARCA</text:p>
          </table:table-cell>
          <table:table-cell table:style-name="ce3" office:value-type="string">
            <text:p><text:s/>ALESSANDRA</text:p>
          </table:table-cell>
          <table:table-cell table:style-name="ce3" office:value-type="string">
            <text:p>AREA PROMOZIONE DELLA SALUTE E PREVENZIONE</text:p>
          </table:table-cell>
          <table:table-cell table:style-name="ce3" office:value-type="string">
            <text:p>DIREZIONE REGIONALE DIREZIONE REGIONALE SALUTE E INTEGRAZIONE SOCIOSANITARI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nei limiti previsti dall'art. 20 L.R. n. 4/2013</text:p>
          </table:table-cell>
          <table:table-cell table:style-name="ce8" office:value-type="string">
            <text:p><text:span text:style-name="T1"><text:a xlink:href="https://organizzazione.regione.lazio.it/binary/organigramma_regionale/tbl_personale/BARCA_ALESSANDRA_CV_16122021.pdf">https://organizzazione.regione.lazio.it/binary/organigramma_regionale/tbl_personale/BARCA_ALESSANDRA_CV_16122021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BARCA_ALESSANDRA_dich_inconf_incomp_06122021.pdf">https://organizzazione.regione.lazio.it/binary/organigramma_regionale/tbl_personale/BARCA_ALESSANDRA_dich_inconf_incomp_06122021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Barca_Alessandra_dich_annuale_inconf_incomp_01122020.pdf">https://organizzazione.regione.lazio.it/binary/organigramma_regionale/tbl_personale/Barca_Alessandra_dich_annuale_inconf_incomp_01122020.pdf</text:a></text:span></text:p>
          </table:table-cell>
          <table:table-cell table:style-name="ce3" office:value-type="string">
            <text:p>AO n.G15498 del 14/12/2021</text:p>
          </table:table-cell>
          <table:table-cell table:style-name="ce3" office:value-type="string">
            <text:p>Dirigente dell'Area Promozione della salute prevenzione della Direzione regionale Salute e Integrazione Sociosanitaria</text:p>
          </table:table-cell>
          <table:table-cell table:style-name="ce3" office:value-type="string">
            <text:p>Art. 19 comma 6 Dlgs 165/2001</text:p>
          </table:table-cell>
          <table:table-cell table:style-name="ce8" office:value-type="string">
            <text:p><text:span text:style-name="T1"><text:a xlink:href="https://organizzazione.regione.lazio.it/binary/organigramma_regionale/tbl_personale/BARCA_ALESSANDRA_Dich_cariche_incarichi_06122021.pdf">https://organizzazione.regione.lazio.it/binary/organigramma_regionale/tbl_personale/BARCA_ALESSANDRA_Dich_cariche_incarichi_06122021.pdf</text:a></text:span></text:p>
          </table:table-cell>
          <table:table-cell table:style-name="ce10" office:value-type="string">
            <text:p>15/12/2021</text:p>
          </table:table-cell>
          <table:table-cell table:style-name="ce10" office:value-type="string">
            <text:p>14/12/2024</text:p>
          </table:table-cell>
          <table:table-cell table:style-name="ce10" office:value-type="date" office:date-value="2024-12-14">
            <text:p>14/12/2024</text:p>
          </table:table-cell>
          <table:table-cell table:style-name="ce14" table:number-columns-repeated="1007"/>
        </table:table-row>
        <table:table-row table:style-name="ro4">
          <table:table-cell table:style-name="ce3" office:value-type="string">
            <text:p>NIKIFARAVA </text:p>
          </table:table-cell>
          <table:table-cell table:style-name="ce3" office:value-type="string">
            <text:p>KHELENA </text:p>
          </table:table-cell>
          <table:table-cell table:style-name="ce3" office:value-type="string">
            <text:p>UFFICIO LEGISLATIVO</text:p>
          </table:table-cell>
          <table:table-cell table:style-name="ce3" office:value-type="string">
            <text:p>UFFICIO DI GABINETTO DEL PRESIDENTE</text:p>
          </table:table-cell>
          <table:table-cell table:style-name="ce3" table:number-columns-repeated="3"/>
          <table:table-cell table:style-name="ce8" office:value-type="string">
            <text:p><text:span text:style-name="T1"><text:a xlink:href="http://organizzazione.regione.lazio.it/binary/organigramma_regionale/tbl_personale/Nikifarava_Khelena_CV_03062023.pdf">http://organizzazione.regione.lazio.it/binary/organigramma_regionale/tbl_personale/Nikifarava_Khelena_CV_03062023.pdf</text:a></text:span></text:p>
          </table:table-cell>
          <table:table-cell table:style-name="ce3" table:number-columns-repeated="5"/>
          <table:table-cell table:style-name="ce8" office:value-type="string">
            <text:p><text:span text:style-name="T1"><text:a xlink:href="http://organizzazione.regione.lazio.it/binary/organigramma_regionale/tbl_personale/NIKIFARAVA_KHELENA_Dich_cariche_incarichi_03082023.pdf">http://organizzazione.regione.lazio.it/binary/organigramma_regionale/tbl_personale/NIKIFARAVA_KHELENA_Dich_cariche_incarichi_03082023.pdf</text:a></text:span></text:p>
          </table:table-cell>
          <table:table-cell table:style-name="ce1" table:number-columns-repeated="3"/>
          <table:table-cell table:style-name="ce14" table:number-columns-repeated="1007"/>
        </table:table-row>
        <table:table-row table:style-name="ro2">
          <table:table-cell table:style-name="ce3" office:value-type="string">
            <text:p>CONSOLI</text:p>
          </table:table-cell>
          <table:table-cell table:style-name="ce3" office:value-type="string">
            <text:p><text:s/>VITO</text:p>
          </table:table-cell>
          <table:table-cell table:style-name="ce3" office:value-type="string">
            <text:p>DIREZIONE REGIONALE DIREZIONE REGIONALE AMBIENTE, CAMBIAMENTI CLIMATICI, TRANSIZIONE ENERGETICA E SOSTENIBILITA', PARCHI</text:p>
          </table:table-cell>
          <table:table-cell table:style-name="ce3"/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8" office:value-type="string">
            <text:p><text:span text:style-name="T1"><text:a xlink:href="https://organizzazione.regione.lazio.it/binary/organigramma_regionale/tbl_personale/CONSOLI_VITO_CV_2024.pdf">https://organizzazione.regione.lazio.it/binary/organigramma_regionale/tbl_personale/CONSOLI_VITO_CV_2024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CONSOLI_VITO_dich_inconf_incomp_29012024.pdf">https://organizzazione.regione.lazio.it/binary/organigramma_regionale/tbl_personale/CONSOLI_VITO_dich_inconf_incomp_29012024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Consoli_Vito_dich_inconf_incomp_annuale_14112024.pdf">https://organizzazione.regione.lazio.it/binary/organigramma_regionale/tbl_personale/Consoli_Vito_dich_inconf_incomp_annuale_14112024.pdf</text:a></text:span></text:p>
          </table:table-cell>
          <table:table-cell table:style-name="ce3" office:value-type="string">
            <text:p>DGR n.8 del 11/01/2024</text:p>
          </table:table-cell>
          <table:table-cell table:style-name="ce3" office:value-type="string">
            <text:p>Direttore della Direzione regionale Ambiente, cambiamenti climatici, transizione energetica e sostenibilità, parchi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span text:style-name="T1"><text:a xlink:href="https://organizzazione.regione.lazio.it/binary/organigramma_regionale/tbl_personale/CONSOLI_VITO_Dich_cariche_incarichi_29012024.pdf">https://organizzazione.regione.lazio.it/binary/organigramma_regionale/tbl_personale/CONSOLI_VITO_Dich_cariche_incarichi_29012024.pdf</text:a></text:span></text:p>
          </table:table-cell>
          <table:table-cell table:style-name="ce10" office:value-type="string">
            <text:p>01/02/2024</text:p>
          </table:table-cell>
          <table:table-cell table:style-name="ce10" office:value-type="string">
            <text:p>31/01/2027</text:p>
          </table:table-cell>
          <table:table-cell table:style-name="ce10" office:value-type="date" office:date-value="2025-01-01">
            <text:p>01/01/2025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MARINACCI </text:p>
          </table:table-cell>
          <table:table-cell table:style-name="ce3" office:value-type="string">
            <text:p>CHIARA</text:p>
          </table:table-cell>
          <table:table-cell table:style-name="ce3" office:value-type="string">
            <text:p>AREA RICERCA, TRASFERIMENTO DELLE CONOSCENZE E UMANIZZAZIONE</text:p>
          </table:table-cell>
          <table:table-cell table:style-name="ce3" office:value-type="string">
            <text:p>DIREZIONE REGIONALE DIREZIONE REGIONALE SALUTE E INTEGRAZIONE SOCIOSANITARI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MARINACCI_CHIARA_CV_2024.pdf">https://organizzazione.regione.lazio.it/binary/organigramma_regionale/tbl_personale/MARINACCI_CHIARA_CV_2024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MARINACCI_CHIARA_dich_inconf_incomp_01052024.pdf">https://organizzazione.regione.lazio.it/binary/organigramma_regionale/tbl_personale/MARINACCI_CHIARA_dich_inconf_incomp_01052024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Marinacci_Chiara_dich_annuale_inconf_incomp_20112020.pdf">https://organizzazione.regione.lazio.it/binary/organigramma_regionale/tbl_personale/Marinacci_Chiara_dich_annuale_inconf_incomp_20112020.pdf</text:a></text:span></text:p>
          </table:table-cell>
          <table:table-cell table:style-name="ce3" office:value-type="string">
            <text:p>AO n.G04969 del 29/04/2024</text:p>
          </table:table-cell>
          <table:table-cell table:style-name="ce3" office:value-type="string">
            <text:p>Novazione del contratto reg. cron. n.27429 del 25.11.2022 a Dirigente dell'Area Ricerca, trasferimento delle conoscenze e umanizzazione della D.R. Salute e Integrazione Sociosanitaria</text:p>
          </table:table-cell>
          <table:table-cell table:style-name="ce3" office:value-type="string">
            <text:p>art. 19 comma 5bis D.Lgs 165/2001</text:p>
          </table:table-cell>
          <table:table-cell table:style-name="ce3" office:value-type="string">
            <text:p><text:a xlink:href="https://organizzazione.regione.lazio.it/binary/organigramma_regionale/tbl_personale/MARINACCI_CHIARA_Dich_cariche_incarichi_19102022.pdf">https://organizzazione.regione.lazio.it/binary/organigramma_regionale/tbl_personale/MARINACCI_CHIARA_Dich_cariche_incarichi_19102022.pdf</text:a></text:p>
          </table:table-cell>
          <table:table-cell table:style-name="ce10" office:value-type="string">
            <text:p>17/10/2022</text:p>
          </table:table-cell>
          <table:table-cell table:style-name="ce10" office:value-type="string">
            <text:p>16/10/2025</text:p>
          </table:table-cell>
          <table:table-cell table:style-name="ce10" office:value-type="date" office:date-value="2025-01-01">
            <text:p>01/01/2025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COMBERIATI </text:p>
          </table:table-cell>
          <table:table-cell table:style-name="ce3" office:value-type="string">
            <text:p>EMILIO</text:p>
          </table:table-cell>
          <table:table-cell table:style-name="ce3" office:value-type="string">
            <text:p>UFFICIO UFFICIO FARMACI E DISPOSITIVI MEDICI OSPEDALIERI E HTA</text:p>
          </table:table-cell>
          <table:table-cell table:style-name="ce3" office:value-type="string">
            <text:p>AREA FARMACI E DISPOSITIVI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35.409,50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COMBERIATI_EMILIO_CV_10072024.pdf">https://organizzazione.regione.lazio.it/binary/organigramma_regionale/tbl_personale/COMBERIATI_EMILIO_CV_10072024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COMBERIATI_EMILIO_dich_inconf_incomp_10052024.pdf">https://organizzazione.regione.lazio.it/binary/organigramma_regionale/tbl_personale/COMBERIATI_EMILIO_dich_inconf_incomp_10052024.pdf</text:a></text:span></text:p>
          </table:table-cell>
          <table:table-cell table:style-name="ce3"/>
          <table:table-cell table:style-name="ce3" office:value-type="string">
            <text:p>AO n.G07794 del 12/06/2024</text:p>
          </table:table-cell>
          <table:table-cell table:style-name="ce3" office:value-type="string">
            <text:p>Dirigente dell'Ufficio "Farmaci e dispositivi medici ospedalieri e HTA" dell'Area "Farmaci e dispositivi" della D.R. Salute e Integrazione Sociosanitaria</text:p>
          </table:table-cell>
          <table:table-cell table:style-name="ce3" office:value-type="string">
            <text:p>art. 19 comma 5bis D.Lgs 165/2001</text:p>
          </table:table-cell>
          <table:table-cell table:style-name="ce8" office:value-type="string">
            <text:p><text:span text:style-name="T1"><text:a xlink:href="https://organizzazione.regione.lazio.it/binary/organigramma_regionale/tbl_personale/COMBERIATI_EMILIO_Dich_cariche_incarichi_10052024.pdf">https://organizzazione.regione.lazio.it/binary/organigramma_regionale/tbl_personale/COMBERIATI_EMILIO_Dich_cariche_incarichi_10052024.pdf</text:a></text:span></text:p>
          </table:table-cell>
          <table:table-cell table:style-name="ce10" office:value-type="string">
            <text:p>17/06/2024</text:p>
          </table:table-cell>
          <table:table-cell table:style-name="ce10" office:value-type="string">
            <text:p>16/06/2027</text:p>
          </table:table-cell>
          <table:table-cell table:style-name="ce10" office:value-type="date" office:date-value="2025-01-08">
            <text:p>08/01/2025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GUGLIELMINO</text:p>
          </table:table-cell>
          <table:table-cell table:style-name="ce3" office:value-type="string">
            <text:p>GUGLIELMINO ORNELLA</text:p>
          </table:table-cell>
          <table:table-cell table:style-name="ce3"/>
          <table:table-cell table:style-name="ce3" office:value-type="string">
            <text:p>DIREZIONE REGIONALE DIREZIONE REGIONALE INCLUSIONE SOCIALE</text:p>
          </table:table-cell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8" office:value-type="string">
            <text:p><text:span text:style-name="T1"><text:a xlink:href="https://organizzazione.regione.lazio.it/binary/organigramma_regionale/tbl_personale/GUGLIELMINO_ORNELLA_CV_112019.pdf">https://organizzazione.regione.lazio.it/binary/organigramma_regionale/tbl_personale/GUGLIELMINO_ORNELLA_CV_112019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GUGLIELMINO_ORNELLA_dich_inconf_incomp_01022024.pdf">https://organizzazione.regione.lazio.it/binary/organigramma_regionale/tbl_personale/GUGLIELMINO_ORNELLA_dich_inconf_incomp_01022024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Guglielmino_Ornella_dich_annuale_inconf_incomp_01062022.pdf">https://organizzazione.regione.lazio.it/binary/organigramma_regionale/tbl_personale/Guglielmino_Ornella_dich_annuale_inconf_incomp_01062022.pdf</text:a></text:span></text:p>
          </table:table-cell>
          <table:table-cell table:style-name="ce3" office:value-type="string">
            <text:p>R.R. n. 9 del 23/10/2023</text:p>
          </table:table-cell>
          <table:table-cell table:style-name="ce3" office:value-type="string">
            <text:p>Direttore della Direzione regionale per l'Inclusione Sociale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span text:style-name="T1"><text:a xlink:href="https://organizzazione.regione.lazio.it/binary/organigramma_regionale/tbl_personale/GUGLIELMINO_ORNELLA_Dich_cariche_incarichi_14112019.pdf">https://organizzazione.regione.lazio.it/binary/organigramma_regionale/tbl_personale/GUGLIELMINO_ORNELLA_Dich_cariche_incarichi_14112019.pdf</text:a></text:span></text:p>
          </table:table-cell>
          <table:table-cell table:style-name="ce10" office:value-type="date" office:date-value="2019-11-14">
            <text:p>14/11/2019</text:p>
          </table:table-cell>
          <table:table-cell table:number-columns-repeated="2" table:style-name="ce10" office:value-type="date" office:date-value="2024-11-13">
            <text:p>13/11/2024</text:p>
          </table:table-cell>
          <table:table-cell table:style-name="ce14"/>
          <table:table-cell table:style-name="ce18" table:number-columns-repeated="27"/>
          <table:table-cell table:style-name="ce14" table:number-columns-repeated="979"/>
        </table:table-row>
        <table:table-row table:style-name="ro5">
          <table:table-cell table:style-name="ce3" office:value-type="string">
            <text:p>ROTA</text:p>
          </table:table-cell>
          <table:table-cell table:style-name="ce3" office:value-type="string">
            <text:p><text:s/>SEBASTIANO ALVISE</text:p>
          </table:table-cell>
          <table:table-cell table:style-name="ce3" office:value-type="string">
            <text:p>AREA ATTUAZIONE DELLE POLITICHE PER IL RAFFORZAMENTO AMMINISTRATIVO - RELAZIONI SINDACALI</text:p>
          </table:table-cell>
          <table:table-cell table:style-name="ce3" office:value-type="string">
            <text:p>DIREZIONE REGIONALE DIREZIONE REGIONALE PERSONALE, ENTI LOCALI E SICUREZZ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ROTA_SEBASTIANO_ALVISE_CV_01092023.pdf">https://organizzazione.regione.lazio.it/binary/organigramma_regionale/tbl_personale/ROTA_SEBASTIANO_ALVISE_CV_01092023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ROTA_SEBASTIANO_ALVISE_dich_inconf_incomp_09022024.pdf">https://organizzazione.regione.lazio.it/binary/organigramma_regionale/tbl_personale/ROTA_SEBASTIANO_ALVISE_dich_inconf_incomp_09022024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ROTA_SEBASTIANO_ALVISE_dich_annuale_inconf_incomp_19012024.pdf">https://organizzazione.regione.lazio.it/binary/organigramma_regionale/tbl_personale/ROTA_SEBASTIANO_ALVISE_dich_annuale_inconf_incomp_19012024.pdf</text:a></text:span></text:p>
          </table:table-cell>
          <table:table-cell table:style-name="ce3" office:value-type="string">
            <text:p>R.R. n. 9 del 23/10/2023</text:p>
          </table:table-cell>
          <table:table-cell table:style-name="ce3" office:value-type="string">
            <text:p>Novazione del contratto reg. cron. n. 28689 del 12.09.2023 a Dirigente dell'Area "Attuazione delle politiche per il rafforzamento amministrativo- relazioni sindacali" della D.R. "Personale, Enti Locali e Sicurezza"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span text:style-name="T1"><text:a xlink:href="https://organizzazione.regione.lazio.it/binary/organigramma_regionale/tbl_personale/ROTA_SEBASTIANO_ALVISE_Dich_cariche_incarichi_01092023.pdf">https://organizzazione.regione.lazio.it/binary/organigramma_regionale/tbl_personale/ROTA_SEBASTIANO_ALVISE_Dich_cariche_incarichi_01092023.pdf</text:a></text:span></text:p>
          </table:table-cell>
          <table:table-cell table:style-name="ce10" office:value-type="string">
            <text:p>01/09/2023</text:p>
          </table:table-cell>
          <table:table-cell table:style-name="ce10" office:value-type="string">
            <text:p>31/08/2026</text:p>
          </table:table-cell>
          <table:table-cell table:style-name="ce10" office:value-type="date" office:date-value="2024-11-01">
            <text:p>01/11/2024</text:p>
          </table:table-cell>
          <table:table-cell table:style-name="ce14" table:number-columns-repeated="1007"/>
        </table:table-row>
        <table:table-row table:style-name="ro5">
          <table:table-cell table:style-name="ce3" office:value-type="string">
            <text:p>BRANDIZZI</text:p>
          </table:table-cell>
          <table:table-cell table:style-name="ce3" office:value-type="string">
            <text:p><text:s/>MARIA TERESA</text:p>
          </table:table-cell>
          <table:table-cell table:style-name="ce3" office:value-type="string">
            <text:p>AREA AFFARI GENERALI</text:p>
          </table:table-cell>
          <table:table-cell table:style-name="ce3" office:value-type="string">
            <text:p>DIREZIONE REGIONALE DIREZIONE REGIONALE PROGRAMMAZIONE ECONOMICA, CENTRALE ACQUISTI, FONDI EUROPEI, PNRR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nei limiti previsti dall'art. 20 L.R. n. 4/2013</text:p>
          </table:table-cell>
          <table:table-cell table:style-name="ce8" office:value-type="string">
            <text:p><text:span text:style-name="T1"><text:a xlink:href="https://organizzazione.regione.lazio.it/binary/organigramma_regionale/tbl_personale/BRANDIZZI_MARIA_TERESA_CV_31052024.pdf">https://organizzazione.regione.lazio.it/binary/organigramma_regionale/tbl_personale/BRANDIZZI_MARIA_TERESA_CV_31052024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BRANDIZZI_MARIA_TERESA_dich_inconf_incomp_09072024.pdf">https://organizzazione.regione.lazio.it/binary/organigramma_regionale/tbl_personale/BRANDIZZI_MARIA_TERESA_dich_inconf_incomp_09072024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Brandizzi_Maria_Teresa_dich_annuale_inconf_incomp_04062024.pdf">https://organizzazione.regione.lazio.it/binary/organigramma_regionale/tbl_personale/Brandizzi_Maria_Teresa_dich_annuale_inconf_incomp_04062024.pdf</text:a></text:span></text:p>
          </table:table-cell>
          <table:table-cell table:style-name="ce3" office:value-type="string">
            <text:p>AO n.G04983 del 30/04/2024</text:p>
          </table:table-cell>
          <table:table-cell table:style-name="ce3" office:value-type="string">
            <text:p>Novazione del contratto decorrente dal 29 ottobre 2021 così come novato dal contratto reg. cron. n. 29192 del 21.03.20 a Dirigente dell'Area Affari generali della D.R. Programmazione economica, centrale acquisti, fondi europei PNRR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span text:style-name="T1"><text:a xlink:href="https://organizzazione.regione.lazio.it/binary/organigramma_regionale/tbl_personale/BRANDIZZI_MARIA_TERESA_Dich_cariche_incarichi_29102021.pdf">https://organizzazione.regione.lazio.it/binary/organigramma_regionale/tbl_personale/BRANDIZZI_MARIA_TERESA_Dich_cariche_incarichi_29102021.pdf</text:a></text:span></text:p>
          </table:table-cell>
          <table:table-cell table:style-name="ce10" office:value-type="string">
            <text:p>29/10/2021</text:p>
          </table:table-cell>
          <table:table-cell table:style-name="ce10" office:value-type="string">
            <text:p>28/10/2024</text:p>
          </table:table-cell>
          <table:table-cell table:style-name="ce10" office:value-type="date" office:date-value="2024-10-01">
            <text:p>01/10/2024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BARRELLA </text:p>
          </table:table-cell>
          <table:table-cell table:style-name="ce3" office:value-type="string">
            <text:p>CHRISTIAN</text:p>
          </table:table-cell>
          <table:table-cell table:style-name="ce3" office:value-type="string">
            <text:p>AREA BONIFICA DEI SITI INQUINATI</text:p>
          </table:table-cell>
          <table:table-cell table:style-name="ce3" office:value-type="string">
            <text:p>DIREZIONE REGIONALE DIREZIONE REGIONALE CICLO DEI RIFIUTI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BARRELLA_CHRISTIAN_CV_01092023.pdf">https://organizzazione.regione.lazio.it/binary/organigramma_regionale/tbl_personale/BARRELLA_CHRISTIAN_CV_01092023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BARRELLA_CHRISTIAN_dich_inconf_incomp_01092023.pdf">https://organizzazione.regione.lazio.it/binary/organigramma_regionale/tbl_personale/BARRELLA_CHRISTIAN_dich_inconf_incomp_01092023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Barrella_Christian_dich_annuale_inconf_incomp_13062024.pdf">https://organizzazione.regione.lazio.it/binary/organigramma_regionale/tbl_personale/Barrella_Christian_dich_annuale_inconf_incomp_13062024.pdf</text:a></text:span></text:p>
          </table:table-cell>
          <table:table-cell table:style-name="ce3" office:value-type="string">
            <text:p>AO n.G11537 del 31/08/2023</text:p>
          </table:table-cell>
          <table:table-cell table:style-name="ce3" office:value-type="string">
            <text:p>Dirigente dell'Area Bonifica dei siti inquinati della D.R. Ciclo dei Rifiuti</text:p>
          </table:table-cell>
          <table:table-cell table:style-name="ce3" office:value-type="string">
            <text:p>art. 19 comma 5bis D.Lgs 165/2001</text:p>
          </table:table-cell>
          <table:table-cell table:style-name="ce8" office:value-type="string">
            <text:p><text:span text:style-name="T1"><text:a xlink:href="https://organizzazione.regione.lazio.it/binary/organigramma_regionale/tbl_personale/BARRELLA_CHRISTIAN_Dich_cariche_incarichi_01092023.pdf">https://organizzazione.regione.lazio.it/binary/organigramma_regionale/tbl_personale/BARRELLA_CHRISTIAN_Dich_cariche_incarichi_01092023.pdf</text:a></text:span></text:p>
          </table:table-cell>
          <table:table-cell table:style-name="ce10" office:value-type="string">
            <text:p>01/09/2023</text:p>
          </table:table-cell>
          <table:table-cell table:style-name="ce10" office:value-type="string">
            <text:p>31/08/2026</text:p>
          </table:table-cell>
          <table:table-cell table:style-name="ce10" office:value-type="date" office:date-value="2024-09-01">
            <text:p>01/09/2024</text:p>
          </table:table-cell>
          <table:table-cell table:style-name="ce14" table:number-columns-repeated="1007"/>
        </table:table-row>
        <table:table-row table:style-name="ro5">
          <table:table-cell table:style-name="ce3" office:value-type="string">
            <text:p>FONICIELLO</text:p>
          </table:table-cell>
          <table:table-cell table:style-name="ce3" office:value-type="string">
            <text:p><text:s/>MONICA</text:p>
          </table:table-cell>
          <table:table-cell table:style-name="ce3" office:value-type="string">
            <text:p>UFFICIO PROGRAMMAZIONE E VERIFICA ATTIVITA' SPECIALISTICHE, LIBERA PROFESSIONE E GOVERNO DELLE LISTE DI ATTESA</text:p>
          </table:table-cell>
          <table:table-cell table:style-name="ce3" office:value-type="string">
            <text:p>AREA RETE OSPEDALIERA E SPECIALISTIC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35.409,50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FONICIELLO_MONICA_CV_14102022.pdf">https://organizzazione.regione.lazio.it/binary/organigramma_regionale/tbl_personale/FONICIELLO_MONICA_CV_14102022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FONICIELLO_MONICA_dich_inconf_incomp_14102022.pdf">https://organizzazione.regione.lazio.it/binary/organigramma_regionale/tbl_personale/FONICIELLO_MONICA_dich_inconf_incomp_14102022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Foniciello_Monica_dich_annuale_inconf_incomp_09112020.pdf">https://organizzazione.regione.lazio.it/binary/organigramma_regionale/tbl_personale/Foniciello_Monica_dich_annuale_inconf_incomp_09112020.pdf</text:a></text:span></text:p>
          </table:table-cell>
          <table:table-cell table:style-name="ce3" office:value-type="string">
            <text:p>AO n.G13931 del 14/10/2022 rettificato AO n.G13973 del 14/10/2022</text:p>
          </table:table-cell>
          <table:table-cell table:style-name="ce3" office:value-type="string">
            <text:p>Dirigente dell'Ufficio Programmazione e verifica attività specialistiche, libera professione e governo delle liste di attesa dell'Area Rete Ospedaliera e Specialistica della D.R. Salute e Integrazione Sociosanitaria</text:p>
          </table:table-cell>
          <table:table-cell table:style-name="ce3" office:value-type="string">
            <text:p>art. 19 comma 5bis D.Lgs 165/2001</text:p>
          </table:table-cell>
          <table:table-cell table:style-name="ce8" office:value-type="string">
            <text:p><text:span text:style-name="T1"><text:a xlink:href="https://organizzazione.regione.lazio.it/binary/organigramma_regionale/tbl_personale/FONICIELLO_MONICA_Dich_cariche_incarichi_14102022.pdf">https://organizzazione.regione.lazio.it/binary/organigramma_regionale/tbl_personale/FONICIELLO_MONICA_Dich_cariche_incarichi_14102022.pdf</text:a></text:span></text:p>
          </table:table-cell>
          <table:table-cell table:style-name="ce2" office:value-type="string">
            <text:p>14/10/2022</text:p>
          </table:table-cell>
          <table:table-cell table:style-name="ce2" office:value-type="string">
            <text:p>13/10/2025</text:p>
          </table:table-cell>
          <table:table-cell table:style-name="ce10" office:value-type="date" office:date-value="2024-07-16">
            <text:p>16/07/2024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SALETTA</text:p>
          </table:table-cell>
          <table:table-cell table:style-name="ce3" office:value-type="string">
            <text:p><text:s/>MARILU'</text:p>
          </table:table-cell>
          <table:table-cell table:style-name="ce3" office:value-type="string">
            <text:p>AREA RISORSE FINANZIARIE DEL SERVIZIO SANITARIO REGIONALE</text:p>
          </table:table-cell>
          <table:table-cell table:style-name="ce3" office:value-type="string">
            <text:p>DIREZIONE REGIONALE DIREZIONE REGIONALE SALUTE E INTEGRAZIONE SOCIOSANITARI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SALETTA_MARILU__CV_22112021.pdf">https://organizzazione.regione.lazio.it/binary/organigramma_regionale/tbl_personale/SALETTA_MARILU__CV_22112021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SALETTA_MARILU__dich_inconf_incomp_22112021.pdf">https://organizzazione.regione.lazio.it/binary/organigramma_regionale/tbl_personale/SALETTA_MARILU__dich_inconf_incomp_22112021.pdf</text:a></text:span></text:p>
          </table:table-cell>
          <table:table-cell table:style-name="ce3"/>
          <table:table-cell table:style-name="ce3" office:value-type="string">
            <text:p>AO n.G14297 del 22/11/2021</text:p>
          </table:table-cell>
          <table:table-cell table:style-name="ce3" office:value-type="string">
            <text:p>Dirigente dell'Area Risorse finanziarie del Servizio Sanitario Regionale della D.R. Salute e Integrazione Sociosanitaria</text:p>
          </table:table-cell>
          <table:table-cell table:style-name="ce3" office:value-type="string">
            <text:p>art. 19 comma 5bis D.Lgs 165/2001</text:p>
          </table:table-cell>
          <table:table-cell table:style-name="ce8" office:value-type="string">
            <text:p><text:span text:style-name="T1"><text:a xlink:href="https://organizzazione.regione.lazio.it/binary/organigramma_regionale/tbl_personale/SALETTA_MARILU__Dich_cariche_incarichi_22112021.pdf">https://organizzazione.regione.lazio.it/binary/organigramma_regionale/tbl_personale/SALETTA_MARILU__Dich_cariche_incarichi_22112021.pdf</text:a></text:span></text:p>
          </table:table-cell>
          <table:table-cell table:style-name="ce2" office:value-type="string">
            <text:p>22/11/2021</text:p>
          </table:table-cell>
          <table:table-cell table:style-name="ce2" office:value-type="string">
            <text:p>21/11/2024</text:p>
          </table:table-cell>
          <table:table-cell table:style-name="ce10" office:value-type="date" office:date-value="2024-06-16">
            <text:p>16/06/2024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MILITE </text:p>
          </table:table-cell>
          <table:table-cell table:style-name="ce3" office:value-type="string">
            <text:p>CAROLINA</text:p>
          </table:table-cell>
          <table:table-cell table:style-name="ce3" office:value-type="string">
            <text:p>AREA REMUNERAZIONE, BUDGET E CONTRATTI</text:p>
          </table:table-cell>
          <table:table-cell table:style-name="ce3" office:value-type="string">
            <text:p>DIREZIONE REGIONALE DIREZIONE REGIONALE SALUTE E INTEGRAZIONE SOCIOSANITARI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MILITE_CAROLINA_CV_01092021.pdf">https://organizzazione.regione.lazio.it/binary/organigramma_regionale/tbl_personale/MILITE_CAROLINA_CV_01092021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MILITE_CAROLINA_Dich_incomp_inconf_26042021.pdf">https://organizzazione.regione.lazio.it/binary/organigramma_regionale/tbl_personale/MILITE_CAROLINA_Dich_incomp_inconf_26042021.pdf</text:a></text:span></text:p>
          </table:table-cell>
          <table:table-cell table:style-name="ce3"/>
          <table:table-cell table:style-name="ce3" office:value-type="string">
            <text:p>AO n.G05970 del 20/05/2021</text:p>
          </table:table-cell>
          <table:table-cell table:style-name="ce3" office:value-type="string">
            <text:p>Dirigente dell'Area Remunerazione, budget e contratti della Direzione regionale Salute e Integrazione Sociosaniaria</text:p>
          </table:table-cell>
          <table:table-cell table:style-name="ce3" office:value-type="string">
            <text:p>art. 19 comma 5bis D.Lgs 165/2001</text:p>
          </table:table-cell>
          <table:table-cell table:style-name="ce8" office:value-type="string">
            <text:p><text:span text:style-name="T1"><text:a xlink:href="https://organizzazione.regione.lazio.it/binary/organigramma_regionale/tbl_personale/MILITE_CAROLINA_Dich_cariche_incarichi_26042021.pdf">https://organizzazione.regione.lazio.it/binary/organigramma_regionale/tbl_personale/MILITE_CAROLINA_Dich_cariche_incarichi_26042021.pdf</text:a></text:span></text:p>
          </table:table-cell>
          <table:table-cell table:style-name="ce2" office:value-type="string">
            <text:p>21/05/2021</text:p>
          </table:table-cell>
          <table:table-cell table:style-name="ce2" office:value-type="string">
            <text:p>20/05/2024</text:p>
          </table:table-cell>
          <table:table-cell table:style-name="ce10" office:value-type="string">
            <text:p>20/05/2024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DE BONIS</text:p>
          </table:table-cell>
          <table:table-cell table:style-name="ce3" office:value-type="string">
            <text:p><text:s/>CINZIA</text:p>
          </table:table-cell>
          <table:table-cell table:style-name="ce3" office:value-type="string">
            <text:p>AREA CONTENZIOSO, RECLAMI E MEDIAZIONE TASSA AUTOMOBILISTICA</text:p>
          </table:table-cell>
          <table:table-cell table:style-name="ce3" office:value-type="string">
            <text:p>DIREZIONE REGIONALE DIREZIONE REGIONALE RAGIONERIA GENERAL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DE_BONIS_CINZIA_CV_10032022.pdf">https://organizzazione.regione.lazio.it/binary/organigramma_regionale/tbl_personale/DE_BONIS_CINZIA_CV_10032022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DE_BONIS_CINZIA_dich_inconf_incomp_11032022.pdf">https://organizzazione.regione.lazio.it/binary/organigramma_regionale/tbl_personale/DE_BONIS_CINZIA_dich_inconf_incomp_11032022.pdf</text:a></text:span></text:p>
          </table:table-cell>
          <table:table-cell table:style-name="ce3"/>
          <table:table-cell table:style-name="ce3" office:value-type="string">
            <text:p>AO n.G02704 del 09/03/2022</text:p>
          </table:table-cell>
          <table:table-cell table:style-name="ce3" office:value-type="string">
            <text:p>Dirigente dell'Area Contenzioso, Reclami e Mediazione Tassa Automobilistica della D.R. Bilancio, Governo Societario, Demanio e Patrimonio</text:p>
          </table:table-cell>
          <table:table-cell table:style-name="ce3" office:value-type="string">
            <text:p>art. 19 comma 6 D.Lgs 165/2001</text:p>
          </table:table-cell>
          <table:table-cell table:style-name="ce8" office:value-type="string">
            <text:p><text:span text:style-name="T1"><text:a xlink:href="https://organizzazione.regione.lazio.it/binary/organigramma_regionale/tbl_personale/DE_BONIS_CINZIA_Dich_cariche_incarichi_13012022.pdf">https://organizzazione.regione.lazio.it/binary/organigramma_regionale/tbl_personale/DE_BONIS_CINZIA_Dich_cariche_incarichi_13012022.pdf</text:a></text:span></text:p>
          </table:table-cell>
          <table:table-cell table:style-name="ce2" office:value-type="string">
            <text:p>11/03/2022</text:p>
          </table:table-cell>
          <table:table-cell table:style-name="ce2" office:value-type="string">
            <text:p>10/03/2025</text:p>
          </table:table-cell>
          <table:table-cell table:style-name="ce10" office:value-type="date" office:date-value="2024-05-01">
            <text:p>01/05/2024</text:p>
          </table:table-cell>
          <table:table-cell table:style-name="ce14" table:number-columns-repeated="1007"/>
        </table:table-row>
        <table:table-row table:style-name="ro2">
          <table:table-cell table:style-name="ce3" office:value-type="string">
            <text:p>MASSIMO</text:p>
          </table:table-cell>
          <table:table-cell table:style-name="ce3" office:value-type="string">
            <text:p><text:s/>LUCIANO</text:p>
          </table:table-cell>
          <table:table-cell table:style-name="ce3" office:value-type="string">
            <text:p>AREA DECENTRATA AGRICOLTURA DI FROSINONE</text:p>
          </table:table-cell>
          <table:table-cell table:style-name="ce3" office:value-type="string">
            <text:p>DIREZIONE REGIONALE DIREZIONE REGIONALE AGRICOLTURA E SOVRANITA' ALIMENTARE, CACCIA E PESCA, FOREST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MASSIMO_LUCIANO_CV_07052024.pdf">https://organizzazione.regione.lazio.it/binary/organigramma_regionale/tbl_personale/MASSIMO_LUCIANO_CV_07052024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MASSIMO_LUCIANO_dich_inconf_incomp__26042024.pdf">https://organizzazione.regione.lazio.it/binary/organigramma_regionale/tbl_personale/MASSIMO_LUCIANO_dich_inconf_incomp__26042024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Massimo_Luciano_dich_annuale_inconf_incomp_25102020.pdf">https://organizzazione.regione.lazio.it/binary/organigramma_regionale/tbl_personale/Massimo_Luciano_dich_annuale_inconf_incomp_25102020.pdf</text:a></text:span></text:p>
          </table:table-cell>
          <table:table-cell table:style-name="ce3" office:value-type="string">
            <text:p>AO n.G04859 del 24/04/2024</text:p>
          </table:table-cell>
          <table:table-cell table:style-name="ce3" office:value-type="string">
            <text:p>Novazione del contratto reg. cron. n.26150 del 14.03.2022, come novato dal contratto reg. cron. n. 29186 del 21.03.2024 a Dirigente dell'Area Decentrata Agricoltura di Frosinone della D.R. Agricoltura e sovranità alimentare, caccia e pesca, foreste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span text:style-name="T1"><text:a xlink:href="https://organizzazione.regione.lazio.it/binary/organigramma_regionale/tbl_personale/MASSIMO_LUCIANO_Dich_svolgimento_incarichi_cariche.pdf">https://organizzazione.regione.lazio.it/binary/organigramma_regionale/tbl_personale/MASSIMO_LUCIANO_Dich_svolgimento_incarichi_cariche.pdf</text:a></text:span></text:p>
          </table:table-cell>
          <table:table-cell table:style-name="ce2" office:value-type="string">
            <text:p>01/10/2021</text:p>
          </table:table-cell>
          <table:table-cell table:style-name="ce2" office:value-type="string">
            <text:p>30/09/2024</text:p>
          </table:table-cell>
          <table:table-cell table:style-name="ce1"/>
          <table:table-cell table:style-name="ce14" table:number-columns-repeated="1007"/>
        </table:table-row>
        <table:table-row table:style-name="ro5">
          <table:table-cell table:style-name="ce3" office:value-type="string">
            <text:p>CALABRESE</text:p>
          </table:table-cell>
          <table:table-cell table:style-name="ce3" office:value-type="string">
            <text:p><text:s/>STEFANO</text:p>
          </table:table-cell>
          <table:table-cell table:style-name="ce3" office:value-type="string">
            <text:p>DIREZIONE REGIONALE DIREZIONE REGIONALE PER L'INNOVAZIONE TECNOLOGICA E LA TRASFORMAZIONE DIGITALE</text:p>
          </table:table-cell>
          <table:table-cell table:style-name="ce3"/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8" office:value-type="string">
            <text:p><text:span text:style-name="T1"><text:a xlink:href="https://organizzazione.regione.lazio.it/binary/organigramma_regionale/tbl_personale/CALABRESE_STEFANO_CV_15032022.pdf">https://organizzazione.regione.lazio.it/binary/organigramma_regionale/tbl_personale/CALABRESE_STEFANO_CV_15032022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CALABRESE_STEFANO_dich_inconf_incomp_30122021.pdf">https://organizzazione.regione.lazio.it/binary/organigramma_regionale/tbl_personale/CALABRESE_STEFANO_dich_inconf_incomp_30122021.pdf</text:a></text:span></text:p>
          </table:table-cell>
          <table:table-cell table:style-name="ce3"/>
          <table:table-cell table:style-name="ce3" office:value-type="string">
            <text:p>DGR n.973 del 21/12/2021</text:p>
          </table:table-cell>
          <table:table-cell table:style-name="ce3" office:value-type="string">
            <text:p>Direttore della Direzione regionale per l'Innovazione Tecnologica e la Trasformazione Digitale</text:p>
          </table:table-cell>
          <table:table-cell table:style-name="ce3" office:value-type="string">
            <text:p>art. 19 comma 6 D.Lgs 165/2001</text:p>
          </table:table-cell>
          <table:table-cell table:style-name="ce8" office:value-type="string">
            <text:p><text:span text:style-name="T1"><text:a xlink:href="https://organizzazione.regione.lazio.it/binary/organigramma_regionale/tbl_personale/CALABRESE_STEFANO_Dich_cariche_incarichi_30122021.pdf">https://organizzazione.regione.lazio.it/binary/organigramma_regionale/tbl_personale/CALABRESE_STEFANO_Dich_cariche_incarichi_30122021.pdf</text:a></text:span></text:p>
          </table:table-cell>
          <table:table-cell table:style-name="ce2" office:value-type="string">
            <text:p>15/03/2022</text:p>
          </table:table-cell>
          <table:table-cell table:style-name="ce2" office:value-type="string">
            <text:p>14/03/2027</text:p>
          </table:table-cell>
          <table:table-cell table:style-name="ce10" office:value-type="date" office:date-value="2024-02-01">
            <text:p>01/02/2024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CIAFFI</text:p>
          </table:table-cell>
          <table:table-cell table:style-name="ce3" office:value-type="string">
            <text:p><text:s/>ANDREA</text:p>
          </table:table-cell>
          <table:table-cell table:style-name="ce3" office:value-type="string">
            <text:p>AREA RELAZIONI CON L'UNIONE EUROPEA</text:p>
          </table:table-cell>
          <table:table-cell table:style-name="ce3" office:value-type="string">
            <text:p>DIREZIONE REGIONALE DIREZIONE REGIONALE PROGRAMMAZIONE ECONOMIC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CIAFFI_ANDREA_CV_01072022.pdf">https://organizzazione.regione.lazio.it/binary/organigramma_regionale/tbl_personale/CIAFFI_ANDREA_CV_01072022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CIAFFI_ANDREA_dich_inconf_incomp_01072022.pdf">https://organizzazione.regione.lazio.it/binary/organigramma_regionale/tbl_personale/CIAFFI_ANDREA_dich_inconf_incomp_01072022.pdf</text:a></text:span></text:p>
          </table:table-cell>
          <table:table-cell table:style-name="ce3"/>
          <table:table-cell table:style-name="ce3" office:value-type="string">
            <text:p>AO n.G08203 del 23/06/2022</text:p>
          </table:table-cell>
          <table:table-cell table:style-name="ce3" office:value-type="string">
            <text:p>Dirigente dell'Area Relazioni con l'Unione Europea della D.R. Programmazione Economica</text:p>
          </table:table-cell>
          <table:table-cell table:style-name="ce3" office:value-type="string">
            <text:p>art. 19 comma 6 D.Lgs 165/2001</text:p>
          </table:table-cell>
          <table:table-cell table:style-name="ce8" office:value-type="string">
            <text:p><text:span text:style-name="T1"><text:a xlink:href="https://organizzazione.regione.lazio.it/binary/organigramma_regionale/tbl_personale/CIAFFI_ANDREA_Dich_cariche_incarichi_01072022.pdf">https://organizzazione.regione.lazio.it/binary/organigramma_regionale/tbl_personale/CIAFFI_ANDREA_Dich_cariche_incarichi_01072022.pdf</text:a></text:span></text:p>
          </table:table-cell>
          <table:table-cell table:style-name="ce2" office:value-type="string">
            <text:p>01/07/2022</text:p>
          </table:table-cell>
          <table:table-cell table:style-name="ce2" office:value-type="string">
            <text:p>30/06/2025</text:p>
          </table:table-cell>
          <table:table-cell table:style-name="ce10" office:value-type="date" office:date-value="2024-05-01">
            <text:p>01/05/2024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IANNINI</text:p>
          </table:table-cell>
          <table:table-cell table:style-name="ce3" office:value-type="string">
            <text:p><text:s/>PAOLO</text:p>
          </table:table-cell>
          <table:table-cell table:style-name="ce3" office:value-type="string">
            <text:p>DIREZIONE REGIONALE DIREZIONE REGIONALE PROGRAMMAZIONE ECONOMICA</text:p>
          </table:table-cell>
          <table:table-cell table:style-name="ce3"/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8" office:value-type="string">
            <text:p><text:span text:style-name="T1"><text:a xlink:href="https://organizzazione.regione.lazio.it/binary/organigramma_regionale/tbl_personale/IANNINI_PAOLO_CV_01022023.pdf">https://organizzazione.regione.lazio.it/binary/organigramma_regionale/tbl_personale/IANNINI_PAOLO_CV_01022023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IANNINI_PAOLO_dich_inconf_incomp_13012023.pdf">https://organizzazione.regione.lazio.it/binary/organigramma_regionale/tbl_personale/IANNINI_PAOLO_dich_inconf_incomp_13012023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Iannini_Paolo_dich_annuale_inconf_incomp_03122020.pdf">https://organizzazione.regione.lazio.it/binary/organigramma_regionale/tbl_personale/Iannini_Paolo_dich_annuale_inconf_incomp_03122020.pdf</text:a></text:span></text:p>
          </table:table-cell>
          <table:table-cell table:style-name="ce3" office:value-type="string">
            <text:p>DGR n. 08 del 10/01/2023</text:p>
          </table:table-cell>
          <table:table-cell table:style-name="ce3" office:value-type="string">
            <text:p>Direttore della Direzione regionale Programmazione Economica</text:p>
          </table:table-cell>
          <table:table-cell table:style-name="ce3" office:value-type="string">
            <text:p>art. 19 comma 6 D.Lgs 165/2001</text:p>
          </table:table-cell>
          <table:table-cell table:style-name="ce8" office:value-type="string">
            <text:p><text:span text:style-name="T1"><text:a xlink:href="https://organizzazione.regione.lazio.it/binary/organigramma_regionale/tbl_personale/IANNINI_PAOLO_Dich_cariche_incarichi_13012023.pdf">https://organizzazione.regione.lazio.it/binary/organigramma_regionale/tbl_personale/IANNINI_PAOLO_Dich_cariche_incarichi_13012023.pdf</text:a></text:span></text:p>
          </table:table-cell>
          <table:table-cell table:style-name="ce2" office:value-type="string">
            <text:p>01/02/2023</text:p>
          </table:table-cell>
          <table:table-cell table:style-name="ce2" office:value-type="string">
            <text:p>31/01/2026</text:p>
          </table:table-cell>
          <table:table-cell table:style-name="ce10" office:value-type="date" office:date-value="2024-02-01">
            <text:p>01/02/2024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FANCELLO</text:p>
          </table:table-cell>
          <table:table-cell table:style-name="ce3" office:value-type="string">
            <text:p><text:s/>GIULIO</text:p>
          </table:table-cell>
          <table:table-cell table:style-name="ce3" office:value-type="string">
            <text:p>AREA PREVENZIONE, PIANIFICAZIONE E PREVISIONE- CENTRO FUNZIONALE REGIONALE</text:p>
          </table:table-cell>
          <table:table-cell table:style-name="ce3" office:value-type="string">
            <text:p>AGENZIA REGIONALE AGENZIA REGIONALE DI PROTEZIONE CIVIL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FANCELLO_GIULIO_CV_2018.pdf">https://organizzazione.regione.lazio.it/binary/organigramma_regionale/tbl_personale/FANCELLO_GIULIO_CV_2018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FANCELLO_GIULIO_Dich_inconf_incomp_28062021.pdf">https://organizzazione.regione.lazio.it/binary/organigramma_regionale/tbl_personale/FANCELLO_GIULIO_Dich_inconf_incomp_28062021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Fancello_Giulio_dich_annuale_inconf_incomp_18012021.pdf">https://organizzazione.regione.lazio.it/binary/organigramma_regionale/tbl_personale/Fancello_Giulio_dich_annuale_inconf_incomp_18012021.pdf</text:a></text:span></text:p>
          </table:table-cell>
          <table:table-cell table:style-name="ce3" office:value-type="string">
            <text:p>AO G08708 del 30/06/2021</text:p>
          </table:table-cell>
          <table:table-cell table:style-name="ce3" office:value-type="string">
            <text:p>Dirigente dell'Area "Prevenzione, Pianificazione e Previsione - Centro Funzionale Regionale" dell'Agenzia regionale di protezione civile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span text:style-name="T1"><text:a xlink:href="https://organizzazione.regione.lazio.it/binary/organigramma_regionale/tbl_personale/FANCELLO_GIULIO_Dich_cariche_incarichi_28062021.pdf">https://organizzazione.regione.lazio.it/binary/organigramma_regionale/tbl_personale/FANCELLO_GIULIO_Dich_cariche_incarichi_28062021.pdf</text:a></text:span></text:p>
          </table:table-cell>
          <table:table-cell table:style-name="ce2" office:value-type="string">
            <text:p>02/07/2021</text:p>
          </table:table-cell>
          <table:table-cell table:style-name="ce2" office:value-type="string">
            <text:p>01/07/2024</text:p>
          </table:table-cell>
          <table:table-cell table:style-name="ce10" office:value-type="date" office:date-value="2024-06-12">
            <text:p>12/06/2024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FIORELLI </text:p>
          </table:table-cell>
          <table:table-cell table:style-name="ce3" office:value-type="string">
            <text:p>ROBERTO</text:p>
          </table:table-cell>
          <table:table-cell table:style-name="ce3" office:value-type="string">
            <text:p>AREA TRASPORTO MARITTIMO – AEROPORTI ED INFRASTRUTTURE DELLA MOBILITA' SOSTENIBILE</text:p>
          </table:table-cell>
          <table:table-cell table:style-name="ce3" office:value-type="string">
            <text:p>DIREZIONE REGIONALE DIREZIONE REGIONALE INFRASTRUTTURE E MOBILITA'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FIORELLI_ROBERTO_CV_09012017.pdf">https://organizzazione.regione.lazio.it/binary/organigramma_regionale/tbl_personale/FIORELLI_ROBERTO_CV_09012017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FIORELLI_ROBERTO_dich_inconf_incomp_15102019.pdf">https://organizzazione.regione.lazio.it/binary/organigramma_regionale/tbl_personale/FIORELLI_ROBERTO_dich_inconf_incomp_15102019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FIORELLI_ROBERTO_dich_annuale_inconf_incomp_27092019.pdf">https://organizzazione.regione.lazio.it/binary/organigramma_regionale/tbl_personale/FIORELLI_ROBERTO_dich_annuale_inconf_incomp_27092019.pdf</text:a></text:span></text:p>
          </table:table-cell>
          <table:table-cell table:style-name="ce3" office:value-type="string">
            <text:p>AO n.G14306 del 21/10/2019</text:p>
          </table:table-cell>
          <table:table-cell table:style-name="ce3" office:value-type="string">
            <text:p>Dirigente dell'Area Infrastrutture viarie della mobilità e trasporto marittimo della D.R. Infrastrutture e Mobilità</text:p>
          </table:table-cell>
          <table:table-cell table:style-name="ce3" office:value-type="string">
            <text:p>art. 19 comma 6 D.Lgs 165/2001</text:p>
          </table:table-cell>
          <table:table-cell table:style-name="ce8" office:value-type="string">
            <text:p><text:span text:style-name="T1"><text:a xlink:href="https://organizzazione.regione.lazio.it/binary/organigramma_regionale/tbl_personale/FIORELLI_ROBERTO_Dich_cariche_incarichi_15102019.pdf">https://organizzazione.regione.lazio.it/binary/organigramma_regionale/tbl_personale/FIORELLI_ROBERTO_Dich_cariche_incarichi_15102019.pdf</text:a></text:span></text:p>
          </table:table-cell>
          <table:table-cell table:style-name="ce2" office:value-type="string">
            <text:p>21/10/2019</text:p>
          </table:table-cell>
          <table:table-cell table:style-name="ce2" office:value-type="string">
            <text:p>20/10/2022</text:p>
          </table:table-cell>
          <table:table-cell table:style-name="ce10" office:value-type="date" office:date-value="2024-05-31">
            <text:p>31/05/2024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SABBADINI </text:p>
          </table:table-cell>
          <table:table-cell table:style-name="ce3" office:value-type="string">
            <text:p>ANDREA</text:p>
          </table:table-cell>
          <table:table-cell table:style-name="ce3" office:value-type="string">
            <text:p>DIREZIONE REGIONALE DIREZIONE REGIONALE CENTRALE ACQUISTI</text:p>
          </table:table-cell>
          <table:table-cell table:style-name="ce3"/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SABBADINI_ANDREA_CV_10052023.pdf">https://organizzazione.regione.lazio.it/binary/organigramma_regionale/tbl_personale/SABBADINI_ANDREA_CV_10052023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SABBADINI_ANDREA_dich_inconf_incomp_30092020.pdf">https://organizzazione.regione.lazio.it/binary/organigramma_regionale/tbl_personale/SABBADINI_ANDREA_dich_inconf_incomp_30092020.pdf</text:a></text:span></text:p>
          </table:table-cell>
          <table:table-cell table:style-name="ce3"/>
          <table:table-cell table:style-name="ce3" office:value-type="string">
            <text:p>DGR n. 605 del 08/09/2020</text:p>
          </table:table-cell>
          <table:table-cell table:style-name="ce3" office:value-type="string">
            <text:p>Direttore della Direzione regionale Centrale Acquisti</text:p>
          </table:table-cell>
          <table:table-cell table:style-name="ce3" office:value-type="string">
            <text:p>art. 19 comma 6 D.Lgs 165/2001</text:p>
          </table:table-cell>
          <table:table-cell table:style-name="ce8" office:value-type="string">
            <text:p><text:span text:style-name="T1"><text:a xlink:href="https://organizzazione.regione.lazio.it/binary/organigramma_regionale/tbl_personale/SABBADINI_ANDREA_Dich_cariche_incarichi_30092020.pdf">https://organizzazione.regione.lazio.it/binary/organigramma_regionale/tbl_personale/SABBADINI_ANDREA_Dich_cariche_incarichi_30092020.pdf</text:a></text:span></text:p>
          </table:table-cell>
          <table:table-cell table:style-name="ce2" office:value-type="string">
            <text:p>30/09/2020</text:p>
          </table:table-cell>
          <table:table-cell table:style-name="ce2" office:value-type="string">
            <text:p>29/09/2025</text:p>
          </table:table-cell>
          <table:table-cell table:style-name="ce10" office:value-type="date" office:date-value="2024-05-03">
            <text:p>03/05/2024</text:p>
          </table:table-cell>
          <table:table-cell table:style-name="ce16"/>
          <table:table-cell table:style-name="Default" table:number-columns-repeated="26"/>
          <table:table-cell table:style-name="ce14" table:number-columns-repeated="980"/>
        </table:table-row>
        <table:table-row table:style-name="ro1">
          <table:table-cell table:style-name="ce3" office:value-type="string">
            <text:p>TULUMELLO</text:p>
          </table:table-cell>
          <table:table-cell table:style-name="ce3" office:value-type="string">
            <text:p><text:s/>CARMELO</text:p>
          </table:table-cell>
          <table:table-cell table:style-name="ce3" office:value-type="string">
            <text:p>AGENZIA REGIONALE AGENZIA REGIONALE DI PROTEZIONE CIVILE</text:p>
          </table:table-cell>
          <table:table-cell table:style-name="ce3"/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8" office:value-type="string">
            <text:p><text:span text:style-name="T1"><text:a xlink:href="https://organizzazione.regione.lazio.it/binary/organigramma_regionale/tbl_personale/TULUMELLO_CARMELO_CV_12112021.pdf">https://organizzazione.regione.lazio.it/binary/organigramma_regionale/tbl_personale/TULUMELLO_CARMELO_CV_12112021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TULUMELLO_CARMELO_dich_inconf_incomp_2021.pdf">https://organizzazione.regione.lazio.it/binary/organigramma_regionale/tbl_personale/TULUMELLO_CARMELO_dich_inconf_incomp_2021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Tulumello_Carmelo_dich_annuale_inconf_incomp_17062024.pdf">https://organizzazione.regione.lazio.it/binary/organigramma_regionale/tbl_personale/Tulumello_Carmelo_dich_annuale_inconf_incomp_17062024.pdf</text:a></text:span></text:p>
          </table:table-cell>
          <table:table-cell table:style-name="ce3" office:value-type="string">
            <text:p>DGR n. 753 del 09/11/2021</text:p>
          </table:table-cell>
          <table:table-cell table:style-name="ce3" office:value-type="string">
            <text:p>Direttore dell'Agenzia Regionale di Protezione Civile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span text:style-name="T1"><text:a xlink:href="https://organizzazione.regione.lazio.it/binary/organigramma_regionale/tbl_personale/TULUMELLO_CARMELO_Dich_cariche_incarichi_10112021.pdf">https://organizzazione.regione.lazio.it/binary/organigramma_regionale/tbl_personale/TULUMELLO_CARMELO_Dich_cariche_incarichi_10112021.pdf</text:a></text:span></text:p>
          </table:table-cell>
          <table:table-cell table:style-name="ce2" office:value-type="string">
            <text:p>10/11/2021</text:p>
          </table:table-cell>
          <table:table-cell table:style-name="ce2" office:value-type="string">
            <text:p>09/11/2026</text:p>
          </table:table-cell>
          <table:table-cell table:style-name="ce10" office:value-type="date" office:date-value="2024-05-03">
            <text:p>03/05/2024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PELLEGRINO</text:p>
          </table:table-cell>
          <table:table-cell table:style-name="ce3" office:value-type="string">
            <text:p>PAOLA</text:p>
          </table:table-cell>
          <table:table-cell table:style-name="ce3" office:value-type="string">
            <text:p>UFFICIO DI GABINETTO DEL PRESIDENTE</text:p>
          </table:table-cell>
          <table:table-cell table:style-name="ce3" office:value-type="string">
            <text:p><text:s/>RAPPORTI ISTITUZIONALI, CONFERENZA DELLE REGIONI, POLITICHE TERRITORIALI</text:p>
          </table:table-cell>
          <table:table-cell table:style-name="ce3" office:value-type="string">
            <text:p>95,000,00</text:p>
          </table:table-cell>
          <table:table-cell table:style-name="ce3" table:number-columns-repeated="2"/>
          <table:table-cell table:style-name="ce8" office:value-type="string">
            <text:p><text:span text:style-name="T1"><text:a xlink:href="http://organizzazione.regione.lazio.it/binary/organigramma_regionale/tbl_personale/PELLEGRINO_PAOLA_CV_18012022.pdf">http://organizzazione.regione.lazio.it/binary/organigramma_regionale/tbl_personale/PELLEGRINO_PAOLA_CV_18012022.pdf</text:a></text:span></text:p>
          </table:table-cell>
          <table:table-cell table:style-name="ce3" table:number-columns-repeated="2"/>
          <table:table-cell table:style-name="ce3" office:value-type="string">
            <text:p>Decreto n. T00040 del 17/05/2023 </text:p>
          </table:table-cell>
          <table:table-cell table:style-name="ce3" office:value-type="string">
            <text:p>Responsabile della Struttura Autonoma Rapporti istituzionali, conferenza delle regioni, politiche territoriali c/o Ufficio di Gabinetto della Giunta</text:p>
          </table:table-cell>
          <table:table-cell table:style-name="ce3"/>
          <table:table-cell table:style-name="ce8" office:value-type="string">
            <text:p><text:span text:style-name="T1"><text:a xlink:href="http://organizzazione.regione.lazio.it/binary/organigramma_regionale/tbl_personale/PELLEGRINO_PAOLA_Dich_cariche_incarichi_23052023.pdf">http://organizzazione.regione.lazio.it/binary/organigramma_regionale/tbl_personale/PELLEGRINO_PAOLA_Dich_cariche_incarichi_23052023.pdf</text:a></text:span></text:p>
          </table:table-cell>
          <table:table-cell table:style-name="ce1"/>
          <table:table-cell table:style-name="ce2" office:value-type="string">
            <text:p>fine legislatura</text:p>
          </table:table-cell>
          <table:table-cell table:style-name="ce10" office:value-type="date" office:date-value="2024-06-01">
            <text:p>01/06/2024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FUSCO </text:p>
          </table:table-cell>
          <table:table-cell table:style-name="ce3" office:value-type="string">
            <text:p>DANILO</text:p>
          </table:table-cell>
          <table:table-cell table:style-name="ce3" office:value-type="string">
            <text:p>AREA SISTEMI INFORMATIVI/ICT, LOGISTICA SANITARIA E COORDINAMENTO ACQUISTI</text:p>
          </table:table-cell>
          <table:table-cell table:style-name="ce3" office:value-type="string">
            <text:p>DIREZIONE REGIONALE DIREZIONE REGIONALE SALUTE E INTEGRAZIONE SOCIOSANITARI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FUSCO_DANILO_CV_31012022.pdf">https://organizzazione.regione.lazio.it/binary/organigramma_regionale/tbl_personale/FUSCO_DANILO_CV_31012022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FUSCO_DANILO_dich_inconf_incomp_22022022.pdf">https://organizzazione.regione.lazio.it/binary/organigramma_regionale/tbl_personale/FUSCO_DANILO_dich_inconf_incomp_22022022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Fusco_Danilo_dich_annuale_inconf_incomp_0112020.pdf">https://organizzazione.regione.lazio.it/binary/organigramma_regionale/tbl_personale/Fusco_Danilo_dich_annuale_inconf_incomp_0112020.pdf</text:a></text:span></text:p>
          </table:table-cell>
          <table:table-cell table:style-name="ce3" office:value-type="string">
            <text:p>AO n.G02163 del 28/02/2022</text:p>
          </table:table-cell>
          <table:table-cell table:style-name="ce3" office:value-type="string">
            <text:p>Dirigente dell'Area sistemi Informativi/ICT logistica sanitaria e coordinamento acquisti della D.R. Salute e Integrazione Sociosanitaria</text:p>
          </table:table-cell>
          <table:table-cell table:style-name="ce3" office:value-type="string">
            <text:p>art. 19 comma 5bis D.Lgs 165/2001</text:p>
          </table:table-cell>
          <table:table-cell table:style-name="ce8" office:value-type="string">
            <text:p><text:span text:style-name="T1"><text:a xlink:href="https://organizzazione.regione.lazio.it/binary/organigramma_regionale/tbl_personale/FUSCO_DANILO_Dich_cariche_incarichi_22022022.pdf">https://organizzazione.regione.lazio.it/binary/organigramma_regionale/tbl_personale/FUSCO_DANILO_Dich_cariche_incarichi_22022022.pdf</text:a></text:span></text:p>
          </table:table-cell>
          <table:table-cell table:style-name="ce2" office:value-type="string">
            <text:p>01/03/2022</text:p>
          </table:table-cell>
          <table:table-cell table:style-name="ce2" office:value-type="string">
            <text:p>28/02/2025</text:p>
          </table:table-cell>
          <table:table-cell table:style-name="ce10" office:value-type="date" office:date-value="2024-05-20">
            <text:p>20/05/2024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SCACCHI </text:p>
          </table:table-cell>
          <table:table-cell table:style-name="ce3" office:value-type="string">
            <text:p>ARIANNA</text:p>
          </table:table-cell>
          <table:table-cell table:style-name="ce3" office:value-type="string">
            <text:p>AREA GARE E CONTRATTI PER I LAVORI PUBBLICI</text:p>
          </table:table-cell>
          <table:table-cell table:style-name="ce3" office:value-type="string">
            <text:p>DIREZIONE REGIONALE DIREZIONE REGIONALE LAVORI PUBBLICI, STAZIONE UNICA APPALTI, RISORSE IDRICHE E DIFESA DEL SUOLO</text:p>
          </table:table-cell>
          <table:table-cell table:style-name="ce3" office:value-type="float" office:value="45260.77">
            <text:p>45260,77</text:p>
          </table:table-cell>
          <table:table-cell table:style-name="ce3" office:value-type="float" office:value="45512.35">
            <text:p>45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SCACCHI_ARIANNA_CV_15042021.pdf">https://organizzazione.regione.lazio.it/binary/organigramma_regionale/tbl_personale/SCACCHI_ARIANNA_CV_15042021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SCACCHI_ARIANNA_dich_inconf_incomp_25032021.pdf">https://organizzazione.regione.lazio.it/binary/organigramma_regionale/tbl_personale/SCACCHI_ARIANNA_dich_inconf_incomp_25032021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SCACCHI_ARIANNA_dich_annuale_inconf_incomp_04102019.pdf">https://organizzazione.regione.lazio.it/binary/organigramma_regionale/tbl_personale/SCACCHI_ARIANNA_dich_annuale_inconf_incomp_04102019.pdf</text:a></text:span></text:p>
          </table:table-cell>
          <table:table-cell table:style-name="ce3" office:value-type="string">
            <text:p>AO n.G04090 del 15/04/2021</text:p>
          </table:table-cell>
          <table:table-cell table:style-name="ce3" office:value-type="string">
            <text:p>Dirigente dell'Area Gare e contratti per i Lavori pubblici della Direzione regionale Lavori Pubblici, Stazione Unica Appalti, Risorse Idriche e Difesa del Suolo</text:p>
          </table:table-cell>
          <table:table-cell table:style-name="ce3" office:value-type="string">
            <text:p>art. 19 comma 6 D.Lgs 165/2001</text:p>
          </table:table-cell>
          <table:table-cell table:style-name="ce8" office:value-type="string">
            <text:p><text:span text:style-name="T1"><text:a xlink:href="https://organizzazione.regione.lazio.it/binary/organigramma_regionale/tbl_personale/SCACCHI_ARIANNA_Dich_cariche_incarichi_25032021.pdf">https://organizzazione.regione.lazio.it/binary/organigramma_regionale/tbl_personale/SCACCHI_ARIANNA_Dich_cariche_incarichi_25032021.pdf</text:a></text:span></text:p>
          </table:table-cell>
          <table:table-cell table:style-name="ce11" office:value-type="date" office:date-value="2021-04-16">
            <text:p>16/04/21</text:p>
          </table:table-cell>
          <table:table-cell table:style-name="ce11" office:value-type="date" office:date-value="2024-03-15">
            <text:p>15/03/24</text:p>
          </table:table-cell>
          <table:table-cell table:style-name="ce10" office:value-type="date" office:date-value="2024-04-15">
            <text:p>15/04/2024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COSTANTINI </text:p>
          </table:table-cell>
          <table:table-cell table:style-name="ce3" office:value-type="string">
            <text:p>CARLO</text:p>
          </table:table-cell>
          <table:table-cell table:style-name="ce3" office:value-type="string">
            <text:p>AREA EMERGENZE E SALA OPERATIVA DI PROTEZIONE CIVILE</text:p>
          </table:table-cell>
          <table:table-cell table:style-name="ce3" office:value-type="string">
            <text:p>AGENZIA REGIONALE AGENZIA REGIONALE DI PROTEZIONE CIVIL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COSTANTINI_CARLO_CV_2021.pdf">https://organizzazione.regione.lazio.it/binary/organigramma_regionale/tbl_personale/COSTANTINI_CARLO_CV_2021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COSTANTINI_CARLO_dich_inconf_incomp_07042021.pdf">https://organizzazione.regione.lazio.it/binary/organigramma_regionale/tbl_personale/COSTANTINI_CARLO_dich_inconf_incomp_07042021.pdf</text:a></text:span></text:p>
          </table:table-cell>
          <table:table-cell table:style-name="ce3" office:value-type="string">
            <text:p><text:a xlink:href="https://organizzazione.regione.lazio.it/binary/organigramma_regionale/tbl_personale/Costantini_Carlo_dich_annuale_inconf_incomp_16122020.pdf">https://organizzazione.regione.lazio.it/binary/organigramma_regionale/tbl_personale/Costantini_Carlo_dich_annuale_inconf_incomp_16122020.pdf</text:a></text:p>
          </table:table-cell>
          <table:table-cell table:style-name="ce3" office:value-type="string">
            <text:p>AO n.G03733 del 06/04/2021</text:p>
          </table:table-cell>
          <table:table-cell table:style-name="ce3" office:value-type="string">
            <text:p>Dirigente dell'Area Emergenze e sala operativa di protezione civile dell'Agenzia Regionale di Protezione Civile</text:p>
          </table:table-cell>
          <table:table-cell table:style-name="ce3" office:value-type="string">
            <text:p>art. 19 comma 5bis D.Lgs 165/2001</text:p>
          </table:table-cell>
          <table:table-cell table:style-name="ce8" office:value-type="string">
            <text:p><text:span text:style-name="T1"><text:a xlink:href="https://organizzazione.regione.lazio.it/binary/organigramma_regionale/tbl_personale/COSTANTINI_CARLO_Dich_cariche_incarichi_07042021.pdf">https://organizzazione.regione.lazio.it/binary/organigramma_regionale/tbl_personale/COSTANTINI_CARLO_Dich_cariche_incarichi_07042021.pdf</text:a></text:span></text:p>
          </table:table-cell>
          <table:table-cell table:style-name="ce2" office:value-type="string">
            <text:p>30/03/2021</text:p>
          </table:table-cell>
          <table:table-cell table:style-name="ce2" office:value-type="string">
            <text:p>29/03/2024</text:p>
          </table:table-cell>
          <table:table-cell table:style-name="ce10" office:value-type="date" office:date-value="2024-03-30">
            <text:p>30/03/2024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DE ANGELIS </text:p>
          </table:table-cell>
          <table:table-cell table:style-name="ce3" office:value-type="string">
            <text:p>LIVIO</text:p>
          </table:table-cell>
          <table:table-cell table:style-name="ce3" office:value-type="string">
            <text:p>DIREZIONE REGIONALE DIREZIONE REGIONALE SOCCORSO PUBBLICO E 112 N.U.E.</text:p>
          </table:table-cell>
          <table:table-cell table:style-name="ce3"/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8" office:value-type="string">
            <text:p><text:span text:style-name="T1"><text:a xlink:href="https://organizzazione.regione.lazio.it/binary/organigramma_regionale/tbl_personale/DE_ANGELIS_LIVIO_CV_18012023.pdf">https://organizzazione.regione.lazio.it/binary/organigramma_regionale/tbl_personale/DE_ANGELIS_LIVIO_CV_18012023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DE_ANGELIS_LIVIO_dich_inconf_incomp_12012023.pdf">https://organizzazione.regione.lazio.it/binary/organigramma_regionale/tbl_personale/DE_ANGELIS_LIVIO_dich_inconf_incomp_12012023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De_Angelis_Livio_dich_annuale_inconf_incomp_29052023.pdf">https://organizzazione.regione.lazio.it/binary/organigramma_regionale/tbl_personale/De_Angelis_Livio_dich_annuale_inconf_incomp_29052023.pdf</text:a></text:span></text:p>
          </table:table-cell>
          <table:table-cell table:style-name="ce3" office:value-type="string">
            <text:p>DGR n. 9 del 10/01/2023</text:p>
          </table:table-cell>
          <table:table-cell table:style-name="ce3" office:value-type="string">
            <text:p>Direttore della Direzione regionale Soccorso Pubblico e 112 NUE</text:p>
          </table:table-cell>
          <table:table-cell table:style-name="ce3" office:value-type="string">
            <text:p>art. 19 comma 5bis D.Lgs 165/2001</text:p>
          </table:table-cell>
          <table:table-cell table:style-name="ce8" office:value-type="string">
            <text:p><text:span text:style-name="T1"><text:a xlink:href="https://organizzazione.regione.lazio.it/binary/organigramma_regionale/tbl_personale/DE_ANGELIS_LIVIO_Dich_cariche_incarichi_12012023.pdf">https://organizzazione.regione.lazio.it/binary/organigramma_regionale/tbl_personale/DE_ANGELIS_LIVIO_Dich_cariche_incarichi_12012023.pdf</text:a></text:span></text:p>
          </table:table-cell>
          <table:table-cell table:style-name="ce2" office:value-type="string">
            <text:p>18/01/2023</text:p>
          </table:table-cell>
          <table:table-cell table:style-name="ce2" office:value-type="string">
            <text:p>17/01/2026</text:p>
          </table:table-cell>
          <table:table-cell table:style-name="ce10" office:value-type="date" office:date-value="2024-03-31">
            <text:p>31/03/2024</text:p>
          </table:table-cell>
          <table:table-cell table:style-name="ce14" table:number-columns-repeated="1007"/>
        </table:table-row>
        <table:table-row table:style-name="ro4">
          <table:table-cell table:style-name="ce3" office:value-type="string">
            <text:p>GUAITA </text:p>
          </table:table-cell>
          <table:table-cell table:style-name="ce3" office:value-type="string">
            <text:p>GIANNI</text:p>
          </table:table-cell>
          <table:table-cell table:style-name="ce3" office:value-type="string">
            <text:p>PARCO NATURALE REGIONALE VALLE DEL TREJA</text:p>
          </table:table-cell>
          <table:table-cell table:style-name="ce3" office:value-type="string">
            <text:p>EX AREE NATURALI PROTETTE</text:p>
          </table:table-cell>
          <table:table-cell table:style-name="ce3" table:number-columns-repeated="3"/>
          <table:table-cell table:style-name="ce8" office:value-type="string">
            <text:p><text:span text:style-name="T1"><text:a xlink:href="https://organizzazione.regione.lazio.it/binary/organigramma_regionale/tbl_personale/GUAITA_GIANNI_CV_18122013.pdf">https://organizzazione.regione.lazio.it/binary/organigramma_regionale/tbl_personale/GUAITA_GIANNI_CV_18122013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GUAITA_GIANNI_dich_inconf_incomp_26022015.pdf">https://organizzazione.regione.lazio.it/binary/organigramma_regionale/tbl_personale/GUAITA_GIANNI_dich_inconf_incomp_26022015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guaita_gianni_dich_annuale_inconf_incomp_04072017.pdf">https://organizzazione.regione.lazio.it/binary/organigramma_regionale/tbl_personale/guaita_gianni_dich_annuale_inconf_incomp_04072017.pdf</text:a></text:span></text:p>
          </table:table-cell>
          <table:table-cell table:style-name="ce3" table:number-columns-repeated="4"/>
          <table:table-cell table:number-columns-repeated="2" table:style-name="ce2" office:value-type="string">
            <text:p>28/09/2017</text:p>
          </table:table-cell>
          <table:table-cell table:style-name="ce10" office:value-type="date" office:date-value="2024-05-01">
            <text:p>01/05/2024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ROSSI</text:p>
          </table:table-cell>
          <table:table-cell table:style-name="ce3" office:value-type="string">
            <text:p>PINO</text:p>
          </table:table-cell>
          <table:table-cell table:style-name="ce3" office:value-type="string">
            <text:p>AREA TRIBUTI, FINANZA E FEDERALISMO</text:p>
          </table:table-cell>
          <table:table-cell table:style-name="ce3" office:value-type="string">
            <text:p>DIREZIONE REGIONALE DIREZIONE REGIONALE RAGIONERIA GENERAL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ROSSI_PINO_CV_07042021.pdf">https://organizzazione.regione.lazio.it/binary/organigramma_regionale/tbl_personale/ROSSI_PINO_CV_07042021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ROSSI_PINO_dich_inconf_incomp_08042021.pdf">https://organizzazione.regione.lazio.it/binary/organigramma_regionale/tbl_personale/ROSSI_PINO_dich_inconf_incomp_08042021.pdf</text:a></text:span></text:p>
          </table:table-cell>
          <table:table-cell table:style-name="ce3"/>
          <table:table-cell table:style-name="ce3" office:value-type="string">
            <text:p>AO n.G03726 del 06/04/2021</text:p>
          </table:table-cell>
          <table:table-cell table:style-name="ce3" office:value-type="string">
            <text:p>Dirigente dell'Area Tributi, finanza e federalismo della Direzione regionale Bilancio, Governo Societario, Demanio e Patrimonio</text:p>
          </table:table-cell>
          <table:table-cell table:style-name="ce3" office:value-type="string">
            <text:p>art. 19 comma 6 D.Lgs 165/2001</text:p>
          </table:table-cell>
          <table:table-cell table:style-name="ce8" office:value-type="string">
            <text:p><text:span text:style-name="T1"><text:a xlink:href="https://organizzazione.regione.lazio.it/binary/organigramma_regionale/tbl_personale/ROSSI_PINO_Dich_cariche_incarichi_17032021.pdf">https://organizzazione.regione.lazio.it/binary/organigramma_regionale/tbl_personale/ROSSI_PINO_Dich_cariche_incarichi_17032021.pdf</text:a></text:span></text:p>
          </table:table-cell>
          <table:table-cell table:style-name="ce2" office:value-type="string">
            <text:p>07/04/2021</text:p>
          </table:table-cell>
          <table:table-cell table:style-name="ce2" office:value-type="string">
            <text:p>06/04/2024</text:p>
          </table:table-cell>
          <table:table-cell table:style-name="ce10" office:value-type="date" office:date-value="2024-04-06">
            <text:p>06/04/2024</text:p>
          </table:table-cell>
          <table:table-cell table:style-name="ce14" table:number-columns-repeated="1007"/>
        </table:table-row>
        <table:table-row table:style-name="ro5">
          <table:table-cell table:style-name="ce3" office:value-type="string">
            <text:p>NATILI </text:p>
          </table:table-cell>
          <table:table-cell table:style-name="ce3" office:value-type="string">
            <text:p>MARIA ALESSANDRA</text:p>
          </table:table-cell>
          <table:table-cell table:style-name="ce3" office:value-type="string">
            <text:p>AREA EDILIZIA RESIDENZIALE AGEVOLATA</text:p>
          </table:table-cell>
          <table:table-cell table:style-name="ce3" office:value-type="string">
            <text:p>DIREZIONE REGIONALE DIREZIONE REGIONALE PER LE POLITICHE ABITATIVE E LA PIANIFICAZIONE TERRITORIALE, PAESISTICA E URBANISTIC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Natili_Maria_Alessandra_CV_04072023.pdf">https://organizzazione.regione.lazio.it/binary/organigramma_regionale/tbl_personale/Natili_Maria_Alessandra_CV_04072023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NATILI_MARIA_ALESSANDRA_dich_inconf_incomp_20062023.pdf">https://organizzazione.regione.lazio.it/binary/organigramma_regionale/tbl_personale/NATILI_MARIA_ALESSANDRA_dich_inconf_incomp_20062023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NATILI_MARIA_ALESSANDRA_dich_annuale_inconf_incomp_09012023.pdf">https://organizzazione.regione.lazio.it/binary/organigramma_regionale/tbl_personale/NATILI_MARIA_ALESSANDRA_dich_annuale_inconf_incomp_09012023.pdf</text:a></text:span></text:p>
          </table:table-cell>
          <table:table-cell table:style-name="ce3" office:value-type="string">
            <text:p>AO n.G09083 del 03/07/2023</text:p>
          </table:table-cell>
          <table:table-cell table:style-name="ce3" office:value-type="string">
            <text:p>Dirigente dell'Area Edilizia Residenziale Agevolata della D.R. per le Politiche Abitative e la Pianificazione Territoriale, Paesistica e Urbanistica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span text:style-name="T1"><text:a xlink:href="https://organizzazione.regione.lazio.it/binary/organigramma_regionale/tbl_personale/NATILI_MARIA_ALESSANDRA_Dich_cariche_incarichi_03072023.pdf">https://organizzazione.regione.lazio.it/binary/organigramma_regionale/tbl_personale/NATILI_MARIA_ALESSANDRA_Dich_cariche_incarichi_03072023.pdf</text:a></text:span></text:p>
          </table:table-cell>
          <table:table-cell table:style-name="ce2" office:value-type="string">
            <text:p>01/07/2023</text:p>
          </table:table-cell>
          <table:table-cell table:style-name="ce2" office:value-type="string">
            <text:p>30/06/2026</text:p>
          </table:table-cell>
          <table:table-cell table:style-name="ce10" office:value-type="date" office:date-value="2024-04-01">
            <text:p>01/04/2024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LOMBARDOZZI </text:p>
          </table:table-cell>
          <table:table-cell table:style-name="ce3" office:value-type="string">
            <text:p>LORELLA</text:p>
          </table:table-cell>
          <table:table-cell table:style-name="ce3" office:value-type="string">
            <text:p>AREA RETE OSPEDALIERA E SPECIALISTICA</text:p>
          </table:table-cell>
          <table:table-cell table:style-name="ce3" office:value-type="string">
            <text:p>DIREZIONE REGIONALE DIREZIONE REGIONALE SALUTE E INTEGRAZIONE SOCIOSANITARI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LOMBARDOZZI_LORELLA_CV_03012014.pdf">https://organizzazione.regione.lazio.it/binary/organigramma_regionale/tbl_personale/LOMBARDOZZI_LORELLA_CV_03012014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Dich_insuss_cause_inconf_incomp_LOMBARDOZZI.pdf">https://organizzazione.regione.lazio.it/binary/organigramma_regionale/tbl_personale/Dich_insuss_cause_inconf_incomp_LOMBARDOZZI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LOMBARDOZZI_LORELLA_dich_annuale_inconf_incomp_08102019.pdf">https://organizzazione.regione.lazio.it/binary/organigramma_regionale/tbl_personale/LOMBARDOZZI_LORELLA_dich_annuale_inconf_incomp_08102019.pdf</text:a></text:span></text:p>
          </table:table-cell>
          <table:table-cell table:style-name="ce3" office:value-type="string">
            <text:p>AO n. G10609 del 01/08/2023</text:p>
          </table:table-cell>
          <table:table-cell table:style-name="ce3" office:value-type="string">
            <text:p>Dirigente dell' Area Rete ospedaliera e specialistica della D.R. Salute e Integrazione Sociosanitaria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span text:style-name="T1"><text:a xlink:href="https://organizzazione.regione.lazio.it/binary/organigramma_regionale/tbl_personale/Dich_svolg_incarichi_cariche_LOMBARDOZZI.pdf">https://organizzazione.regione.lazio.it/binary/organigramma_regionale/tbl_personale/Dich_svolg_incarichi_cariche_LOMBARDOZZI.pdf</text:a></text:span></text:p>
          </table:table-cell>
          <table:table-cell table:style-name="ce2" office:value-type="string">
            <text:p>01/08/2023</text:p>
          </table:table-cell>
          <table:table-cell table:style-name="ce2" office:value-type="string">
            <text:p>31/07/2026</text:p>
          </table:table-cell>
          <table:table-cell table:style-name="ce10" office:value-type="date" office:date-value="2023-09-01">
            <text:p>01/09/2023</text:p>
          </table:table-cell>
          <table:table-cell table:style-name="ce14" table:number-columns-repeated="1007"/>
        </table:table-row>
        <table:table-row table:style-name="ro6">
          <table:table-cell table:style-name="ce3" office:value-type="string">
            <text:p>GAZZANI </text:p>
          </table:table-cell>
          <table:table-cell table:style-name="ce3" office:value-type="string">
            <text:p>MARIAGRAZIA</text:p>
          </table:table-cell>
          <table:table-cell table:style-name="ce3" office:value-type="string">
            <text:p>AREA SUPPORTO ALL'UFFICIO RICOSTRUZIONE, LINEE DI INDIRIZZO E PROGRAMMAZIONE URBANISTICA E PAESAGGISTICA DEI CENTRI ABITATI COLPITI DAL SISMA 2016/2017</text:p>
          </table:table-cell>
          <table:table-cell table:style-name="ce3" office:value-type="string">
            <text:p>DIREZIONE REGIONALE DIREZIONE REGIONALE PER LE POLITICHE ABITATIVE E LA PIANIFICAZIONE TERRITORIALE, PAESISTICA E URBANISTICA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GAZZANI_MARIAGRAZIA_CV_2020.pdf">https://organizzazione.regione.lazio.it/binary/organigramma_regionale/tbl_personale/GAZZANI_MARIAGRAZIA_CV_2020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GAZZANI_MARIAGRAZIA_dich_inconf_incomp_12052020.pdf">https://organizzazione.regione.lazio.it/binary/organigramma_regionale/tbl_personale/GAZZANI_MARIAGRAZIA_dich_inconf_incomp_12052020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Gazzani_Maria_Grazia_dich_annuale_inconf_incomp_30062021.pdf">https://organizzazione.regione.lazio.it/binary/organigramma_regionale/tbl_personale/Gazzani_Maria_Grazia_dich_annuale_inconf_incomp_30062021.pdf</text:a></text:span></text:p>
          </table:table-cell>
          <table:table-cell table:style-name="ce3" office:value-type="string">
            <text:p>AO n.G06771 del 10/06/2020</text:p>
          </table:table-cell>
          <table:table-cell table:style-name="ce3" office:value-type="string">
            <text:p>Dirigente dell'Area Supporto all'Ufficio ricostruzione, linee di indirizzo e programmazione urbanistica e paesaggistica dei centri abitati colpiti dal sisma 2016/2017 della D.R. per le Politiche Abitative e la Pianificazione Territoriale, Paesistica e Urb</text:p>
          </table:table-cell>
          <table:table-cell table:style-name="ce3" office:value-type="string">
            <text:p>art. 19 comma 6 D.Lgs 165/2001</text:p>
          </table:table-cell>
          <table:table-cell table:style-name="ce8" office:value-type="string">
            <text:p><text:span text:style-name="T1"><text:a xlink:href="https://organizzazione.regione.lazio.it/binary/organigramma_regionale/tbl_personale/GAZZANI_MARIAGRAZIA_Dich_cariche_incarichi_12052020.pdf">https://organizzazione.regione.lazio.it/binary/organigramma_regionale/tbl_personale/GAZZANI_MARIAGRAZIA_Dich_cariche_incarichi_12052020.pdf</text:a></text:span></text:p>
          </table:table-cell>
          <table:table-cell table:style-name="ce2" office:value-type="string">
            <text:p>23/06/2020</text:p>
          </table:table-cell>
          <table:table-cell table:style-name="ce2" office:value-type="string">
            <text:p>31/12/2020</text:p>
          </table:table-cell>
          <table:table-cell table:style-name="ce10" office:value-type="date" office:date-value="2024-02-27">
            <text:p>27/02/2024</text:p>
          </table:table-cell>
          <table:table-cell table:style-name="ce14" table:number-columns-repeated="1007"/>
        </table:table-row>
        <table:table-row table:style-name="ro2">
          <table:table-cell table:style-name="ce3" office:value-type="string">
            <text:p>MORACE</text:p>
          </table:table-cell>
          <table:table-cell table:style-name="ce3" office:value-type="string">
            <text:p><text:s/>VINCENZA</text:p>
          </table:table-cell>
          <table:table-cell table:style-name="ce3" office:value-type="string">
            <text:p>DIREZIONE REGIONALE AFFARI GENERALI, RAPPORTI CON LE AZIENDE PUBBLICHE DI SERVIZI ALLA PERSONA (ASP) E LE ISTITUZIONI DI ASSISTENZA E BENEFICIENZA (IPAB)</text:p>
          </table:table-cell>
          <table:table-cell table:style-name="ce3" office:value-type="string">
            <text:p>DIREZIONE REGIONALE DIREZIONE REGIONALE INCLUSIONE SOCIAL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MORACE_VINCENZA_CV_23122013.pdf">https://organizzazione.regione.lazio.it/binary/organigramma_regionale/tbl_personale/MORACE_VINCENZA_CV_23122013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MORACE_VINCENZA_dich_inconf_incomp_20092021.pdf">https://organizzazione.regione.lazio.it/binary/organigramma_regionale/tbl_personale/MORACE_VINCENZA_dich_inconf_incomp_20092021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MORACE_VINCENZA_dich_annuale_inconf_incomp_09082017.pdf">https://organizzazione.regione.lazio.it/binary/organigramma_regionale/tbl_personale/MORACE_VINCENZA_dich_annuale_inconf_incomp_09082017.pdf</text:a></text:span></text:p>
          </table:table-cell>
          <table:table-cell table:style-name="ce3" office:value-type="string">
            <text:p>AO n.G11123 del 20/09/2021</text:p>
          </table:table-cell>
          <table:table-cell table:style-name="ce3" office:value-type="string">
            <text:p>Dirigente dell'Area Affari Generali, Rapporti con le Aziende Pubbliche di Servizi alla Persona (Asp) e le Istituzioni di Assistenza e Beneficenza (Ipab) della D.R. “per l'Inclusione Sociale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span text:style-name="T1"><text:a xlink:href="https://organizzazione.regione.lazio.it/binary/organigramma_regionale/tbl_personale/MORACE_VINCENZA_Dich_cariche_incarichi_03112021.pdf">https://organizzazione.regione.lazio.it/binary/organigramma_regionale/tbl_personale/MORACE_VINCENZA_Dich_cariche_incarichi_03112021.pdf</text:a></text:span></text:p>
          </table:table-cell>
          <table:table-cell table:style-name="ce2" office:value-type="string">
            <text:p>20/09/2021</text:p>
          </table:table-cell>
          <table:table-cell table:style-name="ce2" office:value-type="string">
            <text:p>19/08/2024</text:p>
          </table:table-cell>
          <table:table-cell table:style-name="ce10" office:value-type="date" office:date-value="2024-03-01">
            <text:p>01/03/2024</text:p>
          </table:table-cell>
          <table:table-cell table:style-name="ce14" table:number-columns-repeated="1007"/>
        </table:table-row>
        <table:table-row table:style-name="ro5">
          <table:table-cell table:style-name="ce3" office:value-type="string">
            <text:p>FORTE</text:p>
          </table:table-cell>
          <table:table-cell table:style-name="ce3" office:value-type="string">
            <text:p>RAFFAELE</text:p>
          </table:table-cell>
          <table:table-cell table:style-name="ce3" office:value-type="string">
            <text:p>AREA SISTEMI INFORMATIVI, RECUPERO CREDITI E INTERNALIZZAZIONE ARCHIVIO TRIBUTARIO DELLA TASSA AUTOMOBILISTICA</text:p>
          </table:table-cell>
          <table:table-cell table:style-name="ce3" office:value-type="string">
            <text:p>DIREZIONE REGIONALE DIREZIONE REGIONALE RAGIONERIA GENERAL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FORTE_RAFFAELE_CV_24032023.pdf">https://organizzazione.regione.lazio.it/binary/organigramma_regionale/tbl_personale/FORTE_RAFFAELE_CV_24032023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FORTE_RAFFAELE_dich_inconf_incomp_11042023.pdf">https://organizzazione.regione.lazio.it/binary/organigramma_regionale/tbl_personale/FORTE_RAFFAELE_dich_inconf_incomp_11042023.pdf</text:a></text:span></text:p>
          </table:table-cell>
          <table:table-cell table:style-name="ce3"/>
          <table:table-cell table:style-name="ce3" office:value-type="string">
            <text:p>AO n.G04850 del 07/04/2023</text:p>
          </table:table-cell>
          <table:table-cell table:style-name="ce3" office:value-type="string">
            <text:p>Dirigente dell'Area Sistemi informativi, recupero crediti e internalizzazione archivio tributario della tassa automobilistica della D.R. Bilancio, Governo Societario, Demanio e Patrimonio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span text:style-name="T1"><text:a xlink:href="https://organizzazione.regione.lazio.it/binary/organigramma_regionale/tbl_personale/FORTE_RAFFAELE_Dich_cariche_incarichi_11042023.pdf">https://organizzazione.regione.lazio.it/binary/organigramma_regionale/tbl_personale/FORTE_RAFFAELE_Dich_cariche_incarichi_11042023.pdf</text:a></text:span></text:p>
          </table:table-cell>
          <table:table-cell table:style-name="ce2" office:value-type="string">
            <text:p>11/04/2023</text:p>
          </table:table-cell>
          <table:table-cell table:style-name="ce2" office:value-type="string">
            <text:p>10/04/2026</text:p>
          </table:table-cell>
          <table:table-cell table:style-name="ce10" office:value-type="date" office:date-value="2024-03-01">
            <text:p>01/03/2024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DRAGO</text:p>
          </table:table-cell>
          <table:table-cell table:style-name="ce3" office:value-type="string">
            <text:p><text:s/>FRANCESCO</text:p>
          </table:table-cell>
          <table:table-cell table:style-name="ce3" office:value-type="string">
            <text:p>AREA SOCIETA' CONTROLLATE ED ENTI PUBBLICI DIPENDENTI</text:p>
          </table:table-cell>
          <table:table-cell table:style-name="ce3" office:value-type="string">
            <text:p>DIREZIONE REGIONALE DIREZIONE REGIONALE RAGIONERIA GENERAL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DRAGO_FRANCESCO_CV_07112022.pdf">https://organizzazione.regione.lazio.it/binary/organigramma_regionale/tbl_personale/DRAGO_FRANCESCO_CV_07112022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DRAGO_FRANCESCO_dich_inconf_incomp_03112022.pdf">https://organizzazione.regione.lazio.it/binary/organigramma_regionale/tbl_personale/DRAGO_FRANCESCO_dich_inconf_incomp_03112022.pdf</text:a></text:span></text:p>
          </table:table-cell>
          <table:table-cell table:style-name="ce3"/>
          <table:table-cell table:style-name="ce3" office:value-type="string">
            <text:p>AO n.G15238 del 07/11/2022</text:p>
          </table:table-cell>
          <table:table-cell table:style-name="ce3" office:value-type="string">
            <text:p>Dirigente dell'Area Società controllate ed enti pubblici dipendenti della D. R. Bilancio, Governo Societario, Demanio e Società controllate ed enti pubblici dipendenti</text:p>
          </table:table-cell>
          <table:table-cell table:style-name="ce3" office:value-type="string">
            <text:p>art. 19 comma 5bis D.Lgs 165/2001</text:p>
          </table:table-cell>
          <table:table-cell table:style-name="ce8" office:value-type="string">
            <text:p><text:span text:style-name="T1"><text:a xlink:href="https://organizzazione.regione.lazio.it/binary/organigramma_regionale/tbl_personale/DRAGO_FRANCESCO_Dich_cariche_incarichi_03112022.pdf">https://organizzazione.regione.lazio.it/binary/organigramma_regionale/tbl_personale/DRAGO_FRANCESCO_Dich_cariche_incarichi_03112022.pdf</text:a></text:span></text:p>
          </table:table-cell>
          <table:table-cell table:style-name="ce2" office:value-type="string">
            <text:p>07/11/2022</text:p>
          </table:table-cell>
          <table:table-cell table:style-name="ce2" office:value-type="string">
            <text:p>06/11/2025</text:p>
          </table:table-cell>
          <table:table-cell table:style-name="ce10" office:value-type="date" office:date-value="2024-02-01">
            <text:p>01/02/2024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WEBER</text:p>
          </table:table-cell>
          <table:table-cell table:style-name="ce3" office:value-type="string">
            <text:p>PAOLO</text:p>
          </table:table-cell>
          <table:table-cell table:style-name="ce3" office:value-type="string">
            <text:p>AGENZIA REGIONALE AGENZIA REGIONALE SPAZIO LAVORO</text:p>
          </table:table-cell>
          <table:table-cell table:style-name="ce3"/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8" office:value-type="string">
            <text:p><text:span text:style-name="T1"><text:a xlink:href="https://organizzazione.regione.lazio.it/binary/organigramma_regionale/tbl_personale/WEBER_PAOLO_CV_08062023.pdf">https://organizzazione.regione.lazio.it/binary/organigramma_regionale/tbl_personale/WEBER_PAOLO_CV_08062023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WEBER_PAOLO_dich_inconf_incomp_22112021.pdf">https://organizzazione.regione.lazio.it/binary/organigramma_regionale/tbl_personale/WEBER_PAOLO_dich_inconf_incomp_22112021.pdf</text:a></text:span></text:p>
          </table:table-cell>
          <table:table-cell table:style-name="ce3"/>
          <table:table-cell table:style-name="ce3" office:value-type="string">
            <text:p>DGR n. 598 del 24/09/2021</text:p>
          </table:table-cell>
          <table:table-cell table:style-name="ce3" office:value-type="string">
            <text:p>Direttore dell'Agenzia Regionale Spazio Lavoro</text:p>
          </table:table-cell>
          <table:table-cell table:style-name="ce3" office:value-type="string">
            <text:p>art. 19 comma 5bis D.Lgs 165/2001</text:p>
          </table:table-cell>
          <table:table-cell table:style-name="ce8" office:value-type="string">
            <text:p><text:span text:style-name="T1"><text:a xlink:href="https://organizzazione.regione.lazio.it/binary/organigramma_regionale/tbl_personale/WEBER_PAOLO_Dich_cariche_incarichi_22112021.pdf">https://organizzazione.regione.lazio.it/binary/organigramma_regionale/tbl_personale/WEBER_PAOLO_Dich_cariche_incarichi_22112021.pdf</text:a></text:span></text:p>
          </table:table-cell>
          <table:table-cell table:style-name="ce2" office:value-type="string">
            <text:p>22/11/2021</text:p>
          </table:table-cell>
          <table:table-cell table:style-name="ce2" office:value-type="string">
            <text:p>21/11/2026</text:p>
          </table:table-cell>
          <table:table-cell table:style-name="ce10" office:value-type="date" office:date-value="2024-01-31">
            <text:p>31/01/2024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ASCENZO</text:p>
          </table:table-cell>
          <table:table-cell table:style-name="ce3" office:value-type="string">
            <text:p>RICCARDO</text:p>
          </table:table-cell>
          <table:table-cell table:style-name="ce3" office:value-type="string">
            <text:p>AREA AREA AMMINISTRATIVA</text:p>
          </table:table-cell>
          <table:table-cell table:style-name="ce3" office:value-type="string">
            <text:p>PARCO NATURALE REGIONALE DI VEIO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ASCENZO_RICCARDO_CV_01032019.pdf">https://organizzazione.regione.lazio.it/binary/organigramma_regionale/tbl_personale/ASCENZO_RICCARDO_CV_01032019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Dich_incomp_inconf_ASCENZO_RICCARDO_2023.pdf">https://organizzazione.regione.lazio.it/binary/organigramma_regionale/tbl_personale/Dich_incomp_inconf_ASCENZO_RICCARDO_2023.pdf</text:a></text:span></text:p>
          </table:table-cell>
          <table:table-cell table:style-name="ce3"/>
          <table:table-cell table:style-name="ce3" office:value-type="string">
            <text:p>AO n. G10765 del 03/08/2023</text:p>
          </table:table-cell>
          <table:table-cell table:style-name="ce3" office:value-type="string">
            <text:p>Dirigente dell'area Amministrativa presso l'Ente Regionale Parco di Veio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span text:style-name="T1"><text:a xlink:href="https://organizzazione.regione.lazio.it/binary/organigramma_regionale/tbl_personale/Dich_cariche_incarichi_ASCENZO_RICCARDO_2023.pdf">https://organizzazione.regione.lazio.it/binary/organigramma_regionale/tbl_personale/Dich_cariche_incarichi_ASCENZO_RICCARDO_2023.pdf</text:a></text:span></text:p>
          </table:table-cell>
          <table:table-cell table:style-name="ce2" office:value-type="string">
            <text:p>02/08/2023</text:p>
          </table:table-cell>
          <table:table-cell table:style-name="ce2" office:value-type="string">
            <text:p>01/08/2026</text:p>
          </table:table-cell>
          <table:table-cell table:style-name="ce10" office:value-type="date" office:date-value="2024-02-01">
            <text:p>01/02/2024</text:p>
          </table:table-cell>
          <table:table-cell table:style-name="Default" table:number-columns-repeated="1007"/>
        </table:table-row>
        <table:table-row table:style-name="ro5">
          <table:table-cell table:style-name="ce3" office:value-type="string">
            <text:p>PETUCCI </text:p>
          </table:table-cell>
          <table:table-cell table:style-name="ce3" office:value-type="string">
            <text:p>TIZIANA</text:p>
          </table:table-cell>
          <table:table-cell table:style-name="ce3" office:value-type="string">
            <text:p>DIREZIONE REGIONALE DIREZIONE REGIONALE PER LO SVILUPPO ECONOMICO, LE ATTIVITA' PRODUTTIVE E LA RICERCA</text:p>
          </table:table-cell>
          <table:table-cell table:style-name="ce3"/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8" office:value-type="string">
            <text:p><text:span text:style-name="T1"><text:a xlink:href="https://organizzazione.regione.lazio.it/binary/organigramma_regionale/tbl_personale/PETUCCI_TIZIANA_CV_04012024.pdf">https://organizzazione.regione.lazio.it/binary/organigramma_regionale/tbl_personale/PETUCCI_TIZIANA_CV_04012024.pdf</text:a></text:span></text:p>
          </table:table-cell>
          <table:table-cell table:style-name="ce3" office:value-type="string">
            <text:p><text:a xlink:href="https://organizzazione.regione.lazio.it/binary/organigramma_regionale/tbl_personale/PETUCCI_TIZIANA_dich_inconf_incomp_22012020.pdf">https://organizzazione.regione.lazio.it/binary/organigramma_regionale/tbl_personale/PETUCCI_TIZIANA_dich_inconf_incomp_22012020.pdf</text:a></text:p>
          </table:table-cell>
          <table:table-cell table:style-name="ce3" office:value-type="string">
            <text:p><text:a xlink:href="https://organizzazione.regione.lazio.it/binary/organigramma_regionale/tbl_personale/Petucci_Tiziana_dich_annuale_inconf_incomp_13032023.pdf">https://organizzazione.regione.lazio.it/binary/organigramma_regionale/tbl_personale/Petucci_Tiziana_dich_annuale_inconf_incomp_13032023.pdf</text:a></text:p>
          </table:table-cell>
          <table:table-cell table:style-name="ce3" office:value-type="string">
            <text:p>DGR n. 1007 del 27/12/2019</text:p>
          </table:table-cell>
          <table:table-cell table:style-name="ce3" office:value-type="string">
            <text:p>Novazione del contratto reg. cron. 22476/2019 a Direttore della Direzione regionale per lo Sviluppo Economico e le Attività Produttive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PETUCCI_TIZIANA_Dich_cariche_incarichi_22012020.pdf">https://organizzazione.regione.lazio.it/binary/organigramma_regionale/tbl_personale/PETUCCI_TIZIANA_Dich_cariche_incarichi_22012020.pdf</text:a></text:p>
          </table:table-cell>
          <table:table-cell table:style-name="ce10" office:value-type="string">
            <text:p>28/01/2019</text:p>
          </table:table-cell>
          <table:table-cell table:style-name="ce10" office:value-type="string">
            <text:p>27/01/2024</text:p>
          </table:table-cell>
          <table:table-cell table:style-name="ce10" office:value-type="date" office:date-value="2024-01-29">
            <text:p>29/01/2024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ALIMENTI</text:p>
          </table:table-cell>
          <table:table-cell table:style-name="ce3" office:value-type="string">
            <text:p><text:s/>ELEONORA</text:p>
          </table:table-cell>
          <table:table-cell table:style-name="ce3" office:value-type="string">
            <text:p>AREA RISORSE UMANE</text:p>
          </table:table-cell>
          <table:table-cell table:style-name="ce3" office:value-type="string">
            <text:p>DIREZIONE REGIONALE DIREZIONE REGIONALE SALUTE E INTEGRAZIONE SOCIOSANITARIA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ALIMENTI_ELEONORA_CV_18012021.pdf">https://organizzazione.regione.lazio.it/binary/organigramma_regionale/tbl_personale/ALIMENTI_ELEONORA_CV_18012021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ALIMENTI_ELEONORA_dich_inconf_incomp_18012021.pdf">https://organizzazione.regione.lazio.it/binary/organigramma_regionale/tbl_personale/ALIMENTI_ELEONORA_dich_inconf_incomp_18012021.pdf</text:a></text:span></text:p>
          </table:table-cell>
          <table:table-cell table:style-name="ce3"/>
          <table:table-cell table:style-name="ce3" office:value-type="string">
            <text:p>AO n.G00243 del 18/01/2021</text:p>
          </table:table-cell>
          <table:table-cell table:style-name="ce3" office:value-type="string">
            <text:p>Dirigente dell'Area Risorse umane della D.R. Salute e Integrazione Sociosanitaria</text:p>
          </table:table-cell>
          <table:table-cell table:style-name="ce3" office:value-type="string">
            <text:p>art. 19 comma 5bis D.Lgs 165/2001</text:p>
          </table:table-cell>
          <table:table-cell table:style-name="ce3" office:value-type="string">
            <text:p><text:a xlink:href="https://organizzazione.regione.lazio.it/binary/organigramma_regionale/tbl_personale/ALIMENTI_ELEONORA_Dich_cariche_incarichi_18012021.pdf">https://organizzazione.regione.lazio.it/binary/organigramma_regionale/tbl_personale/ALIMENTI_ELEONORA_Dich_cariche_incarichi_18012021.pdf</text:a></text:p>
          </table:table-cell>
          <table:table-cell table:style-name="ce2" office:value-type="string">
            <text:p>18/01/2021</text:p>
          </table:table-cell>
          <table:table-cell table:style-name="ce2" office:value-type="string">
            <text:p>19/01/2024</text:p>
          </table:table-cell>
          <table:table-cell table:style-name="ce10" office:value-type="date" office:date-value="2024-01-18">
            <text:p>18/01/2024</text:p>
          </table:table-cell>
          <table:table-cell table:style-name="ce14" table:number-columns-repeated="1007"/>
        </table:table-row>
        <table:table-row table:style-name="ro5">
          <table:table-cell table:style-name="ce3" office:value-type="string">
            <text:p>DE ANGELIS </text:p>
          </table:table-cell>
          <table:table-cell table:style-name="ce3" office:value-type="string">
            <text:p>GABRIELLA</text:p>
          </table:table-cell>
          <table:table-cell table:style-name="ce3" office:value-type="string">
            <text:p>AREA PIANIFICAZIONE PAESAGGISTICA E DI AREA VASTA</text:p>
          </table:table-cell>
          <table:table-cell table:style-name="ce3" office:value-type="string">
            <text:p>DIREZIONE REGIONALE DIREZIONE REGIONALE PER LE POLITICHE ABITATIVE E LA PIANIFICAZIONE TERRITORIALE, PAESISTICA E URBANISTIC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DE_ANGELIS_GABRIELLA_CV_20062023.pdf">https://organizzazione.regione.lazio.it/binary/organigramma_regionale/tbl_personale/DE_ANGELIS_GABRIELLA_CV_20062023.pdf</text:a></text:p>
          </table:table-cell>
          <table:table-cell table:style-name="ce8" office:value-type="string">
            <text:p><text:span text:style-name="T1"><text:a xlink:href="https://organizzazione.regione.lazio.it/binary/organigramma_regionale/tbl_personale/DE_ANGELIS_GABRIELLA_dich_inconf_incomp_22122022.pdf">https://organizzazione.regione.lazio.it/binary/organigramma_regionale/tbl_personale/DE_ANGELIS_GABRIELLA_dich_inconf_incomp_22122022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DE_ANGELIS_GABRIELLA_dich_annuale_inconf_incomp_04012023.pdf">https://organizzazione.regione.lazio.it/binary/organigramma_regionale/tbl_personale/DE_ANGELIS_GABRIELLA_dich_annuale_inconf_incomp_04012023.pdf</text:a></text:span></text:p>
          </table:table-cell>
          <table:table-cell table:style-name="ce3" office:value-type="string">
            <text:p>AO n. G18802 del 28/12/2022</text:p>
          </table:table-cell>
          <table:table-cell table:style-name="ce3" office:value-type="string">
            <text:p>Dirigente dell'Area Pianificazione paesaggistica e di area vasta D.R. per le Politiche Abitative e la Pianificazione Territoriale, Paesistica e Urbanistica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De_Angelis_Gabriella_Dich_incarichi_cariche_22122022.pdf">https://organizzazione.regione.lazio.it/binary/organigramma_regionale/tbl_personale/De_Angelis_Gabriella_Dich_incarichi_cariche_22122022.pdf</text:a></text:p>
          </table:table-cell>
          <table:table-cell table:style-name="ce2" office:value-type="string">
            <text:p>01/01/2023</text:p>
          </table:table-cell>
          <table:table-cell table:style-name="ce2" office:value-type="string">
            <text:p>31/12/2025</text:p>
          </table:table-cell>
          <table:table-cell table:style-name="ce10" office:value-type="date" office:date-value="2024-01-01">
            <text:p>01/01/2024</text:p>
          </table:table-cell>
          <table:table-cell table:style-name="Default" table:number-columns-repeated="1007"/>
        </table:table-row>
        <table:table-row table:style-name="ro4">
          <table:table-cell table:style-name="ce3" office:value-type="string">
            <text:p>ROSSI </text:p>
          </table:table-cell>
          <table:table-cell table:style-name="ce3" office:value-type="string">
            <text:p>ALMA</text:p>
          </table:table-cell>
          <table:table-cell table:style-name="ce3" office:value-type="string">
            <text:p>ENTE PARCO REGIONALE DELL'APPIA ANTICA</text:p>
          </table:table-cell>
          <table:table-cell table:style-name="ce3" office:value-type="string">
            <text:p>EX AREE NATURALI PROTETTE</text:p>
          </table:table-cell>
          <table:table-cell table:style-name="ce3" table:number-columns-repeated="3"/>
          <table:table-cell table:style-name="ce8" office:value-type="string">
            <text:p><text:span text:style-name="T1"><text:a xlink:href="https://organizzazione.regione.lazio.it/binary/organigramma_regionale/tbl_personale/ROSSI_ALMA_CV.pdf">https://organizzazione.regione.lazio.it/binary/organigramma_regionale/tbl_personale/ROSSI_ALMA_CV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ROSSI_ALMA_dich_inconf_incomp.pdf">https://organizzazione.regione.lazio.it/binary/organigramma_regionale/tbl_personale/ROSSI_ALMA_dich_inconf_incomp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ROSSI_ALMA_dich_annuale_inconf_incomp_19042017.pdf">https://organizzazione.regione.lazio.it/binary/organigramma_regionale/tbl_personale/ROSSI_ALMA_dich_annuale_inconf_incomp_19042017.pdf</text:a></text:span></text:p>
          </table:table-cell>
          <table:table-cell table:style-name="ce3" table:number-columns-repeated="3"/>
          <table:table-cell table:style-name="ce8" office:value-type="string">
            <text:p><text:span text:style-name="T1"><text:a xlink:href="https://organizzazione.regione.lazio.it/binary/organigramma_regionale/tbl_personale/ROSSI_ALMA_Dich_cariche_incarichi_20052015.pdf">https://organizzazione.regione.lazio.it/binary/organigramma_regionale/tbl_personale/ROSSI_ALMA_Dich_cariche_incarichi_20052015.pdf</text:a></text:span></text:p>
          </table:table-cell>
          <table:table-cell table:number-columns-repeated="2" table:style-name="ce2" office:value-type="string">
            <text:p>29/09/2017</text:p>
          </table:table-cell>
          <table:table-cell table:style-name="ce10" office:value-type="date" office:date-value="2023-12-31">
            <text:p>31/12/2023</text:p>
          </table:table-cell>
          <table:table-cell table:style-name="Default" table:number-columns-repeated="1007"/>
        </table:table-row>
        <table:table-row table:style-name="ro3">
          <table:table-cell table:style-name="ce3" office:value-type="string">
            <text:p>LEONE</text:p>
          </table:table-cell>
          <table:table-cell table:style-name="ce3" office:value-type="string">
            <text:p>PIETRO</text:p>
          </table:table-cell>
          <table:table-cell table:style-name="ce3" office:value-type="string">
            <text:p>AREA PIANIFICAZIONE E GARE PER ENTI DEL SERVIZIO SANITARIO REGIONALE</text:p>
          </table:table-cell>
          <table:table-cell table:style-name="ce3" office:value-type="string">
            <text:p>DIREZIONE REGIONALE CENTRALE ACQUISTI</text:p>
          </table:table-cell>
          <table:table-cell table:style-name="ce3" office:value-type="string">
            <text:p>45,260,77</text:p>
          </table:table-cell>
          <table:table-cell table:style-name="ce3" office:value-type="string">
            <text:p>45,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1"><text:a xlink:href="http://organizzazione.regione.lazio.it/binary/organigramma_regionale/tbl_personale/LEONE_PIETRO_CV_10062022.pdf">http://organizzazione.regione.lazio.it/binary/organigramma_regionale/tbl_personale/LEONE_PIETRO_CV_10062022.pdf</text:a></text:span></text:p>
          </table:table-cell>
          <table:table-cell table:style-name="ce8" office:value-type="string">
            <text:p><text:span text:style-name="T2"><text:a xlink:href="http://organizzazione.regione.lazio.it/binary/organigramma_regionale/tbl_personale/LEONE_PIETRO_dich_inconf_incomp_31052022.pdf">http://organizzazione.regione.lazio.it/binary/organigramma_regionale/tbl_personale/LEONE_PIETRO_dich_inconf_incomp_31052022.pdf</text:a></text:span></text:p>
          </table:table-cell>
          <table:table-cell table:style-name="ce8" office:value-type="string">
            <text:p><text:span text:style-name="T2"><text:a xlink:href="http://organizzazione.regione.lazio.it/binary/organigramma_regionale/tbl_personale/Pietro_Leone_dich_annuale_inconf_incomp_25112020.pdf">http://organizzazione.regione.lazio.it/binary/organigramma_regionale/tbl_personale/Pietro_Leone_dich_annuale_inconf_incomp_25112020.pdf</text:a></text:span></text:p>
          </table:table-cell>
          <table:table-cell table:style-name="ce3" office:value-type="string">
            <text:p>AO n.G07339 del 08/06/2022</text:p>
          </table:table-cell>
          <table:table-cell table:style-name="ce3" office:value-type="string">
            <text:p>Dirigente dell'Area Pianificazione e Gare per gli Enti del Servizio Sanitario Regionale della D.R. Centrale Acquisti</text:p>
          </table:table-cell>
          <table:table-cell table:style-name="ce3" office:value-type="string">
            <text:p>Art. 19 comma 6 Dlgs 165/2001 </text:p>
          </table:table-cell>
          <table:table-cell table:style-name="ce8" office:value-type="string">
            <text:p><text:span text:style-name="T2"><text:a xlink:href="http://organizzazione.regione.lazio.it/binary/organigramma_regionale/tbl_personale/LEONE_PIETRO_Dich_cariche_incarichi_31052022.pdf">http://organizzazione.regione.lazio.it/binary/organigramma_regionale/tbl_personale/LEONE_PIETRO_Dich_cariche_incarichi_31052022.pdf</text:a></text:span></text:p>
          </table:table-cell>
          <table:table-cell table:style-name="ce10" office:value-type="date" office:date-value="2022-06-10">
            <text:p>10/06/2022</text:p>
          </table:table-cell>
          <table:table-cell table:style-name="ce10" office:value-type="date" office:date-value="2025-06-09">
            <text:p>09/06/2025</text:p>
          </table:table-cell>
          <table:table-cell table:style-name="ce10" office:value-type="date" office:date-value="2023-10-01">
            <text:p>01/10/2023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CANETRI</text:p>
          </table:table-cell>
          <table:table-cell table:style-name="ce3" office:value-type="string">
            <text:p>CLAUDIO</text:p>
          </table:table-cell>
          <table:table-cell table:number-columns-repeated="2" table:style-name="ce3" office:value-type="string">
            <text:p>DIREZIONE REGIONALE DIREZIONE REGIONALE AUDIT FESR, FSE E CONTROLLO INTERNO</text:p>
          </table:table-cell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CANETRI_CLAUDIO_CV_24_09_2021.pdf">https://organizzazione.regione.lazio.it/binary/organigramma_regionale/tbl_personale/CANETRI_CLAUDIO_CV_24_09_2021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CANETRI_CLAUDIO_dich_inconf_incomp_24092021.pdf">https://organizzazione.regione.lazio.it/binary/organigramma_regionale/tbl_personale/CANETRI_CLAUDIO_dich_inconf_incomp_24092021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Canetri_Claudio_dich_inconf_incomp_annuale_13022023.pdf">https://organizzazione.regione.lazio.it/binary/organigramma_regionale/tbl_personale/Canetri_Claudio_dich_inconf_incomp_annuale_13022023.pdf</text:a></text:span></text:p>
          </table:table-cell>
          <table:table-cell table:style-name="ce3" office:value-type="string">
            <text:p>DGR n. 354 del 10/07/2018</text:p>
          </table:table-cell>
          <table:table-cell table:style-name="ce3" office:value-type="string">
            <text:p>Direttore della Direzione regionale Audit, FESR, FSE e Controllo Interno</text:p>
          </table:table-cell>
          <table:table-cell table:style-name="ce3" office:value-type="string">
            <text:p>art. 19 comma 5bis D.Lgs 165/2001</text:p>
          </table:table-cell>
          <table:table-cell table:style-name="ce8" office:value-type="string">
            <text:p><text:span text:style-name="T1"><text:a xlink:href="https://organizzazione.regione.lazio.it/binary/organigramma_regionale/tbl_personale/CANETRI_CLAUDIO_Dich_cariche_incarichi_24092021.pdf">https://organizzazione.regione.lazio.it/binary/organigramma_regionale/tbl_personale/CANETRI_CLAUDIO_Dich_cariche_incarichi_24092021.pdf</text:a></text:span></text:p>
          </table:table-cell>
          <table:table-cell table:style-name="ce2" office:value-type="string">
            <text:p>26/09/2021</text:p>
          </table:table-cell>
          <table:table-cell table:number-columns-repeated="2" table:style-name="ce2" office:value-type="string">
            <text:p>25/09/2023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RINALDI</text:p>
          </table:table-cell>
          <table:table-cell table:style-name="ce3" office:value-type="string">
            <text:p>I LAURA</text:p>
          </table:table-cell>
          <table:table-cell table:style-name="ce3" office:value-type="string">
            <text:p>AREA AREA AMMINISTRATIVA</text:p>
          </table:table-cell>
          <table:table-cell table:style-name="ce3" office:value-type="string">
            <text:p>PARCO NATURALE REGIONALE DEI MONTI SIMBRUINI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RINALDI_LAURA_CV_2020.pdf">https://organizzazione.regione.lazio.it/binary/organigramma_regionale/tbl_personale/RINALDI_LAURA_CV_2020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Dich_insuss_cause_inconf_incomp_RINALDI_L.pdf">https://organizzazione.regione.lazio.it/binary/organigramma_regionale/tbl_personale/Dich_insuss_cause_inconf_incomp_RINALDI_L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RINALDI_LAURA_dich_annuale_inconf_incomp_28022018.pdf">https://organizzazione.regione.lazio.it/binary/organigramma_regionale/tbl_personale/RINALDI_LAURA_dich_annuale_inconf_incomp_28022018.pdf</text:a></text:span></text:p>
          </table:table-cell>
          <table:table-cell table:style-name="ce3" office:value-type="string">
            <text:p>AO n. G10530 del 31/07/2023</text:p>
          </table:table-cell>
          <table:table-cell table:style-name="ce3" office:value-type="string">
            <text:p>Dirigente dell'area Amministrativa presso il Parco Naturale Regionale dei Monti Simbruini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span text:style-name="T1"><text:a xlink:href="https://organizzazione.regione.lazio.it/binary/organigramma_regionale/tbl_personale/Dich_svolg_incarichi_cariche_RINALDI_L.pdf">https://organizzazione.regione.lazio.it/binary/organigramma_regionale/tbl_personale/Dich_svolg_incarichi_cariche_RINALDI_L.pdf</text:a></text:span></text:p>
          </table:table-cell>
          <table:table-cell table:style-name="ce2" office:value-type="string">
            <text:p>01/08/2023</text:p>
          </table:table-cell>
          <table:table-cell table:style-name="ce2" office:value-type="string">
            <text:p>01/08/2026</text:p>
          </table:table-cell>
          <table:table-cell table:style-name="ce10" office:value-type="date" office:date-value="2023-09-01">
            <text:p>01/09/2023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DE ANGELIS</text:p>
          </table:table-cell>
          <table:table-cell table:style-name="ce3" office:value-type="string">
            <text:p>MARCELLO</text:p>
          </table:table-cell>
          <table:table-cell table:style-name="ce3" office:value-type="string">
            <text:p>COMUNICAZIONE ISTITUZIONALE</text:p>
          </table:table-cell>
          <table:table-cell table:style-name="ce3" office:value-type="string">
            <text:p>UFFICIO DI GABINETTO DEL PRESIDENTE</text:p>
          </table:table-cell>
          <table:table-cell table:style-name="ce3" office:value-type="string">
            <text:p>110,000,00</text:p>
          </table:table-cell>
          <table:table-cell table:style-name="ce3" table:number-columns-repeated="5"/>
          <table:table-cell table:style-name="ce3" office:value-type="string">
            <text:p>Decreto n.T00030 del 27/04/2023</text:p>
          </table:table-cell>
          <table:table-cell table:style-name="ce3" office:value-type="string">
            <text:p>Responsabile di struttura di diretta collaborazione con gli organi di governo Comunicazione istituzionale</text:p>
          </table:table-cell>
          <table:table-cell table:style-name="ce3"/>
          <table:table-cell table:style-name="ce8" office:value-type="string">
            <text:p><text:span text:style-name="T1"><text:a xlink:href="http://organizzazione.regione.lazio.it/binary/organigramma_regionale/tbl_personale/DE_ANGELIS_MARCELLO_Dich_cariche_incarichi_04052023.pdf">http://organizzazione.regione.lazio.it/binary/organigramma_regionale/tbl_personale/DE_ANGELIS_MARCELLO_Dich_cariche_incarichi_04052023.pdf</text:a></text:span></text:p>
          </table:table-cell>
          <table:table-cell table:style-name="ce10" office:value-type="date" office:date-value="2023-05-04">
            <text:p>04/05/2023</text:p>
          </table:table-cell>
          <table:table-cell table:number-columns-repeated="2" table:style-name="ce10" office:value-type="date" office:date-value="2023-08-30">
            <text:p>30/08/2023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FERMANTE</text:p>
          </table:table-cell>
          <table:table-cell table:style-name="ce3" office:value-type="string">
            <text:p>STEFANO</text:p>
          </table:table-cell>
          <table:table-cell table:style-name="ce3" office:value-type="string">
            <text:p>DIREZIONE REGIONALE <text:s/>INFRASTRUTTURE E MOBILITA'</text:p>
          </table:table-cell>
          <table:table-cell table:style-name="ce3" office:value-type="string">
            <text:p>DIREZIONE REGIONALE DIREZIONE REGIONALE INFRASTRUTTURE E MOBILITA'</text:p>
          </table:table-cell>
          <table:table-cell table:style-name="ce3" office:value-type="string">
            <text:p>155,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3" office:value-type="string">
            <text:p><text:a xlink:href="https://organizzazione.regione.lazio.it/binary/organigramma_regionale/tbl_personale/FERMANTE_STEFANO_CV.pdf">https://organizzazione.regione.lazio.it/binary/organigramma_regionale/tbl_personale/FERMANTE_STEFANO_CV.pdf</text:a></text:p>
          </table:table-cell>
          <table:table-cell table:style-name="ce3" office:value-type="string">
            <text:p><text:a xlink:href="https://organizzazione.regione.lazio.it/binary/organigramma_regionale/tbl_personale/FERMANTE_STEFANO_Dich__insuss_inconf_incomp_06072021.pdf">https://organizzazione.regione.lazio.it/binary/organigramma_regionale/tbl_personale/FERMANTE_STEFANO_Dich__insuss_inconf_incomp_06072021.pdf</text:a></text:p>
          </table:table-cell>
          <table:table-cell table:style-name="ce3"/>
          <table:table-cell table:style-name="ce3" office:value-type="string">
            <text:p>DGR n. 272 del 05/06/2018</text:p>
          </table:table-cell>
          <table:table-cell table:style-name="ce3" office:value-type="string">
            <text:p>Direttore della Direzione regionale Infrastrutture e Mobilità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FERMANTE_STEFANO_Dich_svolg_incarichi_cariche_06072021.pdf">https://organizzazione.regione.lazio.it/binary/organigramma_regionale/tbl_personale/FERMANTE_STEFANO_Dich_svolg_incarichi_cariche_06072021.pdf</text:a></text:p>
          </table:table-cell>
          <table:table-cell table:style-name="ce10" office:value-type="date" office:date-value="2018-07-05">
            <text:p>05/07/2018</text:p>
          </table:table-cell>
          <table:table-cell table:style-name="ce10" office:value-type="date" office:date-value="2023-07-04">
            <text:p>04/07/2023</text:p>
          </table:table-cell>
          <table:table-cell table:style-name="ce10" office:value-type="date" office:date-value="2023-07-05">
            <text:p>05/07/2023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CASTO LUCREZIA</text:p>
          </table:table-cell>
          <table:table-cell table:style-name="ce3"/>
          <table:table-cell table:style-name="ce3" office:value-type="string">
            <text:p>AREA FORMAZIONE E SCUOLA DI ALTA FORMAZIONE DI PROTEZIONE CIVILE</text:p>
          </table:table-cell>
          <table:table-cell table:style-name="ce3" office:value-type="string">
            <text:p>AGENZIA REGIONALE AGENZIA REGIONALE DI PROTEZIONE CIVILE</text:p>
          </table:table-cell>
          <table:table-cell table:style-name="ce3" office:value-type="string">
            <text:p>45,260,77</text:p>
          </table:table-cell>
          <table:table-cell table:style-name="ce3" office:value-type="string">
            <text:p>45,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3" office:value-type="string">
            <text:p><text:a xlink:href="https://organizzazione.regione.lazio.it/binary/organigramma_regionale/tbl_personale/CASTO_LUCREZIA_CV_11062021.pdf">https://organizzazione.regione.lazio.it/binary/organigramma_regionale/tbl_personale/CASTO_LUCREZIA_CV_11062021.pdf</text:a></text:p>
          </table:table-cell>
          <table:table-cell table:style-name="ce3" office:value-type="string">
            <text:p><text:a xlink:href="https://organizzazione.regione.lazio.it/binary/organigramma_regionale/tbl_personale/CASTO_LUCREZIA_dich_inconf_incomp_2021.pdf">https://organizzazione.regione.lazio.it/binary/organigramma_regionale/tbl_personale/CASTO_LUCREZIA_dich_inconf_incomp_2021.pdf</text:a></text:p>
          </table:table-cell>
          <table:table-cell table:style-name="ce3" office:value-type="string">
            <text:p><text:a xlink:href="https://organizzazione.regione.lazio.it/binary/organigramma_regionale/tbl_personale/Casto_Lucrezia_dich_annuale_inconf_incomp_21012021.pdf">https://organizzazione.regione.lazio.it/binary/organigramma_regionale/tbl_personale/Casto_Lucrezia_dich_annuale_inconf_incomp_21012021.pdf</text:a></text:p>
          </table:table-cell>
          <table:table-cell table:style-name="ce3" office:value-type="string">
            <text:p>AO n.G02010 del 26/02/2021</text:p>
          </table:table-cell>
          <table:table-cell table:style-name="ce3" office:value-type="string">
            <text:p>Dirigente dell'Area Formazione e Scuola di Alta Formazione di Protezione Civile dell'Agenzia Regionale di Protezione CIvile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CASTO_LUCREZIA_Dich_cariche_incarichi_2021.pdf">https://organizzazione.regione.lazio.it/binary/organigramma_regionale/tbl_personale/CASTO_LUCREZIA_Dich_cariche_incarichi_2021.pdf</text:a></text:p>
          </table:table-cell>
          <table:table-cell table:style-name="ce10" office:value-type="date" office:date-value="2021-06-11">
            <text:p>11/06/2021</text:p>
          </table:table-cell>
          <table:table-cell table:style-name="ce10" office:value-type="date" office:date-value="2024-06-10">
            <text:p>10/06/2024</text:p>
          </table:table-cell>
          <table:table-cell table:style-name="ce10" office:value-type="date" office:date-value="2023-07-01">
            <text:p>01/07/2023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PISCIONERI</text:p>
          </table:table-cell>
          <table:table-cell table:style-name="ce3" office:value-type="string">
            <text:p>ANTONIETTA</text:p>
          </table:table-cell>
          <table:table-cell table:style-name="ce3" office:value-type="string">
            <text:p>AREA IMPIANTISTICA SPORTIVA E STRUTTURE RICETTIVE PER I GIOVANI</text:p>
          </table:table-cell>
          <table:table-cell table:style-name="ce3" office:value-type="string">
            <text:p>DIREZIONE REGIONALE DIREZIONE REGIONALE POLITICHE GIOVANILI, SERVIZIO CIVILE E SPORT</text:p>
          </table:table-cell>
          <table:table-cell table:style-name="ce3" office:value-type="string">
            <text:p>45,260,77</text:p>
          </table:table-cell>
          <table:table-cell table:style-name="ce3" office:value-type="string">
            <text:p>45,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3" office:value-type="string">
            <text:p><text:a xlink:href="https://organizzazione.regione.lazio.it/binary/organigramma_regionale/tbl_personale/PISCIONERI_ANTONIETTA_CV_27112017.pdf">https://organizzazione.regione.lazio.it/binary/organigramma_regionale/tbl_personale/PISCIONERI_ANTONIETTA_CV_27112017.pdf</text:a></text:p>
          </table:table-cell>
          <table:table-cell table:style-name="ce3" office:value-type="string">
            <text:p><text:a xlink:href="https://organizzazione.regione.lazio.it/binary/organigramma_regionale/tbl_personale/PISCIONERI_ANTONIETTA_dich_inconf_incomp_2021.pdf">https://organizzazione.regione.lazio.it/binary/organigramma_regionale/tbl_personale/PISCIONERI_ANTONIETTA_dich_inconf_incomp_2021.pdf</text:a></text:p>
          </table:table-cell>
          <table:table-cell table:style-name="ce3" office:value-type="string">
            <text:p><text:a xlink:href="https://organizzazione.regione.lazio.it/binary/organigramma_regionale/tbl_personale/Piscioneri_Antonietta_dich_annuale_inconf_incomp_01122020.pdf">https://organizzazione.regione.lazio.it/binary/organigramma_regionale/tbl_personale/Piscioneri_Antonietta_dich_annuale_inconf_incomp_01122020.pdf</text:a></text:p>
          </table:table-cell>
          <table:table-cell table:style-name="ce3" office:value-type="string">
            <text:p>AO n.G1426 del 19/11/2021</text:p>
          </table:table-cell>
          <table:table-cell table:style-name="ce3" office:value-type="string">
            <text:p>Dirigente dell'Area Impiantistica Sportiva e Strutture Ricettive per i Giovani della D.R. Politiche Giovanili, Servizio Civile e Sport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PISCIONERI_ANTONIETTA_Dich_cariche_incariche_18112021.pdf">https://organizzazione.regione.lazio.it/binary/organigramma_regionale/tbl_personale/PISCIONERI_ANTONIETTA_Dich_cariche_incariche_18112021.pdf</text:a></text:p>
          </table:table-cell>
          <table:table-cell table:style-name="ce10" office:value-type="date" office:date-value="2021-11-23">
            <text:p>23/11/2021</text:p>
          </table:table-cell>
          <table:table-cell table:style-name="ce10" office:value-type="date" office:date-value="2024-11-22">
            <text:p>22/11/2024</text:p>
          </table:table-cell>
          <table:table-cell table:style-name="ce10" office:value-type="date" office:date-value="2023-07-01">
            <text:p>01/07/2023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MURRA</text:p>
          </table:table-cell>
          <table:table-cell table:style-name="ce3" office:value-type="string">
            <text:p>RODOLFO</text:p>
          </table:table-cell>
          <table:table-cell table:number-columns-repeated="2" table:style-name="ce3" office:value-type="string">
            <text:p>AVVOCATURA REGIONALE</text:p>
          </table:table-cell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20 l.r. n.4/2013</text:p>
          </table:table-cell>
          <table:table-cell table:style-name="ce3" office:value-type="string">
            <text:p><text:a xlink:href="https://organizzazione.regione.lazio.it/binary/organigramma_regionale/tbl_personale/MURRA_RODOLFO_CV.pdf">https://organizzazione.regione.lazio.it/binary/organigramma_regionale/tbl_personale/MURRA_RODOLFO_CV.pdf</text:a></text:p>
          </table:table-cell>
          <table:table-cell table:style-name="ce3" office:value-type="string">
            <text:p><text:a xlink:href="https://organizzazione.regione.lazio.it/binary/organigramma_regionale/tbl_personale/MURRA_RODOLFO_dich_inconf_incomp_14062018.pdf">https://organizzazione.regione.lazio.it/binary/organigramma_regionale/tbl_personale/MURRA_RODOLFO_dich_inconf_incomp_14062018.pdf</text:a></text:p>
          </table:table-cell>
          <table:table-cell table:style-name="ce3" office:value-type="string">
            <text:p><text:a xlink:href="https://organizzazione.regione.lazio.it/binary/organigramma_regionale/tbl_personale/Murra_Rodolfo_dich_annuale_inconf_incomp_07122022.pdf">https://organizzazione.regione.lazio.it/binary/organigramma_regionale/tbl_personale/Murra_Rodolfo_dich_annuale_inconf_incomp_07122022.pdf</text:a></text:p>
          </table:table-cell>
          <table:table-cell table:style-name="ce3" office:value-type="string">
            <text:p>DGR n. 267 del 05/06/2018</text:p>
          </table:table-cell>
          <table:table-cell table:style-name="ce3" office:value-type="string">
            <text:p>Avvocato Coordinatore dell'Avvocatura Regionale</text:p>
          </table:table-cell>
          <table:table-cell table:style-name="ce3" office:value-type="string">
            <text:p>art. 19 comma 5bis D.Lgs 165/2001</text:p>
          </table:table-cell>
          <table:table-cell table:style-name="ce3" office:value-type="string">
            <text:p><text:a xlink:href="https://organizzazione.regione.lazio.it/binary/organigramma_regionale/tbl_personale/MURRA_RODOLFO_Dich_cariche_incarichi_14062018.pdf">https://organizzazione.regione.lazio.it/binary/organigramma_regionale/tbl_personale/MURRA_RODOLFO_Dich_cariche_incarichi_14062018.pdf</text:a></text:p>
          </table:table-cell>
          <table:table-cell table:style-name="ce3" office:value-type="string">
            <text:p>20/06/2018</text:p>
          </table:table-cell>
          <table:table-cell table:style-name="ce3" office:value-type="string">
            <text:p>19/06/2023</text:p>
          </table:table-cell>
          <table:table-cell table:style-name="ce10" office:value-type="date" office:date-value="2023-06-20">
            <text:p>20/06/2023</text:p>
          </table:table-cell>
          <table:table-cell table:style-name="ce14" table:number-columns-repeated="1007"/>
        </table:table-row>
        <table:table-row table:style-name="ro2">
          <table:table-cell table:style-name="ce3" office:value-type="string">
            <text:p>MANETTI</text:p>
          </table:table-cell>
          <table:table-cell table:style-name="ce3" office:value-type="string">
            <text:p>MANUELA</text:p>
          </table:table-cell>
          <table:table-cell table:number-columns-repeated="2" table:style-name="ce3" office:value-type="string">
            <text:p>DIREZIONE REGIONALE DIREZIONE REGIONALE PER LE POLITICHE ABITATIVE E LA PIANIFICAZIONE TERRITORIALE, PAESISTICA E URBANISTICA</text:p>
          </table:table-cell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3" office:value-type="string">
            <text:p><text:a xlink:href="https://organizzazione.regione.lazio.it/binary/organigramma_regionale/tbl_personale/MANETTI_MANUELA_CV_10012023.pdf">https://organizzazione.regione.lazio.it/binary/organigramma_regionale/tbl_personale/MANETTI_MANUELA_CV_10012023.pdf</text:a></text:p>
          </table:table-cell>
          <table:table-cell table:style-name="ce3" office:value-type="string">
            <text:p><text:a xlink:href="https://organizzazione.regione.lazio.it/binary/organigramma_regionale/tbl_personale/MANETTI_MANUELA_dich_inconf_incomp_06062018.pdf">https://organizzazione.regione.lazio.it/binary/organigramma_regionale/tbl_personale/MANETTI_MANUELA_dich_inconf_incomp_06062018.pdf</text:a></text:p>
          </table:table-cell>
          <table:table-cell table:style-name="ce3" office:value-type="string">
            <text:p><text:a xlink:href="https://organizzazione.regione.lazio.it/binary/organigramma_regionale/tbl_personale/Manetti_Manuela_dich_annuale_inconf_incomp_05012023.pdf">https://organizzazione.regione.lazio.it/binary/organigramma_regionale/tbl_personale/Manetti_Manuela_dich_annuale_inconf_incomp_05012023.pdf</text:a></text:p>
          </table:table-cell>
          <table:table-cell table:style-name="ce3" office:value-type="string">
            <text:p>DGR n. 270 del 05/06/2018</text:p>
          </table:table-cell>
          <table:table-cell table:style-name="ce3" office:value-type="string">
            <text:p>Direttore della Direzione regionale per le Politiche Abitative e la Pianificazione Territoriale, Pesistica e Urbanistica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MANETTI_MANUELA_Dich_cariche_incarichi_06062018.pdf">https://organizzazione.regione.lazio.it/binary/organigramma_regionale/tbl_personale/MANETTI_MANUELA_Dich_cariche_incarichi_06062018.pdf</text:a></text:p>
          </table:table-cell>
          <table:table-cell table:style-name="ce3" office:value-type="string">
            <text:p>06/06/2018</text:p>
          </table:table-cell>
          <table:table-cell table:style-name="ce3" office:value-type="string">
            <text:p>05/06/2023</text:p>
          </table:table-cell>
          <table:table-cell table:style-name="ce10" office:value-type="date" office:date-value="2023-06-07">
            <text:p>07/06/2023</text:p>
          </table:table-cell>
          <table:table-cell table:style-name="ce14" table:number-columns-repeated="1007"/>
        </table:table-row>
        <table:table-row table:style-name="ro5">
          <table:table-cell table:style-name="ce3" office:value-type="string">
            <text:p>ANIBALDI</text:p>
          </table:table-cell>
          <table:table-cell table:style-name="ce3" office:value-type="string">
            <text:p>PATRIZIO</text:p>
          </table:table-cell>
          <table:table-cell table:style-name="ce3" office:value-type="string">
            <text:p>AREA ATTUAZIONE DELLE POLITICHE PER IL RAFFORZAMENTO AMMINISTRATIVO - RELAZIONI SINDACALI</text:p>
          </table:table-cell>
          <table:table-cell table:style-name="ce3" office:value-type="string">
            <text:p>DIREZIONE REGIONALE DIREZIONE REGIONALE AFFARI ISTITUZIONALI E PERSONAL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3" office:value-type="string">
            <text:p><text:a xlink:href="https://organizzazione.regione.lazio.it/binary/organigramma_regionale/tbl_personale/ANIBALDI_PATRIZIO_CV_04052023.pdf">https://organizzazione.regione.lazio.it/binary/organigramma_regionale/tbl_personale/ANIBALDI_PATRIZIO_CV_04052023.pdf</text:a></text:p>
          </table:table-cell>
          <table:table-cell table:style-name="ce3" office:value-type="string">
            <text:p><text:a xlink:href="https://organizzazione.regione.lazio.it/binary/organigramma_regionale/tbl_personale/ANIBALDI_PATRIZIO_dich_inconf_incomp_16062022.pdf">https://organizzazione.regione.lazio.it/binary/organigramma_regionale/tbl_personale/ANIBALDI_PATRIZIO_dich_inconf_incomp_16062022.pdf</text:a></text:p>
          </table:table-cell>
          <table:table-cell table:style-name="ce3" office:value-type="string">
            <text:p><text:a xlink:href="https://organizzazione.regione.lazio.it/binary/organigramma_regionale/tbl_personale/Anibaldi_Patrizio_dich_annuale_inconf_incomp_10032023.pdf">https://organizzazione.regione.lazio.it/binary/organigramma_regionale/tbl_personale/Anibaldi_Patrizio_dich_annuale_inconf_incomp_10032023.pdf</text:a></text:p>
          </table:table-cell>
          <table:table-cell table:style-name="ce3" office:value-type="string">
            <text:p>AO n.G10135 del 29/07/2022</text:p>
          </table:table-cell>
          <table:table-cell table:style-name="ce3" office:value-type="string">
            <text:p>Dirigente dell'Area Attuazione delle politiche per il rafforzamento amministrativo della D.R. Affari Istituzionali e Personale</text:p>
          </table:table-cell>
          <table:table-cell table:style-name="ce3" office:value-type="string">
            <text:p>art. 19 comma 5bis D.Lgs 165/2001</text:p>
          </table:table-cell>
          <table:table-cell table:style-name="ce3" office:value-type="string">
            <text:p><text:a xlink:href="https://organizzazione.regione.lazio.it/binary/organigramma_regionale/tbl_personale/ANIBALDI_PATRIZIO_Dich_cariche_incarichi_16062022.pdf">https://organizzazione.regione.lazio.it/binary/organigramma_regionale/tbl_personale/ANIBALDI_PATRIZIO_Dich_cariche_incarichi_16062022.pdf</text:a></text:p>
          </table:table-cell>
          <table:table-cell table:style-name="ce3" office:value-type="string">
            <text:p>01/08/2022</text:p>
          </table:table-cell>
          <table:table-cell table:style-name="ce3" office:value-type="string">
            <text:p>31/07/2025</text:p>
          </table:table-cell>
          <table:table-cell table:style-name="ce10" office:value-type="date" office:date-value="2023-06-01">
            <text:p>01/06/2023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SINIBALDI</text:p>
          </table:table-cell>
          <table:table-cell table:style-name="ce3" office:value-type="string">
            <text:p>ROBERTO</text:p>
          </table:table-cell>
          <table:table-cell table:style-name="ce3" office:value-type="string">
            <text:p>AREA AREA TECNICA</text:p>
          </table:table-cell>
          <table:table-cell table:style-name="ce3" office:value-type="string">
            <text:p>PARCO REGIONALE DEI CASTELLI ROMANI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3" office:value-type="string">
            <text:p><text:a xlink:href="https://organizzazione.regione.lazio.it/binary/organigramma_regionale/tbl_personale/SINIBALDI_ROBERTO_CV_122013.pdf">https://organizzazione.regione.lazio.it/binary/organigramma_regionale/tbl_personale/SINIBALDI_ROBERTO_CV_122013.pdf</text:a></text:p>
          </table:table-cell>
          <table:table-cell table:style-name="ce3" office:value-type="string">
            <text:p><text:a xlink:href="https://organizzazione.regione.lazio.it/binary/organigramma_regionale/tbl_personale/SINIBALDI_ROBERTO_dich_inconf_incomp_2021.pdf">https://organizzazione.regione.lazio.it/binary/organigramma_regionale/tbl_personale/SINIBALDI_ROBERTO_dich_inconf_incomp_2021.pdf</text:a></text:p>
          </table:table-cell>
          <table:table-cell table:style-name="ce3" office:value-type="string">
            <text:p><text:a xlink:href="https://organizzazione.regione.lazio.it/binary/organigramma_regionale/tbl_personale/Sinibaldi_Roberto_dich_annuale_inconf_incomp_2020.pdf">https://organizzazione.regione.lazio.it/binary/organigramma_regionale/tbl_personale/Sinibaldi_Roberto_dich_annuale_inconf_incomp_2020.pdf</text:a></text:p>
          </table:table-cell>
          <table:table-cell table:style-name="ce3" office:value-type="string">
            <text:p>AO n.G10930 del 16/09/2021</text:p>
          </table:table-cell>
          <table:table-cell table:style-name="ce3" office:value-type="string">
            <text:p>Dirigente dell'Area Tecnica presso l'Ente Regionale Parco dei Castelli Romani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SINIBALDI_ROBERTO_Dich_cariche_incarichi_17092021.pdf">https://organizzazione.regione.lazio.it/binary/organigramma_regionale/tbl_personale/SINIBALDI_ROBERTO_Dich_cariche_incarichi_17092021.pdf</text:a></text:p>
          </table:table-cell>
          <table:table-cell table:style-name="ce3" office:value-type="string">
            <text:p>17/09/2021</text:p>
          </table:table-cell>
          <table:table-cell table:style-name="ce3" office:value-type="string">
            <text:p>18/09/2024</text:p>
          </table:table-cell>
          <table:table-cell table:style-name="ce10" office:value-type="date" office:date-value="2023-06-01">
            <text:p>01/06/2023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FEI</text:p>
          </table:table-cell>
          <table:table-cell table:style-name="ce3" office:value-type="string">
            <text:p>FRANCESCA</text:p>
          </table:table-cell>
          <table:table-cell table:style-name="ce3" office:value-type="string">
            <text:p>AREA ORGANIZZAZIONE E COORDINAMENTO DEGLI SPORTELLI TERRITORIALI DEL TURISMO</text:p>
          </table:table-cell>
          <table:table-cell table:style-name="ce3" office:value-type="string">
            <text:p>DIREZIONE REGIONALE DIREZIONE REGIONALE TURISMO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FEI_FRANCESCA_CV_01122021.pdf">https://organizzazione.regione.lazio.it/binary/organigramma_regionale/tbl_personale/FEI_FRANCESCA_CV_01122021.pdf</text:a></text:p>
          </table:table-cell>
          <table:table-cell table:style-name="ce3" office:value-type="string">
            <text:p><text:a xlink:href="https://organizzazione.regione.lazio.it/binary/organigramma_regionale/tbl_personale/FEI_FRANCESCA_dich_inconf_incomp_10092021.pdf">https://organizzazione.regione.lazio.it/binary/organigramma_regionale/tbl_personale/FEI_FRANCESCA_dich_inconf_incomp_10092021.pdf</text:a></text:p>
          </table:table-cell>
          <table:table-cell table:style-name="ce3"/>
          <table:table-cell table:style-name="ce3" office:value-type="string">
            <text:p>AO n.G10991 del 17/09/2021</text:p>
          </table:table-cell>
          <table:table-cell table:style-name="ce3" office:value-type="string">
            <text:p>Dirigente dell'Area Organizzazione e Coordinamento degli Sportelli Territoriali del Turismo dell'Agenzia Regionale del Turismo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FEI_FRANCESCA_Dich_cariche_incarichi_16092021.pdf">https://organizzazione.regione.lazio.it/binary/organigramma_regionale/tbl_personale/FEI_FRANCESCA_Dich_cariche_incarichi_16092021.pdf</text:a></text:p>
          </table:table-cell>
          <table:table-cell table:style-name="ce10" office:value-type="string">
            <text:p>20/09/2021</text:p>
          </table:table-cell>
          <table:table-cell table:style-name="ce10" office:value-type="string">
            <text:p>19/09/2024</text:p>
          </table:table-cell>
          <table:table-cell table:style-name="ce10" office:value-type="date" office:date-value="2023-06-01">
            <text:p>01/06/2023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D'ERCOLE</text:p>
          </table:table-cell>
          <table:table-cell table:style-name="ce3" office:value-type="string">
            <text:p>WANDA</text:p>
          </table:table-cell>
          <table:table-cell table:style-name="ce3" office:value-type="string">
            <text:p>AREA ATTUAZIONE PROGETTI PNRR/PNC</text:p>
          </table:table-cell>
          <table:table-cell table:style-name="ce3" office:value-type="string">
            <text:p>DIREZIONE REGIONALE LAVORI PUBBLICI, STAZIONE UNICA APPALTI, RISORSE IDRICHE E DIFESA DEL SUOLO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://organizzazione.regione.lazio.it/binary/organigramma_regionale/tbl_personale/D_ERCOLE_WANDA_CV_12042023.pdf">http://organizzazione.regione.lazio.it/binary/organigramma_regionale/tbl_personale/D_ERCOLE_WANDA_CV_12042023.pdf</text:a></text:p>
          </table:table-cell>
          <table:table-cell table:style-name="ce3" office:value-type="string">
            <text:p><text:a xlink:href="http://organizzazione.regione.lazio.it/binary/organigramma_regionale/tbl_personale/D_ERCOLE_WANDA_dich_inconf_incomp_04052023.pdf">http://organizzazione.regione.lazio.it/binary/organigramma_regionale/tbl_personale/D_ERCOLE_WANDA_dich_inconf_incomp_04052023.pdf</text:a></text:p>
          </table:table-cell>
          <table:table-cell table:style-name="ce3" office:value-type="string">
            <text:p><text:a xlink:href="http://organizzazione.regione.lazio.it/binary/organigramma_regionale/tbl_personale/D_ERCOLE_WANDA_dich_annuale_inconf_incomp_04102019.pdf">http://organizzazione.regione.lazio.it/binary/organigramma_regionale/tbl_personale/D_ERCOLE_WANDA_dich_annuale_inconf_incomp_04102019.pdf</text:a></text:p>
          </table:table-cell>
          <table:table-cell table:style-name="ce3" office:value-type="string">
            <text:p>Ao n. G05949 del 04/05/2023 </text:p>
          </table:table-cell>
          <table:table-cell table:style-name="ce3" office:value-type="string">
            <text:p><text:s/>Dirigente dell'Area Attuazione progetti PNRR/PNC della D.R. Lavori pubblici, stazione unica appalti, risorse idriche e difesa del suolo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://organizzazione.regione.lazio.it/binary/organigramma_regionale/tbl_personale/D_ERCOLE_WANDA_Dich_cariche_incarichi_04052023.pdf">http://organizzazione.regione.lazio.it/binary/organigramma_regionale/tbl_personale/D_ERCOLE_WANDA_Dich_cariche_incarichi_04052023.pdf</text:a></text:p>
          </table:table-cell>
          <table:table-cell table:style-name="ce10" office:value-type="date" office:date-value="2023-05-03">
            <text:p>03/05/2023</text:p>
          </table:table-cell>
          <table:table-cell table:style-name="ce10" office:value-type="date" office:date-value="2026-05-02">
            <text:p>02/05/2026</text:p>
          </table:table-cell>
          <table:table-cell table:style-name="ce10" office:value-type="date" office:date-value="2023-05-15">
            <text:p>15/05/2023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OTTAVIANI</text:p>
          </table:table-cell>
          <table:table-cell table:style-name="ce3" office:value-type="string">
            <text:p>ROBERTO</text:p>
          </table:table-cell>
          <table:table-cell table:style-name="ce3" office:value-type="string">
            <text:p>DIREZIONE REGIONALE TURISMO</text:p>
          </table:table-cell>
          <table:table-cell table:style-name="ce3"/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3" office:value-type="string">
            <text:p><text:a xlink:href="http://organizzazione.regione.lazio.it/binary/organigramma_regionale/tbl_personale/OTTAVIANI_ROBERTO_CV_08052018.pdf">http://organizzazione.regione.lazio.it/binary/organigramma_regionale/tbl_personale/OTTAVIANI_ROBERTO_CV_08052018.pdf</text:a></text:p>
          </table:table-cell>
          <table:table-cell table:style-name="ce3" office:value-type="string">
            <text:p><text:a xlink:href="http://organizzazione.regione.lazio.it/binary/organigramma_regionale/tbl_personale/OTTAVIANI_ROBERTO_dich_inconf_incomp_08102019.pdf">http://organizzazione.regione.lazio.it/binary/organigramma_regionale/tbl_personale/OTTAVIANI_ROBERTO_dich_inconf_incomp_08102019.pdf</text:a></text:p>
          </table:table-cell>
          <table:table-cell table:style-name="ce3" office:value-type="string">
            <text:p><text:a xlink:href="http://organizzazione.regione.lazio.it/binary/organigramma_regionale/tbl_personale/ottaviani_roberto_dich_annuale_inconf_incomp_31072017.pdf">http://organizzazione.regione.lazio.it/binary/organigramma_regionale/tbl_personale/ottaviani_roberto_dich_annuale_inconf_incomp_31072017.pdf</text:a></text:p>
          </table:table-cell>
          <table:table-cell table:style-name="ce3" office:value-type="string">
            <text:p>DGR n. 208 del 07.05.2018</text:p>
          </table:table-cell>
          <table:table-cell table:style-name="ce3" office:value-type="string">
            <text:p>Direttore dell'Agenzia Regionale per il Turismo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://organizzazione.regione.lazio.it/binary/organigramma_regionale/tbl_personale/OTTAVIANI_ROBERTO_Dich_cariche_incarichi_07052018.pdf">http://organizzazione.regione.lazio.it/binary/organigramma_regionale/tbl_personale/OTTAVIANI_ROBERTO_Dich_cariche_incarichi_07052018.pdf</text:a></text:p>
          </table:table-cell>
          <table:table-cell table:style-name="ce10" office:value-type="date" office:date-value="2018-05-08">
            <text:p>08/05/2018</text:p>
          </table:table-cell>
          <table:table-cell table:style-name="ce10" office:value-type="date" office:date-value="2023-05-07">
            <text:p>07/05/2023</text:p>
          </table:table-cell>
          <table:table-cell table:style-name="ce10" office:value-type="date" office:date-value="2023-05-09">
            <text:p>09/05/2023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CIPRIANI</text:p>
          </table:table-cell>
          <table:table-cell table:style-name="ce3" office:value-type="string">
            <text:p>MIRIAM</text:p>
          </table:table-cell>
          <table:table-cell table:style-name="ce3" office:value-type="string">
            <text:p>DIREZIONE REGIONALE DIREZIONE REGIONALE CULTURA E LAZIO CREATIVO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3" office:value-type="string">
            <text:p><text:a xlink:href="https://organizzazione.regione.lazio.it/binary/organigramma_regionale/tbl_personale/CIPRIANI_MIRIAM_CV_28012014.pdf">https://organizzazione.regione.lazio.it/binary/organigramma_regionale/tbl_personale/CIPRIANI_MIRIAM_CV_28012014.pdf</text:a></text:p>
          </table:table-cell>
          <table:table-cell table:style-name="ce3" office:value-type="string">
            <text:p><text:a xlink:href="https://organizzazione.regione.lazio.it/binary/organigramma_regionale/tbl_personale/CIPRIANI_MIRIAM_dich_inconf_incomp_17012020.pdf">https://organizzazione.regione.lazio.it/binary/organigramma_regionale/tbl_personale/CIPRIANI_MIRIAM_dich_inconf_incomp_17012020.pdf</text:a></text:p>
          </table:table-cell>
          <table:table-cell table:style-name="ce3" office:value-type="string">
            <text:p><text:a xlink:href="https://organizzazione.regione.lazio.it/binary/organigramma_regionale/tbl_personale/Cipriani_Miriam_dich_annuale_inconf_incomp_08022022.pdf">https://organizzazione.regione.lazio.it/binary/organigramma_regionale/tbl_personale/Cipriani_Miriam_dich_annuale_inconf_incomp_08022022.pdf</text:a></text:p>
          </table:table-cell>
          <table:table-cell table:style-name="ce3" office:value-type="string">
            <text:p>DGR n.1007 del 27/12/2019</text:p>
          </table:table-cell>
          <table:table-cell table:style-name="ce3" office:value-type="string">
            <text:p>Novazione del contratto reg. cron. 21342/2018 a Direttore della Direzione regionale Cultura, Politiche Giovanili e Lazio Creativo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CIPRIANI_MIRIAM_Dich_cariche_incarichi_17012020.pdf">https://organizzazione.regione.lazio.it/binary/organigramma_regionale/tbl_personale/CIPRIANI_MIRIAM_Dich_cariche_incarichi_17012020.pdf</text:a></text:p>
          </table:table-cell>
          <table:table-cell table:style-name="ce10" office:value-type="string">
            <text:p>07/05/2018</text:p>
          </table:table-cell>
          <table:table-cell table:style-name="ce10" office:value-type="string">
            <text:p>06/05/2023</text:p>
          </table:table-cell>
          <table:table-cell table:style-name="ce10" office:value-type="date" office:date-value="2023-05-09">
            <text:p>09/05/2023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D'ERCOLE</text:p>
          </table:table-cell>
          <table:table-cell table:style-name="ce3" office:value-type="string">
            <text:p>WANDA</text:p>
          </table:table-cell>
          <table:table-cell table:number-columns-repeated="2" table:style-name="ce3" office:value-type="string">
            <text:p>DIREZIONE GENERALE</text:p>
          </table:table-cell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3" office:value-type="string">
            <text:p><text:a xlink:href="https://organizzazione.regione.lazio.it/binary/organigramma_regionale/tbl_personale/D_ERCOLE_WANDA_CV_12032021.pdf">https://organizzazione.regione.lazio.it/binary/organigramma_regionale/tbl_personale/D_ERCOLE_WANDA_CV_12032021.pdf</text:a></text:p>
          </table:table-cell>
          <table:table-cell table:style-name="ce3" office:value-type="string">
            <text:p><text:a xlink:href="https://organizzazione.regione.lazio.it/binary/organigramma_regionale/tbl_personale/D_ERCOLE_WANDA_dich_inconf_incomp_11032021.pdf">https://organizzazione.regione.lazio.it/binary/organigramma_regionale/tbl_personale/D_ERCOLE_WANDA_dich_inconf_incomp_11032021.pdf</text:a></text:p>
          </table:table-cell>
          <table:table-cell table:style-name="ce3" office:value-type="string">
            <text:p><text:a xlink:href="https://organizzazione.regione.lazio.it/binary/organigramma_regionale/tbl_personale/D_ERCOLE_WANDA_dich_annuale_inconf_incomp_04102019.pdf">https://organizzazione.regione.lazio.it/binary/organigramma_regionale/tbl_personale/D_ERCOLE_WANDA_dich_annuale_inconf_incomp_04102019.pdf</text:a></text:p>
          </table:table-cell>
          <table:table-cell table:style-name="ce3" office:value-type="string">
            <text:p>DGR n. 124 del 09/03/2021</text:p>
          </table:table-cell>
          <table:table-cell table:style-name="ce3" office:value-type="string">
            <text:p>Direttore della Direzione Generale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D_ERCOLE_WANDA_Dich_cariche_incarichi_11032021.pdf">https://organizzazione.regione.lazio.it/binary/organigramma_regionale/tbl_personale/D_ERCOLE_WANDA_Dich_cariche_incarichi_11032021.pdf</text:a></text:p>
          </table:table-cell>
          <table:table-cell table:style-name="ce10" office:value-type="string">
            <text:p>11/03/2021</text:p>
          </table:table-cell>
          <table:table-cell table:style-name="ce10" office:value-type="string">
            <text:p>10/03/2026</text:p>
          </table:table-cell>
          <table:table-cell table:style-name="ce10" office:value-type="date" office:date-value="2023-05-03">
            <text:p>03/05/2023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TOMAI</text:p>
          </table:table-cell>
          <table:table-cell table:style-name="ce3" office:value-type="string">
            <text:p>ALESSANDRA</text:p>
          </table:table-cell>
          <table:table-cell table:style-name="ce3" office:value-type="string">
            <text:p>AREA PROGRAMMAZIONE DELL'OFFERTA FORMATIVA E DI ORIENTAMENTO</text:p>
          </table:table-cell>
          <table:table-cell table:style-name="ce3" office:value-type="string">
            <text:p>DIREZIONE REGIONALE DIREZIONE REGIONALE ISTRUZIONE, FORMAZIONE E POLITICHE PER L'OCCUPAZIONE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TOMAI_ALESSANDRA_CV_03042017.pdf">https://organizzazione.regione.lazio.it/binary/organigramma_regionale/tbl_personale/TOMAI_ALESSANDRA_CV_03042017.pdf</text:a></text:p>
          </table:table-cell>
          <table:table-cell table:style-name="ce3" office:value-type="string">
            <text:p><text:a xlink:href="https://organizzazione.regione.lazio.it/binary/organigramma_regionale/tbl_personale/TOMAI_ALESSANDRA_dich_inconf_incomp_16042020.pdf">https://organizzazione.regione.lazio.it/binary/organigramma_regionale/tbl_personale/TOMAI_ALESSANDRA_dich_inconf_incomp_16042020.pdf</text:a></text:p>
          </table:table-cell>
          <table:table-cell table:style-name="ce3" office:value-type="string">
            <text:p><text:a xlink:href="https://organizzazione.regione.lazio.it/binary/organigramma_regionale/tbl_personale/TOMAI_ALESSANDRA_dich_annuale_inconf_incomp_08102018.pdf">https://organizzazione.regione.lazio.it/binary/organigramma_regionale/tbl_personale/TOMAI_ALESSANDRA_dich_annuale_inconf_incomp_08102018.pdf</text:a></text:p>
          </table:table-cell>
          <table:table-cell table:style-name="ce3" office:value-type="string">
            <text:p>AO n.G04345 del 16/04/2020</text:p>
          </table:table-cell>
          <table:table-cell table:style-name="ce3" office:value-type="string">
            <text:p>Dirigente d dell'Area Programmazione dell'offerta formativa e di orientamento della Direzione regionale Istruzione, Formazione, Ricerca e Lavoro</text:p>
          </table:table-cell>
          <table:table-cell table:style-name="ce3" office:value-type="string">
            <text:p>Art 19 comma 6 D.Lgs.n. 165/2001</text:p>
          </table:table-cell>
          <table:table-cell table:style-name="ce3" office:value-type="string">
            <text:p><text:a xlink:href="https://organizzazione.regione.lazio.it/binary/organigramma_regionale/tbl_personale/TOMAI_ALESSANDRA_Dich_cariche_incarichi_16042020.pdf">https://organizzazione.regione.lazio.it/binary/organigramma_regionale/tbl_personale/TOMAI_ALESSANDRA_Dich_cariche_incarichi_16042020.pdf</text:a></text:p>
          </table:table-cell>
          <table:table-cell table:style-name="ce10" office:value-type="string">
            <text:p>16/04/2020</text:p>
          </table:table-cell>
          <table:table-cell table:style-name="ce10" office:value-type="string">
            <text:p>15/04/2023</text:p>
          </table:table-cell>
          <table:table-cell table:style-name="ce10" office:value-type="date" office:date-value="2023-04-16">
            <text:p>16/04/2023</text:p>
          </table:table-cell>
          <table:table-cell table:style-name="ce14" table:number-columns-repeated="1007"/>
        </table:table-row>
        <table:table-row table:style-name="ro4">
          <table:table-cell table:style-name="ce3" office:value-type="string">
            <text:p>SCOPPOLA</text:p>
          </table:table-cell>
          <table:table-cell table:style-name="ce3" office:value-type="string">
            <text:p>FRANCESCO</text:p>
          </table:table-cell>
          <table:table-cell table:style-name="ce3" office:value-type="string">
            <text:p>CERIMONIALE - STRUTTURA AUTONOMA</text:p>
          </table:table-cell>
          <table:table-cell table:style-name="ce3" office:value-type="string">
            <text:p>UFFICIO DI GABINETTO UFFICIO DI GABINETTO DEL PRESIDENTE</text:p>
          </table:table-cell>
          <table:table-cell table:style-name="ce3" office:value-type="string">
            <text:p>90.000,00</text:p>
          </table:table-cell>
          <table:table-cell table:style-name="ce3" table:number-columns-repeated="2"/>
          <table:table-cell table:style-name="ce3" office:value-type="string">
            <text:p><text:a xlink:href="https://organizzazione.regione.lazio.it/binary/organigramma_regionale/tbl_personale/SCOPPOLA_FRANCESCO_CV_01042021.pdf">https://organizzazione.regione.lazio.it/binary/organigramma_regionale/tbl_personale/SCOPPOLA_FRANCESCO_CV_01042021.pdf</text:a></text:p>
          </table:table-cell>
          <table:table-cell table:style-name="ce3" office:value-type="string">
            <text:p><text:a xlink:href="https://organizzazione.regione.lazio.it/binary/organigramma_regionale/tbl_personale/SCOPPOOLA_FRANCESCO_dich_inconf_incomp_07052018.pdf">https://organizzazione.regione.lazio.it/binary/organigramma_regionale/tbl_personale/SCOPPOOLA_FRANCESCO_dich_inconf_incomp_07052018.pdf</text:a></text:p>
          </table:table-cell>
          <table:table-cell table:style-name="ce3"/>
          <table:table-cell table:style-name="ce3" office:value-type="string">
            <text:p>Decreto n. T00072 del 31/03/2021</text:p>
          </table:table-cell>
          <table:table-cell table:style-name="ce3" office:value-type="string">
            <text:p>Responsabile struttura Ufficio di staff del Presidente e Cerimoniale c/o Uff. di Gabinetto</text:p>
          </table:table-cell>
          <table:table-cell table:style-name="ce3"/>
          <table:table-cell table:style-name="ce3" office:value-type="string">
            <text:p><text:a xlink:href="https://organizzazione.regione.lazio.it/binary/organigramma_regionale/tbl_personale/SCOPPOLA_FRANCESCO_Dich_cariche_incarichi_01042021.pdf">https://organizzazione.regione.lazio.it/binary/organigramma_regionale/tbl_personale/SCOPPOLA_FRANCESCO_Dich_cariche_incarichi_01042021.pdf</text:a></text:p>
          </table:table-cell>
          <table:table-cell table:style-name="ce10" office:value-type="string">
            <text:p>07/05/2018</text:p>
          </table:table-cell>
          <table:table-cell table:style-name="ce10" office:value-type="string">
            <text:p>18/03/2023</text:p>
          </table:table-cell>
          <table:table-cell table:style-name="ce10" office:value-type="date" office:date-value="2023-04-17">
            <text:p>17/04/2023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LANFRANCHI</text:p>
          </table:table-cell>
          <table:table-cell table:style-name="ce3" office:value-type="string">
            <text:p>LANFRANCHI EMANUELE MARIA</text:p>
          </table:table-cell>
          <table:table-cell table:number-columns-repeated="2" table:style-name="ce3" office:value-type="string">
            <text:p>UFFICIO STAMPA</text:p>
          </table:table-cell>
          <table:table-cell table:style-name="ce3" office:value-type="string">
            <text:p>115.000,00</text:p>
          </table:table-cell>
          <table:table-cell table:style-name="ce3" table:number-columns-repeated="2"/>
          <table:table-cell table:style-name="ce3" office:value-type="string">
            <text:p><text:a xlink:href="https://organizzazione.regione.lazio.it/binary/organigramma_regionale/tbl_personale/LANFRANCHI_EMANUELE_MARIA_CV_10042018.pdf">https://organizzazione.regione.lazio.it/binary/organigramma_regionale/tbl_personale/LANFRANCHI_EMANUELE_MARIA_CV_10042018.pdf</text:a></text:p>
          </table:table-cell>
          <table:table-cell table:style-name="ce3" office:value-type="string">
            <text:p><text:a xlink:href="https://organizzazione.regione.lazio.it/binary/organigramma_regionale/tbl_personale/LANFRANCHI_EMANUELE_MARIA_dich_inconf_incomp_29032018.pdf">https://organizzazione.regione.lazio.it/binary/organigramma_regionale/tbl_personale/LANFRANCHI_EMANUELE_MARIA_dich_inconf_incomp_29032018.pdf</text:a></text:p>
          </table:table-cell>
          <table:table-cell table:style-name="ce3"/>
          <table:table-cell table:style-name="ce3" office:value-type="string">
            <text:p>Decreto n.T00099 del 29/03/2018</text:p>
          </table:table-cell>
          <table:table-cell table:style-name="ce3" office:value-type="string">
            <text:p>Ufficio Stampa</text:p>
          </table:table-cell>
          <table:table-cell table:style-name="ce3"/>
          <table:table-cell table:style-name="ce3" office:value-type="string">
            <text:p><text:a xlink:href="https://organizzazione.regione.lazio.it/binary/organigramma_regionale/tbl_personale/LANFRANCHI_EMANUELE_MARIA_Dich_cariche_incarichi_29032018.pdf">https://organizzazione.regione.lazio.it/binary/organigramma_regionale/tbl_personale/LANFRANCHI_EMANUELE_MARIA_Dich_cariche_incarichi_29032018.pdf</text:a></text:p>
          </table:table-cell>
          <table:table-cell table:style-name="ce10" office:value-type="string">
            <text:p>16/04/2013</text:p>
          </table:table-cell>
          <table:table-cell table:style-name="ce10" office:value-type="string">
            <text:p>11/03/2018</text:p>
          </table:table-cell>
          <table:table-cell table:style-name="ce10" office:value-type="date" office:date-value="2023-03-07">
            <text:p>07/03/2023</text:p>
          </table:table-cell>
          <table:table-cell table:style-name="ce14" table:number-columns-repeated="1007"/>
        </table:table-row>
        <table:table-row table:style-name="ro5">
          <table:table-cell table:style-name="ce3" office:value-type="string">
            <text:p>FABRIZIO</text:p>
          </table:table-cell>
          <table:table-cell table:style-name="ce3" office:value-type="string">
            <text:p>BERNARDO MARIA</text:p>
          </table:table-cell>
          <table:table-cell table:style-name="ce3" office:value-type="string">
            <text:p>DIREZIONE REGIONALE CICLO DEI RIFIUTI</text:p>
            <text:p/>
          </table:table-cell>
          <table:table-cell table:style-name="ce3" office:value-type="string">
            <text:p>DIREZIONE REGIONALE CICLO DEI RIFIUTI</text:p>
            <text:p/>
          </table:table-cell>
          <table:table-cell table:style-name="ce3" office:value-type="string">
            <text:p>155.294,23</text:p>
            <text:p/>
          </table:table-cell>
          <table:table-cell table:style-name="ce3"/>
          <table:table-cell table:style-name="ce3" office:value-type="string">
            <text:p>retribuzione di risultato nei limiti previsti dall'art. 20 L.R. n. 4/2013</text:p>
            <text:p/>
          </table:table-cell>
          <table:table-cell table:style-name="ce3" office:value-type="string">
            <text:p><text:a xlink:href="http://organizzazione.regione.lazio.it/binary/organigramma_regionale/tbl_personale/FABRIZIO_BERNARDO_MARIA_CV_29052018.pdf">http://organizzazione.regione.lazio.it/binary/organigramma_regionale/tbl_personale/FABRIZIO_BERNARDO_MARIA_CV_29052018.pdf</text:a></text:p>
          </table:table-cell>
          <table:table-cell table:style-name="ce3" office:value-type="string">
            <text:p><text:a xlink:href="http://organizzazione.regione.lazio.it/binary/organigramma_regionale/tbl_personale/FABRIZIO_BERNARDO_MARIA_dich_inconf_incomp_24052021.pdf">http://organizzazione.regione.lazio.it/binary/organigramma_regionale/tbl_personale/FABRIZIO_BERNARDO_MARIA_dich_inconf_incomp_24052021.pdf</text:a></text:p>
          </table:table-cell>
          <table:table-cell table:style-name="ce3" office:value-type="string">
            <text:p><text:a xlink:href="http://organizzazione.regione.lazio.it/binary/organigramma_regionale/tbl_personale/FABRIZIO_BERNARDO_MARIA_dich_annuale_inconf_incomp_07102019.pdf">http://organizzazione.regione.lazio.it/binary/organigramma_regionale/tbl_personale/FABRIZIO_BERNARDO_MARIA_dich_annuale_inconf_incomp_07102019.pdf</text:a></text:p>
          </table:table-cell>
          <table:table-cell table:style-name="ce3" office:value-type="string">
            <text:p>DGR n. 73 del 11.03.2023</text:p>
            <text:p/>
          </table:table-cell>
          <table:table-cell table:style-name="ce3" office:value-type="string">
            <text:p>Direttore della Direzione regionale Ciclo dei Rifiuti</text:p>
            <text:p/>
          </table:table-cell>
          <table:table-cell table:style-name="ce3" office:value-type="string">
            <text:p>R.R. n. 1/2002</text:p>
            <text:p/>
          </table:table-cell>
          <table:table-cell table:style-name="ce3" office:value-type="string">
            <text:p><text:a xlink:href="http://organizzazione.regione.lazio.it/binary/organigramma_regionale/tbl_personale/BERNARDO_FABRIZIO_MARIA_Dich_cariche_incarichi_16032023.pdf">http://organizzazione.regione.lazio.it/binary/organigramma_regionale/tbl_personale/BERNARDO_FABRIZIO_MARIA_Dich_cariche_incarichi_16032023.pdf</text:a></text:p>
          </table:table-cell>
          <table:table-cell table:style-name="ce10" office:value-type="date" office:date-value="2023-03-16">
            <text:p>16/03/2023</text:p>
          </table:table-cell>
          <table:table-cell table:style-name="ce10" office:value-type="date" office:date-value="2023-03-31">
            <text:p>31/03/2023</text:p>
          </table:table-cell>
          <table:table-cell table:style-name="ce10" office:value-type="date" office:date-value="2023-04-01">
            <text:p>01/04/2023</text:p>
          </table:table-cell>
          <table:table-cell table:number-columns-repeated="1007"/>
        </table:table-row>
        <table:table-row table:style-name="ro5">
          <table:table-cell table:style-name="ce3" office:value-type="string">
            <text:p>PONZO</text:p>
          </table:table-cell>
          <table:table-cell table:style-name="ce3" office:value-type="string">
            <text:p>UMBERTO</text:p>
          </table:table-cell>
          <table:table-cell table:style-name="ce3" office:value-type="string">
            <text:p>COORDINAMENTO DEI FONDI COMUNITARI FESR, FSE E FEASR E DELLE RELATIVE ATTIVITA’DI COMUNICAZIONE</text:p>
            <text:p/>
          </table:table-cell>
          <table:table-cell table:style-name="ce3" office:value-type="string">
            <text:p>UFFICIO DI GABINETTO DEL PRESIDENTE</text:p>
          </table:table-cell>
          <table:table-cell table:style-name="ce3" office:value-type="string">
            <text:p>70.000,00</text:p>
            <text:p/>
          </table:table-cell>
          <table:table-cell table:style-name="ce3" table:number-columns-repeated="2"/>
          <table:table-cell table:style-name="ce3" office:value-type="string">
            <text:p><text:a xlink:href="http://organizzazione.regione.lazio.it/binary/organigramma_regionale/tbl_personale/PONZO_UMBERTO_CV_2020.pdf">http://organizzazione.regione.lazio.it/binary/organigramma_regionale/tbl_personale/PONZO_UMBERTO_CV_2020.pdf</text:a></text:p>
          </table:table-cell>
          <table:table-cell table:style-name="ce3" office:value-type="string">
            <text:p><text:a xlink:href="http://organizzazione.regione.lazio.it/binary/organigramma_regionale/tbl_personale/PONZO_UMBERTO_dich_inconf_incomp_02122019.pdf">http://organizzazione.regione.lazio.it/binary/organigramma_regionale/tbl_personale/PONZO_UMBERTO_dich_inconf_incomp_02122019.pdf</text:a></text:p>
          </table:table-cell>
          <table:table-cell table:style-name="ce3"/>
          <table:table-cell table:style-name="ce3" office:value-type="string">
            <text:p>Decreto n. T00284 del 29/11/2019</text:p>
            <text:p/>
          </table:table-cell>
          <table:table-cell table:style-name="ce3" office:value-type="string">
            <text:p>Responsabile della struttura Coordinamento dei fondi comunitari FESR, FSE e FEASR e delle relative attività di comunicazione presso l'Ufficio di Gabinetto del Presidente</text:p>
            <text:p/>
          </table:table-cell>
          <table:table-cell table:style-name="ce3" office:value-type="string">
            <text:p>R.R. n. 1/2002</text:p>
            <text:p/>
          </table:table-cell>
          <table:table-cell table:style-name="ce3" office:value-type="string">
            <text:p><text:a xlink:href="http://organizzazione.regione.lazio.it/binary/organigramma_regionale/tbl_personale/PONZO_UMBERTO_Dich_cariche_incarichi_25112019.pdf">http://organizzazione.regione.lazio.it/binary/organigramma_regionale/tbl_personale/PONZO_UMBERTO_Dich_cariche_incarichi_25112019.pdf</text:a></text:p>
          </table:table-cell>
          <table:table-cell table:style-name="ce10" office:value-type="date" office:date-value="2019-12-02">
            <text:p>02/12/2019</text:p>
          </table:table-cell>
          <table:table-cell table:style-name="ce10" office:value-type="string">
            <text:p>fine legislatura</text:p>
          </table:table-cell>
          <table:table-cell table:style-name="ce10" office:value-type="date" office:date-value="2023-02-01">
            <text:p>01/02/2023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MANNARINO</text:p>
          </table:table-cell>
          <table:table-cell table:style-name="ce3" office:value-type="string">
            <text:p>CLAUDIO</text:p>
          </table:table-cell>
          <table:table-cell table:style-name="ce3" office:value-type="string">
            <text:p>RAPPORTI ISTITUZIONALI, CONFERENZA DELLE REGIONI, POLITICHE TERRITORIALI</text:p>
            <text:p/>
          </table:table-cell>
          <table:table-cell table:style-name="ce3" office:value-type="string">
            <text:p>UFFICIO DI GABINETTO DEL PRESIDENTE</text:p>
          </table:table-cell>
          <table:table-cell table:style-name="ce3" office:value-type="string">
            <text:p>55.000,00</text:p>
            <text:p/>
          </table:table-cell>
          <table:table-cell table:style-name="ce3" table:number-columns-repeated="2"/>
          <table:table-cell table:style-name="ce3" office:value-type="string">
            <text:p><text:a xlink:href="http://organizzazione.regione.lazio.it/binary/organigramma_regionale/tbl_personale/MANNARINO_CLAUDIO_CV_20012022.pdf">http://organizzazione.regione.lazio.it/binary/organigramma_regionale/tbl_personale/MANNARINO_CLAUDIO_CV_20012022.pdf</text:a></text:p>
          </table:table-cell>
          <table:table-cell table:style-name="ce3" table:number-columns-repeated="2"/>
          <table:table-cell table:style-name="ce3" office:value-type="string">
            <text:p>Decreto n. T00003 del 12/01/2022</text:p>
          </table:table-cell>
          <table:table-cell table:style-name="ce3" office:value-type="string">
            <text:p>Responsabile struttura autonoma Rapporti Istituzionali, Conferenza delle Regioni, Politiche territoriali presso l'Ufficio di Gabinetto</text:p>
            <text:p/>
          </table:table-cell>
          <table:table-cell table:style-name="ce3"/>
          <table:table-cell table:style-name="ce3" office:value-type="string">
            <text:p><text:a xlink:href="http://organizzazione.regione.lazio.it/binary/organigramma_regionale/tbl_personale/MANNARINO_CLAUDIO_Dich_cariche_incarichi_19012022.pdf">http://organizzazione.regione.lazio.it/binary/organigramma_regionale/tbl_personale/MANNARINO_CLAUDIO_Dich_cariche_incarichi_19012022.pdf</text:a></text:p>
          </table:table-cell>
          <table:table-cell table:style-name="ce10" office:value-type="date" office:date-value="2022-01-19">
            <text:p>19/01/2022</text:p>
          </table:table-cell>
          <table:table-cell table:style-name="ce10" office:value-type="string">
            <text:p>fine legislatura</text:p>
          </table:table-cell>
          <table:table-cell table:style-name="ce10" office:value-type="date" office:date-value="2023-03-06">
            <text:p>06/03/2023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GUARINO</text:p>
          </table:table-cell>
          <table:table-cell table:style-name="ce3" office:value-type="string">
            <text:p>CARLO</text:p>
          </table:table-cell>
          <table:table-cell table:style-name="ce3" office:value-type="string">
            <text:p>SOCIAL MEDIA</text:p>
          </table:table-cell>
          <table:table-cell table:style-name="ce3" office:value-type="string">
            <text:p>UFFICIO DI GABINETTO DEL PRESIDENTE</text:p>
          </table:table-cell>
          <table:table-cell table:style-name="ce3" office:value-type="string">
            <text:p>90.000,00</text:p>
            <text:p/>
          </table:table-cell>
          <table:table-cell table:style-name="ce3" table:number-columns-repeated="2"/>
          <table:table-cell table:style-name="ce3" office:value-type="string">
            <text:p><text:a xlink:href="http://organizzazione.regione.lazio.it/binary/organigramma_regionale/tbl_personale/GUARINO_CARLO_CV.pdf">http://organizzazione.regione.lazio.it/binary/organigramma_regionale/tbl_personale/GUARINO_CARLO_CV.pdf</text:a></text:p>
          </table:table-cell>
          <table:table-cell table:style-name="ce3" office:value-type="string">
            <text:p><text:a xlink:href="http://organizzazione.regione.lazio.it/binary/organigramma_regionale/tbl_personale/GUARINO_CARLO_dich_inconf_incomp_29032018.pdf">http://organizzazione.regione.lazio.it/binary/organigramma_regionale/tbl_personale/GUARINO_CARLO_dich_inconf_incomp_29032018.pdf</text:a></text:p>
          </table:table-cell>
          <table:table-cell table:style-name="ce3" office:value-type="string">
            <text:p><text:a xlink:href="http://organizzazione.regione.lazio.it/binary/organigramma_regionale/tbl_personale/GUARINO_CARLO_dich_annuale_inconf_incomp_22042014.pdf">http://organizzazione.regione.lazio.it/binary/organigramma_regionale/tbl_personale/GUARINO_CARLO_dich_annuale_inconf_incomp_22042014.pdf</text:a></text:p>
          </table:table-cell>
          <table:table-cell table:style-name="ce3" office:value-type="string">
            <text:p>Decreto n.T00100 del 29/03/2018</text:p>
            <text:p/>
          </table:table-cell>
          <table:table-cell table:style-name="ce3" office:value-type="string">
            <text:p>Social media</text:p>
            <text:p/>
          </table:table-cell>
          <table:table-cell table:style-name="ce3"/>
          <table:table-cell table:style-name="ce3" office:value-type="string">
            <text:p><text:a xlink:href="http://organizzazione.regione.lazio.it/binary/organigramma_regionale/tbl_personale/GUARINO_CARLO_Dich_cariche_incarichi_29032018.pdf">http://organizzazione.regione.lazio.it/binary/organigramma_regionale/tbl_personale/GUARINO_CARLO_Dich_cariche_incarichi_29032018.pdf</text:a></text:p>
          </table:table-cell>
          <table:table-cell table:style-name="ce10" office:value-type="date" office:date-value="2018-03-28">
            <text:p>28/03/2018</text:p>
          </table:table-cell>
          <table:table-cell table:style-name="ce10" office:value-type="string">
            <text:p>fine legislatura</text:p>
          </table:table-cell>
          <table:table-cell table:style-name="ce10" office:value-type="date" office:date-value="2023-03-08">
            <text:p>08/03/2023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ANNICCHIARICO</text:p>
          </table:table-cell>
          <table:table-cell table:style-name="ce3" office:value-type="string">
            <text:p>MASSIMO</text:p>
          </table:table-cell>
          <table:table-cell table:style-name="ce3" office:value-type="string">
            <text:p>DIREZIONE REGIONALE</text:p>
          </table:table-cell>
          <table:table-cell table:style-name="ce3" office:value-type="string">
            <text:p>DIREZIONE REGIONALE SALUTE E INTEGRAZIONE SOCIOSANITARIA</text:p>
          </table:table-cell>
          <table:table-cell table:style-name="ce3" office:value-type="string">
            <text:p>155.294,23</text:p>
            <text:p/>
          </table:table-cell>
          <table:table-cell table:style-name="ce3"/>
          <table:table-cell table:style-name="ce3" office:value-type="string">
            <text:p>Retribuzione di risultato così come prevista dal CCD</text:p>
            <text:p/>
          </table:table-cell>
          <table:table-cell table:style-name="ce3" office:value-type="string">
            <text:p><text:a xlink:href="https://organizzazione.regione.lazio.it/binary/organigramma_regionale/tbl_personale/ANNICHIARICO_MASSIMO_CV_07012021.pdf">https://organizzazione.regione.lazio.it/binary/organigramma_regionale/tbl_personale/ANNICHIARICO_MASSIMO_CV_07012021.pdf</text:a></text:p>
          </table:table-cell>
          <table:table-cell table:style-name="ce3" office:value-type="string">
            <text:p><text:a xlink:href="https://organizzazione.regione.lazio.it/binary/organigramma_regionale/tbl_personale/ANNICHIARICO_MASSIMO_dich_inconf_incomp_04012021.pdf">https://organizzazione.regione.lazio.it/binary/organigramma_regionale/tbl_personale/ANNICHIARICO_MASSIMO_dich_inconf_incomp_04012021.pdf</text:a></text:p>
          </table:table-cell>
          <table:table-cell table:style-name="ce3"/>
          <table:table-cell table:style-name="ce3" office:value-type="string">
            <text:p>DGR n.1044 del 30/12/2020</text:p>
            <text:p/>
          </table:table-cell>
          <table:table-cell table:style-name="ce3" office:value-type="string">
            <text:p>Direttore della Direzione regionale Salute e Integrazione sociosanitaria</text:p>
            <text:p/>
          </table:table-cell>
          <table:table-cell table:style-name="ce3" office:value-type="string">
            <text:p>art. 19 comma 5bis D.Lgs 165/2001</text:p>
            <text:p/>
          </table:table-cell>
          <table:table-cell table:style-name="ce3" office:value-type="string">
            <text:p><text:a xlink:href="https://organizzazione.regione.lazio.it/binary/organigramma_regionale/tbl_personale/ANNICHIARICO_MASSIMO_Dich_cariche_incarichi_04012021.pdf">https://organizzazione.regione.lazio.it/binary/organigramma_regionale/tbl_personale/ANNICHIARICO_MASSIMO_Dich_cariche_incarichi_04012021.pdf</text:a></text:p>
          </table:table-cell>
          <table:table-cell table:style-name="ce10" office:value-type="date" office:date-value="2021-01-07">
            <text:p>07/01/2021</text:p>
          </table:table-cell>
          <table:table-cell table:style-name="ce10" office:value-type="date" office:date-value="2026-01-06">
            <text:p>06/01/2026</text:p>
          </table:table-cell>
          <table:table-cell table:style-name="ce10" office:value-type="date" office:date-value="2023-03-01">
            <text:p>01/03/2023</text:p>
          </table:table-cell>
          <table:table-cell table:number-columns-repeated="1007"/>
        </table:table-row>
        <table:table-row table:style-name="ro7">
          <table:table-cell table:style-name="ce3" office:value-type="string">
            <text:p>CAIAZZO</text:p>
          </table:table-cell>
          <table:table-cell table:style-name="ce3" office:value-type="string">
            <text:p>CATELLO</text:p>
          </table:table-cell>
          <table:table-cell table:number-columns-repeated="2" table:style-name="ce3" office:value-type="string">
            <text:p>UFFICIO DI GABINETTO DEL PRESIDENTE</text:p>
          </table:table-cell>
          <table:table-cell table:style-name="ce3" office:value-type="string">
            <text:p>90,000,00</text:p>
          </table:table-cell>
          <table:table-cell table:style-name="ce3" table:number-columns-repeated="2"/>
          <table:table-cell table:style-name="ce3" office:value-type="string">
            <text:p><text:a xlink:href="https://organizzazione.regione.lazio.it/binary/organigramma_regionale/tbl_personale/CV_Catello_Caiazzo_17062020.pdf">https://organizzazione.regione.lazio.it/binary/organigramma_regionale/tbl_personale/CV_Catello_Caiazzo_17062020.pdf</text:a></text:p>
          </table:table-cell>
          <table:table-cell table:style-name="ce3" office:value-type="string">
            <text:p><text:a xlink:href="https://organizzazione.regione.lazio.it/binary/organigramma_regionale/tbl_personale/Catello_Caiazzo_Dich_Inconp_inconf_17062020.pdf">https://organizzazione.regione.lazio.it/binary/organigramma_regionale/tbl_personale/Catello_Caiazzo_Dich_Inconp_inconf_17062020.pdf</text:a></text:p>
          </table:table-cell>
          <table:table-cell table:style-name="ce3"/>
          <table:table-cell table:style-name="ce3" office:value-type="string">
            <text:p>T00103 del 24/06/2020</text:p>
          </table:table-cell>
          <table:table-cell table:style-name="ce3" office:value-type="string">
            <text:p>Rinnovo dell’incarico di responsabile della struttura “Servizio documentazioni”, di cui all’articolo 4, comma 1, lettera a), n. 8, del regolamento regionale 6 settembre 2002, n. 1 e successive modifiche</text:p>
          </table:table-cell>
          <table:table-cell table:style-name="ce3"/>
          <table:table-cell table:style-name="ce3" office:value-type="string">
            <text:p><text:a xlink:href="https://organizzazione.regione.lazio.it/binary/organigramma_regionale/tbl_personale/Catello_Caiazzo_DICH_CARICHE_INCARICHI_17062020.pdf">https://organizzazione.regione.lazio.it/binary/organigramma_regionale/tbl_personale/Catello_Caiazzo_DICH_CARICHE_INCARICHI_17062020.pdf</text:a></text:p>
            <text:p/>
          </table:table-cell>
          <table:table-cell table:style-name="ce10" office:value-type="date" office:date-value="2020-07-01">
            <text:p>01/07/2020</text:p>
          </table:table-cell>
          <table:table-cell table:style-name="ce10" office:value-type="date" office:date-value="2023-03-31">
            <text:p>31/03/2023</text:p>
          </table:table-cell>
          <table:table-cell table:style-name="ce10" office:value-type="date" office:date-value="2023-03-01">
            <text:p>01/03/2023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MASTROMATTEI</text:p>
          </table:table-cell>
          <table:table-cell table:style-name="ce3" office:value-type="string">
            <text:p>ANTONIO</text:p>
          </table:table-cell>
          <table:table-cell table:style-name="ce3" office:value-type="string">
            <text:p>AREA RETE INTEGRATA DEL TERRITORIO</text:p>
          </table:table-cell>
          <table:table-cell table:style-name="ce3" office:value-type="string">
            <text:p>DIREZIONE REGIONALE DIREZIONE REGIONALE SALUTE E INTEGRAZIONE SOCIOSANITARIA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3" office:value-type="string">
            <text:p><text:a xlink:href="https://organizzazione.regione.lazio.it/binary/organigramma_regionale/tbl_personale/MASTROMATTEI_ANTONIO_CV_05122020.pdf">https://organizzazione.regione.lazio.it/binary/organigramma_regionale/tbl_personale/MASTROMATTEI_ANTONIO_CV_05122020.pdf</text:a></text:p>
          </table:table-cell>
          <table:table-cell table:style-name="ce3" office:value-type="string">
            <text:p><text:a xlink:href="https://organizzazione.regione.lazio.it/binary/organigramma_regionale/tbl_personale/MASTROMATTEI_ANTONIO_dich_inconf_incomp_01122020.pdf">https://organizzazione.regione.lazio.it/binary/organigramma_regionale/tbl_personale/MASTROMATTEI_ANTONIO_dich_inconf_incomp_01122020.pdf</text:a></text:p>
          </table:table-cell>
          <table:table-cell table:style-name="ce3"/>
          <table:table-cell table:style-name="ce3" office:value-type="string">
            <text:p>AO n.G14310 del 30/11/2020</text:p>
          </table:table-cell>
          <table:table-cell table:style-name="ce3" office:value-type="string">
            <text:p>Dirigente dell'AreaRete integrata del Territorio della D.R.Salute e Integrazione Sociosanitaria</text:p>
          </table:table-cell>
          <table:table-cell table:style-name="ce3" office:value-type="string">
            <text:p>art. 19 comma 5bis D.Lgs 165/2001</text:p>
          </table:table-cell>
          <table:table-cell table:style-name="ce3"/>
          <table:table-cell table:style-name="ce3" office:value-type="string">
            <text:p>01/12/2020</text:p>
          </table:table-cell>
          <table:table-cell table:style-name="ce10" office:value-type="string">
            <text:p>30/11/2023</text:p>
          </table:table-cell>
          <table:table-cell table:style-name="ce10" office:value-type="date" office:date-value="2023-02-15">
            <text:p>15/02/2023</text:p>
          </table:table-cell>
          <table:table-cell table:style-name="ce14" table:number-columns-repeated="1007"/>
        </table:table-row>
        <table:table-row table:style-name="ro5">
          <table:table-cell table:style-name="ce3" office:value-type="string">
            <text:p>BURGO</text:p>
          </table:table-cell>
          <table:table-cell table:style-name="ce3" office:value-type="string">
            <text:p>BASILIO FRANCESCO</text:p>
          </table:table-cell>
          <table:table-cell table:style-name="ce3" office:value-type="string">
            <text:p>AREA DECENTRATA AGRICOLTURA LAZIO CENTRO</text:p>
          </table:table-cell>
          <table:table-cell table:style-name="ce3" office:value-type="string">
            <text:p>DIREZIONE REGIONALE DIREZIONE REGIONALE AGRICOLTURA, PROMOZIONE DELLA FILIERA E DELLA CULTURA DEL CIBO, CACCIA E PESCA, FOREST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://www.regione.lazio.it/binary/organigramma_regionale/tbl_personale/BURGO_BASILIO_FRANCESCO_CV_092021.pdf">http://www.regione.lazio.it/binary/organigramma_regionale/tbl_personale/BURGO_BASILIO_FRANCESCO_CV_092021.pdf</text:a></text:p>
          </table:table-cell>
          <table:table-cell table:style-name="ce3" office:value-type="string">
            <text:p><text:a xlink:href="http://www.regione.lazio.it/binary/organigramma_regionale/tbl_personale/BURGO_BASILIO_FRANCESCO_dich_inconf_incomp_29092021.pdf">http://www.regione.lazio.it/binary/organigramma_regionale/tbl_personale/BURGO_BASILIO_FRANCESCO_dich_inconf_incomp_29092021.pdf</text:a></text:p>
          </table:table-cell>
          <table:table-cell table:style-name="ce3" office:value-type="string">
            <text:p><text:a xlink:href="http://www.regione.lazio.it/binary/organigramma_regionale/tbl_personale/Burgo_Basilio_Francesco_dich_annuale_inconf_incomp_23112020.pdf">http://www.regione.lazio.it/binary/organigramma_regionale/tbl_personale/Burgo_Basilio_Francesco_dich_annuale_inconf_incomp_23112020.pdf</text:a></text:p>
          </table:table-cell>
          <table:table-cell table:style-name="ce3" office:value-type="string">
            <text:p>AO n.G11702 del 30/09/2021</text:p>
          </table:table-cell>
          <table:table-cell table:style-name="ce3" office:value-type="string">
            <text:p>Dirigente dell'Area Decentrata Agricoltura Lazio Centro della D.R.Agricoltura, Promozione della Filiera e della Cultura del Cibo, Caccia e Pesca, Foreste</text:p>
          </table:table-cell>
          <table:table-cell table:style-name="ce3" office:value-type="string">
            <text:p>R.R. n. 1/2002</text:p>
            <text:p/>
          </table:table-cell>
          <table:table-cell table:style-name="ce3" office:value-type="string">
            <text:p><text:a xlink:href="http://www.regione.lazio.it/binary/organigramma_regionale/tbl_personale/BURGO_BASILIO_FRANCESCO_Dich_cariche_incarichi_29092021.pdf">http://www.regione.lazio.it/binary/organigramma_regionale/tbl_personale/BURGO_BASILIO_FRANCESCO_Dich_cariche_incarichi_29092021.pdf</text:a></text:p>
          </table:table-cell>
          <table:table-cell table:style-name="ce3" office:value-type="string">
            <text:p>01/10/2021</text:p>
          </table:table-cell>
          <table:table-cell table:style-name="ce10" office:value-type="string">
            <text:p>30/09/2024</text:p>
          </table:table-cell>
          <table:table-cell table:style-name="ce10" office:value-type="date" office:date-value="2023-03-01">
            <text:p>01/03/2023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PUGLIESE</text:p>
          </table:table-cell>
          <table:table-cell table:style-name="ce3" office:value-type="string">
            <text:p>GIOVANNA</text:p>
          </table:table-cell>
          <table:table-cell table:style-name="ce3" office:value-type="string">
            <text:p>UFFICIO DI GABINETTO DEL PRESIDENTE – CINEMA</text:p>
            <text:p/>
          </table:table-cell>
          <table:table-cell table:style-name="ce3" office:value-type="string">
            <text:p>UFFICIO DI GABINETTO DEL PRESIDENTE</text:p>
            <text:p/>
          </table:table-cell>
          <table:table-cell table:style-name="ce3" office:value-type="string">
            <text:p>115.000,00</text:p>
            <text:p/>
          </table:table-cell>
          <table:table-cell table:style-name="ce3" table:number-columns-repeated="2"/>
          <table:table-cell table:style-name="ce3" office:value-type="string">
            <text:p><text:a xlink:href="https://organizzazione.regione.lazio.it/binary/organigramma_regionale/tbl_personale/PUGLIESE_GIOVANNA_CV_01042021.pdf">https://organizzazione.regione.lazio.it/binary/organigramma_regionale/tbl_personale/PUGLIESE_GIOVANNA_CV_01042021.pdf</text:a></text:p>
          </table:table-cell>
          <table:table-cell table:style-name="ce3" office:value-type="string">
            <text:p><text:a xlink:href="https://organizzazione.regione.lazio.it/binary/rl_amministrazione_trasparente/tbl_contenuti/PUGLIESE_GIOVANNA_atto_notoriet__01042021.pdf">https://organizzazione.regione.lazio.it/binary/rl_amministrazione_trasparente/tbl_contenuti/PUGLIESE_GIOVANNA_atto_notoriet__01042021.pdf</text:a></text:p>
          </table:table-cell>
          <table:table-cell table:style-name="ce3"/>
          <table:table-cell table:style-name="ce3" office:value-type="string">
            <text:p>Decreto n. T00073 del 31/03/2021</text:p>
          </table:table-cell>
          <table:table-cell table:style-name="ce3" office:value-type="string">
            <text:p>Responsabile struttura Cinema c/o Uff. di Gabinetto</text:p>
          </table:table-cell>
          <table:table-cell table:style-name="ce3"/>
          <table:table-cell table:style-name="ce3" office:value-type="string">
            <text:p><text:a xlink:href="https://organizzazione.regione.lazio.it/binary/organigramma_regionale/tbl_personale/PUGLIESE_GIOVANNA_Dich_cariche_incarichi_01042021.pdf">https://organizzazione.regione.lazio.it/binary/organigramma_regionale/tbl_personale/PUGLIESE_GIOVANNA_Dich_cariche_incarichi_01042021.pdf</text:a></text:p>
          </table:table-cell>
          <table:table-cell table:style-name="ce3" office:value-type="string">
            <text:p>01/04/2021</text:p>
          </table:table-cell>
          <table:table-cell table:number-columns-repeated="2" table:style-name="ce10" office:value-type="date" office:date-value="2023-03-01">
            <text:p>01/03/2023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RUSSETTI</text:p>
          </table:table-cell>
          <table:table-cell table:style-name="ce3" office:value-type="string">
            <text:p>DANIELA</text:p>
          </table:table-cell>
          <table:table-cell table:style-name="ce3" office:value-type="string">
            <text:p>AREA AUTORIZZAZIONE, ACCREDITAMENTO E CONTROLLI</text:p>
          </table:table-cell>
          <table:table-cell table:style-name="ce3" office:value-type="string">
            <text:p>DIREZIONE REGIONALE DIREZIONE REGIONALE SALUTE E INTEGRAZIONE SOCIOSANITARIA</text:p>
          </table:table-cell>
          <table:table-cell table:style-name="ce3" office:value-type="string">
            <text:p>43.310,80</text:p>
            <text:p/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3" office:value-type="string">
            <text:p><text:a xlink:href="https://organizzazione.regione.lazio.it/binary/organigramma_regionale/tbl_personale/RUSSETTI_DANIELA_CV_01032020.pdf">https://organizzazione.regione.lazio.it/binary/organigramma_regionale/tbl_personale/RUSSETTI_DANIELA_CV_01032020.pdf</text:a></text:p>
          </table:table-cell>
          <table:table-cell table:style-name="ce3" office:value-type="string">
            <text:p><text:a xlink:href="https://organizzazione.regione.lazio.it/binary/organigramma_regionale/tbl_personale/RUSSETTI_DANIELA_dich_inconf_incomp_15012020.pdf">https://organizzazione.regione.lazio.it/binary/organigramma_regionale/tbl_personale/RUSSETTI_DANIELA_dich_inconf_incomp_15012020.pdf</text:a></text:p>
          </table:table-cell>
          <table:table-cell table:style-name="ce3" office:value-type="string">
            <text:p><text:a xlink:href="https://organizzazione.regione.lazio.it/binary/organigramma_regionale/tbl_personale/RUSSETTI_DANIELA_dich_annuale_inconf_incomp_07102019.pdf">https://organizzazione.regione.lazio.it/binary/organigramma_regionale/tbl_personale/RUSSETTI_DANIELA_dich_annuale_inconf_incomp_07102019.pdf</text:a></text:p>
          </table:table-cell>
          <table:table-cell table:style-name="ce3" office:value-type="string">
            <text:p>AO n.G00909 del 31/01/2020</text:p>
          </table:table-cell>
          <table:table-cell table:style-name="ce3" office:value-type="string">
            <text:p>Dirigente dell'Area Autorizzazione , accreditamento e controlli della Direzione regionale Salute e Integrazione Sociosanitaria.</text:p>
          </table:table-cell>
          <table:table-cell table:style-name="ce3" office:value-type="string">
            <text:p>art. 19 comma 5bis D.Lgs 165/2001</text:p>
          </table:table-cell>
          <table:table-cell table:style-name="ce3" office:value-type="string">
            <text:p><text:a xlink:href="https://organizzazione.regione.lazio.it/binary/organigramma_regionale/tbl_personale/RUSSETTI_DANIELA_Dich_cariche_incarichi_03022020.pdf">https://organizzazione.regione.lazio.it/binary/organigramma_regionale/tbl_personale/RUSSETTI_DANIELA_Dich_cariche_incarichi_03022020.pdf</text:a></text:p>
          </table:table-cell>
          <table:table-cell table:style-name="ce3" office:value-type="string">
            <text:p>03/02/2020</text:p>
          </table:table-cell>
          <table:table-cell table:style-name="ce3" office:value-type="string">
            <text:p>02/02/2023</text:p>
          </table:table-cell>
          <table:table-cell table:style-name="ce10" office:value-type="date" office:date-value="2023-02-03">
            <text:p>03/02/2023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PUGLIESE</text:p>
          </table:table-cell>
          <table:table-cell table:style-name="ce3" office:value-type="string">
            <text:p>GIORGIO FRANCESCO GIUSEPPE</text:p>
          </table:table-cell>
          <table:table-cell table:style-name="ce3" office:value-type="string">
            <text:p>AREA AFFARI EUROPEI E UFFICIO EUROPA</text:p>
          </table:table-cell>
          <table:table-cell table:style-name="ce3" office:value-type="string">
            <text:p>DIREZIONE REGIONALE DIREZIONE REGIONALE PROGRAMMAZIONE ECONOMICA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3" office:value-type="string">
            <text:p><text:a xlink:href="https://organizzazione.regione.lazio.it/binary/organigramma_regionale/tbl_personale/PUGLIESE_GIORGIO_FRANCESCO_GIUSEPPE_CV_03022020.pdf">https://organizzazione.regione.lazio.it/binary/organigramma_regionale/tbl_personale/PUGLIESE_GIORGIO_FRANCESCO_GIUSEPPE_CV_03022020.pdf</text:a></text:p>
          </table:table-cell>
          <table:table-cell table:style-name="ce3" office:value-type="string">
            <text:p><text:a xlink:href="https://organizzazione.regione.lazio.it/binary/organigramma_regionale/tbl_personale/PUGLIESE_GIORGIO_FRANCESCO_GIUSEPPE_dich_inconf_incomp_20012020.pdf">https://organizzazione.regione.lazio.it/binary/organigramma_regionale/tbl_personale/PUGLIESE_GIORGIO_FRANCESCO_GIUSEPPE_dich_inconf_incomp_20012020.pdf</text:a></text:p>
          </table:table-cell>
          <table:table-cell table:style-name="ce3" office:value-type="string">
            <text:p><text:a xlink:href="https://organizzazione.regione.lazio.it/binary/organigramma_regionale/tbl_personale/Pugliese_Giorgio_Francesco_Giuseppe_dich_annuale_inconf_incomp_10112020.pdf">https://organizzazione.regione.lazio.it/binary/organigramma_regionale/tbl_personale/Pugliese_Giorgio_Francesco_Giuseppe_dich_annuale_inconf_incomp_10112020.pdf</text:a></text:p>
          </table:table-cell>
          <table:table-cell table:style-name="ce3" office:value-type="string">
            <text:p>AO n.G01027 del 04/02/2020</text:p>
          </table:table-cell>
          <table:table-cell table:style-name="ce3" office:value-type="string">
            <text:p>Dirigente dell'Area Affari europei e ufficio Europa della D.R. Programmazione Economica</text:p>
          </table:table-cell>
          <table:table-cell table:style-name="ce3" office:value-type="string">
            <text:p>art. 19 comma 6 D.Lgs 165/2001</text:p>
          </table:table-cell>
          <table:table-cell table:style-name="ce3" office:value-type="string">
            <text:p><text:a xlink:href="https://organizzazione.regione.lazio.it/binary/organigramma_regionale/tbl_personale/PUGLIESE_GIORGIO_FRANCESCO_GIUSEPPE_Dich_cariche_incarichi_27012020.pdf">https://organizzazione.regione.lazio.it/binary/organigramma_regionale/tbl_personale/PUGLIESE_GIORGIO_FRANCESCO_GIUSEPPE_Dich_cariche_incarichi_27012020.pdf</text:a></text:p>
          </table:table-cell>
          <table:table-cell table:style-name="ce3" office:value-type="string">
            <text:p>03/02/2020</text:p>
          </table:table-cell>
          <table:table-cell table:style-name="ce3" office:value-type="string">
            <text:p>02/02/2023</text:p>
          </table:table-cell>
          <table:table-cell table:style-name="ce10" office:value-type="date" office:date-value="2023-02-03">
            <text:p>03/02/2023</text:p>
          </table:table-cell>
          <table:table-cell table:style-name="ce14" table:number-columns-repeated="1007"/>
        </table:table-row>
        <table:table-row table:style-name="ro2">
          <table:table-cell table:style-name="ce3" office:value-type="string">
            <text:p>BACCI GRAZIANI SENIA</text:p>
          </table:table-cell>
          <table:table-cell table:style-name="ce3" office:value-type="string">
            <text:p>SENIA</text:p>
          </table:table-cell>
          <table:table-cell table:style-name="ce3" office:value-type="string">
            <text:p>AREA MONITORAGGIO E RACCORDO DEL BILANCIO CON LE RISORSE DEL PNRR, DEI FONDI SIE DELL'UNIONE EUROPEA E DEL FONDO PER LO SVILUPPO E LA COESIONE</text:p>
          </table:table-cell>
          <table:table-cell table:style-name="ce3" office:value-type="string">
            <text:p>DIREZIONE REGIONALE DIREZIONE REGIONALE BILANCIO, GOVERNO SOCIETARIO, DEMANIO E PATRIMONIO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3" office:value-type="string">
            <text:p><text:a xlink:href="https://organizzazione.regione.lazio.it/binary/organigramma_regionale/tbl_personale/BACCI_GRAZIANI_SENIA_CV_01092021.pdf">https://organizzazione.regione.lazio.it/binary/organigramma_regionale/tbl_personale/BACCI_GRAZIANI_SENIA_CV_01092021.pdf</text:a></text:p>
          </table:table-cell>
          <table:table-cell table:style-name="ce3" office:value-type="string">
            <text:p><text:a xlink:href="https://organizzazione.regione.lazio.it/binary/organigramma_regionale/tbl_personale/BACCI_GRAZIANI_SENIA_dich_inconf_incomp_01092021.pdf">https://organizzazione.regione.lazio.it/binary/organigramma_regionale/tbl_personale/BACCI_GRAZIANI_SENIA_dich_inconf_incomp_01092021.pdf</text:a></text:p>
          </table:table-cell>
          <table:table-cell table:style-name="ce3"/>
          <table:table-cell table:style-name="ce3" office:value-type="string">
            <text:p>AO n.GR5300-000033 del 08/09/2021</text:p>
          </table:table-cell>
          <table:table-cell table:style-name="ce3" office:value-type="string">
            <text:p>Dirigente dell'Area Monitoraggio e raccordo del bilancio con le risorse del PNRR, dei fondi SIE dell'Unione Europea e del fondo per lo sviluppo e la coesione della D.R. Bilancio, Governo Societario, Demanio e Patrimonio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BACCI_GRAZIANI_SENIA_Dich_cariche_incarichi_01092021.pdf">https://organizzazione.regione.lazio.it/binary/organigramma_regionale/tbl_personale/BACCI_GRAZIANI_SENIA_Dich_cariche_incarichi_01092021.pdf</text:a></text:p>
          </table:table-cell>
          <table:table-cell table:style-name="ce3" office:value-type="string">
            <text:p>08/09/2021</text:p>
          </table:table-cell>
          <table:table-cell table:style-name="ce3" office:value-type="string">
            <text:p>07/09/2024</text:p>
          </table:table-cell>
          <table:table-cell table:style-name="ce10" office:value-type="date" office:date-value="2023-01-16">
            <text:p>16/01/2023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PUGLIESE</text:p>
          </table:table-cell>
          <table:table-cell table:style-name="ce3" office:value-type="string">
            <text:p>GIORGIO FRANCESCO GIUSEPPE</text:p>
          </table:table-cell>
          <table:table-cell table:style-name="ce3" office:value-type="string">
            <text:p>AREA AFFARI EUROPEI E UFFICIO EUROPA</text:p>
          </table:table-cell>
          <table:table-cell table:style-name="ce3" office:value-type="string">
            <text:p>DIREZIONE REGIONALE DIREZIONE REGIONALE PROGRAMMAZIONE ECONOMICA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3" office:value-type="string">
            <text:p><text:a xlink:href="https://organizzazione.regione.lazio.it/binary/organigramma_regionale/tbl_personale/PUGLIESE_GIORGIO_FRANCESCO_GIUSEPPE_CV_03022020.pdf">https://organizzazione.regione.lazio.it/binary/organigramma_regionale/tbl_personale/PUGLIESE_GIORGIO_FRANCESCO_GIUSEPPE_CV_03022020.pdf</text:a></text:p>
          </table:table-cell>
          <table:table-cell table:style-name="ce3" office:value-type="string">
            <text:p><text:a xlink:href="https://organizzazione.regione.lazio.it/binary/organigramma_regionale/tbl_personale/PUGLIESE_GIORGIO_FRANCESCO_GIUSEPPE_dich_inconf_incomp_20012020.pdf">https://organizzazione.regione.lazio.it/binary/organigramma_regionale/tbl_personale/PUGLIESE_GIORGIO_FRANCESCO_GIUSEPPE_dich_inconf_incomp_20012020.pdf</text:a></text:p>
          </table:table-cell>
          <table:table-cell table:style-name="ce3" office:value-type="string">
            <text:p><text:a xlink:href="https://organizzazione.regione.lazio.it/binary/organigramma_regionale/tbl_personale/Pugliese_Giorgio_Francesco_Giuseppe_dich_annuale_inconf_incomp_10112020.pdf">https://organizzazione.regione.lazio.it/binary/organigramma_regionale/tbl_personale/Pugliese_Giorgio_Francesco_Giuseppe_dich_annuale_inconf_incomp_10112020.pdf</text:a></text:p>
          </table:table-cell>
          <table:table-cell table:style-name="ce3" office:value-type="string">
            <text:p>AO n.G01027 del 04/02/2020</text:p>
          </table:table-cell>
          <table:table-cell table:style-name="ce3" office:value-type="string">
            <text:p>Dirigente dell'Area Affari europei e ufficio Europa della D.R. Programmazione Economica</text:p>
          </table:table-cell>
          <table:table-cell table:style-name="ce3" office:value-type="string">
            <text:p>art. 19 comma 6 D.Lgs 165/2001</text:p>
          </table:table-cell>
          <table:table-cell table:style-name="ce3" office:value-type="string">
            <text:p><text:a xlink:href="https://organizzazione.regione.lazio.it/binary/organigramma_regionale/tbl_personale/PUGLIESE_GIORGIO_FRANCESCO_GIUSEPPE_Dich_cariche_incarichi_27012020.pdf">https://organizzazione.regione.lazio.it/binary/organigramma_regionale/tbl_personale/PUGLIESE_GIORGIO_FRANCESCO_GIUSEPPE_Dich_cariche_incarichi_27012020.pdf</text:a></text:p>
          </table:table-cell>
          <table:table-cell table:style-name="ce3" office:value-type="string">
            <text:p>03/02/2020</text:p>
          </table:table-cell>
          <table:table-cell table:style-name="ce3" office:value-type="string">
            <text:p>02/02/2023</text:p>
          </table:table-cell>
          <table:table-cell table:style-name="ce10" office:value-type="date" office:date-value="2023-02-02">
            <text:p>02/02/2023</text:p>
          </table:table-cell>
          <table:table-cell table:style-name="ce14" table:number-columns-repeated="1007"/>
        </table:table-row>
        <table:table-row table:style-name="ro8">
          <table:table-cell table:style-name="ce3" office:value-type="string">
            <text:p>SCIARRETTA</text:p>
          </table:table-cell>
          <table:table-cell table:style-name="ce3" office:value-type="string">
            <text:p>GALILEO LORENZO</text:p>
          </table:table-cell>
          <table:table-cell table:style-name="ce3" office:value-type="string">
            <text:p>PROGETTI SPECIALI</text:p>
          </table:table-cell>
          <table:table-cell table:style-name="ce3" office:value-type="string">
            <text:p>UFFICIO DI GABINETTO DEL PRESIDENTE</text:p>
          </table:table-cell>
          <table:table-cell table:style-name="ce3" office:value-type="string">
            <text:p>70.000,00</text:p>
            <text:p/>
          </table:table-cell>
          <table:table-cell table:style-name="ce3" table:number-columns-repeated="2"/>
          <table:table-cell table:style-name="ce3" office:value-type="string">
            <text:p><text:a xlink:href="https://organizzazione.regione.lazio.it/binary/organigramma_regionale/tbl_personale/SCIARRETTA_GALILEO_LORENZO_CV_2022.pdf">https://organizzazione.regione.lazio.it/binary/organigramma_regionale/tbl_personale/SCIARRETTA_GALILEO_LORENZO_CV_2022.pdf</text:a></text:p>
          </table:table-cell>
          <table:table-cell table:style-name="ce3" table:number-columns-repeated="2"/>
          <table:table-cell table:style-name="ce3" office:value-type="string">
            <text:p>AO G01884 del 22/02/2022</text:p>
            <text:p/>
          </table:table-cell>
          <table:table-cell table:style-name="ce3" office:value-type="string">
            <text:p>Incarico fiduciario della posizione individuale Progetti speciali nell'ambito dell'Ufficio di Gabinetto</text:p>
            <text:p/>
          </table:table-cell>
          <table:table-cell table:style-name="ce3"/>
          <table:table-cell table:style-name="ce3" office:value-type="string">
            <text:p><text:a xlink:href="https://organizzazione.regione.lazio.it/binary/organigramma_regionale/tbl_personale/SCIARRETTA_GALILEO_LORENZO_Dich_cariche_incarichi_23022022.pdf">https://organizzazione.regione.lazio.it/binary/organigramma_regionale/tbl_personale/SCIARRETTA_GALILEO_LORENZO_Dich_cariche_incarichi_23022022.pdf</text:a></text:p>
          </table:table-cell>
          <table:table-cell table:style-name="ce12" office:value-type="date" office:date-value="2022-02-22">
            <text:p>22/2/22</text:p>
          </table:table-cell>
          <table:table-cell table:number-columns-repeated="2" table:style-name="ce10" office:value-type="date" office:date-value="2023-01-11">
            <text:p>11/01/2023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RAFANELLI</text:p>
          </table:table-cell>
          <table:table-cell table:style-name="ce3" office:value-type="string">
            <text:p>ANDREA</text:p>
          </table:table-cell>
          <table:table-cell table:style-name="ce3" office:value-type="string">
            <text:p>DIREZIONE REGIONALE</text:p>
          </table:table-cell>
          <table:table-cell table:style-name="ce3" office:value-type="string">
            <text:p>DIREZIONE REGIONALE CICLO DEI RIFIUTI</text:p>
          </table:table-cell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3" office:value-type="string">
            <text:p><text:a xlink:href="https://organizzazione.regione.lazio.it/binary/organigramma_regionale/tbl_personale/RAFANELLI_ANDREA_CV_022022.pdf">https://organizzazione.regione.lazio.it/binary/organigramma_regionale/tbl_personale/RAFANELLI_ANDREA_CV_022022.pdf</text:a></text:p>
          </table:table-cell>
          <table:table-cell table:style-name="ce3" office:value-type="string">
            <text:p><text:a xlink:href="https://organizzazione.regione.lazio.it/binary/organigramma_regionale/tbl_personale/RAFANELLI_ANDREA_dich_inconf_incomp_07022022.pdf">https://organizzazione.regione.lazio.it/binary/organigramma_regionale/tbl_personale/RAFANELLI_ANDREA_dich_inconf_incomp_07022022.pdf</text:a></text:p>
          </table:table-cell>
          <table:table-cell table:style-name="ce3"/>
          <table:table-cell table:style-name="ce3" office:value-type="string">
            <text:p>DGR n.953 del 16/12/2021</text:p>
          </table:table-cell>
          <table:table-cell table:style-name="ce3" office:value-type="string">
            <text:p>Direttore della Direzione regionale Ciclo dei Rifiuti</text:p>
          </table:table-cell>
          <table:table-cell table:style-name="ce3" office:value-type="string">
            <text:p>art. 19 comma 6 D.Lgs 165/2001</text:p>
          </table:table-cell>
          <table:table-cell table:style-name="ce3" office:value-type="string">
            <text:p><text:a xlink:href="https://organizzazione.regione.lazio.it/binary/organigramma_regionale/tbl_personale/RAFANELLI_ANDREA_Dich_cariche_incarichi_07022022.pdf">https://organizzazione.regione.lazio.it/binary/organigramma_regionale/tbl_personale/RAFANELLI_ANDREA_Dich_cariche_incarichi_07022022.pdf</text:a></text:p>
          </table:table-cell>
          <table:table-cell table:style-name="ce10" office:value-type="string">
            <text:p>07/02/2022</text:p>
          </table:table-cell>
          <table:table-cell table:style-name="ce10" office:value-type="string">
            <text:p>06/02/2027</text:p>
          </table:table-cell>
          <table:table-cell table:style-name="ce10" office:value-type="date" office:date-value="2023-01-22">
            <text:p>22/01/2023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BEFANI</text:p>
          </table:table-cell>
          <table:table-cell table:style-name="ce3" office:value-type="string">
            <text:p>FURIO</text:p>
          </table:table-cell>
          <table:table-cell table:style-name="ce3" office:value-type="string">
            <text:p>AREA BONIFICA DEI SITI INQUINATI</text:p>
          </table:table-cell>
          <table:table-cell table:style-name="ce3" office:value-type="string">
            <text:p>DIREZIONE REGIONALE DIREZIONE REGIONALE CICLO DEI RIFIUT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3" office:value-type="string">
            <text:p><text:a xlink:href="https://organizzazione.regione.lazio.it/binary/organigramma_regionale/tbl_personale/BEFANI_FURIO_CV_21012020.pdf">https://organizzazione.regione.lazio.it/binary/organigramma_regionale/tbl_personale/BEFANI_FURIO_CV_21012020.pdf</text:a></text:p>
          </table:table-cell>
          <table:table-cell table:style-name="ce3" office:value-type="string">
            <text:p><text:a xlink:href="https://organizzazione.regione.lazio.it/binary/organigramma_regionale/tbl_personale/BEFANI_FURIO_dich_inconf_incomp_07012020.pdf">https://organizzazione.regione.lazio.it/binary/organigramma_regionale/tbl_personale/BEFANI_FURIO_dich_inconf_incomp_07012020.pdf</text:a></text:p>
          </table:table-cell>
          <table:table-cell table:style-name="ce3"/>
          <table:table-cell table:style-name="ce3" office:value-type="string">
            <text:p>AO n.G18759 del 30/12/2019</text:p>
          </table:table-cell>
          <table:table-cell table:style-name="ce3" office:value-type="string">
            <text:p>Dirigente dell'Area Bonifica dei siti inquinati della D.R Politiche Ambientali e Ciclo dei Rifiuti</text:p>
          </table:table-cell>
          <table:table-cell table:style-name="ce3" office:value-type="string">
            <text:p>art. 19 comma 5bis D.Lgs 165/2001</text:p>
          </table:table-cell>
          <table:table-cell table:style-name="ce3" office:value-type="string">
            <text:p><text:a xlink:href="https://organizzazione.regione.lazio.it/binary/organigramma_regionale/tbl_personale/BEFANI_FURIO_Dich_cariche_incarichi_07012020.pdf">https://organizzazione.regione.lazio.it/binary/organigramma_regionale/tbl_personale/BEFANI_FURIO_Dich_cariche_incarichi_07012020.pdf</text:a></text:p>
          </table:table-cell>
          <table:table-cell table:style-name="ce10" office:value-type="string">
            <text:p>07/01/2020</text:p>
          </table:table-cell>
          <table:table-cell table:style-name="ce10" office:value-type="string">
            <text:p>06/01/2023</text:p>
          </table:table-cell>
          <table:table-cell table:style-name="ce10" office:value-type="date" office:date-value="2023-01-07">
            <text:p>07/01/2023</text:p>
          </table:table-cell>
          <table:table-cell table:style-name="ce14" table:number-columns-repeated="1007"/>
        </table:table-row>
        <table:table-row table:style-name="ro4">
          <table:table-cell table:style-name="ce3" office:value-type="string">
            <text:p>CAPPELLI</text:p>
          </table:table-cell>
          <table:table-cell table:style-name="ce3" office:value-type="string">
            <text:p>ANDREA</text:p>
          </table:table-cell>
          <table:table-cell table:style-name="ce3" office:value-type="string">
            <text:p>PORTAVOCE DEL PRESIDENTE</text:p>
          </table:table-cell>
          <table:table-cell table:style-name="ce3" office:value-type="string">
            <text:p>/</text:p>
          </table:table-cell>
          <table:table-cell table:style-name="ce3" office:value-type="string">
            <text:p>115.000,00</text:p>
          </table:table-cell>
          <table:table-cell table:style-name="ce3" table:number-columns-repeated="2"/>
          <table:table-cell table:style-name="ce3" office:value-type="string">
            <text:p><text:a xlink:href="https://organizzazione.regione.lazio.it/binary/organigramma_regionale/tbl_personale/CAPPELLI_ANDREA_CV.pdf">https://organizzazione.regione.lazio.it/binary/organigramma_regionale/tbl_personale/CAPPELLI_ANDREA_CV.pdf</text:a></text:p>
          </table:table-cell>
          <table:table-cell table:style-name="ce3" office:value-type="string">
            <text:p><text:a xlink:href="https://organizzazione.regione.lazio.it/binary/organigramma_regionale/tbl_personale/CAPPELLI_ANDREA_dich_inconf_incomp_27032018.pdf">https://organizzazione.regione.lazio.it/binary/organigramma_regionale/tbl_personale/CAPPELLI_ANDREA_dich_inconf_incomp_27032018.pdf</text:a></text:p>
          </table:table-cell>
          <table:table-cell table:style-name="ce3"/>
          <table:table-cell table:style-name="ce3" office:value-type="string">
            <text:p>Decreto n.T00093 del 27/03/2018</text:p>
          </table:table-cell>
          <table:table-cell table:style-name="ce3" office:value-type="string">
            <text:p>Portavoce del Presidente</text:p>
          </table:table-cell>
          <table:table-cell table:style-name="ce3"/>
          <table:table-cell table:style-name="ce3" office:value-type="string">
            <text:p><text:a xlink:href="https://organizzazione.regione.lazio.it/binary/organigramma_regionale/tbl_personale/CAPPELLI_ANDREA_Dich_cariche_incarichi_27032018.pdf">https://organizzazione.regione.lazio.it/binary/organigramma_regionale/tbl_personale/CAPPELLI_ANDREA_Dich_cariche_incarichi_27032018.pdf</text:a></text:p>
          </table:table-cell>
          <table:table-cell table:style-name="ce10" office:value-type="string">
            <text:p>16/04/2013</text:p>
          </table:table-cell>
          <table:table-cell table:style-name="ce10" office:value-type="string">
            <text:p>11/03/2018</text:p>
          </table:table-cell>
          <table:table-cell table:style-name="ce10" office:value-type="date" office:date-value="2023-01-01">
            <text:p>01/01/2023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RONCO</text:p>
          </table:table-cell>
          <table:table-cell table:style-name="ce3" office:value-type="string">
            <text:p>ROBERTA</text:p>
          </table:table-cell>
          <table:table-cell table:style-name="ce3" office:value-type="string">
            <text:p>AREA COORDINAMENTO CONTENZIOSO, AFFARI LEGALI E GENERALI</text:p>
          </table:table-cell>
          <table:table-cell table:style-name="ce3" office:value-type="string">
            <text:p>DIREZIONE REGIONALE DIREZIONE REGIONALE SALUTE E INTEGRAZIONE SOCIOSANITARI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3" office:value-type="string">
            <text:p><text:a xlink:href="https://organizzazione.regione.lazio.it/binary/organigramma_regionale/tbl_personale/RONCO_ROBERTA_CV_2022.pdf">https://organizzazione.regione.lazio.it/binary/organigramma_regionale/tbl_personale/RONCO_ROBERTA_CV_2022.pdf</text:a></text:p>
          </table:table-cell>
          <table:table-cell table:style-name="ce3" office:value-type="string">
            <text:p><text:a xlink:href="https://organizzazione.regione.lazio.it/binary/organigramma_regionale/tbl_personale/RONCO_ROBERTA_dich_inconf_incomp_01072022.pdf">https://organizzazione.regione.lazio.it/binary/organigramma_regionale/tbl_personale/RONCO_ROBERTA_dich_inconf_incomp_01072022.pdf</text:a></text:p>
          </table:table-cell>
          <table:table-cell table:style-name="ce3"/>
          <table:table-cell table:style-name="ce3" office:value-type="string">
            <text:p>AO n.G08257 del 24/06/2022</text:p>
          </table:table-cell>
          <table:table-cell table:style-name="ce3" office:value-type="string">
            <text:p>Dirigente dell'Area Coordinamento contenzioso, affari legali e generali della D.R. Salute e Integrazione Sociosanitaria</text:p>
          </table:table-cell>
          <table:table-cell table:style-name="ce3" office:value-type="string">
            <text:p>art. 19 comma 5bis D.Lgs 165/2001</text:p>
          </table:table-cell>
          <table:table-cell table:style-name="ce3" office:value-type="string">
            <text:p><text:a xlink:href="https://organizzazione.regione.lazio.it/binary/organigramma_regionale/tbl_personale/RONCO_ROBERTA_Dich_cariche_incarichi_01072022.pdf">https://organizzazione.regione.lazio.it/binary/organigramma_regionale/tbl_personale/RONCO_ROBERTA_Dich_cariche_incarichi_01072022.pdf</text:a></text:p>
          </table:table-cell>
          <table:table-cell table:style-name="ce10" office:value-type="string">
            <text:p>01/07/2022</text:p>
          </table:table-cell>
          <table:table-cell table:style-name="ce10" office:value-type="string">
            <text:p>30/06/2025</text:p>
          </table:table-cell>
          <table:table-cell table:style-name="ce10" office:value-type="date" office:date-value="2022-11-29">
            <text:p>29/11/2022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DE CAROLIS</text:p>
          </table:table-cell>
          <table:table-cell table:style-name="ce3" office:value-type="string">
            <text:p>ANDREA</text:p>
          </table:table-cell>
          <table:table-cell table:style-name="ce3" office:value-type="string">
            <text:p>AREA SUPPORTO AUDIT FESR</text:p>
          </table:table-cell>
          <table:table-cell table:style-name="ce3" office:value-type="string">
            <text:p>DIREZIONE REGIONALE DIREZIONE REGIONALE AUDIT FESR, FSE E CONTROLLO INTERNO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3" office:value-type="string">
            <text:p><text:a xlink:href="https://organizzazione.regione.lazio.it/binary/organigramma_regionale/tbl_personale/DE_CAROLIS_ANDREA_CV_20200701.pdf">https://organizzazione.regione.lazio.it/binary/organigramma_regionale/tbl_personale/DE_CAROLIS_ANDREA_CV_20200701.pdf</text:a></text:p>
          </table:table-cell>
          <table:table-cell table:style-name="ce3" office:value-type="string">
            <text:p><text:a xlink:href="https://organizzazione.regione.lazio.it/binary/organigramma_regionale/tbl_personale/DE_CAROLIS_ANDREA_dich_inconf_incomp_01072020.pdf">https://organizzazione.regione.lazio.it/binary/organigramma_regionale/tbl_personale/DE_CAROLIS_ANDREA_dich_inconf_incomp_01072020.pdf</text:a></text:p>
          </table:table-cell>
          <table:table-cell table:style-name="ce3" office:value-type="string">
            <text:p><text:a xlink:href="https://organizzazione.regione.lazio.it/binary/organigramma_regionale/tbl_personale/De_Carolis_Andrea_dich_inconf_incomp_annuale_2022.pdf">https://organizzazione.regione.lazio.it/binary/organigramma_regionale/tbl_personale/De_Carolis_Andrea_dich_inconf_incomp_annuale_2022.pdf</text:a></text:p>
          </table:table-cell>
          <table:table-cell table:style-name="ce3" office:value-type="string">
            <text:p>AO n.G07668 del 01/07/2020</text:p>
          </table:table-cell>
          <table:table-cell table:style-name="ce3" office:value-type="string">
            <text:p>Dirigente dell'Area Supporto Audit FERS della D.R. Audit, FESR, FSE e Controllo Interno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DE_CAROLIS_ANDREA_Dich_cariche_incarichi_01072020.pdf">https://organizzazione.regione.lazio.it/binary/organigramma_regionale/tbl_personale/DE_CAROLIS_ANDREA_Dich_cariche_incarichi_01072020.pdf</text:a></text:p>
          </table:table-cell>
          <table:table-cell table:style-name="ce10" office:value-type="string">
            <text:p>01/07/2020</text:p>
          </table:table-cell>
          <table:table-cell table:style-name="ce10" office:value-type="string">
            <text:p>30/06/2023</text:p>
          </table:table-cell>
          <table:table-cell table:style-name="ce10" office:value-type="date" office:date-value="2022-06-30">
            <text:p>30/06/2022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MONCELSI</text:p>
          </table:table-cell>
          <table:table-cell table:style-name="ce3" office:value-type="string">
            <text:p>SIMONE</text:p>
          </table:table-cell>
          <table:table-cell table:style-name="ce3" office:value-type="string">
            <text:p>AREA RIFIUTI</text:p>
          </table:table-cell>
          <table:table-cell table:style-name="ce3" office:value-type="string">
            <text:p>DIREZIONE REGIONALE DIREZIONE REGIONALE CICLO DEI RIFIUTI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3"/>
          <table:table-cell table:style-name="ce3" office:value-type="string">
            <text:p><text:a xlink:href="https://organizzazione.regione.lazio.it/binary/organigramma_regionale/tbl_personale/MONCELSI_SIMONE_dich_inconf_incomp_27072022.pdf">https://organizzazione.regione.lazio.it/binary/organigramma_regionale/tbl_personale/MONCELSI_SIMONE_dich_inconf_incomp_27072022.pdf</text:a></text:p>
          </table:table-cell>
          <table:table-cell table:style-name="ce3"/>
          <table:table-cell table:style-name="ce3" office:value-type="string">
            <text:p>AO n.G09847 del 26/07/2022</text:p>
          </table:table-cell>
          <table:table-cell table:style-name="ce3" office:value-type="string">
            <text:p>Dirigente dell'Area Rifiuti della D.R. Ciclo dei Rifiuti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MONCELSI_SIMONE_Dich_cariche_incarichi_27072022.pdf">https://organizzazione.regione.lazio.it/binary/organigramma_regionale/tbl_personale/MONCELSI_SIMONE_Dich_cariche_incarichi_27072022.pdf</text:a></text:p>
          </table:table-cell>
          <table:table-cell table:style-name="ce10" office:value-type="string">
            <text:p>26/07/2022</text:p>
          </table:table-cell>
          <table:table-cell table:style-name="ce10" office:value-type="string">
            <text:p>25/07/2025</text:p>
          </table:table-cell>
          <table:table-cell table:style-name="ce10" office:value-type="date" office:date-value="2022-11-07">
            <text:p>07/11/2022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VARRONI</text:p>
          </table:table-cell>
          <table:table-cell table:style-name="ce3" office:value-type="string">
            <text:p>SABRINA</text:p>
          </table:table-cell>
          <table:table-cell table:style-name="ce3" office:value-type="string">
            <text:p>AREA VALORIZZAZIONE DEL PATRIMONI CULTURALE</text:p>
          </table:table-cell>
          <table:table-cell table:style-name="ce3" office:value-type="string">
            <text:p>DIREZIONE REGIONALE CULTURA E LAZIO CREATIVO</text:p>
            <text:p/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prevista dal CCD</text:p>
            <text:p/>
          </table:table-cell>
          <table:table-cell table:style-name="ce3" office:value-type="string">
            <text:p><text:a xlink:href="https://organizzazione.regione.lazio.it/binary/organigramma_regionale/tbl_personale/VARRONI_SABRINA_CV_05082019.pdf">https://organizzazione.regione.lazio.it/binary/organigramma_regionale/tbl_personale/VARRONI_SABRINA_CV_05082019.pdf</text:a></text:p>
          </table:table-cell>
          <table:table-cell table:style-name="ce3" office:value-type="string">
            <text:p><text:a xlink:href="https://organizzazione.regione.lazio.it/binary/organigramma_regionale/tbl_personale/VARRONI_SABRINA_dich_inconf_incomp_02092022.pdf">https://organizzazione.regione.lazio.it/binary/organigramma_regionale/tbl_personale/VARRONI_SABRINA_dich_inconf_incomp_02092022.pdf</text:a></text:p>
          </table:table-cell>
          <table:table-cell table:style-name="ce3" office:value-type="string">
            <text:p><text:a xlink:href="https://organizzazione.regione.lazio.it/binary/organigramma_regionale/tbl_personale/Varroni_sabrina_dich_annuale_inconf_incomp_08022022.pdf">https://organizzazione.regione.lazio.it/binary/organigramma_regionale/tbl_personale/Varroni_sabrina_dich_annuale_inconf_incomp_08022022.pdf</text:a></text:p>
          </table:table-cell>
          <table:table-cell table:style-name="ce3" office:value-type="string">
            <text:p>AO n.G11567 del 02/09/2022</text:p>
          </table:table-cell>
          <table:table-cell table:style-name="ce3" office:value-type="string">
            <text:p>Dirigente dell'Area Valorizzazione del Patrimonio Culturale della D.R. Cultura e Lazio Creativo</text:p>
          </table:table-cell>
          <table:table-cell table:style-name="ce3" office:value-type="string">
            <text:p>R.R. n. 1/2002</text:p>
            <text:p/>
          </table:table-cell>
          <table:table-cell table:style-name="ce3" office:value-type="string">
            <text:p><text:a xlink:href="https://organizzazione.regione.lazio.it/binary/organigramma_regionale/tbl_personale/VARRONI_SABRINA_Dich_cariche_incarichi_02092022.pdf">https://organizzazione.regione.lazio.it/binary/organigramma_regionale/tbl_personale/VARRONI_SABRINA_Dich_cariche_incarichi_02092022.pdf</text:a></text:p>
          </table:table-cell>
          <table:table-cell table:style-name="ce10" office:value-type="date" office:date-value="2022-09-02">
            <text:p>02/09/2022</text:p>
          </table:table-cell>
          <table:table-cell table:style-name="ce10" office:value-type="string">
            <text:p>01/092025</text:p>
          </table:table-cell>
          <table:table-cell table:style-name="ce10" office:value-type="date" office:date-value="2022-11-01">
            <text:p>01/11/2022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SANTARELLI</text:p>
          </table:table-cell>
          <table:table-cell table:style-name="ce3" office:value-type="string">
            <text:p>FLAMINIA</text:p>
          </table:table-cell>
          <table:table-cell table:style-name="ce3" office:value-type="string">
            <text:p>AREA PARI OPPORTUNITA'</text:p>
          </table:table-cell>
          <table:table-cell table:style-name="ce3" office:value-type="string">
            <text:p>DIREZIONE GENERAL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prevista dal CCD</text:p>
            <text:p/>
          </table:table-cell>
          <table:table-cell table:style-name="ce3" office:value-type="string">
            <text:p><text:a xlink:href="https://organizzazione.regione.lazio.it/binary/organigramma_regionale/tbl_personale/SANTARELLI_FLAMINIA_CV_09042018.pdf">https://organizzazione.regione.lazio.it/binary/organigramma_regionale/tbl_personale/SANTARELLI_FLAMINIA_CV_09042018.pdf</text:a></text:p>
          </table:table-cell>
          <table:table-cell table:style-name="ce3" office:value-type="string">
            <text:p><text:a xlink:href="https://organizzazione.regione.lazio.it/binary/organigramma_regionale/tbl_personale/SANTARELLI_FLAMIANIA_dich_inconf_incomp_06092021.pdf">https://organizzazione.regione.lazio.it/binary/organigramma_regionale/tbl_personale/SANTARELLI_FLAMIANIA_dich_inconf_incomp_06092021.pdf</text:a></text:p>
          </table:table-cell>
          <table:table-cell table:style-name="ce3"/>
          <table:table-cell table:style-name="ce3" office:value-type="string">
            <text:p>AO n.GR5300-000028 del 06/09/2021</text:p>
          </table:table-cell>
          <table:table-cell table:style-name="ce3" office:value-type="string">
            <text:p>Dirigente dell'Area Pari opportunità della Direzione Generale</text:p>
          </table:table-cell>
          <table:table-cell table:style-name="ce3" office:value-type="string">
            <text:p>R.R. n. 1/2002</text:p>
            <text:p/>
          </table:table-cell>
          <table:table-cell table:style-name="ce3" office:value-type="string">
            <text:p><text:a xlink:href="https://organizzazione.regione.lazio.it/binary/organigramma_regionale/tbl_personale/SANTARELLI_FLAMINIA_Dich_cariche_incarichi_06092021.pdf">https://organizzazione.regione.lazio.it/binary/organigramma_regionale/tbl_personale/SANTARELLI_FLAMINIA_Dich_cariche_incarichi_06092021.pdf</text:a></text:p>
          </table:table-cell>
          <table:table-cell table:style-name="ce10" office:value-type="date" office:date-value="2021-09-07">
            <text:p>07/09/2021</text:p>
          </table:table-cell>
          <table:table-cell table:style-name="ce10" office:value-type="date" office:date-value="2024-09-06">
            <text:p>06/09/2024</text:p>
          </table:table-cell>
          <table:table-cell table:style-name="ce10" office:value-type="date" office:date-value="2022-11-01">
            <text:p>01/11/2022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FERRI</text:p>
          </table:table-cell>
          <table:table-cell table:style-name="ce3" office:value-type="string">
            <text:p>FABRIZIO</text:p>
          </table:table-cell>
          <table:table-cell table:style-name="ce3" office:value-type="string">
            <text:p>AREA MONITORAGGIO E RACCORDO DEL BILANCIO CON LE RISORSE DEL SISTEMA SANITARIO</text:p>
          </table:table-cell>
          <table:table-cell table:style-name="ce3" office:value-type="string">
            <text:p>DIREZIONE REGIONALE DIREZIONE REGIONALE BILANCIO, GOVERNO SOCIETARIO, DEMANIO E PATRIMONIO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FERRI_FABRIZIO_CV_18112020.pdf">https://organizzazione.regione.lazio.it/binary/organigramma_regionale/tbl_personale/FERRI_FABRIZIO_CV_18112020.pdf</text:a></text:p>
          </table:table-cell>
          <table:table-cell table:style-name="ce3" office:value-type="string">
            <text:p><text:a xlink:href="https://organizzazione.regione.lazio.it/binary/organigramma_regionale/tbl_personale/FERRI_FABRIZIO_dich_inconf_incomp_14102019.pdf">https://organizzazione.regione.lazio.it/binary/organigramma_regionale/tbl_personale/FERRI_FABRIZIO_dich_inconf_incomp_14102019.pdf</text:a></text:p>
          </table:table-cell>
          <table:table-cell table:style-name="ce3" office:value-type="string">
            <text:p><text:a xlink:href="https://organizzazione.regione.lazio.it/binary/organigramma_regionale/tbl_personale/Ferri_Fabrizio_dich_annuale_inconf_incomp_27112020.pdf">https://organizzazione.regione.lazio.it/binary/organigramma_regionale/tbl_personale/Ferri_Fabrizio_dich_annuale_inconf_incomp_27112020.pdf</text:a></text:p>
          </table:table-cell>
          <table:table-cell table:style-name="ce3" office:value-type="string">
            <text:p>AO n.G13860 del 14/10/2019</text:p>
          </table:table-cell>
          <table:table-cell table:style-name="ce3" office:value-type="string">
            <text:p>Dirigente dell'Area Monitoraggio e raccordo del bilancio con le risorse del sistema sanitario della D.R. Bilancio, Governo Societario, Demanio e Patrimonio</text:p>
          </table:table-cell>
          <table:table-cell table:style-name="ce3" office:value-type="string">
            <text:p>art. 19 comma 6 D.Lgs 165/2001</text:p>
          </table:table-cell>
          <table:table-cell table:style-name="ce3" office:value-type="string">
            <text:p><text:a xlink:href="https://organizzazione.regione.lazio.it/binary/organigramma_regionale/tbl_personale/FERRI_FABRIZIO_Dich_cariche_incarichi_14102019.pdf">https://organizzazione.regione.lazio.it/binary/organigramma_regionale/tbl_personale/FERRI_FABRIZIO_Dich_cariche_incarichi_14102019.pdf</text:a></text:p>
          </table:table-cell>
          <table:table-cell table:style-name="ce12" office:value-type="string">
            <text:p>14/10/2019</text:p>
          </table:table-cell>
          <table:table-cell table:style-name="ce12" office:value-type="string">
            <text:p>13/10/2022</text:p>
          </table:table-cell>
          <table:table-cell table:style-name="ce10" office:value-type="date" office:date-value="2022-10-14">
            <text:p>14/10/2022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CRISARI</text:p>
          </table:table-cell>
          <table:table-cell table:style-name="ce3" office:value-type="string">
            <text:p>CRISTINA</text:p>
          </table:table-cell>
          <table:table-cell table:style-name="ce3" office:value-type="string">
            <text:p>AREA ARTI FIGURATIVE, CINEMA E AUDIOVISIVO</text:p>
          </table:table-cell>
          <table:table-cell table:style-name="ce3" office:value-type="string">
            <text:p>DIREZIONE REGIONALE CULTURA E LAZIO CREATIVO</text:p>
            <text:p/>
          </table:table-cell>
          <table:table-cell table:style-name="ce3" office:value-type="string">
            <text:p>43.310,80</text:p>
            <text:p/>
          </table:table-cell>
          <table:table-cell table:style-name="ce3" office:value-type="string">
            <text:p>45.102,85</text:p>
            <text:p><text:s/></text:p>
          </table:table-cell>
          <table:table-cell table:style-name="ce3" office:value-type="string">
            <text:p>Retribuzione di risultato prevista dal CCD</text:p>
            <text:p/>
          </table:table-cell>
          <table:table-cell table:style-name="ce3" office:value-type="string">
            <text:p><text:a xlink:href="https://organizzazione.regione.lazio.it/binary/organigramma_regionale/tbl_personale/CV_cristina_crisari_06082020.pdf">https://organizzazione.regione.lazio.it/binary/organigramma_regionale/tbl_personale/CV_cristina_crisari_06082020.pdf</text:a></text:p>
          </table:table-cell>
          <table:table-cell table:style-name="ce3" office:value-type="string">
            <text:p><text:a xlink:href="https://organizzazione.regione.lazio.it/binary/organigramma_regionale/tbl_personale/CRISARI_CRISTINA_dich_inconf_incomp_12082019.pdf">https://organizzazione.regione.lazio.it/binary/organigramma_regionale/tbl_personale/CRISARI_CRISTINA_dich_inconf_incomp_12082019.pdf</text:a></text:p>
          </table:table-cell>
          <table:table-cell table:style-name="ce3" office:value-type="string">
            <text:p><text:a xlink:href="https://organizzazione.regione.lazio.it/binary/organigramma_regionale/tbl_personale/Crisari_Cristina_dich_annuale_inconf_incomp_08022022.pdf">https://organizzazione.regione.lazio.it/binary/organigramma_regionale/tbl_personale/Crisari_Cristina_dich_annuale_inconf_incomp_08022022.pdf</text:a></text:p>
          </table:table-cell>
          <table:table-cell table:style-name="ce3" office:value-type="string">
            <text:p>AO n.G11537 del 03/09/2019</text:p>
          </table:table-cell>
          <table:table-cell table:style-name="ce3" office:value-type="string">
            <text:p>Dirigente dell'Area Arti figurative, cinema e audiovisivoi della Direzione regionale Cultura e Politiche Giovanili</text:p>
            <text:p/>
          </table:table-cell>
          <table:table-cell table:style-name="ce3" office:value-type="string">
            <text:p>R.R. n. 1/2002</text:p>
            <text:p/>
          </table:table-cell>
          <table:table-cell table:style-name="ce3" office:value-type="string">
            <text:p><text:a xlink:href="https://organizzazione.regione.lazio.it/binary/organigramma_regionale/tbl_personale/CRISARI_CRISTINA_Dich_cariche_incarichi_12082019.pdf">https://organizzazione.regione.lazio.it/binary/organigramma_regionale/tbl_personale/CRISARI_CRISTINA_Dich_cariche_incarichi_12082019.pdf</text:a></text:p>
          </table:table-cell>
          <table:table-cell table:style-name="ce12" office:value-type="date" office:date-value="2019-09-02">
            <text:p>2/9/19</text:p>
          </table:table-cell>
          <table:table-cell table:style-name="ce12" office:value-type="date" office:date-value="2022-09-01">
            <text:p>1/9/22</text:p>
          </table:table-cell>
          <table:table-cell table:style-name="ce10" office:value-type="date" office:date-value="2022-06-01">
            <text:p>01/06/2022</text:p>
          </table:table-cell>
          <table:table-cell table:number-columns-repeated="1007"/>
        </table:table-row>
        <table:table-row table:style-name="ro8">
          <table:table-cell table:style-name="ce3" office:value-type="string">
            <text:p>DRAGO</text:p>
          </table:table-cell>
          <table:table-cell table:style-name="ce3" office:value-type="string">
            <text:p>FRANCESCO</text:p>
          </table:table-cell>
          <table:table-cell table:style-name="ce3" office:value-type="string">
            <text:p>AREA SOCIETA' CONTROLLATE ED ENTI PUBBLICI DIPENDENTI</text:p>
          </table:table-cell>
          <table:table-cell table:style-name="ce3" office:value-type="string">
            <text:p>DIREZIONE REGIONALE DIREZIONE REGIONALE BILANCIO, GOVERNO SOCIETARIO, DEMANIO E PATRIMONIO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3" office:value-type="string">
            <text:p><text:a xlink:href="https://organizzazione.regione.lazio.it/binary/organigramma_regionale/tbl_personale/DRAGO_FRANCESCO_CV_10072020.pdf">https://organizzazione.regione.lazio.it/binary/organigramma_regionale/tbl_personale/DRAGO_FRANCESCO_CV_10072020.pdf</text:a></text:p>
          </table:table-cell>
          <table:table-cell table:style-name="ce3" office:value-type="string">
            <text:p><text:a xlink:href="https://organizzazione.regione.lazio.it/binary/organigramma_regionale/tbl_personale/DRAGO_FRANCESCO_dich_inconf_incomp_09072020.pdf">https://organizzazione.regione.lazio.it/binary/organigramma_regionale/tbl_personale/DRAGO_FRANCESCO_dich_inconf_incomp_09072020.pdf</text:a></text:p>
          </table:table-cell>
          <table:table-cell table:style-name="ce3"/>
          <table:table-cell table:style-name="ce3" office:value-type="string">
            <text:p>AO n.G08116 del 09/07/2020</text:p>
          </table:table-cell>
          <table:table-cell table:style-name="ce3" office:value-type="string">
            <text:p>Dirigente dell'Area Società controllate ed enti pubblici dipendenti della D.R. Bilancio, Governo Societario, Demanio e Patrimonio</text:p>
          </table:table-cell>
          <table:table-cell table:style-name="ce3" office:value-type="string">
            <text:p>art. 19 comma 6 D.Lgs 165/2001</text:p>
          </table:table-cell>
          <table:table-cell table:style-name="ce3" office:value-type="string">
            <text:p><text:a xlink:href="https://organizzazione.regione.lazio.it/binary/organigramma_regionale/tbl_personale/DRAGO_FRANCESCO_Dich_cariche_incarichi_09072020.pdf">https://organizzazione.regione.lazio.it/binary/organigramma_regionale/tbl_personale/DRAGO_FRANCESCO_Dich_cariche_incarichi_09072020.pdf</text:a></text:p>
          </table:table-cell>
          <table:table-cell table:style-name="ce10" office:value-type="string">
            <text:p>09/07/2020</text:p>
          </table:table-cell>
          <table:table-cell table:style-name="ce10" office:value-type="string">
            <text:p>08/07/2023</text:p>
          </table:table-cell>
          <table:table-cell table:style-name="ce10" office:value-type="date" office:date-value="2022-08-31">
            <text:p>31/08/2022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MAGNI </text:p>
          </table:table-cell>
          <table:table-cell table:style-name="ce3" office:value-type="string">
            <text:p>CAROLA</text:p>
          </table:table-cell>
          <table:table-cell table:style-name="ce3" office:value-type="string">
            <text:p>UFFICIO SALUTE MENTALE, DIPENDENZE E MINORI</text:p>
          </table:table-cell>
          <table:table-cell table:style-name="ce3" office:value-type="string">
            <text:p>AREA RETE INTEGRATA DEL TERRITORIO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35.000,00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MAGNI_CAROLA_CV_01102019.pdf">https://organizzazione.regione.lazio.it/binary/organigramma_regionale/tbl_personale/MAGNI_CAROLA_CV_01102019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MAGNI_CAROLA_dich_inconf_incomp_30092019.pdf">https://organizzazione.regione.lazio.it/binary/organigramma_regionale/tbl_personale/MAGNI_CAROLA_dich_inconf_incomp_30092019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Magni_Carola_dich_annuale_inconf_incomp_24112020.pdf">https://organizzazione.regione.lazio.it/binary/organigramma_regionale/tbl_personale/Magni_Carola_dich_annuale_inconf_incomp_24112020.pdf</text:a></text:span></text:p>
          </table:table-cell>
          <table:table-cell table:style-name="ce3" office:value-type="string">
            <text:p>AO n.G12922 del 30/09/2019</text:p>
          </table:table-cell>
          <table:table-cell table:style-name="ce3" office:value-type="string">
            <text:p>Dirigente dell'Ufficio Salute mentale, dipendenze e minori dell'Area Rete integrata del territorio della D.R. Salute e Integrazione Sociosanitaria</text:p>
          </table:table-cell>
          <table:table-cell table:style-name="ce3" office:value-type="string">
            <text:p>art. 19 comma 5bis D.Lgs 165/2001</text:p>
          </table:table-cell>
          <table:table-cell table:style-name="ce8" office:value-type="string">
            <text:p><text:span text:style-name="T1"><text:a xlink:href="https://organizzazione.regione.lazio.it/binary/organigramma_regionale/tbl_personale/MAGNI_CAROLA_Dich_cariche_incarichi_30092019.pdf">https://organizzazione.regione.lazio.it/binary/organigramma_regionale/tbl_personale/MAGNI_CAROLA_Dich_cariche_incarichi_30092019.pdf</text:a></text:span></text:p>
          </table:table-cell>
          <table:table-cell table:style-name="ce3" office:value-type="string">
            <text:p>01/10/2019</text:p>
          </table:table-cell>
          <table:table-cell table:style-name="ce3" office:value-type="string">
            <text:p>30/09/2022</text:p>
          </table:table-cell>
          <table:table-cell table:style-name="ce10" office:value-type="date" office:date-value="2022-09-30">
            <text:p>30/09/2022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LUCIANI</text:p>
          </table:table-cell>
          <table:table-cell table:style-name="ce3" office:value-type="string">
            <text:p>DARIA</text:p>
          </table:table-cell>
          <table:table-cell table:style-name="ce3" office:value-type="string">
            <text:p>AREA COMMERCIO E ARTIGIANATO</text:p>
          </table:table-cell>
          <table:table-cell table:style-name="ce3" office:value-type="string">
            <text:p>DIREZIONE REGIONALE DIREZIONE REGIONALE PER LO SVILUPPO ECONOMICO, LE ATTIVITA' PRODUTTIVE E LA RICERC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prevista dal CCD</text:p>
            <text:p/>
          </table:table-cell>
          <table:table-cell table:style-name="ce3" office:value-type="string">
            <text:p><text:a xlink:href="https://organizzazione.regione.lazio.it/binary/organigramma_regionale/tbl_personale/LUCIANI_DARIA_CV_11012022.pdf">https://organizzazione.regione.lazio.it/binary/organigramma_regionale/tbl_personale/LUCIANI_DARIA_CV_11012022.pdf</text:a></text:p>
          </table:table-cell>
          <table:table-cell table:style-name="ce3" office:value-type="string">
            <text:p><text:a xlink:href="https://organizzazione.regione.lazio.it/binary/organigramma_regionale/tbl_personale/LUCIANI_DARIA_dich_inconf_incomp_06122021.pdf">https://organizzazione.regione.lazio.it/binary/organigramma_regionale/tbl_personale/LUCIANI_DARIA_dich_inconf_incomp_06122021.pdf</text:a></text:p>
          </table:table-cell>
          <table:table-cell table:style-name="ce3" office:value-type="string">
            <text:p><text:a xlink:href="https://organizzazione.regione.lazio.it/binary/organigramma_regionale/tbl_personale/Luciani_Daria_dich_annuale_inconf_incomp_26112020.pdf">https://organizzazione.regione.lazio.it/binary/organigramma_regionale/tbl_personale/Luciani_Daria_dich_annuale_inconf_incomp_26112020.pdf</text:a></text:p>
          </table:table-cell>
          <table:table-cell table:style-name="ce3" office:value-type="string">
            <text:p>AO n.G00079 del 10/01/2022</text:p>
          </table:table-cell>
          <table:table-cell table:style-name="ce3" office:value-type="string">
            <text:p>Dirigente dell'Area Commercio e artigianato della D.R. per lo Sviluppo Economico, le Attività Produttive e la Ricerca</text:p>
          </table:table-cell>
          <table:table-cell table:style-name="ce3" office:value-type="string">
            <text:p>art. 19 comma 6 D.Lgs 165/2001</text:p>
          </table:table-cell>
          <table:table-cell table:style-name="ce3" office:value-type="string">
            <text:p><text:a xlink:href="https://organizzazione.regione.lazio.it/binary/organigramma_regionale/tbl_personale/LUCIANI_DARIA_Dich_cariche_incarichi_06122021.pdf">https://organizzazione.regione.lazio.it/binary/organigramma_regionale/tbl_personale/LUCIANI_DARIA_Dich_cariche_incarichi_06122021.pdf</text:a></text:p>
          </table:table-cell>
          <table:table-cell table:style-name="ce10" office:value-type="string">
            <text:p>11/01/2022</text:p>
          </table:table-cell>
          <table:table-cell table:style-name="ce10" office:value-type="string">
            <text:p>10/01/2025</text:p>
          </table:table-cell>
          <table:table-cell table:style-name="ce10" office:value-type="date" office:date-value="2022-09-01">
            <text:p>01/09/2022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TURCHETTI</text:p>
          </table:table-cell>
          <table:table-cell table:style-name="ce3" office:value-type="string">
            <text:p>RITA</text:p>
          </table:table-cell>
          <table:table-cell table:style-name="ce3" office:value-type="string">
            <text:p>AREA SPETTACOLO DAL VIVO</text:p>
          </table:table-cell>
          <table:table-cell table:style-name="ce3" office:value-type="string">
            <text:p>DIREZIONE REGIONALE DIREZIONE REGIONALE CULTURA E LAZIO CREATIVO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TURCHETTI_RITA_CV_05092019.pdf">https://organizzazione.regione.lazio.it/binary/organigramma_regionale/tbl_personale/TURCHETTI_RITA_CV_05092019.pdf</text:a></text:p>
          </table:table-cell>
          <table:table-cell table:style-name="ce3" office:value-type="string">
            <text:p><text:a xlink:href="https://organizzazione.regione.lazio.it/binary/organigramma_regionale/tbl_personale/TURCHETTI_RITA_dich_inconf_incomp_12082019.pdf">https://organizzazione.regione.lazio.it/binary/organigramma_regionale/tbl_personale/TURCHETTI_RITA_dich_inconf_incomp_12082019.pdf</text:a></text:p>
          </table:table-cell>
          <table:table-cell table:style-name="ce3" office:value-type="string">
            <text:p><text:a xlink:href="https://organizzazione.regione.lazio.it/binary/organigramma_regionale/tbl_personale/Turchetti_Rita_dich_annuale_inconf_incomp_07022022.pdf">https://organizzazione.regione.lazio.it/binary/organigramma_regionale/tbl_personale/Turchetti_Rita_dich_annuale_inconf_incomp_07022022.pdf</text:a></text:p>
          </table:table-cell>
          <table:table-cell table:style-name="ce3" office:value-type="string">
            <text:p>AO n.G11540 del 03/09/2019</text:p>
          </table:table-cell>
          <table:table-cell table:style-name="ce3" office:value-type="string">
            <text:p>Dirigente dell'Area Spettacolo dal vivo della Direzione regionale Cultura e politiche giovanili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TURCHETTI_RITA_Dich_cariche_incarichi_120822019.pdf">https://organizzazione.regione.lazio.it/binary/organigramma_regionale/tbl_personale/TURCHETTI_RITA_Dich_cariche_incarichi_120822019.pdf</text:a></text:p>
          </table:table-cell>
          <table:table-cell table:style-name="ce10" office:value-type="string">
            <text:p>02/09/2019</text:p>
          </table:table-cell>
          <table:table-cell table:style-name="ce10" office:value-type="string">
            <text:p>01/09/2022</text:p>
          </table:table-cell>
          <table:table-cell table:style-name="ce10" office:value-type="date" office:date-value="2022-09-01">
            <text:p>01/09/2022</text:p>
          </table:table-cell>
          <table:table-cell table:style-name="ce14" table:number-columns-repeated="1007"/>
        </table:table-row>
        <table:table-row table:style-name="ro9">
          <table:table-cell table:style-name="ce3" office:value-type="string">
            <text:p>GIANFRANCESCO</text:p>
          </table:table-cell>
          <table:table-cell table:style-name="ce3" office:value-type="string">
            <text:p>GIANNI</text:p>
          </table:table-cell>
          <table:table-cell table:style-name="ce3" office:value-type="string">
            <text:p>AREA URBANISTICA, COPIANIFICAZIONE E PROGRAMMAZIONE NEGOZIATA: ROMA CAPITALE E CITTA' METROPOLITANA DI ROMA CAPITALE</text:p>
            <text:p/>
          </table:table-cell>
          <table:table-cell table:style-name="ce3" office:value-type="string">
            <text:p>DIREZIONE REGIONALE PER LE POLITICHE ABITATIVE E LA PIANIFICAZIONE TERRITORIALE, PAESISTICA E URBANISTICA</text:p>
            <text:p/>
          </table:table-cell>
          <table:table-cell table:style-name="ce3" office:value-type="string">
            <text:p>43.310,80</text:p>
            <text:p/>
          </table:table-cell>
          <table:table-cell table:style-name="ce3" office:value-type="string">
            <text:p>45.102,85</text:p>
            <text:p><text:s/>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GIANFRANCESCO_GIANNI_CV_10012020.pdf">https://organizzazione.regione.lazio.it/binary/organigramma_regionale/tbl_personale/GIANFRANCESCO_GIANNI_CV_10012020.pdf</text:a></text:p>
          </table:table-cell>
          <table:table-cell table:style-name="ce3" office:value-type="string">
            <text:p><text:a xlink:href="https://organizzazione.regione.lazio.it/binary/organigramma_regionale/tbl_personale/GIANFRANCESCO_GIANNI_dich_inconf_incomp_08012020.pdf">https://organizzazione.regione.lazio.it/binary/organigramma_regionale/tbl_personale/GIANFRANCESCO_GIANNI_dich_inconf_incomp_08012020.pdf</text:a></text:p>
          </table:table-cell>
          <table:table-cell table:style-name="ce3" office:value-type="string">
            <text:p><text:a xlink:href="https://organizzazione.regione.lazio.it/binary/organigramma_regionale/tbl_personale/GIANFRANCESCO_GIANNI_dich_annuale_inconf_incomp_03102019.pdf">https://organizzazione.regione.lazio.it/binary/organigramma_regionale/tbl_personale/GIANFRANCESCO_GIANNI_dich_annuale_inconf_incomp_03102019.pdf</text:a></text:p>
          </table:table-cell>
          <table:table-cell table:style-name="ce3" office:value-type="string">
            <text:p>AO n.G00074 del 08/01/2020</text:p>
            <text:p/>
          </table:table-cell>
          <table:table-cell table:style-name="ce3" office:value-type="string">
            <text:p>Dirigente dell'Area Urbanistica, copianificazione e programmazione negoziata: Roma Capitale e Città Metropolitana di Roma Capitale D.R. per le Politiche Abitative e la Pianificazione Territoriale, Paesistica e Urbanistica</text:p>
            <text:p/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GIANFRANCESCO_GIANNI_Dich_cariche_incarichi_08012020.pdf">https://organizzazione.regione.lazio.it/binary/organigramma_regionale/tbl_personale/GIANFRANCESCO_GIANNI_Dich_cariche_incarichi_08012020.pdf</text:a></text:p>
          </table:table-cell>
          <table:table-cell table:style-name="ce10" office:value-type="date" office:date-value="2020-01-08">
            <text:p>08/01/2020</text:p>
          </table:table-cell>
          <table:table-cell table:style-name="ce10" office:value-type="date" office:date-value="2023-01-07">
            <text:p>07/01/2023</text:p>
          </table:table-cell>
          <table:table-cell table:style-name="ce10" office:value-type="date" office:date-value="2022-08-30">
            <text:p>30/08/2022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SEVERINO</text:p>
          </table:table-cell>
          <table:table-cell table:style-name="ce3" office:value-type="string">
            <text:p>MASSIMILIANO</text:p>
          </table:table-cell>
          <table:table-cell table:style-name="ce3" office:value-type="string">
            <text:p>AREA ORGANIZZAZIONE DEL SISTEMA REGIONALE DI PROTEZIONE CIVILE</text:p>
            <text:p/>
          </table:table-cell>
          <table:table-cell table:style-name="ce3" office:value-type="string">
            <text:p>AGENZIA REGIONALE DI PROTEZIONE CIVILE</text:p>
            <text:p/>
          </table:table-cell>
          <table:table-cell table:style-name="ce3" office:value-type="string">
            <text:p>43.310,80</text:p>
            <text:p/>
          </table:table-cell>
          <table:table-cell table:style-name="ce3" office:value-type="string">
            <text:p>45.102,85</text:p>
            <text:p><text:s/>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SEVERINO_MASSIMILIANO_CV_09012020.pdf">https://organizzazione.regione.lazio.it/binary/organigramma_regionale/tbl_personale/SEVERINO_MASSIMILIANO_CV_09012020.pdf</text:a></text:p>
          </table:table-cell>
          <table:table-cell table:style-name="ce3" office:value-type="string">
            <text:p><text:a xlink:href="https://organizzazione.regione.lazio.it/binary/organigramma_regionale/tbl_personale/SEVERINO_MASSIMILIANO_dich_inconf_incomp_08012020.pdf">https://organizzazione.regione.lazio.it/binary/organigramma_regionale/tbl_personale/SEVERINO_MASSIMILIANO_dich_inconf_incomp_08012020.pdf</text:a></text:p>
          </table:table-cell>
          <table:table-cell table:style-name="ce3" office:value-type="string">
            <text:p><text:a xlink:href="https://organizzazione.regione.lazio.it/binary/organigramma_regionale/tbl_personale/Severino_Massimiliano_dich_annuale_inconf_incomp_13012022.pdf">https://organizzazione.regione.lazio.it/binary/organigramma_regionale/tbl_personale/Severino_Massimiliano_dich_annuale_inconf_incomp_13012022.pdf</text:a></text:p>
          </table:table-cell>
          <table:table-cell table:style-name="ce3" office:value-type="string">
            <text:p>AO n.G00072 del 08/01/2020</text:p>
            <text:p/>
          </table:table-cell>
          <table:table-cell table:style-name="ce3" office:value-type="string">
            <text:p>Dirigente dell'Area Organizzazione del sistema regionale di Protezione Civile dell'Agenzia Regionale di Protezione Civile</text:p>
            <text:p/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SEVERINO_MASSIMILIANO_Dich_cariche_incarichi_05122019.pdf">https://organizzazione.regione.lazio.it/binary/organigramma_regionale/tbl_personale/SEVERINO_MASSIMILIANO_Dich_cariche_incarichi_05122019.pdf</text:a></text:p>
          </table:table-cell>
          <table:table-cell table:style-name="ce10" office:value-type="date" office:date-value="2020-01-08">
            <text:p>08/01/2020</text:p>
          </table:table-cell>
          <table:table-cell table:style-name="ce10" office:value-type="date" office:date-value="2023-01-07">
            <text:p>07/01/2023</text:p>
          </table:table-cell>
          <table:table-cell table:style-name="ce10" office:value-type="date" office:date-value="2022-08-30">
            <text:p>30/08/2022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DELL'AQUILA</text:p>
          </table:table-cell>
          <table:table-cell table:style-name="ce3" office:value-type="string">
            <text:p>LUCREZIA</text:p>
          </table:table-cell>
          <table:table-cell table:style-name="ce3" office:value-type="string">
            <text:p>AREA FORMAZIONE</text:p>
            <text:p/>
          </table:table-cell>
          <table:table-cell table:style-name="ce3" office:value-type="string">
            <text:p>DIREZIONE REGIONALE SOCCORSO PUBBLICO E 112 N.U.E.</text:p>
            <text:p/>
          </table:table-cell>
          <table:table-cell table:style-name="ce3" office:value-type="string">
            <text:p>43.310,80</text:p>
            <text:p/>
          </table:table-cell>
          <table:table-cell table:style-name="ce3" office:value-type="string">
            <text:p>45.102,85</text:p>
            <text:p><text:s/>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DELL_AQUILA_LUCREZIA_CV_08082019.pdf">https://organizzazione.regione.lazio.it/binary/organigramma_regionale/tbl_personale/DELL_AQUILA_LUCREZIA_CV_08082019.pdf</text:a></text:p>
          </table:table-cell>
          <table:table-cell table:style-name="ce3" office:value-type="string">
            <text:p><text:a xlink:href="https://organizzazione.regione.lazio.it/binary/organigramma_regionale/tbl_personale/DELL_AQUILA_LUCREZIA_dich_inconf_incomp_01082019.pdf">https://organizzazione.regione.lazio.it/binary/organigramma_regionale/tbl_personale/DELL_AQUILA_LUCREZIA_dich_inconf_incomp_01082019.pdf</text:a></text:p>
          </table:table-cell>
          <table:table-cell table:style-name="ce3" office:value-type="string">
            <text:p><text:a xlink:href="https://organizzazione.regione.lazio.it/binary/organigramma_regionale/tbl_personale/Dell_Aquila_Lucrezia_dich_annuale_inconf_incomp_11052022.pdf">https://organizzazione.regione.lazio.it/binary/organigramma_regionale/tbl_personale/Dell_Aquila_Lucrezia_dich_annuale_inconf_incomp_11052022.pdf</text:a></text:p>
          </table:table-cell>
          <table:table-cell table:style-name="ce3" office:value-type="string">
            <text:p>AO n.G10516 del 31/07/2019</text:p>
            <text:p/>
          </table:table-cell>
          <table:table-cell table:style-name="ce3" office:value-type="string">
            <text:p>Dirigente dell'Area Formazione della D.R Soccorso Pubblico e 112 N.U.E.</text:p>
            <text:p/>
          </table:table-cell>
          <table:table-cell table:style-name="ce3" office:value-type="string">
            <text:p>art. 19 comma 5bis D.Lgs 165/2001</text:p>
            <text:p/>
          </table:table-cell>
          <table:table-cell table:style-name="ce3" office:value-type="string">
            <text:p><text:a xlink:href="https://organizzazione.regione.lazio.it/binary/organigramma_regionale/tbl_personale/DELL_AQUILA_LUCREZIA_Dich_cariche_incarichi_01082019.pdf">https://organizzazione.regione.lazio.it/binary/organigramma_regionale/tbl_personale/DELL_AQUILA_LUCREZIA_Dich_cariche_incarichi_01082019.pdf</text:a></text:p>
          </table:table-cell>
          <table:table-cell table:style-name="ce10" office:value-type="date" office:date-value="2019-08-01">
            <text:p>01/08/2019</text:p>
          </table:table-cell>
          <table:table-cell table:style-name="ce10" office:value-type="date" office:date-value="2022-07-31">
            <text:p>31/07/2022</text:p>
          </table:table-cell>
          <table:table-cell table:style-name="ce10" office:value-type="date" office:date-value="2022-08-01">
            <text:p>01/08/2022</text:p>
          </table:table-cell>
          <table:table-cell table:number-columns-repeated="1007"/>
        </table:table-row>
        <table:table-row table:style-name="ro5">
          <table:table-cell table:style-name="ce3" office:value-type="string">
            <text:p>DE CAROLIS</text:p>
          </table:table-cell>
          <table:table-cell table:style-name="ce3" office:value-type="string">
            <text:p>MARIA GLORIA</text:p>
          </table:table-cell>
          <table:table-cell table:style-name="ce3" office:value-type="string">
            <text:p>AREA SISTEMA DEI CONTROLLI</text:p>
          </table:table-cell>
          <table:table-cell table:style-name="ce3" office:value-type="string">
            <text:p>DIREZIONE REGIONALE DIREZIONE REGIONALE AGRICOLTURA, PROMOZIONE DELLA FILIERA E DELLA CULTURA DEL CIBO, CACCIA E PESCA, FOREST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DE_CAROLIS_MARIA_GLORIA_CV_18092019.pdf">https://organizzazione.regione.lazio.it/binary/organigramma_regionale/tbl_personale/DE_CAROLIS_MARIA_GLORIA_CV_18092019.pdf</text:a></text:p>
          </table:table-cell>
          <table:table-cell table:style-name="ce3" office:value-type="string">
            <text:p><text:a xlink:href="https://organizzazione.regione.lazio.it/binary/organigramma_regionale/tbl_personale/DE_CAROLIS_MARIA_GLORIA_dich_inconf_incomp_29092021.pdf">https://organizzazione.regione.lazio.it/binary/organigramma_regionale/tbl_personale/DE_CAROLIS_MARIA_GLORIA_dich_inconf_incomp_29092021.pdf</text:a></text:p>
          </table:table-cell>
          <table:table-cell table:style-name="ce3" office:value-type="string">
            <text:p><text:a xlink:href="https://organizzazione.regione.lazio.it/binary/organigramma_regionale/tbl_personale/De_Carolis_Maria_Gloria_dich_annuale_inconf_incomp_27112020.pdf">https://organizzazione.regione.lazio.it/binary/organigramma_regionale/tbl_personale/De_Carolis_Maria_Gloria_dich_annuale_inconf_incomp_27112020.pdf</text:a></text:p>
          </table:table-cell>
          <table:table-cell table:style-name="ce3" office:value-type="string">
            <text:p>AO n.G11704 del 30/09/2021</text:p>
          </table:table-cell>
          <table:table-cell table:style-name="ce3" office:value-type="string">
            <text:p>Dirigente dell'Area Sistema dei Controlli della D.R. Agricoltura, Promozione della Filiera e della Cultura del Cibo, Caccia e Pesca, Foreste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DE_CAROLIS_MARIA_GLORIA_Dich_cariche_incarichi_29092021.pdf">https://organizzazione.regione.lazio.it/binary/organigramma_regionale/tbl_personale/DE_CAROLIS_MARIA_GLORIA_Dich_cariche_incarichi_29092021.pdf</text:a></text:p>
          </table:table-cell>
          <table:table-cell table:style-name="ce3" office:value-type="string">
            <text:p>01/10/2021</text:p>
          </table:table-cell>
          <table:table-cell table:style-name="ce3" office:value-type="string">
            <text:p>30/09/2024</text:p>
          </table:table-cell>
          <table:table-cell table:style-name="ce10" office:value-type="date" office:date-value="2022-08-01">
            <text:p>01/08/2022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FERRETTI </text:p>
          </table:table-cell>
          <table:table-cell table:style-name="ce3" office:value-type="string">
            <text:p>FABRIZIO</text:p>
          </table:table-cell>
          <table:table-cell table:style-name="ce3" office:value-type="string">
            <text:p>AREA AREA AMMINISTRATIVA</text:p>
          </table:table-cell>
          <table:table-cell table:style-name="ce3" office:value-type="string">
            <text:p>PARCO REGIONALE DEI CASTELLI ROMAN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FERRETTI_FABRIZIO_CV_20022014.pdf">https://organizzazione.regione.lazio.it/binary/organigramma_regionale/tbl_personale/FERRETTI_FABRIZIO_CV_20022014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FERRETTI_FABRIZIO_dich_inconf_incomp_17122019.pdf">https://organizzazione.regione.lazio.it/binary/organigramma_regionale/tbl_personale/FERRETTI_FABRIZIO_dich_inconf_incomp_17122019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FERRETTI_FABRIZIO_dich_annuale_inconf_incomp_12092017.pdf">https://organizzazione.regione.lazio.it/binary/organigramma_regionale/tbl_personale/FERRETTI_FABRIZIO_dich_annuale_inconf_incomp_12092017.pdf</text:a></text:span></text:p>
          </table:table-cell>
          <table:table-cell table:style-name="ce3" office:value-type="string">
            <text:p>AO n.G17791 del 17/12/2019</text:p>
          </table:table-cell>
          <table:table-cell table:style-name="ce3" office:value-type="string">
            <text:p>Dirigente dell'Area Amministrativa presso il Parco Regionale dei Castelli Romani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span text:style-name="T1"><text:a xlink:href="https://organizzazione.regione.lazio.it/binary/organigramma_regionale/tbl_personale/FERRETTI_FABRIZIO_Dich_cariche_incarichi_17122019.pdf">https://organizzazione.regione.lazio.it/binary/organigramma_regionale/tbl_personale/FERRETTI_FABRIZIO_Dich_cariche_incarichi_17122019.pdf</text:a></text:span></text:p>
          </table:table-cell>
          <table:table-cell table:style-name="ce3" office:value-type="string">
            <text:p>17/12/2019</text:p>
          </table:table-cell>
          <table:table-cell table:style-name="ce3" office:value-type="string">
            <text:p>16/12/2022</text:p>
          </table:table-cell>
          <table:table-cell table:style-name="ce10" office:value-type="date" office:date-value="2022-04-30">
            <text:p>30/04/2022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MONACHESI</text:p>
          </table:table-cell>
          <table:table-cell table:style-name="ce3" office:value-type="string">
            <text:p>RICCARDO</text:p>
          </table:table-cell>
          <table:table-cell table:number-columns-repeated="2" table:style-name="ce3" office:value-type="string">
            <text:p>ENTE REGIONALE PARCO DI VEJO</text:p>
          </table:table-cell>
          <table:table-cell table:style-name="ce3" office:value-type="float" office:value="45260.77">
            <text:p>45260,77</text:p>
          </table:table-cell>
          <table:table-cell table:style-name="ce3" office:value-type="float" office:value="45512.35">
            <text:p>45512,35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MONACHESI_RICCARDO_CV_28012014.pdf">https://organizzazione.regione.lazio.it/binary/organigramma_regionale/tbl_personale/MONACHESI_RICCARDO_CV_28012014.pdf</text:a></text:p>
          </table:table-cell>
          <table:table-cell table:style-name="ce3" office:value-type="string">
            <text:p><text:a xlink:href="https://organizzazione.regione.lazio.it/binary/organigramma_regionale/tbl_personale/MONACHESI_RICCARDO_dich_inconf_incomp_08022021.pdf">https://organizzazione.regione.lazio.it/binary/organigramma_regionale/tbl_personale/MONACHESI_RICCARDO_dich_inconf_incomp_08022021.pdf</text:a></text:p>
          </table:table-cell>
          <table:table-cell table:style-name="ce3" office:value-type="string">
            <text:p><text:a xlink:href="https://organizzazione.regione.lazio.it/binary/organigramma_regionale/tbl_personale/Monachesi_Riccardo_dich_annuale_inconf_incomp_24112020.pdf">https://organizzazione.regione.lazio.it/binary/organigramma_regionale/tbl_personale/Monachesi_Riccardo_dich_annuale_inconf_incomp_24112020.pdf</text:a></text:p>
          </table:table-cell>
          <table:table-cell table:style-name="ce3" office:value-type="string">
            <text:p>AO n.G01051 del 04/02/2021</text:p>
          </table:table-cell>
          <table:table-cell table:style-name="ce3" office:value-type="string">
            <text:p>Dirigente dell’Area Tecnica presso l'Ente Regionale Parco di Veio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MONACHESI_RICCARDO_Dich_cariche_incarichi_08022021.pdf">https://organizzazione.regione.lazio.it/binary/organigramma_regionale/tbl_personale/MONACHESI_RICCARDO_Dich_cariche_incarichi_08022021.pdf</text:a></text:p>
          </table:table-cell>
          <table:table-cell table:style-name="ce10" office:value-type="date" office:date-value="2021-02-08">
            <text:p>08/02/2021</text:p>
          </table:table-cell>
          <table:table-cell table:style-name="ce10" office:value-type="date" office:date-value="2024-02-07">
            <text:p>07/02/2024</text:p>
          </table:table-cell>
          <table:table-cell table:style-name="ce10" office:value-type="date" office:date-value="2021-12-01">
            <text:p>01/12/2021</text:p>
          </table:table-cell>
          <table:table-cell table:style-name="ce4" table:number-columns-repeated="2"/>
          <table:table-cell table:style-name="ce14" table:number-columns-repeated="1005"/>
        </table:table-row>
        <table:table-row table:style-name="ro5">
          <table:table-cell table:style-name="ce3" office:value-type="string">
            <text:p>ZACCARI</text:p>
          </table:table-cell>
          <table:table-cell table:style-name="ce3" office:value-type="string">
            <text:p>FLAVIA</text:p>
          </table:table-cell>
          <table:table-cell table:style-name="ce3" office:value-type="string">
            <text:p>AREA RELAZIONI CON LE ISTITUZIONI EUROPEE ED INTERNAZIONALI PER LA COOPERAZIONE ALLO SVILUPPO</text:p>
          </table:table-cell>
          <table:table-cell table:style-name="ce3" office:value-type="string">
            <text:p>DIREZIONE REGIONALE PER LO SVILUPPO ECONOMICO, LE ATTIVITA' PRODUTTIVE E LAZIO CREATIVO</text:p>
          </table:table-cell>
          <table:table-cell table:style-name="ce3" office:value-type="float" office:value="43310.8">
            <text:p>43310,8</text:p>
          </table:table-cell>
          <table:table-cell table:style-name="ce3" office:value-type="float" office:value="45102.85">
            <text:p>45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3" office:value-type="string">
            <text:p><text:a xlink:href="https://organizzazione.regione.lazio.it/binary/organigramma_regionale/tbl_personale/ZACCARI_FLAVIA_CV_2022.pdf">https://organizzazione.regione.lazio.it/binary/organigramma_regionale/tbl_personale/ZACCARI_FLAVIA_CV_2022.pdf</text:a></text:p>
          </table:table-cell>
          <table:table-cell table:style-name="ce3" office:value-type="string">
            <text:p><text:a xlink:href="https://organizzazione.regione.lazio.it/binary/organigramma_regionale/tbl_personale/ZACCARI_FLAVIA_dich_inconf_incomp_19122020.pdf">https://organizzazione.regione.lazio.it/binary/organigramma_regionale/tbl_personale/ZACCARI_FLAVIA_dich_inconf_incomp_19122020.pdf</text:a></text:p>
          </table:table-cell>
          <table:table-cell table:style-name="ce3" office:value-type="string">
            <text:p><text:a xlink:href="https://organizzazione.regione.lazio.it/binary/organigramma_regionale/tbl_personale/ZACCARI_FLAVIA_dich_inconf_incomp_19122020.pdf">https://organizzazione.regione.lazio.it/binary/organigramma_regionale/tbl_personale/Zaccari_Flavia_dich_annuale_inconf_incomp_2922021.pdf</text:a></text:p>
          </table:table-cell>
          <table:table-cell table:style-name="ce3" office:value-type="string">
            <text:p>AO n.G15268 del 14/12/2020</text:p>
          </table:table-cell>
          <table:table-cell table:style-name="ce3" office:value-type="string">
            <text:p>Dirigente dell'Area Relazioni con le istituzioni europee ed internazionali per la cooperazione allo sviluppo della Direzione regionale per lo Sviluppo Economico e le Attività Produttive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ZACCARI_FLAVIA_Dich_cariche_incarichi_15122020.pdf">https://organizzazione.regione.lazio.it/binary/organigramma_regionale/tbl_personale/ZACCARI_FLAVIA_Dich_cariche_incarichi_15122020.pdf</text:a></text:p>
          </table:table-cell>
          <table:table-cell table:style-name="ce10" office:value-type="date" office:date-value="2020-12-15">
            <text:p>15/12/2020</text:p>
          </table:table-cell>
          <table:table-cell table:style-name="ce10" office:value-type="date" office:date-value="2023-12-14">
            <text:p>14/12/2023</text:p>
          </table:table-cell>
          <table:table-cell table:style-name="ce10" office:value-type="date" office:date-value="2022-04-21">
            <text:p>21/04/2022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CRISARI</text:p>
          </table:table-cell>
          <table:table-cell table:style-name="ce3" office:value-type="string">
            <text:p>CRISTINA</text:p>
          </table:table-cell>
          <table:table-cell table:style-name="ce3" office:value-type="string">
            <text:p>AREA ARTI FIGURATIVE, CINEMA, AUDIOVISIVO E MULTIMEDIALITÀ</text:p>
          </table:table-cell>
          <table:table-cell table:style-name="ce3" office:value-type="string">
            <text:p>DIREZIONE REGIONALE CULTURA, POLITICHE GIOVANILI E LAZIO CREATIVO</text:p>
          </table:table-cell>
          <table:table-cell table:style-name="ce3" office:value-type="float" office:value="43310.8">
            <text:p>43310,8</text:p>
          </table:table-cell>
          <table:table-cell table:style-name="ce3" office:value-type="float" office:value="45102.85">
            <text:p>45102,85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CV_cristina_crisari_06082020.pdf">https://organizzazione.regione.lazio.it/binary/organigramma_regionale/tbl_personale/CV_cristina_crisari_06082020.pdf</text:a></text:p>
          </table:table-cell>
          <table:table-cell table:style-name="ce3" office:value-type="string">
            <text:p><text:a xlink:href="https://organizzazione.regione.lazio.it/binary/organigramma_regionale/tbl_personale/CRISARI_CRISTINA_dich_inconf_incomp_12082019.pdf">https://organizzazione.regione.lazio.it/binary/organigramma_regionale/tbl_personale/CRISARI_CRISTINA_dich_inconf_incomp_12082019.pdf</text:a></text:p>
          </table:table-cell>
          <table:table-cell table:style-name="ce3" office:value-type="string">
            <text:p><text:a xlink:href="https://organizzazione.regione.lazio.it/binary/organigramma_regionale/tbl_personale/Crisari_Cristina_dich_annuale_inconf_incomp_08022022.pdf">https://organizzazione.regione.lazio.it/binary/organigramma_regionale/tbl_personale/Crisari_Cristina_dich_annuale_inconf_incomp_08022022.pdf</text:a></text:p>
          </table:table-cell>
          <table:table-cell table:style-name="ce3" office:value-type="string">
            <text:p>AO n.G11537 del 03/09/2019</text:p>
          </table:table-cell>
          <table:table-cell table:style-name="ce3" office:value-type="string">
            <text:p>Dirigente dell'Area Arti figurative, cinema e audiovisivoi della Direzione regionale Cultura e Politiche Giovanili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Crisari_Cristina_dich_annuale_inconf_incomp_08022022.pdf">https://organizzazione.regione.lazio.it/binary/organigramma_regionale/tbl_personale/CRISARI_CRISTINA_Dich_cariche_incarichi_12082019.pdf</text:a></text:p>
          </table:table-cell>
          <table:table-cell table:style-name="ce10" office:value-type="date" office:date-value="2019-09-02">
            <text:p>02/09/2019</text:p>
          </table:table-cell>
          <table:table-cell table:style-name="ce10" office:value-type="date" office:date-value="2022-09-01">
            <text:p>01/09/2022</text:p>
          </table:table-cell>
          <table:table-cell table:style-name="ce10" office:value-type="date" office:date-value="2022-04-21">
            <text:p>21/04/2022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LEONELLI</text:p>
          </table:table-cell>
          <table:table-cell table:style-name="ce3" office:value-type="string">
            <text:p>ANGELO</text:p>
          </table:table-cell>
          <table:table-cell table:style-name="ce3" office:value-type="string">
            <text:p>AREA DECENTRATA "CENTRI PER L'IMPIEGO LAZIO SUD"</text:p>
          </table:table-cell>
          <table:table-cell table:style-name="ce3" office:value-type="string">
            <text:p>AGENZIA REGIONALE SPAZIO LAVORO</text:p>
            <text:p/>
          </table:table-cell>
          <table:table-cell table:style-name="ce3" office:value-type="string">
            <text:p>45.260,77</text:p>
            <text:p/>
          </table:table-cell>
          <table:table-cell table:style-name="ce3" office:value-type="string">
            <text:p>45.512,35</text:p>
            <text:p/>
          </table:table-cell>
          <table:table-cell table:style-name="ce3" office:value-type="string">
            <text:p>retribuzione di risultato prevista dal CCD</text:p>
            <text:p/>
          </table:table-cell>
          <table:table-cell table:style-name="ce3" office:value-type="string">
            <text:p><text:a xlink:href="https://organizzazione.regione.lazio.it/binary/organigramma_regionale/tbl_personale/LEONELLI_ANGELO_CV_11102018.pdf">https://organizzazione.regione.lazio.it/binary/organigramma_regionale/tbl_personale/LEONELLI_ANGELO_CV_11102018.pdf</text:a></text:p>
          </table:table-cell>
          <table:table-cell table:style-name="ce3" office:value-type="string">
            <text:p><text:a xlink:href="https://organizzazione.regione.lazio.it/binary/organigramma_regionale/tbl_personale/LEONELLI_ANGELO_dich_inconf_incomp_15102021.pdf">https://organizzazione.regione.lazio.it/binary/organigramma_regionale/tbl_personale/LEONELLI_ANGELO_dich_inconf_incomp_15102021.pdf</text:a></text:p>
          </table:table-cell>
          <table:table-cell table:style-name="ce3" office:value-type="string">
            <text:p><text:a xlink:href="https://organizzazione.regione.lazio.it/binary/organigramma_regionale/tbl_personale/Leonelli_Angelo_dich_annuale_inconf_incomp_24112020.pdf">https://organizzazione.regione.lazio.it/binary/organigramma_regionale/tbl_personale/Leonelli_Angelo_dich_annuale_inconf_incomp_24112020.pdf</text:a></text:p>
          </table:table-cell>
          <table:table-cell table:style-name="ce3" office:value-type="string">
            <text:p>AO n.G12613 del 18/10/2021</text:p>
            <text:p/>
          </table:table-cell>
          <table:table-cell table:style-name="ce3" office:value-type="string">
            <text:p>Dirigente dell'Area Decentrata Centri per l'Impiego Lazio Sud della D.R. Istruzione, Formazione e Lavoro</text:p>
            <text:p/>
          </table:table-cell>
          <table:table-cell table:style-name="ce3" office:value-type="string">
            <text:p>R.R. n. 1/2002</text:p>
            <text:p/>
          </table:table-cell>
          <table:table-cell table:style-name="ce3" office:value-type="string">
            <text:p><text:a xlink:href="https://organizzazione.regione.lazio.it/binary/organigramma_regionale/tbl_personale/LEONELLI_ANGELO_Dich_cariche_incarichi_15102021.pdf">https://organizzazione.regione.lazio.it/binary/organigramma_regionale/tbl_personale/LEONELLI_ANGELO_Dich_cariche_incarichi_15102021.pdf</text:a></text:p>
          </table:table-cell>
          <table:table-cell table:style-name="ce10" office:value-type="date" office:date-value="2021-10-18">
            <text:p>18/10/2021</text:p>
          </table:table-cell>
          <table:table-cell table:style-name="ce10" office:value-type="date" office:date-value="2024-10-17">
            <text:p>17/10/2024</text:p>
          </table:table-cell>
          <table:table-cell table:style-name="ce10" office:value-type="date" office:date-value="2022-05-01">
            <text:p>01/05/2022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PASINI</text:p>
          </table:table-cell>
          <table:table-cell table:style-name="ce3" office:value-type="string">
            <text:p>ELENA</text:p>
          </table:table-cell>
          <table:table-cell table:style-name="ce3" office:value-type="string">
            <text:p>AREA TRATTAMENTO ECONOMICO</text:p>
          </table:table-cell>
          <table:table-cell table:style-name="ce3" office:value-type="string">
            <text:p>DIREZIONE REGIONALE AFFARI ISTITUZIONALI E PERSONALE</text:p>
          </table:table-cell>
          <table:table-cell table:style-name="ce3" office:value-type="string">
            <text:p>45.260,77</text:p>
            <text:p/>
          </table:table-cell>
          <table:table-cell table:style-name="ce3" office:value-type="string">
            <text:p>45.512,35</text:p>
            <text:p/>
          </table:table-cell>
          <table:table-cell table:style-name="ce3" office:value-type="string">
            <text:p>retribuzione di risultato prevista dal CCD</text:p>
            <text:p/>
          </table:table-cell>
          <table:table-cell table:style-name="ce3" office:value-type="string">
            <text:p><text:a xlink:href="https://organizzazione.regione.lazio.it/binary/organigramma_regionale/tbl_personale/PASINI_ELENA_CV_20042021.pdf">https://organizzazione.regione.lazio.it/binary/organigramma_regionale/tbl_personale/PASINI_ELENA_CV_20042021.pdf</text:a></text:p>
          </table:table-cell>
          <table:table-cell table:style-name="ce3" office:value-type="string">
            <text:p><text:a xlink:href="https://organizzazione.regione.lazio.it/binary/organigramma_regionale/tbl_personale/PASINI_ELENA_dich_inconf_incomp_20042021.pdf">https://organizzazione.regione.lazio.it/binary/organigramma_regionale/tbl_personale/PASINI_ELENA_dich_inconf_incomp_20042021.pdf</text:a></text:p>
          </table:table-cell>
          <table:table-cell table:style-name="ce3" office:value-type="string">
            <text:p>/</text:p>
          </table:table-cell>
          <table:table-cell table:style-name="ce3" office:value-type="string">
            <text:p>AO n.G04320 del 19/04/2021</text:p>
            <text:p/>
          </table:table-cell>
          <table:table-cell table:style-name="ce3" office:value-type="string">
            <text:p>Dirigente dell'Area Trattamento economico della Direzione regionale Affari Istituzionali e Personale</text:p>
            <text:p/>
          </table:table-cell>
          <table:table-cell table:style-name="ce3" office:value-type="string">
            <text:p>art. 19 comma 5bis D.Lgs 165/2001</text:p>
          </table:table-cell>
          <table:table-cell table:style-name="ce3" office:value-type="string">
            <text:p><text:a xlink:href="https://organizzazione.regione.lazio.it/binary/organigramma_regionale/tbl_personale/PASINI_ELENA_Dich_cariche_incarichi_25032021.pdf">https://organizzazione.regione.lazio.it/binary/organigramma_regionale/tbl_personale/PASINI_ELENA_Dich_cariche_incarichi_25032021.pdf</text:a></text:p>
          </table:table-cell>
          <table:table-cell table:style-name="ce10" office:value-type="date" office:date-value="2021-04-20">
            <text:p>20/04/2021</text:p>
          </table:table-cell>
          <table:table-cell table:style-name="ce10" office:value-type="date" office:date-value="2024-04-19">
            <text:p>19/04/2024</text:p>
          </table:table-cell>
          <table:table-cell table:style-name="ce10" office:value-type="date" office:date-value="2022-05-01">
            <text:p>01/05/2022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TASCO</text:p>
          </table:table-cell>
          <table:table-cell table:style-name="ce3" office:value-type="string">
            <text:p>CAROLINA</text:p>
          </table:table-cell>
          <table:table-cell table:style-name="ce3" office:value-type="string">
            <text:p>AREA MONITORAGGIO E VALUTAZIONE</text:p>
          </table:table-cell>
          <table:table-cell table:style-name="ce3" office:value-type="string">
            <text:p>DIREZIONE REGIONALE ISTRUZIONE, FORMAZIONE E LAVORO</text:p>
          </table:table-cell>
          <table:table-cell table:style-name="ce3" office:value-type="string">
            <text:p>43.310,80</text:p>
            <text:p/>
          </table:table-cell>
          <table:table-cell table:style-name="ce3" office:value-type="float" office:value="45102.85">
            <text:p>45102,85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TASCO_CAROLINA_CV_02092019.pdf">https://organizzazione.regione.lazio.it/binary/organigramma_regionale/tbl_personale/TASCO_CAROLINA_CV_02092019.pdf</text:a></text:p>
          </table:table-cell>
          <table:table-cell table:style-name="ce3" office:value-type="string">
            <text:p><text:a xlink:href="https://organizzazione.regione.lazio.it/binary/organigramma_regionale/tbl_personale/TASCO_CAROLINA_dich_inconf_incomp_02092019.pdf">https://organizzazione.regione.lazio.it/binary/organigramma_regionale/tbl_personale/TASCO_CAROLINA_dich_inconf_incomp_02092019.pdf</text:a></text:p>
          </table:table-cell>
          <table:table-cell table:style-name="ce3" office:value-type="string">
            <text:p><text:a xlink:href="https://organizzazione.regione.lazio.it/binary/organigramma_regionale/tbl_personale/Tasco_Carolina_dich_annuale_inconf_incomp_25112020.pdf">https://organizzazione.regione.lazio.it/binary/organigramma_regionale/tbl_personale/Tasco_Carolina_dich_annuale_inconf_incomp_25112020.pdf</text:a></text:p>
          </table:table-cell>
          <table:table-cell table:style-name="ce3" office:value-type="string">
            <text:p>AO n.G10939 del 08/08/2019</text:p>
          </table:table-cell>
          <table:table-cell table:style-name="ce3" office:value-type="string">
            <text:p>Dirigente dell'Area Monitoraggio e valutazione della Direzione regionale Lavoro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TASCO_CAROLINA_Dich_cariche_incarichi_02092019.pdf">https://organizzazione.regione.lazio.it/binary/organigramma_regionale/tbl_personale/TASCO_CAROLINA_Dich_cariche_incarichi_02092019.pdf</text:a></text:p>
          </table:table-cell>
          <table:table-cell table:style-name="ce10" office:value-type="date" office:date-value="2019-09-02">
            <text:p>02/09/2019</text:p>
          </table:table-cell>
          <table:table-cell table:style-name="ce10" office:value-type="date" office:date-value="2022-09-01">
            <text:p>01/09/2022</text:p>
          </table:table-cell>
          <table:table-cell table:style-name="ce10" office:value-type="date" office:date-value="2022-01-01">
            <text:p>01/01/2022</text:p>
          </table:table-cell>
          <table:table-cell table:style-name="ce4"/>
          <table:table-cell table:style-name="ce14" table:number-columns-repeated="1006"/>
        </table:table-row>
        <table:table-row table:style-name="ro3">
          <table:table-cell table:style-name="ce3" office:value-type="string">
            <text:p>BOTTI</text:p>
          </table:table-cell>
          <table:table-cell table:style-name="ce3" office:value-type="string">
            <text:p>RENATO ALBERTO MARIO</text:p>
          </table:table-cell>
          <table:table-cell table:number-columns-repeated="2" table:style-name="ce3" office:value-type="string">
            <text:p>DIREZIONE REGIONALE SALUTE E INTEGRAZIONE SOCIOSANITARIA</text:p>
          </table:table-cell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così come prevista dal CCD</text:p>
          </table:table-cell>
          <table:table-cell table:style-name="ce3" office:value-type="string">
            <text:p><text:a xlink:href="https://organizzazione.regione.lazio.it/binary/organigramma_regionale/tbl_personale/BOTTI_RENATO_ALBERTO_MARIO_CV_16102017.pdf">CV BOTTI RENATO ALBERTO MARIO 16/10/2017</text:a></text:p>
          </table:table-cell>
          <table:table-cell table:style-name="ce3" office:value-type="string">
            <text:p><text:a xlink:href="https://organizzazione.regione.lazio.it/binary/organigramma_regionale/tbl_personale/BOTTI_RENATO_ALBERTO_MARIO_dich_inconf_incomp_16072018.pdf">Dich. inconf. incomp. BOTTI RENATO ALBERTO MARIO 16/07/2018</text:a></text:p>
          </table:table-cell>
          <table:table-cell table:style-name="ce3" office:value-type="string">
            <text:p><text:a xlink:href="https://organizzazione.regione.lazio.it/binary/organigramma_regionale/tbl_personale/BOTTI_RENATO_ALBERTO_MARIO_dich_annuale_inconf_incomp_08102019.pdf">Dich. annuale inconf. incomp. BOTTI RENATO ALBERTO MARIO 08/10/2019</text:a></text:p>
          </table:table-cell>
          <table:table-cell table:style-name="ce3" office:value-type="string">
            <text:p>DGR n. 271 del 05/06/2018</text:p>
          </table:table-cell>
          <table:table-cell table:style-name="ce3" office:value-type="string">
            <text:p>Direttore della Direzione regionale Salute e Integrazione Sociosanitaria</text:p>
          </table:table-cell>
          <table:table-cell table:style-name="ce3" office:value-type="string">
            <text:p>Art. 19 comma 6 D.Lgs 165/2001</text:p>
          </table:table-cell>
          <table:table-cell table:style-name="ce3" office:value-type="string">
            <text:p><text:a xlink:href="https://organizzazione.regione.lazio.it/binary/organigramma_regionale/tbl_personale/BOTTI_RENATO_ALBERTO_MARIO_Dich_cariche_incarichi_16072018.pdf">Dich. cariche incarichi BOTTI RENATO ALBERTO MARIO 16/07/2018</text:a></text:p>
          </table:table-cell>
          <table:table-cell table:style-name="ce10" office:value-type="string">
            <text:p>16/07/2018</text:p>
          </table:table-cell>
          <table:table-cell table:style-name="ce10" office:value-type="string">
            <text:p>15/07/2023</text:p>
          </table:table-cell>
          <table:table-cell table:style-name="ce10" office:value-type="date" office:date-value="2021-12-01">
            <text:p>01/12/2021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CRESTA</text:p>
          </table:table-cell>
          <table:table-cell table:style-name="ce3" office:value-type="string">
            <text:p>STEFANO</text:p>
          </table:table-cell>
          <table:table-cell table:style-name="ce3" office:value-type="string">
            <text:p>AREA AREA TECNICA</text:p>
          </table:table-cell>
          <table:table-cell table:style-name="ce3" office:value-type="string">
            <text:p>PARCO <text:s/>REGIONALE <text:s/>DEI CASTELLI ROMAN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CRESTA_STEFANO_CV_03112017.pdf">CV CRESTA STEFANO 03/11/2017</text:a></text:p>
          </table:table-cell>
          <table:table-cell table:style-name="ce3" office:value-type="string">
            <text:p><text:a xlink:href="https://organizzazione.regione.lazio.it/binary/organigramma_regionale/tbl_personale/CRESTA_STEFANO_dich_inconf_incomp_21012016.pdf">Dich. inconf. incomp. CRESTA STEFANO 21/01/2016</text:a></text:p>
          </table:table-cell>
          <table:table-cell table:style-name="ce3" office:value-type="string">
            <text:p><text:a xlink:href="https://organizzazione.regione.lazio.it/binary/organigramma_regionale/tbl_personale/CRESTA_STEFANO_dich_annuale_inconf_incomp_09082017.pdf">Dich. annuale inconf. incomp. CRESTA STEFANO 09/08/2017</text:a></text:p>
          </table:table-cell>
          <table:table-cell table:style-name="ce3" office:value-type="string">
            <text:p>AO n.G00468 del 21/01/2019</text:p>
          </table:table-cell>
          <table:table-cell table:style-name="ce3" office:value-type="string">
            <text:p>Dirigente dell'Area Tecnica presso il Parco dei Castelli Romani</text:p>
          </table:table-cell>
          <table:table-cell table:style-name="ce3" office:value-type="string">
            <text:p>R.R. n. 1/2002</text:p>
            <text:p/>
          </table:table-cell>
          <table:table-cell table:style-name="ce3" office:value-type="string">
            <text:p><text:a xlink:href="https://organizzazione.regione.lazio.it/binary/organigramma_regionale/tbl_personale/CRESTA_STEFANO_Dich_cariche_incarichi_22012016.pdf">Dich. cariche incarichi CRESTA STEFANO 22/01/2016</text:a></text:p>
          </table:table-cell>
          <table:table-cell table:style-name="ce10" office:value-type="string">
            <text:p>21/01/2019</text:p>
          </table:table-cell>
          <table:table-cell table:style-name="ce10" office:value-type="string">
            <text:p>20/01/2022</text:p>
          </table:table-cell>
          <table:table-cell table:style-name="ce10" office:value-type="date" office:date-value="2021-12-01">
            <text:p>01/12/2021</text:p>
          </table:table-cell>
          <table:table-cell table:style-name="ce4" table:number-columns-repeated="2"/>
          <table:table-cell table:style-name="ce14" table:number-columns-repeated="1005"/>
        </table:table-row>
        <table:table-row table:style-name="ro3">
          <table:table-cell table:style-name="ce3" office:value-type="string">
            <text:p>LUCIANI</text:p>
          </table:table-cell>
          <table:table-cell table:style-name="ce3" office:value-type="string">
            <text:p>DARIA</text:p>
          </table:table-cell>
          <table:table-cell table:style-name="ce3" office:value-type="string">
            <text:p>AREA RELAZIONI ISTITUZIONALI</text:p>
          </table:table-cell>
          <table:table-cell table:style-name="ce3" office:value-type="string">
            <text:p>DIREZIONE REGIONALE PER LO SVILUPPO ECONOMICO, LE ATTIVITA' PRODUTTIVE E LAZIO CREATIVO</text:p>
          </table:table-cell>
          <table:table-cell table:style-name="ce3" office:value-type="float" office:value="43310.8">
            <text:p>43310,8</text:p>
          </table:table-cell>
          <table:table-cell table:style-name="ce3" office:value-type="float" office:value="45102.85">
            <text:p>45102,85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LUCIANI_DARIA_CV_21112018.pdf">https://organizzazione.regione.lazio.it/binary/organigramma_regionale/tbl_personale/LUCIANI_DARIA_CV_21112018.pdf</text:a></text:p>
          </table:table-cell>
          <table:table-cell table:style-name="ce3" office:value-type="string">
            <text:p><text:a xlink:href="https://organizzazione.regione.lazio.it/binary/organigramma_regionale/tbl_personale/LUCIANI_DARIA_dich_inconf_incomp_31102018.pdf">https://organizzazione.regione.lazio.it/binary/organigramma_regionale/tbl_personale/LUCIANI_DARIA_dich_inconf_incomp_31102018.pdf</text:a></text:p>
          </table:table-cell>
          <table:table-cell table:style-name="ce3" office:value-type="string">
            <text:p><text:a xlink:href="https://organizzazione.regione.lazio.it/binary/organigramma_regionale/tbl_personale/Luciani_Daria_dich_annuale_inconf_incomp_26112020.pdf">https://organizzazione.regione.lazio.it/binary/organigramma_regionale/tbl_personale/Luciani_Daria_dich_annuale_inconf_incomp_26112020.pdf</text:a></text:p>
          </table:table-cell>
          <table:table-cell table:style-name="ce3" office:value-type="string">
            <text:p>AO G13764 del 30/10/2018</text:p>
          </table:table-cell>
          <table:table-cell table:style-name="ce3" office:value-type="string">
            <text:p>Dirigente dell'Area Tecnica presso il Parco Naturale Regionale Monti Ausoni e Lago di Fondi</text:p>
          </table:table-cell>
          <table:table-cell table:style-name="ce3" office:value-type="string">
            <text:p>R.R. n. 1/2002</text:p>
            <text:p/>
          </table:table-cell>
          <table:table-cell table:style-name="ce3" office:value-type="string">
            <text:p><text:a xlink:href="https://organizzazione.regione.lazio.it/binary/organigramma_regionale/tbl_personale/LUCIANI_DARIA_Dich_cariche_incarichi_31102018.pdf">https://organizzazione.regione.lazio.it/binary/organigramma_regionale/tbl_personale/LUCIANI_DARIA_Dich_cariche_incarichi_31102018.pdf</text:a></text:p>
          </table:table-cell>
          <table:table-cell table:style-name="ce10" office:value-type="date" office:date-value="2018-10-31">
            <text:p>31/10/2018</text:p>
          </table:table-cell>
          <table:table-cell table:style-name="ce10" office:value-type="date" office:date-value="2021-10-30">
            <text:p>30/10/2021</text:p>
          </table:table-cell>
          <table:table-cell table:style-name="ce10" office:value-type="date" office:date-value="2021-11-01">
            <text:p>01/11/2021</text:p>
          </table:table-cell>
          <table:table-cell table:style-name="ce4"/>
          <table:table-cell table:style-name="ce14" table:number-columns-repeated="1006"/>
        </table:table-row>
        <table:table-row table:style-name="ro1">
          <table:table-cell table:style-name="ce3" office:value-type="string">
            <text:p>DE FILIPPIS</text:p>
          </table:table-cell>
          <table:table-cell table:style-name="ce3" office:value-type="string">
            <text:p>RANIERO VINCENZO</text:p>
          </table:table-cell>
          <table:table-cell table:style-name="ce3" office:value-type="string">
            <text:p>AREA TECNICA</text:p>
          </table:table-cell>
          <table:table-cell table:style-name="ce3" office:value-type="string">
            <text:p>PARCO NATURALE REGIONALE MONTI AUSONI E LAGO DI FONDI</text:p>
          </table:table-cell>
          <table:table-cell table:style-name="ce3" office:value-type="float" office:value="43310.8">
            <text:p>43310,8</text:p>
          </table:table-cell>
          <table:table-cell table:style-name="ce3" office:value-type="float" office:value="45102.85">
            <text:p>45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3" office:value-type="string">
            <text:p><text:a xlink:href="https://organizzazione.regione.lazio.it/binary/organigramma_regionale/tbl_personale/DE_FILIPPIS_RANIERO_VINCENZO_CV_03122020.pdf">https://organizzazione.regione.lazio.it/binary/organigramma_regionale/tbl_personale/DE_FILIPPIS_RANIERO_VINCENZO_CV_03122020.pdf</text:a></text:p>
          </table:table-cell>
          <table:table-cell table:style-name="ce3" office:value-type="string">
            <text:p><text:a xlink:href="https://organizzazione.regione.lazio.it/binary/organigramma_regionale/tbl_personale/DE_FILIPPIS_RANIERO_VINCENZO_dich_inconf_incomp_06022019.pdf">https://organizzazione.regione.lazio.it/binary/organigramma_regionale/tbl_personale/DE_FILIPPIS_RANIERO_VINCENZO_dich_inconf_incomp_06022019.pdf</text:a></text:p>
          </table:table-cell>
          <table:table-cell table:style-name="ce3" office:value-type="string">
            <text:p>/</text:p>
          </table:table-cell>
          <table:table-cell table:style-name="ce3" office:value-type="string">
            <text:p>AO n.G01042 del 06/02/2019 e AO n.G01059 del 06/02/2019</text:p>
          </table:table-cell>
          <table:table-cell table:style-name="ce3" office:value-type="string">
            <text:p>Dirigente dell'Area Tecnica presso il Parco Naturale Regionale Monti Ausoni e Lago di Fondi</text:p>
          </table:table-cell>
          <table:table-cell table:style-name="ce3" office:value-type="string">
            <text:p>R.R. n. 1/2002</text:p>
            <text:p/>
          </table:table-cell>
          <table:table-cell table:style-name="ce3" office:value-type="string">
            <text:p><text:a xlink:href="https://organizzazione.regione.lazio.it/binary/organigramma_regionale/tbl_personale/tbl_personale/DE_FILIPPIS_RANIERO_VINCENZO_Dich_cariche_incarichi_06022019.pdf">https://organizzazione.regione.lazio.it/binary/organigramma_regionale/tbl_personale/tbl_personale/DE_FILIPPIS_RANIERO_VINCENZO_Dich_cariche_incarichi_06022019.pdf</text:a></text:p>
          </table:table-cell>
          <table:table-cell table:style-name="ce10" office:value-type="date" office:date-value="2019-02-06">
            <text:p>06/02/2019</text:p>
          </table:table-cell>
          <table:table-cell table:style-name="ce10" office:value-type="date" office:date-value="2022-02-05">
            <text:p>05/02/2022</text:p>
          </table:table-cell>
          <table:table-cell table:style-name="ce10" office:value-type="date" office:date-value="2021-10-30">
            <text:p>30/10/2021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CECCONI</text:p>
          </table:table-cell>
          <table:table-cell table:style-name="ce3" office:value-type="string">
            <text:p>CARLO</text:p>
          </table:table-cell>
          <table:table-cell table:style-name="ce3" office:value-type="string">
            <text:p>AREA PIANIFICAZIONE DEL TRASPORTO PUBBLICO REGIONALE E PROGRAMMAZIONE E GESTIONE DELLE FERROVIE</text:p>
            <text:p/>
          </table:table-cell>
          <table:table-cell table:style-name="ce3" office:value-type="string">
            <text:p>DIREZIONE REGIONALE INFRASTRUTTURE E MOBILITA'</text:p>
            <text:p/>
          </table:table-cell>
          <table:table-cell table:style-name="ce3" office:value-type="float" office:value="43310.8">
            <text:p>43310,8</text:p>
          </table:table-cell>
          <table:table-cell table:style-name="ce3" office:value-type="float" office:value="45102.85">
            <text:p>45102,85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CECCONI_CARLO_CV_2019.pdf">https://organizzazione.regione.lazio.it/binary/organigramma_regionale/tbl_personale/CECCONI_CARLO_CV_2019.pdf</text:a></text:p>
          </table:table-cell>
          <table:table-cell table:style-name="ce3" office:value-type="string">
            <text:p><text:a xlink:href="https://organizzazione.regione.lazio.it/binary/organigramma_regionale/tbl_personale/CECCONI_CARLO_dich_inconf_incomp_15102019.pdf">https://organizzazione.regione.lazio.it/binary/organigramma_regionale/tbl_personale/CECCONI_CARLO_dich_inconf_incomp_15102019.pdf</text:a></text:p>
          </table:table-cell>
          <table:table-cell table:style-name="ce3" office:value-type="string">
            <text:p><text:a xlink:href="https://organizzazione.regione.lazio.it/binary/organigramma_regionale/tbl_personale/CECCONI_CARLO_dich_annuale_inconf_incomp_11102019.pdf">https://organizzazione.regione.lazio.it/binary/organigramma_regionale/tbl_personale/CECCONI_CARLO_dich_annuale_inconf_incomp_11102019.pdf</text:a></text:p>
          </table:table-cell>
          <table:table-cell table:style-name="ce3" office:value-type="string">
            <text:p>AO n.G14307 del 21/10/2019</text:p>
            <text:p/>
          </table:table-cell>
          <table:table-cell table:style-name="ce3" office:value-type="string">
            <text:p>Dirigente dell'Area Pianificazione del trasporto pubblico regionale e programmazione e gestione delle ferrovie della D.R. Infrastrutture e Mobilità</text:p>
            <text:p/>
          </table:table-cell>
          <table:table-cell table:style-name="ce3" office:value-type="string">
            <text:p>R.R. n. 1/2002</text:p>
            <text:p/>
          </table:table-cell>
          <table:table-cell table:style-name="ce3" office:value-type="string">
            <text:p><text:a xlink:href="https://organizzazione.regione.lazio.it/binary/organigramma_regionale/tbl_personale/CECCONI_CARLO_Dich_cariche_incarichi_15102019.pdf">https://organizzazione.regione.lazio.it/binary/organigramma_regionale/tbl_personale/CECCONI_CARLO_Dich_cariche_incarichi_15102019.pdf</text:a></text:p>
          </table:table-cell>
          <table:table-cell table:style-name="ce10" office:value-type="date" office:date-value="2019-10-21">
            <text:p>21/10/2019</text:p>
          </table:table-cell>
          <table:table-cell table:style-name="ce3" office:value-type="string">
            <text:p>20/10/2022</text:p>
            <text:p/>
          </table:table-cell>
          <table:table-cell table:style-name="ce10" office:value-type="date" office:date-value="2021-10-22">
            <text:p>22/10/2021</text:p>
          </table:table-cell>
          <table:table-cell table:style-name="ce4"/>
          <table:table-cell table:style-name="ce14" table:number-columns-repeated="1006"/>
        </table:table-row>
        <table:table-row table:style-name="ro1">
          <table:table-cell table:style-name="ce3" office:value-type="string">
            <text:p>FERRARA</text:p>
          </table:table-cell>
          <table:table-cell table:style-name="ce3" office:value-type="string">
            <text:p>GIANLUCA</text:p>
          </table:table-cell>
          <table:table-cell table:style-name="ce3" office:value-type="string">
            <text:p>AREA TIME MANAGEMENT E POLITICHE DI SVILUPPO DEL SISTEMA INFORMATIVO DEL PERSONALE</text:p>
          </table:table-cell>
          <table:table-cell table:style-name="ce3" office:value-type="string">
            <text:p>DIREZIONE REGIONALE AFFARI ISTITUZIONALI E PERSONALE</text:p>
          </table:table-cell>
          <table:table-cell table:style-name="ce3" office:value-type="float" office:value="45260.77">
            <text:p>45260,77</text:p>
          </table:table-cell>
          <table:table-cell table:style-name="ce3" office:value-type="float" office:value="45512.35">
            <text:p>45512,35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FERRARA_GIANLUCA_CV_21082019.pdf">https://organizzazione.regione.lazio.it/binary/organigramma_regionale/tbl_personale/FERRARA_GIANLUCA_CV_21082019.pdf</text:a></text:p>
          </table:table-cell>
          <table:table-cell table:style-name="ce3" office:value-type="string">
            <text:p><text:a xlink:href="https://organizzazione.regione.lazio.it/binary/organigramma_regionale/tbl_personale/FERRARA_GIANLUCA_dich_inconf_incomp_2021.pdf">https://organizzazione.regione.lazio.it/binary/organigramma_regionale/tbl_personale/FERRARA_GIANLUCA_dich_inconf_incomp_2021.pdf</text:a></text:p>
          </table:table-cell>
          <table:table-cell table:style-name="ce3" office:value-type="string">
            <text:p><text:a xlink:href="https://organizzazione.regione.lazio.it/binary/organigramma_regionale/tbl_personale/Ferrara_Gianluca_dich_annuale_inconf_incomp_2020.pdf">https://organizzazione.regione.lazio.it/binary/organigramma_regionale/tbl_personale/Ferrara_Gianluca_dich_annuale_inconf_incomp_2020.pdf</text:a></text:p>
          </table:table-cell>
          <table:table-cell table:style-name="ce3" office:value-type="string">
            <text:p>AO n.G04414 del 21/04/2021</text:p>
          </table:table-cell>
          <table:table-cell table:style-name="ce3" office:value-type="string">
            <text:p>Dirigente dell'Area Time Management e politiche di sviluppo del sistema informativo del personale della Direzione regionale Affari Istituzionali e Personale</text:p>
          </table:table-cell>
          <table:table-cell table:style-name="ce3" office:value-type="string">
            <text:p>R.R. n. 1/2002</text:p>
            <text:p/>
          </table:table-cell>
          <table:table-cell table:style-name="ce3" office:value-type="string">
            <text:p><text:a xlink:href="https://organizzazione.regione.lazio.it/binary/organigramma_regionale/tbl_personale/FERRARA_GIANLUCA_Dich_cariche_incarichi_06052021.pdf">https://organizzazione.regione.lazio.it/binary/organigramma_regionale/tbl_personale/FERRARA_GIANLUCA_Dich_cariche_incarichi_06052021.pdf</text:a></text:p>
          </table:table-cell>
          <table:table-cell table:style-name="ce10" office:value-type="date" office:date-value="2021-04-20">
            <text:p>20/04/2021</text:p>
          </table:table-cell>
          <table:table-cell table:style-name="ce10" office:value-type="date" office:date-value="2024-04-19">
            <text:p>19/04/2024</text:p>
          </table:table-cell>
          <table:table-cell table:style-name="ce10" office:value-type="date" office:date-value="2021-09-16">
            <text:p>16/09/2021</text:p>
          </table:table-cell>
          <table:table-cell table:style-name="ce4"/>
          <table:table-cell table:style-name="ce14" table:number-columns-repeated="1006"/>
        </table:table-row>
        <table:table-row table:style-name="ro3">
          <table:table-cell table:style-name="ce3" office:value-type="string">
            <text:p>ANZELLOTTI</text:p>
          </table:table-cell>
          <table:table-cell table:style-name="ce3" office:value-type="string">
            <text:p>ALBERTO</text:p>
          </table:table-cell>
          <table:table-cell table:style-name="ce3" office:value-type="string">
            <text:p>AREA AEROPORTI ED INFRASTRUTTURE PER LA MOBILITÀ SOSTENIBILE</text:p>
          </table:table-cell>
          <table:table-cell table:style-name="ce3" office:value-type="string">
            <text:p>DIREZIONE REGIONALE INFRASTRUTTURE E MOBILITÀ</text:p>
          </table:table-cell>
          <table:table-cell table:style-name="ce3" office:value-type="float" office:value="43310.8">
            <text:p>43310,8</text:p>
          </table:table-cell>
          <table:table-cell table:style-name="ce3" office:value-type="float" office:value="45102.85">
            <text:p>45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3" office:value-type="string">
            <text:p><text:a xlink:href="https://organizzazione.regione.lazio.it/binary/organigramma_regionale/tbl_personale/ANZELLOTTI_ALBERTO_CV_23122013.pdf">https://organizzazione.regione.lazio.it/binary/organigramma_regionale/tbl_personale/ANZELLOTTI_ALBERTO_CV_23122013.pdf</text:a></text:p>
          </table:table-cell>
          <table:table-cell table:style-name="ce3" office:value-type="string">
            <text:p><text:a xlink:href="https://organizzazione.regione.lazio.it/binary/organigramma_regionale/tbl_personale/ANZELLOTTI_ALBERTO_dich_insussistenza_cause_inconferibilit__incompatibilit__15122020.pdf">https://organizzazione.regione.lazio.it/binary/organigramma_regionale/tbl_personale/ANZELLOTTI_ALBERTO_dich_insussistenza_cause_inconferibilit__incompatibilit__15122020.pdf</text:a></text:p>
          </table:table-cell>
          <table:table-cell table:style-name="ce3" office:value-type="string">
            <text:p><text:a xlink:href="https://organizzazione.regione.lazio.it/binary/organigramma_regionale/tbl_personale/ANZELLOTTI_ALBERTO_dich_annuale_inconf_incomp_14102019.pdf">https://organizzazione.regione.lazio.it/binary/organigramma_regionale/tbl_personale/ANZELLOTTI_ALBERTO_dich_annuale_inconf_incomp_14102019.pdf</text:a></text:p>
          </table:table-cell>
          <table:table-cell table:style-name="ce3" office:value-type="string">
            <text:p>AO n. G15335 del 15/12/2020</text:p>
          </table:table-cell>
          <table:table-cell table:style-name="ce3" office:value-type="string">
            <text:p>Dirigente dell'Area Aeroporti ed Infrastrutture per la mobilità sostenibile della Direzione Regionale Infrastrutture e Mobilità</text:p>
          </table:table-cell>
          <table:table-cell table:style-name="ce3" office:value-type="string">
            <text:p>R.R. n. 1/2002</text:p>
            <text:p/>
          </table:table-cell>
          <table:table-cell table:style-name="ce3" office:value-type="string">
            <text:p><text:a xlink:href="https://organizzazione.regione.lazio.it/binary/organigramma_regionale/tbl_personale/ANZELLOTTI_ALBERTO_dich_cariche_incarichi_15122020.pdf">https://organizzazione.regione.lazio.it/binary/organigramma_regionale/tbl_personale/ANZELLOTTI_ALBERTO_dich_cariche_incarichi_15122020.pdf</text:a></text:p>
          </table:table-cell>
          <table:table-cell table:style-name="ce10" office:value-type="date" office:date-value="2020-12-15">
            <text:p>15/12/2020</text:p>
          </table:table-cell>
          <table:table-cell table:style-name="ce10" office:value-type="date" office:date-value="2023-12-14">
            <text:p>14/12/2023</text:p>
          </table:table-cell>
          <table:table-cell table:style-name="ce10" office:value-type="date" office:date-value="2021-09-01">
            <text:p>01/09/2021</text:p>
          </table:table-cell>
          <table:table-cell table:style-name="ce4"/>
          <table:table-cell table:style-name="ce14" table:number-columns-repeated="1006"/>
        </table:table-row>
        <table:table-row table:style-name="ro10">
          <table:table-cell table:style-name="ce3" office:value-type="string">
            <text:p>MADDALONI</text:p>
          </table:table-cell>
          <table:table-cell table:style-name="ce3" office:value-type="string">
            <text:p>PAMELA</text:p>
          </table:table-cell>
          <table:table-cell table:style-name="ce3" office:value-type="string">
            <text:p>AREA COORDINAMENTO CONTENZIOSO, AFFARI LEGALI E GENERALI</text:p>
          </table:table-cell>
          <table:table-cell table:style-name="ce3" office:value-type="string">
            <text:p>DIREZIONE REGIONALE SALUTE E INTEGRAZIONE SOCIOSANITARIA</text:p>
          </table:table-cell>
          <table:table-cell table:style-name="ce3" office:value-type="float" office:value="43310.8">
            <text:p>43310,8</text:p>
          </table:table-cell>
          <table:table-cell table:style-name="ce3" office:value-type="float" office:value="45102.85">
            <text:p>45102,85</text:p>
          </table:table-cell>
          <table:table-cell table:style-name="ce3" office:value-type="string">
            <text:p>retribuzione di risultato come prevista dal CCD</text:p>
          </table:table-cell>
          <table:table-cell table:style-name="ce3" office:value-type="string">
            <text:p><text:a xlink:href="https://organizzazione.regione.lazio.it/binary/organigramma_regionale/tbl_personale/MADDALONI_PAMELA_CV_25102018.pdf">https://organizzazione.regione.lazio.it/binary/organigramma_regionale/tbl_personale/MADDALONI_PAMELA_CV_25102018.pdf</text:a></text:p>
          </table:table-cell>
          <table:table-cell table:style-name="ce3" office:value-type="string">
            <text:p><text:a xlink:href="https://organizzazione.regione.lazio.it/binary/organigramma_regionale/tbl_personale/MADDALONI_PAMELA_dich_inconf_incomp_14112018.pdf">https://organizzazione.regione.lazio.it/binary/organigramma_regionale/tbl_personale/MADDALONI_PAMELA_dich_inconf_incomp_14112018.pdf</text:a></text:p>
          </table:table-cell>
          <table:table-cell table:style-name="ce3" office:value-type="string">
            <text:p><text:a xlink:href="https://organizzazione.regione.lazio.it/binary/organigramma_regionale/tbl_personale/MADDALONI_PAMELA_dich_annuale_inconf_incomp_06122017.pdf">https://organizzazione.regione.lazio.it/binary/organigramma_regionale/tbl_personale/MADDALONI_PAMELA_dich_annuale_inconf_incomp_06122017.pdf</text:a></text:p>
          </table:table-cell>
          <table:table-cell table:style-name="ce3" office:value-type="string">
            <text:p>AO G14565 del 14/11/2018 - Proroga incarico ad interim AO G13976 del 05/11/2018 - AO G07332 del 27/06/201</text:p>
          </table:table-cell>
          <table:table-cell table:style-name="ce3" office:value-type="string">
            <text:p>Dirigente dell'Area Coordinamento contenzioso, affari legali e generali della Direzione regionale Salute e Integrazione Sociosanitaria</text:p>
          </table:table-cell>
          <table:table-cell table:style-name="ce3" office:value-type="string">
            <text:p>Art. 19 comma 6 Dlgs 165/2001</text:p>
          </table:table-cell>
          <table:table-cell table:style-name="ce3" office:value-type="string">
            <text:p><text:a xlink:href="https://organizzazione.regione.lazio.it/binary/organigramma_regionale/tbl_personale/MADDALONI_PAMELA_Dich_cariche_incarichi_14112018.pdf">https://organizzazione.regione.lazio.it/binary/organigramma_regionale/tbl_personale/MADDALONI_PAMELA_Dich_cariche_incarichi_14112018.pdf</text:a></text:p>
          </table:table-cell>
          <table:table-cell table:style-name="ce10" office:value-type="date" office:date-value="2018-11-14">
            <text:p>14/11/2018</text:p>
          </table:table-cell>
          <table:table-cell table:style-name="ce10" office:value-type="date" office:date-value="2021-11-13">
            <text:p>13/11/2021</text:p>
          </table:table-cell>
          <table:table-cell table:style-name="ce10" office:value-type="date" office:date-value="2021-09-01">
            <text:p>01/09/2021</text:p>
          </table:table-cell>
          <table:table-cell table:style-name="ce4"/>
          <table:table-cell table:style-name="ce14" table:number-columns-repeated="1006"/>
        </table:table-row>
        <table:table-row table:style-name="ro1">
          <table:table-cell table:style-name="ce3" office:value-type="string">
            <text:p>BACCI</text:p>
          </table:table-cell>
          <table:table-cell table:style-name="ce3" office:value-type="string">
            <text:p>ALESSANDRO</text:p>
          </table:table-cell>
          <table:table-cell table:number-columns-repeated="2" table:style-name="ce3" office:value-type="string">
            <text:p>DIREZIONE REGIONALE AFFARI ISTITUZIONALI E PERSONALE</text:p>
          </table:table-cell>
          <table:table-cell table:style-name="ce3" office:value-type="string">
            <text:p>155.294,23</text:p>
            <text:p/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3" office:value-type="string">
            <text:p><text:a xlink:href="https://organizzazione.regione.lazio.it/binary/organigramma_regionale/tbl_personale/,DanaInfo=www.regione.lazio.it+BACCI_ALESSANDRO_CV_022017.pdf">CV_BACCI</text:a></text:p>
          </table:table-cell>
          <table:table-cell table:style-name="ce3" office:value-type="string">
            <text:p><text:a xlink:href="https://organizzazione.regione.lazio.it/binary/organigramma_regionale/tbl_personale/,DanaInfo=www.regione.lazio.it+BACCI_ALESSANDRO_dich_annuale_inconf_incomp_29052018.pdf">Dich inconf. e incomp. BACCI ALESSANDRO</text:a></text:p>
          </table:table-cell>
          <table:table-cell table:style-name="ce3" office:value-type="string">
            <text:p><text:a xlink:href="https://organizzazione.regione.lazio.it/binary/organigramma_regionale/tbl_personale/,DanaInfo=www.regione.lazio.it+Bacci_Alessandro_dich_annuale_inconf_incomp_08012021.pdf">Dich_annuale_incomp_BACCI_ALESSANDRO</text:a></text:p>
          </table:table-cell>
          <table:table-cell table:style-name="ce3" office:value-type="string">
            <text:p>DGR n. 274 del 05/06/2018</text:p>
            <text:p/>
          </table:table-cell>
          <table:table-cell table:style-name="ce3" office:value-type="string">
            <text:p>Direttore della Direzione regionale Affari Istituzionali Personale e Sistemi Informativi</text:p>
            <text:p/>
          </table:table-cell>
          <table:table-cell table:style-name="ce3" office:value-type="string">
            <text:p>art. 19 comma 5 bis d.lgs. 165 del 2001</text:p>
            <text:p/>
          </table:table-cell>
          <table:table-cell table:style-name="ce3" office:value-type="string">
            <text:p><text:a xlink:href="https://organizzazione.regione.lazio.it/binary/organigramma_regionale/tbl_personale/,DanaInfo=www.regione.lazio.it+BACCI_ALESSANDRO_Dich_cariche_incarichi_29052018.pdf">Dich. cariche incarichi BACCI ALESSANDRO</text:a></text:p>
          </table:table-cell>
          <table:table-cell table:style-name="ce10" office:value-type="date" office:date-value="2018-06-08">
            <text:p>08/06/2018</text:p>
          </table:table-cell>
          <table:table-cell table:style-name="ce10" office:value-type="date" office:date-value="2023-06-07">
            <text:p>07/06/2023</text:p>
          </table:table-cell>
          <table:table-cell table:style-name="ce10" office:value-type="date" office:date-value="2021-07-26">
            <text:p>26/07/2021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POLENTA</text:p>
          </table:table-cell>
          <table:table-cell table:style-name="ce3" office:value-type="string">
            <text:p>ANTONELLA</text:p>
          </table:table-cell>
          <table:table-cell table:style-name="ce3" office:value-type="string">
            <text:p>AREA TECNICA</text:p>
          </table:table-cell>
          <table:table-cell table:style-name="ce3" office:value-type="string">
            <text:p>PARCO REGIONALE DEI MONTI LUCRETILI</text:p>
          </table:table-cell>
          <table:table-cell table:style-name="ce3" office:value-type="float" office:value="43310.8">
            <text:p>43310,8</text:p>
          </table:table-cell>
          <table:table-cell table:style-name="ce3" office:value-type="float" office:value="45102.85">
            <text:p>45102,85</text:p>
          </table:table-cell>
          <table:table-cell table:style-name="ce3" office:value-type="string">
            <text:p>Retribuzione di risultato nei limiti previsti dall'art. 20 L.R. n. 4/2013</text:p>
          </table:table-cell>
          <table:table-cell table:style-name="ce3" office:value-type="string">
            <text:p><text:a xlink:href="https://organizzazione.regione.lazio.it/binary/organigramma_regionale/tbl_personale/POLENTA_ANTONELLA_CV_24122013.pdf">https://organizzazione.regione.lazio.it/binary/organigramma_regionale/tbl_personale/POLENTA_ANTONELLA_CV_24122013.pdf</text:a></text:p>
          </table:table-cell>
          <table:table-cell table:style-name="ce3" office:value-type="string">
            <text:p><text:a xlink:href="https://organizzazione.regione.lazio.it/binary/organigramma_regionale/tbl_personale/POLENTA_ANTONELLA_dich_inconf_incomp_10072018.pdf">https://organizzazione.regione.lazio.it/binary/organigramma_regionale/tbl_personale/POLENTA_ANTONELLA_dich_inconf_incomp_10072018.pdf</text:a></text:p>
          </table:table-cell>
          <table:table-cell table:style-name="ce3" office:value-type="string">
            <text:p><text:a xlink:href="https://organizzazione.regione.lazio.it/binary/organigramma_regionale/tbl_personale/POLENTA_ANTONELLA_dich_annuale_inconf_incomp_30072017.pdf">https://organizzazione.regione.lazio.it//binary/organigramma_regionale/tbl_personale/POLENTA_ANTONELLA_dich_annuale_inconf_incomp_30072017.pdf</text:a></text:p>
          </table:table-cell>
          <table:table-cell table:style-name="ce3" office:value-type="string">
            <text:p>AO G08747 del 10/07/2018</text:p>
          </table:table-cell>
          <table:table-cell table:style-name="ce3" office:value-type="string">
            <text:p>Dirigente dell'Area Tecnica presso il Parco Regionale dei Monti Lucretili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POLENTA_ANTONELLA_Dich_cariche_incarichi_10072018.pdf">https://organizzazione.regione.lazio.it/binary/organigramma_regionale/tbl_personale/POLENTA_ANTONELLA_Dich_cariche_incarichi_10072018.pdf</text:a></text:p>
          </table:table-cell>
          <table:table-cell table:style-name="ce10" office:value-type="date" office:date-value="2018-07-10">
            <text:p>10/07/2018</text:p>
          </table:table-cell>
          <table:table-cell table:style-name="ce10" office:value-type="date" office:date-value="2021-07-09">
            <text:p>09/07/2021</text:p>
          </table:table-cell>
          <table:table-cell table:style-name="ce10" office:value-type="date" office:date-value="2021-07-01">
            <text:p>01/07/2021</text:p>
          </table:table-cell>
          <table:table-cell table:number-columns-repeated="39"/>
          <table:table-cell table:style-name="ce3" table:number-columns-repeated="968"/>
        </table:table-row>
        <table:table-row table:style-name="ro3">
          <table:table-cell table:style-name="ce3" office:value-type="string">
            <text:p>SPOLITI</text:p>
          </table:table-cell>
          <table:table-cell table:style-name="ce3" office:value-type="string">
            <text:p>ALESSANDRO</text:p>
          </table:table-cell>
          <table:table-cell table:style-name="ce3" office:value-type="string">
            <text:p>AREA QUALITA' DELL'AMBIENTE</text:p>
          </table:table-cell>
          <table:table-cell table:style-name="ce3" office:value-type="string">
            <text:p>DIREZIONE REGIONALE CICLO DEI RIFIUTI</text:p>
          </table:table-cell>
          <table:table-cell table:style-name="ce3" office:value-type="float" office:value="45260.77">
            <text:p>45260,77</text:p>
          </table:table-cell>
          <table:table-cell table:style-name="ce3" office:value-type="float" office:value="45512.35">
            <text:p>45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3" office:value-type="string">
            <text:p><text:a xlink:href="https://organizzazione.regione.lazio.it/binary/organigramma_regionale/tbl_personale/SPOLITI_ALESSANDRO_CV_20102020.pdf">https://organizzazione.regione.lazio.it/binary/organigramma_regionale/tbl_personale/SPOLITI_ALESSANDRO_CV_20102020.pdf</text:a></text:p>
          </table:table-cell>
          <table:table-cell table:style-name="ce3" office:value-type="string">
            <text:p><text:a xlink:href="https://organizzazione.regione.lazio.it/binary/organigramma_regionale/tbl_personale/SPOLITI_ALESSANDRO_dich_inconf_incomp_01042021.pdf">https://organizzazione.regione.lazio.it/binary/organigramma_regionale/tbl_personale/SPOLITI_ALESSANDRO_dich_inconf_incomp_01042021.pdf</text:a></text:p>
          </table:table-cell>
          <table:table-cell table:style-name="ce3" office:value-type="string">
            <text:p>/</text:p>
          </table:table-cell>
          <table:table-cell table:style-name="ce3" office:value-type="string">
            <text:p>AO n.G03617 del 01/04/2021</text:p>
          </table:table-cell>
          <table:table-cell table:style-name="ce3" office:value-type="string">
            <text:p>Dirigente dell'Area Qualità dell'ambiente della Direzione regionale Ciclo dei Rifiuti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SPOLITI_ALESSANDRO_Dich_carichi_incarichi_01042021.pdf">https://organizzazione.regione.lazio.it/binary/organigramma_regionale/tbl_personale/SPOLITI_ALESSANDRO_Dich_carichi_incarichi_01042021.pdf</text:a></text:p>
          </table:table-cell>
          <table:table-cell table:style-name="ce10" office:value-type="date" office:date-value="2021-04-01">
            <text:p>01/04/2021</text:p>
          </table:table-cell>
          <table:table-cell table:style-name="ce10" office:value-type="date" office:date-value="2024-03-31">
            <text:p>31/03/2024</text:p>
          </table:table-cell>
          <table:table-cell table:style-name="ce10" office:value-type="date" office:date-value="2021-06-15">
            <text:p>15/06/2021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BERTUCCINI</text:p>
          </table:table-cell>
          <table:table-cell table:style-name="ce3" office:value-type="string">
            <text:p>RENZO</text:p>
          </table:table-cell>
          <table:table-cell table:style-name="ce3" office:value-type="string">
            <text:p>AREA AREA AMMINISTRATIVA</text:p>
          </table:table-cell>
          <table:table-cell table:style-name="ce3" office:value-type="string">
            <text:p>RISERVA NATURALE LAGO DI VICO – EX AREE NATURALIPROTETTE</text:p>
          </table:table-cell>
          <table:table-cell table:style-name="ce3" office:value-type="float" office:value="45260.77">
            <text:p>45260,77</text:p>
          </table:table-cell>
          <table:table-cell table:style-name="ce3" office:value-type="float" office:value="35409.5">
            <text:p>35409,5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,DanaInfo=www.regione.lazio.it+BERTUCCINI_RENZO_CV_25022011.pdf">CV Bertuccini Renzo</text:a></text:p>
          </table:table-cell>
          <table:table-cell table:style-name="ce3" office:value-type="string">
            <text:p><text:a xlink:href="https://organizzazione.regione.lazio.it/binary/organigramma_regionale/tbl_personale/,DanaInfo=www.regione.lazio.it+BERTUCCINI_RENZO_Dich_inconf_16022021.pdf">Dich inconf. e incomp. BERTUCICNI RENZO</text:a></text:p>
          </table:table-cell>
          <table:table-cell table:style-name="ce3" office:value-type="string">
            <text:p>/</text:p>
          </table:table-cell>
          <table:table-cell table:style-name="ce3" office:value-type="string">
            <text:p>AO N. G01239 del 09/02/2021</text:p>
          </table:table-cell>
          <table:table-cell table:style-name="ce3" office:value-type="string">
            <text:p>Dirigente dell'Ufficio Tecnico presso la Riserva Naturale Monte Rufeno</text:p>
            <text:p/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,DanaInfo=www.regione.lazio.it+BERTUCCINI_RENZO_Dich_incarichi_16022021.pdf">Dich. cariche incarichi BERTUCCINI RENZO</text:a></text:p>
          </table:table-cell>
          <table:table-cell table:style-name="ce10" office:value-type="date" office:date-value="2021-02-01">
            <text:p>01/02/2021</text:p>
          </table:table-cell>
          <table:table-cell table:style-name="ce10" office:value-type="date" office:date-value="2024-01-31">
            <text:p>31/01/2024</text:p>
          </table:table-cell>
          <table:table-cell table:style-name="ce10" office:value-type="date" office:date-value="2021-06-01">
            <text:p>01/06/2021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VALERIO </text:p>
          </table:table-cell>
          <table:table-cell table:style-name="ce3" office:value-type="string">
            <text:p>LUIGI</text:p>
          </table:table-cell>
          <table:table-cell table:style-name="ce3" office:value-type="string">
            <text:p>AREA AREA TECNICA</text:p>
          </table:table-cell>
          <table:table-cell table:style-name="ce3" office:value-type="string">
            <text:p>ENTE PARCO RIVIERA DI ULISSE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VALERIO_LUIGI_CV_08082019.pdf">https://organizzazione.regione.lazio.it/binary/organigramma_regionale/tbl_personale/VALERIO_LUIGI_CV_08082019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VALERIO_LUIGI_dich_inconf_incomp_30072019.pdf">https://organizzazione.regione.lazio.it/binary/organigramma_regionale/tbl_personale/VALERIO_LUIGI_dich_inconf_incomp_30072019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VALERIO_LUIGI_dich_annuale_inconf_incomp_24012019.pdf">https://organizzazione.regione.lazio.it/binary/organigramma_regionale/tbl_personale/VALERIO_LUIGI_dich_annuale_inconf_incomp_24012019.pdf</text:a></text:span></text:p>
          </table:table-cell>
          <table:table-cell table:style-name="ce3" office:value-type="string">
            <text:p>AO n.G10637 del 02/08/2019</text:p>
          </table:table-cell>
          <table:table-cell table:style-name="ce3" office:value-type="string">
            <text:p>Dirigente dell'Area Tecnica presso l'Ente Parco Riviera di Ulisse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VALERIO_LUIGI_Dich_cariche_incarichi_30072019.pdf">https://organizzazione.regione.lazio.it/binary/organigramma_regionale/tbl_personale/VALERIO_LUIGI_Dich_cariche_incarichi_30072019.pdf</text:a></text:p>
          </table:table-cell>
          <table:table-cell table:style-name="ce3" office:value-type="string">
            <text:p>09/08/2019</text:p>
          </table:table-cell>
          <table:table-cell table:style-name="ce3" office:value-type="string">
            <text:p>08/08/2022</text:p>
          </table:table-cell>
          <table:table-cell table:style-name="ce10" office:value-type="date" office:date-value="2021-05-31">
            <text:p>31/05/2021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SPIGA</text:p>
          </table:table-cell>
          <table:table-cell table:style-name="ce3" office:value-type="string">
            <text:p>GIUSEPPE</text:p>
          </table:table-cell>
          <table:table-cell table:style-name="ce3" office:value-type="string">
            <text:p>AREA RETE OSPEDALIERA E SPECIALISTICA</text:p>
          </table:table-cell>
          <table:table-cell table:style-name="ce3" office:value-type="string">
            <text:p>DIREZIONE REGIONALE SALUTE E INTEGRAZIONE SOCIOSANITARIA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,DanaInfo=www.regione.lazio.it+SPIGA_GIUSEPPE_CV_11092019.pdf">SPIGA_GIUSEPPE_CV</text:a></text:p>
          </table:table-cell>
          <table:table-cell table:style-name="ce3" office:value-type="string">
            <text:p><text:a xlink:href="https://organizzazione.regione.lazio.it/binary/organigramma_regionale/tbl_personale/,DanaInfo=www.regione.lazio.it+SPIGA_GIUSEPPE_dich_inconf_incomp_01102019.pdf">dich_inconf_incomp_SPIGA_GIUSEPPE</text:a></text:p>
          </table:table-cell>
          <table:table-cell table:style-name="ce3" office:value-type="string">
            <text:p><text:a xlink:href="https://organizzazione.regione.lazio.it/binary/organigramma_regionale/tbl_personale/,DanaInfo=www.regione.lazio.it+Spiga_giuseppe_dich_inconf_incomp_03112020.pdf">Dich_annuale_incomp_SPIGA_GIUSEPPE</text:a></text:p>
          </table:table-cell>
          <table:table-cell table:style-name="ce3" office:value-type="string">
            <text:p>AO n.G12924 del 30/09/2019</text:p>
          </table:table-cell>
          <table:table-cell table:style-name="ce3" office:value-type="string">
            <text:p><text:s/>Dirigente dell’Area Rete ospedaliera e specialistica della D.R. Salute e Integrazione Sociosanitaria</text:p>
          </table:table-cell>
          <table:table-cell table:style-name="ce3" office:value-type="string">
            <text:p>art. 19 comma 5bis D.Lgs 165/2001</text:p>
          </table:table-cell>
          <table:table-cell table:style-name="ce3" office:value-type="string">
            <text:p><text:a xlink:href="https://organizzazione.regione.lazio.it/binary/organigramma_regionale/tbl_personale/,DanaInfo=www.regione.lazio.it+SPIGA_GIUSEPPE_Dich_cariche_incarichi_01102019.pdf">Dich_cariche_incarichi_SPIGA_GIUSEPPE</text:a></text:p>
          </table:table-cell>
          <table:table-cell table:style-name="ce10" office:value-type="date" office:date-value="2019-10-01">
            <text:p>01/10/2019</text:p>
          </table:table-cell>
          <table:table-cell table:style-name="ce10" office:value-type="date" office:date-value="2022-09-30">
            <text:p>30/09/2022</text:p>
          </table:table-cell>
          <table:table-cell table:style-name="ce10" office:value-type="date" office:date-value="2021-05-01">
            <text:p>01/05/2021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CALABRI</text:p>
          </table:table-cell>
          <table:table-cell table:style-name="ce3" office:value-type="string">
            <text:p><text:s/>ELISABETTA</text:p>
          </table:table-cell>
          <table:table-cell table:style-name="ce3" office:value-type="string">
            <text:p>AREA PROGRAMMAZIONE TURISTICA E INTERVENTI PER LE IMPRESE</text:p>
          </table:table-cell>
          <table:table-cell table:style-name="ce3" office:value-type="string">
            <text:p>AGENZIA REGIONALE DEL TURISMO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CALABRI_ELISABETTA_CV_05092019.pdf">https://organizzazione.regione.lazio.it/binary/organigramma_regionale/tbl_personale/CALABRI_ELISABETTA_CV_05092019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CALABRI_ELISABETTA_dich_inconf_incomp_14102019.pdf">https://organizzazione.regione.lazio.it/binary/organigramma_regionale/tbl_personale/CALABRI_ELISABETTA_dich_inconf_incomp_14102019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CALABRI_ELISABETTA_dich_annuale_inconf_incomp_25102018.pdf">https://organizzazione.regione.lazio.it/binary/organigramma_regionale/tbl_personale/CALABRI_ELISABETTA_dich_annuale_inconf_incomp_25102018.pdf</text:a></text:span></text:p>
          </table:table-cell>
          <table:table-cell table:style-name="ce3" office:value-type="string">
            <text:p>AO n.G13055 del 02/10/2019</text:p>
          </table:table-cell>
          <table:table-cell table:style-name="ce3" office:value-type="string">
            <text:p>Dirigente dell'Area Programmazione turistica e interventi per le imprese dell'Agenzia Regionale del Turismo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span text:style-name="T1"><text:a xlink:href="https://organizzazione.regione.lazio.it/binary/organigramma_regionale/tbl_personale/CALABRI_ELISABETTA_Dich_cariche_incarichi_14102019.pdf">https://organizzazione.regione.lazio.it/binary/organigramma_regionale/tbl_personale/CALABRI_ELISABETTA_Dich_cariche_incarichi_14102019.pdf</text:a></text:span></text:p>
          </table:table-cell>
          <table:table-cell table:style-name="ce3" office:value-type="string">
            <text:p>14/10/2019</text:p>
          </table:table-cell>
          <table:table-cell table:style-name="ce3" office:value-type="string">
            <text:p>13/10/2022</text:p>
          </table:table-cell>
          <table:table-cell table:style-name="ce10" office:value-type="date" office:date-value="2021-04-30">
            <text:p>30/04/2021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MANFREDI </text:p>
          </table:table-cell>
          <table:table-cell table:style-name="ce3" office:value-type="string">
            <text:p>LUCIANO</text:p>
          </table:table-cell>
          <table:table-cell table:style-name="ce3" office:value-type="string">
            <text:p>AREA AREA TECNICA</text:p>
          </table:table-cell>
          <table:table-cell table:style-name="ce3" office:value-type="string">
            <text:p>PARCO NATURALE REGIONALE MONTI AUSONI E LAGO DI FOND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MANFREDI_LUCIANO_07082019.pdf">https://organizzazione.regione.lazio.it/binary/organigramma_regionale/tbl_personale/MANFREDI_LUCIANO_07082019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MANFREDI_LUCIANO_dich_inconf_incomp_30072019.pdf">https://organizzazione.regione.lazio.it/binary/organigramma_regionale/tbl_personale/MANFREDI_LUCIANO_dich_inconf_incomp_30072019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MANFREDI_LUCIANO_dich_annuale_inconf_incomp_07092017.pdf">https://organizzazione.regione.lazio.it/binary/organigramma_regionale/tbl_personale/MANFREDI_LUCIANO_dich_annuale_inconf_incomp_07092017.pdf</text:a></text:span></text:p>
          </table:table-cell>
          <table:table-cell table:style-name="ce3" office:value-type="string">
            <text:p>AO n.G10635 del 02/08/2019</text:p>
          </table:table-cell>
          <table:table-cell table:style-name="ce3" office:value-type="string">
            <text:p>Dirigente dell'Area Tecnica presso il Parco Naturale Regionale dei Monti Ausoni e Lago di Fondi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span text:style-name="T1"><text:a xlink:href="https://organizzazione.regione.lazio.it/binary/organigramma_regionale/tbl_personale/MANFREDI_LUCIANO_Dich_cariche_incarichi_30072019.pdf">https://organizzazione.regione.lazio.it/binary/organigramma_regionale/tbl_personale/MANFREDI_LUCIANO_Dich_cariche_incarichi_30072019.pdf</text:a></text:span></text:p>
          </table:table-cell>
          <table:table-cell table:style-name="ce3" office:value-type="string">
            <text:p>09/08/2019</text:p>
          </table:table-cell>
          <table:table-cell table:style-name="ce3" office:value-type="string">
            <text:p>08/08/2022</text:p>
          </table:table-cell>
          <table:table-cell table:style-name="ce10" office:value-type="date" office:date-value="2021-04-30">
            <text:p>30/04/2021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DA CONTURBIA ROTA</text:p>
          </table:table-cell>
          <table:table-cell table:style-name="ce3" office:value-type="string">
            <text:p>CECILIA</text:p>
          </table:table-cell>
          <table:table-cell table:style-name="ce3" office:value-type="string">
            <text:p>AREA TRATTAMENTO GIURIDICO</text:p>
          </table:table-cell>
          <table:table-cell table:style-name="ce3" office:value-type="string">
            <text:p>DIREZIONE REGIONALE AFFARI ISTITUZIONALI, PERSONALE E SISTEMI INFORMATIV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,DanaInfo=www.regione.lazio.it+DA_CONTURBIA_ROTA_CECILIA_CV_25012021.pdf">DA_CONTURBIA_ROTA_CECILIA_CV_25012021</text:a></text:p>
          </table:table-cell>
          <table:table-cell table:style-name="ce3" office:value-type="string">
            <text:p><text:a xlink:href="https://organizzazione.regione.lazio.it/binary/organigramma_regionale/tbl_personale/,DanaInfo=www.regione.lazio.it+DA_CONTURBIA_ROTA_CECILIA_dich_inconf_incomp_06062019.pdf">dich_inconf_incomp_DA_CONTURBIA_ROTA_CECILIA_06062019</text:a></text:p>
          </table:table-cell>
          <table:table-cell table:style-name="ce3" office:value-type="string">
            <text:p><text:a xlink:href="https://organizzazione.regione.lazio.it/binary/organigramma_regionale/tbl_personale/,DanaInfo=www.regione.lazio.it+Da_Conturbia_Rota_Cecilia_dich_annuale_inconf_incomp_07122020.pdf">Dich_annuale_incomp_DA_CONTURBIA_ROTA_CECILIA</text:a></text:p>
          </table:table-cell>
          <table:table-cell table:style-name="ce3" office:value-type="string">
            <text:p>AO n.G08098 del 14/06/2019</text:p>
          </table:table-cell>
          <table:table-cell table:style-name="ce3" office:value-type="string">
            <text:p>Dirigente dell'Area Trattamento giuridico della D.R. Affari Istituzionali, Personale e Sistemi Informativi</text:p>
          </table:table-cell>
          <table:table-cell table:style-name="ce3" office:value-type="string">
            <text:p>art. 19 comma 5bis D.Lgs 165/2001</text:p>
          </table:table-cell>
          <table:table-cell table:style-name="ce3" office:value-type="string">
            <text:p><text:a xlink:href="https://organizzazione.regione.lazio.it/binary/organigramma_regionale/tbl_personale/,DanaInfo=www.regione.lazio.it+DA_CONTURBIA_ROTA_CECILIA_Dich_cariche_incarichi_06062019.pdf">Dich_cariche_incarichi_DA_CONTURBIA_ROTA</text:a></text:p>
          </table:table-cell>
          <table:table-cell table:style-name="ce10" office:value-type="date" office:date-value="2019-06-15">
            <text:p>15/06/2019</text:p>
          </table:table-cell>
          <table:table-cell table:style-name="ce10" office:value-type="date" office:date-value="2022-06-14">
            <text:p>14/06/2022</text:p>
          </table:table-cell>
          <table:table-cell table:style-name="ce10" office:value-type="date" office:date-value="2021-04-19">
            <text:p>19/04/2021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COSTANTINI</text:p>
          </table:table-cell>
          <table:table-cell table:style-name="ce3" office:value-type="string">
            <text:p>CARLO</text:p>
          </table:table-cell>
          <table:table-cell table:style-name="ce3" office:value-type="string">
            <text:p>AREA EMERGENZE E SALA OPERATIVA DI PROTEZIONE CIVILE</text:p>
          </table:table-cell>
          <table:table-cell table:style-name="ce3" office:value-type="string">
            <text:p>AGENZIA REGIONALE AGENZIA REGIONALE DI PROTEZIONE CIVILE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nei limiti previsti dall'art. 20 L.R. n. 4/2013</text:p>
          </table:table-cell>
          <table:table-cell table:style-name="ce3" office:value-type="string">
            <text:p><text:a xlink:href="https://organizzazione.regione.lazio.it/binary/organigramma_regionale/tbl_personale/COSTANTINI_CARLO_CV.pdf">COSTANTINI_CARLO_CV</text:a></text:p>
          </table:table-cell>
          <table:table-cell table:style-name="ce3" office:value-type="string">
            <text:p><text:a xlink:href="https://organizzazione.regione.lazio.it/binary/organigramma_regionale/tbl_personale/COSTANTINI_CARLO_dich_inconf_incomp_30032018.pdf">dich_inconf_incomp_COSTANTINI_CARLO_30032018</text:a></text:p>
          </table:table-cell>
          <table:table-cell table:style-name="ce3" office:value-type="string">
            <text:p>/</text:p>
          </table:table-cell>
          <table:table-cell table:style-name="ce3" office:value-type="string">
            <text:p>AO G04065 del 29/03/2018</text:p>
          </table:table-cell>
          <table:table-cell table:style-name="ce3" office:value-type="string">
            <text:p>Dirigente dell'Area Emergenze e Sala Operativa di Protezione Civile dell'Agenzia Regionale di Protezione Civile</text:p>
          </table:table-cell>
          <table:table-cell table:style-name="ce3" office:value-type="string">
            <text:p>Art. 19 comma 6 D.Lgs 165/2001</text:p>
          </table:table-cell>
          <table:table-cell table:style-name="ce3" office:value-type="string">
            <text:p><text:a xlink:href="https://organizzazione.regione.lazio.it/binary/organigramma_regionale/tbl_personale/COSTANTINI_CARLO_Dich_cariche_incarichi_30032018.pdf">Dich_cariche_incarichi_COSTANTINI_CARLO_30032018</text:a></text:p>
          </table:table-cell>
          <table:table-cell table:style-name="ce10" office:value-type="string">
            <text:p>30/03/2018</text:p>
          </table:table-cell>
          <table:table-cell table:style-name="ce10" office:value-type="string">
            <text:p>29/03/2021</text:p>
          </table:table-cell>
          <table:table-cell table:style-name="ce10" office:value-type="date" office:date-value="2021-03-30">
            <text:p>30/03/2021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TOSINI</text:p>
          </table:table-cell>
          <table:table-cell table:style-name="ce3" office:value-type="string">
            <text:p>FLAMINIA</text:p>
          </table:table-cell>
          <table:table-cell table:number-columns-repeated="2" table:style-name="ce3" office:value-type="string">
            <text:p>DIREZIONE REGIONALE POLITICHE AMBIENTALI E CICLO DEI RIFIUTI</text:p>
          </table:table-cell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3" office:value-type="string">
            <text:p><text:a xlink:href="https://organizzazione.regione.lazio.it/binary/organigramma_regionale/tbl_personale/TOSINI_FLAMINIA_CV.pdf">TOSINI_FLAMINIA_CV</text:a></text:p>
          </table:table-cell>
          <table:table-cell table:style-name="ce3" office:value-type="string">
            <text:p><text:a xlink:href="https://organizzazione.regione.lazio.it/binary/organigramma_regionale/tbl_personale/TOSINI_FLAMINIA_dich_inconf_incomp_06112017.pdf">dich_inconf_incomp_TOSINI_FLAMINIA_06112017</text:a></text:p>
          </table:table-cell>
          <table:table-cell table:style-name="ce3" office:value-type="string">
            <text:p>/</text:p>
          </table:table-cell>
          <table:table-cell table:style-name="ce3" office:value-type="string">
            <text:p>DGR 714 del 03/11/2017</text:p>
          </table:table-cell>
          <table:table-cell table:style-name="ce3" office:value-type="string">
            <text:p>Direttore della Direzione regionale Politiche Ambientali e Ciclo dei Rifiuti 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TOSINI_FLAMINIA_Dich_cariche_incarichi_06112017.pdf">Dich_cariche_incarichi_TOSINI_FLAMINI_06112017</text:a></text:p>
          </table:table-cell>
          <table:table-cell table:style-name="ce10" office:value-type="string">
            <text:p>06/11/2017</text:p>
          </table:table-cell>
          <table:table-cell table:style-name="ce10" office:value-type="string">
            <text:p>05/11/2022</text:p>
          </table:table-cell>
          <table:table-cell table:style-name="ce10" office:value-type="date" office:date-value="2021-03-16">
            <text:p>16/03/2021</text:p>
          </table:table-cell>
          <table:table-cell table:style-name="ce14" table:number-columns-repeated="1007"/>
        </table:table-row>
        <table:table-row table:style-name="ro5">
          <table:table-cell table:style-name="ce3" office:value-type="string">
            <text:p>SCACCHI</text:p>
          </table:table-cell>
          <table:table-cell table:style-name="ce3" office:value-type="string">
            <text:p>ARIANNA</text:p>
          </table:table-cell>
          <table:table-cell table:style-name="ce3" office:value-type="string">
            <text:p>AREA GARE E CONTRATTI PER I LAVORI PUBBLICI</text:p>
          </table:table-cell>
          <table:table-cell table:style-name="ce3" office:value-type="string">
            <text:p>DIREZIONE REGIONALE LAVORI PUBBLICI, STAZIONE UNICA APPALTI, RISORSE IDRICHE E DIFESA DEL SUOLO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nei limiti previsti dall'art. 20 L.R. n. 4/2013</text:p>
            <text:p/>
          </table:table-cell>
          <table:table-cell table:style-name="ce3" office:value-type="string">
            <text:p><text:a xlink:href="https://organizzazione.regione.lazio.it/binary/organigramma_regionale/tbl_personale/SCACCHI_ARIANNA_CV_04102016.pdf">CV SCACCHI ARIANNA</text:a></text:p>
          </table:table-cell>
          <table:table-cell table:style-name="ce3" office:value-type="string">
            <text:p><text:a xlink:href="https://organizzazione.regione.lazio.it/binary/organigramma_regionale/tbl_personale/SCACCHI_ARIANNA_dich_inconf_incomp_05032018.pdf">Dich_inconf_incomp_SCACCHI_ARIANNA</text:a></text:p>
          </table:table-cell>
          <table:table-cell table:style-name="ce3" office:value-type="string">
            <text:p><text:a xlink:href="https://organizzazione.regione.lazio.it/binary/organigramma_regionale/tbl_personale/SCACCHI_ARIANNA_dich_annuale_inconf_incomp_04102019.pdf">Dich_annuale_incomp_SCACCHI_ARIANNA</text:a></text:p>
          </table:table-cell>
          <table:table-cell table:style-name="ce3" office:value-type="string">
            <text:p>AO G11218 del 04/10/2016</text:p>
            <text:p/>
            <text:p>AO G02673 del 05/03/2018</text:p>
          </table:table-cell>
          <table:table-cell table:style-name="ce3" office:value-type="string">
            <text:p>Dirigente dell'Area "Ufficiale rogante, gare e contratti per i lavori pubblici" della Direzione regionale Infrastrutture e Politiche Abitative</text:p>
          </table:table-cell>
          <table:table-cell table:style-name="ce3" office:value-type="string">
            <text:p>Art. 19 comma 6 DLgs 165/2001</text:p>
            <text:p/>
          </table:table-cell>
          <table:table-cell table:style-name="ce3" office:value-type="string">
            <text:p><text:a xlink:href="https://organizzazione.regione.lazio.it/binary/organigramma_regionale/tbl_personale/SCACCHI_ARIANNA_Dich_cariche_incarichi_05032018.pdf">Dich_cariche_incarichi_SCACCHI_ARIANNA</text:a></text:p>
          </table:table-cell>
          <table:table-cell table:style-name="ce10" office:value-type="date" office:date-value="2018-03-05">
            <text:p>05/03/2018</text:p>
          </table:table-cell>
          <table:table-cell table:style-name="ce10" office:value-type="date" office:date-value="2021-03-04">
            <text:p>04/03/2021</text:p>
          </table:table-cell>
          <table:table-cell table:style-name="ce10" office:value-type="date" office:date-value="2021-03-05">
            <text:p>05/03/2021</text:p>
          </table:table-cell>
          <table:table-cell table:style-name="ce17"/>
          <table:table-cell table:style-name="ce19" table:number-columns-repeated="4"/>
          <table:table-cell table:style-name="ce17"/>
          <table:table-cell table:style-name="ce19" table:number-columns-repeated="7"/>
          <table:table-cell table:style-name="ce17"/>
          <table:table-cell table:style-name="ce14" table:number-columns-repeated="993"/>
        </table:table-row>
        <table:table-row table:style-name="ro1">
          <table:table-cell table:style-name="ce3" office:value-type="string">
            <text:p>PAGANO</text:p>
          </table:table-cell>
          <table:table-cell table:style-name="ce3" office:value-type="string">
            <text:p>MARIO</text:p>
          </table:table-cell>
          <table:table-cell table:style-name="ce3" office:value-type="string">
            <text:p>AREA POLITICHE PER LO SVILUPPO SOCIO-ECONOMICO DEI COMUNI, SERVITU' MILITARI E LOTTA ALL'USURA</text:p>
          </table:table-cell>
          <table:table-cell table:style-name="ce3" office:value-type="string">
            <text:p>DIREZIONE REGIONALE AFFARI ISTITUZIONALI, PERSONALE E SISTEMI INFORMATIV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  <text:p/>
          </table:table-cell>
          <table:table-cell table:style-name="ce3" office:value-type="string">
            <text:p>retribuzione di risultato prevista dal CCD</text:p>
            <text:p/>
          </table:table-cell>
          <table:table-cell table:style-name="ce3" office:value-type="string">
            <text:p><text:a xlink:href="https://organizzazione.regione.lazio.it/binary/organigramma_regionale/tbl_personale/PAGANO_MARIO_CV_10012019.pdf">CV PAGANO MARI</text:a></text:p>
          </table:table-cell>
          <table:table-cell table:style-name="ce3" office:value-type="string">
            <text:p><text:a xlink:href="https://organizzazione.regione.lazio.it/binary/organigramma_regionale/tbl_personale/PAGANO_MARIO_dich_inconf_incomp_19122018.pdf">Dich. inconf. incomp. PAGANO_MARIO 19/12/2018</text:a></text:p>
          </table:table-cell>
          <table:table-cell table:style-name="ce3" office:value-type="string">
            <text:p><text:a xlink:href="https://organizzazione.regione.lazio.it/binary/organigramma_regionale/tbl_personale/PAGANO_MARIO_dich_annuale_inconf_incomp_05102018.pdf">Dich. annuale inconf. incomp. PAGANO MARIO 05/10/2018</text:a></text:p>
          </table:table-cell>
          <table:table-cell table:style-name="ce3" office:value-type="string">
            <text:p>AO n.G16733 del 18/12/2018</text:p>
          </table:table-cell>
          <table:table-cell table:style-name="ce3" office:value-type="string">
            <text:p>Dirigente dell'Area Politiche per lo sviluppo socio-economico dei comuni, servitù militari e lotta all'usura della D.R. Affari Istituzionali, Personale e Sistemi Informativi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PAGANO_MARIO_Dich_cariche_incarichi_19122018.pdf">Dich. cariche incarichi PAGANO_MARIO 19/12/2018.</text:a></text:p>
          </table:table-cell>
          <table:table-cell table:style-name="ce10" office:value-type="string">
            <text:p>18/12/2018</text:p>
          </table:table-cell>
          <table:table-cell table:style-name="ce10" office:value-type="string">
            <text:p>17/12/2021</text:p>
          </table:table-cell>
          <table:table-cell table:style-name="ce10" office:value-type="date" office:date-value="2021-02-01">
            <text:p>01/02/2021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TARDIOLA</text:p>
          </table:table-cell>
          <table:table-cell table:style-name="ce3" office:value-type="string">
            <text:p>ANDREA</text:p>
          </table:table-cell>
          <table:table-cell table:number-columns-repeated="2" table:style-name="ce3" office:value-type="string">
            <text:p>SEGRETARIATO GENERALE</text:p>
          </table:table-cell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nel limite massimo dell'art. 20 L.R.n.4/2013</text:p>
          </table:table-cell>
          <table:table-cell table:style-name="ce3" office:value-type="string">
            <text:p><text:a xlink:href="https://organizzazione.regione.lazio.it/binary/organigramma_regionale/tbl_personale/TARDIOLA_ANDREA_CV.pdf">CV TARDIOLA ANDREA</text:a></text:p>
          </table:table-cell>
          <table:table-cell table:style-name="ce3" office:value-type="string">
            <text:p><text:a xlink:href="https://organizzazione.regione.lazio.it/binary/organigramma_regionale/tbl_personale/TARDIOLA_ANDREA_dich_inconf_incomp_20032018.pdf">Dich. inconf. incomp. TARDIOLA_ANDREA 20/03/2018</text:a></text:p>
          </table:table-cell>
          <table:table-cell table:style-name="ce3" office:value-type="string">
            <text:p><text:a xlink:href="https://organizzazione.regione.lazio.it/binary/organigramma_regionale/tbl_personale/TARDIOLA_ANDREA_dich_annunale_inconf_incomp_11102018.pdf">Dich. annunale inconf. incomp. TARDIOLA ANDREA 11/10/2018</text:a></text:p>
          </table:table-cell>
          <table:table-cell table:style-name="ce3" office:value-type="string">
            <text:p>DGR n. 171 del 26/03/2018</text:p>
          </table:table-cell>
          <table:table-cell table:style-name="ce3" office:value-type="string">
            <text:p>Segretario Generale della Giunta regionale del Lazio</text:p>
          </table:table-cell>
          <table:table-cell table:style-name="ce3" office:value-type="string">
            <text:p>Art. 19 comma 5bis D.Lgs 165/2001</text:p>
          </table:table-cell>
          <table:table-cell table:style-name="ce3" office:value-type="string">
            <text:p><text:a xlink:href="https://organizzazione.regione.lazio.it/binary/organigramma_regionale/tbl_personale/TARDIOLA_ANDREA_Dich_cariche_incarichi_20032018.pdf">Dich. cariche incarichi TARDIOLA_ANDREA 20/03/2018</text:a></text:p>
          </table:table-cell>
          <table:table-cell table:style-name="ce10" office:value-type="date" office:date-value="2018-03-30">
            <text:p>30/03/2018</text:p>
          </table:table-cell>
          <table:table-cell table:style-name="ce10" office:value-type="string">
            <text:p>fine legislatura</text:p>
          </table:table-cell>
          <table:table-cell table:style-name="ce10" office:value-type="date" office:date-value="2021-02-01">
            <text:p>01/02/2021</text:p>
          </table:table-cell>
          <table:table-cell table:style-name="ce14" table:number-columns-repeated="1007"/>
        </table:table-row>
        <table:table-row table:style-name="ro7">
          <table:table-cell table:style-name="ce3" office:value-type="string">
            <text:p>MAZZOTTA</text:p>
          </table:table-cell>
          <table:table-cell table:style-name="ce3" office:value-type="string">
            <text:p>FRANCESCO</text:p>
          </table:table-cell>
          <table:table-cell table:style-name="ce3" office:value-type="string">
            <text:p>AREA RICERCA, INNOVAZIONE PER LE IMPRESE E GREEN ECONOMY</text:p>
          </table:table-cell>
          <table:table-cell table:style-name="ce3" office:value-type="string">
            <text:p>DIREZIONE REGIONALE PER LO SVILUPPO ECONOMICO E LE ATTIVITA' PRODUTTIVE 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MAZZOTTA_FRANCESCO_CV_07062019.pdf">CV MAZZOTTA FRANCESCO 07/06/2019</text:a></text:p>
          </table:table-cell>
          <table:table-cell table:style-name="ce3" office:value-type="string">
            <text:p><text:a xlink:href="https://organizzazione.regione.lazio.it/binary/organigramma_regionale/tbl_personale/MAZZOTTA_FRANCESCO_dich_inconf_incomp_07062019.pdf">Dich. inconf. incomp. MAZZOTTA FRANCESCO 07/06/2019</text:a></text:p>
          </table:table-cell>
          <table:table-cell table:style-name="ce3" office:value-type="string">
            <text:p><text:a xlink:href="https://organizzazione.regione.lazio.it/binary/organigramma_regionale/tbl_personale/Mazzotta_Francesco_dich_annuale_inconf_incomp_26112020.pdf">Dich. annuale inconf. incomp. Mazzotta Francesco 26/11/2020</text:a></text:p>
          </table:table-cell>
          <table:table-cell table:style-name="ce3" office:value-type="string">
            <text:p>AO n.G07794 del 07/06/2019</text:p>
          </table:table-cell>
          <table:table-cell table:style-name="ce3" office:value-type="string">
            <text:p>Dirigente dell'Area Ricerca finalizzata, innovazione e infrastrutture per lo sviluppo economico, green economy della Direzione regionale per lo Sviluppo Economico, le Attività Produttive e Lazio Creativo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MAZZOTTA_FRANCESCO_Dich_cariche_incarichi_07062019.pd">Dich. cariche incarichi MAZZOTTA FRANCESCO 07/06/2019</text:a></text:p>
          </table:table-cell>
          <table:table-cell table:style-name="ce10" office:value-type="string">
            <text:p>06/06/2019</text:p>
          </table:table-cell>
          <table:table-cell table:style-name="ce10" office:value-type="string">
            <text:p>05/06/2022</text:p>
          </table:table-cell>
          <table:table-cell table:style-name="ce10" office:value-type="date" office:date-value="2020-12-31">
            <text:p>31/12/2020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ARCANGELI</text:p>
          </table:table-cell>
          <table:table-cell table:style-name="ce3" office:value-type="string">
            <text:p>LAURA</text:p>
          </table:table-cell>
          <table:table-cell table:style-name="ce3" office:value-type="string">
            <text:p>AREA REMUNERAZIONE, BUDGET E CONTRATTI</text:p>
          </table:table-cell>
          <table:table-cell table:style-name="ce3" office:value-type="string">
            <text:p>DIREZIONE REGIONALE SALUTE E INTEGRAZIONE SOCIOSANITARIA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3" office:value-type="string">
            <text:p><text:a xlink:href="https://organizzazione.regione.lazio.it/binary/organigramma_regionale/tbl_personale/ARCANGELI_LAURA_CV_27022020.pdf">CV ARCANGELI LAURA</text:a></text:p>
          </table:table-cell>
          <table:table-cell table:style-name="ce3" office:value-type="string">
            <text:p><text:a xlink:href="https://organizzazione.regione.lazio.it/binary/organigramma_regionale/tbl_personale/ARCANGELI_LAURA_CV_27022020.pdf">Dich. inconf. incomp. ARCANGELI LAURA 17/01/2020</text:a></text:p>
          </table:table-cell>
          <table:table-cell table:style-name="ce3" office:value-type="string">
            <text:p>/</text:p>
          </table:table-cell>
          <table:table-cell table:style-name="ce3" office:value-type="string">
            <text:p>AO n.G02050 del 27/02/2020</text:p>
          </table:table-cell>
          <table:table-cell table:style-name="ce3" office:value-type="string">
            <text:p>Dirigente dell'Area Remunerazione budget e contratti della Direzione regionale Salute e Integrazione Sociosanitaria</text:p>
          </table:table-cell>
          <table:table-cell table:style-name="ce3" office:value-type="string">
            <text:p>Srt. 19 comma 6 D.Lgs 165/2001</text:p>
          </table:table-cell>
          <table:table-cell table:style-name="ce3" office:value-type="string">
            <text:p><text:a xlink:href="https://organizzazione.regione.lazio.it/binary/organigramma_regionale/tbl_personale/ARCANGELI_LAURA_Dich_cariche_incarichi_17012020.pdf">Dich. cariche e incarichi ARCANGELI LAURA 17/01/2020</text:a></text:p>
          </table:table-cell>
          <table:table-cell table:style-name="ce10" office:value-type="string">
            <text:p>24/02/2020</text:p>
          </table:table-cell>
          <table:table-cell table:style-name="ce10" office:value-type="string">
            <text:p>23/02/2023</text:p>
          </table:table-cell>
          <table:table-cell table:style-name="ce10" office:value-type="date" office:date-value="2020-12-01">
            <text:p>01/12/2020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CORONA </text:p>
          </table:table-cell>
          <table:table-cell table:style-name="ce3" office:value-type="string">
            <text:p>MARIA STELLA</text:p>
          </table:table-cell>
          <table:table-cell table:style-name="ce3" office:value-type="string">
            <text:p>AREA AREA TECNICA</text:p>
          </table:table-cell>
          <table:table-cell table:style-name="ce3" office:value-type="string">
            <text:p>PARCO NATURALE REGIONALE DEI MONTI AURUNC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CORONA_MARIA_STELLA_CV_30072019.pdf">https://organizzazione.regione.lazio.it/binary/organigramma_regionale/tbl_personale/CORONA_MARIA_STELLA_CV_30072019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CORONA_MARIA_STELLA_dich_inconf_incomp_30072019.pdf">https://organizzazione.regione.lazio.it/binary/organigramma_regionale/tbl_personale/CORONA_MARIA_STELLA_dich_inconf_incomp_30072019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CORONA_MARIA_STELLA_dich_annuale_inconf_incomp_20092017.pdf">https://organizzazione.regione.lazio.it/binary/organigramma_regionale/tbl_personale/CORONA_MARIA_STELLA_dich_annuale_inconf_incomp_20092017.pdf</text:a></text:span></text:p>
          </table:table-cell>
          <table:table-cell table:style-name="ce3" office:value-type="string">
            <text:p>AO n.G10632 del 02/08/2019</text:p>
          </table:table-cell>
          <table:table-cell table:style-name="ce3" office:value-type="string">
            <text:p>Dirigente dell'Area Tecnica presso il Parco Naturale Regionale dei Monti Aurunci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span text:style-name="T1"><text:a xlink:href="https://organizzazione.regione.lazio.it/binary/organigramma_regionale/tbl_personale/CORONA_MARIA_STELLA_Dich_cariche_incarichi_30072019.pdf">https://organizzazione.regione.lazio.it/binary/organigramma_regionale/tbl_personale/CORONA_MARIA_STELLA_Dich_cariche_incarichi_30072019.pdf</text:a></text:span></text:p>
          </table:table-cell>
          <table:table-cell table:style-name="ce3" office:value-type="string">
            <text:p>09/08/2019</text:p>
          </table:table-cell>
          <table:table-cell table:style-name="ce3" office:value-type="string">
            <text:p>08/08/2022</text:p>
          </table:table-cell>
          <table:table-cell table:style-name="ce10" office:value-type="date" office:date-value="2020-11-30">
            <text:p>30/11/2020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PIZZATO</text:p>
          </table:table-cell>
          <table:table-cell table:style-name="ce3" office:value-type="string">
            <text:p>STEFANO</text:p>
          </table:table-cell>
          <table:table-cell table:style-name="ce3" office:value-type="string">
            <text:p>AREA TRATTAMENTO ECONOMICO</text:p>
          </table:table-cell>
          <table:table-cell table:style-name="ce3" office:value-type="string">
            <text:p>DIREZIONE REGIONALE AFFARI ISTITUZIONALI, PERSONALE E SISTEMI INFORMATIV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3" office:value-type="string">
            <text:p><text:a xlink:href="https://organizzazione.regione.lazio.it/binary/organigramma_regionale/tbl_personale/PIZZATO_STEFANO_CV_25062020.pdf">CV PIZZATO STEFANO 25062020</text:a></text:p>
          </table:table-cell>
          <table:table-cell table:style-name="ce3" office:value-type="string">
            <text:p><text:a xlink:href="https://organizzazione.regione.lazio.it/binary/organigramma_regionale/tbl_personale/PIZZATO_STEFANO_dich_inconf_incomp_01102019.pdf">dich. inconf. incomp. PIZZATO STEFANO 01102019</text:a></text:p>
          </table:table-cell>
          <table:table-cell table:style-name="ce3" office:value-type="string">
            <text:p>/</text:p>
          </table:table-cell>
          <table:table-cell table:style-name="ce3" office:value-type="string">
            <text:p>AO n.G12919 del 30/09/2019</text:p>
          </table:table-cell>
          <table:table-cell table:style-name="ce3" office:value-type="string">
            <text:p>Dirigente dell'Area Trattamento economico della D.R. Affari Istituzionali, Personale e Sistemi Informativi</text:p>
          </table:table-cell>
          <table:table-cell table:style-name="ce3" office:value-type="string">
            <text:p>art. 19 comma 5bis D.Lgs 165/2001</text:p>
          </table:table-cell>
          <table:table-cell table:style-name="ce3" office:value-type="string">
            <text:p><text:a xlink:href="https://organizzazione.regione.lazio.it/binary/organigramma_regionale/tbl_personale/PIZZATO_STEFANO_Dich_cariche_incarichi_01102019.pdf">Dich. incarichi PIZZATO STEFANO 01102019</text:a></text:p>
          </table:table-cell>
          <table:table-cell table:style-name="ce3" office:value-type="string">
            <text:p>01/10/2019</text:p>
          </table:table-cell>
          <table:table-cell table:style-name="ce3" office:value-type="string">
            <text:p>30/09/2022</text:p>
          </table:table-cell>
          <table:table-cell table:style-name="ce10" office:value-type="date" office:date-value="2020-11-01">
            <text:p>01/11/2020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ABRUSCI STEFANIA</text:p>
          </table:table-cell>
          <table:table-cell table:style-name="ce3" office:value-type="string">
            <text:p>STEFANIA</text:p>
          </table:table-cell>
          <table:table-cell table:style-name="ce3" office:value-type="string">
            <text:p>AREA AFFARI GENERALI</text:p>
          </table:table-cell>
          <table:table-cell table:style-name="ce3" office:value-type="string">
            <text:p>AGENZIA REGIONALE AGENZIA REGIONALE DI PROTEZIONE CIVILE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nei limiti previsti dall'art. 20 L.R. n. 4/2013</text:p>
          </table:table-cell>
          <table:table-cell table:style-name="ce3" office:value-type="string">
            <text:p><text:a xlink:href="https://organizzazione.regione.lazio.it/binary/organigramma_regionale/tbl_personale/ABRUSCI_STEFANIA_CV_17052018.pdf">CV ABRUSCI STEFANIA 17052018</text:a></text:p>
          </table:table-cell>
          <table:table-cell table:style-name="ce3" office:value-type="string">
            <text:p><text:a xlink:href="https://organizzazione.regione.lazio.it/binary/organigramma_regionale/tbl_personale/ABRUSCI_STEFANIA_dich_inconf_incomp_15122017.pdf">Dich inconf. e incomp. ABRUSCI STEFANIA 15122017</text:a></text:p>
          </table:table-cell>
          <table:table-cell table:style-name="ce3" office:value-type="string">
            <text:p><text:a xlink:href="https://organizzazione.regione.lazio.it/binary/organigramma_regionale/tbl_personale/ABRUSCI_STEFANIA_dich_annuale_inconf_incomp_21022019.pdf">Dich. annuale inconf. ABRUSCI STEFANIA</text:a></text:p>
          </table:table-cell>
          <table:table-cell table:style-name="ce3" office:value-type="string">
            <text:p>AO G17380 del 14/12/2017</text:p>
          </table:table-cell>
          <table:table-cell table:style-name="ce3" office:value-type="string">
            <text:p>Area Affari Generali dell'Agenzia regionale di Protezione Civile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ABRUSCI_STEFANIA_Dich_cariche_incarichi_15122017.pdf">Dich. Incarichi ABRUSCI STEFANIA 15122017</text:a></text:p>
          </table:table-cell>
          <table:table-cell table:style-name="ce3" office:value-type="string">
            <text:p>15/12/2017</text:p>
          </table:table-cell>
          <table:table-cell table:style-name="ce3" office:value-type="string">
            <text:p>14/12/2020</text:p>
          </table:table-cell>
          <table:table-cell table:style-name="ce10" office:value-type="date" office:date-value="2020-10-29">
            <text:p>29/10/2020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DONATO</text:p>
          </table:table-cell>
          <table:table-cell table:style-name="ce3" office:value-type="string">
            <text:p>GIULIO MARIO</text:p>
          </table:table-cell>
          <table:table-cell table:style-name="ce3" office:value-type="string">
            <text:p>AREA SVILUPPO DEI SISTEMI DI CONTROLLO INTERNO</text:p>
          </table:table-cell>
          <table:table-cell table:style-name="ce3" office:value-type="string">
            <text:p>DIREZIONE REGIONALE AUDIT FESR, FSE e FEASR E CONTROLLO INTERNO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DONATO_GIULIO_MARIO_CV_2019.pdf">CV DONATO GIULIO MARIO 2019</text:a></text:p>
          </table:table-cell>
          <table:table-cell table:style-name="ce3" office:value-type="string">
            <text:p><text:a xlink:href="https://organizzazione.regione.lazio.it/binary/organigramma_regionale/tbl_personale/DONATO_GIULIO_MARIO_dich_inconf_incomp_19122018.pdf">dich. inconf. incomp. DONATO GIULIO MARIO 19122018</text:a></text:p>
          </table:table-cell>
          <table:table-cell table:style-name="ce3" office:value-type="string">
            <text:p><text:a xlink:href="https://organizzazione.regione.lazio.it/binary/organigramma_regionale/tbl_personale/DONATO_GIULIO_MARIO_dich_annuale_inconf_incomp_07092017.pdf">dich. annuale inconf. incomp. DONATO GIULIO MARIO 07092017</text:a></text:p>
          </table:table-cell>
          <table:table-cell table:style-name="ce3" office:value-type="string">
            <text:p>AO n.G17012 del 19/12/2018</text:p>
          </table:table-cell>
          <table:table-cell table:style-name="ce3" office:value-type="string">
            <text:p>Dirigente dell'Area Sviluppo dei sistemi di controllo interno della D.R. Audit FESR, FSE e FEASR e Controllo interno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DONATO_GIULIO_MARIO_Dich_cariche_incarichi_19122018.pdf">Dich. incarichi DONATO GIULIO MARIO 19122018</text:a></text:p>
          </table:table-cell>
          <table:table-cell table:style-name="ce3" office:value-type="string">
            <text:p>19/12/2018</text:p>
          </table:table-cell>
          <table:table-cell table:style-name="ce3" office:value-type="string">
            <text:p>18/12/2021</text:p>
          </table:table-cell>
          <table:table-cell table:style-name="ce10" office:value-type="date" office:date-value="2020-10-22">
            <text:p>22/10/2020</text:p>
          </table:table-cell>
          <table:table-cell/>
          <table:table-cell table:style-name="ce14" table:number-columns-repeated="1006"/>
        </table:table-row>
        <table:table-row table:style-name="ro1">
          <table:table-cell table:style-name="ce3" office:value-type="string">
            <text:p>GUECI</text:p>
          </table:table-cell>
          <table:table-cell table:style-name="ce3" office:value-type="string">
            <text:p>SALVATORE</text:p>
          </table:table-cell>
          <table:table-cell table:number-columns-repeated="2" table:style-name="ce3" office:value-type="string">
            <text:p>DIREZIONE REGIONALE CENTRALE ACQUISTI</text:p>
          </table:table-cell>
          <table:table-cell table:style-name="ce3" office:value-type="float" office:value="155294.23">
            <text:p>155294,23</text:p>
          </table:table-cell>
          <table:table-cell table:style-name="ce3" office:value-type="string">
            <text:p>/</text:p>
          </table:table-cell>
          <table:table-cell table:style-name="ce3" office:value-type="string">
            <text:p>Retribuzione di risultato nei limiti dell'art. 20 l.r. n. 4/2013</text:p>
          </table:table-cell>
          <table:table-cell table:style-name="ce3" office:value-type="string">
            <text:p><text:a xlink:href="https://organizzazione.regione.lazio.it/binary/organigramma_regionale/tbl_personale/GUECI_SALVATORE_CV_18092018.pdf">CV_GUECI_SALVATORE</text:a></text:p>
          </table:table-cell>
          <table:table-cell table:style-name="ce3" office:value-type="string">
            <text:p><text:a xlink:href="https://organizzazione.regione.lazio.it/binary/organigramma_regionale/tbl_personale/GUECI_SALVATORE_dich_inconf_incomp_18092018.pdf">Dich_incompatibilità_GUECI_SALVATORE</text:a></text:p>
          </table:table-cell>
          <table:table-cell table:style-name="ce3" office:value-type="string">
            <text:p><text:a xlink:href="https://organizzazione.regione.lazio.it/binary/organigramma_regionale/tbl_personale/GUECI_SALVATORE_dich_annuale_inconf_incomp_08102019.pdf">Dich_annuale_incompatibilità_GUECI_SALVATORE</text:a></text:p>
          </table:table-cell>
          <table:table-cell table:style-name="ce3" office:value-type="string">
            <text:p>DGR n. 355 del 10/07/2018</text:p>
          </table:table-cell>
          <table:table-cell table:style-name="ce3" office:value-type="string">
            <text:p>Direttore della Direzione regionale Centrale Acquisti</text:p>
          </table:table-cell>
          <table:table-cell table:style-name="ce3" office:value-type="string">
            <text:p>Art. 19, comma 5 bis D.Lgs 165/2001</text:p>
          </table:table-cell>
          <table:table-cell table:style-name="ce3" office:value-type="string">
            <text:p><text:a xlink:href="https://organizzazione.regione.lazio.it/binary/organigramma_regionale/tbl_personale/GUECI_SALVATORE_Dich_cariche_incarichi_18092018.pdf">Dich_incarichi_GUECI_SALVATORE</text:a></text:p>
          </table:table-cell>
          <table:table-cell table:style-name="ce10" office:value-type="date" office:date-value="2018-09-17">
            <text:p>17/09/2018</text:p>
          </table:table-cell>
          <table:table-cell table:style-name="ce10" office:value-type="date" office:date-value="2023-07-02">
            <text:p>02/07/2023</text:p>
          </table:table-cell>
          <table:table-cell table:style-name="ce10" office:value-type="date" office:date-value="2020-10-01">
            <text:p>01/10/2020</text:p>
          </table:table-cell>
          <table:table-cell/>
          <table:table-cell table:style-name="ce14" table:number-columns-repeated="1006"/>
        </table:table-row>
        <table:table-row table:style-name="ro3">
          <table:table-cell table:style-name="ce3" office:value-type="string">
            <text:p>LONGO</text:p>
          </table:table-cell>
          <table:table-cell table:style-name="ce3" office:value-type="string">
            <text:p>RAFFAELE</text:p>
          </table:table-cell>
          <table:table-cell table:style-name="ce3" office:value-type="string">
            <text:p>AREA TRATTAMENTO DI PREVIDENZA E QUIESCENZA</text:p>
          </table:table-cell>
          <table:table-cell table:style-name="ce3" office:value-type="string">
            <text:p>DIREZIONE REGIONALE AFFARI ISTITUZIONALI, PERSONALE E SISTEMI INFORMATIVI</text:p>
          </table:table-cell>
          <table:table-cell table:style-name="ce3" office:value-type="float" office:value="43310.8">
            <text:p>43310,8</text:p>
          </table:table-cell>
          <table:table-cell table:style-name="ce3" office:value-type="float" office:value="45102.85">
            <text:p>45102,85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LONGO_RAFFAELE_CV_28012014.pdf">CV_LONGO_RAFFAELE</text:a></text:p>
          </table:table-cell>
          <table:table-cell table:style-name="ce3" office:value-type="string">
            <text:p><text:a xlink:href="https://organizzazione.regione.lazio.it/binary/organigramma_regionale/tbl_personale/dich_incarichi_e_insuss_incomp_inconf_Raffaele_Longo_03072020.pdf">Dich_incompatibilità_LONGO_RAFFAELE</text:a></text:p>
          </table:table-cell>
          <table:table-cell table:style-name="ce3" office:value-type="string">
            <text:p><text:a xlink:href="https://organizzazione.regione.lazio.it/binary/organigramma_regionale/tbl_personale/LONGO_RAFFAELE_dich_annuale_inconf_incomp_15022018.pdf">Dich_annuale_incompatibilità_LONGO_RAFFAELE</text:a></text:p>
          </table:table-cell>
          <table:table-cell table:style-name="ce3" office:value-type="string">
            <text:p>AO n. G07788 del 03/07/2020</text:p>
          </table:table-cell>
          <table:table-cell table:style-name="ce3" office:value-type="string">
            <text:p>Dirigente dell'Area Trattamento di previdenza e quiescenza della D.R. Affari Istituzionali, Personale e Sistemi Informativi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dich_incarichi_e_insuss_incomp_inconf_Raffaele_Longo_03072020.pdf">Dich_incarichi_LONGO_RAFFAELE</text:a></text:p>
          </table:table-cell>
          <table:table-cell table:style-name="ce10" office:value-type="date" office:date-value="2018-07-03">
            <text:p>03/07/2018</text:p>
          </table:table-cell>
          <table:table-cell table:style-name="ce10" office:value-type="date" office:date-value="2019-06-19">
            <text:p>19/06/2019</text:p>
          </table:table-cell>
          <table:table-cell table:style-name="ce10" office:value-type="date" office:date-value="2020-10-01">
            <text:p>01/10/2020</text:p>
          </table:table-cell>
          <table:table-cell/>
          <table:table-cell table:style-name="ce14" table:number-columns-repeated="1006"/>
        </table:table-row>
        <table:table-row table:style-name="ro5">
          <table:table-cell table:style-name="ce3" office:value-type="string">
            <text:p>VICARIO</text:p>
          </table:table-cell>
          <table:table-cell table:style-name="ce3" office:value-type="string">
            <text:p>GIANNI</text:p>
          </table:table-cell>
          <table:table-cell table:style-name="ce3" office:value-type="string">
            <text:p>AREA RETE INTEGRATA DEL TERRITORIO - UFFICIO CURE PRIMARIE E INTERMEDIE</text:p>
          </table:table-cell>
          <table:table-cell table:style-name="ce3" office:value-type="string">
            <text:p>DIREZIONE REGIONALE SALUTE E INTEGRAZIONE SOCIOSANITARIA</text:p>
          </table:table-cell>
          <table:table-cell table:style-name="ce3" office:value-type="float" office:value="43310.8">
            <text:p>43310,8</text:p>
          </table:table-cell>
          <table:table-cell table:style-name="ce3" office:value-type="float" office:value="35000">
            <text:p>35000</text:p>
          </table:table-cell>
          <table:table-cell table:style-name="ce3" office:value-type="string">
            <text:p>Retribuzione di risultato nei limiti previsti dall'art. 20 L.R. n. 4/2013</text:p>
          </table:table-cell>
          <table:table-cell table:style-name="ce3" office:value-type="string">
            <text:p><text:a xlink:href="https://organizzazione.regione.lazio.it/binary/organigramma_regionale/tbl_personale/VICARIO_GIANNI_CV_13012014.pdf">CV_VICARIO_GIANNI</text:a></text:p>
          </table:table-cell>
          <table:table-cell table:style-name="ce3" office:value-type="string">
            <text:p><text:a xlink:href="https://organizzazione.regione.lazio.it/binary/organigramma_regionale/tbl_personale/VICARIO_GIANNI_dich_inconf_incomp_12102018.pdf">Dich_incompatibilità_VICARIO_GIANNI</text:a></text:p>
          </table:table-cell>
          <table:table-cell table:style-name="ce3" office:value-type="string">
            <text:p><text:a xlink:href="https://organizzazione.regione.lazio.it/binary/organigramma_regionale/tbl_personale/vicario_gianni_dich_annuale_inconf_incomp_03102019.pdf">Dich_annuale_incompatibilità_VICARIO_GIANNI</text:a></text:p>
          </table:table-cell>
          <table:table-cell table:style-name="ce3" office:value-type="string">
            <text:p>Novazione contratto AO G08365 del 03/07/2018 - AO G07016 del 20/06/2016</text:p>
          </table:table-cell>
          <table:table-cell table:style-name="ce3" office:value-type="string">
            <text:p>Dirigente dell'Ufficio Programmazione Servizi territoriali e delle attività distrettuali e umanizzazione dell'Area Cure Primarie della Direzione Regionale Salute e Integrazione sociosanitaria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VICARIO_GIANNI_Dich_cariche_incarichi_12102018.pdf">Dich_incarichi_VICARIO_GIANNI</text:a></text:p>
          </table:table-cell>
          <table:table-cell table:style-name="ce10" office:value-type="date" office:date-value="2016-06-20">
            <text:p>20/06/2016</text:p>
          </table:table-cell>
          <table:table-cell table:style-name="ce10" office:value-type="string">
            <text:p>19/06/2019</text:p>
          </table:table-cell>
          <table:table-cell table:style-name="ce10" office:value-type="date" office:date-value="2020-10-01">
            <text:p>01/10/2020</text:p>
          </table:table-cell>
          <table:table-cell/>
          <table:table-cell table:style-name="ce14" table:number-columns-repeated="1006"/>
        </table:table-row>
        <table:table-row table:style-name="ro3">
          <table:table-cell table:style-name="ce3" office:value-type="string">
            <text:p>FARINELLA</text:p>
          </table:table-cell>
          <table:table-cell table:style-name="ce3" office:value-type="string">
            <text:p>GIOVANNI</text:p>
          </table:table-cell>
          <table:table-cell table:style-name="ce3" office:value-type="string">
            <text:p>AREA RETE INTEGRATA</text:p>
          </table:table-cell>
          <table:table-cell table:style-name="ce3" office:value-type="string">
            <text:p>DIREZIONE REGIONALE SALUTE E INTEGRAZIONE SOCIOSANITARIA</text:p>
          </table:table-cell>
          <table:table-cell table:style-name="ce3" office:value-type="float" office:value="43310.8">
            <text:p>43310,8</text:p>
          </table:table-cell>
          <table:table-cell table:style-name="ce3" office:value-type="float" office:value="45102.85">
            <text:p>45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3" office:value-type="string">
            <text:p><text:a xlink:href="https://organizzazione.regione.lazio.it/binary/organigramma_regionale/tbl_personale/FARINELLA_GIOVANNI_CV_06072020.pdf">CV_FARINELLA_GIOVANNI</text:a></text:p>
          </table:table-cell>
          <table:table-cell table:style-name="ce3" office:value-type="string">
            <text:p><text:a xlink:href="https://organizzazione.regione.lazio.it/binary/organigramma_regionale/tbl_personale/FARINELLA_GIOVANNI_dich_inconf_incomp_17122018.pdf">Dich_incompatibilità_FARINELLA_GIOVANNI</text:a></text:p>
          </table:table-cell>
          <table:table-cell table:style-name="ce3" office:value-type="string">
            <text:p><text:a xlink:href="https://organizzazione.regione.lazio.it/binary/organigramma_regionale/tbl_personale/FARINELLA_GIOVANNI_dich_annuale_inconf_incomp_122019.pdf">Dich_annuale_incompatibilità_FARINELLA_GIOVANNI</text:a></text:p>
          </table:table-cell>
          <table:table-cell table:style-name="ce3" office:value-type="string">
            <text:p>AO n.G16362 del 14/12/2018</text:p>
          </table:table-cell>
          <table:table-cell table:style-name="ce3" office:value-type="string">
            <text:p>Dirigente dell'Area Rete integrata del territorio della D.R. Salute e Integrazione Sociosanitaria</text:p>
          </table:table-cell>
          <table:table-cell table:style-name="ce3" office:value-type="string">
            <text:p>Art. 19, comma 5 bis D.Lgs 165/2001</text:p>
          </table:table-cell>
          <table:table-cell table:style-name="ce3" office:value-type="string">
            <text:p><text:a xlink:href="https://organizzazione.regione.lazio.it/binary/organigramma_regionale/tbl_personale/FARINELLA_GIOVANNI_Dich_cariche_incarichi_17122018.pdf">Dich_incarichi_FARINELLA_GIOVANNI</text:a></text:p>
          </table:table-cell>
          <table:table-cell table:style-name="ce10" office:value-type="date" office:date-value="2018-12-17">
            <text:p>17/12/2018</text:p>
          </table:table-cell>
          <table:table-cell table:style-name="ce10" office:value-type="date" office:date-value="2021-09-16">
            <text:p>16/09/2021</text:p>
          </table:table-cell>
          <table:table-cell table:style-name="ce10" office:value-type="date" office:date-value="2020-09-01">
            <text:p>01/09/2020</text:p>
          </table:table-cell>
          <table:table-cell/>
          <table:table-cell table:style-name="ce14" table:number-columns-repeated="1006"/>
        </table:table-row>
        <table:table-row table:style-name="ro1">
          <table:table-cell table:style-name="ce3" office:value-type="string">
            <text:p>SARACCHI</text:p>
          </table:table-cell>
          <table:table-cell table:style-name="ce3" office:value-type="string">
            <text:p>STEFANO</text:p>
          </table:table-cell>
          <table:table-cell table:style-name="ce3" office:value-type="string">
            <text:p>AREA CONCESSIONI</text:p>
          </table:table-cell>
          <table:table-cell table:style-name="ce3" office:value-type="string">
            <text:p>DIREZIONE REGIONALE LAVORI PUBBLICI, STAZIONE UNICA APPALTI, RISORSE IDRICHE E DIFESA DEL SUOLO</text:p>
          </table:table-cell>
          <table:table-cell table:style-name="ce3" office:value-type="float" office:value="43310.8">
            <text:p>43310,8</text:p>
          </table:table-cell>
          <table:table-cell table:style-name="ce3" office:value-type="float" office:value="45102.85">
            <text:p>45102,85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SARACCHI_STEFANO_CV_2020.pdf">CV_SARACCHI_STEFANO</text:a></text:p>
          </table:table-cell>
          <table:table-cell table:style-name="ce3" office:value-type="string">
            <text:p><text:a xlink:href="https://organizzazione.regione.lazio.it/binary/organigramma_regionale/tbl_personale/Dich_incomp_Biolghini_24072019.pdf">Dich_incompatibilità_SARACCHI_STEFANO</text:a></text:p>
          </table:table-cell>
          <table:table-cell table:style-name="ce3" office:value-type="string">
            <text:p>/</text:p>
          </table:table-cell>
          <table:table-cell table:style-name="ce3" office:value-type="string">
            <text:p>AO n.G00073 del 08/01/2020</text:p>
          </table:table-cell>
          <table:table-cell table:style-name="ce3" office:value-type="string">
            <text:p>Dirigente dell'Area Concessioni della D.R. Lavori Pubblici, Stazione Unica Appalti, Risorse Idriche e Difesa del Suolo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SARACCHI_STEFANO_Dich_cariche_incarichi_08012020.pdf">Dich_incarichi_SARACCHI_STEFANO</text:a></text:p>
          </table:table-cell>
          <table:table-cell table:style-name="ce10" office:value-type="date" office:date-value="2020-01-08">
            <text:p>08/01/2020</text:p>
          </table:table-cell>
          <table:table-cell table:style-name="ce10" office:value-type="date" office:date-value="2020-12-16">
            <text:p>16/12/2020</text:p>
          </table:table-cell>
          <table:table-cell table:style-name="ce10" office:value-type="date" office:date-value="2020-09-01">
            <text:p>01/09/2020</text:p>
          </table:table-cell>
          <table:table-cell table:number-columns-repeated="1007"/>
        </table:table-row>
        <table:table-row table:style-name="ro6">
          <table:table-cell table:style-name="ce3" office:value-type="string">
            <text:p>SOLINAS</text:p>
          </table:table-cell>
          <table:table-cell table:style-name="ce3" office:value-type="string">
            <text:p>BARBARA</text:p>
          </table:table-cell>
          <table:table-cell table:style-name="ce3" office:value-type="string">
            <text:p>AREA RISORSE UMANE</text:p>
          </table:table-cell>
          <table:table-cell table:style-name="ce3" office:value-type="string">
            <text:p>DIREZIONE REGIONALE SALUTE E INTEGRAZIONE SOCIOSANITARIA</text:p>
          </table:table-cell>
          <table:table-cell table:style-name="ce3" office:value-type="float" office:value="43310.8">
            <text:p>43310,8</text:p>
          </table:table-cell>
          <table:table-cell table:style-name="ce3" office:value-type="float" office:value="45102.85">
            <text:p>45102,85</text:p>
          </table:table-cell>
          <table:table-cell table:style-name="ce3" office:value-type="string">
            <text:p>retribuzione di risultato nei limiti previsti dall'art. 20 L.R. n. 4/2013</text:p>
          </table:table-cell>
          <table:table-cell table:style-name="ce3" office:value-type="string">
            <text:p><text:a xlink:href="https://organizzazione.regione.lazio.it/binary/organigramma_regionale/tbl_personale/SOLINAS_BARBARA_CV_05112018.pdf">CV_SOLINAS_BARBARA</text:a></text:p>
          </table:table-cell>
          <table:table-cell table:style-name="ce3" office:value-type="string">
            <text:p><text:a xlink:href="https://organizzazione.regione.lazio.it/binary/organigramma_regionale/tbl_personale/Solinas_Barbara_dich_inconf_incomp_15102018.pdf">Dich_incompatibilità_SOLINAS_BARBARA</text:a></text:p>
          </table:table-cell>
          <table:table-cell table:style-name="ce3" office:value-type="string">
            <text:p><text:a xlink:href="https://organizzazione.regione.lazio.it/binary/organigramma_regionale/tbl_personale/solinas_barbara_dich_annuale_inconf_incomp_08102019.pdf">Dich_annuale_incompatibilità_SOLINAS_BARBARA</text:a></text:p>
          </table:table-cell>
          <table:table-cell table:style-name="ce3" office:value-type="string">
            <text:p>Novazione contratto AO G08356 del 03/07/2018 - Proroga incarico interim AO G13977 del 05/11/2018 - AO G17109 del 12/12/2017</text:p>
          </table:table-cell>
          <table:table-cell table:style-name="ce3" office:value-type="string">
            <text:p>Dirigente dell'Area Risorse Umane della Direzione Regionale Salute e Integrazione sociosanitaria</text:p>
          </table:table-cell>
          <table:table-cell table:style-name="ce3" office:value-type="string">
            <text:p>Art. 19, comma 5 bis D.Lgs 165/2001</text:p>
          </table:table-cell>
          <table:table-cell table:style-name="ce3" office:value-type="string">
            <text:p><text:a xlink:href="https://organizzazione.regione.lazio.it/binary/organigramma_regionale/tbl_personale/Solinas_Barbara_Dich_cariche_incarichi_15102018.pdf">Dich_incarichi_SOLINAS_BARBARA</text:a></text:p>
          </table:table-cell>
          <table:table-cell table:style-name="ce10" office:value-type="date" office:date-value="2017-12-17">
            <text:p>17/12/2017</text:p>
          </table:table-cell>
          <table:table-cell table:style-name="ce10" office:value-type="date" office:date-value="2021-12-16">
            <text:p>16/12/2021</text:p>
          </table:table-cell>
          <table:table-cell table:style-name="ce10" office:value-type="date" office:date-value="2020-08-29">
            <text:p>29/08/2020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RUSSO</text:p>
          </table:table-cell>
          <table:table-cell table:style-name="ce3" office:value-type="string">
            <text:p>LUIGI</text:p>
          </table:table-cell>
          <table:table-cell table:style-name="ce3" office:value-type="string">
            <text:p>AREA AREA TECNICA</text:p>
          </table:table-cell>
          <table:table-cell table:style-name="ce3" office:value-type="string">
            <text:p>ENTE PARCO RIVIERA DI ULISSE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3"/>
          <table:table-cell table:style-name="ce8" office:value-type="string">
            <text:p><text:span text:style-name="T1"><text:a xlink:href="https://organizzazione.regione.lazio.it/binary/organigramma_regionale/tbl_personale/RUSSO_LUIGI_dich_inconf_incomp_05022020.pdf">https://organizzazione.regione.lazio.it/binary/organigramma_regionale/tbl_personale/RUSSO_LUIGI_dich_inconf_incomp_05022020.pdf</text:a></text:span></text:p>
          </table:table-cell>
          <table:table-cell table:style-name="ce3"/>
          <table:table-cell table:style-name="ce3" office:value-type="string">
            <text:p>AO n.G01073 del 05/02/2020</text:p>
          </table:table-cell>
          <table:table-cell table:style-name="ce3" office:value-type="string">
            <text:p>Dirigente dell'Area Tecnica presso Il Parco Naturale Regionale Riviera d'Ulisse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span text:style-name="T1"><text:a xlink:href="https://organizzazione.regione.lazio.it/binary/organigramma_regionale/tbl_personale/RUSSO_LUIGI_Dich_cariche_incarichi_05022020.pdf">https://organizzazione.regione.lazio.it/binary/organigramma_regionale/tbl_personale/RUSSO_LUIGI_Dich_cariche_incarichi_05022020.pdf</text:a></text:span></text:p>
          </table:table-cell>
          <table:table-cell table:style-name="ce3" office:value-type="string">
            <text:p>06/02/2020</text:p>
          </table:table-cell>
          <table:table-cell table:style-name="ce3" office:value-type="string">
            <text:p>05/02/2020</text:p>
          </table:table-cell>
          <table:table-cell table:style-name="ce10" office:value-type="date" office:date-value="2020-07-31">
            <text:p>31/07/2020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BARAGLIU </text:p>
          </table:table-cell>
          <table:table-cell table:style-name="ce3" office:value-type="string">
            <text:p>GIOVANNI ANTONIO</text:p>
          </table:table-cell>
          <table:table-cell table:style-name="ce3" office:value-type="string">
            <text:p>UFFICIO UFFICIO TECNICO</text:p>
          </table:table-cell>
          <table:table-cell table:style-name="ce3" office:value-type="string">
            <text:p>RISERVA NATURALE SELVA DEL LAMONE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35.000,00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BARAGLIU_GIOVANNI_ANTONIO_CV_20122013.pdf">https://organizzazione.regione.lazio.it/binary/organigramma_regionale/tbl_personale/BARAGLIU_GIOVANNI_ANTONIO_CV_20122013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BARAGLIU_GIOVANNI_ANTONIO_dich_inconf_incomp_31072019.pdf">https://organizzazione.regione.lazio.it/binary/organigramma_regionale/tbl_personale/BARAGLIU_GIOVANNI_ANTONIO_dich_inconf_incomp_31072019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BARAGLIU_GIOVANNI_ANTONIO_dich_annuale_inconf_incomp_05032018.pdf">https://organizzazione.regione.lazio.it/binary/organigramma_regionale/tbl_personale/BARAGLIU_GIOVANNI_ANTONIO_dich_annuale_inconf_incomp_05032018.pdf</text:a></text:span></text:p>
          </table:table-cell>
          <table:table-cell table:style-name="ce3" office:value-type="string">
            <text:p>AO n.G10633 del 02/08/2019</text:p>
          </table:table-cell>
          <table:table-cell table:style-name="ce3" office:value-type="string">
            <text:p>Dirigente dell'Ufficio Tecnico presso presso la Riserva Naturale Regionale Selva del Lamone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span text:style-name="T1"><text:a xlink:href="https://organizzazione.regione.lazio.it/binary/organigramma_regionale/tbl_personale/BARAGLIU_GIOVANNI_ANTONIO_Dich_cariche_incarichi_31072019.pdf">https://organizzazione.regione.lazio.it/binary/organigramma_regionale/tbl_personale/BARAGLIU_GIOVANNI_ANTONIO_Dich_cariche_incarichi_31072019.pdf</text:a></text:span></text:p>
          </table:table-cell>
          <table:table-cell table:style-name="ce3" office:value-type="string">
            <text:p>09/08/2019</text:p>
          </table:table-cell>
          <table:table-cell table:style-name="ce3" office:value-type="string">
            <text:p>08/08/2022</text:p>
          </table:table-cell>
          <table:table-cell table:style-name="ce10" office:value-type="date" office:date-value="2020-07-31">
            <text:p>31/07/2020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BIOLGHINI</text:p>
          </table:table-cell>
          <table:table-cell table:style-name="ce3" office:value-type="string">
            <text:p>TIZIANA</text:p>
          </table:table-cell>
          <table:table-cell table:style-name="ce3" office:value-type="string">
            <text:p>WELFARE DI COMUNITA' E INNOVAZIONE SOCIALE</text:p>
          </table:table-cell>
          <table:table-cell table:style-name="ce3" office:value-type="string">
            <text:p>DIREZIONE REGIONALE PER L'INCLUSIONE SOCIALE</text:p>
          </table:table-cell>
          <table:table-cell table:style-name="ce3" office:value-type="float" office:value="43310.8">
            <text:p>43310,8</text:p>
          </table:table-cell>
          <table:table-cell table:style-name="ce3" office:value-type="float" office:value="45102.85">
            <text:p>45102,85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CV_Biolghini_Tiziana_2019.pdf">CV_BIOLGHINI_TIZIANA</text:a></text:p>
          </table:table-cell>
          <table:table-cell table:style-name="ce3" office:value-type="string">
            <text:p><text:a xlink:href="https://organizzazione.regione.lazio.it/binary/organigramma_regionale/tbl_personale/Dich_incomp_Biolghini_24072019.pdf">Dich_incompatibilità_BIOLGHINI_TIZIANA</text:a></text:p>
          </table:table-cell>
          <table:table-cell table:style-name="ce3" office:value-type="string">
            <text:p><text:a xlink:href="https://organizzazione.regione.lazio.it/binary/organigramma_regionale/tbl_personale/BIOLGHINI_TIZIANA_dich_annuale_inconf_incomp_091018.pdf">Dich_annuale_incompatibilità_BIOLGHINI_TIZIANA</text:a></text:p>
          </table:table-cell>
          <table:table-cell table:style-name="ce3" office:value-type="string">
            <text:p>AO n. G10055 del 24/07/2019</text:p>
          </table:table-cell>
          <table:table-cell table:style-name="ce3" office:value-type="string">
            <text:p>Dirigente dell'Area Welfare di comunità e innovazione sociale della D.R per l’Inclusione Sociale</text:p>
          </table:table-cell>
          <table:table-cell table:style-name="ce3" office:value-type="string">
            <text:p>Art. 19 comma 6 Dlgs 165/2001</text:p>
          </table:table-cell>
          <table:table-cell table:style-name="ce3" office:value-type="string">
            <text:p>/</text:p>
          </table:table-cell>
          <table:table-cell table:style-name="ce10" office:value-type="date" office:date-value="2019-07-24">
            <text:p>24/07/2019</text:p>
          </table:table-cell>
          <table:table-cell table:style-name="ce10" office:value-type="date" office:date-value="2020-01-07">
            <text:p>07/01/2020</text:p>
          </table:table-cell>
          <table:table-cell table:style-name="ce10" office:value-type="date" office:date-value="2020-07-22">
            <text:p>22/07/2020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GIANNICO</text:p>
          </table:table-cell>
          <table:table-cell table:style-name="ce3" office:value-type="string">
            <text:p>MARCELLO</text:p>
          </table:table-cell>
          <table:table-cell table:style-name="ce3" office:value-type="string">
            <text:p>AREA RISORSE FINANZIARIE DEL SERVIZIO SANITARIO REGIONALE</text:p>
          </table:table-cell>
          <table:table-cell table:style-name="ce3" office:value-type="string">
            <text:p>DIREZIONE REGIONALE DIREZIONE REGIONALE SALUTE E INTEGRAZIONE SOCIOSANITARIA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3" office:value-type="string">
            <text:p><text:a xlink:href="https://organizzazione.regione.lazio.it/binary/organigramma_regionale/tbl_personale/GIANNICO_MARCELLO_CV_07022020.pdf">CV GIANNICO MARCELLO 07/02/2020</text:a></text:p>
          </table:table-cell>
          <table:table-cell table:style-name="ce3" office:value-type="string">
            <text:p><text:a xlink:href="https://organizzazione.regione.lazio.it/binary/organigramma_regionale/tbl_personale/Giannico_Dich_inconf_10072019.pdf">Dich. inconf. Giannico Marcello 10/07/2019</text:a></text:p>
          </table:table-cell>
          <table:table-cell table:style-name="ce3" office:value-type="string">
            <text:p><text:a xlink:href="https://organizzazione.regione.lazio.it/binary/organigramma_regionale/tbl_personale/GIANNICO_MARCELLO_Dich_annuale_inconf_incomp_08072016.pdf">Dich. annuale inconf. incomp. Giannico Marcello 08/07/2016</text:a></text:p>
          </table:table-cell>
          <table:table-cell table:style-name="ce3" office:value-type="string">
            <text:p>Novazione contratto AO G09696 del 16/07/2019 </text:p>
          </table:table-cell>
          <table:table-cell table:style-name="ce3" office:value-type="string">
            <text:p>Dirigente dell'Area Risorse finanziarie del Servizio Sanitario Regionale della D.R. Salute e Integrazione Sociosanitaria.</text:p>
          </table:table-cell>
          <table:table-cell table:style-name="ce3" office:value-type="string">
            <text:p>Art. 19 comma 6 D.Lgs 165/2001</text:p>
          </table:table-cell>
          <table:table-cell table:style-name="ce3" office:value-type="string">
            <text:p><text:a xlink:href="https://organizzazione.regione.lazio.it/binary/organigramma_regionale/tbl_personale/Giannico_Dich_incarichi_10072019.pdf">Dich. incarichi Giannico Marcello 10/07/2019</text:a></text:p>
          </table:table-cell>
          <table:table-cell table:style-name="ce3" office:value-type="string">
            <text:p>16/07/2019</text:p>
          </table:table-cell>
          <table:table-cell table:style-name="ce3" office:value-type="string">
            <text:p>15/07/2022</text:p>
          </table:table-cell>
          <table:table-cell table:style-name="ce10" office:value-type="date" office:date-value="2020-06-30">
            <text:p>30/06/2020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CRISTALLINI</text:p>
          </table:table-cell>
          <table:table-cell table:style-name="ce3" office:value-type="string">
            <text:p>CLAUDIO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DIREZIONE REGIONALE CULTURA, POLITICHE GIOVANILI E LAZIO CREATIVO</text:p>
          </table:table-cell>
          <table:table-cell table:style-name="ce3" office:value-type="string">
            <text:p>43.310,80 <text:s/>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CRISTALLINI_CLAUDIO_CV_02092016.pdf">CV_CRISTALLINI_CLAUDIO_02092016</text:a></text:p>
          </table:table-cell>
          <table:table-cell table:style-name="ce3" office:value-type="string">
            <text:p><text:a xlink:href="https://organizzazione.regione.lazio.it/binary/organigramma_regionale/tbl_personale/CRISTALLINI_CLAUDIO_dich_inconf_incomp_09082019.pdf">Dich_inconf_incomp_CRISTALLINI_CLAUDIO_09082019.pdf</text:a></text:p>
          </table:table-cell>
          <table:table-cell table:style-name="ce3" office:value-type="string">
            <text:p><text:a xlink:href="https://organizzazione.regione.lazio.it/binary/organigramma_regionale/tbl_personale/CRISTALLINI_CLAUDIO_dich_annuale_inconf_incomp_13092017.pdf">Dich_annuale_inconf_incomp_CRISTALLINI_CLAUDIO_13092017.pdf</text:a></text:p>
          </table:table-cell>
          <table:table-cell table:style-name="ce3" office:value-type="string">
            <text:p>AO n.G11543 del 03/09/2019</text:p>
          </table:table-cell>
          <table:table-cell table:style-name="ce3" office:value-type="string">
            <text:p>Dirigente dell'Area Servizi culturali e promozione della lettura della Direzione regionale Cultura e Politiche Giovanili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CRISTALLINI_CLAUDIO_Dich_cariche_incarichi_09082019.pdf">Dich_cariche_incarichi_CRISTALLINI_CLAUDIO_09082019.pdf</text:a></text:p>
          </table:table-cell>
          <table:table-cell table:style-name="ce3" office:value-type="string">
            <text:p>02/09/2019</text:p>
          </table:table-cell>
          <table:table-cell table:style-name="ce10" office:value-type="string">
            <text:p>01/09/2022</text:p>
          </table:table-cell>
          <table:table-cell table:style-name="ce10" office:value-type="date" office:date-value="2020-06-01">
            <text:p>01/06/2020</text:p>
          </table:table-cell>
          <table:table-cell table:number-columns-repeated="1007"/>
        </table:table-row>
        <table:table-row table:style-name="ro5">
          <table:table-cell table:style-name="ce3" office:value-type="string">
            <text:p>FERRI</text:p>
          </table:table-cell>
          <table:table-cell table:style-name="ce3" office:value-type="string">
            <text:p>GRAZIA MARIA</text:p>
          </table:table-cell>
          <table:table-cell table:style-name="ce3" office:value-type="string">
            <text:p>AREA PROVVEDIMENTI DISCIPLINARI, PRIVACY, ANAGRAFE DELLE PRESTAZIONI E CONTENZIOSO DEL LAVORO</text:p>
          </table:table-cell>
          <table:table-cell table:style-name="ce3" office:value-type="string">
            <text:p>DIREZIONE REGIONALE AFFARI ISTITUZIONALI, PERSONALE E SISTEMI INFORMATIV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 <text:s/>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FERRI_GRAZIA_MARIA_CV_04092019.pdf">CV_/FERRI_GRAZIA_MARIA_04092019.pdf</text:a></text:p>
          </table:table-cell>
          <table:table-cell table:style-name="ce3" office:value-type="string">
            <text:p><text:a xlink:href="https://organizzazione.regione.lazio.it/binary/organigramma_regionale/tbl_personale/FERRI_GRAZIA_MARIA_dich_inconf_incomp_02092019.pdf">Dich_inconf_incomp_/FERRI_GRAZIA_MARIA_02092019.pdf</text:a></text:p>
          </table:table-cell>
          <table:table-cell table:style-name="ce3" office:value-type="string">
            <text:p><text:a xlink:href="https://organizzazione.regione.lazio.it/binary/organigramma_regionale/tbl_personale/FERRI_GRAZIA_MARIA_dich_annuale_inconf_incomp_05102018.pdf">dich_annuale_inconf_incomp_FERRI_GRAZIA_MARIA_05102018.pdf</text:a></text:p>
          </table:table-cell>
          <table:table-cell table:style-name="ce3" office:value-type="string">
            <text:p>AO n.G10941 del 08/08/2019</text:p>
          </table:table-cell>
          <table:table-cell table:style-name="ce3" office:value-type="string">
            <text:p>Dirigente dell'Area Provvedimenti disciplinari, privacy, anagrafe delle prestazioni e contenzioso del lavoro della Direzione regionale Affari Istituzionali, Personale e Sistemi Informativi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FERRI_GRAZIA_MARIA_Dich_cariche_incarichi_02092019.pdf">Dich_cariche_incarichi_FERRI_GRAZIA_MARIA_02092019.pdf</text:a></text:p>
          </table:table-cell>
          <table:table-cell table:style-name="ce3" office:value-type="string">
            <text:p>02/09/2019</text:p>
          </table:table-cell>
          <table:table-cell table:style-name="ce10" office:value-type="string">
            <text:p>31/08/2020</text:p>
          </table:table-cell>
          <table:table-cell table:style-name="ce10" office:value-type="date" office:date-value="2020-06-01">
            <text:p>01/06/2020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ANTONELLI</text:p>
          </table:table-cell>
          <table:table-cell table:style-name="ce3" office:value-type="string">
            <text:p>MAURO</text:p>
          </table:table-cell>
          <table:table-cell table:style-name="ce3" office:value-type="string">
            <text:p>AREA AFFARI GENERALI GIURIDICI E LEGALI</text:p>
          </table:table-cell>
          <table:table-cell table:style-name="ce3" office:value-type="string">
            <text:p>DIREZIONE REGIONALE CAPITALE NATURALE, PARCHI E AREE PROTETTE</text:p>
          </table:table-cell>
          <table:table-cell table:style-name="ce3" office:value-type="float" office:value="43310.8">
            <text:p>43310,8</text:p>
          </table:table-cell>
          <table:table-cell table:style-name="ce3" office:value-type="float" office:value="45102.85">
            <text:p>45102,85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ANTONELLI_MAURO_CV_2018.pdf">ANTONELLI_MAURO_CV_2018.pdf</text:a></text:p>
          </table:table-cell>
          <table:table-cell table:style-name="ce3" office:value-type="string">
            <text:p><text:a xlink:href="https://organizzazione.regione.lazio.it/binary/organigramma_regionale/tbl_personale/ANTONELLI_MAURO_dich_inconf_incomp_30082017.pdf">dich_inconf_incomp_ANTONELLI_MAURO_30082017.pdf</text:a></text:p>
          </table:table-cell>
          <table:table-cell table:style-name="ce3" office:value-type="string">
            <text:p>/</text:p>
          </table:table-cell>
          <table:table-cell table:style-name="ce3" office:value-type="string">
            <text:p>AO G11871 del 31/08/2017</text:p>
          </table:table-cell>
          <table:table-cell table:style-name="ce3" office:value-type="string">
            <text:p>Dirigente dell'Area Infrastrutture sociali della D.R. Infrastrutture e Politiche Abitative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ANTONELLI_MAURO_Dich_cariche_incarichi_30082017.pdf">Dich_cariche_incarichi_ANTONELLI_MAURO</text:a></text:p>
          </table:table-cell>
          <table:table-cell table:style-name="ce3" office:value-type="string">
            <text:p>01/09/2017</text:p>
          </table:table-cell>
          <table:table-cell table:style-name="ce10" office:value-type="string">
            <text:p>10/04/2020</text:p>
          </table:table-cell>
          <table:table-cell table:style-name="ce10" office:value-type="date" office:date-value="2020-05-01">
            <text:p>01/05/2020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ROSSI</text:p>
          </table:table-cell>
          <table:table-cell table:style-name="ce3" office:value-type="string">
            <text:p>CARLO</text:p>
          </table:table-cell>
          <table:table-cell table:style-name="ce3" office:value-type="string">
            <text:p>AREA POLITICHE PER LA COOPERAZIONE DECENTRATA</text:p>
          </table:table-cell>
          <table:table-cell table:style-name="ce3" office:value-type="string">
            <text:p>DIREZIONE REGIONALE PER LO SVILUPPO ECONOMICO E LE ATTIVITA' PRODUTTIVE</text:p>
          </table:table-cell>
          <table:table-cell table:style-name="ce3" office:value-type="float" office:value="43310.8">
            <text:p>43310,8</text:p>
          </table:table-cell>
          <table:table-cell table:style-name="ce3" office:value-type="float" office:value="45102.85">
            <text:p>45102,85</text:p>
          </table:table-cell>
          <table:table-cell table:style-name="ce3" office:value-type="string">
            <text:p>retribuzione di risultato prevista dal CCD</text:p>
            <text:p/>
          </table:table-cell>
          <table:table-cell table:style-name="ce3" office:value-type="string">
            <text:p><text:a xlink:href="https://organizzazione.regione.lazio.it/binary/organigramma_regionale/tbl_personale/ROSSI_CARLO_CV_20122013.pdf">ROSSI_CARLO_CV</text:a></text:p>
          </table:table-cell>
          <table:table-cell table:style-name="ce3" office:value-type="string">
            <text:p><text:a xlink:href="https://organizzazione.regione.lazio.it/binary/organigramma_regionale/tbl_personale/ROSSI_CARLO_dich_inconf_incomp_14032017.pdf">Dich_incompatibilità_Rossi_Carlo</text:a></text:p>
          </table:table-cell>
          <table:table-cell table:style-name="ce3" office:value-type="string">
            <text:p><text:a xlink:href="https://organizzazione.regione.lazio.it/binary/organigramma_regionale/tbl_personale/ROSSI_CARLO_dich_annuale_inconf_incomp_17102018.pdf">Dich_annuale_inconf_incomp_Rossi_Carlo</text:a></text:p>
          </table:table-cell>
          <table:table-cell table:style-name="ce3" office:value-type="string">
            <text:p>AO G04505 del 10/04/2017</text:p>
          </table:table-cell>
          <table:table-cell table:style-name="ce3" office:value-type="string">
            <text:p>Dirigente dell'Area Politiche per la Cooperazione Decentrata della D.R. Politiche sociali, Autonomie, Sicurezza e Sport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ROSSI_CARLO_Dich_cariche_incarichi_10042017.pdf">Dich_cariche_incarichi_Rossi_Carlo</text:a></text:p>
          </table:table-cell>
          <table:table-cell table:style-name="ce3" office:value-type="string">
            <text:p>11/04/2017</text:p>
          </table:table-cell>
          <table:table-cell table:style-name="ce10" office:value-type="date" office:date-value="2021-04-08">
            <text:p>08/04/2021</text:p>
          </table:table-cell>
          <table:table-cell table:style-name="ce10" office:value-type="date" office:date-value="2020-04-16">
            <text:p>16/04/2020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SANTARELLI</text:p>
          </table:table-cell>
          <table:table-cell table:style-name="ce3" office:value-type="string">
            <text:p>FLAMINIA</text:p>
          </table:table-cell>
          <table:table-cell table:style-name="ce3" office:value-type="string">
            <text:p>AREA PROMOZIONE E COMMERCIALIZZAZIONE</text:p>
          </table:table-cell>
          <table:table-cell table:style-name="ce3" office:value-type="string">
            <text:p>AGENZIA REGIONALE AGENZIA REGIONALE DEL TURISMO</text:p>
          </table:table-cell>
          <table:table-cell table:style-name="ce3" office:value-type="float" office:value="43310.8">
            <text:p>43310,8</text:p>
          </table:table-cell>
          <table:table-cell table:style-name="ce3" office:value-type="float" office:value="45102.85">
            <text:p>45102,85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SANTARELLI_FLAMINIA_CV_09042018.pdf">CV_SANTARELLI_FLAMINIA</text:a></text:p>
          </table:table-cell>
          <table:table-cell table:style-name="ce3" office:value-type="string">
            <text:p><text:a xlink:href="https://organizzazione.regione.lazio.it/binary/organigramma_regionale/tbl_personale/SANTARELLI_FLAMINIA_dich_inconf_incomp_09042018.pdf">Dich_incomp_SANTARELLI_FLAMINIA</text:a></text:p>
          </table:table-cell>
          <table:table-cell table:style-name="ce3" office:value-type="string">
            <text:p>/</text:p>
          </table:table-cell>
          <table:table-cell table:style-name="ce3" office:value-type="string">
            <text:p>AO G04527 del 05/04/2018</text:p>
          </table:table-cell>
          <table:table-cell table:style-name="ce3" office:value-type="string">
            <text:p>Dirigente dell'Area Promozione e Commercializzazione dell'Agenzia Regionale del Turismo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SANTARELLI_FLAMINIA_Dich_cariche_incarichi_09042018.pdf">Dich_incarichi_SANTARELLI_FLAMINIA</text:a></text:p>
          </table:table-cell>
          <table:table-cell table:style-name="ce10" office:value-type="date" office:date-value="2018-04-09">
            <text:p>09/04/2018</text:p>
          </table:table-cell>
          <table:table-cell table:style-name="ce10" office:value-type="date" office:date-value="2022-07-23">
            <text:p>23/07/2022</text:p>
          </table:table-cell>
          <table:table-cell table:style-name="ce10" office:value-type="date" office:date-value="2020-04-01">
            <text:p>01/04/2020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BOCCIA </text:p>
          </table:table-cell>
          <table:table-cell table:style-name="ce3" office:value-type="string">
            <text:p>CORRADO</text:p>
          </table:table-cell>
          <table:table-cell table:style-name="ce3" office:value-type="string">
            <text:p>AREA AREA AMMINISTRATIVA</text:p>
          </table:table-cell>
          <table:table-cell table:style-name="ce3" office:value-type="string">
            <text:p>PARCO NATURALE REGIONALE MONTI AUSONI E LAGO DI FOND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BOCCIA_CORRADO_CV_30072019.pdf">https://organizzazione.regione.lazio.it/binary/organigramma_regionale/tbl_personale/BOCCIA_CORRADO_CV_30072019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BOCCIA_CORRADO_dich_inconf_incomp_30072019.pdf">https://organizzazione.regione.lazio.it/binary/organigramma_regionale/tbl_personale/BOCCIA_CORRADO_dich_inconf_incomp_30072019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BOCCIA_CORRADO_dich_annuale_inconf_incomp_06092017.pdf">https://organizzazione.regione.lazio.it/binary/organigramma_regionale/tbl_personale/BOCCIA_CORRADO_dich_annuale_inconf_incomp_06092017.pdf</text:a></text:span></text:p>
          </table:table-cell>
          <table:table-cell table:style-name="ce3" office:value-type="string">
            <text:p>AO n.G10634 del 02/08/2019</text:p>
          </table:table-cell>
          <table:table-cell table:style-name="ce3" office:value-type="string">
            <text:p>&lt;span&gt;Dirigente dell'Area Amministrativa presso il Parco Naturale Regionale Monti Ausoni e Lago di Fondi.&lt;/span&gt;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span text:style-name="T1"><text:a xlink:href="https://organizzazione.regione.lazio.it/binary/organigramma_regionale/tbl_personale/BOCCIA_CORRADO_Dich_cariche_incarichi_30072019.pdf">https://organizzazione.regione.lazio.it/binary/organigramma_regionale/tbl_personale/BOCCIA_CORRADO_Dich_cariche_incarichi_30072019.pdf</text:a></text:span></text:p>
          </table:table-cell>
          <table:table-cell table:style-name="ce3" office:value-type="string">
            <text:p>09/08/2019</text:p>
          </table:table-cell>
          <table:table-cell table:style-name="ce3" office:value-type="string">
            <text:p>08/08/2022</text:p>
          </table:table-cell>
          <table:table-cell table:style-name="ce10" office:value-type="date" office:date-value="2019-09-30">
            <text:p>30/09/2019</text:p>
          </table:table-cell>
          <table:table-cell table:number-columns-repeated="1007"/>
        </table:table-row>
        <table:table-row table:style-name="ro9">
          <table:table-cell table:style-name="ce3" office:value-type="string">
            <text:p>CENNERILLI </text:p>
          </table:table-cell>
          <table:table-cell table:style-name="ce3" office:value-type="string">
            <text:p>MARIO</text:p>
          </table:table-cell>
          <table:table-cell table:style-name="ce3" office:value-type="string">
            <text:p>AREA POLITICHE DI PREVENZIONE E CONSERVAZIONE DELLA FAUNA SELVATICA E GESTIONE DELLE RISORSE DELLA PESCA E DELL?ACQUACOLTURA</text:p>
          </table:table-cell>
          <table:table-cell table:style-name="ce3" office:value-type="string">
            <text:p>DIREZIONE REGIONALE DIREZIONE REGIONALE AGRICOLTURA, PROMOZIONE DELLA FILIERA E CULTURA DEL CIBO, CACCIA E PESCA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CENNERILLI_MARIO_CV_17122013.pdf">https://organizzazione.regione.lazio.it/binary/organigramma_regionale/tbl_personale/CENNERILLI_MARIO_CV_17122013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CENNERILLI_MARIO_dich_inconf_incomp_28092018.pdf">https://organizzazione.regione.lazio.it/binary/organigramma_regionale/tbl_personale/CENNERILLI_MARIO_dich_inconf_incomp_28092018.pdf</text:a></text:span></text:p>
          </table:table-cell>
          <table:table-cell table:style-name="ce3"/>
          <table:table-cell table:style-name="ce3" office:value-type="string">
            <text:p>AO_G12130_28092018</text:p>
          </table:table-cell>
          <table:table-cell table:style-name="ce3" office:value-type="string">
            <text:p>Dirigente dell'Area Politiche di prevenzione e conservazione della fauna selvatica e gestione delle risorse della pesca e dell'acquacoltura della D.R. Agricoltura, Promozione della Filiera e Cultura del Cibo, Caccia e Pesca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span text:style-name="T1"><text:a xlink:href="https://organizzazione.regione.lazio.it/binary/organigramma_regionale/tbl_personale/CENNERILLI_MARIO_Dich_cariche_incarichi_28092018.pdf">https://organizzazione.regione.lazio.it/binary/organigramma_regionale/tbl_personale/CENNERILLI_MARIO_Dich_cariche_incarichi_28092018.pdf</text:a></text:span></text:p>
          </table:table-cell>
          <table:table-cell table:style-name="ce3" office:value-type="string">
            <text:p>01/10/2018</text:p>
          </table:table-cell>
          <table:table-cell table:style-name="ce3" office:value-type="string">
            <text:p>30/09/2021</text:p>
          </table:table-cell>
          <table:table-cell table:style-name="ce10" office:value-type="date" office:date-value="2019-09-30">
            <text:p>30/09/2019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LUPINO </text:p>
          </table:table-cell>
          <table:table-cell table:style-name="ce3" office:value-type="string">
            <text:p>PAOLO</text:p>
          </table:table-cell>
          <table:table-cell table:style-name="ce3" office:value-type="string">
            <text:p>AREA AREA TECNICA</text:p>
          </table:table-cell>
          <table:table-cell table:style-name="ce3" office:value-type="string">
            <text:p>PARCO REGIONALE DEI CASTELLI ROMAN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LUPINO_PAOLO_CV.pdf">https://organizzazione.regione.lazio.it/binary/organigramma_regionale/tbl_personale/LUPINO_PAOLO_CV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LUPINO_PAOLO_dich_inconf_incomp_10022017.pdf">https://organizzazione.regione.lazio.it/binary/organigramma_regionale/tbl_personale/LUPINO_PAOLO_dich_inconf_incomp_10022017.pdf</text:a></text:span></text:p>
          </table:table-cell>
          <table:table-cell table:style-name="ce3"/>
          <table:table-cell table:style-name="ce3" office:value-type="string">
            <text:p>AO G01213 del 07/02/2017</text:p>
          </table:table-cell>
          <table:table-cell table:style-name="ce3" office:value-type="string">
            <text:p>Dirigente dell'Area Tecnica presso il Parco Regionale dei Castelli Romani 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span text:style-name="T1"><text:a xlink:href="https://organizzazione.regione.lazio.it/binary/organigramma_regionale/tbl_personale/LUPINO_PAOLO_Dich_cariche_incarichi_10022017.pdf">https://organizzazione.regione.lazio.it/binary/organigramma_regionale/tbl_personale/LUPINO_PAOLO_Dich_cariche_incarichi_10022017.pdf</text:a></text:span></text:p>
          </table:table-cell>
          <table:table-cell table:style-name="ce3" office:value-type="string">
            <text:p>10/02/2017</text:p>
          </table:table-cell>
          <table:table-cell table:style-name="ce3" office:value-type="string">
            <text:p>09/02/2020</text:p>
          </table:table-cell>
          <table:table-cell table:style-name="ce10" office:value-type="date" office:date-value="2019-09-30">
            <text:p>30/09/2019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FRANCO</text:p>
          </table:table-cell>
          <table:table-cell table:style-name="ce3" office:value-type="string">
            <text:p><text:s/>GIOVANNI</text:p>
          </table:table-cell>
          <table:table-cell table:style-name="ce3" office:value-type="string">
            <text:p>AREA ESECUZIONE CONTRATTI SERVIZI E FORNITURE</text:p>
          </table:table-cell>
          <table:table-cell table:style-name="ce3" office:value-type="string">
            <text:p>DIREZIONE REGIONALE CENTRALE ACQUIST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FRANCO_GIOVANNI_CV_28072015.pdf">https://organizzazione.regione.lazio.it/binary/organigramma_regionale/tbl_personale/FRANCO_GIOVANNI_CV_28072015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FRANCO_GIOVANNI_dich_inconf_incomp_02092016.pdf">https://organizzazione.regione.lazio.it/binary/organigramma_regionale/tbl_personale/FRANCO_GIOVANNI_dich_inconf_incomp_02092016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FRANCO_GIOVANNI_dich_annuale_inconf_incomp_08092017.pdf">https://organizzazione.regione.lazio.it/binary/organigramma_regionale/tbl_personale/FRANCO_GIOVANNI_dich_annuale_inconf_incomp_08092017.pdf</text:a></text:span></text:p>
          </table:table-cell>
          <table:table-cell table:style-name="ce3" office:value-type="string">
            <text:p>AO G09743 del 01/09/2016</text:p>
          </table:table-cell>
          <table:table-cell table:style-name="ce3" office:value-type="string">
            <text:p>Dirigente dell'Area Esecuzione contratti, servizi e forniture della D.R. Centrale Acquisti</text:p>
          </table:table-cell>
          <table:table-cell table:style-name="ce3" office:value-type="string">
            <text:p>R.R. n. 1/2002</text:p>
          </table:table-cell>
          <table:table-cell table:style-name="ce3"/>
          <table:table-cell table:style-name="ce3" office:value-type="string">
            <text:p>02/09/2016</text:p>
          </table:table-cell>
          <table:table-cell table:style-name="ce3" office:value-type="string">
            <text:p>01/09/2019</text:p>
          </table:table-cell>
          <table:table-cell table:style-name="ce10" office:value-type="date" office:date-value="2019-06-30">
            <text:p>30/06/2019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FOPPOLI </text:p>
          </table:table-cell>
          <table:table-cell table:style-name="ce3" office:value-type="string">
            <text:p>ALBERTO</text:p>
          </table:table-cell>
          <table:table-cell table:style-name="ce3" office:value-type="string">
            <text:p>AREA AREA TECNICA</text:p>
          </table:table-cell>
          <table:table-cell table:style-name="ce3" office:value-type="string">
            <text:p>PARCO NATURALE REGIONALE DEI MONTI SIMBRUIN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FOPPOLI_ALBERTO_CV_04112017.pdf">https://organizzazione.regione.lazio.it/binary/organigramma_regionale/tbl_personale/FOPPOLI_ALBERTO_CV_04112017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FOPPOLI_ALBERTO_dich_inconf_incomp_27032017.pdf">https://organizzazione.regione.lazio.it/binary/organigramma_regionale/tbl_personale/FOPPOLI_ALBERTO_dich_inconf_incomp_27032017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FOPPOLI_ALBERTO_dich_annuale_inconf_incomp_12092018.pdf">https://organizzazione.regione.lazio.it/binary/organigramma_regionale/tbl_personale/FOPPOLI_ALBERTO_dich_annuale_inconf_incomp_12092018.pdf</text:a></text:span></text:p>
          </table:table-cell>
          <table:table-cell table:style-name="ce3" office:value-type="string">
            <text:p>AO G09330 del 09/08/2016</text:p>
          </table:table-cell>
          <table:table-cell table:style-name="ce3" office:value-type="string">
            <text:p>Conferimento dell'incarico di dirigente dell'Area Tecnica presso il Parco Naturale Regionale dei Monti Simbruini </text:p>
          </table:table-cell>
          <table:table-cell table:style-name="ce3" office:value-type="string">
            <text:p>R.R. n. 1/2002</text:p>
          </table:table-cell>
          <table:table-cell table:style-name="ce3"/>
          <table:table-cell table:style-name="ce3" office:value-type="string">
            <text:p>09/08/2016</text:p>
          </table:table-cell>
          <table:table-cell table:style-name="ce3" office:value-type="string">
            <text:p>08/08/2019</text:p>
          </table:table-cell>
          <table:table-cell table:style-name="ce10" office:value-type="date" office:date-value="2018-12-30">
            <text:p>30/12/2018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DEL VECCHIO</text:p>
          </table:table-cell>
          <table:table-cell table:style-name="ce3" office:value-type="string">
            <text:p>ANTONELLA</text:p>
          </table:table-cell>
          <table:table-cell table:style-name="ce3" office:value-type="string">
            <text:p>AREA AREA AMMINISTRATIVA</text:p>
          </table:table-cell>
          <table:table-cell table:style-name="ce3" office:value-type="string">
            <text:p>PARCO NATURALE REGIONALE BRACCIANO MARTIGNANO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DEL_VECCHIO_ANTONELLA_CV_18122013.pdf">CV DEL VECCHIO ANTONELLA 18/12/2013</text:a></text:p>
          </table:table-cell>
          <table:table-cell table:style-name="ce3" office:value-type="string">
            <text:p><text:a xlink:href="https://organizzazione.regione.lazio.it/binary/organigramma_regionale/tbl_personale/DEL_VECCHIO_ANTONELLA_dich_inconf_incomp_24072015.pdf">dich. inconf. incomp. DEL VECCHIO ANTONELLA 24/07/2015</text:a></text:p>
          </table:table-cell>
          <table:table-cell table:style-name="ce3" office:value-type="string">
            <text:p>/</text:p>
          </table:table-cell>
          <table:table-cell table:style-name="ce3" office:value-type="string">
            <text:p>AO G09076 del 21/07/2015</text:p>
          </table:table-cell>
          <table:table-cell table:style-name="ce3" office:value-type="string">
            <text:p>Dirigente Area Amministrativa presso il Parco Naturale Regionale Bracciano Martignano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DEL_VECCHIO_ANTONELLA_Dich_cariche_incarichi_24072015.pdf">Dich. cariche incarichi DEL VECCHIO ANTONELLA 24/07/2015</text:a></text:p>
          </table:table-cell>
          <table:table-cell table:style-name="ce10" office:value-type="date" office:date-value="2015-07-27">
            <text:p>27/07/2015</text:p>
          </table:table-cell>
          <table:table-cell table:style-name="ce10" office:value-type="date" office:date-value="2018-07-24">
            <text:p>24/07/2018</text:p>
          </table:table-cell>
          <table:table-cell table:style-name="ce10" office:value-type="date" office:date-value="2018-04-01">
            <text:p>01/04/2018</text:p>
          </table:table-cell>
          <table:table-cell table:number-columns-repeated="39"/>
          <table:table-cell table:style-name="ce3" table:number-columns-repeated="968"/>
        </table:table-row>
        <table:table-row table:style-name="ro11">
          <table:table-cell table:style-name="ce4" table:number-columns-repeated="2"/>
          <table:table-cell table:style-name="ce6"/>
          <table:table-cell table:style-name="ce4" table:number-columns-repeated="1021"/>
        </table:table-row>
        <table:table-row table:style-name="ro12" table:number-rows-repeated="9">
          <table:table-cell table:number-columns-repeated="1024"/>
        </table:table-row>
        <table:table-row table:style-name="ro12">
          <table:table-cell table:number-columns-repeated="10"/>
          <table:table-cell table:style-name="ce9"/>
          <table:table-cell table:number-columns-repeated="1013"/>
        </table:table-row>
        <table:table-row table:style-name="ro12" table:number-rows-repeated="5">
          <table:table-cell table:number-columns-repeated="1024"/>
        </table:table-row>
        <table:table-row table:style-name="ro12">
          <table:table-cell table:number-columns-repeated="8"/>
          <table:table-cell table:style-name="ce9"/>
          <table:table-cell table:number-columns-repeated="1015"/>
        </table:table-row>
        <table:table-row table:style-name="ro12" table:number-rows-repeated="104839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Incarichi_dirigenziali_cessati.$A$1" table:cell-range-address="Incarichi_dirigenziali_cessati.$A$1:Incarichi_dirigenziali_cessati.$Q$84"/>
          <table:named-range table:name="Excel_BuiltIn__FilterDatabase" table:base-cell-address="$Incarichi_dirigenziali_cessati.$A$1" table:cell-range-address="Incarichi_dirigenziali_cessati.$A$1:Incarichi_dirigenziali_cessati.$Z$1"/>
          <table:named-expression table:name="Print_Titles" table:base-cell-address="$Incarichi_dirigenziali_cessati.$A$1" table:expression="&quot;&quot;&quot;&quot;&quot;&quot;&quot;['Incarichi dirigenziali cessati - Aggiornamento del 03022021'.$A$1]:cessati_12112020.$xfd$1&quot;&quot;&quot;&quot;&quot;&quot;&quot;"/>
        </table:named-expressions>
      </table:table>
      <table:named-expressions>
        <table:named-expression table:name="Excel_BuiltIn__FilterDatabase_1" table:base-cell-address="$Incarichi_dirigenziali_cessati.$A$1" table:expression="0"/>
        <table:named-expression table:name="Excel_BuiltIn__FilterDatabase_2" table:base-cell-address="$Incarichi_dirigenziali_cessati.$A$1" table:expression="0"/>
        <table:named-expression table:name="Excel_BuiltIn__FilterDatabase_1_1" table:base-cell-address="$Incarichi_dirigenziali_cessati.$A$1" table:expression="0"/>
        <table:named-expression table:name="Excel_BuiltIn__FilterDatabase_2_1" table:base-cell-address="$Incarichi_dirigenziali_cessati.$A$1" table:expression="0"/>
        <table:named-expression table:name="Excel_BuiltIn__FilterDatabase_1_1_1" table:base-cell-address="$Incarichi_dirigenziali_cessati.$A$1" table:expression="0"/>
        <table:named-expression table:name="Excel_BuiltIn__FilterDatabase_1_1_1_1" table:base-cell-address="$Incarichi_dirigenziali_cessati.$A$1" table:expression="0"/>
        <table:named-expression table:name="Excel_BuiltIn__FilterDatabase_1_1_1_1_1" table:base-cell-address="$Incarichi_dirigenziali_cessati.$A$1" table:expression="0"/>
        <table:named-expression table:name="Excel_BuiltIn__FilterDatabase_2_1_1" table:base-cell-address="$Incarichi_dirigenziali_cessati.$A$1" table:expression="0"/>
        <table:named-expression table:name="Excel_BuiltIn__FilterDatabase_2_1_1_1" table:base-cell-address="$Incarichi_dirigenziali_cessati.$A$1" table:expression="0"/>
        <table:named-expression table:name="Excel_BuiltIn__FilterDatabase_3" table:base-cell-address="$Incarichi_dirigenziali_cessati.$A$1" table:expression="0"/>
        <table:named-expression table:name="Excel_BuiltIn__FilterDatabase_10" table:base-cell-address="$Incarichi_dirigenziali_cessati.$A$1" table:expression="0"/>
        <table:named-expression table:name="Excel_BuiltIn__FilterDatabase_11" table:base-cell-address="$Incarichi_dirigenziali_cessati.$A$1" table:expression="0"/>
        <table:named-expression table:name="Excel_BuiltIn__FilterDatabase_12" table:base-cell-address="$Incarichi_dirigenziali_cessati.$A$1" table:expression="0"/>
        <table:named-expression table:name="Excel_BuiltIn__FilterDatabase_13" table:base-cell-address="$Incarichi_dirigenziali_cessati.$A$1" table:expression="0"/>
        <table:named-expression table:name="Excel_BuiltIn__FilterDatabase_14" table:base-cell-address="$Incarichi_dirigenziali_cessati.$A$1" table:expression="0"/>
        <table:named-expression table:name="Excel_BuiltIn__FilterDatabase_15" table:base-cell-address="$Incarichi_dirigenziali_cessati.$A$1" table:expression="0"/>
        <table:named-expression table:name="Excel_BuiltIn__FilterDatabase_16" table:base-cell-address="$Incarichi_dirigenziali_cessati.$A$1" table:expression="0"/>
        <table:named-expression table:name="Excel_BuiltIn__FilterDatabase_17" table:base-cell-address="$Incarichi_dirigenziali_cessati.$A$1" table:expression="0"/>
        <table:named-expression table:name="Excel_BuiltIn__FilterDatabase_18" table:base-cell-address="$Incarichi_dirigenziali_cessati.$A$1" table:expression="0"/>
        <table:named-expression table:name="Excel_BuiltIn__FilterDatabase_19" table:base-cell-address="$Incarichi_dirigenziali_cessati.$A$1" table:expression="0"/>
        <table:named-expression table:name="Excel_BuiltIn__FilterDatabase_20" table:base-cell-address="$Incarichi_dirigenziali_cessati.$A$1" table:expression="0"/>
        <table:named-expression table:name="Excel_BuiltIn__FilterDatabase_21" table:base-cell-address="$Incarichi_dirigenziali_cessati.$A$1" table:expression="0"/>
        <table:named-expression table:name="Excel_BuiltIn__FilterDatabase_22" table:base-cell-address="$Incarichi_dirigenziali_cessati.$A$1" table:expression="0"/>
        <table:named-expression table:name="Excel_BuiltIn__FilterDatabase_23" table:base-cell-address="$Incarichi_dirigenziali_cessati.$A$1" table:expression="0"/>
        <table:named-expression table:name="Excel_BuiltIn__FilterDatabase_24" table:base-cell-address="$Incarichi_dirigenziali_cessati.$A$1" table:expression="0"/>
        <table:named-expression table:name="Excel_BuiltIn__FilterDatabase_25" table:base-cell-address="$Incarichi_dirigenziali_cessati.$A$1" table:expression="0"/>
        <table:named-expression table:name="Excel_BuiltIn__FilterDatabase_26" table:base-cell-address="$Incarichi_dirigenziali_cessati.$A$1" table:expression="0"/>
        <table:named-expression table:name="Excel_BuiltIn__FilterDatabase_27" table:base-cell-address="$Incarichi_dirigenziali_cessati.$A$1" table:expression="0"/>
        <table:named-expression table:name="Excel_BuiltIn__FilterDatabase_28" table:base-cell-address="$Incarichi_dirigenziali_cessati.$A$1" table:expression="0"/>
        <table:named-expression table:name="Excel_BuiltIn__FilterDatabase_29" table:base-cell-address="$Incarichi_dirigenziali_cessati.$A$1" table:expression="0"/>
        <table:named-expression table:name="Excel_BuiltIn__FilterDatabase_4" table:base-cell-address="$Incarichi_dirigenziali_cessati.$A$1" table:expression="0"/>
        <table:named-expression table:name="Excel_BuiltIn__FilterDatabase_5" table:base-cell-address="$Incarichi_dirigenziali_cessati.$A$1" table:expression="0"/>
        <table:named-expression table:name="Excel_BuiltIn__FilterDatabase_6" table:base-cell-address="$Incarichi_dirigenziali_cessati.$A$1" table:expression="0"/>
        <table:named-expression table:name="Excel_BuiltIn__FilterDatabase_7" table:base-cell-address="$Incarichi_dirigenziali_cessati.$A$1" table:expression="0"/>
        <table:named-expression table:name="Excel_BuiltIn__FilterDatabase_8" table:base-cell-address="$Incarichi_dirigenziali_cessati.$A$1" table:expression="0"/>
        <table:named-expression table:name="Excel_BuiltIn__FilterDatabase_9" table:base-cell-address="$Incarichi_dirigenziali_cessati.$A$1" table:expression="0"/>
      </table:named-expressions>
      <table:database-ranges>
        <table:database-range table:target-range-address="Incarichi_dirigenziali_cessati.A110:Incarichi_dirigenziali_cessati.Q159" table:contains-header="false">
          <table:sort>
            <table:sort-by table:field-number="16" table:order="descending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1" svg:font-family="Calibri"/>
    <style:font-face style:name="Aptos Display" svg:font-family="'Aptos Display'" style:font-family-generic="swiss" style:font-pitch="variable"/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5">
      <number:number number:decimal-places="2" number:min-integer-digits="1" number:grouping="true"/>
      <number:text>  </number:text>
    </number:number-style>
    <number:date-style style:name="N106">
      <number:day/>
      <number:text>/</number:text>
      <number:month/>
      <number:text>/</number:text>
      <number:year/>
    </number:date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9P0" style:volatile="true">
      <number:text>Sì</number:text>
    </number:number-style>
    <number:number-style style:name="N139P1" style:volatile="true">
      <number:text>Sì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o</number:text>
    </number:number-style>
    <number:number-style style:name="N141P1" style:volatile="true">
      <number:text>Ve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tivo</number:text>
    </number:number-style>
    <number:number-style style:name="N143P1" style:volatile="true">
      <number:text>Attivo</number:text>
    </number:number-style>
    <number:number-style style:name="N143">
      <number:text>Inattiv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5P0"/>
    </number:currency-style>
    <number:number-style style:name="N149P0" style:volatile="true">
      <number:number number: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/>
      <number:text>    </number:text>
    </number:number-style>
    <number:number-style style:name="N153P1" style:volatile="true">
      <number:text>-</number:text>
      <number:number number:decimal-places="2" number:min-integer-digits="1" number:grouping="true"/>
      <number:text>    </number:text>
    </number:number-style>
    <number:number-style style:name="N153P2" style:volatile="true">
      <number:text> -</number:text>
      <number:number number:decimal-places="0" number:min-integer-digits="0"/>
      <number:text>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ptos Narrow" fo:font-size="11pt" style:font-name-asian="Calibri1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Excel_5f_BuiltIn_5f_20_25__20_-_20_Colore_20_1" style:display-name="Excel_BuiltIn_20% - Colore 1" style:family="table-cell" style:parent-style-name="Default" style:data-style-name="N0">
      <style:table-cell-properties fo:background-color="#ccffff" style:vertical-align="automatic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esult2_20__28_user_29_" style:display-name="Result2 (user)" style:family="table-cell" style:parent-style-name="Default" style:data-style-name="N8104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Excel_5f_BuiltIn_5f_20_25__20_-_20_Colore_20_1_20_1" style:display-name="Excel_BuiltIn_20% - Colore 1 1" style:family="table-cell" style:parent-style-name="Default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0" style:display-name="Normale 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1" style:display-name="Normale 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2" style:display-name="Normale 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3" style:display-name="Normale 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4" style:display-name="Normale 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5" style:display-name="Normale 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6" style:display-name="Normale 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7" style:display-name="Normale 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8" style:display-name="Normale 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9" style:display-name="Normale 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" style:display-name="Normale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0" style:display-name="Normale 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1" style:display-name="Normale 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2" style:display-name="Normale 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3" style:display-name="Normale 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4" style:display-name="Normale 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5" style:display-name="Normale 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6" style:display-name="Normale 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7" style:display-name="Normale 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8" style:display-name="Normale 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9" style:display-name="Normale 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" style:display-name="Normale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0" style:display-name="Normale 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1" style:display-name="Normale 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2" style:display-name="Normale 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3" style:display-name="Normale 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4" style:display-name="Normale 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5" style:display-name="Normale 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6" style:display-name="Normale 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7" style:display-name="Normale 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8" style:display-name="Normale 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9" style:display-name="Normale 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" style:display-name="Normale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0" style:display-name="Normale 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1" style:display-name="Normale 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2" style:display-name="Normale 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3" style:display-name="Normale 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4" style:display-name="Normale 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5" style:display-name="Normale 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6" style:display-name="Normale 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7" style:display-name="Normale 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8" style:display-name="Normale 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9" style:display-name="Normale 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" style:display-name="Normale 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0" style:display-name="Normale 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1" style:display-name="Normale 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2" style:display-name="Normale 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3" style:display-name="Normale 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4" style:display-name="Normale 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5" style:display-name="Normale 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6" style:display-name="Normale 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7" style:display-name="Normale 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8" style:display-name="Normale 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9" style:display-name="Normale 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" style:display-name="Normale 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0" style:display-name="Normale 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1" style:display-name="Normale 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2" style:display-name="Normale 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3" style:display-name="Normale 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4" style:display-name="Normale 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5" style:display-name="Normale 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66" style:display-name="Normale 6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7" style:display-name="Normale 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8" style:display-name="Normale 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9" style:display-name="Normale 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ollegamento_20_ipertestuale_20_2" style:display-name="Collegamento ipertestuale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66cc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Heading1_20__28_user_29__20__28_user_29_" style:display-name="Heading1 (user)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Normale_20_10_20_2" style:display-name="Normale 10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1_20_2" style:display-name="Normale 11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2_20_2" style:display-name="Normale 1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3_20_2" style:display-name="Normale 13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4_20_2" style:display-name="Normale 14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5_20_2" style:display-name="Normale 15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6_20_2" style:display-name="Normale 16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7_20_2" style:display-name="Normale 17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8_20_2" style:display-name="Normale 18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9_20_2" style:display-name="Normale 19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_20_2" style:display-name="Normale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0_20_2" style:display-name="Normale 20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1_20_2" style:display-name="Normale 21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2_20_2" style:display-name="Normale 2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3_20_2" style:display-name="Normale 23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4_20_2" style:display-name="Normale 24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5_20_2" style:display-name="Normale 25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6_20_2" style:display-name="Normale 26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7_20_2" style:display-name="Normale 27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8_20_2" style:display-name="Normale 28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9_20_2" style:display-name="Normale 29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_20_2" style:display-name="Normale 3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0_20_2" style:display-name="Normale 30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1_20_2" style:display-name="Normale 31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2_20_2" style:display-name="Normale 3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3_20_2" style:display-name="Normale 33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4_20_2" style:display-name="Normale 34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5_20_2" style:display-name="Normale 35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6_20_2" style:display-name="Normale 36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7_20_2" style:display-name="Normale 37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8_20_2" style:display-name="Normale 38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9_20_2" style:display-name="Normale 39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_20_2" style:display-name="Normale 4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0_20_2" style:display-name="Normale 40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1_20_2" style:display-name="Normale 41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2_20_2" style:display-name="Normale 4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3_20_2" style:display-name="Normale 43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4_20_2" style:display-name="Normale 44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5_20_2" style:display-name="Normale 45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6_20_2" style:display-name="Normale 46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7_20_2" style:display-name="Normale 47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8_20_2" style:display-name="Normale 48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9_20_2" style:display-name="Normale 49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_20_2" style:display-name="Normale 5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0_20_2" style:display-name="Normale 50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1_20_2" style:display-name="Normale 51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2_20_2" style:display-name="Normale 5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3_20_2" style:display-name="Normale 53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4_20_2" style:display-name="Normale 54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5_20_2" style:display-name="Normale 55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6_20_2" style:display-name="Normale 56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7_20_2" style:display-name="Normale 57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8_20_2" style:display-name="Normale 58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9_20_2" style:display-name="Normale 59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_20_2" style:display-name="Normale 6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0_20_2" style:display-name="Normale 60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1_20_2" style:display-name="Normale 61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2_20_2" style:display-name="Normale 6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3_20_2" style:display-name="Normale 63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4_20_2" style:display-name="Normale 64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5_20_2" style:display-name="Normale 65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6_20_2" style:display-name="Normale 66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7" style:display-name="Normale 6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8" style:display-name="Normale 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9" style:display-name="Normale 6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7_20_2" style:display-name="Normale 7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70" style:display-name="Normale 7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71" style:display-name="Normale 7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72" style:display-name="Normale 7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73" style:display-name="Normale 7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74" style:display-name="Normale 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75" style:display-name="Normale 7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76" style:display-name="Normale 7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77" style:display-name="Normale 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78" style:display-name="Normale 7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79" style:display-name="Normale 7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8_20_2" style:display-name="Normale 8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80" style:display-name="Normale 8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81" style:display-name="Normale 8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82" style:display-name="Normale 8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83" style:display-name="Normale 8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84" style:display-name="Normale 8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85" style:display-name="Normale 8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86" style:display-name="Normale 8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87" style:display-name="Normale 8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88" style:display-name="Normale 8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89" style:display-name="Normale 8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9_20_2" style:display-name="Normale 9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90" style:display-name="Normale 9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91" style:display-name="Normale 9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92" style:display-name="Normale 9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Result_20__28_user_29__20__28_user_29_" style:display-name="Result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_20_2" style:display-name="Result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Result2_20__28_user_29__20__28_user_29_" style:display-name="Result2 (user) (user)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Excel_5f_BuiltIn_5f_20_25__20_-_20_Colore_20_2" style:display-name="Excel_BuiltIn_20% - Colore 2" style:family="table-cell" style:parent-style-name="Default">
      <style:table-cell-properties fo:background-color="#ffcc99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ffff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ff99cc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ccffcc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cc99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33cccc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99ccff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ff99cc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ccffcc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33cccc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cc99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339966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3366ff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993366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00ff00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008080"/>
      <style:text-properties fo:color="#ffffff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6600"/>
      <style:text-properties fo:color="#ffffff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00ccff"/>
      <style:text-properties fo:color="#ffffff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993366"/>
      <style:text-properties fo:color="#ffffff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339966"/>
      <style:text-properties fo:color="#ffffff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Aptos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Aptos Display" fo:font-size="18pt" fo:font-style="normal" fo:text-shadow="none" style:text-underline-style="none" fo:font-weight="normal" style:font-size-asian="18pt" style:font-style-asian="normal" style:font-weight-asian="normal" style:font-name-complex="Aptos Display" style:font-size-complex="18pt" style:font-style-complex="normal" style:font-weight-complex="normal"/>
    </style:style>
    <style:style style:name="Excel_5f_BuiltIn_5f_Titolo_20_1" style:display-name="Excel_BuiltIn_Titolo 1" style:family="table-cell" style:parent-style-name="Default">
      <style:table-cell-properties fo:border-bottom="0.141cm solid #00808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Aptos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Aptos Narrow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008080" style:border-line-width-bottom="0.035cm 0.035cm 0.035cm" style:diagonal-bl-tr="none" style:diagonal-tl-br="none" fo:border-left="none" fo:border-right="none" style:rotation-align="none" fo:border-top="0.035cm solid #008080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33cccc" style:text-outline="false" style:text-line-through-style="none" style:font-name="Aptos Narrow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801cm" fo:margin-right="0.801cm" style:shadow="none" style:print-page-order="ltr" style:first-page-number="1" style:scale-to-X="1" style:scale-to-Y="1000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6">
      <style:page-layout-properties style:num-format="1" style:print-orientation="portrait" fo:margin-top="0cm" fo:margin-bottom="0cm" fo:margin-left="0cm" fo:margin-right="0cm" style:print-page-order="ltr" style:first-page-number="continue" style:scale-to="100%" style:writing-mode="lr-tb"/>
      <style:header-style>
        <style:header-footer-properties fo:min-height="0.751cm" fo:margin-left="1.9cm" fo:margin-right="1.9cm" fo:margin-bottom="0.612cm"/>
      </style:header-style>
      <style:footer-style>
        <style:header-footer-properties fo:min-height="0.751cm" fo:margin-left="1.9cm" fo:margin-right="1.9cm" fo:margin-top="0.612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8-01">01/08/2025</text:date>, <text:time>08.25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" style:display-name="PageStyle_Personale_dirigent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1" style:display-name="PageStyle_Personale_dirigente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2" style:display-name="PageStyle_Personale_dirigent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3" style:display-name="PageStyle_Personale_dirigente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4" style:display-name="PageStyle_Personale_dirigente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5" style:display-name="PageStyle_Personale_dirigente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6" style:display-name="PageStyle_Personale_dirigente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7" style:display-name="PageStyle_Personale_dirigente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8" style:display-name="PageStyle_Personale_dirigente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9" style:display-name="PageStyle_Personale_dirigente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10" style:display-name="PageStyle_Personale_dirigente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11" style:display-name="PageStyle_Personale_dirigente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12" style:display-name="PageStyle_Personale_dirigente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13" style:display-name="PageStyle_Personale_dirigente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14" style:display-name="PageStyle_Personale_dirigente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15" style:display-name="PageStyle_Personale_dirigente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16" style:display-name="PageStyle_Personale_dirigente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17" style:display-name="PageStyle_Personale_dirigente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18" style:display-name="PageStyle_Personale_dirigente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19" style:display-name="PageStyle_Personale_dirigente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20" style:display-name="PageStyle_Personale_dirigente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21" style:display-name="PageStyle_Personale_dirigente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22" style:display-name="PageStyle_Personale_dirigente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23" style:display-name="PageStyle_Personale_dirigente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24" style:display-name="PageStyle_Personale_dirigente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25" style:display-name="PageStyle_Personale_dirigente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26" style:display-name="PageStyle_Personale_dirigente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27" style:display-name="PageStyle_Personale_dirigente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28" style:display-name="PageStyle_Personale_dirigente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29" style:display-name="PageStyle_Personale_dirigente 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30" style:display-name="PageStyle_Personale_dirigente 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31" style:display-name="PageStyle_Personale_dirigente 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32" style:display-name="PageStyle_Personale_dirigente 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33" style:display-name="PageStyle_Personale_dirigente 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34" style:display-name="PageStyle_Personale_dirigente 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innovati_5f_nuovi_5f_incarichi" style:display-name="PageStyle_rinnovati_nuovi_incarichi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Personale_5f_dirigente_20_35" style:display-name="PageStyle_Personale_dirigente 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36" style:display-name="PageStyle_Personale_dirigente 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37" style:display-name="PageStyle_Personale_dirigente 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38" style:display-name="PageStyle_Personale_dirigente 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39" style:display-name="PageStyle_Personale_dirigente 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40" style:display-name="PageStyle_Personale_dirigente 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41" style:display-name="PageStyle_Personale_dirigente 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42" style:display-name="PageStyle_Personale_dirigente 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43" style:display-name="PageStyle_Personale_dirigente 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44" style:display-name="PageStyle_Personale_dirigente 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45" style:display-name="PageStyle_Personale_dirigente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46" style:display-name="PageStyle_Personale_dirigente 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47" style:display-name="PageStyle_Personale_dirigente 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48" style:display-name="PageStyle_Personale_dirigente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49" style:display-name="PageStyle_Personale_dirigente 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50" style:display-name="PageStyle_Personale_dirigente 5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innovati_5f_nuovi_5f_incarichi_20_1" style:display-name="PageStyle_rinnovati_nuovi_incarichi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Personale_5f_dirigente_20_51" style:display-name="PageStyle_Personale_dirigente 5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52" style:display-name="PageStyle_Personale_dirigente 5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53" style:display-name="PageStyle_Personale_dirigente 5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54" style:display-name="PageStyle_Personale_dirigente 5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55" style:display-name="PageStyle_Personale_dirigente 5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56" style:display-name="PageStyle_Personale_dirigente 5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57" style:display-name="PageStyle_Personale_dirigente 5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58" style:display-name="PageStyle_Personale_dirigente 5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59" style:display-name="PageStyle_Personale_dirigente 5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60" style:display-name="PageStyle_Personale_dirigente 6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61" style:display-name="PageStyle_Personale_dirigente 6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_20_verificare_20_e_20_PARCHI_20__28_2_29_" style:display-name="PageStyle_da verificare e PARCHI (2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Barbara Cardellini</meta:initial-creator>
    <meta:creation-date>2020-08-31T10:01:07Z</meta:creation-date>
    <dc:date>2025-08-01T08:25:08.31</dc:date>
    <meta:print-date>2020-11-12T11:34:08Z</meta:print-date>
    <meta:editing-cycles>209</meta:editing-cycles>
    <meta:editing-duration>PT3H25M47S</meta:editing-duration>
    <meta:document-statistic meta:table-count="1" meta:cell-count="2550" meta:object-count="0"/>
  </office:meta>
</office:document-meta>
</file>