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Gill Sans MT" svg:font-family="'Gill Sans MT', 'Gill Sans'" style:font-family-generic="swiss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23cm"/>
    </style:style>
    <style:style style:name="co11" style:family="table-column">
      <style:table-column-properties fo:break-before="auto" style:column-width="4.487cm"/>
    </style:style>
    <style:style style:name="co12" style:family="table-column">
      <style:table-column-properties fo:break-before="auto" style:column-width="3.535cm"/>
    </style:style>
    <style:style style:name="co13" style:family="table-column">
      <style:table-column-properties fo:break-before="auto" style:column-width="7.493cm"/>
    </style:style>
    <style:style style:name="co14" style:family="table-column">
      <style:table-column-properties fo:break-before="auto" style:column-width="10.075cm"/>
    </style:style>
    <style:style style:name="co15" style:family="table-column">
      <style:table-column-properties fo:break-before="auto" style:column-width="3.217cm"/>
    </style:style>
    <style:style style:name="co9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001cm"/>
    </style:style>
    <style:style style:name="co16" style:family="table-column">
      <style:table-column-properties fo:break-before="auto" style:column-width="25.414cm"/>
    </style:style>
    <style:style style:name="co17" style:family="table-column">
      <style:table-column-properties fo:break-before="auto" style:column-width="7.837cm"/>
    </style:style>
    <style:style style:name="co18" style:family="table-column">
      <style:table-column-properties fo:break-before="auto" style:column-width="2.963cm"/>
    </style:style>
    <style:style style:name="co19" style:family="table-column">
      <style:table-column-properties fo:break-before="auto" style:column-width="2.794cm"/>
    </style:style>
    <style:style style:name="co20" style:family="table-column">
      <style:table-column-properties fo:break-before="auto" style:column-width="2.731cm"/>
    </style:style>
    <style:style style:name="co21" style:family="table-column">
      <style:table-column-properties fo:break-before="auto" style:column-width="2.879cm"/>
    </style:style>
    <style:style style:name="co22" style:family="table-column">
      <style:table-column-properties fo:break-before="auto" style:column-width="3.683cm"/>
    </style:style>
    <style:style style:name="ro22" style:family="table-row">
      <style:table-row-properties style:row-height="0.496cm" fo:break-before="auto" style:use-optimal-row-height="true"/>
    </style:style>
    <style:style style:name="ro23" style:family="table-row">
      <style:table-row-properties style:row-height="1.762cm" fo:break-before="auto" style:use-optimal-row-height="true"/>
    </style:style>
    <style:style style:name="ro24" style:family="table-row">
      <style:table-row-properties style:row-height="0.788cm" fo:break-before="auto" style:use-optimal-row-height="true"/>
    </style:style>
    <style:style style:name="ro25" style:family="table-row">
      <style:table-row-properties style:row-height="1.884cm" fo:break-before="auto" style:use-optimal-row-height="false"/>
    </style:style>
    <style:style style:name="ro26" style:family="table-row">
      <style:table-row-properties style:row-height="2.836cm" fo:break-before="auto" style:use-optimal-row-height="false"/>
    </style:style>
    <style:style style:name="ro27" style:family="table-row">
      <style:table-row-properties style:row-height="1.157cm" fo:break-before="auto" style:use-optimal-row-height="true"/>
    </style:style>
    <style:style style:name="ro28" style:family="table-row">
      <style:table-row-properties style:row-height="7.811cm" fo:break-before="auto" style:use-optimal-row-height="false"/>
    </style:style>
    <style:style style:name="ro29" style:family="table-row">
      <style:table-row-properties style:row-height="2.397cm" fo:break-before="auto" style:use-optimal-row-height="false"/>
    </style:style>
    <style:style style:name="ro30" style:family="table-row">
      <style:table-row-properties style:row-height="1.63cm" fo:break-before="auto" style:use-optimal-row-height="false"/>
    </style:style>
    <style:style style:name="ro31" style:family="table-row">
      <style:table-row-properties style:row-height="1.736cm" fo:break-before="auto" style:use-optimal-row-height="false"/>
    </style:style>
    <style:style style:name="ro32" style:family="table-row">
      <style:table-row-properties style:row-height="2.138cm" fo:break-before="auto" style:use-optimal-row-height="false"/>
    </style:style>
    <style:style style:name="ro33" style:family="table-row">
      <style:table-row-properties style:row-height="1.526cm" fo:break-before="auto" style:use-optimal-row-height="true"/>
    </style:style>
    <style:style style:name="ro13" style:family="table-row">
      <style:table-row-properties style:row-height="0.695cm" fo:break-before="auto" style:use-optimal-row-height="false"/>
    </style:style>
    <style:style style:name="ro14" style:family="table-row">
      <style:table-row-properties style:row-height="3.12cm" fo:break-before="auto" style:use-optimal-row-height="false"/>
    </style:style>
    <style:style style:name="ro15" style:family="table-row">
      <style:table-row-properties style:row-height="0.713cm" fo:break-before="auto" style:use-optimal-row-height="false"/>
    </style:style>
    <style:style style:name="ro16" style:family="table-row">
      <style:table-row-properties style:row-height="3.57cm" fo:break-before="auto" style:use-optimal-row-height="false"/>
    </style:style>
    <style:style style:name="ro17" style:family="table-row">
      <style:table-row-properties style:row-height="2.96cm" fo:break-before="auto" style:use-optimal-row-height="false"/>
    </style:style>
    <style:style style:name="ro18" style:family="table-row">
      <style:table-row-properties style:row-height="2.51cm" fo:break-before="auto" style:use-optimal-row-height="false"/>
    </style:style>
    <style:style style:name="ro19" style:family="table-row">
      <style:table-row-properties style:row-height="2.639cm" fo:break-before="auto" style:use-optimal-row-height="false"/>
    </style:style>
    <style:style style:name="ro20" style:family="table-row">
      <style:table-row-properties style:row-height="1.676cm" fo:break-before="auto" style:use-optimal-row-height="false"/>
    </style:style>
    <style:style style:name="ro21" style:family="table-row">
      <style:table-row-properties style:row-height="3.184cm" fo:break-before="auto" style:use-optimal-row-height="false"/>
    </style:style>
    <style:style style:name="ro34" style:family="table-row">
      <style:table-row-properties style:row-height="5.015cm" fo:break-before="auto" style:use-optimal-row-height="false"/>
    </style:style>
    <style:style style:name="ro35" style:family="table-row">
      <style:table-row-properties style:row-height="4.307cm" fo:break-before="auto" style:use-optimal-row-height="false"/>
    </style:style>
    <style:style style:name="ro36" style:family="table-row">
      <style:table-row-properties style:row-height="4.533cm" fo:break-before="auto" style:use-optimal-row-height="false"/>
    </style:style>
    <style:style style:name="ro37" style:family="table-row">
      <style:table-row-properties style:row-height="12.848cm" fo:break-before="auto" style:use-optimal-row-height="false"/>
    </style:style>
    <style:style style:name="ro38" style:family="table-row">
      <style:table-row-properties style:row-height="3.858cm" fo:break-before="auto" style:use-optimal-row-height="false"/>
    </style:style>
    <style:style style:name="ro39" style:family="table-row">
      <style:table-row-properties style:row-height="2.06cm" fo:break-before="auto" style:use-optimal-row-height="false"/>
    </style:style>
    <style:style style:name="ro40" style:family="table-row">
      <style:table-row-properties style:row-height="5.946cm" fo:break-before="auto" style:use-optimal-row-height="false"/>
    </style:style>
    <style:style style:name="ro41" style:family="table-row">
      <style:table-row-properties style:row-height="9.252cm" fo:break-before="auto" style:use-optimal-row-height="false"/>
    </style:style>
    <style:style style:name="ro42" style:family="table-row">
      <style:table-row-properties style:row-height="7.839cm" fo:break-before="auto" style:use-optimal-row-height="false"/>
    </style:style>
    <style:style style:name="ro43" style:family="table-row">
      <style:table-row-properties style:row-height="6.909cm" fo:break-before="auto" style:use-optimal-row-height="false"/>
    </style:style>
    <style:style style:name="ro44" style:family="table-row">
      <style:table-row-properties style:row-height="3.41cm" fo:break-before="auto" style:use-optimal-row-height="false"/>
    </style:style>
    <style:style style:name="ro45" style:family="table-row">
      <style:table-row-properties style:row-height="10.696cm" fo:break-before="auto" style:use-optimal-row-height="false"/>
    </style:style>
    <style:style style:name="ro46" style:family="table-row">
      <style:table-row-properties style:row-height="4.05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3" style:family="table-cell" style:parent-style-name="Default" style:data-style-name="N0">
      <style:table-cell-properties style:vertical-align="top"/>
      <style:text-properties style:font-name="Times New Roman" style:font-name-asian="Times New Roman1" style:font-name-complex="Times New Roman1"/>
    </style:style>
    <style:style style:name="ce24" style:family="table-cell" style:parent-style-name="Default" style:data-style-name="N0">
      <style:table-cell-properties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5" style:family="table-cell" style:parent-style-name="Default" style:data-style-name="N0">
      <style:table-cell-properties fo:wrap-option="wrap" style:vertical-align="top"/>
    </style:style>
    <style:style style:name="ce26" style:family="table-cell" style:parent-style-name="Default" style:data-style-name="N0">
      <style:table-cell-properties fo:background-color="#f2f2f2" fo:wrap-option="wrap" fo:border="0.002cm solid #000000" style:vertical-align="top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9" style:family="table-cell" style:parent-style-name="Default" style:data-style-name="N0">
      <style:table-cell-properties fo:background-color="#ffffff" fo:wrap-option="wrap" fo:border="0.002cm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0" style:family="table-cell" style:parent-style-name="Default" style:data-style-name="N0">
      <style:table-cell-properties fo:border-bottom="none" fo:background-color="#ffffff" fo:wrap-option="wrap" fo:border-left="0.002cm solid #000000" fo:border-right="0.002cm solid #000000" fo:border-top="0.002cm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1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2" style:family="table-cell" style:parent-style-name="Default" style:data-style-name="N0">
      <style:table-cell-properties fo:background-color="#ffffff" fo:wrap-option="wrap" fo:border="0.002cm solid #000000" style:vertical-align="top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4" style:family="table-cell" style:parent-style-name="Default" style:data-style-name="N0">
      <style:table-cell-properties fo:wrap-option="wrap" fo:border="0.002cm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5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5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style="normal" style:font-size-asian="11pt" style:font-style-asian="normal" style:font-name-complex="Calibri" style:font-size-complex="11pt" style:font-style-complex="normal"/>
    </style:style>
    <style:style style:name="ce19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36">
      <style:table-cell-properties style:text-align-source="fix" style:repeat-content="false" fo:border="0.002cm solid #000000" style:vertical-align="top"/>
      <style:paragraph-properties fo:text-align="start" fo:margin-left="0cm"/>
      <style:text-properties fo:font-weight="normal" style:font-weight-asian="normal" style:font-weight-complex="normal"/>
    </style:style>
    <style:style style:name="ce21" style:family="table-cell" style:parent-style-name="Default" style:data-style-name="N36">
      <style:table-cell-properties style:text-align-source="fix" style:repeat-content="false" fo:border="0.002cm solid #000000" style:vertical-align="top"/>
      <style:paragraph-properties fo:text-align="start" fo:margin-left="0cm"/>
    </style:style>
    <style:style style:name="ce22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  <style:style style:name="ce37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tyle="italic" style:font-style-asian="italic" style:font-style-complex="italic"/>
    </style:style>
    <style:style style:name="ce38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weight="normal" style:font-weight-asian="normal" style:font-weight-complex="normal"/>
    </style:style>
    <style:style style:name="ce40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41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weight="normal" style:font-name-asian="Times New Roman" style:font-weight-asian="normal" style:font-name-complex="Times New Roman" style:font-weight-complex="normal"/>
    </style:style>
    <style:style style:name="ce42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weight="normal" style:font-weight-asian="normal" style:font-weight-complex="normal"/>
    </style:style>
    <style:style style:name="ce43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text-underline-style="none" fo:font-weight="normal" style:font-weight-asian="normal" style:font-weight-complex="normal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text-underline-style="none" fo:font-weight="normal" style:font-weight-asian="normal" style:font-weight-complex="normal" fo:hyphenate="true"/>
    </style:style>
    <style:style style:name="ce45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text-underline-style="solid" style:text-underline-width="auto" style:text-underline-color="font-color" fo:hyphenate="true"/>
    </style:style>
    <style:style style:name="ce46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ce47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</style:style>
    <style:style style:name="ce48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font-weight="bold" style:font-weight-asian="bold" style:font-weight-complex="bold"/>
    </style:style>
    <style:style style:name="T17" style:family="text"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font-name="Calibri" fo:font-size="11pt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8" style:family="text">
      <style:text-properties style:font-name="Calibri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9" style:family="text">
      <style:text-properties fo:color="#000000" style:font-name="Gill Sans MT" fo:font-size="11pt" style:text-underline-style="none" fo:font-weight="bold" style:font-name-asian="Gill Sans MT" style:font-size-asian="11pt" style:font-weight-asian="bold" style:font-name-complex="Gill Sans MT" style:font-size-complex="6.30000019073486pt" style:font-weight-complex="bold"/>
    </style:style>
    <style:style style:name="T10" style:family="text">
      <style:text-properties style:font-name="Calibri" fo:font-size="11pt" style:text-underline-style="solid" style:text-underline-width="auto" style:text-underline-color="font-color" style:font-size-asian="11pt" style:font-size-complex="11pt"/>
    </style:style>
    <style:style style:name="T11" style:family="text">
      <style:text-properties style:font-name="Calibri" fo:font-size="11pt" style:font-size-asian="11pt" style:font-size-complex="11pt"/>
    </style:style>
    <style:style style:name="T1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style:font-name="Calibri" style:text-underline-style="solid" style:text-underline-width="auto" style:text-underline-color="font-color"/>
    </style:style>
    <style:style style:name="T16" style:family="text">
      <style:text-properties fo:color="#242424" style:font-name="Calibri" fo:font-size="11pt" fo:language="it" fo:country="IT" fo:font-style="italic" style:text-underline-style="none" fo:font-weight="normal" style:letter-kerning="false" style:font-name-asian="Calibri" style:font-size-asian="11pt" style:language-asian="it" style:country-asian="IT" style:font-style-asian="italic" style:font-weight-asian="normal" style:font-name-complex="Calibri" style:font-size-complex="11pt" style:language-complex="ar" style:country-complex="SA" style:font-style-complex="italic" style:font-weight-complex="normal"/>
    </style:style>
    <style:style style:name="T18" style:family="text">
      <style:text-properties style:letter-kerning="true" style:font-name-asian="Calibri" style:language-asian="en" style:country-asian="US" style:font-name-complex="Times New Roman2" style:font-size-complex="6.30000019073486pt" style:language-complex="ar" style:country-complex="SA"/>
    </style:style>
  </office:automatic-styles>
  <office:body>
    <office:spreadsheet>
      <table:calculation-settings table:case-sensitive="false" table:automatic-find-labels="false" table:use-regular-expressions="false"/>
      <table:table table:name="Verbali-Commissioni-gara" table:style-name="ta3" table:print-ranges="'Verbali-Commissioni-gara'.A1:'Verbali-Commissioni-gara'.C47">
        <table:table-column table:style-name="co8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default-cell-style-name="ce22"/>
        <table:table-column table:style-name="co19" table:default-cell-style-name="ce22"/>
        <table:table-column table:style-name="co20" table:default-cell-style-name="ce22"/>
        <table:table-column table:style-name="co21" table:number-columns-repeated="3" table:default-cell-style-name="ce22"/>
        <table:table-column table:style-name="co22" table:default-cell-style-name="ce22"/>
        <table:table-column table:style-name="co21" table:number-columns-repeated="10" table:default-cell-style-name="ce22"/>
        <table:table-column table:style-name="co9" table:number-columns-repeated="1004" table:default-cell-style-name="ce22"/>
        <table:table-row table:style-name="ro13">
          <table:table-cell table:style-name="ce15" office:value-type="string">
            <text:p>BANDI DI GARA E CONTRATTI</text:p>
          </table:table-cell>
          <table:table-cell/>
          <table:table-cell table:style-name="ce15"/>
          <table:table-cell table:number-columns-repeated="1021"/>
        </table:table-row>
        <table:table-row table:style-name="ro13">
          <table:table-cell table:style-name="ce15" office:value-type="string">
            <text:p>MODULO 12 -Obblighi di pubblicazione ai sensi Delibera ANAC n.7/2023.</text:p>
          </table:table-cell>
          <table:table-cell table:number-columns-repeated="1023"/>
        </table:table-row>
        <table:table-row table:style-name="ro13">
          <table:table-cell table:style-name="ce16"/>
          <table:table-cell table:number-columns-repeated="1023"/>
        </table:table-row>
        <table:table-row table:style-name="ro13">
          <table:table-cell table:style-name="ce17" office:value-type="string">
            <text:p>Normativa</text:p>
          </table:table-cell>
          <table:table-cell table:style-name="ce17" office:value-type="string">
            <text:p>Denominazione obbligo</text:p>
          </table:table-cell>
          <table:table-cell table:style-name="ce17" office:value-type="string">
            <text:p>Contenuto obbligo</text:p>
          </table:table-cell>
          <table:table-cell table:number-columns-repeated="1021"/>
        </table:table-row>
        <table:table-row table:style-name="ro14">
          <table:table-cell table:style-name="ce18" office:value-type="string">
            <text:p>Art. 37, c. 1, lett. b) d.lgs. n. 33/2013 e art. 29, c. 1, d.lgs. n. 50/2016 </text:p>
          </table:table-cell>
          <table:table-cell table:style-name="ce37" office:value-type="string">
            <text:p>Verbali delle commissioni di gara.</text:p>
          </table:table-cell>
          <table:table-cell table:style-name="ce46" office:value-type="string">
            <text:p>Verbali delle commissioni di gara (fatte salve le esigenze di riservatezza ai sensi dell'art. 53, ovvero dei documenti secretati ai sensi dell'art. 162 e nel rispetto dei limiti previsti in via generale dal d.lgs. n. 196/2003 e ss.mm.ii. in materia di dati personali).</text:p>
          </table:table-cell>
          <table:table-cell table:style-name="ce15"/>
          <table:table-cell table:style-name="ce49"/>
          <table:table-cell table:style-name="ce50" table:number-columns-repeated="11"/>
          <table:table-cell table:style-name="ce15" table:number-columns-repeated="1008"/>
        </table:table-row>
        <table:table-header-rows>
          <table:table-row table:style-name="ro15">
            <table:table-cell table:style-name="ce19" office:value-type="string">
              <text:p>Data di pubblicazione</text:p>
            </table:table-cell>
            <table:table-cell table:style-name="ce38" office:value-type="string">
              <text:p>Atto oggetto di pubblicazione</text:p>
            </table:table-cell>
            <table:table-cell table:style-name="ce19" office:value-type="string">
              <text:p>Direzione/Agenzia regionale</text:p>
            </table:table-cell>
            <table:table-cell table:number-columns-repeated="1021"/>
          </table:table-row>
        </table:table-header-rows>
        <table:table-row table:style-name="ro16">
          <table:table-cell table:style-name="ce20" office:value-type="date" office:date-value="2025-08-04">
            <text:p>04/08/2025</text:p>
          </table:table-cell>
          <table:table-cell table:style-name="ce39" office:value-type="string">
            <text:p><text:span text:style-name="T2"><text:a xlink:href="https://www.regione.lazio.it/sites/default/files/2025-08/G10069-31072025.pdf">Determinazione n. G10069 del 31/07/2025</text:a></text:span>: Gara europea a procedura aperta, suddivisa in 8 lotti, finalizzata alla stipula di convenzioni quadro, per la fornitura di cancelleria e toner, cartucce a getto d'inchiostro, materiale di consumo accessorio per le amministrazioni aventi sede sul</text:p>
            <text:p>territorio della Regione Lazio e della Regione Umbria, indetta con determinazione n. G16894 del 11/12/2024. Provvedimento di aggiudicazione Lotti nn. 1 e 2 in favore di ERREBIAN S.P.A</text:p>
            <text:p><text:span text:style-name="T3"><text:a xlink:href="https://www.regione.lazio.it/sites/default/files/2025-08/Verbale-3-29042025-seduta-apertura-buste-economiche-cancelleria-toner.pdf">Verbale di gara 3</text:a></text:span><text:span text:style-name="T3"> - S</text:span><text:span text:style-name="T4">eduta virtuale apertura </text:span><text:span text:style-name="T4">offerte economiche </text:span></text:p>
            <text:p><text:span text:style-name="T5"><text:a xlink:href="https://www.regione.lazio.it/sites/default/files/2025-08/Verbale-4-19052025-seduta-riservata-verifica-anomalia.pdf">Verbale di gara 4</text:a></text:span><text:span text:style-name="T3"> - Seduta riservata verifica </text:span><text:span text:style-name="T3">dell'anomalia </text:span></text:p>
            <text:p><text:span text:style-name="T5"><text:a xlink:href="https://www.regione.lazio.it/sites/default/files/2025-08/Verbale-5c-30072025-comprova-requisiti-ERREBIAN-spa.pdf">Verbale di gara 5c</text:a></text:span><text:span text:style-name="T3"> - Seduta riservata comprova </text:span><text:span text:style-name="T3">requisiti e verifica della campionatura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17">
          <table:table-cell table:style-name="ce20" office:value-type="date" office:date-value="2025-07-16">
            <text:p>16/07/2025</text:p>
          </table:table-cell>
          <table:table-cell table:style-name="ce39" office:value-type="string">
            <text:p><text:span text:style-name="T2"><text:a xlink:href="https://www.regione.lazio.it/sites/default/files/2025-07/G08990-11072025.pdf">Determinazione n. G08990 del 11/07/2025</text:a></text:span>: gara europea a procedura aperta, suddivisa in 8 lotti, finalizzata alla stipula di convenzioni quadro, per la fornitura di cancelleria e toner, cartucce a getto d'inchiostro, materiale di consumo accessorio per le Amm.ni aventi sede sul territorio della Regione Lazio e della Regione Umbria, indetta con determinazione n. G16894 del 11/12/2024. Provvedimento di aggiudicazione Lotti nn. 7 e 8 in favore di ICR SPA.</text:p>
            <text:p><text:span text:style-name="T3"><text:a xlink:href="https://www.regione.lazio.it/sites/default/files/2025-07/Verbale-1-seduta-apertura-buste-economiche05062025.pdf">Verbale di gara 1</text:a></text:span><text:span text:style-name="T3">- S</text:span><text:span text:style-name="T4">eduta virtuale apertura buste </text:span><text:span text:style-name="T4">economiche </text:span></text:p>
            <text:p><text:span text:style-name="T5"><text:a xlink:href="https://www.regione.lazio.it/sites/default/files/2025-07/Verbale-2-verifica-requisiti-ordine-generale-e-verifica-cauzione.pdf">Verbale di gara 2</text:a></text:span><text:span text:style-name="T3"> - Comprova dell’avvenuto </text:span><text:span text:style-name="T3">pagamento della cauzione provvisoria e verifica </text:span><text:span text:style-name="T3">dei requisiti di ordine generale 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18">
          <table:table-cell table:style-name="ce20" office:value-type="date" office:date-value="2025-07-04">
            <text:p>04/07/2025</text:p>
          </table:table-cell>
          <table:table-cell table:style-name="ce39" office:value-type="string">
            <text:p><text:span text:style-name="T2"><text:a xlink:href="https://www.regione.lazio.it/sites/default/files/2025-07/G08559-04072025.pdf">Determinazione n. G08559 del 04/07/2025</text:a></text:span>: gara europea a procedura aperta, suddivisa in 8 lotti, finalizzata alla stipula di convenzioni quadro, per la fornitura di cancelleria e toner, cartucce a getto d'inchiostro, materiale di consumo accessorio per le Amm.ni aventi sede sul territorio della Regione Lazio e della Regione Umbria, indetta con determinazione n. G16894 del 11/12/2024. Provvedimento di aggiudicazione Lotti nn. 7 e 8 in favore di ICR SPA.</text:p>
            <text:p><text:span text:style-name="T2"><text:a xlink:href="https://www.regione.lazio.it/sites/default/files/2025-07/Verbale-n-5b-comprova-requisiti-ICR-s.p.a.pdf">Verbale n. 5b del 1° luglio 2025</text:a></text:span> - Seduta riservata comprova requisiti ex artt. 94-95 e art. 100 del D.lgs. 36/2023. Lotti 7 e 8.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14">
          <table:table-cell table:style-name="ce20" office:value-type="date" office:date-value="2025-06-23">
            <text:p>23/06/2025</text:p>
          </table:table-cell>
          <table:table-cell table:style-name="ce39" office:value-type="string">
            <text:p><text:span text:style-name="T5"><text:a xlink:href="https://www.regione.lazio.it/sites/default/files/2025-06/G07941-20062025.pdf">Determinazione n. G07941 del 20/06/2025</text:a></text:span><text:span text:style-name="T6"> </text:span><text:span text:style-name="T7">- </text:span><text:span text:style-name="T7">Gara europea a procedura aperta, suddivisa in 8 </text:span><text:span text:style-name="T7">lotti, finalizzata alla stipula di convenzioni </text:span><text:span text:style-name="T7">quadro, per la fornitura di </text:span><text:span text:style-name="T8">cancelleria e toner, </text:span><text:span text:style-name="T8">cartucce a getto d'inchiostro, materiale di </text:span><text:span text:style-name="T8">consumo accessorio per le Amm.ni aventi sede </text:span><text:span text:style-name="T8">sul territorio della Regione Lazio e della Regione </text:span><text:span text:style-name="T8">Umbria, indetta con determinazione n. G16894 </text:span><text:span text:style-name="T8">del 11/12/2024. Provvedimento di</text:span></text:p>
            <text:p><text:span text:style-name="T8">aggiudicazione Lotti nn. 3 e 4 in favore di ECO </text:span><text:span text:style-name="T8">LASER INFORMATICA SRL.</text:span></text:p>
            <text:p><text:span text:style-name="T5"><text:a xlink:href="https://www.regione.lazio.it/sites/default/files/2025-06/Verbale-3-seduta-apertura-buste-economiche-cancelleria-toner-29042025.pdf">Verbale di gara 3</text:a></text:span><text:span text:style-name="T3"> - S</text:span><text:span text:style-name="T4">eduta virtuale apertura </text:span><text:span text:style-name="T4">offerte economiche </text:span></text:p>
            <text:p><text:span text:style-name="T5"><text:a xlink:href="https://www.regione.lazio.it/sites/default/files/2025-06/Verbale-5a-comprova-requisiti-ECOLASER-INFORMATICA-SRL-17052025.pdf">Verbale di gara 5</text:a></text:span><text:span text:style-name="T3"> - S</text:span><text:span text:style-name="T4">eduta riservata di verifica sul </text:span><text:span text:style-name="T4">possesso dei requisiti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19">
          <table:table-cell table:style-name="ce20" office:value-type="date" office:date-value="2025-05-28">
            <text:p>28/05/2025</text:p>
          </table:table-cell>
          <table:table-cell table:style-name="ce39" office:value-type="string">
            <text:p><text:span text:style-name="T5"><text:a xlink:href="https://www.regione.lazio.it/sites/default/files/2025-05/G06562-27052025.pdf">Determinazione n. G06562 del 27/05/2025</text:a></text:span><text:span text:style-name="T6"> </text:span><text:span text:style-name="T7">- </text:span><text:span text:style-name="T8">Procedura aperta, ai sensi dell'art. 71 del D.lgs. </text:span><text:span text:style-name="T8">36/2023, per l'affidamento del "Servizio aereo di </text:span><text:span text:style-name="T8">spegnimento incendi boschivi </text:span><text:span text:style-name="T7">e lo svolgimento </text:span><text:span text:style-name="T7">di altre attività connesse con gli interventi di </text:span><text:span text:style-name="T7">Protezione Civile nell'intero territorio della </text:span><text:span text:style-name="T7">Regione Lazio". Determinazione di </text:span><text:span text:style-name="T7">aggiudicazione.</text:span></text:p>
            <text:p><text:span text:style-name="T5"><text:a xlink:href="https://www.regione.lazio.it/sites/default/files/2025-05/Verbale-1-14052025-seduta-pubblica.pdf">Verbale di gara 1</text:a></text:span><text:span text:style-name="T3"> - S</text:span><text:span text:style-name="T4">eduta virtuale apertura </text:span><text:span text:style-name="T4">busta amministrativa ed economica </text:span></text:p>
            <text:p><text:span text:style-name="T5"><text:a xlink:href="https://www.regione.lazio.it/sites/default/files/2025-05/Verbale-2-valutazione-requisiti-ordine-generale-speciale-19052025.pdf">Verbale di gara 2</text:a></text:span><text:span text:style-name="T3"> - S</text:span><text:span text:style-name="T4">eduta riservata di verifica sul </text:span><text:span text:style-name="T4">possesso dei requisiti di ordine generale e </text:span><text:span text:style-name="T4">speciale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20">
          <table:table-cell table:style-name="ce20" office:value-type="date" office:date-value="2025-05-27">
            <text:p>27/05/2025</text:p>
          </table:table-cell>
          <table:table-cell table:style-name="ce40" office:value-type="string">
            <text:p><text:span text:style-name="T5"><text:a xlink:href="https://www.regione.lazio.it/sites/default/files/2025-05/Verbale-sorteggio-22042025.pdf">Verbale sorteggio nominativi per la nomina della Commissione Giudicatrice del 22/04/2025</text:a>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16">
          <table:table-cell table:style-name="ce20" office:value-type="date" office:date-value="2025-05-22">
            <text:p>22/05/2025</text:p>
          </table:table-cell>
          <table:table-cell table:style-name="ce39" office:value-type="string">
            <text:p><text:span text:style-name="T5"><text:a xlink:href="https://www.regione.lazio.it/sites/default/files/2025-05/G06275-21052025.pdf">Determinazione n. G06275 del 21/05/2025</text:a></text:span><text:span text:style-name="T6"> </text:span><text:span text:style-name="T7">- </text:span><text:span text:style-name="T7">P</text:span><text:span text:style-name="T8">rocedura negoziata, ai sensi dell'art. 76 comma </text:span><text:span text:style-name="T8">2 lett. b co. 2 del d. lgs. 36/2023, per </text:span><text:span text:style-name="T8">l'affidamento del servizio di promozione di </text:span><text:span text:style-name="T8">immagine, in occasione delle due tappe del tour </text:span><text:span text:style-name="T8">del mediterraneo della nave "Amerigo </text:span><text:span text:style-name="T8">Vespucci", che si svolgeranno a Gaeta dal 24 al </text:span><text:span text:style-name="T8">27 maggio 2025 e a Civitavecchia dal 28 maggio </text:span><text:span text:style-name="T8">al 3 giugno 2025. Provvedimento di </text:span><text:span text:style-name="T8">aggiudicazione.</text:span></text:p>
            <text:p><text:span text:style-name="T5"><text:a xlink:href="https://www.regione.lazio.it/sites/default/files/2025-05/Verbale-seduta-virtuale-apertura-buste-economiche.pdf">Verbale di gara 1</text:a></text:span><text:span text:style-name="T3"> </text:span></text:p>
            <text:p><text:span text:style-name="T5"><text:a xlink:href="https://www.regione.lazio.it/sites/default/files/2025-05/Verbale-1-seduta-virtuale-apertura-buste-tecniche-15052025.pdf">Verbale di gara 2</text:a></text:span><text:span text:style-name="T3"> </text:span></text:p>
            <text:p><text:span text:style-name="T5"><text:a xlink:href="https://www.regione.lazio.it/sites/default/files/2025-05/Verbale-2-valutazione-tecnica-griglia-valutazione.pdf">Verbale di gara 3</text:a></text:span></text:p>
            <text:p><text:span text:style-name="T5"><text:a xlink:href="https://www.regione.lazio.it/sites/default/files/2025-05/Verbale-accertamento-requisiti.pdf">Verbale di gara 4</text:a>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20">
          <table:table-cell table:style-name="ce20" office:value-type="date" office:date-value="2025-05-15">
            <text:p>15/05/2025</text:p>
          </table:table-cell>
          <table:table-cell table:style-name="ce40" office:value-type="string">
            <text:p><text:span text:style-name="T5"><text:a xlink:href="https://www.regione.lazio.it/sites/default/files/2025-05/Verbale-rep-n-7392-07052025-cig-B6444D9C0E.pdf">Verbale di nomina Commissione - Repertorio n. 7392 del 07/05/2025</text:a>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21">
          <table:table-cell table:style-name="ce20" office:value-type="date" office:date-value="2025-05-14">
            <text:p>14/05/2025</text:p>
          </table:table-cell>
          <table:table-cell table:style-name="ce39" office:value-type="string">
            <text:p><text:span text:style-name="T5"><text:a xlink:href="https://www.regione.lazio.it/sites/default/files/2025-05/G05864-14052025.pdf">Determinazione n. G05864 del 14/05/2025</text:a></text:span><text:span text:style-name="T6"> </text:span><text:span text:style-name="T7">- </text:span><text:span text:style-name="T8">Procedura aperta, ai sensi dell'art. 71 del D.lgs. </text:span><text:span text:style-name="T8">36/2023, per l'affidamento del "Servizio aereo di </text:span><text:span text:style-name="T8">spegnimento incendi boschivi e lo svolgimento </text:span><text:span text:style-name="T8">di altre attività connesse con gli interventi di </text:span><text:span text:style-name="T8">Protezione Civile nell'intero territorio della </text:span><text:span text:style-name="T8">Regione Lazio". Determinazione di ammissione </text:span><text:span text:style-name="T8">alla fase di valutazione tecnica. </text:span></text:p>
            <text:p><text:span text:style-name="T5"><text:a xlink:href="https://www.regione.lazio.it/sites/default/files/2025-05/Verbale-seduta-virtuale-06052025.pdf">Verbale di gara 1</text:a></text:span><text:span text:style-name="T3"> - S</text:span><text:span text:style-name="T4">eduta virtuale apertura </text:span><text:span text:style-name="T4">buste amministrative </text:span></text:p>
            <text:p><text:span text:style-name="T5"><text:a xlink:href="https://www.regione.lazio.it/sites/default/files/2025-05/Verbale-seduta-riservata-09052025.pdf">Verbale di gara 2</text:a></text:span><text:span text:style-name="T3"> - S</text:span><text:span text:style-name="T4">eduta riservata valutazione </text:span><text:span text:style-name="T4">documentazione pervenuta</text:span><text:span text:style-name="T9"> </text:span></text:p>
            <text:p><text:span text:style-name="T5"/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16">
          <table:table-cell table:style-name="ce20" office:value-type="date" office:date-value="2025-05-08">
            <text:p>08/05/2025</text:p>
          </table:table-cell>
          <table:table-cell table:style-name="ce39" office:value-type="string">
            <text:p><text:span text:style-name="T5"><text:a xlink:href="https://www.regione.lazio.it/sites/default/files/2025-05/G05098-24042025.pdf">Determinazione n. G05098 del 24/04/2025</text:a></text:span><text:span text:style-name="T6"> </text:span><text:span text:style-name="T7">- </text:span><text:span text:style-name="T8">Gara europea a procedura aperta, suddivisa in 8 </text:span><text:span text:style-name="T8">lotti, finalizzata alla stipula di convenzioni </text:span><text:span text:style-name="T8">quadro, per la fornitura di cancelleria e toner, </text:span><text:span text:style-name="T8">cartucce a getto d'inchiostro, materiale di </text:span><text:span text:style-name="T8">consumo accessorio per le Amministrazioni </text:span><text:span text:style-name="T8">aventi sede sul</text:span></text:p>
            <text:p><text:span text:style-name="T8">territorio della Regione Lazio e della Regione </text:span><text:span text:style-name="T8">Umbria. Approvazione verbali valutazione </text:span><text:span text:style-name="T8">amministrativa e provvedimento di ammissione </text:span><text:span text:style-name="T8">dei concorrenti alla prosecuzione della gara. </text:span></text:p>
            <text:p><text:span text:style-name="T5"><text:a xlink:href="https://www.regione.lazio.it/sites/default/files/2025-05/Verbale-1-03032025-CIg-B500A26308.pdf">Verbale di gara 1</text:a></text:span><text:span text:style-name="T3"> - S</text:span><text:span text:style-name="T4">eduta virtuale apertura </text:span><text:span text:style-name="T4">buste amministrative gara cancelleria e toner</text:span></text:p>
            <text:p><text:span text:style-name="T5"><text:a xlink:href="https://www.regione.lazio.it/sites/default/files/2025-05/Verbale-2-23042025-CIG-B500A26308.pdf">Verbale di gara 2</text:a></text:span><text:span text:style-name="T3"> - S</text:span><text:span text:style-name="T4">edute riservate valutazione </text:span><text:span text:style-name="T4">amministrativa gara cancelleria e toner</text:span></text:p>
            <text:p><text:span text:style-name="T5"/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16">
          <table:table-cell table:style-name="ce20" office:value-type="date" office:date-value="2025-05-07">
            <text:p>07/05/2025</text:p>
          </table:table-cell>
          <table:table-cell table:style-name="ce39" office:value-type="string">
            <text:p><text:span text:style-name="T5"><text:a xlink:href="https://www.regione.lazio.it/sites/default/files/2025-05/G05515-07052025.pdf">Determinazione n. G05515 del 07/05/2025</text:a></text:span><text:span text:style-name="T6"> </text:span><text:span text:style-name="T7">- </text:span><text:span text:style-name="T7">G</text:span><text:span text:style-name="T8">ara europea a procedura aperta, ai sensi </text:span><text:span text:style-name="T8">dell'art. 71 d.lgs. n. 36/2023 per l'affidamento </text:span><text:span text:style-name="T8">dei servizi di realizzazione ed </text:span><text:span text:style-name="T7">attuazione della </text:span><text:span text:style-name="T7">strategia di comunicazione relativa all'iniziativa </text:span><text:span text:style-name="T7">1.7.2 del PNRR "Rete dei servizi di facilitazione </text:span><text:span text:style-name="T7">digitale"</text:span></text:p>
            <text:p><text:span text:style-name="T8">della Regione Lazio. Provvedimento di </text:span><text:span text:style-name="T8">aggiudicazione.</text:span></text:p>
            <text:p><text:span text:style-name="T5"><text:a xlink:href="https://www.regione.lazio.it/sites/default/files/2025-05/Verbale-1-CIG-B55C256C2C.pdf">Verbale di gara 1</text:a></text:span></text:p>
            <text:p><text:span text:style-name="T5"><text:a xlink:href="https://www.regione.lazio.it/sites/default/files/2025-05/Verbale-2-CIG-B55C256C2C.pdf">Verbale di gara 2</text:a></text:span></text:p>
            <text:p><text:span text:style-name="T5"><text:a xlink:href="https://www.regione.lazio.it/sites/default/files/2025-05/Verbale-3-CIG-B55C256C2C.pdf">Verbale di gara 3</text:a></text:span></text:p>
            <text:p><text:span text:style-name="T5"><text:a xlink:href="https://www.regione.lazio.it/sites/default/files/2025-05/Verbale-4-CIG-B55C256C2C.pdf">Verbale di gara 4</text:a>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19">
          <table:table-cell table:style-name="ce20" office:value-type="date" office:date-value="2025-04-23">
            <text:p>23/04/2025</text:p>
          </table:table-cell>
          <table:table-cell table:style-name="ce41" office:value-type="string">
            <text:p><text:span text:style-name="T2"><text:a xlink:href="https://www.regione.lazio.it/sites/default/files/2025-04/Verbale-seduta-virtuale-04032025.pdf">Verbale n. 1 del 04/03/2025</text:a></text:span> Relativo alla seduta virtuale di apertura delle buste amministrative <text:s text:c="4"/><text:s text:c="72"/><text:span text:style-name="T2"><text:a xlink:href="https://www.regione.lazio.it/sites/default/files/2025-04/Verbale-sedute-riservate-amministrative-facchinaggio-2024.pdf">Verbale n. 1 relativo alle sedute virtuali dei giorni 12/03/2025, 19/03/2025, 24/03/2025 e 25/03/2025</text:a></text:span> di valutazione del contenuto delle buste amministrative ai fini dell’ammissione degli operatori economici partecipanti alla fase di valutazione tecnica <text:s text:c="45"/><text:span text:style-name="T2"><text:a xlink:href="https://www.regione.lazio.it/sites/default/files/2025-04/Verbale-sedute-riservate-amministrative-Facchinaggio-08042025-09042025-16042025.pdf">Verbale n. 2 relativo alle sedute riservate dei giorni 08/04/2025, 09/04/2025 e 16/04/2025</text:a></text:span> di valutazione della documentazione amministrativa degli operatori economici partecipanti a seguito del soccorso istruttorio e degli ulteriori chiarimenti richiesti 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16">
          <table:table-cell table:style-name="ce20" office:value-type="date" office:date-value="2025-04-10">
            <text:p>10/04/2025</text:p>
          </table:table-cell>
          <table:table-cell table:style-name="ce39" office:value-type="string">
            <text:p><text:span text:style-name="T2"><text:a xlink:href="https://www.regione.lazio.it/sites/default/files/2025-04/G00923-24012025.pdf">Determinazione n. G00923 del 24/01/2025</text:a></text:span> - Determina di nomina del seggio di gara a procedura aperta, finalizzata alla stipula di un contratto per la fornitura di tende di accoglienza, da utilizzare per l'allestimento del Villaggio campale per il Giubileo della Chiesa Cattolica 2025 e servizi accessori. Bando numero PI244455-24.</text:p>
            <text:p/>
            <text:p><text:span text:style-name="T2"><text:a xlink:href="https://www.regione.lazio.it/sites/default/files/2025-04/Verbale-di-gara-seduta-04022025.pdf">Verbale di gara seduta del 04/02/2025</text:a></text:span></text:p>
            <text:p/>
            <text:p><text:span text:style-name="T2"><text:a xlink:href="https://www.regione.lazio.it/sites/default/files/2025-04/Verbale-di-gara-seduta-27012025.pdf">Verbale di gara seduta del 27/01/2025</text:a></text:span></text:p>
          </table:table-cell>
          <table:table-cell table:style-name="ce47" office:value-type="string">
            <text:p>DIREZIONE REGIONALE EMERGENZA, PROTEZIONE CIVILE E NUE 112</text:p>
          </table:table-cell>
          <table:table-cell table:number-columns-repeated="1021"/>
        </table:table-row>
        <table:table-row table:style-name="ro14">
          <table:table-cell table:style-name="ce20" office:value-type="date" office:date-value="2025-04-08">
            <text:p>08/04/2025</text:p>
          </table:table-cell>
          <table:table-cell table:style-name="ce39" office:value-type="string">
            <text:p><text:span text:style-name="T5"><text:a xlink:href="https://www.regione.lazio.it/sites/default/files/2025-04/G04061-02042025.pdf">Determinazione n. G04061 del 02/04/2025</text:a></text:span><text:span text:style-name="T6"> - </text:span><text:span text:style-name="T6">Procedura aperta finalizzata alla stipula di un </text:span><text:span text:style-name="T6">contratto per la fornitura in noleggio</text:span></text:p>
            <text:p><text:span text:style-name="T6">quadriennale di n. 2 sistemi di stampa a colori ad </text:span><text:span text:style-name="T6">alta produzione per il centro stampa della </text:span><text:span text:style-name="T6">Regione Lazio, suddivisa in due lotti</text:span></text:p>
            <text:p><text:span text:style-name="T5"><text:a xlink:href="https://www.regione.lazio.it/sites/default/files/2025-04/Verbale-1-CIG-B17D55A044.pdf">Verbale di gara 1</text:a></text:span><text:span text:style-name="T6"> </text:span></text:p>
            <text:p><text:span text:style-name="T5"><text:a xlink:href="https://www.regione.lazio.it/sites/default/files/2025-04/Verbale-2-CIG-B17D55A044.pdf">Verbale di gara 2</text:a></text:span></text:p>
            <text:p><text:span text:style-name="T5"><text:a xlink:href="https://www.regione.lazio.it/sites/default/files/2025-04/Verbale-3-CIG-B17D55A044.pdf">Verbale di gara 3</text:a></text:span></text:p>
            <text:p><text:span text:style-name="T5"><text:a xlink:href="https://www.regione.lazio.it/sites/default/files/2025-04/Verbale-4-CIG-B17D55A044.pdf">Verbale di gara 4</text:a>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4">
          <table:table-cell table:style-name="ce20" office:value-type="date" office:date-value="2025-03-28">
            <text:p>28/03/2025</text:p>
          </table:table-cell>
          <table:table-cell table:style-name="ce42" office:value-type="string">
            <text:p><text:span text:style-name="T10"><text:a xlink:href="https://www.regione.lazio.it/sites/default/files/2025-03/G03860-28032025.pdf">Determinazione n. G03860 del 28/03/2025</text:a></text:span><text:span text:style-name="T11"> - </text:span><text:span text:style-name="T11">Procedura aperta sopra soglia, suddivisa in tre </text:span><text:span text:style-name="T11">lotti, ai sensi dell'art. 71 d.lgs. n. 36/23, per </text:span><text:span text:style-name="T11">l'affidamento della gestione di 3 centri </text:span><text:span text:style-name="T11">antiviolenza e di 3 case rifugio per donne vittime </text:span><text:span text:style-name="T11">di violenza. Provvedimento di aggiudicazione.</text:span></text:p>
            <text:p><text:span text:style-name="T11"/></text:p>
            <text:p><text:span text:style-name="T10"><text:a xlink:href="https://www.regione.lazio.it/sites/default/files/2025-03/Verbale-seduta-riservata-con-allegati-20250307.pdf">Verbale del 07 marzo 2025</text:a></text:span><text:span text:style-name="T11"> <text:s/>- Seduta riservata di </text:span><text:span text:style-name="T11">valutazione delle buste tecniche</text:span></text:p>
            <text:p><text:span text:style-name="T11"/></text:p>
            <text:p><text:span text:style-name="T10"><text:a xlink:href="https://www.regione.lazio.it/sites/default/files/2025-03/Verbale-n-2-seduta-virtuale-apertura-tecniche-20250307.pdf">Verbale n. 2 del 07 marzo 2025</text:a></text:span><text:span text:style-name="T11"> <text:s/>- Seduta virtuale </text:span><text:span text:style-name="T11">di apertura buste tecniche</text:span></text:p>
            <text:p><text:span text:style-name="T11"/></text:p>
            <text:p><text:span text:style-name="T10"><text:a xlink:href="https://www.regione.lazio.it/sites/default/files/2025-03/Verbale-n-3-seduta-virtuale-apertura-economiche-20250311.pdf">Verbale n. 3 del 11 marzo 2025</text:a></text:span><text:span text:style-name="T11"> <text:s/>- Seduta virtuale </text:span><text:span text:style-name="T11">di apertura buste economiche</text:span></text:p>
            <text:p><text:span text:style-name="T11"/></text:p>
            <text:p><text:span text:style-name="T10"><text:a xlink:href="https://www.regione.lazio.it/sites/default/files/2025-03/Verbale-n-4-sedute-riservate-verifica-requisiti-ordine-generale.pdf">Verbale n. 4 del 27 marzo 2025</text:a></text:span><text:span text:style-name="T11"> <text:s/>- Seduta </text:span><text:span text:style-name="T11">riservata di verifica dei requisiti di ordine </text:span><text:span text:style-name="T11">generale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5">
          <table:table-cell table:style-name="ce20" office:value-type="date" office:date-value="2025-03-25">
            <text:p>25/03/2025</text:p>
          </table:table-cell>
          <table:table-cell table:style-name="ce39" office:value-type="string">
            <text:p><text:span text:style-name="T6">Procedura aperta, ai sensi art. 71 D.Lgs n. </text:span><text:span text:style-name="T6">36/2023, per individuazione di un Organismo </text:span><text:span text:style-name="T6">Intermedio per gestione e controllo </text:span><text:span text:style-name="T6">dell'intervento "Buoni servizio per la fruizione di </text:span><text:span text:style-name="T6">interventi in materia di inclusione sociale" </text:span><text:span text:style-name="T6">Verbali di gara 3,4 e 5 - <text:s text:c="9"/></text:span><text:span text:style-name="T5"><text:a xlink:href="https://www.regione.lazio.it/sites/default/files/2025-03/G03527-21032025.pdf">Determinazione n. G03527 del 21/03/2025</text:a></text:span></text:p>
            <text:p><text:span text:style-name="T5"/></text:p>
            <text:p><text:span text:style-name="T5"><text:a xlink:href="https://www.regione.lazio.it/sites/default/files/2025-03/Verbale-3-seduta-apertura-tecniche-CIG-B3FC8B3015.pdf">Verbale n. 3 del 23/01/2025</text:a></text:span><text:span text:style-name="T6"> - Seduta virtuale di </text:span><text:span text:style-name="T6">apertura offerte tecniche</text:span></text:p>
            <text:p><text:span text:style-name="T6"/></text:p>
            <text:p><text:span text:style-name="T5"><text:a xlink:href="https://www.regione.lazio.it/sites/default/files/2025-03/Verbale-4-sedute-riservate-valutazione-tecnica-CIG-B3FC8B3015.pdf">Verbale n. 4 del 30/01/2025</text:a></text:span><text:span text:style-name="T6"> - Seduta riservata. </text:span><text:span text:style-name="T6">Valutazione offerte tecniche</text:span></text:p>
            <text:p><text:span text:style-name="T6"/></text:p>
            <text:p><text:span text:style-name="T5"><text:a xlink:href="https://www.regione.lazio.it/sites/default/files/2025-03/Verbale-5-seduta-apertura-economiche-CIG-B3FC8B3015.pdf">Verbale n. 5 del 10/02/2025</text:a></text:span><text:span text:style-name="T6"> - Seduta virtuale. </text:span><text:span text:style-name="T6">Apertura offerta economica.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6">
          <table:table-cell table:style-name="ce20" office:value-type="date" office:date-value="2025-02-28">
            <text:p>28/02/2025</text:p>
          </table:table-cell>
          <table:table-cell table:style-name="ce39" office:value-type="string">
            <text:p><text:span text:style-name="T6">Procedura aperta, suddivisa in quattro lotti, </text:span><text:span text:style-name="T6">finalizzata alla stipula di Convenzioni Quadro per </text:span><text:span text:style-name="T6">l'affidamento dei servizi postali e servizi "a </text:span><text:span text:style-name="T6">monte" del recapito, destinati alle </text:span><text:span text:style-name="T6">Amministrazioni della Regione Lazio e della </text:span><text:span text:style-name="T6">Regione Umbria. Provvedimento di </text:span><text:span text:style-name="T6">aggiudicazione lotto n. 2 in favore di KOMUNIKA </text:span><text:span text:style-name="T6">SRL e lotto n. 4 in favore di VELOCE' INDUSTRY.</text:span></text:p>
            <text:p><text:span text:style-name="T5"><text:a xlink:href="https://www.regione.lazio.it/sites/default/files/2025-02/G02476-27022025.pdf">Determinazione n. G02476 del 27/02/2025</text:a></text:span></text:p>
            <text:p><text:span text:style-name="T6"/></text:p>
            <text:p><text:span text:style-name="T5"><text:a xlink:href="https://www.regione.lazio.it/sites/default/files/2025-02/Verbale-Riservate-lotti-2-4-1802.pdf">Verbale del 13/12/2024</text:a></text:span><text:span text:style-name="T6"> - Seduta virtuale di </text:span><text:span text:style-name="T6">apertura offerte economiche</text:span></text:p>
            <text:p><text:span text:style-name="T6"/></text:p>
            <text:p><text:span text:style-name="T5"><text:a xlink:href="https://www.regione.lazio.it/sites/default/files/2025-02/Verbale-Seduta-Virtuale-Apertura-Offerte-Economiche-13122024.pdf">Verbale del 31/12/2024, del 16 e 21/01/2025 e del 11 e 18/02/2025</text:a></text:span><text:span text:style-name="T6"> - Sedute riservate. Verifica sospetta anomalia </text:span><text:span text:style-name="T6">offerte economiche e verifica comprova requisiti </text:span><text:span text:style-name="T6">di ordine generale e speciale, lotto n.2 e n.4.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14">
          <table:table-cell table:style-name="ce20" office:value-type="date" office:date-value="2025-02-17">
            <text:p>17/02/2025</text:p>
          </table:table-cell>
          <table:table-cell table:style-name="ce39" office:value-type="string">
            <text:p>Procedura aperta sopra soglia, ai sensi dell'art. 71 d.lgs. n. 36/23, per l'affidamento della gestione di 3 centri antiviolenza e di 3</text:p>
            <text:p>case rifugio per donne vittime di violenza. Approvazione verbali valutazione amministrativa e provvedimento di ammissione</text:p>
            <text:p>dei concorrenti alla prosecuzione della gara.</text:p>
            <text:p><text:span text:style-name="T2"><text:a xlink:href="https://www.regione.lazio.it/sites/default/files/2025-02/G01867-14022025.pdf">Determinazione n. G01867 del 14/02/2025</text:a></text:span></text:p>
            <text:p/>
            <text:p><text:span text:style-name="T2"><text:a xlink:href="https://www.regione.lazio.it/sites/default/files/2025-02/Verbale-1-12022025-apertura-e-valutazione-buste-amministrative-gara-CAV.pdf">Verbale n. 1 del 12/02/2025</text:a></text:span>: Apertura e valutazione buste amministrative gara CAV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4">
          <table:table-cell table:style-name="ce20" office:value-type="date" office:date-value="2025-02-14">
            <text:p>14/02/2025</text:p>
          </table:table-cell>
          <table:table-cell table:style-name="ce41" office:value-type="string">
            <text:p><text:span text:style-name="T8">Procedura aperta, suddivisa in quattro lotti, </text:span><text:span text:style-name="T8">finalizzata alla stipula di Convenzioni Quadro per </text:span><text:span text:style-name="T8">l'affidamento dei servizi postali e</text:span></text:p>
            <text:p><text:span text:style-name="T8">servizi "a monte" del recapito, destinati alle </text:span><text:span text:style-name="T8">Amministrazioni della Regione Lazio e della </text:span><text:span text:style-name="T8">Regione Umbria. Provvedimento di</text:span></text:p>
            <text:p><text:span text:style-name="T8">aggiudicazione per i lotti n. 1 e n. 3 in favore del </text:span><text:span text:style-name="T8">RTI Poste Italiane - Postel e SDA Express Courier.</text:span></text:p>
            <text:p><text:span text:style-name="T5"><text:a xlink:href="https://www.regione.lazio.it/sites/default/files/2025-02/G01799-13022025.pdf">Determinazione n. G01799 del 13/02/2025</text:a></text:span></text:p>
            <text:p><text:span text:style-name="T6"/></text:p>
            <text:p><text:span text:style-name="T5"><text:a xlink:href="https://www.regione.lazio.it/sites/default/files/2025-02/Verbale-seduta-virtuale-apertura-offerte-tecniche-25112024.pdf">Verbale 1</text:a></text:span><text:span text:style-name="T5">:</text:span><text:span text:style-name="T6"> Seduta virtuale apertura offerte </text:span><text:span text:style-name="T6">tecniche del 25/11/ 2024</text:span></text:p>
            <text:p><text:span text:style-name="T5"><text:a xlink:href="https://www.regione.lazio.it/sites/default/files/2025-02/Verbale-sedute-riservate-31122024-16012025-e-10022025-Lotti-1-e-3.pdf">Verbale 2</text:a></text:span><text:span text:style-name="T6">: Sedute riservate del 31/12/2024, </text:span><text:span text:style-name="T6">16/01/2025 e 10/02/2025 -Lotti 1 e 3</text:span></text:p>
            <text:p><text:span text:style-name="T5"><text:a xlink:href="https://www.regione.lazio.it/sites/default/files/2025-02/Verbale-sedute-riservate-valutazione-offerte-tecniche-29112024-e-04122024-Lotti-1-e-3.pdf">Verbale 3</text:a></text:span><text:span text:style-name="T6">: Sedute riservate valutazione offerte </text:span><text:span text:style-name="T6">tecniche del 29/11/2024 e del 04/12/2024 - Lotti </text:span><text:span text:style-name="T6">1 e 3</text:span></text:p>
            <text:p><text:span text:style-name="T5"><text:a xlink:href="https://www.regione.lazio.it/sites/default/files/2025-02/Verbale-seduta-riservata-05122024-valutazione-offerte-tecniche-Lotto-3.pdf">Verbale 4</text:a></text:span><text:span text:style-name="T6">: Seduta riservata del 05/12/2024 </text:span><text:span text:style-name="T6">valutazione offerte tecniche - Lotto 3</text:span></text:p>
            <text:p><text:span text:style-name="T5"><text:a xlink:href="https://www.regione.lazio.it/sites/default/files/2025-02/Verbale-seduta-virtuale-apertura-offerte-economiche-13122024.pdf">Verbale 5</text:a></text:span><text:span text:style-name="T6">: Seduta virtuale apertura offerte </text:span><text:span text:style-name="T6">economiche del 13/12/2024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7">
          <table:table-cell table:style-name="ce20" office:value-type="date" office:date-value="2025-02-07">
            <text:p>07/02/2025</text:p>
          </table:table-cell>
          <table:table-cell table:style-name="ce39" office:value-type="string">
            <text:p><text:span text:style-name="T6">Procedura di gara aperta per la conclusione di </text:span><text:span text:style-name="T6">convenzioni quadro ai sensi dell'art. art.1, </text:span><text:span text:style-name="T6">comma 456, della L. 296/2006, per l'affidamento </text:span><text:span text:style-name="T6">dei servizi integrati di lava-noleggio a basso </text:span><text:span text:style-name="T6">impatto ambientale per le Aziende Sanitarie </text:span><text:span text:style-name="T6">della Regione Lazio. Procedura suddivisa in 8 </text:span><text:span text:style-name="T6">Lotti. AGGIUDICAZIONE</text:span></text:p>
            <text:p><text:span text:style-name="T5"><text:a xlink:href="https://www.regione.lazio.it/sites/default/files/2025-02/G01376-05022025.pdf">Determinazione n. G01376 del 05/02/2025</text:a></text:span></text:p>
            <text:p><text:span text:style-name="T6"/></text:p>
            <text:p><text:span text:style-name="T5"><text:a xlink:href="https://www.regione.lazio.it/sites/default/files/2025-02/Verbale-1-seduta-riservata-10052024.pdf">Verbale n. 1 del 10/05/2024</text:a></text:span><text:span text:style-name="T6">: Seduta riservata 1 </text:span><text:span text:style-name="T6">della Commissione Giudicatrice del 10 maggio </text:span><text:span text:style-name="T6">2024</text:span></text:p>
            <text:p><text:span text:style-name="T5"><text:a xlink:href="https://www.regione.lazio.it/sites/default/files/2025-02/Verbale-2-sedute-riservate-11062024.pdf">Verbale n. 2 dell’11/06/2024</text:a></text:span><text:span text:style-name="T6">: Sedute riservate </text:span><text:span text:style-name="T6">dei giorni 15, 16, 17, 24, 27, 28, 31 maggio - 4, 5, </text:span><text:span text:style-name="T6">10 e 11 giugno 2024; </text:span></text:p>
            <text:p><text:span text:style-name="T5"><text:a xlink:href="https://www.regione.lazio.it/sites/default/files/2025-02/Verbale-3-sedute-riservate-08082024.pdf">Verbale n. 3 dell’08/08/2024</text:a></text:span><text:span text:style-name="T6">: Sedute riservate </text:span><text:span text:style-name="T6">dei giorni 19, 21, 25, 26 giugno - 9, 11, 16 18, 23, </text:span><text:span text:style-name="T6">25 luglio – 6 e 8 agosto 2024;</text:span></text:p>
            <text:p><text:span text:style-name="T5"><text:a xlink:href="https://www.regione.lazio.it/sites/default/files/2025-02/Verbale-4-sedute-riservate-30102024.pdf">Verbale n. 4 del 30/10/2024</text:a></text:span><text:span text:style-name="T6">: Sedute riservate </text:span><text:span text:style-name="T6">dei giorni 4, 10, 12, 17, 19, 24, 26 settembre – 1, </text:span><text:span text:style-name="T6">3, 8, 10, 15, 22, 24, 29 e 30 ottobre 2024; </text:span><text:span text:style-name="T6">Ragione Sociale Lotti Offerti ESITO </text:span><text:span text:style-name="T6">VALUTAZIONE AMMINISTRATIVA Servizi Italia </text:span><text:span text:style-name="T6">Spa Tutti AMMESSO LAV.I.T. Società Cooperativa </text:span><text:span text:style-name="T6">di Produzione e Lavoro Tutti ESCLUSO </text:span><text:span text:style-name="T6">Lavanderia D'Alessio S.r.l. 1 AMMESSO SERVIZI </text:span><text:span text:style-name="T6">SANITARI INTEGRATI SRL Tutti AMMESSO </text:span><text:span text:style-name="T6">SO.GE.SI. S.p.A. Tutti AMMESSO RTI F.LLI </text:span><text:span text:style-name="T6">BERNARD SRL - ALSCO ITALIA S.R.L. 5,6,7,8 </text:span><text:span text:style-name="T6">AMMESSO HOSPITAL SERVICE SRL Tutti </text:span><text:span text:style-name="T6">AMMESSO RTI SERVIZI OSPEDALIERI S.P.A - </text:span><text:span text:style-name="T6">GRUPPO INDUSTRIALE DI GIACOMO S.R.L. Tutti </text:span><text:span text:style-name="T6">AMMESSO Pacifico s.r.l. Tutti AMMESSO </text:span><text:span text:style-name="T6">ADAPTA S.p.A. Tutti AMMESSO ITER CARE SRL 8 </text:span><text:span text:style-name="T6">AMMESSO Pagina 4 / 8 Atto n. G01376 del </text:span><text:span text:style-name="T6">05/02/2025 </text:span></text:p>
            <text:p><text:span text:style-name="T5"><text:a xlink:href="https://www.regione.lazio.it/sites/default/files/2025-02/Verbale-5-punteggi-LOTTO-01.pdf">Verbale n. 5 del 06/11/2024</text:a></text:span><text:span text:style-name="T6">: Seduta riservata </text:span><text:span text:style-name="T6">(con punteggi tecnici del lotto 1) </text:span></text:p>
            <text:p><text:span text:style-name="T5"><text:a xlink:href="https://www.regione.lazio.it/sites/default/files/2025-02/Verbale-6-punteggi-lotto-2.pdf">Verbale n. 6 del 07/11/2024</text:a></text:span><text:span text:style-name="T6">: Seduta riservata </text:span><text:span text:style-name="T6">(con punteggi tecnici del lotto 2) </text:span></text:p>
            <text:p><text:span text:style-name="T5"><text:a xlink:href="https://www.regione.lazio.it/sites/default/files/2025-02/Verbale-7-seduta-riservata-12112024.pdf">Verbale n. 7 del 12/11/2024</text:a></text:span><text:span text:style-name="T6">: Seduta riservata <text:s/></text:span></text:p>
            <text:p><text:span text:style-name="T5"><text:a xlink:href="https://www.regione.lazio.it/sites/default/files/2025-02/Verbale-8-punteggi-lotti-3-4.pdf">Verbale n. 8 del 15/11/2024</text:a></text:span><text:span text:style-name="T6">: Seduta riservata </text:span><text:span text:style-name="T6">(con punteggi tecnici dei lotti 3 e 4) </text:span></text:p>
            <text:p><text:span text:style-name="T5"><text:a xlink:href="https://www.regione.lazio.it/sites/default/files/2025-02/Verbale-9-punteggi-lotto-7.pdf">Verbale n. 9 del 19/11/2024</text:a></text:span><text:span text:style-name="T6">: Seduta riservata </text:span><text:span text:style-name="T6">(con punteggi tecnici del lotto 7) </text:span></text:p>
            <text:p><text:span text:style-name="T5"><text:a xlink:href="https://www.regione.lazio.it/sites/default/files/2025-02/Verbale-10-punteggi-tecnici-lotto-5.pdf">Verbale n. 10 del 21/11/2024</text:a></text:span><text:span text:style-name="T6">: Seduta riservata </text:span><text:span text:style-name="T6">(con punteggi tecnici del lotto 5) </text:span></text:p>
            <text:p><text:span text:style-name="T5"><text:a xlink:href="https://www.regione.lazio.it/sites/default/files/2025-02/Verbale-11-Lotto-6-punteggi-tecnici.pdf">Verbale n. 11 del 26/11/2024</text:a></text:span><text:span text:style-name="T6">: Seduta riservata </text:span><text:span text:style-name="T6">(con punteggi tecnici del lotto 6) </text:span></text:p>
            <text:p><text:span text:style-name="T5"><text:a xlink:href="https://www.regione.lazio.it/sites/default/files/2025-02/Verbale-12.pdf">Verbale n. 12 del 28/11/2024</text:a></text:span><text:span text:style-name="T6">: Seduta riservata </text:span></text:p>
            <text:p><text:span text:style-name="T5"><text:a xlink:href="https://www.regione.lazio.it/sites/default/files/2025-02/Verbale-13-punteggi-lotto-8.pdf">Verbale n. 13 del 29/11/2024</text:a></text:span><text:span text:style-name="T6">: Seduta riservata </text:span><text:span text:style-name="T6">(con punteggi tecnici del lotto 8);</text:span></text:p>
            <text:p><text:span text:style-name="T5"><text:a xlink:href="https://www.regione.lazio.it/sites/default/files/2025-02/Verbale-valutazione-congruità-mandopera.pdf">Verbale della valutazione di congruità della mano d'opera</text:a></text:span><text:span text:style-name="T6">.</text:span></text:p>
            <text:p><text:span text:style-name="T5"><text:a xlink:href="https://www.regione.lazio.it/sites/default/files/2025-02/Verbale-valutazione-requisiti-6.2-6.3-documentazione-integrativa.pdf">Verbale di  valutazione dei requisiti art. 62 e 63  documentazione integrativa</text:a></text:span></text:p>
            <text:p><text:span text:style-name="T5"><text:a xlink:href="https://www.regione.lazio.it/sites/default/files/2025-02/Verbale-4-rideterminazione-punteggi-aggiudicazione-seduta-virtuale-17122024.pdf">Verbale n. 4 del 17/12/2024</text:a></text:span><text:span text:style-name="T6">: Rideterminazione </text:span><text:span text:style-name="T6">dei punteggi e aggiudicazione seduta virtuale del </text:span><text:span text:style-name="T6">17/12/2024</text:span></text:p>
            <text:p><text:span text:style-name="T5"><text:a xlink:href="https://www.regione.lazio.it/sites/default/files/2025-02/Verbale-3-seduta-virtuale-apertura-buste-economiche-03122024.pdf">Verbale n.3 del 03/12/2024</text:a></text:span><text:span text:style-name="T6">: Apertura buste </text:span><text:span text:style-name="T6">economiche</text:span></text:p>
            <text:p><text:span text:style-name="T5"><text:a xlink:href="https://www.regione.lazio.it/sites/default/files/2025-02/Verbale-2-seduta-virtuale-apertura-buste-tecniche-30042024.pdf">Verbale n. 2 del 30/04/2024</text:a></text:span><text:span text:style-name="T6">: Seduta virtuale </text:span><text:span text:style-name="T6">apertura buste tecniche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16">
          <table:table-cell table:style-name="ce20" office:value-type="date" office:date-value="2025-02-06">
            <text:p>06/02/2025</text:p>
          </table:table-cell>
          <table:table-cell table:style-name="ce39" office:value-type="string">
            <text:p>Gara europea a procedura aperta finalizzata alla stipula di convenzioni quadro, a ridotto impatto ambientale, per l'affidamento</text:p>
            <text:p>della fornitura di carta in risme per gli enti della Regione Lazio - edizione 2, suddivisa in 2 lotti, indetta con determinazione n.</text:p>
            <text:p>G09757 del 22/07/2024. Provvedimento di aggiudicazione.</text:p>
            <text:p><text:span text:style-name="T2"><text:a xlink:href="https://www.regione.lazio.it/sites/default/files/2025-02/G01382-05022025.pdf">Determinazione n. G01382 del 05/02/2025</text:a></text:span></text:p>
            <text:p/>
            <text:p><text:span text:style-name="T2"><text:a xlink:href="https://www.regione.lazio.it/sites/default/files/2025-02/Verbale-n-4-seduta-virtuale-apertura-buste-economiche-03122024.pdf">Verbale n.4</text:a></text:span>: Seduta virtuale apertura buste economiche del 03/12/2024</text:p>
            <text:p><text:span text:style-name="T2"><text:a xlink:href="https://www.regione.lazio.it/sites/default/files/2025-02/Verbale-n-5-seduta-riservata-verifica-conformita-controlli-31012025.pdf">Verbale n.5</text:a></text:span>: Seduta riservata verifica conformità controlli del 31/01/2025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5">
          <table:table-cell table:style-name="ce20" office:value-type="date" office:date-value="2024-11-26">
            <text:p>26/11/2024</text:p>
          </table:table-cell>
          <table:table-cell table:style-name="ce39" office:value-type="string">
            <text:p><text:span text:style-name="T3">Gara europea a procedura aperta, suddivisa in 2 </text:span><text:span text:style-name="T3">lotti, finalizzata alla stipula di convenzioni </text:span><text:span text:style-name="T3">quadro, a ridotto impatto</text:span></text:p>
            <text:p><text:span text:style-name="T3">ambientale, per l'affidamento della fornitura di </text:span><text:span text:style-name="T3">carta in risme per gli enti della Regione Lazio. <text:s text:c="6"/></text:span><text:span text:style-name="T3"><text:s text:c="81"/></text:span><text:span text:style-name="T5"><text:a xlink:href="https://www.regione.lazio.it/sites/default/files/2024-11/G15636-22112024.pdf">Determinazione n. G15636 del 22/11/2024</text:a></text:span></text:p>
            <text:p><text:span text:style-name="T6"/></text:p>
            <text:p><text:span text:style-name="T5"><text:a xlink:href="https://www.regione.lazio.it/sites/default/files/2024-11/Verbale-1-gara-carta-seduta-virtuale-apertura-buste-amministrative-17102024.pdf">VERBALE n.1</text:a></text:span><text:span text:style-name="T6">: Seduta Pubblica Virtuale del </text:span><text:span text:style-name="T6">17/10/2024 - Apertura busta amministrativa <text:s text:c="8"/></text:span><text:span text:style-name="T6"><text:s text:c="89"/></text:span><text:span text:style-name="T6"><text:s text:c="10"/></text:span></text:p>
            <text:p><text:span text:style-name="T5"><text:a xlink:href="https://www.regione.lazio.it/sites/default/files/2024-11/Verbale-2-gara-carta-seduta-riservata-valutazione-amministrativa-06112024.pdf">VERBALE N. 2</text:a></text:span><text:span text:style-name="T6">: Seduta Riservata del 06/11/2024 </text:span><text:span text:style-name="T6">– Valutazione amministrativa <text:s text:c="35"/></text:span><text:span text:style-name="T6"><text:s text:c="89"/></text:span><text:span text:style-name="T6"><text:s text:c="19"/></text:span></text:p>
            <text:p><text:span text:style-name="T5"><text:a xlink:href="https://www.regione.lazio.it/sites/default/files/2024-11/Verbale-3-gara-carta-seduta-riservata-valutazione-amministrativa-14112024.pdf">VERBALE N. 3</text:a></text:span><text:span text:style-name="T6">: Seduta Riservata del 14/11/2024 </text:span><text:span text:style-name="T6">– Valutazione amministrativa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8">
          <table:table-cell table:style-name="ce20" office:value-type="date" office:date-value="2024-11-20">
            <text:p>20/11/2024</text:p>
          </table:table-cell>
          <table:table-cell table:style-name="ce39" office:value-type="string">
            <text:p><text:span text:style-name="T3">Procedura aperta, suddivisa in quattro lotti, </text:span><text:span text:style-name="T3">finalizzata alla stipula di Convenzioni Quadro per </text:span><text:span text:style-name="T3">l'affidamento dei servizi postali e servizi "a </text:span><text:span text:style-name="T3">monte" del recapito, destinati alle </text:span><text:span text:style-name="T3">Amministrazioni della Regione Lazio e della </text:span><text:span text:style-name="T3">Regione Umbria. Approvazione verbali </text:span><text:span text:style-name="T3">valutazione amministrativa e provvedimento di </text:span><text:span text:style-name="T3">ammissione dei concorrenti alla prosecuzione </text:span><text:span text:style-name="T3">della gara. <text:s text:c="69"/></text:span><text:span text:style-name="T3"><text:s text:c="22"/></text:span><text:span text:style-name="T5"><text:a xlink:href="https://www.regione.lazio.it/sites/default/files/2024-11/G15365-19112024.pdf">Determinazione n. G15365 del 19/11/2024</text:a></text:span></text:p>
            <text:p><text:span text:style-name="T6"/></text:p>
            <text:p><text:span text:style-name="T5"><text:a xlink:href="https://www.regione.lazio.it/sites/default/files/2024-11/VERBALE-N.1-SEDUTA-PUBBLICA-23102024-CIG-B2F0B46E16.pdf">VERBALE n.1</text:a></text:span><text:span text:style-name="T6">: Seduta Pubblica Virtuale del </text:span><text:span text:style-name="T6">23/10/2024 - Apertura busta amministrativa</text:span></text:p>
            <text:p><text:span text:style-name="T6"/></text:p>
            <text:p><text:span text:style-name="T5"><text:a xlink:href="https://www.regione.lazio.it/sites/default/files/2024-11/VERBALE-N.2-sedute-riservate-15112024-CIG-B2F0B46E16.pdf">VERBALE N. 2</text:a></text:span><text:span text:style-name="T6">: Sedute Riservate dei giorni 25-</text:span><text:span text:style-name="T6">29/10/2024 e del 11/15/11/2024 - Verifica </text:span><text:span text:style-name="T6">documentazione busta amministrativa 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9">
          <table:table-cell table:style-name="ce20" office:value-type="date" office:date-value="2024-09-09">
            <text:p>09/09/2024</text:p>
          </table:table-cell>
          <table:table-cell table:style-name="ce39" office:value-type="string">
            <text:p><text:span text:style-name="T3">Procedura negoziata, tramite R.D.O. sul M.E.La., </text:span><text:span text:style-name="T3">finalizzata all’affidamento per la fornitura di </text:span><text:span text:style-name="T3">divise estive e invernali per il personale con </text:span><text:span text:style-name="T3">qualifica di autista in servizio presso la Giunta </text:span><text:span text:style-name="T3">della Regione Lazio. <text:s text:c="52"/></text:span><text:span text:style-name="T3"><text:s text:c="75"/></text:span><text:span text:style-name="T5"><text:a xlink:href="https://www.regione.lazio.it/sites/default/files/2024-09/Verbale-1-CIG-B2702DDD3B.pdf">Verbale di gara</text:a></text:span><text:span text:style-name="T3"> <text:s text:c="60"/></text:span><text:span text:style-name="T3"><text:s text:c="89"/></text:span><text:span text:style-name="T3"><text:s text:c="59"/></text:span><text:span text:style-name="T5"><text:a xlink:href="https://www.regione.lazio.it/sites/default/files/2024-09/G11531-04092024.pdf">Ammissione partecipanti determinazione n. G11531 del 04/09/2024</text:a>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20">
          <table:table-cell table:style-name="ce20" office:value-type="date" office:date-value="2024-09-09">
            <text:p>09/09/2024</text:p>
          </table:table-cell>
          <table:table-cell table:style-name="ce39" office:value-type="string">
            <text:p><text:span text:style-name="T3">Procedura negoziata, tramite R.d.O. sul Mercato </text:span><text:span text:style-name="T3">Elettronico Regionale (M.E.La.), per </text:span><text:span text:style-name="T3">l'affidamento del servizio di assistenza,</text:span></text:p>
            <text:p><text:span text:style-name="T3">consulenza e intermediazione assicurativa, in un </text:span><text:span text:style-name="T3">lotto unico per la durata di 66,5 mesi </text:span><text:span text:style-name="T3">(sessantasei mesi e quindici giorni). Verbali di </text:span><text:span text:style-name="T3">gara </text:span><text:span text:style-name="T5"><text:a xlink:href="https://www.regione.lazio.it/sites/default/files/2024-09/G11544-04092024.pdf">Aggiudicazione determinazione n. G11544 del 04/09/2024</text:a>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19">
          <table:table-cell table:style-name="ce20" office:value-type="date" office:date-value="2024-08-02">
            <text:p>02/08/2024</text:p>
          </table:table-cell>
          <table:table-cell table:style-name="ce39" office:value-type="string">
            <text:p><text:span text:style-name="T5"><text:a xlink:href="https://www.regione.lazio.it/sites/default/files/2024-08/G10333-31072024.pdf">Determinazione n. G10333 del 31/07/2024</text:a></text:span></text:p>
            <text:p><text:span text:style-name="T6"/></text:p>
            <text:p><text:span text:style-name="T5"><text:a xlink:href="https://www.regione.lazio.it/sites/default/files/2024-08/Verbale-n-1-Seduta-Pubbl-Virtuale-11072024-Apertura-Busta-amm.va_.pdf">VERBALE n.1</text:a></text:span><text:span text:style-name="T6">: Seduta Pubblica Virtuale del </text:span><text:span text:style-name="T6">11/07/2024 - Apertura busta amministrativa</text:span></text:p>
            <text:p><text:span text:style-name="T6"/></text:p>
            <text:p><text:span text:style-name="T5"><text:a xlink:href="https://www.regione.lazio.it/sites/default/files/2024-08/Verbale-n-2-Sedute-Riservate-11-12%20-15-lug%20-19072024-Verifica-documentaz.pdf">VERBALE N. 2</text:a></text:span><text:span text:style-name="T6">: Sedute Riservate dei giorni </text:span><text:span text:style-name="T6">11,12,15 luglio del 19/07/2024 - Verifica </text:span><text:span text:style-name="T6">documentazione busta amministrativa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20">
          <table:table-cell table:style-name="ce20" office:value-type="date" office:date-value="2024-08-02">
            <text:p>02/08/2024</text:p>
          </table:table-cell>
          <table:table-cell table:style-name="ce43" office:value-type="string">
            <text:p>Procedura di gara aperta per la conclusione di convenzioni quadro, ai sensi dell'art. 1, comma 456, della L. n. 296/2006 per l'acquisizione di arredi per ufficio a ridotto impatto ambientale occorrenti alle Amministrazioni del territorio della regione Lazio. Verbali di gara 4,5,6,7 e 8 -<text:span text:style-name="T2"><text:a xlink:href="https://www.regione.lazio.it/sites/default/files/2024-08/G10334-31072024.pdf">Aggiudicazione determinazione n. G10334 del 31/07/2024</text:a>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20">
          <table:table-cell table:style-name="ce20" office:value-type="date" office:date-value="2024-07-16">
            <text:p>16/07/2024</text:p>
          </table:table-cell>
          <table:table-cell table:style-name="ce40" office:value-type="string">
            <text:p><text:span text:style-name="T5"><text:a xlink:href="https://www.regione.lazio.it/sites/default/files/2024-07/Verbale-accertamento-requisiti-ROMEO.pdf">Verbale inerente alla verifica dei requisiti di cui all’art 80 e 83 del d.lgs 50/2016</text:a>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40">
          <table:table-cell table:style-name="ce20" office:value-type="date" office:date-value="2024-07-04">
            <text:p>04/07/2024</text:p>
          </table:table-cell>
          <table:table-cell table:style-name="ce39" office:value-type="string">
            <text:p><text:span text:style-name="T2"><text:a xlink:href="https://www.regione.lazio.it/sites/default/files/2024-07/G08792-02072024.pdf">Determinazione n. G08792 02/07/2024</text:a></text:span>: Procedura di gara aperta per l'affidamento del servizio di trasporto scolastico per i Comuni della Regione Lazio, indetta con determinazione n. G17092 del 19/12/2023. Provvedimento di aggiudicazione lotto n. 13.</text:p>
            <text:p/>
            <text:p><text:span text:style-name="T2"><text:a xlink:href="https://www.regione.lazio.it/sites/default/files/2024-07/verbale-n-4-27032024-seduta-pubblica-virtuale-apertura-buste-tecniche.pdf">Verbale della seduta riservata n. 4 del 27/03/2024</text:a></text:span>: seduta virtuale di apertura delle buste tecniche;</text:p>
            <text:p/>
            <text:p><text:span text:style-name="T2"><text:a xlink:href="https://www.regione.lazio.it/sites/default/files/2024-07/verbale-03042024-10042024-17042024-24042024-02052024-sedute-riserv-Comm-Giudicatrice.pdf">Verbale delle sedute riservate della commissione giudicatrice</text:a></text:span>: valutazione delle offerte tecniche del 03/04/2024, 10/04/2024, 17/04/2024, 24/04/2024 e 02/05/2024;</text:p>
            <text:p/>
            <text:p><text:span text:style-name="T2"><text:a xlink:href="https://www.regione.lazio.it/sites/default/files/2024-07/verbale-n-5-02052024-seduta-pubblica-virtuale-apertura-offerte-economiche.pdf">Verbale n. 5 del 02/05/2024</text:a></text:span>: seduta pubblica virtuale di apertura delle offerte economiche;</text:p>
            <text:p/>
            <text:p><text:span text:style-name="T2"><text:a xlink:href="https://www.regione.lazio.it/sites/default/files/2024-07/verbale-n-11-requisiti-ordine-generali-speciali-costo-manodopera-Lalli-Bus-20240621.pdf">Verbale n. 11 del 20/06/2024</text:a></text:span>: seduta riservata di comprova dei requisiti di partecipazione, dei requisiti artt. 94 e 95 del D. Lgs. 36/2023 e di verifica del costo della manodopera – Operatore Lalli Bus Autoservizi.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41">
          <table:table-cell table:style-name="ce20" office:value-type="date" office:date-value="2024-06-20">
            <text:p>20/06/2024</text:p>
          </table:table-cell>
          <table:table-cell table:style-name="ce39" office:value-type="string">
            <text:p>Procedura di gara aperta per l'affidamento del servizio di trasporto scolastico per i Comuni della Regione Lazio, indetta con <text:span text:style-name="T2"><text:a xlink:href="https://www.regione.lazio.it/sites/default/files/2024-06/G07923-14062024.pdf">determinazione n. G17092 del 19/12/2023</text:a></text:span>. Provvedimento di aggiudicazione lotto n. 5.</text:p>
            <text:p/>
            <text:p>Verbali delle sedute riservate, rispettivamente <text:span text:style-name="T2"><text:a xlink:href="https://www.regione.lazio.it/sites/default/files/2024-06/verbale-n-4-27032024-seduta-pubblica-virtuale-apertura-buste-tecniche.pdf">n. 4 del 27/03/2024</text:a></text:span>(seduta virtuale di apertura delle buste tecniche);</text:p>
            <text:p/>
            <text:p>Verbale delle sedute riservate della commissione giudicatrice per la valutazione delle offerte tecniche: <text:span text:style-name="T2"><text:a xlink:href="https://www.regione.lazio.it/sites/default/files/2024-06/verbale-03042024-10042024-17042024-24042024-02052024-sedute-riserv-Comm-giudicatrice.pdf">Sedute del 03/04/2024, 10/04/2024, 17/04/2024, 24/04/2024 e 02/05/2024</text:a></text:span>;</text:p>
            <text:p/>
            <text:p><text:span text:style-name="T2"><text:a xlink:href="https://www.regione.lazio.it/sites/default/files/2024-06/verbale-n-5-02052024-seduta-pubblica-virtuale-apertura-offerte-economiche.pdf">Verbale n. 5 del 02/05/2024</text:a></text:span>: Seduta pubblica virtuale di apertura delle offerte economiche;</text:p>
            <text:p/>
            <text:p><text:span text:style-name="T2"><text:a xlink:href="https://www.regione.lazio.it/sites/default/files/2024-06/verbale-n-6-13052024-seduta-riservata-comprova-requisiti-partecipazione.pdf">Verbale n. 6 del 13/05/2024</text:a></text:span>;</text:p>
            <text:p/>
            <text:p><text:span text:style-name="T2"><text:a xlink:href="https://www.regione.lazio.it/sites/default/files/2024-06/verbale-n-7d-verifica-comprova-requisiti-Scoppio-20240613.pdf">Verbale 7d del 13/06/2024</text:a></text:span>: Sedute riservate del RUP di comprova dei requisiti di ordine generale e speciale;</text:p>
            <text:p/>
            <text:p><text:span text:style-name="T2"><text:a xlink:href="https://www.regione.lazio.it/sites/default/files/2024-06/verbale-n-8-anomalia-costi-manodopera-20240522.pdf">Verbale n. 8 del 22/05/2024</text:a></text:span> (Prima seduta riservata di valutazione della sospetta anomalia e dei costi della manodopera);</text:p>
            <text:p/>
            <text:p><text:span text:style-name="T2"><text:a xlink:href="https://www.regione.lazio.it/sites/default/files/2024-06/verbale-n-9-anomalia-costi-manodopera-20240531.pdf">Verbale n. 9 del 31/05/2024</text:a></text:span> (Seconda seduta riservata di valutazione della sospetta anomalia e dei costi della manodopera;</text:p>
            <text:p/>
            <text:p><text:span text:style-name="T2"><text:a xlink:href="https://www.regione.lazio.it/sites/default/files/2024-06/verbale-n-10-anomalia-costi-manodopera-Scoppio-20240607.pdf">Verbale n. 10 del 7/06/2024</text:a></text:span> (Terza seduta riservata di valutazione della sospetta anomalia e dei costi della manodopera.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42">
          <table:table-cell table:style-name="ce20" office:value-type="date" office:date-value="2024-06-19">
            <text:p>19/06/2024</text:p>
          </table:table-cell>
          <table:table-cell table:style-name="ce38" office:value-type="string">
            <text:p><text:span text:style-name="T6">Determinazione G07458 del 7 giugno 2024</text:span></text:p>
            <text:p><text:span text:style-name="T12"/></text:p>
            <text:p><text:span text:style-name="T5"><text:a xlink:href="https://www.regione.lazio.it/sites/default/files/2024-06/Verbale-n-4-27032024-Seduta-pubbl-virtuale-apertura-buste-tecniche.pdf">Verbale n. 4 del 27/03/2024</text:a></text:span><text:span text:style-name="T6"> - Seduta pubblica </text:span><text:span text:style-name="T6">virtuale di apertura delle buste tecniche;</text:span></text:p>
            <text:p><text:span text:style-name="T6"/></text:p>
            <text:p><text:span text:style-name="T5"><text:a xlink:href="https://www.regione.lazio.it/sites/default/files/2024-06/Verbale-03042024-10042024-17042024-24042024-02052024-sedute-riservate-Commissione-Giudicatrice.pdf">Verbale del 03/04/2024, 10/04/2024, 17/04/2024, 24/04/2024 e del 02/05/2024</text:a></text:span><text:span text:style-name="T6"> - Sedute riservate della commissione </text:span><text:span text:style-name="T6">giudicatrice per la valutazione delle offerte </text:span><text:span text:style-name="T6">tecniche</text:span></text:p>
            <text:p><text:span text:style-name="T6"/></text:p>
            <text:p><text:span text:style-name="T5"><text:a xlink:href="https://www.regione.lazio.it/sites/default/files/2024-06/Verbale-5-02052024-seduta-pubblica-virtuale-apertura-offerte-economiche-G17092.pdf">Verbale n. 5 del 02/05/2024</text:a></text:span><text:span text:style-name="T6"> - Seduta pubblica </text:span><text:span text:style-name="T6">virtuale di apertura delle offerte economiche; </text:span></text:p>
            <text:p><text:span text:style-name="T6"><text:s/></text:span></text:p>
            <text:p><text:span text:style-name="T5"><text:a xlink:href="https://www.regione.lazio.it/sites/default/files/2024-06/Verbale-6-13052024-seduta-riservata-comprova-requisiti-partecipazione.pdf">Verbale n. 6 del 13/05/2024</text:a></text:span><text:span text:style-name="T6"> - Seduta riservata di </text:span><text:span text:style-name="T6">comprova dei requisiti di partecipazione;</text:span></text:p>
            <text:p><text:span text:style-name="T6"/></text:p>
            <text:p><text:span text:style-name="T5"><text:a xlink:href="https://www.regione.lazio.it/sites/default/files/2024-06/Verbale-7e-verifica-comprova-requisiti-RTI-Ecos-Italian-Star-Ago-Uno-20240614.pdf">Verbale n. 7e del 14/06/2024</text:a></text:span><text:span text:style-name="T6"> - Seduta riservata </text:span><text:span text:style-name="T6">RUP comprova requisiti Ecos - Italian Star e Ago </text:span><text:span text:style-name="T6">Uno;</text:span></text:p>
            <text:p><text:span text:style-name="T6"/></text:p>
            <text:p><text:span text:style-name="T5"><text:a xlink:href="https://www.regione.lazio.it/sites/default/files/2024-06/Verbale-8-anomalia-costi-manodopera-20240522.pdf">Verbale n. 8 del 22/05/2024</text:a></text:span><text:span text:style-name="T6"> - Seduta riservata </text:span><text:span text:style-name="T6">RUP verifica anomalia e costi manodopera;</text:span></text:p>
            <text:p><text:span text:style-name="T6"/></text:p>
            <text:p><text:span text:style-name="T5"><text:a xlink:href="https://www.regione.lazio.it/sites/default/files/2024-06/Verbale-9-anomalia-costi-manodopera-20240531.pdf">Verbale n. 9 del 31/05/2024</text:a></text:span><text:span text:style-name="T6"> - Seduta riservata </text:span><text:span text:style-name="T6">RUP verifica anomalia e costi manodopera.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41">
          <table:table-cell table:style-name="ce20" office:value-type="date" office:date-value="2024-06-10">
            <text:p>10/06/2024</text:p>
          </table:table-cell>
          <table:table-cell table:style-name="ce39" office:value-type="string">
            <text:p><text:span text:style-name="T6">Determinazione G07458 del 7 giugno 2024</text:span></text:p>
            <text:p/>
            <text:p><text:span text:style-name="T12">Valutazione dell’offerta tecnica ed economica:</text:span></text:p>
            <text:p><text:span text:style-name="T5"><text:a xlink:href="https://www.regione.lazio.it/sites/default/files/2024-06/Verbale-n-4-27032024-Seduta-pubbl-virtuale-apertura-buste-tecniche.pdf">Verbale n. 4 del 27/03/2024</text:a></text:span><text:span text:style-name="T6"> - Seduta pubblica </text:span><text:span text:style-name="T6">virtuale di apertura delle buste tecniche;</text:span></text:p>
            <text:p><text:span text:style-name="T6"/></text:p>
            <text:p><text:span text:style-name="T5"><text:a xlink:href="https://www.regione.lazio.it/sites/default/files/2024-06/Verbale-del-03042024-10042024-17042024-24042024-02052024-sedute-riserv-Comm-Giudicatrice.pdf">Verbale del 03/04/2024, 10/04/2024, 17/04/2024, 24/04/2024 e del 02/05/2024</text:a></text:span><text:span text:style-name="T6"> - Sedute riservate Commissione giudicatrice di </text:span><text:span text:style-name="T6">valutazione delle offerte tecniche.</text:span></text:p>
            <text:p><text:span text:style-name="T6"/></text:p>
            <text:p><text:span text:style-name="T5"><text:a xlink:href="https://www.regione.lazio.it/sites/default/files/2024-06/Verbale-n-5-02052024-Seduta-pubbl-virtuale-apertura-offerte-economiche.pdf">Verbale n. 5 del 02/05/2024</text:a></text:span><text:span text:style-name="T6"> - Seduta pubblica </text:span><text:span text:style-name="T6">virtuale di apertura delle offerte economiche.</text:span></text:p>
            <text:p><text:s/></text:p>
            <text:p/>
            <text:p><text:span text:style-name="T12">Comprova dei requisiti di partecipazione di </text:span><text:span text:style-name="T12">ordine generale e speciale e verifica anomalia e </text:span><text:span text:style-name="T12">costi manodopera:</text:span></text:p>
            <text:p><text:span text:style-name="T5"><text:a xlink:href="https://www.regione.lazio.it/sites/default/files/2024-06/Verbale-n-6-13052024-Seduta-riserv-RUP-Comprova-requisiti-ordine-speciale.pdf">Verbale n. 6 del 13/05/2024</text:a></text:span><text:span text:style-name="T6"> - Seduta riservata </text:span><text:span text:style-name="T6">RUP comprova dei requisiti di ordine speciale;</text:span></text:p>
            <text:p><text:span text:style-name="T6"/></text:p>
            <text:p><text:span text:style-name="T5"><text:a xlink:href="https://www.regione.lazio.it/sites/default/files/2024-06/verbale-n-7c-04062024-Seduta-riserv-RUP-comprova-requisiti-Satline-srl.pdf">Verbale n. 7c del 04/06/2024</text:a></text:span><text:span text:style-name="T6"> - Seduta riservata </text:span><text:span text:style-name="T6">RUP comprova requisiti Satline s.r.l.;</text:span></text:p>
            <text:p><text:span text:style-name="T6"/></text:p>
            <text:p><text:span text:style-name="T5"><text:a xlink:href="https://www.regione.lazio.it/sites/default/files/2024-06/Verbale-n-8-22052024-Seduta-riserv-RUP-verifica-anomalia-costi-manodopera.pdf">Verbale n. 8 del 22/05/2024</text:a></text:span><text:span text:style-name="T6"> - Seduta riservata </text:span><text:span text:style-name="T6">RUP verifica anomalia e costi manodopera;</text:span></text:p>
            <text:p><text:span text:style-name="T6"/></text:p>
            <text:p><text:span text:style-name="T5"><text:a xlink:href="https://www.regione.lazio.it/sites/default/files/2024-06/Verbale-n-9-31052024-Seduta-riserv-RUP-verifica-anomalia-costi-manodopera.pdf">Verbale n. 9 del 31/05/2024</text:a></text:span><text:span text:style-name="T6"> - Seduta riservata </text:span><text:span text:style-name="T6">RUP verifica anomalia e costi manodopera.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43">
          <table:table-cell table:style-name="ce20" office:value-type="date" office:date-value="2024-06-03">
            <text:p>03/06/2024</text:p>
          </table:table-cell>
          <table:table-cell table:style-name="ce39" office:value-type="string">
            <text:p><text:span text:style-name="T13">Valutazione dell’offerta tecnica ed economica:</text:span></text:p>
            <text:p><text:span text:style-name="T5"><text:a xlink:href="https://www.regione.lazio.it/sites/default/files/2024-06/Verbale-n-4-27032024-seduta-pubbl-virt-apertura-buste-tecniche.pdf">Verbale n. 4 del 27/03/2024</text:a></text:span><text:span text:style-name="T6">: seduta pubblica </text:span><text:span text:style-name="T6">virtuale di apertura delle buste tecniche;</text:span></text:p>
            <text:p><text:span text:style-name="T6"/></text:p>
            <text:p><text:span text:style-name="T5"><text:a xlink:href="https://www.regione.lazio.it/sites/default/files/2024-06/Verbale-03042024-10042024-17042024-24042024-02052024-Comm-Giudicatrice.pdf">Verbale del 03/04/2024, 10/04/2024, 17/04/2024, 24/04/2024 e del 02/05/2024</text:a></text:span><text:span text:style-name="T6">: sedute riservate Commissione giudicatrice di </text:span><text:span text:style-name="T6">valutazione delle offerte tecniche;</text:span></text:p>
            <text:p><text:span text:style-name="T6"/></text:p>
            <text:p><text:span text:style-name="T5"><text:a xlink:href="https://www.regione.lazio.it/sites/default/files/2024-06/Verbale-n-5-02052024-seduta-pubbl-virt-apertura-offerte-econ.pdf">Verbale n. 5 del 02/05/2024</text:a></text:span><text:span text:style-name="T6">: seduta pubblica </text:span><text:span text:style-name="T6">virtuale di apertura delle offerte economiche.</text:span></text:p>
            <text:p><text:span text:style-name="T6"/></text:p>
            <text:p><text:span text:style-name="T13">Comprova dei requisiti di partecipazione di </text:span><text:span text:style-name="T13">ordine generale e speciale e verifica anomalia e </text:span><text:span text:style-name="T13">costi manodopera:</text:span></text:p>
            <text:p><text:span text:style-name="T5"><text:a xlink:href="https://www.regione.lazio.it/sites/default/files/2024-06/Verbale-n-6-13052024-seduta-riserv-RUP-comprova-requisiti-ordine-speciale.pdf">Verbale n. 6 del 13/05/2024</text:a></text:span><text:span text:style-name="T6">: seduta riservata </text:span><text:span text:style-name="T6">RUP comprova dei requisiti di ordine speciale;</text:span></text:p>
            <text:p><text:span text:style-name="T6"/></text:p>
            <text:p><text:span text:style-name="T5"><text:a xlink:href="https://www.regione.lazio.it/sites/default/files/2024-06/Verbale-n-7b-30052024-seduta-riserv-RUP-comprova-requisiti-Avvenire-Europa-Viaggi.pdf">Verbale n. 7b del 30/05/2024</text:a></text:span><text:span text:style-name="T6">: seduta riservata </text:span><text:span text:style-name="T6">RUP comprova requisiti Avvenire Europa Viaggi;</text:span></text:p>
            <text:p><text:span text:style-name="T6"/></text:p>
            <text:p><text:span text:style-name="T5"><text:a xlink:href="https://www.regione.lazio.it/sites/default/files/2024-06/Verbale-n-8-22052024-seduta-riserv-RUP-verifica-anomalia-costi-manodopera.pdf">Verbale n. 8 del 22/05/2024</text:a></text:span><text:span text:style-name="T6">: seduta riservata </text:span><text:span text:style-name="T6">RUP verifica anomalia e costi manodopera.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44">
          <table:table-cell table:style-name="ce20" office:value-type="date" office:date-value="2024-05-27">
            <text:p>27/05/2024</text:p>
          </table:table-cell>
          <table:table-cell table:style-name="ce39" office:value-type="string">
            <text:p><text:span text:style-name="T2"><text:a xlink:href="https://www.regione.lazio.it/sites/default/files/2024-05/Verbale-4-27032024-seduta-pubblicavirtuale-apertura-buste-tecniche.pdf">Verbale n. 4 del 27/03/2024</text:a></text:span> - seduta pubblica virtuale di apertura delle buste tecniche; </text:p>
            <text:p><text:span text:style-name="T2"><text:a xlink:href="https://www.regione.lazio.it/sites/default/files/2024-05/Verbale-3-sedute-riservate-amministrative-trasporto-15032024.pdf">Verbale del 03/04/2024, 10/04/2024, 17/04/2024, 24/04/2024 e del 02/05/2024</text:a></text:span> - sedute riservate Commissione giudicatrice di valutazione delle offerte tecniche; </text:p>
            <text:p><text:span text:style-name="T2"><text:a xlink:href="https://www.regione.lazio.it/sites/default/files/2024-05/Verbale-5-02052024-seduta-pubblica-virtuale-apertura-offerte-economiche.pdf">Verbale n. 5 del 02/05/2024</text:a></text:span> - seduta pubblica virtuale di apertura delle offerte economiche; </text:p>
            <text:p><text:span text:style-name="T2"><text:a xlink:href="https://www.regione.lazio.it/sites/default/files/2024-05/Verbale-6-13052024-seduta-riservata-RUP-comprova-requisiti-ordine-speciale.pdf">Verbale n. 6 del 13/05/2024</text:a></text:span> - seduta riservata RUP comprova dei requisiti di ordine speciale; </text:p>
            <text:p><text:span text:style-name="T2"><text:a xlink:href="https://www.regione.lazio.it/sites/default/files/2024-05/Verbale-7-22052024-seduta-riservata-RUP-comprova-requisiti-ex-artt.-94-e-95-D.lgs_.-36-2020.pdf">Verbale n. 7 del 22/05/2024</text:a></text:span> - seduta riservata RUP comprova dei requisiti ex artt. 94 e 95 D.lgs. 36/2023 operatori economici Schiaffini Travel e Realitours.</text:p>
          </table:table-cell>
          <table:table-cell table:style-name="ce47" office:value-type="string">
            <text:p>DIREZIONE REGIONALE PROGRAMMAZIONE ECONOMICA</text:p>
          </table:table-cell>
          <table:table-cell table:number-columns-repeated="1021"/>
        </table:table-row>
        <table:table-row table:style-name="ro42">
          <table:table-cell table:style-name="ce20" office:value-type="date" office:date-value="2024-04-22">
            <text:p>22/04/2024</text:p>
          </table:table-cell>
          <table:table-cell table:style-name="ce39" office:value-type="string">
            <text:p><text:span text:style-name="T6">Procedura di gara aperta per la conclusione di </text:span><text:span text:style-name="T6">convenzioni quadro ai sensi dell'art. art.1, </text:span><text:span text:style-name="T6">comma 456, della L. 296/2006, per l'affidamento </text:span><text:span text:style-name="T6">dei servizi integrati di lava-noleggio a basso </text:span><text:span text:style-name="T6">impatto ambientale per le Aziende Sanitarie </text:span><text:span text:style-name="T6">della Regione Lazio. Procedura suddivisa in 8 </text:span><text:span text:style-name="T6">Lotti. Nomina Commissione Giudicatrice.</text:span></text:p>
            <text:p><text:span text:style-name="T6"/></text:p>
            <text:p><text:span text:style-name="T5"><text:a xlink:href="https://www.regione.lazio.it/sites/default/files/2024-04/rep-7366-26022024.pdf">Repertorio numero 7366 del 26/02/2024</text:a></text:span><text:span text:style-name="T6">: </text:span><text:span text:style-name="T6">Verbale di sorteggio dei nominativi per la </text:span><text:span text:style-name="T6">nomina del Presidente e del supplente del </text:span><text:span text:style-name="T6">Presidente della Commissione Giudicatrice</text:span></text:p>
            <text:p><text:span text:style-name="T6"/></text:p>
            <text:p><text:span text:style-name="T5"><text:a xlink:href="https://www.regione.lazio.it/sites/default/files/2024-04/rep-7371-29022024.pdf">Repertorio numero 7371 del 29/02/2024</text:a></text:span><text:span text:style-name="T6">: </text:span><text:span text:style-name="T6">Verbale di sorteggio dei nominativi per la </text:span><text:span text:style-name="T6">nomina del componente e dei relativi supplenti </text:span><text:span text:style-name="T6">della Commissione Giudicatrice</text:span></text:p>
            <text:p><text:span text:style-name="T6"/></text:p>
            <text:p><text:span text:style-name="T5"><text:a xlink:href="https://www.regione.lazio.it/sites/default/files/2024-04/rep-7372-29022024.pdf">Repertorio numero 7372 del 29/02/2024</text:a></text:span><text:span text:style-name="T6">: </text:span><text:span text:style-name="T6">Verbale di sorteggio dei nominativi per la </text:span><text:span text:style-name="T6">nomina del componente e del relativo </text:span><text:span text:style-name="T6">supplente, della Commissione Giudicatrice</text:span></text:p>
            <text:p><text:span text:style-name="T6"/></text:p>
            <text:p><text:span text:style-name="T5"><text:a xlink:href="https://www.regione.lazio.it/sites/default/files/2024-04/rep-7375-12042024-Verbale-sorteggio.pdf">Repertorio numero 7375 del 12/04/2024</text:a></text:span><text:span text:style-name="T6">: </text:span><text:span text:style-name="T6">Verbale di sorteggio dei nominativi per la </text:span><text:span text:style-name="T6">nomina del componente della Commissione </text:span><text:span text:style-name="T6">Giudicatrice</text:span><text:span text:style-name="T6"><text:tab/></text:span></text:p>
            <text:p><text:span text:style-name="T6"/></text:p>
            <text:p><text:span text:style-name="T5"><text:a xlink:href="https://www.regione.lazio.it/sites/default/files/2024-04/Verbale-valutazione-curricula-Presidenti-Commissione.pdf">Verbale di valutazione dei CV dei candidati</text:a>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45">
          <table:table-cell table:style-name="ce20" office:value-type="date" office:date-value="2024-04-12">
            <text:p>12/04/2024</text:p>
          </table:table-cell>
          <table:table-cell table:style-name="ce44" office:value-type="string">
            <text:p>Determinazione G03890 del 06/04/2024 di aggiudicazione e di esclusione della gara vigilanza armata e guardiania per le amministrazioni della Regione Lazio.</text:p>
            <text:p><text:span text:style-name="T14">Sedute riservate commissione giudicatrice</text:span></text:p>
            <text:p><text:span text:style-name="T2"><text:a xlink:href="https://www.regione.lazio.it/sites/default/files/2024-04/verbale-sedute-riservate-lotto-1-con-allegato-dettaglio-criteri-discrezionali-26092023.pdf">Verbale della seduta riservata della Commissione giudicatrice di valutazione dell’offerta tecnica del 05/10/2023, del 13/10/2023, del19/10/2023, del 26/10/2023, del 02/11/2023, del 09/11/2023 e del 14/11/2023 (lotto 1)</text:a></text:span></text:p>
            <text:p><text:span text:style-name="T15"/></text:p>
            <text:p><text:span text:style-name="T2"><text:a xlink:href="https://www.regione.lazio.it/sites/default/files/2024-04/verbale-sedute-riservate-lotto-2-con-allegato-02112023.pdf">Verbale della seduta riservata della Commissione giudicatrice di valutazione dell’offerta tecnica del 02/11/2023, del 07/11/2023, del 09/11/2023 e del 14/11/2023 (lotto 2)</text:a></text:span></text:p>
            <text:p><text:span text:style-name="T2"/></text:p>
            <text:p><text:span text:style-name="T2"><text:a xlink:href="https://www.regione.lazio.it/sites/default/files/2024-04/verbale-sedute-riservate-lotto-3-con-allegato-definitivo-04112023.pdf">Verbale della seduta riservata della Commissione giudicatrice di valutazione dell’offerta tecnica del 14/11/2023 e del 16/11/2023 (lotto 3)</text:a></text:span></text:p>
            <text:p><text:span text:style-name="T2"/></text:p>
            <text:p><text:span text:style-name="T2"><text:a xlink:href="https://www.regione.lazio.it/sites/default/files/2024-04/verbale-sedute-riservate-lotto-4-con-allegato-definitivo-23112023.pdf">Verbale della seduta riservata della Commissione giudicatrice di valutazione dell’offerta tecnica del 23/11/2023 e del 28/11/2023 (lotto 4)</text:a></text:span></text:p>
            <text:p><text:span text:style-name="T2"/></text:p>
            <text:p><text:span text:style-name="T2"><text:a xlink:href="https://www.regione.lazio.it/sites/default/files/2024-04/verbale-sedute-riservate-lotto-5-con-allegato-definitivo-30112023.pdf">Verbale della seduta riservata della Commissione giudicatrice di valutazione dell’offerta tecnica del 30/11/2023 e del 07/12/2023 (lotto 5)</text:a></text:span></text:p>
            <text:p><text:span text:style-name="T2"/></text:p>
            <text:p><text:span text:style-name="T2"><text:a xlink:href="https://www.regione.lazio.it/sites/default/files/2024-04/verbale-sedute-riservate-lotti-6-e-7-con-allegati-12122023.pdf">Verbale delle sedute riservate della Commissione giudicatrice di valutazione dell’offerta tecnica del 12/12/2023, del 14/12/2023, del 19/12/2023 e del 12/01/2024 (lotto 6) e del 19/01/2024, del 25/01/2024, del 02/02/2024 e del 09/02/224 (lotto 7)</text:a></text:span></text:p>
            <text:p><text:span text:style-name="T16">Sedute pubbliche virtuali apertura buste</text:span></text:p>
            <text:p><text:span text:style-name="T2"><text:a xlink:href="https://www.regione.lazio.it/sites/default/files/2024-04/Verbale-n-5-di-apertura-delle-buste-tecniche-26092023.pdf">Verbale n. 5 del 26/09/2023 della seduta pubblica virtuale di apertura buste tecniche</text:a></text:span></text:p>
            <text:p><text:span text:style-name="T2"/></text:p>
            <text:p><text:span text:style-name="T2"><text:a xlink:href="https://www.regione.lazio.it/sites/default/files/2024-04/Verbale-n-6-apertura-delle-buste-economiche-gara-vigilanza-25022024.pdf">Verbale n. 6 del 14/02/2024 della seduta pubblica virtuale di apertura buste economiche</text:a></text:span></text:p>
            <text:p><text:span text:style-name="T16">Sedute riservate RUP</text:span></text:p>
            <text:p><text:span text:style-name="T2"><text:a xlink:href="https://www.regione.lazio.it/sites/default/files/2024-04/Verbale-n-7-verifica-anomalie-e-giustificativi-gara-vigilanza-25032024.pdf">Verbale n. 7 del 25/03/20223 delle sedute riservate del RUP del 19/02/2024, 20/02/2024, 11/3/2024 e 25/03/2023 di valutazione del costo della manodopera e della verifica delle offerte risultate essere sospette di anomalia</text:a></text:span></text:p>
            <text:p><text:span text:style-name="T2"/></text:p>
            <text:p><text:span text:style-name="T2"><text:a xlink:href="https://www.regione.lazio.it/sites/default/files/2024-04/Verbale-n-8-verifica-requsiti-di-partecipazione-lotto-04042024.pdf">Verbale n. 8 del 04/04/2024 di comprova dei requisiti speciali di partecipazione</text:a>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46">
          <table:table-cell table:style-name="ce21" office:value-type="date" office:date-value="2024-04-02">
            <text:p>02/04/2024</text:p>
          </table:table-cell>
          <table:table-cell table:style-name="ce39" office:value-type="string">
            <text:p><text:span text:style-name="T6">Procedura di gara aperta per la conclusione di </text:span><text:span text:style-name="T6">convenzioni quadro, ai sensi dell'art. 1, comma </text:span><text:span text:style-name="T6">456, della L. n. 296/2006 per l'acquisizione di </text:span><text:span text:style-name="T6">arredi per ufficio a ridotto impatto ambientale </text:span><text:span text:style-name="T6">occorrenti alle Amministrazioni del territorio </text:span><text:span text:style-name="T6">della regione Lazio. </text:span></text:p>
            <text:p><text:span text:style-name="T6">Apertura buste amministrative ed ammissione </text:span><text:span text:style-name="T6">ed esclusione:</text:span></text:p>
            <text:p><text:span text:style-name="T5"><text:a xlink:href="https://www.regione.lazio.it/sites/default/files/2024-04/Verbale-n.1-02042024.pdf">Verbale n. 1</text:a></text:span></text:p>
            <text:p><text:span text:style-name="T5"/></text:p>
            <text:p><text:span text:style-name="T5"><text:a xlink:href="https://www.regione.lazio.it/sites/default/files/2024-04/Verbale-n.2-02042024.pdf">Verbale n. 2</text:a></text:span></text:p>
            <text:p><text:span text:style-name="T5"/></text:p>
            <text:p><text:span text:style-name="T5"><text:a xlink:href="https://www.regione.lazio.it/sites/default/files/2024-04/Verbale-n.3-02042024.pdf">Verbale n. 3</text:a>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19">
          <table:table-cell table:style-name="ce21" office:value-type="date" office:date-value="2024-03-19">
            <text:p>19/03/2024</text:p>
          </table:table-cell>
          <table:table-cell table:style-name="ce45" office:value-type="string">
            <text:p><text:a xlink:href="https://www.regione.lazio.it/sites/default/files/2024-03/G03035-18032024.pdf">Determinazione n. G03035 del 18/3/2024</text:a></text:p>
            <text:p/>
            <text:p><text:a xlink:href="https://www.regione.lazio.it/sites/default/files/2024-03/Verbale-nomina-presidente-rep-7368-26022024.pdf">Verbale Nomina Presidente della Commissione</text:a></text:p>
            <text:p/>
            <text:p><text:a xlink:href="https://www.regione.lazio.it/sites/default/files/2024-03/VERBALE-04032024-ESTRAZ-COMPONENTI-COMMISSIONE.pdf">Verbale Nomina Componenti</text:a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16">
          <table:table-cell table:style-name="ce21" office:value-type="date" office:date-value="2024-01-19">
            <text:p>19/01/2024</text:p>
          </table:table-cell>
          <table:table-cell table:style-name="ce45" office:value-type="string">
            <text:p><text:span text:style-name="T18"><text:a xlink:href="https://www.regione.lazio.it/sites/default/files/2024-01/VERB_18_12_2023_GRADUAT_PROVV.pdf">Verbale di verifica dell’anomalia dell’offerta e definizione della graduatoria provvisoria 18/12/2023</text:a></text:span></text:p>
            <text:p><text:span text:style-name="T18"/></text:p>
            <text:p><text:span text:style-name="T18"><text:a xlink:href="https://www.regione.lazio.it/sites/default/files/2024-01/VERB_24-28_11_2023-1-4-5-11_12_2023_VALUTAZ_OFF_TECN_E_ASS_PUNT.pdf">Verbale di valutazione offerta tecnica e assegnazione punteggio 24-28/11/2023; 1-4- 5-11/12/2023</text:a></text:span></text:p>
            <text:p><text:span text:style-name="T18"/></text:p>
            <text:p><text:span text:style-name="T18"><text:a xlink:href="https://www.regione.lazio.it/sites/default/files/2024-01/VERB_15_12_2023_VALUTAZ_OFF_EC.pdf">Verbale di valutazione offerta economica 15/12/2023</text:a></text:span></text:p>
            <text:p><text:span text:style-name="T18"/></text:p>
            <text:p><text:span text:style-name="T18"><text:a xlink:href="https://www.regione.lazio.it/sites/default/files/2024-01/VERB_21_11_2023_APER_OFF_TECNICA.pdf">Verbale di offerta tecnica 21/11/2023</text:a></text:span></text:p>
          </table:table-cell>
          <table:table-cell table:style-name="ce47" office:value-type="string">
            <text:p>DIREZIONE REGIONALE PER L'INNOVAZIONE TECNOLOGICA E LA TRASFORMAZIONE DIGITALE</text:p>
          </table:table-cell>
          <table:table-cell table:number-columns-repeated="1021"/>
        </table:table-row>
        <table:table-row table:style-name="ro15">
          <table:table-cell table:style-name="ce21" office:value-type="date" office:date-value="2023-11-03">
            <text:p>03/11/2023</text:p>
          </table:table-cell>
          <table:table-cell table:style-name="ce45" office:value-type="string">
            <text:p><text:a xlink:href="https://www.regione.lazio.it/sites/default/files/2023-11/G13414-11102023.pdf">Determinazione n. G13414 del 11/10/2023 - Aggiudicazione procedura di gara</text:a></text:p>
          </table:table-cell>
          <table:table-cell table:style-name="ce48" office:value-type="string">
            <text:p>DIREZIONE REGIONALE CENTRALE ACQUISTI</text:p>
          </table:table-cell>
          <table:table-cell table:number-columns-repeated="1021"/>
        </table:table-row>
        <table:table-row table:style-name="ro19">
          <table:table-cell table:style-name="ce21" office:value-type="date" office:date-value="2023-10-27">
            <text:p>27/10/2023</text:p>
          </table:table-cell>
          <table:table-cell table:style-name="ce45" office:value-type="string">
            <text:p><text:span text:style-name="T2"><text:a xlink:href="https://www.regione.lazio.it/sites/default/files/amministrazione-trasparente/atti-procedure-affidamento/G14092-25102023.pdf">Determinazione n. G14092 del 25/10/2023</text:a></text:span></text:p>
            <text:p><text:span text:style-name="T2"/></text:p>
            <text:p><text:span text:style-name="T2"><text:a xlink:href="https://www.regione.lazio.it/sites/default/files/2023-10/CIG-99246017D4-verbale-seduta-virtuale-19102023.pdf">Verbale n. 1 del 19/10/2023 - Prima seduta pubblica virtuale "Apertura busta amministrativa".</text:a></text:span></text:p>
            <text:p><text:span text:style-name="T2"/></text:p>
            <text:p><text:span text:style-name="T2"><text:a xlink:href="https://www.regione.lazio.it/sites/default/files/2023-10/CIG-99246017D4-verbale-n-2-seduta-riservata-25102023.pdf">Verbale n. 2 del 25/10/2023 - Sedute riservate "Verifica della domanda di partecipazione e della documentazione amministrativa".</text:a></text:span></text:p>
          </table:table-cell>
          <table:table-cell table:style-name="ce48" office:value-type="string">
            <text:p>DIREZIONE REGIONALE CENTRALE ACQUISTI</text:p>
          </table:table-cell>
          <table:table-cell table:number-columns-repeated="1021"/>
        </table:table-row>
        <table:table-row table:style-name="ro22" table:number-rows-repeated="1048528">
          <table:table-cell table:number-columns-repeated="1024"/>
        </table:table-row>
        <table:table-row table:style-name="ro22">
          <table:table-cell table:number-columns-repeated="1024"/>
        </table:table-row>
        <table:named-expressions/>
      </table:table>
      <table:table table:name="Elenco_obblighi_pubblicazione" table:style-name="ta2"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default-cell-style-name="ce25"/>
        <table:table-column table:style-name="co9" table:number-columns-repeated="1018" table:default-cell-style-name="ce25"/>
        <table:table-row table:style-name="ro22">
          <table:table-cell table:style-name="ce23" office:value-type="string">
            <text:p>Sezione Bandi di gara e contratti</text:p>
          </table:table-cell>
          <table:table-cell table:number-columns-repeated="1023"/>
        </table:table-row>
        <table:table-row table:style-name="ro22">
          <table:table-cell table:style-name="ce24" office:value-type="string">
            <text:p>Allegato 1 alla delibera ANAC 1310/2016</text:p>
          </table:table-cell>
          <table:table-cell table:number-columns-repeated="1023"/>
        </table:table-row>
        <table:table-row table:style-name="ro22">
          <table:table-cell table:number-columns-repeated="1024"/>
        </table:table-row>
        <table:table-row table:style-name="ro23">
          <table:table-cell table:style-name="ce26" office:value-type="string">
            <text:p>Denominazione sotto-sezione livello 1 (Macrofamiglie)</text:p>
          </table:table-cell>
          <table:table-cell table:style-name="ce26" office:value-type="string">
            <text:p>Denominazione sotto-sezione 2 livello (Tipologie di dati)</text:p>
          </table:table-cell>
          <table:table-cell table:style-name="ce26" office:value-type="string">
            <text:p>Riferimento normativo</text:p>
          </table:table-cell>
          <table:table-cell table:style-name="ce26" office:value-type="string">
            <text:p>Denominazione del singolo obbligo</text:p>
          </table:table-cell>
          <table:table-cell table:style-name="ce26" office:value-type="string">
            <text:p>Contenuti dell'obbligo</text:p>
          </table:table-cell>
          <table:table-cell table:style-name="ce26" office:value-type="string">
            <text:p>Aggiornamento</text:p>
          </table:table-cell>
          <table:table-cell table:number-columns-repeated="1018"/>
        </table:table-row>
        <table:table-row table:style-name="ro24">
          <table:table-cell table:style-name="ce27" office:value-type="string" table:number-columns-spanned="1" table:number-rows-spanned="17">
            <text:p>Bandi di gara e contratti</text:p>
          </table:table-cell>
          <table:table-cell table:style-name="ce28" office:value-type="string" table:number-columns-spanned="1" table:number-rows-spanned="3">
            <text:p>Informazioni sulle singole procedure in formato tabellare</text:p>
          </table:table-cell>
          <table:table-cell table:style-name="ce29" office:value-type="string">
            <text:p>Art. 4 delib. Anac n. 39/2016</text:p>
          </table:table-cell>
          <table:table-cell table:style-name="ce28" office:value-type="string" table:number-columns-spanned="1" table:number-rows-spanned="3">
            <text:p>Dati previsti dall'articolo 1, comma 32, della legge 6 novembre 2012, n. 190 Informazioni sulle singole procedure (da pubblicare secondo le "Specifiche tecniche per la pubblicazione dei dati ai sensi dell'art. 1, comma 32, della Legge n. 190/2012", adottate secondo quanto indicato nella delib. Anac 39/2016)</text:p>
          </table:table-cell>
          <table:table-cell table:style-name="ce29" office:value-type="string">
            <text:p>Codice Identificativo Gara (CIG)</text:p>
          </table:table-cell>
          <table:table-cell table:style-name="ce34" office:value-type="string">
            <text:p>Tempestivo</text:p>
          </table:table-cell>
          <table:table-cell table:number-columns-repeated="1018"/>
        </table:table-row>
        <table:table-row table:style-name="ro25">
          <table:covered-table-cell table:number-columns-repeated="2"/>
          <table:table-cell table:style-name="ce29" office:value-type="string">
            <text:p>Art. 1, c. 32, l. n. 190/2012 Art. 37, c. 1, lett. a) d.lgs. n. 33/2013 <text:s/>Art. 4 delib. Anac n. 39/2016</text:p>
          </table:table-cell>
          <table:covered-table-cell/>
          <table:table-cell table:style-name="ce29" office:value-type="string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 </text:p>
          </table:table-cell>
          <table:table-cell table:style-name="ce34" office:value-type="string">
            <text:p>Tempestivo</text:p>
          </table:table-cell>
          <table:table-cell table:number-columns-repeated="1018"/>
        </table:table-row>
        <table:table-row table:style-name="ro26">
          <table:covered-table-cell table:number-columns-repeated="2"/>
          <table:table-cell table:style-name="ce29" office:value-type="string">
            <text:p>Art. 1, c. 32, l. n. 190/2012 Art. 37, c. 1, lett. a) d.lgs. n. 33/2013 <text:s/>Art. 4 delib. Anac n. 39/2016</text:p>
          </table:table-cell>
          <table:covered-table-cell/>
          <table:table-cell table:style-name="ce29" office:value-type="string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 </text:p>
          </table:table-cell>
          <table:table-cell table:style-name="ce34" office:value-type="string">
            <text:p>Annuale (art. 1, c. 32, l. n. 190/2012)</text:p>
          </table:table-cell>
          <table:table-cell table:number-columns-repeated="1018"/>
        </table:table-row>
        <table:table-row table:style-name="ro27">
          <table:covered-table-cell/>
          <table:table-cell table:style-name="ce28" office:value-type="string" table:number-columns-spanned="1" table:number-rows-spanned="14">
            <text:p>Atti delle amministrazioni aggiudicatrici e degli enti aggiudicatori distintamente per ogni procedura</text:p>
          </table:table-cell>
          <table:table-cell table:style-name="ce29" office:value-type="string">
            <text:p>Art. 37, c. 1, lett. b) d.lgs. n. 33/2013 Artt. 21, c. 7, e 29, c. 1, d.lgs. n. 50/2016 <text:s/></text:p>
          </table:table-cell>
          <table:table-cell table:style-name="ce29" office:value-type="string">
            <text:p>Atti relativi alla programmazione di lavori, opere, servizi e forniture</text:p>
          </table:table-cell>
          <table:table-cell table:style-name="ce29" office:value-type="string">
            <text:p>Programma biennale degli acquisti di beni e servizi, programma triennale dei lavori pubblici e relativi aggiornamenti annuali</text:p>
          </table:table-cell>
          <table:table-cell table:style-name="ce34" office:value-type="string">
            <text:p>Tempestivo</text:p>
          </table:table-cell>
          <table:table-cell table:number-columns-repeated="1018"/>
        </table:table-row>
        <table:table-row table:style-name="ro22">
          <table:covered-table-cell table:number-columns-repeated="2"/>
          <table:table-cell table:style-name="ce29" table:number-columns-repeated="2"/>
          <table:table-cell table:style-name="ce29" office:value-type="string">
            <text:p>Per ciascuna procedura:</text:p>
          </table:table-cell>
          <table:table-cell table:style-name="ce34"/>
          <table:table-cell table:number-columns-repeated="1018"/>
        </table:table-row>
        <table:table-row table:style-name="ro27">
          <table:covered-table-cell table:number-columns-repeated="2"/>
          <table:table-cell table:style-name="ce29" office:value-type="string">
            <text:p>Art. 37, c. 1, lett. b) d.lgs. n. 33/2013 e art. 29, c. 1, d.lgs. n. 50/2016 <text:s/></text:p>
          </table:table-cell>
          <table:table-cell table:style-name="ce28" office:value-type="string" table:number-columns-spanned="1" table:number-rows-spanned="8">
            <text:p>Atti relativi alle procedure per l’affidamento di appalti pubblici di servizi, forniture, lavori e opere, di concorsi pubblici di progettazione, di concorsi di idee e di concessioni. Compresi quelli tra enti nell'ambito del settore pubblico di cui all'art. 5 del d.lgs. n. 50/2016</text:p>
          </table:table-cell>
          <table:table-cell table:style-name="ce32" office:value-type="string">
            <text:p>Avvisi di preinformazione <text:span text:style-name="T17">- Avvisi di preinformazione (art. 70, c. 1, 2 e 3, d.lgs. n. 50/2016); Bandi ed avvisi di preinformazioni (art. 141, d.lgs. n. 50/2016)</text:span></text:p>
          </table:table-cell>
          <table:table-cell table:style-name="ce34" office:value-type="string">
            <text:p>Tempestivo</text:p>
          </table:table-cell>
          <table:table-cell table:number-columns-repeated="1018"/>
        </table:table-row>
        <table:table-row table:style-name="ro27">
          <table:covered-table-cell table:number-columns-repeated="2"/>
          <table:table-cell table:style-name="ce29" office:value-type="string">
            <text:p>Art. 37, c. 1, lett. b) d.lgs. n. 33/2013 e art. 29, c. 1, d.lgs. n. 50/2016 <text:s/></text:p>
          </table:table-cell>
          <table:covered-table-cell/>
          <table:table-cell table:style-name="ce32" office:value-type="string">
            <text:p>Delibera a contrarre o atto equivalente<text:span text:style-name="T17"> (per tutte le procedure)</text:span></text:p>
          </table:table-cell>
          <table:table-cell table:style-name="ce34" office:value-type="string">
            <text:p>Tempestivo</text:p>
          </table:table-cell>
          <table:table-cell table:number-columns-repeated="1018"/>
        </table:table-row>
        <table:table-row table:style-name="ro28">
          <table:covered-table-cell table:number-columns-repeated="2"/>
          <table:table-cell table:style-name="ce30" office:value-type="string">
            <text:p>Art. 37, c. 1, lett. b) d.lgs. n. 33/2013 e art. 29, c. 1, d.lgs. n. 50/2016 <text:s/></text:p>
          </table:table-cell>
          <table:covered-table-cell/>
          <table:table-cell table:style-name="ce32" office:value-type="string">
            <text:p>Avvisi e bandi</text:p>
            <text:p><text:span text:style-name="T17">Avviso (art. 19, c. 1, d.lgs. n. 50/2016); </text:span></text:p>
            <text:p><text:span text:style-name="T17">Avviso di indagini di mercato (art. 36, c. 7, <text:s/>d.lgs. n. 50/2016 e Linee guida ANAC); </text:span></text:p>
            <text:p><text:span text:style-name="T17">Avviso di formazione elenco operatori economici e pubblicazione elenco (art. 36, c. 7, d.lgs. n. 50/2016 e Linee guida ANAC); </text:span></text:p>
            <text:p><text:span text:style-name="T17">Bandi ed avvisi (art. 36, c. 9, d.lgs. n. 50/2016); </text:span></text:p>
            <text:p><text:span text:style-name="T17">Bandi ed avvisi <text:s/>(art. 73, c. 1, e 4, d.lgs. n. 50/2016); </text:span></text:p>
            <text:p><text:span text:style-name="T17">Bandi ed avvisi (art. 127, c. 1, d.lgs. n. 50/2016); Avviso periodico indicativo (art. 127, c. 2, d.lgs. n. 50/2016); </text:span></text:p>
            <text:p><text:span text:style-name="T17">Avviso relativo all’esito della procedura; </text:span></text:p>
            <text:p><text:span text:style-name="T17">Pubblicazione a livello nazionale di bandi e avvisi; </text:span></text:p>
            <text:p><text:span text:style-name="T17">Bando di concorso (art. 153, c. 1, d.lgs. n. 50/2016); </text:span></text:p>
            <text:p><text:span text:style-name="T17">Avviso di aggiudicazione (art. 153, c. 2, d.lgs. n. 50/2016); </text:span></text:p>
            <text:p><text:span text:style-name="T17">Bando di concessione, invito a presentare offerta, documenti di gara (art. 171, c. 1 e 5, d.lgs. n. 50/2016); </text:span></text:p>
            <text:p><text:span text:style-name="T17">Avviso in merito alla modifica dell’ordine di importanza dei criteri, Bando di concessione <text:s/>(art. 173, c. 3, d.lgs. n. 50/2016);</text:span></text:p>
            <text:p><text:span text:style-name="T17">Bando di gara (art. 183, c. 2, d.lgs. n. 50/2016); </text:span></text:p>
            <text:p><text:span text:style-name="T17">Avviso costituzione del privilegio (art. 186, c. 3, d.lgs. n. 50/2016); </text:span></text:p>
            <text:p><text:span text:style-name="T17">Bando di gara (art. 188, c. 3, d.lgs. n. 50/2016)</text:span></text:p>
          </table:table-cell>
          <table:table-cell table:style-name="ce35" office:value-type="string">
            <text:p>Tempestivo</text:p>
          </table:table-cell>
          <table:table-cell table:number-columns-repeated="1018"/>
        </table:table-row>
        <table:table-row table:style-name="ro29">
          <table:covered-table-cell table:number-columns-repeated="2"/>
          <table:table-cell table:style-name="ce30" office:value-type="string">
            <text:p>Art. 37, c. 1, lett. b) d.lgs. n. 33/2013 e art. 29, c. 1, d.lgs. n. 50/2016 <text:s/></text:p>
          </table:table-cell>
          <table:covered-table-cell/>
          <table:table-cell table:style-name="ce32" office:value-type="string">
            <text:p>Avviso sui risultati della procedura di affidamento<text:span text:style-name="T17"> - Avviso sui risultati della procedura di affidamento con indicazione dei soggetti invitati (art. 36, c. 2, d.lgs. n. 50/2016); Bando di concorso e avviso sui risultati del concorso (art. 141, d.lgs. n. 50/2016); Avvisi relativi l’esito della procedura, possono essere raggruppati su base trimestrale (art. 142, c. 3, d.lgs. n. 50/2016); Elenchi dei verbali delle commissioni di gara </text:span></text:p>
          </table:table-cell>
          <table:table-cell table:style-name="ce34" office:value-type="string">
            <text:p>Tempestivo</text:p>
          </table:table-cell>
          <table:table-cell table:number-columns-repeated="1018"/>
        </table:table-row>
        <table:table-row table:style-name="ro30">
          <table:covered-table-cell table:number-columns-repeated="2"/>
          <table:table-cell table:style-name="ce30" office:value-type="string">
            <text:p>Art. 37, c. 1, lett. b) d.lgs. n. 33/2013 e art. 29, c. 1, d.lgs. n. 50/2016 <text:s/></text:p>
          </table:table-cell>
          <table:covered-table-cell/>
          <table:table-cell table:style-name="ce32" office:value-type="string">
            <text:p>Avvisi sistema di qualificazione<text:span text:style-name="T17"> - Avviso sull’esistenza di un sistema di qualificazione, di cui all’Allegato XIV, parte II, lettera H; Bandi, avviso periodico indicativo; avviso sull’esistenza di un sistema di qualificazione; Avviso di aggiudicazione (art. 140, c. 1, 3 e 4, d.lgs. n. 50/2016)</text:span></text:p>
          </table:table-cell>
          <table:table-cell table:style-name="ce34" office:value-type="string">
            <text:p>Tempestivo</text:p>
          </table:table-cell>
          <table:table-cell table:number-columns-repeated="1018"/>
        </table:table-row>
        <table:table-row table:style-name="ro31">
          <table:covered-table-cell table:number-columns-repeated="2"/>
          <table:table-cell table:style-name="ce31" office:value-type="string" table:number-columns-spanned="1" table:number-rows-spanned="2">
            <text:p>Art. 37, c. 1, lett. b) d.lgs. n. 33/2013 e art. 29, c. 1, d.lgs. n. 50/2016 <text:s/></text:p>
          </table:table-cell>
          <table:covered-table-cell/>
          <table:table-cell table:style-name="ce33" office:value-type="string" table:number-columns-spanned="1" table:number-rows-spanned="2">
            <text:p>Affidamenti <text:span text:style-name="T17">- Gli atti relativi agli affidamenti diretti di lavori, servizi e forniture di somma urgenza e di protezione civile, con specifica dell'affidatario, delle modalità della scelta e delle motivazioni che non hanno consentito il ricorso alle procedure ordinarie (art. 163, c. 10, d.lgs. n. 50/2016); tutti gli atti connessi agli affidamenti in house in formato open data di appalti pubblici e contratti di concessione tra enti <text:s/>(art. 192 c. 3, d.lgs. n. 50/2016)</text:span></text:p>
          </table:table-cell>
          <table:table-cell table:style-name="ce36" office:value-type="string" table:number-columns-spanned="1" table:number-rows-spanned="2">
            <text:p>Tempestivo</text:p>
          </table:table-cell>
          <table:table-cell table:number-columns-repeated="1018"/>
        </table:table-row>
        <table:table-row table:style-name="ro22">
          <table:covered-table-cell table:number-columns-repeated="6"/>
          <table:table-cell table:number-columns-repeated="1018"/>
        </table:table-row>
        <table:table-row table:style-name="ro32">
          <table:covered-table-cell table:number-columns-repeated="2"/>
          <table:table-cell table:style-name="ce29" office:value-type="string">
            <text:p>Art. 37, c. 1, lett. b) d.lgs. n. 33/2013 e art. 29, c. 1, d.lgs. n. 50/2016 <text:s/></text:p>
          </table:table-cell>
          <table:covered-table-cell/>
          <table:table-cell table:style-name="ce32" office:value-type="string">
            <text:p>Informazioni ulteriori<text:span text:style-name="T17"> - Contributi e resoconti degli incontri con portatori di interessi unitamente ai progetti di fattibilità di grandi opere e ai documenti predisposti dalla stazione appaltante (art. 22, c. 1, d.lgs. n. 50/2016); Informazioni ulteriori, complementari o aggiuntive rispetto a quelle previste dal Codice; Elenco ufficiali operatori economici (art. 90, c. 10, d.lgs. n. 50/2016)</text:span></text:p>
          </table:table-cell>
          <table:table-cell table:style-name="ce34" office:value-type="string">
            <text:p>Tempestivo</text:p>
          </table:table-cell>
          <table:table-cell table:number-columns-repeated="1018"/>
        </table:table-row>
        <table:table-row table:style-name="ro30">
          <table:covered-table-cell table:number-columns-repeated="2"/>
          <table:table-cell table:style-name="ce29" office:value-type="string">
            <text:p>Art. 37, c. 1, lett. b) d.lgs. n. 33/2013 e art. 29, c. 1, d.lgs. n. 50/2016 <text:s/></text:p>
          </table:table-cell>
          <table:table-cell table:style-name="ce29" office:value-type="string">
            <text:p>Provvedimento che determina le esclusioni dalla procedura di affidamento e le ammissioni all'esito delle valutazioni dei requisiti soggettivi, economico-finanziari e tecnico-professionali.</text:p>
          </table:table-cell>
          <table:table-cell table:style-name="ce29" office:value-type="string">
            <text:p>Provvedimenti di esclusione e di ammissione (entro 2 giorni dalla loro adozione)</text:p>
          </table:table-cell>
          <table:table-cell table:style-name="ce34" office:value-type="string">
            <text:p>Tempestivo</text:p>
          </table:table-cell>
          <table:table-cell table:number-columns-repeated="1018"/>
        </table:table-row>
        <table:table-row table:style-name="ro27">
          <table:covered-table-cell table:number-columns-repeated="2"/>
          <table:table-cell table:style-name="ce29" office:value-type="string">
            <text:p>Art. 37, c. 1, lett. b) d.lgs. n. 33/2013 e art. 29, c. 1, d.lgs. n. 50/2016 <text:s/></text:p>
          </table:table-cell>
          <table:table-cell table:style-name="ce29" office:value-type="string">
            <text:p>Composizione della commissione giudicatrice e i curricula dei suoi componenti.</text:p>
          </table:table-cell>
          <table:table-cell table:style-name="ce29" office:value-type="string">
            <text:p>Composizione della commissione giudicatrice e i curricula dei suoi componenti.</text:p>
          </table:table-cell>
          <table:table-cell table:style-name="ce34" office:value-type="string">
            <text:p>Tempestivo</text:p>
          </table:table-cell>
          <table:table-cell table:number-columns-repeated="1018"/>
        </table:table-row>
        <table:table-row table:style-name="ro33">
          <table:covered-table-cell table:number-columns-repeated="2"/>
          <table:table-cell table:style-name="ce29" office:value-type="string">
            <text:p>Art. 1, co. 505, l. 208/2015 disposizione speciale rispetto all'art. 21 del d.lgs. 50/2016)</text:p>
          </table:table-cell>
          <table:table-cell table:style-name="ce29" office:value-type="string">
            <text:p>Contratti</text:p>
          </table:table-cell>
          <table:table-cell table:style-name="ce29" office:value-type="string">
            <text:p>Testo integrale di tutti i contratti di acquisto di beni e di servizi di importo unitario stimato superiore a 1 milione di euro in esecuzione del programma biennale e suoi aggiornamenti</text:p>
          </table:table-cell>
          <table:table-cell table:style-name="ce34" office:value-type="string">
            <text:p>Tempestivo</text:p>
          </table:table-cell>
          <table:table-cell table:number-columns-repeated="1018"/>
        </table:table-row>
        <table:table-row table:style-name="ro27">
          <table:covered-table-cell table:number-columns-repeated="2"/>
          <table:table-cell table:style-name="ce29" office:value-type="string">
            <text:p>Art. 37, c. 1, lett. b) d.lgs. n. 33/2013 e art. 29, c. 1, d.lgs. n. 50/2016 <text:s/></text:p>
          </table:table-cell>
          <table:table-cell table:number-columns-repeated="2" table:style-name="ce29" office:value-type="string">
            <text:p>Resoconti della gestione finanziaria dei contratti al termine della loro esecuzione</text:p>
          </table:table-cell>
          <table:table-cell table:style-name="ce34" office:value-type="string">
            <text:p>Tempestivo</text:p>
          </table:table-cell>
          <table:table-cell table:number-columns-repeated="1018"/>
        </table:table-row>
        <table:table-row table:style-name="ro22" table:number-rows-repeated="1048554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Print_Area" table:base-cell-address="$Elenco_obblighi_pubblicazione.$A$1" table:cell-range-address="Elenco_obblighi_pubblicazione.$A$1:Elenco_obblighi_pubblicazione.$F$21"/>
          <table:named-expression table:name="Print_Titles" table:base-cell-address="$Elenco_obblighi_pubblicazione.$A$1" table:expression="[Elenco_obblighi_pubblicazione.$A$4]:elenco_obblighi_pubblicazione.$xfd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Gill Sans MT" svg:font-family="'Gill Sans MT', 'Gill Sans'" style:font-family-generic="swiss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0.801cm" fo:margin-right="0.801cm" style:shadow="none" fo:background-color="transparent" style:print-page-order="ttb" style:first-page-number="continue" style:scale-to-X="1" style:scale-to-Y="999" style:print="charts drawings object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0.801cm" fo:margin-right="0.801cm" style:print-page-order="ttb" style:first-page-number="continue" style:scale-to-X="1" style:print="charts drawings objects"/>
      <style:header-style>
        <style:header-footer-properties fo:min-height="0cm" fo:margin-left="0.801cm" fo:margin-right="0.801cm" fo:margin-bottom="0cm"/>
      </style:header-style>
      <style:footer-style>
        <style:header-footer-properties fo:min-height="0cm" fo:margin-left="0.801cm" fo:margin-right="0.801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8-04">04/08/2025</text:date>, <text:time>07.48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Procedure_5f_affidamento" style:display-name="PageStyle_Procedure_affidament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cedure_5f_affidamento_20_1" style:display-name="PageStyle_Procedure_affidamento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LaiT</meta:initial-creator>
    <meta:creation-date>2013-11-18T12:25:00Z</meta:creation-date>
    <dc:date>2025-08-04T07:48:46.06</dc:date>
    <meta:print-date>2017-09-13T09:24:20Z</meta:print-date>
    <meta:editing-duration>PT4H38M2S</meta:editing-duration>
    <meta:editing-cycles>35</meta:editing-cycles>
    <meta:document-statistic meta:table-count="2" meta:cell-count="198" meta:object-count="0"/>
  </office:meta>
</office:document-meta>
</file>