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051cm" fo:break-before="auto" style:use-optimal-row-height="false"/>
    </style:style>
    <style:style style:name="ro3" style:family="table-row">
      <style:table-row-properties style:row-height="2.312cm" fo:break-before="auto" style:use-optimal-row-height="false"/>
    </style:style>
    <style:style style:name="ro4" style:family="table-row">
      <style:table-row-properties style:row-height="2.572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1.459cm" fo:break-before="auto" style:use-optimal-row-height="false"/>
    </style:style>
    <style:style style:name="ro7" style:family="table-row">
      <style:table-row-properties style:row-height="5.018cm" fo:break-before="auto" style:use-optimal-row-height="false"/>
    </style:style>
    <style:style style:name="ro8" style:family="table-row">
      <style:table-row-properties style:row-height="1.979cm" fo:break-before="auto" style:use-optimal-row-height="false"/>
    </style:style>
    <style:style style:name="ro9" style:family="table-row">
      <style:table-row-properties style:row-height="1.533cm" fo:break-before="auto" style:use-optimal-row-height="false"/>
    </style:style>
    <style:style style:name="ro10" style:family="table-row">
      <style:table-row-properties style:row-height="1.644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fo:font-size="12pt"/>
    </style:style>
    <style:style style:name="T13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5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6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style:font-name="Arial"/>
    </style:style>
    <style:style style:name="T18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9" style:family="text">
      <style:text-properties style:text-underline-style="none"/>
    </style:style>
    <style:style style:name="T20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3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6 luglio 2025" table:style-name="ta1" table:print-ranges="'Pianificazione e governo del territorio - aggiornamento 16 luglio 2025'.A1:'Pianificazione e governo del territorio - aggiornamento 16 luglio 2025'.E28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2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 UA Nettuno completo.pdf">PGAF dell'Università Agraria di Nettuno</text:a></text:p>
          </table:table-cell>
          <table:table-cell table:style-name="ce52" office:value-type="date" office:date-value="2025-08-07">
            <text:p>07/08/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07/G08156-26062025.pdf">Determinazione n. G08156 del 26/06/2025</text:a></text:span><text:span text:style-name="T3"> – Approvazione </text:span><text:span text:style-name="T3">del PGAF del </text:span><text:span text:style-name="T3">Comune di Rocca </text:span><text:span text:style-name="T3">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3" office:value-type="date" office:date-value="2025-07-16">
            <text:p>16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3" office:value-type="date" office:date-value="2025-07-14">
            <text:p>14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9"> - </text:span><text:span text:style-name="T19">Cronoprogramma </text:span><text:span text:style-name="T19">degli interventi di </text:span><text:span text:style-name="T19">utilizzazione </text:span><text:span text:style-name="T19">forestale</text:span></text:p>
          </table:table-cell>
          <table:table-cell table:style-name="ce53" office:value-type="date" office:date-value="2025-07-09">
            <text:p>09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3" office:value-type="date" office:date-value="2025-06-20">
            <text:p>20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3" office:value-type="date" office:date-value="2025-06-17">
            <text:p>17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3" office:value-type="date" office:date-value="2025-06-13">
            <text:p>13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3" office:value-type="date" office:date-value="2025-06-11">
            <text:p>11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05/G05144-28042025.pdf">Determinazione n. G05144 del 28/04/2025</text:a></text:span><text:span text:style-name="T3"> - Esecutività del </text:span><text:span text:style-name="T3">PGAF del </text:span><text:span text:style-name="T3">Comune di </text:span><text:span text:style-name="T3">Terracina</text:span></text:p>
          </table:table-cell>
          <table:table-cell table:style-name="ce5"/>
          <table:table-cell table:style-name="ce53" office:value-type="date" office:date-value="2025-05-19">
            <text:p>19/05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3" office:value-type="date" office:date-value="2025-05-15">
            <text:p>15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3" office:value-type="date" office:date-value="2025-05-12">
            <text:p>12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</text:span><text:span text:style-name="T10">OPEN FIBER </text:span><text:span text:style-name="T10">S.P.A., sede </text:span><text:span text:style-name="T10">legale in Largo </text:span><text:span text:style-name="T10">Donegani Guido </text:span><text:span text:style-name="T10">2 - 20121 - </text:span><text:span text:style-name="T10">Milano (MI) - C.F. </text:span><text:span text:style-name="T10">e P.IVA </text:span><text:span text:style-name="T10">09320630966 - </text:span><text:span text:style-name="T10">per </text:span><text:span text:style-name="T10">l'attraversamento </text:span><text:span text:style-name="T10">del fiume Sisto, in </text:span><text:span text:style-name="T10">località Via </text:span><text:span text:style-name="T10">Migliara 56, nel </text:span><text:span text:style-name="T10">Comune di </text:span><text:span text:style-name="T10">Terracina, </text:span><text:span text:style-name="T10">mediante la posa </text:span><text:span text:style-name="T10">di una canalina </text:span><text:span text:style-name="T10">azzancata </text:span><text:span text:style-name="T10">all'impalcato del </text:span><text:span text:style-name="T10">ponte (lato valle), </text:span><text:span text:style-name="T10">in corrispondenza </text:span><text:span text:style-name="T10">del Foglio 184 </text:span><text:span text:style-name="T10">particella 23 - </text:span><text:span text:style-name="T10">Procedimento </text:span><text:span text:style-name="T10">EQ-301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E-</text:span><text:span text:style-name="T10">Distribuzione </text:span><text:span text:style-name="T10">S.p.A. con sede </text:span><text:span text:style-name="T10">legale in Via </text:span><text:span text:style-name="T10">Domenico </text:span><text:span text:style-name="T10">Cimarosa 4, </text:span><text:span text:style-name="T10">00198 Roma - </text:span><text:span text:style-name="T10">C.F. e P.IVA </text:span><text:span text:style-name="T10">05779711000 - </text:span><text:span text:style-name="T10">Procedimento </text:span><text:span text:style-name="T10">DFP-VT005002D. </text:span><text:span text:style-name="T10">Accertamento in </text:span><text:span text:style-name="T10">entrata </text:span><text:span text:style-name="T10">dell'importo </text:span><text:span text:style-name="T10">137,82 € </text:span><text:span text:style-name="T10">(CentoTrentaSett</text:span><text:span text:style-name="T10">e/82) quale </text:span><text:span text:style-name="T10">canone annuo di </text:span><text:span text:style-name="T10">concessione sul </text:span><text:span text:style-name="T10">CAPITOLO </text:span><text:span text:style-name="T10">E0000311512 - </text:span><text:span text:style-name="T10">Esercizi </text:span><text:span text:style-name="T10">Finanziari anni </text:span><text:span text:style-name="T10">2025-2054 - </text:span><text:span text:style-name="T10">relativa a canoni </text:span><text:span text:style-name="T10">concessori - Cod. </text:span><text:span text:style-name="T10">Cred/Deb 63359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E-</text:span><text:span text:style-name="T10">Distribuzione </text:span><text:span text:style-name="T10">S.p.A. con sede </text:span><text:span text:style-name="T10">legale in Via </text:span><text:span text:style-name="T10">Domenico </text:span><text:span text:style-name="T10">Cimarosa 4, </text:span><text:span text:style-name="T10">00198 Roma - </text:span><text:span text:style-name="T10">C.F. e P.IVA </text:span><text:span text:style-name="T10">05779711000 - </text:span><text:span text:style-name="T10">Procedimento </text:span><text:span text:style-name="T10">DFP-RI005003D. </text:span><text:span text:style-name="T10">Accertamento in </text:span><text:span text:style-name="T10">entrata </text:span><text:span text:style-name="T10">dell'importo </text:span><text:span text:style-name="T10">3.445,47 € </text:span><text:span text:style-name="T10">(TremilaQuattroc</text:span><text:span text:style-name="T10">entoQuarantaCin</text:span><text:span text:style-name="T10">que/47) quale </text:span><text:span text:style-name="T10">canone annuo di </text:span><text:span text:style-name="T10">concessione sul </text:span><text:span text:style-name="T10">CAPITOLO </text:span><text:span text:style-name="T10">E0000311512 - </text:span><text:span text:style-name="T10">Esercizi </text:span><text:span text:style-name="T10">Finanziari anni </text:span><text:span text:style-name="T10">2025-2054 - </text:span><text:span text:style-name="T10">relativa a canoni </text:span><text:span text:style-name="T10">concessori - Cod. </text:span><text:span text:style-name="T10">Cred/Deb 633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3" office:value-type="date" office:date-value="2025-04-01">
            <text:p>01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3" office:value-type="date" office:date-value="2025-03-05">
            <text:p>05/03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3" office:value-type="date" office:date-value="2025-02-27">
            <text:p>27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3" office:value-type="date" office:date-value="2025-02-24">
            <text:p>24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3" office:value-type="date" office:date-value="2025-02-20">
            <text:p>20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3" office:value-type="date" office:date-value="2025-01-30">
            <text:p>30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1"><text:a xlink:href="https://www.regione.lazio.it/sites/default/files/2025-01/G00432-16012025.pdf">Determinazione di esecutività del PGAF del Comune di Casalvieri n. G00432 del 16/01/2025</text:a></text:span></text:p>
            <text:p><text:span text:style-name="T11"/></text:p>
            <text:p><text:span text:style-name="T12"/></text:p>
          </table:table-cell>
          <table:table-cell table:style-name="ce5"/>
          <table:table-cell table:style-name="ce53" office:value-type="date" office:date-value="2025-01-27">
            <text:p>27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3" office:value-type="date" office:date-value="2025-01-23">
            <text:p>23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3" office:value-type="date" office:date-value="2024-12-20">
            <text:p>20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3" office:value-type="date" office:date-value="2024-12-17">
            <text:p>17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3" office:value-type="date" office:date-value="2024-12-09">
            <text:p>09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3" office:value-type="date" office:date-value="2024-10-02">
            <text:p>02/10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3" office:value-type="date" office:date-value="2024-09-24">
            <text:p>24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3" office:value-type="date" office:date-value="2024-09-17">
            <text:p>17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3" office:value-type="date" office:date-value="2024-09-13">
            <text:p>13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3" office:value-type="date" office:date-value="2024-09-11">
            <text:p>11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3" office:value-type="date" office:date-value="2024-08-07">
            <text:p>07/08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3" office:value-type="date" office:date-value="2024-06-26">
            <text:p>26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3" office:value-type="date" office:date-value="2024-06-07">
            <text:p>07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3" office:value-type="date" office:date-value="2024-05-24">
            <text:p>24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3" office:value-type="date" office:date-value="2024-05-17">
            <text:p>17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3" office:value-type="date" office:date-value="2024-04-23">
            <text:p>23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3" office:value-type="date" office:date-value="2024-04-08">
            <text:p>08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3" office:value-type="date" office:date-value="2024-03-11">
            <text:p>11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3" office:value-type="date" office:date-value="2024-03-05">
            <text:p>05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3" office:value-type="date" office:date-value="2024-02-07">
            <text:p>07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3" office:value-type="date" office:date-value="2024-02-05">
            <text:p>05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3" office:value-type="date" office:date-value="2024-01-30">
            <text:p>30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3" office:value-type="date" office:date-value="2024-01-25">
            <text:p>25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3" office:value-type="date" office:date-value="2024-01-22">
            <text:p>22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3" office:value-type="date" office:date-value="2023-12-15">
            <text:p>15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3" office:value-type="date" office:date-value="2023-12-07">
            <text:p>07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3" office:value-type="date" office:date-value="2023-12-01">
            <text:p>01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3" office:value-type="date" office:date-value="2023-11-24">
            <text:p>24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3" office:value-type="date" office:date-value="2023-11-17">
            <text:p>17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3" office:value-type="date" office:date-value="2023-11-08">
            <text:p>08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3" office:value-type="date" office:date-value="2023-11-06">
            <text:p>06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3" office:value-type="date" office:date-value="2023-09-12">
            <text:p>12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3" office:value-type="date" office:date-value="2023-09-07">
            <text:p>07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3" office:value-type="date" office:date-value="2023-09-04">
            <text:p>04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3" office:value-type="date" office:date-value="2023-07-27">
            <text:p>27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2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3" office:value-type="date" office:date-value="2023-07-24">
            <text:p>24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3" office:value-type="date" office:date-value="2023-07-20">
            <text:p>20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3" office:value-type="date" office:date-value="2023-07-18">
            <text:p>18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3" office:value-type="date" office:date-value="2023-07-13">
            <text:p>13/07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4" office:value-type="date" office:date-value="2023-06-09">
            <text:p>09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4" office:value-type="date" office:date-value="2023-06-01">
            <text:p>01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4" office:value-type="date" office:date-value="2023-05-22">
            <text:p>22/05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4" office:value-type="date" office:date-value="2023-04-28">
            <text:p>28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4" office:value-type="date" office:date-value="2023-04-12">
            <text:p>12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4" office:value-type="date" office:date-value="2023-04-05">
            <text:p>05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4" office:value-type="date" office:date-value="2023-03-22">
            <text:p>22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4" office:value-type="date" office:date-value="2023-03-17">
            <text:p>17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4" office:value-type="date" office:date-value="2023-03-08">
            <text:p>08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4" office:value-type="date" office:date-value="2023-03-03">
            <text:p>03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4" office:value-type="date" office:date-value="2023-02-17">
            <text:p>17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4" office:value-type="date" office:date-value="2023-02-14">
            <text:p>14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4" office:value-type="date" office:date-value="2023-02-10">
            <text:p>10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4" office:value-type="date" office:date-value="2023-02-09">
            <text:p>09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3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4" office:value-type="date" office:date-value="2023-01-18">
            <text:p>18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4" office:value-type="date" office:date-value="2023-01-13">
            <text:p>13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4" office:value-type="date" office:date-value="2022-12-20">
            <text:p>20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4" office:value-type="date" office:date-value="2022-12-13">
            <text:p>13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4" office:value-type="date" office:date-value="2022-11-29">
            <text:p>29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4" office:value-type="date" office:date-value="2022-11-04">
            <text:p>04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4" office:value-type="date" office:date-value="2022-11-02">
            <text:p>02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0/PGAF-Campagnano-Romano-completo.pdf">PGAF dell’Università Agraria di Campagnano Romano</text:a></text:span></text:p>
          </table:table-cell>
          <table:table-cell table:style-name="ce54" office:value-type="date" office:date-value="2022-10-14">
            <text:p>14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4" office:value-type="date" office:date-value="2022-10-10">
            <text:p>10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4" office:value-type="date" office:date-value="2022-09-22">
            <text:p>22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4" office:value-type="date" office:date-value="2022-09-20">
            <text:p>20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4" office:value-type="date" office:date-value="2022-09-06">
            <text:p>06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4" office:value-type="date" office:date-value="2022-08-30">
            <text:p>30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4" office:value-type="date" office:date-value="2022-08-26">
            <text:p>26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4" office:value-type="date" office:date-value="2022-08-12">
            <text:p>1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08/PGAF-Rignano-Flaminio.pdf">PGAF del Comune di Rignano Flaminio</text:a></text:span></text:p>
          </table:table-cell>
          <table:table-cell table:style-name="ce54" office:value-type="date" office:date-value="2022-08-08">
            <text:p>08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4" office:value-type="date" office:date-value="2022-08-02">
            <text:p>0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4" office:value-type="date" office:date-value="2022-07-28">
            <text:p>2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4" office:value-type="date" office:date-value="2022-07-27">
            <text:p>27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4" office:value-type="date" office:date-value="2022-07-21">
            <text:p>21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4" office:value-type="date" office:date-value="2022-07-18">
            <text:p>1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4" office:value-type="date" office:date-value="2022-07-15">
            <text:p>15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4" office:value-type="date" office:date-value="2022-06-16">
            <text:p>16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4" office:value-type="date" office:date-value="2022-06-03">
            <text:p>03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4" office:value-type="date" office:date-value="2022-06-01">
            <text:p>01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4" office:value-type="date" office:date-value="2022-05-20">
            <text:p>20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4" office:value-type="date" office:date-value="2022-05-13">
            <text:p>13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4" office:value-type="date" office:date-value="2022-05-11">
            <text:p>11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4" office:value-type="date" office:date-value="2022-05-05">
            <text:p>05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4" office:value-type="date" office:date-value="2022-05-04">
            <text:p>04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4" office:value-type="date" office:date-value="2022-04-14">
            <text:p>14/04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4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4" office:value-type="date" office:date-value="2022-03-24">
            <text:p>24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4" office:value-type="date" office:date-value="2022-03-22">
            <text:p>22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4" office:value-type="date" office:date-value="2022-03-18">
            <text:p>18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4" office:value-type="date" office:date-value="2021-12-28">
            <text:p>28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4" office:value-type="date" office:date-value="2021-12-27">
            <text:p>2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5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4" office:value-type="date" office:date-value="2021-12-17">
            <text:p>1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4" office:value-type="date" office:date-value="2021-12-14">
            <text:p>14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4" office:value-type="date" office:date-value="2021-12-10">
            <text:p>10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4" office:value-type="date" office:date-value="2021-12-09">
            <text:p>09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4" office:value-type="date" office:date-value="2021-11-30">
            <text:p>30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4" office:value-type="date" office:date-value="2021-11-16">
            <text:p>16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6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4" office:value-type="date" office:date-value="2021-11-11">
            <text:p>11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4" office:value-type="date" office:date-value="2021-11-04">
            <text:p>04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4" office:value-type="date" office:date-value="2021-11-03">
            <text:p>03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4" office:value-type="date" office:date-value="2021-10-28">
            <text:p>28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0/PGAF-ASBUC-Capricchia-con-integrazioni-compressed.pdf">PGAF dell'ASBUC di Capricchia</text:a></text:span></text:p>
          </table:table-cell>
          <table:table-cell table:style-name="ce54" office:value-type="date" office:date-value="2021-10-22">
            <text:p>22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4" office:value-type="date" office:date-value="2021-10-20">
            <text:p>20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4" office:value-type="date" office:date-value="2021-10-13">
            <text:p>13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4" office:value-type="date" office:date-value="2021-10-07">
            <text:p>07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4" office:value-type="date" office:date-value="2021-09-29">
            <text:p>2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7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4" office:value-type="date" office:date-value="2021-09-23">
            <text:p>23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18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4" office:value-type="date" office:date-value="2021-09-22">
            <text:p>22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4" office:value-type="date" office:date-value="2021-09-15">
            <text:p>15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4" office:value-type="date" office:date-value="2021-09-09">
            <text:p>0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4" office:value-type="date" office:date-value="2021-07-26">
            <text:p>26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4" office:value-type="date" office:date-value="2021-07-21">
            <text:p>21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4" office:value-type="date" office:date-value="2021-07-20">
            <text:p>20/07/20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5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9"> - Rettifica </text:span><text:span text:style-name="T19">Determinazione </text:span><text:span text:style-name="T19">di resa esecutività </text:span><text:span text:style-name="T19">n. G00585 del </text:span><text:span text:style-name="T19">24/01/17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9"><text:a xlink:href="https://www.regione.lazio.it/sites/default/files/2021-10/DCR-18-23112018.pdf">Deliberazione del Consiglio Regionale n. 18 del 23/11/2018</text:a></text:span><text:span text:style-name="T19"> - Aggiornamento </text:span><text:span text:style-name="T19">del Piano di </text:span><text:span text:style-name="T19">Tutela delle </text:span><text:span text:style-name="T19">Acque Regionali </text:span><text:span text:style-name="T19">(P.T.A.R.), in </text:span><text:span text:style-name="T19">attuazione del </text:span><text:span text:style-name="T19">Decreto </text:span><text:span text:style-name="T19">Legislativo n. 152 </text:span><text:span text:style-name="T19">del 03/04/2006 </text:span><text:span text:style-name="T19">(norme in materia </text:span><text:span text:style-name="T19">ambientale) e </text:span><text:span text:style-name="T19">ss.mm. e ii., </text:span><text:span text:style-name="T19">adottato con </text:span><text:span text:style-name="T19">Deliberazione </text:span><text:span text:style-name="T19">della Giunta </text:span><text:span text:style-name="T19">Regionale n. 819 </text:span><text:span text:style-name="T19">del 2016.</text:span></text:p>
          </table:table-cell>
          <table:table-cell table:style-name="ce51" office:value-type="string">
            <text:p><text:span text:style-name="T25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6"/></text:p>
            <text:p><text:span text:style-name="T25"><text:a xlink:href="https://www.regione.lazio.it/sites/default/files/amministrazione-trasparente/tbl_contenuti/Allegato_ai_capitoli_del_Piano.pdf">Allegato ai capitoli del Piano</text:a></text:span></text:p>
            <text:p><text:span text:style-name="T26"/></text:p>
            <text:p><text:span text:style-name="T25"><text:a xlink:href="https://www.regione.lazio.it/sites/default/files/amministrazione-trasparente/tbl_contenuti/Tavole_e_Atlanti.pdf">Tavole e Atlanti</text:a></text:span></text:p>
            <text:p><text:span text:style-name="T26"/></text:p>
            <text:p><text:span text:style-name="T25"><text:a xlink:href="https://www.regione.lazio.it/sites/default/files/amministrazione-trasparente/tbl_contenuti/Norme_Tecniche_di_Attuazione.pdf">Norme Tecniche di Attuazione</text:a></text:span></text:p>
            <text:p><text:span text:style-name="T26"/></text:p>
            <text:p><text:span text:style-name="T25"><text:a xlink:href="https://www.regione.lazio.it/sites/default/files/amministrazione-trasparente/tbl_contenuti/Rapporto_Ambientale.pdf">Rapporto Ambientale</text:a></text:span></text:p>
            <text:p><text:span text:style-name="T26"/>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9">Attuazione della </text:span><text:span text:style-name="T19">deliberazione di </text:span><text:span text:style-name="T19">Giunta Regionale </text:span><text:span text:style-name="T19">4 giugno 2019 n. </text:span><text:span text:style-name="T19">337. </text:span><text:span text:style-name="T19">Approvazione </text:span><text:span text:style-name="T19">Avviso Pubblico </text:span><text:span text:style-name="T19">"Sostegno al </text:span><text:span text:style-name="T19">processo per la </text:span><text:span text:style-name="T19">sottoscrizione dei </text:span><text:span text:style-name="T19">Contratti di </text:span><text:span text:style-name="T19">Fiume", </text:span><text:span text:style-name="T19">finalizzato alla </text:span><text:span text:style-name="T19">promozione ed </text:span><text:span text:style-name="T19">incentivazione dei </text:span><text:span text:style-name="T19">Contratti di </text:span><text:span text:style-name="T19">Fiume, Lago, </text:span><text:span text:style-name="T19">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5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</text:span><text:span text:style-name="T20">Riserva Naturale </text:span><text:span text:style-name="T20">Nazzano, Tevere </text:span><text:span text:style-name="T20">– Farfa: </text:span><text:span text:style-name="T21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</text:span><text:span text:style-name="T20">Parco Naturale </text:span><text:span text:style-name="T20">Appia Antica: </text:span><text:span text:style-name="T21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5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7-11-30">
            <text:p>30/11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10-27">
            <text:p>27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7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6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Comune_di_Bomarzo.pdf">PGAF del Comune di Bomarzo</text:a></text:span></text:p>
          </table:table-cell>
          <table:table-cell table:style-name="ce56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2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2"/></text:p>
            <text:p><text:span text:style-name="T2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2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3"/></text:p>
            <text:p><text:span text:style-name="T2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04056-09042015.pdf">Determinazione di approvazione del PGAF del Comune di Acuto n. G04056 del 09/04/2015</text:a></text:span></text:p>
            <text:p><text:span text:style-name="T22"/></text:p>
            <text:p><text:span text:style-name="T22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16269-27122016.pdf">Determinazione di approvazione PGAF del Comune di Veroli n. G16269 del 27/12/2016</text:a></text:span></text:p>
            <text:p><text:span text:style-name="T22"/></text:p>
            <text:p><text:span text:style-name="T22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2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2"/></text:p>
            <text:p><text:span text:style-name="T22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5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3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4"/></text:p>
            <text:p><text:span text:style-name="T24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5" office:value-type="date" office:date-value="2017-01-31">
            <text:p>31/01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6-12-01">
            <text:p>01/12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5" office:value-type="date" office:date-value="2016-11-29">
            <text:p>29/11/2016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5" office:value-type="date" office:date-value="2016-11-25">
            <text:p>25/11/2016</text:p>
          </table:table-cell>
          <table:table-cell table:style-name="ce58"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1" table:number-rows-repeated="104828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6 luglio 2025'.$A$1" table:expression="[$#RIF!.$A$1:.$C$2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€ </number:text>
      <number:number number:decimal-places="0" number:min-integer-digits="1" number:grouping="true"/>
    </number:number-style>
    <number:number-style style:name="N176">
      <number:text>-€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integer-digits="1" number:grouping="true"/>
    </number:number-style>
    <number:number-style style:name="N178">
      <number:text>-€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€ </number:text>
      <number:number number:decimal-places="0" number:min-integer-digits="1" number:grouping="true"/>
      <number:text> </number:text>
    </number:number-style>
    <number:number-style style:name="N180P1" style:volatile="true">
      <number:text>-€ </number:text>
      <number:number number:decimal-places="0" number:min-integer-digits="1" number:grouping="true"/>
      <number:text> </number:text>
    </number:number-style>
    <number:number-style style:name="N180P2" style:volatile="true">
      <number:text> €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7">07/08/2025</text:date>, <text:time>15.1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8-07T15:11:35.80</dc:date>
    <meta:editing-duration>P4DT8H12M22S</meta:editing-duration>
    <meta:editing-cycles>332</meta:editing-cycles>
    <meta:generator>OpenOffice/4.1.15$Win32 OpenOffice.org_project/4115m2$Build-9813</meta:generator>
    <meta:document-statistic meta:table-count="1" meta:cell-count="1199" meta:object-count="0"/>
    <meta:user-defined meta:name="ProgId">Excel.Sheet</meta:user-defined>
  </office:meta>
</office:document-meta>
</file>