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29.379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COLLABORATORI <text:s/>ESTERNI STRUTTURE AL 01.08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UCC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S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LLARIN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6" table:style-name="ro11">
          <table:table-cell table:number-columns-repeated="16384"/>
        </table:table-row>
        <table:named-expressions>
          <table:named-range table:name="Print_Area" table:cell-range-address="Foglio1.$A$1:Foglio1.$D$120" table:base-cell-address="Foglio1.$A$1"/>
          <table:named-range table:name="Print_Titles" table:cell-range-address="Foglio1.$A$2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 </dc:creator>
    <meta:creation-date>2024-05-13T06:22:27Z</meta:creation-date>
    <dc:date>2025-08-12T07:26:00Z</dc:date>
    <meta:print-date>2025-08-12T07:24:51Z</meta:print-date>
  </office:meta>
</office:document-meta>
</file>