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7cm"/>
    </style:style>
    <style:style style:name="co2" style:family="table-column">
      <style:table-column-properties fo:break-before="auto" style:column-width="10.689cm"/>
    </style:style>
    <style:style style:name="co3" style:family="table-column">
      <style:table-column-properties fo:break-before="auto" style:column-width="3.916cm"/>
    </style:style>
    <style:style style:name="co4" style:family="table-column">
      <style:table-column-properties fo:break-before="auto" style:column-width="3.408cm"/>
    </style:style>
    <style:style style:name="co5" style:family="table-column">
      <style:table-column-properties fo:break-before="auto" style:column-width="4.99cm"/>
    </style:style>
    <style:style style:name="co6" style:family="table-column">
      <style:table-column-properties fo:break-before="auto" style:column-width="6.117cm"/>
    </style:style>
    <style:style style:name="co7" style:family="table-column">
      <style:table-column-properties fo:break-before="auto" style:column-width="5.186cm"/>
    </style:style>
    <style:style style:name="co8" style:family="table-column">
      <style:table-column-properties fo:break-before="auto" style:column-width="5.165cm"/>
    </style:style>
    <style:style style:name="co9" style:family="table-column">
      <style:table-column-properties fo:break-before="auto" style:column-width="5.906cm"/>
    </style:style>
    <style:style style:name="co10" style:family="table-column">
      <style:table-column-properties fo:break-before="auto" style:column-width="6.265cm"/>
    </style:style>
    <style:style style:name="co11" style:family="table-column">
      <style:table-column-properties fo:break-before="auto" style:column-width="4.064cm"/>
    </style:style>
    <style:style style:name="co12" style:family="table-column">
      <style:table-column-properties fo:break-before="auto" style:column-width="3.535cm"/>
    </style:style>
    <style:style style:name="co13" style:family="table-column">
      <style:table-column-properties fo:break-before="auto" style:column-width="2.54cm"/>
    </style:style>
    <style:style style:name="co14" style:family="table-column">
      <style:table-column-properties fo:break-before="auto" style:column-width="1.99cm"/>
    </style:style>
    <style:style style:name="co15" style:family="table-column">
      <style:table-column-properties fo:break-before="auto" style:column-width="1.693cm"/>
    </style:style>
    <style:style style:name="co16" style:family="table-column">
      <style:table-column-properties fo:break-before="auto" style:column-width="10.38cm"/>
    </style:style>
    <style:style style:name="co17" style:family="table-column">
      <style:table-column-properties fo:break-before="auto" style:column-width="3.413cm"/>
    </style:style>
    <style:style style:name="co18" style:family="table-column">
      <style:table-column-properties fo:break-before="auto" style:column-width="5.001cm"/>
    </style:style>
    <style:style style:name="co19" style:family="table-column">
      <style:table-column-properties fo:break-before="auto" style:column-width="6.112cm"/>
    </style:style>
    <style:style style:name="co20" style:family="table-column">
      <style:table-column-properties fo:break-before="auto" style:column-width="5.159cm"/>
    </style:style>
    <style:style style:name="co21" style:family="table-column">
      <style:table-column-properties fo:break-before="auto" style:column-width="5.9cm"/>
    </style:style>
    <style:style style:name="co22" style:family="table-column">
      <style:table-column-properties fo:break-before="auto" style:column-width="6.271cm"/>
    </style:style>
    <style:style style:name="co23" style:family="table-column">
      <style:table-column-properties fo:break-before="auto" style:column-width="4.075cm"/>
    </style:style>
    <style:style style:name="co24" style:family="table-column">
      <style:table-column-properties fo:break-before="auto" style:column-width="3.545cm"/>
    </style:style>
    <style:style style:name="co25" style:family="table-column">
      <style:table-column-properties fo:break-before="auto" style:column-width="1.984cm"/>
    </style:style>
    <style:style style:name="co26" style:family="table-column">
      <style:table-column-properties fo:break-before="auto" style:column-width="3.942cm"/>
    </style:style>
    <style:style style:name="co27" style:family="table-column">
      <style:table-column-properties fo:break-before="auto" style:column-width="10.7cm"/>
    </style:style>
    <style:style style:name="co28" style:family="table-column">
      <style:table-column-properties fo:break-before="auto" style:column-width="3.921cm"/>
    </style:style>
    <style:style style:name="co29" style:family="table-column">
      <style:table-column-properties fo:break-before="auto" style:column-width="3.404cm"/>
    </style:style>
    <style:style style:name="co30" style:family="table-column">
      <style:table-column-properties fo:break-before="auto" style:column-width="3.572cm"/>
    </style:style>
    <style:style style:name="co31" style:family="table-column">
      <style:table-column-properties fo:break-before="auto" style:column-width="6.108cm"/>
    </style:style>
    <style:style style:name="co32" style:family="table-column">
      <style:table-column-properties fo:break-before="auto" style:column-width="5.196cm"/>
    </style:style>
    <style:style style:name="co33" style:family="table-column">
      <style:table-column-properties fo:break-before="auto" style:column-width="5.166cm"/>
    </style:style>
    <style:style style:name="co34" style:family="table-column">
      <style:table-column-properties fo:break-before="auto" style:column-width="5.897cm"/>
    </style:style>
    <style:style style:name="co35" style:family="table-column">
      <style:table-column-properties fo:break-before="auto" style:column-width="6.262cm"/>
    </style:style>
    <style:style style:name="co36" style:family="table-column">
      <style:table-column-properties fo:break-before="auto" style:column-width="3.556cm"/>
    </style:style>
    <style:style style:name="ro1" style:family="table-row">
      <style:table-row-properties style:row-height="0.596cm" fo:break-before="auto" style:use-optimal-row-height="false"/>
    </style:style>
    <style:style style:name="ro2" style:family="table-row">
      <style:table-row-properties style:row-height="1.856cm" fo:break-before="auto" style:use-optimal-row-height="false"/>
    </style:style>
    <style:style style:name="ro3" style:family="table-row">
      <style:table-row-properties style:row-height="9.753cm" fo:break-before="auto" style:use-optimal-row-height="false"/>
    </style:style>
    <style:style style:name="ro4" style:family="table-row">
      <style:table-row-properties style:row-height="0.554cm" fo:break-before="auto" style:use-optimal-row-height="false"/>
    </style:style>
    <style:style style:name="ro5" style:family="table-row">
      <style:table-row-properties style:row-height="0.725cm" fo:break-before="auto" style:use-optimal-row-height="false"/>
    </style:style>
    <style:style style:name="ro6" style:family="table-row">
      <style:table-row-properties style:row-height="0.695cm" fo:break-before="auto" style:use-optimal-row-height="false"/>
    </style:style>
    <style:style style:name="ro7" style:family="table-row">
      <style:table-row-properties style:row-height="1.831cm" fo:break-before="auto" style:use-optimal-row-height="false"/>
    </style:style>
    <style:style style:name="ro8" style:family="table-row">
      <style:table-row-properties style:row-height="8.939cm" fo:break-before="auto" style:use-optimal-row-height="false"/>
    </style:style>
    <style:style style:name="ro9" style:family="table-row">
      <style:table-row-properties style:row-height="10.472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796cm" fo:break-before="auto" style:use-optimal-row-height="false"/>
    </style:style>
    <style:style style:name="ro12" style:family="table-row">
      <style:table-row-properties style:row-height="1.997cm" fo:break-before="auto" style:use-optimal-row-height="false"/>
    </style:style>
    <style:style style:name="ro13" style:family="table-row">
      <style:table-row-properties style:row-height="10.631cm" fo:break-before="auto" style:use-optimal-row-height="false"/>
    </style:style>
    <style:style style:name="ro14" style:family="table-row">
      <style:table-row-properties style:row-height="9.641cm" fo:break-before="auto" style:use-optimal-row-height="false"/>
    </style:style>
    <style:style style:name="ro15" style:family="table-row">
      <style:table-row-properties style:row-height="9.299cm" fo:break-before="auto" style:use-optimal-row-height="false"/>
    </style:style>
    <style:style style:name="ro16" style:family="table-row">
      <style:table-row-properties style:row-height="9.17cm" fo:break-before="auto" style:use-optimal-row-height="false"/>
    </style:style>
    <style:style style:name="ro17" style:family="table-row">
      <style:table-row-properties style:row-height="9.128cm" fo:break-before="auto" style:use-optimal-row-height="false"/>
    </style:style>
    <style:style style:name="ro18" style:family="table-row">
      <style:table-row-properties style:row-height="9.384cm" fo:break-before="auto" style:use-optimal-row-height="false"/>
    </style:style>
    <style:style style:name="ro19" style:family="table-row">
      <style:table-row-properties style:row-height="9.342cm" fo:break-before="auto" style:use-optimal-row-height="false"/>
    </style:style>
    <style:style style:name="ro20" style:family="table-row">
      <style:table-row-properties style:row-height="8.366cm" fo:break-before="auto" style:use-optimal-row-height="false"/>
    </style:style>
    <style:style style:name="ro21" style:family="table-row">
      <style:table-row-properties style:row-height="0.73cm" fo:break-before="auto" style:use-optimal-row-height="false"/>
    </style:style>
    <style:style style:name="ro22" style:family="table-row">
      <style:table-row-properties style:row-height="0.693cm" fo:break-before="auto" style:use-optimal-row-height="false"/>
    </style:style>
    <style:style style:name="ro23" style:family="table-row">
      <style:table-row-properties style:row-height="3.905cm" fo:break-before="auto" style:use-optimal-row-height="false"/>
    </style:style>
    <style:style style:name="ro24" style:family="table-row">
      <style:table-row-properties style:row-height="9.442cm" fo:break-before="auto" style:use-optimal-row-height="false"/>
    </style:style>
    <style:style style:name="ro25" style:family="table-row">
      <style:table-row-properties style:row-height="8.167cm" fo:break-before="auto" style:use-optimal-row-height="false"/>
    </style:style>
    <style:style style:name="ro26" style:family="table-row">
      <style:table-row-properties style:row-height="0.728cm" fo:break-before="auto" style:use-optimal-row-height="false"/>
    </style:style>
    <style:style style:name="ro27" style:family="table-row">
      <style:table-row-properties style:row-height="3.903cm" fo:break-before="auto" style:use-optimal-row-height="false"/>
    </style:style>
    <style:style style:name="ro28" style:family="table-row">
      <style:table-row-properties style:row-height="9.44cm" fo:break-before="auto" style:use-optimal-row-height="false"/>
    </style:style>
    <style:style style:name="ro29" style:family="table-row">
      <style:table-row-properties style:row-height="8.17cm" fo:break-before="auto" style:use-optimal-row-height="false"/>
    </style:style>
    <style:style style:name="ro30" style:family="table-row">
      <style:table-row-properties style:row-height="0.453cm" fo:break-before="auto" style:use-optimal-row-height="true"/>
    </style:style>
    <style:style style:name="ro31" style:family="table-row">
      <style:table-row-properties style:row-height="3.782cm" fo:break-before="auto" style:use-optimal-row-height="false"/>
    </style:style>
    <style:style style:name="ro32" style:family="table-row">
      <style:table-row-properties style:row-height="10.409cm" fo:break-before="auto" style:use-optimal-row-height="false"/>
    </style:style>
    <style:style style:name="ro33" style:family="table-row">
      <style:table-row-properties style:row-height="10.439cm" fo:break-before="auto" style:use-optimal-row-height="false"/>
    </style:style>
    <style:style style:name="ro34" style:family="table-row">
      <style:table-row-properties style:row-height="10.56cm" fo:break-before="auto" style:use-optimal-row-height="false"/>
    </style:style>
    <style:style style:name="ro35" style:family="table-row">
      <style:table-row-properties style:row-height="10.712cm" fo:break-before="auto" style:use-optimal-row-height="false"/>
    </style:style>
    <style:style style:name="ro36" style:family="table-row">
      <style:table-row-properties style:row-height="10.802cm" fo:break-before="auto" style:use-optimal-row-height="false"/>
    </style:style>
    <style:style style:name="ro37" style:family="table-row">
      <style:table-row-properties style:row-height="10.266cm" fo:break-before="auto" style:use-optimal-row-height="false"/>
    </style:style>
    <style:style style:name="ro38" style:family="table-row">
      <style:table-row-properties style:row-height="10.197cm" fo:break-before="auto" style:use-optimal-row-height="false"/>
    </style:style>
    <style:style style:name="ro39" style:family="table-row">
      <style:table-row-properties style:row-height="10.319cm" fo:break-before="auto" style:use-optimal-row-height="false"/>
    </style:style>
    <style:style style:name="ro40" style:family="table-row">
      <style:table-row-properties style:row-height="10.59cm" fo:break-before="auto" style:use-optimal-row-height="false"/>
    </style:style>
    <style:style style:name="ro41" style:family="table-row">
      <style:table-row-properties style:row-height="10.469cm" fo:break-before="auto" style:use-optimal-row-height="false"/>
    </style:style>
    <style:style style:name="ro42"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style:font-size-asian="10pt" style:font-size-complex="10pt"/>
    </style:style>
    <style:style style:name="ce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9"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0"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1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fo:font-weight="bold" style:font-size-asian="9pt" style:font-weight-asian="bold" style:font-size-complex="9pt" style:font-weight-complex="bold"/>
    </style:style>
    <style:style style:name="ce1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text-properties fo:font-size="10pt" style:font-size-asian="10pt" style:font-size-complex="10pt"/>
    </style:style>
    <style:style style:name="ce15" style:family="table-cell" style:parent-style-name="Collegamento_20_ipertestuale" style:data-style-name="N0">
      <style:table-cell-properties style:text-align-source="fix" style:repeat-content="false" fo:background-color="transparent"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fo:font-weight="bold" style:font-size-asian="10pt" style:font-weight-asian="bold" style:font-size-complex="10pt" style:font-weight-complex="bold"/>
    </style:style>
    <style:style style:name="ce1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ce18" style:family="table-cell" style:parent-style-name="Default" style:data-style-name="N0">
      <style:table-cell-properties fo:background-color="transparent"/>
      <style:text-properties fo:font-size="10pt" style:font-size-asian="10pt" style:font-size-complex="10pt"/>
    </style:style>
    <style:style style:name="ce19" style:family="table-cell" style:parent-style-name="Default">
      <style:table-cell-properties style:text-align-source="fix" style:repeat-content="false" fo:background-color="transparent" fo:wrap-option="no-wrap" style:vertical-align="top"/>
      <style:paragraph-properties fo:text-align="start"/>
      <style:text-properties fo:font-size="11pt" fo:font-weight="bold" style:font-size-asian="11pt" style:font-weight-asian="bold" style:font-size-complex="11pt" style:font-weight-complex="bold"/>
    </style:style>
    <style:style style:name="ce20" style:family="table-cell" style:parent-style-name="Default" style:data-style-name="N0">
      <style:table-cell-properties style:text-align-source="fix" style:repeat-content="false" fo:background-color="transparent" fo:wrap-option="no-wrap" fo:border="none" style:vertical-align="top"/>
      <style:paragraph-properties fo:text-align="start"/>
      <style:text-properties fo:font-size="11pt" fo:font-style="normal" fo:font-weight="bold" style:font-size-asian="11pt" style:font-style-asian="normal" style:font-weight-asian="bold" style:font-size-complex="11pt" style:font-style-complex="normal" style:font-weight-complex="bold"/>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font-size="10pt" fo:font-weight="bold" style:font-size-asian="10pt" style:font-weight-asian="bold" style:font-size-complex="10pt" style:font-weight-complex="bold"/>
    </style:style>
    <style:style style:name="ce22" style:family="table-cell" style:parent-style-name="Default" style:data-style-name="N0">
      <style:table-cell-properties style:text-align-source="fix" style:repeat-content="false" fo:background-color="transparent" style:vertical-align="top"/>
      <style:paragraph-properties fo:text-align="start"/>
      <style:text-properties fo:font-size="10pt" fo:font-weight="normal" style:font-size-asian="10pt" style:font-weight-asian="normal" style:font-size-complex="10pt" style:font-weight-complex="normal"/>
    </style:style>
    <style:style style:name="ce23"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size="11pt" fo:font-weight="bold" style:font-size-asian="11pt" style:font-weight-asian="bold" style:font-size-complex="11pt"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font-size="10pt" fo:font-weight="normal" style:font-size-asian="10pt" style:font-weight-asian="normal" style:font-size-complex="10pt" style:font-weight-complex="normal"/>
    </style:style>
    <style:style style:name="ce25" style:family="table-cell" style:parent-style-name="Default" style:data-style-name="N0">
      <style:table-cell-properties style:text-align-source="fix" style:repeat-content="false" fo:background-color="transparent" fo:wrap-option="wrap" fo:border="none" style:vertical-align="top"/>
      <style:paragraph-properties fo:text-align="start"/>
      <style:text-properties fo:font-size="10pt" fo:font-weight="normal" style:font-size-asian="10pt" style:font-weight-asian="normal" style:font-size-complex="10pt" style:font-weight-complex="normal"/>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fo:font-weight="normal" style:font-size-asian="10pt" style:font-weight-asian="normal" style:font-size-complex="10pt" style:font-weight-complex="normal"/>
    </style:style>
    <style:style style:name="ce2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2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31"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32" style:family="table-cell" style:parent-style-name="Collegamento_20_ipertestuale" style:data-style-name="N0">
      <style:table-cell-properties style:text-align-source="fix" style:repeat-content="false" fo:background-color="transparent" fo:wrap-option="no-wrap" fo:border="0.002cm solid #000000" style:vertical-align="top"/>
      <style:paragraph-properties fo:text-align="start"/>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3" style:family="table-cell" style:parent-style-name="Collegamento_20_ipertestuale" style:data-style-name="N0">
      <style:table-cell-properties style:text-align-source="fix" style:repeat-content="false" fo:background-color="transparent" fo:wrap-option="no-wrap" fo:border="0.002cm solid #000000" style:vertical-align="top"/>
      <style:paragraph-properties fo:text-align="start" fo:margin-left="0cm"/>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4" style:family="table-cell" style:parent-style-name="Collegamento_20_ipertestuale" style:data-style-name="N0">
      <style:table-cell-properties style:text-align-source="fix" style:repeat-content="false" fo:background-color="transparent" fo:wrap-option="no-wrap" style:vertical-align="top"/>
      <style:paragraph-properties fo:text-align="start"/>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5"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size="10pt" fo:font-weight="normal" style:font-size-asian="10pt" style:font-weight-asian="normal" style:font-size-complex="10pt" style:font-weight-complex="normal"/>
    </style:style>
    <style:style style:name="ce3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38" style:family="table-cell" style:parent-style-name="Default" style:data-style-name="N0">
      <style:table-cell-properties style:text-align-source="fix" style:repeat-content="false" fo:background-color="transparent" style:vertical-align="top"/>
      <style:paragraph-properties fo:text-align="start"/>
      <style:text-properties fo:font-size="9pt" fo:font-weight="bold" style:font-size-asian="9pt" style:font-weight-asian="bold" style:font-size-complex="9pt" style:font-weight-complex="bold"/>
    </style:style>
  </office:automatic-styles>
  <office:body>
    <office:spreadsheet>
      <table:calculation-settings table:case-sensitive="false" table:search-criteria-must-apply-to-whole-cell="false"/>
      <table:table table:name="ENTI_PARCO_21_agosto_2025" table:style-name="ta1" table:print-ranges="ENTI_PARCO_21_agosto_2025.A1:ENTI_PARCO_21_agosto_2025.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21/08/2025</text:p>
          </table:table-cell>
          <table:table-cell table:style-name="ce5"/>
          <table:table-cell table:style-name="ce7" table:number-columns-repeated="11"/>
          <table:table-cell table:number-columns-repeated="1011"/>
        </table:table-row>
        <table:table-header-rows>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87.515,21</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2 Risultato di Amministrazione € 2.559.724,87 avanzo di amministrazione libero zero (pareggio di bilancio Risultato Economico € 179.092,75 <text:s/>• Esercizio finanziario 2023 Risultato di Amministrazione € 2.795.858,14 Risultato Economico € 237.394,94 • Esercizio finanziario 2024 Risultato di Amministrazione € 3.551.357,26 Risultato Economico € 986.706,83</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5-08-21">
            <text:p>21/08/2025</text:p>
          </table:table-cell>
          <table:table-cell table:number-columns-repeated="1011"/>
        </table:table-row>
        <table:table-row table:style-name="ro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00.687,6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2 Risultato di Amministrazione € 827.891,94 avanzo di amministrazione libero € <text:s/>33.893,00. Risultato Economico € 195.052,26 • Esercizio finanziario 2023 Risultato di Amministrazione € 923.407,19 Risultato Economico € 88.605,86 <text:s/>• Esercizio finanziario 2024 Risultato di Amministrazione € 1.068.981,24 Risultato Economico € 255.798,77</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5-08-21">
            <text:p>21/08/2025</text:p>
          </table:table-cell>
          <table:table-cell table:number-columns-repeated="1011"/>
        </table:table-row>
        <table:table-row table:style-name="ro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55.600,69</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2 Risultato di Amministrazione € 1.628.727,26 avanzo di amministrazione libero € 419,32 Risultato economico – (minus) € 128.019,79 • Esercizio finanziario 2023 Risultato di Amministrazione € 1.601.025,40 <text:s/>Risultato economico – (minus) € 1.935,78 • Esercizio finanziario 2024 Risultato di Amministrazione € <text:s/>1.888.138,62 <text:s/>Risultato Economico € 445.132,83</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5-08-21">
            <text:p>21/08/2025</text:p>
          </table:table-cell>
          <table:table-cell table:number-columns-repeated="1011"/>
        </table:table-row>
        <table:table-row table:style-name="ro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90.366,9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2 Risultato Amministrazione € 799.843,93 avanzo di amministrazione libero € 23.096,37.Risultato economico € 484.367,26 • Esercizio finanziario 2023 Risultato Amministrazione € 1.347.872,31 Risultato economico € 343.373,62 • Esercizio finanziario 2024 Risultato di Amministrazione € <text:s/>1.651.236,37 <text:s/>Risultato Economico € 229.569,14</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5-08-21">
            <text:p>21/08/2025</text:p>
          </table:table-cell>
          <table:table-cell table:number-columns-repeated="1011"/>
        </table:table-row>
        <table:table-row table:style-name="ro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22.376,3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2 Risultato di Amministrazione € 1.749.882,85 avanzo di amministrazione libero € <text:s/>4.399,25 Risultato Economico € 293.942,12 • Esercizio finanziario 2023 Risultato di Amministrazione € 1.904.126,92 Risultato Economico € 191.673,64 • Esercizio finanziario 2024 Risultato di Amministrazione € 2.588.839,06 Risultato Economico € 595.230,17</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5-08-21">
            <text:p>21/08/2025</text:p>
          </table:table-cell>
          <table:table-cell table:number-columns-repeated="1011"/>
        </table:table-row>
        <table:table-row table:style-name="ro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74.884,9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2 Risultato di Amministrazione € 926.430,63 avanzo di amministrazione libero € 31.787,08 Risultato Economico € 105.646,93 • Esercizio finanziario 2023 Risultato di Amministrazione € 790.537,70 <text:s/>Risultato Economico € -84.336,74 <text:s/>• Esercizio finanziario 2024 Risultato di Amministrazione € 763.575,15 <text:s/>Risultato Economico € 309.710,23</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5-08-21">
            <text:p>21/08/2025</text:p>
          </table:table-cell>
          <table:table-cell table:number-columns-repeated="1011"/>
        </table:table-row>
        <table:table-row table:style-name="ro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172.820,8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2 Risultato di Amministrazione € 1.821.878,36 avanzo di amministrazione libero € 2.004,65 Risultato Economico € 323.601,67 • Esercizio finanziario 2023 Risultato di Amministrazione € 1.885.073,11 <text:s/>Risultato Economico € 147.142,62 • Esercizio finanziario 2024 Risultato di Amministrazione € <text:s/>1.974.443,47 <text:s/>Risultato Economico € 415.208,00</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5-08-21">
            <text:p>21/08/2025</text:p>
          </table:table-cell>
          <table:table-cell table:number-columns-repeated="1011"/>
        </table:table-row>
        <table:table-row table:style-name="ro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308.119,0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Fabrizio Molina (Decreto n. T00038/2025 - BURL n. 25/2025). Trattamento economico corrispondente a quello attribuito al Presidente dell’Ente (indennità lorda mensile € <text:s/>3.815,20).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5-04/Dich-Inconf-Fabrizio-Molina-25022025.pdf">Dich. inconf. Fabrizio Molina 25/02/2025</text:a></text:p>
          </table:table-cell>
          <table:table-cell table:style-name="ce9" office:value-type="string">
            <text:p><text:a xlink:href="https://www.regione.lazio.it/sites/default/files/2025-04/Dich-conflitto-interesse-Fabrizio-Molina-25022025.pdf">Dich. conflitto interesse Fabrizio Molina 25/02/2025</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5-04-10">
            <text:p>10/04/2025</text:p>
          </table:table-cell>
          <table:table-cell table:number-columns-repeated="1011"/>
        </table:table-row>
        <table:table-row table:style-name="ro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566.949,5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2 Risultato Amministrazione € 1.301.721,70 avanzo di amministrazione libero zero (pareggio di bilancio) Risultato Economico € 206.813,02 <text:s/>• Esercizio finanziario 2023 Risultato Amministrazione € 1.514.520,10 <text:s/>Risultato Economico € 268.026,72 <text:s/>• Esercizio finanziario 2024 Risultato Amministrazione € 31.543.317,63 <text:s/>Risultato Economico € 30.355.484,59</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34.871,8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 • Esercizio finanziario 2023 Risultato Amministrazione € 1.058.306,01 Risultato Economico € 81.211,40.</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81.293,1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2 Risultato Amministrazione € 1.517.466,12 avanzo di amministrazione libero € 2.578,30 Risultato Economico € 226.108,12 . • Esercizio finanziario 2023 Risultato Amministrazione € 1.430.131,59 <text:s/>Risultato Economico – (minus) € 39.749,67 • Esercizio finanziario 2024 Risultato Amministrazione € <text:s/>2.187.820,74 <text:s/>Risultato Economico <text:s/>774.299,29</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61.030,3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2 Risultato di Amministrazione € 629.271,50 avanzo di amministrazione libero € <text:s/>976,99 Risultato Economico – (minus) € 252.266,35 .• Esercizio finanziario 2023 Risultato di Amministrazione € 553.020,27 <text:s/>Risultato Economico € 96.668,66 • Esercizio finanziario 2024 Risultato di Amministrazione € 540.732,54 <text:s/>Risultato Economico € 146.691,38</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25.940,4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 • Esercizio finanziario 2024 Risultato di Amministrazione € <text:s/>980.449,69 <text:s text:c="2"/>Risultato Economico € 85.804,82</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number-rows-repeated="1048559">
          <table:table-cell table:number-columns-repeated="1024"/>
        </table:table-row>
        <table:table-row table:style-name="ro4">
          <table:table-cell table:number-columns-repeated="1024"/>
        </table:table-row>
        <table:named-expressions/>
      </table:table>
      <table:table table:name="ENTI_PARCO_10_aprile_2025" table:style-name="ta1" table:print-ranges="ENTI_PARCO_10_aprile_2025.A1:ENTI_PARCO_10_aprile_2025.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5">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6">
          <table:table-cell table:style-name="ce1" office:value-type="string">
            <text:p>Enti Parco - aggiornamento al 10/04/2025</text:p>
          </table:table-cell>
          <table:table-cell table:style-name="ce5"/>
          <table:table-cell table:style-name="ce7" table:number-columns-repeated="11"/>
          <table:table-cell table:number-columns-repeated="1011"/>
        </table:table-row>
        <table:table-row table:style-name="ro7">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row table:style-name="ro8">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87.515,21</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00.687,6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55.600,69</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90.366,9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22.376,3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74.884,9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172.820,8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308.119,0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Fabrizio Molina (Decreto n. T00038/2025 - BURL n. 25/2025). Trattamento economico corrispondente a quello attribuito al Presidente dell’Ente (indennità lorda mensile € <text:s/>3.815,20).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5-04/Dich-Inconf-Fabrizio-Molina-25022025.pdf">Dich. inconf. Fabrizio Molina 25/02/2025</text:a></text:p>
          </table:table-cell>
          <table:table-cell table:style-name="ce9" office:value-type="string">
            <text:p><text:a xlink:href="https://www.regione.lazio.it/sites/default/files/2025-04/Dich-conflitto-interesse-Fabrizio-Molina-25022025.pdf">Dich. conflitto interesse Fabrizio Molina 25/02/2025</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5-04-10">
            <text:p>10/04/2025</text:p>
          </table:table-cell>
          <table:table-cell table:number-columns-repeated="1011"/>
        </table:table-row>
        <table:table-row table:style-name="ro8">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566.949,5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34.871,8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81.293,1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61.030,3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25.940,4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23_gennaio_2025" table:style-name="ta1" table:print-ranges="ENTI_PARCO_23_gennaio_2025.A1:ENTI_PARCO_23_gennaio_2025.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5">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6">
          <table:table-cell table:style-name="ce1" office:value-type="string">
            <text:p>Enti Parco - aggiornamento al 23/01/2025</text:p>
          </table:table-cell>
          <table:table-cell table:style-name="ce5"/>
          <table:table-cell table:style-name="ce7" table:number-columns-repeated="11"/>
          <table:table-cell table:number-columns-repeated="1011"/>
        </table:table-row>
        <table:table-header-rows>
          <table:table-row table:style-name="ro7">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8">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87.515,21</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00.687,6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55.600,69</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90.366,9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22.376,3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74.884,9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172.820,8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308.119,0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Roberto Iadicicco (Decreto n. T00170/2023 - BURL n. 66/2023). Trattamento economico corrispondente a quello attribuito al Presidente dell’Ente (indennità lorda mensile € <text:s/>2.289,12). Il Commissario straordinario si è dimesso in data 01/10/2024.</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566.949,5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34.871,8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81.293,1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61.030,3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8">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25.940,4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20_dicembre_2024" table:style-name="ta1" table:print="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20/12/2024</text:p>
          </table:table-cell>
          <table:table-cell table:style-name="ce5"/>
          <table:table-cell table:style-name="ce7" table:number-columns-repeated="11"/>
          <table:table-cell table:number-columns-repeated="1011"/>
        </table:table-row>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row table:style-name="ro1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Roberto Iadicicco (Decreto n. T00170/2023 - BURL n. 66/2023). Trattamento economico corrispondente a quello attribuito al Presidente dell’Ente (indennità lorda mensile € <text:s/>2.289,12). Il Commissario straordinario si è dimesso in data 01/10/2024.</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4-12-17">
            <text:p>17/12/2024</text:p>
          </table:table-cell>
          <table:table-cell table:number-columns-repeated="1011"/>
        </table:table-row>
        <table:table-row table:style-name="ro1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4-12-17">
            <text:p>17/12/2024</text:p>
          </table:table-cell>
          <table:table-cell table:number-columns-repeated="1011"/>
        </table:table-row>
        <table:table-row table:style-name="ro1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29_luglio_2024" table:style-name="ta1" table:print-ranges="ENTI_PARCO_29_luglio_2024.A1:ENTI_PARCO_29_lugli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29/07/2024</text:p>
          </table:table-cell>
          <table:table-cell table:style-name="ce5"/>
          <table:table-cell table:style-name="ce7" table:number-columns-repeated="11"/>
          <table:table-cell table:number-columns-repeated="1011"/>
        </table:table-row>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row table:style-name="ro1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Roberto Iadicicco (Decreto n. T00170/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Commissario Straordinario dell’Ente Dr. Matteo Monaco (Decreto n. T00193/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1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30_maggio_2024" table:style-name="ta1" table:print-ranges="ENTI_PARCO_30_maggio_2024.A1:ENTI_PARCO_30_maggi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30/05/2024</text:p>
          </table:table-cell>
          <table:table-cell table:style-name="ce5"/>
          <table:table-cell table:style-name="ce7" table:number-columns-repeated="11"/>
          <table:table-cell table:number-columns-repeated="1011"/>
        </table:table-row>
        <table:table-header-rows>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1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1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1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449,46. • Esercizio finanziario 2021 Risultato di Amministrazione € 1.963.037,33 avanzo di amministrazione libero € 2.763,06. Risultato economico € 172.213,48 • Esercizio finanziario 2022 Risultato di Ammnistrazione € 1.628.727,26 avanzo di amministrazione libero € 419,32 Risultato economico € -128.019,79</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1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1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359,85. •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1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1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955,19. • Esercizio finanziario 2021 Risultato di Amministrazione € 1.616.673,68 avanzo di amministrazione libero € 1.518,95. Risultato Economico € 8.664,24 • Esercizio finanziario 2022 Risultato di Amministrazione € 1.821.878,36 avanzo di amministrazione libero € 2.004,65 Risultato Economico € 323.601,67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1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67.957,66. • Esercizio finanziario 2021 Risultato di Amministrazione € 1.242.231,64 avanzo di amministrazione libero € 66.072,56 Risultato Economico € 78.726,40 • Esercizio finanziario 2022 Risultato di Ammninistrazione € 981.310,14 avanzo di amministrazione libero € 1.369,28 Risultato Economico € 247.035,87</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1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zero (pareggio di bilancio). •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1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1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text:s/>-61.845,29 <text:s/>• Esercizio finanziario 2022 Risultato Amministrazione € 1.517.466,12 avanzo di amministrazione libero € 2.578,30 Risultato Economico € 226.108,12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1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252.266,35 .</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1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26_marzo_2024" table:style-name="ta1" table:print-ranges="ENTI_PARCO_26_marzo_2024.A1:ENTI_PARCO_26_marz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26/03/2024</text:p>
          </table:table-cell>
          <table:table-cell table:style-name="ce5"/>
          <table:table-cell table:style-name="ce7" table:number-columns-repeated="11"/>
          <table:table-cell table:number-columns-repeated="1011"/>
        </table:table-row>
        <table:table-header-rows>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1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text:p>
            <text:p>La DGR n. 212/2023 ha disposto di commissariare (art. 34, comma 2 lettera c) L.R. n. 12/16) gli enti gestori delle aree naturali protette.</text:p>
          </table:table-cell>
          <table:table-cell table:style-name="ce6" office:value-type="string">
            <text:p>Esercizio finanziario 2020 avanzo di amministrazione libero zero (pareggio di bilancio). Esercizio finanziario 2021 avanzo di amministrazione libero € 11.112,23. Esercizio finanziario 2022 avanzo di amministrazione libero zero (pareggio di bilancio).</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1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0 avanzo di amministrazione libero € 44.110,11. Esercizio finanziario 2021 avanzo di amministrazione libero € 19.299,93. Esercizio finanziario 2022 avanzo di amministrazione libero € <text:s/>33.893,00.</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1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449,46. Esercizio finanziario 2021 avanzo di amministrazione libero € 2.763,06. <text:s/>Esercizio finanziario 2022 avanzo di amministrazione libero € 419,32 </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1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0 avanzo di amministrazione libero € 13.925,32. Esercizio finanziario 2021 avanzo di amministrazione libero zero (pareggio di bilancio). Esercizio finanziario 2022 avanzo di amministrazione libero € 23.096,37.</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1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0 avanzo di amministrazione libero € 1.359,85. Esercizio finanziario 2021 avanzo di amministrazione libero € 15.353,63. <text:s/>Esercizio finanziario 2022 avanzo di amministrazione libero € <text:s/>4.399,25.</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1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0 avanzo di amministrazione libero € 17.358,40. Esercizio finanziario 2021 avanzo di amministrazione libero € 5.167,25. <text:s/>Esercizio finanziario 2022 avanzo di amministrazione libero € 31.787,08.</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1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2.955,19. Esercizio finanziario 2021 avanzo di amministrazione libero € 1.518,95. Esercizio finanziario 2022 avanzo di amministrazione libero € 2.004,65.</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1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67.957,66. Esercizio finanziario 2021 avanzo di amministrazione libero € 66.072,56. Esercizio finanziario 2022 avanzo di amministrazione libero € 1.369,28.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1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zero (pareggio di bilancio). Esercizio finanziario 2021 avanzo di amministrazione libero zero (pareggio di bilancio), Esercizio finanziario 2022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1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1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0 avanzo di amministrazione libero € 3.123,70. Esercizio finanziario 2021 avanzo di amministrazione libero € 10.913,43. Esercizio finanziario 2022 avanzo di amministrazione libero € 2.578,30.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1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0 avanzo di amministrazione libero € 12.215,82. Esercizio finanziario 2021 avanzo di amministrazione libero € 3.453,59. Esercizio finanziario 2022 avanzo di amministrazione libero € <text:s/>976,99 .</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1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2.434,02. Esercizio finanziario 2021 avanzo di amministrazione libero € 213,58. Esercizio finanziario 2022 avanzo di amministrazione libero € 45.816,26.</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20 dicembre 2023" table:style-name="ta1" table:print-ranges="'ENTI_PARCO_20 dicembre 2023'.A1:'ENTI_PARCO_20 dicembre 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20/12/2023</text:p>
          </table:table-cell>
          <table:table-cell table:style-name="ce5"/>
          <table:table-cell table:style-name="ce7" table:number-columns-repeated="11"/>
          <table:table-cell table:number-columns-repeated="1011"/>
        </table:table-row>
        <table:table-header-rows>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1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text:p>
            <text:p>La DGR n. 212/2023 ha disposto di commissariare (art. 34, comma 2 lettera c) L.R. n. 12/16) gli enti gestori delle aree naturali protette.</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12-20">
            <text:p>20/12/2023</text:p>
          </table:table-cell>
          <table:table-cell table:number-columns-repeated="1011"/>
        </table:table-row>
        <table:table-row table:style-name="ro1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16 ottobre 2023" table:style-name="ta1" table:print-ranges="'ENTI_PARCO_16 ottobre 2023'.A1:'ENTI_PARCO_16 ottobre 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16/10/2023</text:p>
          </table:table-cell>
          <table:table-cell table:style-name="ce5"/>
          <table:table-cell table:style-name="ce7" table:number-columns-repeated="11"/>
          <table:table-cell table:number-columns-repeated="1011"/>
        </table:table-row>
        <table:table-header-rows>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14">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text:p>
            <text:p>La DGR n. 212/2023 ha disposto di commissariare (art. 34, comma 2 lettera c) L.R. n. 12/16) gli enti gestori delle aree naturali protette.</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5">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6">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4">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5">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Ai sensi dell'art. 55, comma 4, dello Statuto Regionale il Presidente "decade dalla carica il novantesimo giorno successivo alla prima seduta del Consiglio Regionale”. Si sta provvedendo, ai sensi della Delibera di Giunta regionale n. 212 del 22/05/2023, alla nomina di un Commissario Straordinario.</text:p>
          </table:table-cell>
          <table:table-cell table:style-name="ce9" table:number-columns-repeated="2"/>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7">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7">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6">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8">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4">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4">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9">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4">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01032023" table:style-name="ta1" table:print-ranges="ENTI_PARCO_01032023.A1:ENTI_PARCO_0103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03/03/2023</text:p>
          </table:table-cell>
          <table:table-cell table:style-name="ce5"/>
          <table:table-cell table:style-name="ce7" table:number-columns-repeated="11"/>
          <table:table-cell table:number-columns-repeated="1011"/>
        </table:table-row>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row table:style-name="ro14">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9" office:value-type="string">
            <text:p><text:a xlink:href="https://www.regione.lazio.it/sites/default/files/2023-02/I_4_Inconferibilità_Maurizio_Gubbiotti.pdf">https://www.regione.lazio.it/sites/default/files/2023-02/I_4_Inconferibilit%C3%A0_Maurizio_Gubbiotti.pdf</text:a></text:p>
          </table:table-cell>
          <table:table-cell table:style-name="ce9"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20">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Presidente D.ssa <text:s/>Barbara Vetturini (Decreto n. T00288/2018 - BURL n. <text:s/>99/2018 - Supplemento n. 1)</text:p>
          </table:table-cell>
          <table:table-cell table:style-name="ce9" office:value-type="string">
            <text:p><text:a xlink:href="https://www.regione.lazio.it/sites/default/files/2023-02/J_5_Dichiarazione_sostitutiva_Vetturini.pdf">https://www.regione.lazio.it/sites/default/files/2023-02/J_5_Dichiarazione_sostitutiva_Vetturini.pdf</text:a></text:p>
          </table:table-cell>
          <table:table-cell table:style-name="ce9" office:value-type="string">
            <text:p><text:a xlink:href="https://www.regione.lazio.it/sites/default/files/2023-02/I_5_Inconferibilità_Vetturini.pdf">https://www.regione.lazio.it/sites/default/files/2023-02/I_5_Inconferibilit%C3%A0_Vetturini.pdf</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20">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9" office:value-type="string">
            <text:p><text:a xlink:href="https://www.regione.lazio.it/sites/default/files/2023-02/I_6_inconferibilità_DELLE_CESE.pdf">https://www.regione.lazio.it/sites/default/files/2023-02/I_6_inconferibilit%C3%A0_DELLE_CESE.pdf</text:a></text:p>
          </table:table-cell>
          <table:table-cell table:style-name="ce9" office:value-type="string">
            <text:p><text:a xlink:href="https://www.regione.lazio.it/sites/default/files/2023-02/J_6_dichiarazione_sostitutiva_DELLE_CESE.pdf">https://www.regione.lazio.it/sites/default/files/2023-02/J_6_dichiarazione_sostitutiva_DELLE_CESE.pdf</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4">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9" office:value-type="string">
            <text:p><text:a xlink:href="https://www.regione.lazio.it/sites/default/files/2023-02/I_7_Inconferibilità_MOSELLI.pdf">https://www.regione.lazio.it/sites/default/files/2023-02/I_7_Inconferibilit%C3%A0_MOSELLI.pdf</text:a></text:p>
          </table:table-cell>
          <table:table-cell table:style-name="ce9" office:value-type="string">
            <text:p><text:a xlink:href="https://www.regione.lazio.it/sites/default/files/2023-02/J_7_dichiarazione_sostitutiva_MOSELLI.pdf">https://www.regione.lazio.it/sites/default/files/2023-02/J_7_dichiarazione_sostitutiva_MOSELLI.pdf</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20">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Presidente Dott. <text:s/>Vittorio Lorenzetti (Decreto n. <text:s text:c="2"/>T00016/2017 - BURL n. 10/2017 - Supplemento n. 1)</text:p>
          </table:table-cell>
          <table:table-cell table:style-name="ce9" office:value-type="string">
            <text:p><text:a xlink:href="https://www.regione.lazio.it/sites/default/files/2023-02/I_8_Inconferibilità_Lorenzetti.pdf">https://www.regione.lazio.it/sites/default/files/2023-02/I_8_Inconferibilit%C3%A0_Lorenzetti.pdf</text:a></text:p>
          </table:table-cell>
          <table:table-cell table:style-name="ce9" office:value-type="string">
            <text:p><text:a xlink:href="https://www.regione.lazio.it/sites/default/files/2023-02/J_8_Dichiarazione_sostitutiva_Lorenzetti.pdf">https://www.regione.lazio.it/sites/default/files/2023-02/J_8_Dichiarazione_sostitutiva_Lorenzetti.pdf</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20">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9" office:value-type="string">
            <text:p><text:a xlink:href="https://www.regione.lazio.it/sites/default/files/2023-02/I_9_Inconferibilità_Polesi.pdf">https://www.regione.lazio.it/sites/default/files/2023-02/I_9_Inconferibilit%C3%A0_Polesi.pdf</text:a></text:p>
          </table:table-cell>
          <table:table-cell table:style-name="ce9" office:value-type="string">
            <text:p><text:a xlink:href="https://www.regione.lazio.it/sites/default/files/2023-02/J_9_Dichiarazione_sostitutiva_Polesi.pdf">https://www.regione.lazio.it/sites/default/files/2023-02/J_9_Dichiarazione_sostitutiva_Polesi.pdf</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20">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Presidente Dott. Peduto Gianluigi (Decreto n. <text:s/>T00232/2018 - BURL n. 82/2018) </text:p>
          </table:table-cell>
          <table:table-cell table:style-name="ce9" office:value-type="string">
            <text:p><text:a xlink:href="https://www.regione.lazio.it/sites/default/files/2023-02/J_10_Dichiarazione_sostitutiva_PEDUTO.pdf">https://www.regione.lazio.it/sites/default/files/2023-02/J_10_Dichiarazione_sostitutiva_PEDUTO.pdf</text:a></text:p>
          </table:table-cell>
          <table:table-cell table:style-name="ce9" office:value-type="string">
            <text:p><text:a xlink:href="https://www.regione.lazio.it/sites/default/files/2023-02/I_10_Inconferibilità_PEDUTO.pdf">https://www.regione.lazio.it/sites/default/files/2023-02/I_10_Inconferibilit%C3%A0_PEDUTO.pdf</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20">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 </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Presidente Dott. Mario Tozzi (Decreto n. <text:s/>T00229/2018 - BURL n. 82/2018)</text:p>
          </table:table-cell>
          <table:table-cell table:style-name="ce15" office:value-type="string">
            <text:p><text:a xlink:href="https://www.regione.lazio.it/sites/default/files/2023-02/I_11_Inconferibilità_Tozzi.pdf">https://www.regione.lazio.it/sites/default/files/2023-02/I_11_Inconferibilit%C3%A0_Tozzi.pdf</text:a></text:p>
          </table:table-cell>
          <table:table-cell table:style-name="ce15" office:value-type="string">
            <text:p><text:a xlink:href="https://www.regione.lazio.it/sites/default/files/2023-02/J_11_Dichiarazione_sostitutiva_Tozzi.pdf">https://www.regione.lazio.it/sites/default/files/2023-02/J_11_Dichiarazione_sostitutiva_Tozzi.pd</text:a>f</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20">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9"/>
          <table:table-cell table:style-name="ce9" office:value-type="string">
            <text:p><text:a xlink:href="https://www.regione.lazio.it/sites/default/files/2023-02/J_12_dichiarazione_sostitutiva_CASSETTA.pdf">https://www.regione.lazio.it/sites/default/files/2023-02/J_12_dichiarazione_sostitutiva_CASSETTA.pdf</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4">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 </text:p>
          </table:table-cell>
          <table:table-cell table:style-name="ce9" office:value-type="string">
            <text:p><text:a xlink:href="https://www.regione.lazio.it/sites/default/files/2023-02/I_13_inconferibilità_RICCI.pdf">https://www.regione.lazio.it/sites/default/files/2023-02/I_13_inconferibilit%C3%A0_RICCI.pdf</text:a></text:p>
          </table:table-cell>
          <table:table-cell table:style-name="ce9" office:value-type="string">
            <text:p><text:a xlink:href="https://www.regione.lazio.it/sites/default/files/2023-02/J_13_dichiarazione_sostitutiva_RICCI.pdf">https://www.regione.lazio.it/sites/default/files/2023-02/J_13_dichiarazione_sostitutiva_RICCI.pdf</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4">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Presidente Dott. <text:s/><text:s/>Bruno Marucci (Decreto n. T00226/2018 - BURL n. 82/2018) <text:s/>Consiglio direttivo: Dott. Sorteni Nando (Decreto n. T00199/2021 - BURL n. 102/2021) e Dott. Mollo Ruggero (Decreto n. T00199/2021 - BURL n. 102/2021)</text:p>
          </table:table-cell>
          <table:table-cell table:style-name="ce9" office:value-type="string">
            <text:p><text:a xlink:href="https://www.regione.lazio.it/sites/default/files/2023-02/I_14_inconferibilità_MARUCCI.pdf">https://www.regione.lazio.it/sites/default/files/2023-02/I_14_inconferibilit%C3%A0_MARUCCI.pdf</text:a></text:p>
          </table:table-cell>
          <table:table-cell table:style-name="ce9" office:value-type="string">
            <text:p><text:a xlink:href="https://www.regione.lazio.it/sites/default/files/2023-02/J_14_dichiarazione_sostitutiva_MARUCCI.pdf">https://www.regione.lazio.it/sites/default/files/2023-02/J_14_dichiarazione_sostitutiva_MARUCCI.pdf</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20">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1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9" office:value-type="string">
            <text:p><text:a xlink:href="https://www.regione.lazio.it/sites/default/files/2023-02/I_15_inconferibilità_ESPOSITO.pdf">https://www.regione.lazio.it/sites/default/files/2023-02/I_15_inconferibilit%C3%A0_ESPOSITO.pdf</text:a></text:p>
          </table:table-cell>
          <table:table-cell table:style-name="ce9" office:value-type="string">
            <text:p><text:a xlink:href="https://www.regione.lazio.it/sites/default/files/2023-02/J_15_dichiarazione_sostitutiva_ESPOSITO.pdf">https://www.regione.lazio.it/sites/default/files/2023-02/J_15_dichiarazione_sostitutiva_ESPOSITO.pdf</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4">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 </text:p>
          </table:table-cell>
          <table:table-cell table:style-name="ce9" office:value-type="string">
            <text:p><text:a xlink:href="https://www.regione.lazio.it/sites/default/files/2023-02/I_16_Inconferibilità_Boltrini.pdf">https://www.regione.lazio.it/sites/default/files/2023-02/I_16_Inconferibilit%C3%A0_Boltrini.pdf</text:a></text:p>
          </table:table-cell>
          <table:table-cell table:style-name="ce9" office:value-type="string">
            <text:p><text:a xlink:href="https://www.regione.lazio.it/sites/default/files/2023-02/J_16_dichiarazione_sostitutiva_BOLTRINI.pdf">https://www.regione.lazio.it/sites/default/files/2023-02/J_16_dichiarazione_sostitutiva_BOLTRINI.pdf</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08022023" table:style-name="ta1" table:print-ranges="ENTI_PARCO_08022023.A1:ENTI_PARCO_0802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2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22">
          <table:table-cell table:style-name="ce1" office:value-type="string">
            <text:p>Enti Parco - aggiornamento al 08/02/2023</text:p>
          </table:table-cell>
          <table:table-cell table:style-name="ce5"/>
          <table:table-cell table:style-name="ce7" table:number-columns-repeated="11"/>
          <table:table-cell table:number-columns-repeated="1011"/>
        </table:table-row>
        <table:table-header-rows>
          <table:table-row table:style-name="ro23">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24">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26.000,00 Trasferimento di fondi per le spese inerenti alla gestione ordinaria 2019 € 426.000,00 Trasferimento di fondi per le spese inerenti alla gestione ordinaria 2020 € 428.000,00 Trasferimento di fondi per le spese inerenti alla gestione ordinaria 2021 € 588.374,00 Trasferimento di fondi per le spese inerenti alla gestione ordinaria 2022 € 588.374,00</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9" office:value-type="string">
            <text:p><text:a xlink:href="https://www.regione.lazio.it/sites/default/files/2023-02/I_4_Inconferibilità_Maurizio_Gubbiotti.pdf">https://www.regione.lazio.it/sites/default/files/2023-02/I_4_Inconferibilit%C3%A0_Maurizio_Gubbiotti.pdf</text:a></text:p>
          </table:table-cell>
          <table:table-cell table:style-name="ce9"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5">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37.950,31 Trasferimento di fondi per le spese inerenti alla gestione ordinaria 2019 € 227.950,31 Trasferimento di fondi per le spese inerenti alla gestione ordinaria 2020 € 374.758,83 Trasferimento di fondi per le spese inerenti alla gestione ordinaria 2021 € 375.841,74 Trasferimento di fondi per le spese inerenti alla gestione ordinaria 2022 € 375.841,74</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Presidente D.ssa <text:s/>Barbara Vetturini (Decreto n. T00288/2018 - BURL n. <text:s/>99/2018 - Supplemento n. 1)</text:p>
          </table:table-cell>
          <table:table-cell table:style-name="ce9" office:value-type="string">
            <text:p><text:a xlink:href="https://www.regione.lazio.it/sites/default/files/2023-02/J_5_Dichiarazione_sostitutiva_Vetturini.pdf">https://www.regione.lazio.it/sites/default/files/2023-02/J_5_Dichiarazione_sostitutiva_Vetturini.pdf</text:a></text:p>
          </table:table-cell>
          <table:table-cell table:style-name="ce9" office:value-type="string">
            <text:p><text:a xlink:href="https://www.regione.lazio.it/sites/default/files/2023-02/I_5_Inconferibilità_Vetturini.pdf">https://www.regione.lazio.it/sites/default/files/2023-02/I_5_Inconferibilit%C3%A0_Vetturini.pdf</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5">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66000,00 Trasferimento di fondi per le spese inerenti alla gestione ordinaria 2019 € 441.000,00 Trasferimento di fondi per le spese inerenti alla gestione ordinaria 2020 € 498.000,00 Trasferimento di fondi per le spese inerenti alla gestione ordinaria 2021 € 451.140,00 Trasferimento di fondi per le spese inerenti alla gestione ordinaria 2022 € 451.140,00.</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9" office:value-type="string">
            <text:p><text:a xlink:href="https://www.regione.lazio.it/sites/default/files/2023-02/I_6_inconferibilità_DELLE_CESE.pdf">https://www.regione.lazio.it/sites/default/files/2023-02/I_6_inconferibilit%C3%A0_DELLE_CESE.pdf</text:a></text:p>
          </table:table-cell>
          <table:table-cell table:style-name="ce9" office:value-type="string">
            <text:p><text:a xlink:href="https://www.regione.lazio.it/sites/default/files/2023-02/J_6_dichiarazione_sostitutiva_DELLE_CESE.pdf">https://www.regione.lazio.it/sites/default/files/2023-02/J_6_dichiarazione_sostitutiva_DELLE_CESE.pdf</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4">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60.347,86 Trasferimento di fondi per le spese inerenti alla gestione ordinaria 2019 € 460.347,86 Trasferimento di fondi per le spese inerenti alla gestione ordinaria 2020 € 462.347,86 Trasferimento di fondi per le spese inerenti alla gestione ordinaria 2021 € 464.157,86 Trasferimento di fondi per le spese inerenti alla gestione ordinaria 2022 € 464.157,86</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9" office:value-type="string">
            <text:p><text:a xlink:href="https://www.regione.lazio.it/sites/default/files/2023-02/I_7_Inconferibilità_MOSELLI.pdf">https://www.regione.lazio.it/sites/default/files/2023-02/I_7_Inconferibilit%C3%A0_MOSELLI.pdf</text:a></text:p>
          </table:table-cell>
          <table:table-cell table:style-name="ce9" office:value-type="string">
            <text:p><text:a xlink:href="https://www.regione.lazio.it/sites/default/files/2023-02/J_7_dichiarazione_sostitutiva_MOSELLI.pdf">https://www.regione.lazio.it/sites/default/files/2023-02/J_7_dichiarazione_sostitutiva_MOSELLI.pdf</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5">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28.602,12 Trasferimento di fondi per le spese inerenti alla gestione ordinaria 2019 € 448.602,12 Trasferimento di fondi per le spese inerenti alla gestione ordinaria 2020 € 430.602,12 Trasferimento di fondi per le spese inerenti alla gestione ordinaria 2021 € 469.331,94 Trasferimento di fondi per le spese inerenti alla gestione ordinaria 2022 € 469.331,9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Presidente Dott. <text:s/>Vittorio Lorenzetti (Decreto n. <text:s text:c="2"/>T00016/2017 - BURL n. 10/2017 - Supplemento n. 1)</text:p>
          </table:table-cell>
          <table:table-cell table:style-name="ce9" office:value-type="string">
            <text:p><text:a xlink:href="https://www.regione.lazio.it/sites/default/files/2023-02/I_8_Inconferibilità_Lorenzetti.pdf">https://www.regione.lazio.it/sites/default/files/2023-02/I_8_Inconferibilit%C3%A0_Lorenzetti.pdf</text:a></text:p>
          </table:table-cell>
          <table:table-cell table:style-name="ce9" office:value-type="string">
            <text:p><text:a xlink:href="https://www.regione.lazio.it/sites/default/files/2023-02/J_8_Dichiarazione_sostitutiva_Lorenzetti.pdf">https://www.regione.lazio.it/sites/default/files/2023-02/J_8_Dichiarazione_sostitutiva_Lorenzetti.pdf</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5">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14.299,44 Trasferimento di fondi per le spese inerenti alla gestione ordinaria 2019 € 267.760,40 Trasferimento di fondi per le spese inerenti alla gestione ordinaria 2020 € 391.299,44 Trasferimento di fondi per le spese inerenti alla gestione ordinaria 2021 € 403.436,67 Trasferimento di fondi per le spese inerenti alla gestione ordinaria 2022 € 40.3436,67</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9" office:value-type="string">
            <text:p><text:a xlink:href="https://www.regione.lazio.it/sites/default/files/2023-02/I_9_Inconferibilità_Polesi.pdf">https://www.regione.lazio.it/sites/default/files/2023-02/I_9_Inconferibilit%C3%A0_Polesi.pdf</text:a></text:p>
          </table:table-cell>
          <table:table-cell table:style-name="ce9" office:value-type="string">
            <text:p><text:a xlink:href="https://www.regione.lazio.it/sites/default/files/2023-02/J_9_Dichiarazione_sostitutiva_Polesi.pdf">https://www.regione.lazio.it/sites/default/files/2023-02/J_9_Dichiarazione_sostitutiva_Polesi.pdf</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5">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536.428,48 Trasferimento di fondi per le spese inerenti alla gestione ordinaria 2019 € 429.889,44 Trasferimento di fondi per le spese inerenti alla gestione ordinaria 2020 € 538.428,48 Trasferimento di fondi per le spese inerenti alla gestione ordinaria 2021 € 528.804,48 Trasferimento di fondi per le spese inerenti alla gestione ordinaria 2022 € 528.804,48</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Presidente Dott. Peduto Gianluigi (Decreto n. <text:s/>T00232/2018 - BURL n. 82/2018) </text:p>
          </table:table-cell>
          <table:table-cell table:style-name="ce9" office:value-type="string">
            <text:p><text:a xlink:href="https://www.regione.lazio.it/sites/default/files/2023-02/J_10_Dichiarazione_sostitutiva_PEDUTO.pdf">https://www.regione.lazio.it/sites/default/files/2023-02/J_10_Dichiarazione_sostitutiva_PEDUTO.pdf</text:a></text:p>
          </table:table-cell>
          <table:table-cell table:style-name="ce9" office:value-type="string">
            <text:p><text:a xlink:href="https://www.regione.lazio.it/sites/default/files/2023-02/I_10_Inconferibilità_PEDUTO.pdf">https://www.regione.lazio.it/sites/default/files/2023-02/I_10_Inconferibilit%C3%A0_PEDUTO.pdf</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5">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83.124,96 Trasferimento di fondi per le spese inerenti alla gestione ordinaria 2019 € 483.124,96 Trasferimento di fondi per le spese inerenti alla gestione ordinaria 2020 € 500.124,96 Trasferimento di fondi per le spese inerenti alla gestione ordinaria 2021 € 483.124,96 Trasferimento di fondi per le spese inerenti alla gestione ordinaria 2022 € 483.124,96</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 </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Presidente Dott. Mario Tozzi (Decreto n. <text:s/>T00229/2018 - BURL n. 82/2018)</text:p>
          </table:table-cell>
          <table:table-cell table:style-name="ce15" office:value-type="string">
            <text:p><text:a xlink:href="https://www.regione.lazio.it/sites/default/files/2023-02/I_11_Inconferibilità_Tozzi.pdf">https://www.regione.lazio.it/sites/default/files/2023-02/I_11_Inconferibilit%C3%A0_Tozzi.pdf</text:a></text:p>
          </table:table-cell>
          <table:table-cell table:style-name="ce15" office:value-type="string">
            <text:p><text:a xlink:href="https://www.regione.lazio.it/sites/default/files/2023-02/J_11_Dichiarazione_sostitutiva_Tozzi.pdf">https://www.regione.lazio.it/sites/default/files/2023-02/J_11_Dichiarazione_sostitutiva_Tozzi.pd</text:a>f</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5">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87.950,84 Trasferimento di fondi per le spese inerenti alla gestione ordinaria 2019 € 277.950,84 Trasferimento di fondi per le spese inerenti alla gestione ordinaria 2020 € 350.946,96 Trasferimento di fondi per le spese inerenti alla gestione ordinaria 2021 € 277.950,84 Trasferimento di fondi per le spese inerenti alla gestione ordinaria 2022 € 277.950,8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9"/>
          <table:table-cell table:style-name="ce9" office:value-type="string">
            <text:p><text:a xlink:href="https://www.regione.lazio.it/sites/default/files/2023-02/J_12_dichiarazione_sostitutiva_CASSETTA.pdf">https://www.regione.lazio.it/sites/default/files/2023-02/J_12_dichiarazione_sostitutiva_CASSETTA.pdf</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4">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75.610,82 Trasferimento di fondi per le spese inerenti alla gestione ordinaria 2019 € 275.610,82 Trasferimento di fondi per le spese inerenti alla gestione ordinaria 2020 € 287 610,82 Trasferimento di fondi per le spese inerenti alla gestione ordinaria 2021 € 280.110,82 Trasferimento di fondi per le spese inerenti alla gestione ordinaria 2022 € 280.110,8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 </text:p>
          </table:table-cell>
          <table:table-cell table:style-name="ce9" office:value-type="string">
            <text:p><text:a xlink:href="https://www.regione.lazio.it/sites/default/files/2023-02/I_13_inconferibilità_RICCI.pdf">https://www.regione.lazio.it/sites/default/files/2023-02/I_13_inconferibilit%C3%A0_RICCI.pdf</text:a></text:p>
          </table:table-cell>
          <table:table-cell table:style-name="ce9" office:value-type="string">
            <text:p><text:a xlink:href="https://www.regione.lazio.it/sites/default/files/2023-02/J_13_dichiarazione_sostitutiva_RICCI.pdf">https://www.regione.lazio.it/sites/default/files/2023-02/J_13_dichiarazione_sostitutiva_RICCI.pdf</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4">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519.441,06 Trasferimento di fondi per le spese inerenti alla gestione ordinaria 2019 € 392.902,02 Trasferimento di fondi per le spese inerenti alla gestione ordinaria 2020 € 521.441,06 Trasferimento di fondi per le spese inerenti alla gestione ordinaria 2021 € 493.216,06 Trasferimento di fondi per le spese inerenti alla gestione ordinaria 2022 € 493.216,06.</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Presidente Dott. <text:s/><text:s/>Bruno Marucci (Decreto n. T00226/2018 - BURL n. 82/2018) <text:s/>Consiglio direttivo: Dott. Sorteni Nando (Decreto n. T00199/2021 - BURL n. 102/2021) e Dott. Mollo Ruggero (Decreto n. T00199/2021 - BURL n. 102/2021)</text:p>
          </table:table-cell>
          <table:table-cell table:style-name="ce9" office:value-type="string">
            <text:p><text:a xlink:href="https://www.regione.lazio.it/sites/default/files/2023-02/I_14_inconferibilità_MARUCCI.pdf">https://www.regione.lazio.it/sites/default/files/2023-02/I_14_inconferibilit%C3%A0_MARUCCI.pdf</text:a></text:p>
          </table:table-cell>
          <table:table-cell table:style-name="ce9" office:value-type="string">
            <text:p><text:a xlink:href="https://www.regione.lazio.it/sites/default/files/2023-02/J_14_dichiarazione_sostitutiva_MARUCCI.pdf">https://www.regione.lazio.it/sites/default/files/2023-02/J_14_dichiarazione_sostitutiva_MARUCCI.pdf</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5">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369.724,03 Trasferimento di fondi per le spese inerenti alla gestione ordinaria 2019 € 359.724,03 Trasferimento di fondi per le spese inerenti alla gestione ordinaria 2020 € 361.724,03 Trasferimento di fondi per le spese inerenti alla gestione ordinaria 2021 € 388.810,03 Trasferimento di fondi per le spese inerenti alla gestione ordinaria 2022 € 388.810,03</text:p>
          </table:table-cell>
          <table:table-cell table:style-name="ce1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9" office:value-type="string">
            <text:p><text:a xlink:href="https://www.regione.lazio.it/sites/default/files/2023-02/I_15_inconferibilità_ESPOSITO.pdf">https://www.regione.lazio.it/sites/default/files/2023-02/I_15_inconferibilit%C3%A0_ESPOSITO.pdf</text:a></text:p>
          </table:table-cell>
          <table:table-cell table:style-name="ce9" office:value-type="string">
            <text:p><text:a xlink:href="https://www.regione.lazio.it/sites/default/files/2023-02/J_15_dichiarazione_sostitutiva_ESPOSITO.pdf">https://www.regione.lazio.it/sites/default/files/2023-02/J_15_dichiarazione_sostitutiva_ESPOSITO.pdf</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4">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91.479,42 Trasferimento di fondi per le spese inerenti alla gestione ordinaria 2019 € 321.479,42 Trasferimento di fondi per le spese inerenti alla gestione ordinaria 2020 € 303.479,42 Trasferimento di fondi per le spese inerenti alla gestione ordinaria 2021 € 332.979,42 Trasferimento di fondi per le spese inerenti alla gestione ordinaria 2022 € 332.979,4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 </text:p>
          </table:table-cell>
          <table:table-cell table:style-name="ce9" office:value-type="string">
            <text:p><text:a xlink:href="https://www.regione.lazio.it/sites/default/files/2023-02/I_16_Inconferibilità_Boltrini.pdf">https://www.regione.lazio.it/sites/default/files/2023-02/I_16_Inconferibilit%C3%A0_Boltrini.pdf</text:a></text:p>
          </table:table-cell>
          <table:table-cell table:style-name="ce9" office:value-type="string">
            <text:p><text:a xlink:href="https://www.regione.lazio.it/sites/default/files/2023-02/J_16_dichiarazione_sostitutiva_BOLTRINI.pdf">https://www.regione.lazio.it/sites/default/files/2023-02/J_16_dichiarazione_sostitutiva_BOLTRINI.pdf</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31_dicembre_2022" table:style-name="ta1" table:print="false">
        <table:table-column table:style-name="co16" table:default-cell-style-name="ce4"/>
        <table:table-column table:style-name="co2" table:default-cell-style-name="ce4"/>
        <table:table-column table:style-name="co3" table:default-cell-style-name="ce4"/>
        <table:table-column table:style-name="co17" table:default-cell-style-name="ce4"/>
        <table:table-column table:style-name="co18" table:default-cell-style-name="ce4"/>
        <table:table-column table:style-name="co19" table:default-cell-style-name="ce4"/>
        <table:table-column table:style-name="co7"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3" table:default-cell-style-name="ce4"/>
        <table:table-column table:style-name="co25" table:number-columns-repeated="1010" table:default-cell-style-name="ce4"/>
        <table:table-column table:style-name="co15" table:default-cell-style-name="ce4"/>
        <table:table-row table:style-name="ro26">
          <table:table-cell table:style-name="ce16" office:value-type="string">
            <text:p>Enti pubblici vigilati (art. 22, c. 1, lett. a; art. 22, c. 2, 3 - d.lgs. 33/2013)</text:p>
          </table:table-cell>
          <table:table-cell table:style-name="ce17"/>
          <table:table-cell table:style-name="ce7" table:number-columns-repeated="11"/>
          <table:table-cell table:style-name="ce18" table:number-columns-repeated="1011"/>
        </table:table-row>
        <table:table-row table:style-name="ro6">
          <table:table-cell table:style-name="ce16" office:value-type="string">
            <text:p>Enti Parco - aggiornamento al 31/12/2022</text:p>
          </table:table-cell>
          <table:table-cell table:style-name="ce17"/>
          <table:table-cell table:style-name="ce7" table:number-columns-repeated="11"/>
          <table:table-cell table:style-name="ce18" table:number-columns-repeated="1011"/>
        </table:table-row>
        <table:table-row table:style-name="ro27">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6" table:number-columns-repeated="1011"/>
        </table:table-row>
        <table:table-row table:style-name="ro28">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53.335,57</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9" office:value-type="string">
            <text:p><text:a xlink:href="https://www.regione.lazio.it/sites/default/files/2023-02/I_4_Inconferibilità_Maurizio_Gubbiotti.pdf">https://www.regione.lazio.it/sites/default/files/2023-02/I_4_Inconferibilit%C3%A0_Maurizio_Gubbiotti.pdf</text:a></text:p>
          </table:table-cell>
          <table:table-cell table:style-name="ce9"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9">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78.269,74</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text:p>
          </table:table-cell>
          <table:table-cell table:style-name="ce6" office:value-type="string">
            <text:p>Presidente D.ssa <text:s/>Barbara Vetturini (Decreto n. T00288/2018 - BURL n. <text:s/>99/2018 - Supplemento n. 1)</text:p>
          </table:table-cell>
          <table:table-cell table:style-name="ce9" office:value-type="string">
            <text:p><text:a xlink:href="https://www.regione.lazio.it/sites/default/files/2023-02/J_5_Dichiarazione_sostitutiva_Vetturini.pdf">https://www.regione.lazio.it/sites/default/files/2023-02/J_5_Dichiarazione_sostitutiva_Vetturini.pdf</text:a></text:p>
          </table:table-cell>
          <table:table-cell table:style-name="ce9" office:value-type="string">
            <text:p><text:a xlink:href="https://www.regione.lazio.it/sites/default/files/2023-02/I_5_Inconferibilità_Vetturini.pdf">https://www.regione.lazio.it/sites/default/files/2023-02/I_5_Inconferibilit%C3%A0_Vetturini.pdf</text:a></text:p>
          </table:table-cell>
          <table:table-cell table:style-name="ce11" office:value-type="string">
            <text:p><text:a xlink:href="http://www.parcolucretili.it/">http://www.parcolucretili.it/</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9">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1.514.472,58</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9" office:value-type="string">
            <text:p><text:a xlink:href="https://www.regione.lazio.it/sites/default/files/2023-02/I_6_inconferibilità_DELLE_CESE.pdf">https://www.regione.lazio.it/sites/default/files/2023-02/I_6_inconferibilit%C3%A0_DELLE_CESE.pdf</text:a></text:p>
          </table:table-cell>
          <table:table-cell table:style-name="ce9" office:value-type="string">
            <text:p><text:a xlink:href="https://www.regione.lazio.it/sites/default/files/2023-02/J_6_dichiarazione_sostitutiva_DELLE_CESE.pdf">https://www.regione.lazio.it/sites/default/files/2023-02/J_6_dichiarazione_sostitutiva_DELLE_CESE.pdf</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8">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667.363,01</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9" office:value-type="string">
            <text:p><text:a xlink:href="https://www.regione.lazio.it/sites/default/files/2023-02/I_7_Inconferibilità_MOSELLI.pdf">https://www.regione.lazio.it/sites/default/files/2023-02/I_7_Inconferibilit%C3%A0_MOSELLI.pdf</text:a></text:p>
          </table:table-cell>
          <table:table-cell table:style-name="ce9" office:value-type="string">
            <text:p><text:a xlink:href="https://www.regione.lazio.it/sites/default/files/2023-02/J_7_dichiarazione_sostitutiva_MOSELLI.pdf">https://www.regione.lazio.it/sites/default/files/2023-02/J_7_dichiarazione_sostitutiva_MOSELLI.pdf</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9">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691.545,65</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text:p>
          </table:table-cell>
          <table:table-cell table:style-name="ce6" office:value-type="string">
            <text:p>Presidente Dott. <text:s/>Vittorio Lorenzetti (Decreto n. <text:s text:c="2"/>T00016/2017 - BURL n. 10/2017 - Supplemento n. 1)</text:p>
          </table:table-cell>
          <table:table-cell table:style-name="ce9" office:value-type="string">
            <text:p><text:a xlink:href="https://www.regione.lazio.it/sites/default/files/2023-02/I_8_Inconferibilità_Lorenzetti.pdf">https://www.regione.lazio.it/sites/default/files/2023-02/I_8_Inconferibilit%C3%A0_Lorenzetti.pdf</text:a></text:p>
          </table:table-cell>
          <table:table-cell table:style-name="ce9" office:value-type="string">
            <text:p><text:a xlink:href="https://www.regione.lazio.it/sites/default/files/2023-02/J_8_Dichiarazione_sostitutiva_Lorenzetti.pdf">https://www.regione.lazio.it/sites/default/files/2023-02/J_8_Dichiarazione_sostitutiva_Lorenzetti.pdf</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9">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56.615,35</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9" office:value-type="string">
            <text:p><text:a xlink:href="https://www.regione.lazio.it/sites/default/files/2023-02/I_9_Inconferibilità_Polesi.pdf">https://www.regione.lazio.it/sites/default/files/2023-02/I_9_Inconferibilit%C3%A0_Polesi.pdf</text:a></text:p>
          </table:table-cell>
          <table:table-cell table:style-name="ce9" office:value-type="string">
            <text:p><text:a xlink:href="https://www.regione.lazio.it/sites/default/files/2023-02/J_9_Dichiarazione_sostitutiva_Polesi.pdf">https://www.regione.lazio.it/sites/default/files/2023-02/J_9_Dichiarazione_sostitutiva_Polesi.pdf</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9">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983.115,2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text:p>
          </table:table-cell>
          <table:table-cell table:style-name="ce6" office:value-type="string">
            <text:p>Presidente Dott. Peduto Gianluigi (Decreto n. <text:s/>T00232/2018 - BURL n. 82/2018)</text:p>
          </table:table-cell>
          <table:table-cell table:style-name="ce9" office:value-type="string">
            <text:p><text:a xlink:href="https://www.regione.lazio.it/sites/default/files/2023-02/J_10_Dichiarazione_sostitutiva_PEDUTO.pdf">https://www.regione.lazio.it/sites/default/files/2023-02/J_10_Dichiarazione_sostitutiva_PEDUTO.pdf</text:a></text:p>
          </table:table-cell>
          <table:table-cell table:style-name="ce9" office:value-type="string">
            <text:p><text:a xlink:href="https://www.regione.lazio.it/sites/default/files/2023-02/I_10_Inconferibilità_PEDUTO.pdf">https://www.regione.lazio.it/sites/default/files/2023-02/I_10_Inconferibilit%C3%A0_PEDUTO.pdf</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9">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69.079,5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text:p>
          </table:table-cell>
          <table:table-cell table:style-name="ce6" office:value-type="string">
            <text:p>Presidente Dott. Mario Tozzi (Decreto n. <text:s/>T00229/2018 - BURL n. 82/2018)</text:p>
          </table:table-cell>
          <table:table-cell table:style-name="ce15" office:value-type="string">
            <text:p><text:a xlink:href="https://www.regione.lazio.it/sites/default/files/2023-02/I_11_Inconferibilità_Tozzi.pdf">https://www.regione.lazio.it/sites/default/files/2023-02/I_11_Inconferibilit%C3%A0_Tozzi.pdf</text:a></text:p>
          </table:table-cell>
          <table:table-cell table:style-name="ce15" office:value-type="string">
            <text:p>https://www.regione.lazio.it/sites/default/files/2023-02/J_11_Dichiarazione_sostitutiva_Tozzi.pdf</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9">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63.879,1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9"/>
          <table:table-cell table:style-name="ce9" office:value-type="string">
            <text:p><text:a xlink:href="https://www.regione.lazio.it/sites/default/files/2023-02/J_12_dichiarazione_sostitutiva_CASSETTA.pdf">https://www.regione.lazio.it/sites/default/files/2023-02/J_12_dichiarazione_sostitutiva_CASSETTA.pdf</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8">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40.409,1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text:p>
          </table:table-cell>
          <table:table-cell table:style-name="ce9" office:value-type="string">
            <text:p><text:a xlink:href="https://www.regione.lazio.it/sites/default/files/2023-02/I_13_inconferibilità_RICCI.pdf">https://www.regione.lazio.it/sites/default/files/2023-02/I_13_inconferibilit%C3%A0_RICCI.pdf</text:a></text:p>
          </table:table-cell>
          <table:table-cell table:style-name="ce9" office:value-type="string">
            <text:p><text:a xlink:href="https://www.regione.lazio.it/sites/default/files/2023-02/J_13_dichiarazione_sostitutiva_RICCI.pdf">https://www.regione.lazio.it/sites/default/files/2023-02/J_13_dichiarazione_sostitutiva_RICCI.pdf</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8">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766.609,70</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text:p>
          </table:table-cell>
          <table:table-cell table:style-name="ce6" office:value-type="string">
            <text:p>Presidente Dott. <text:s/><text:s/>Bruno Marucci (Decreto n. T00226/2018 - BURL n. 82/2018) <text:s/>Consiglio direttivo: Dott. Sorteni Nando (Decreto n. T00199/2021 - BURL n. 102/2021) e Dott. Mollo Ruggero (Decreto n. T00199/2021 - BURL n. 102/2021)</text:p>
          </table:table-cell>
          <table:table-cell table:style-name="ce9" office:value-type="string">
            <text:p><text:a xlink:href="https://www.regione.lazio.it/sites/default/files/2023-02/I_14_inconferibilità_MARUCCI.pdf">https://www.regione.lazio.it/sites/default/files/2023-02/I_14_inconferibilit%C3%A0_MARUCCI.pdf</text:a></text:p>
          </table:table-cell>
          <table:table-cell table:style-name="ce9" office:value-type="string">
            <text:p><text:a xlink:href="https://www.regione.lazio.it/sites/default/files/2023-02/J_14_dichiarazione_sostitutiva_MARUCCI.pdf">https://www.regione.lazio.it/sites/default/files/2023-02/J_14_dichiarazione_sostitutiva_MARUCCI.pdf</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9">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23.435,03</text:p>
          </table:table-cell>
          <table:table-cell table:style-name="ce1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9" office:value-type="string">
            <text:p><text:a xlink:href="https://www.regione.lazio.it/sites/default/files/2023-02/I_15_inconferibilità_ESPOSITO.pdf">https://www.regione.lazio.it/sites/default/files/2023-02/I_15_inconferibilit%C3%A0_ESPOSITO.pdf</text:a></text:p>
          </table:table-cell>
          <table:table-cell table:style-name="ce9" office:value-type="string">
            <text:p><text:a xlink:href="https://www.regione.lazio.it/sites/default/files/2023-02/J_15_dichiarazione_sostitutiva_ESPOSITO.pdf">https://www.regione.lazio.it/sites/default/files/2023-02/J_15_dichiarazione_sostitutiva_ESPOSITO.pdf</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8">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16.085,2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text:p>
          </table:table-cell>
          <table:table-cell table:style-name="ce9" office:value-type="string">
            <text:p><text:a xlink:href="https://www.regione.lazio.it/sites/default/files/2023-02/I_16_Inconferibilità_Boltrini.pdf">https://www.regione.lazio.it/sites/default/files/2023-02/I_16_Inconferibilit%C3%A0_Boltrini.pdf</text:a></text:p>
          </table:table-cell>
          <table:table-cell table:style-name="ce9" office:value-type="string">
            <text:p><text:a xlink:href="https://www.regione.lazio.it/sites/default/files/2023-02/J_16_dichiarazione_sostitutiva_BOLTRINI.pdf">https://www.regione.lazio.it/sites/default/files/2023-02/J_16_dichiarazione_sostitutiva_BOLTRINI.pdf</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30" table:number-rows-repeated="1048559">
          <table:table-cell table:number-columns-repeated="1024"/>
        </table:table-row>
        <table:table-row table:style-name="ro10">
          <table:table-cell table:number-columns-repeated="1024"/>
        </table:table-row>
        <table:named-expressions/>
      </table:table>
      <table:table table:name="ENTI_PARCO_24112017" table:style-name="ta1" table:print-ranges="ENTI_PARCO_24112017.A1:ENTI_PARCO_24112017.M16">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23" table:default-cell-style-name="ce22"/>
        <table:table-column table:style-name="co36" table:default-cell-style-name="ce22"/>
        <table:table-column table:style-name="co13" table:default-cell-style-name="ce22"/>
        <table:table-column table:style-name="co25" table:number-columns-repeated="1011" table:default-cell-style-name="ce22"/>
        <table:table-header-rows>
          <table:table-row table:style-name="ro5">
            <table:table-cell table:style-name="ce19" office:value-type="string">
              <text:p>Enti pubblici vigilati (art. 22, c. 1, lett. a; art. 22, c. 2, 3 - d.lgs. 33/2013)</text:p>
            </table:table-cell>
            <table:table-cell table:style-name="ce23"/>
            <table:table-cell table:style-name="ce25" table:number-columns-repeated="8"/>
            <table:table-cell table:style-name="ce35" table:number-columns-repeated="3"/>
            <table:table-cell table:number-columns-repeated="1011"/>
          </table:table-row>
          <table:table-row table:style-name="ro6">
            <table:table-cell table:style-name="ce20" office:value-type="string">
              <text:p>Enti Parco - aggiornamento al 24/11/2017</text:p>
            </table:table-cell>
            <table:table-cell table:style-name="ce23"/>
            <table:table-cell table:style-name="ce25" table:number-columns-repeated="8"/>
            <table:table-cell table:style-name="ce35" table:number-columns-repeated="3"/>
            <table:table-cell table:number-columns-repeated="1011"/>
          </table:table-row>
          <table:table-row table:style-name="ro31">
            <table:table-cell table:style-name="ce21"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1" office:value-type="string">
              <text:p>2) misura dell'eventuale partecipazione dell'amministrazione</text:p>
            </table:table-cell>
            <table:table-cell table:style-name="ce21" office:value-type="string">
              <text:p>2A) durata dell'impegno</text:p>
            </table:table-cell>
            <table:table-cell table:style-name="ce21" office:value-type="string">
              <text:p>3) onere complessivo a qualsiasi titolo gravante per l'anno sul bilancio dell'amministrazione (in euro)</text:p>
            </table:table-cell>
            <table:table-cell table:style-name="ce21" office:value-type="string">
              <text:p>4) numero dei rappresentanti dell'amministrazione negli organi di governo e trattamento economico complessivo a ciascuno di essi spettante</text:p>
            </table:table-cell>
            <table:table-cell table:style-name="ce21" office:value-type="string">
              <text:p>5) risultati di bilancio degli ultimi tre esercizi finanziari</text:p>
            </table:table-cell>
            <table:table-cell table:style-name="ce21" office:value-type="string">
              <text:p>6) incarichi di amministratore dell'ente e relativo trattamento economico complessivo</text:p>
            </table:table-cell>
            <table:table-cell table:style-name="ce21" office:value-type="string">
              <text:p>6A) Dichiarazione sulla insussistenza di una delle cause di inconferibilità dell'incarico</text:p>
            </table:table-cell>
            <table:table-cell table:style-name="ce21"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 office:value-type="string">
              <text:p>Direzione competente</text:p>
            </table:table-cell>
            <table:table-cell table:style-name="ce2" office:value-type="string">
              <text:p>Data di aggiornamento</text:p>
            </table:table-cell>
            <table:table-cell table:style-name="ce38" table:number-columns-repeated="1011"/>
          </table:table-row>
        </table:table-header-rows>
        <table:table-row table:style-name="ro32">
          <table:table-cell table:style-name="ce21" office:value-type="string">
            <text:p>Ente RomaNatur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213.605,00 <text:s text:c="19"/>Fondi indennizzi danni da fauna 19.92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14.961,63 <text:s text:c="17"/>Esercizio finanziario 2013 avanzo di amministrazione libero <text:s/>€ <text:s/>73,81 <text:s text:c="23"/>Esercizio finanziario 2014 avanzo di amministrazione libero <text:s/>€ <text:s/>102,42</text:p>
          </table:table-cell>
          <table:table-cell table:style-name="ce24" office:value-type="string">
            <text:p>Presidente Dott. Maurizio Gubbiotti <text:s text:c="2"/>€ 27.576,00</text:p>
          </table:table-cell>
          <table:table-cell table:style-name="ce32" office:value-type="string">
            <text:p><text:a xlink:href="https://www.regione.lazio.it/sites/default/files/amministrazione-trasparente/tbl_contenuti/GUBBIOTTI_MAURIZIO_dichiarazione_12012017.pdf">Dichiarazione di Maurizio Gubbiotti resa in data 12/01/2017</text:a></text:p>
          </table:table-cell>
          <table:table-cell table:style-name="ce32" office:value-type="string">
            <text:p><text:a xlink:href="https://www.regione.lazio.it/sites/default/files/amministrazione-trasparente/tbl_contenuti/GUBBIOTTI_MAURIZIO_dichiarazione_12012017.pdf">Dichiarazione di Maurizio Gubbiotti resa in data 12/01/2017</text:a></text:p>
          </table:table-cell>
          <table:table-cell table:style-name="ce36"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3">
          <table:table-cell table:style-name="ce21" office:value-type="string">
            <text:p>Ente Parco Naturale Regionale Monti Lucretil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290.525,92 <text:s text:c="14"/>Fondi indennizzi danni da fauna 5.558,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text:s/>€ 10.669,39 <text:s text:c="12"/>Esercizio finanziario 2013 avanzo di amministrazione <text:s text:c="5"/>€ 814,69 <text:s text:c="37"/>Esercizio finanziario 2014 avanzo di amministrazione libero <text:s/>€ 79.596,47</text:p>
          </table:table-cell>
          <table:table-cell table:style-name="ce24" office:value-type="string">
            <text:p>Presidente Dott. Marcello Vasselli <text:s text:c="2"/>€ <text:s/>27.576,00</text:p>
          </table:table-cell>
          <table:table-cell table:style-name="ce33" office:value-type="string">
            <text:p><text:a xlink:href="https://www.regione.lazio.it/sites/default/files/amministrazione-trasparente/tbl_contenuti/VASSELLI_MARCELLO_dichiarazione_12012017.pdf">Dichiarazione di Marcello Vasselli resa in data 12/01/2017</text:a></text:p>
          </table:table-cell>
          <table:table-cell table:style-name="ce33" office:value-type="string">
            <text:p><text:a xlink:href="https://www.regione.lazio.it/sites/default/files/amministrazione-trasparente/tbl_contenuti/VASSELLI_MARCELLO_dichiarazione_12012017.pdf">Dichiarazione di Marcello Vasselli resa in data 12/01/2017</text:a></text:p>
          </table:table-cell>
          <table:table-cell table:style-name="ce36" office:value-type="string">
            <text:p><text:a xlink:href="http://www.parcolucretili.it/">http://www.parcolucretili.it/</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4">
          <table:table-cell table:style-name="ce21" office:value-type="string">
            <text:p>Ente Regionale Parco dei Monti Aurunc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49.983,42 <text:s text:c="10"/>Fondi indennizzi danni da fauna 20.903,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text:s/>14.893,50 <text:s text:c="8"/>Esercizio finanziario 2013 avanzo di amministrazione libero € 3.442,69 <text:s text:c="14"/>Esercizio finanziario 2014 avanzo di amministrazione libero € 3.947,87</text:p>
          </table:table-cell>
          <table:table-cell table:style-name="ce24" office:value-type="string">
            <text:p>Presidente <text:s/>Dott. Michele Moschetta € 27.576,00</text:p>
          </table:table-cell>
          <table:table-cell table:style-name="ce32" office:value-type="string">
            <text:p><text:a xlink:href="https://www.regione.lazio.it/sites/default/files/amministrazione-trasparente/tbl_contenuti/MOSCHETTA_MICHELE_dichiarazione_20012017.pdf">Dichiarazione di Michele Moschetta resa in data 20/01/2017</text:a></text:p>
          </table:table-cell>
          <table:table-cell table:style-name="ce32" office:value-type="string">
            <text:p><text:a xlink:href="https://www.regione.lazio.it/sites/default/files/amministrazione-trasparente/tbl_contenuti/MOSCHETTA_MICHELE_dichiarazione_20012017.pdf">Dichiarazione di Michele Moschetta resa in data 20/01/2017</text:a></text:p>
          </table:table-cell>
          <table:table-cell table:style-name="ce36"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5">
          <table:table-cell table:style-name="ce21" office:value-type="string">
            <text:p>Parco Naturale Regionale dei Monti Simbruin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75.347,86 <text:s text:c="11"/>Fondi indennizzi danni da fauna 204.255,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text:s/>€ 235,61 <text:s text:c="15"/>Esercizio finanziario 2013 avanzo di amministrazione libero <text:s text:c="34"/>Esercizio finanziario 2014 avanzo di amministrazione libero € 14.883,40</text:p>
          </table:table-cell>
          <table:table-cell table:style-name="ce24" office:value-type="string">
            <text:p>Presidente -Dott. Enrico Panzini <text:s text:c="2"/>€ 27.576,00</text:p>
          </table:table-cell>
          <table:table-cell table:style-name="ce32" office:value-type="string">
            <text:p><text:a xlink:href="https://www.regione.lazio.it/sites/default/files/amministrazione-trasparente/tbl_contenuti/PANZINI_ENRICO_dichiarazione_11012017.pdf">Dichiarazione di Enrico Panzini resa in data 11/01/2017</text:a></text:p>
          </table:table-cell>
          <table:table-cell table:style-name="ce32" office:value-type="string">
            <text:p><text:a xlink:href="https://www.regione.lazio.it/sites/default/files/amministrazione-trasparente/tbl_contenuti/PANZINI_ENRICO_dichiarazione_11012017.pdf">Dichiarazione di Enrico Panzini resa in data 11/01/2017</text:a></text:p>
          </table:table-cell>
          <table:table-cell table:style-name="ce36"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6">
          <table:table-cell table:style-name="ce3" office:value-type="string">
            <text:p>Parco Regionale di Bracciano Martignano</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78.602,12 <text:s text:c="10"/>Fondi indennizzi danni da fauna 14.00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text:s/>€ 7.717,83 <text:s text:c="17"/>Esercizio finanziario 2013 avanzo di amministrazione libero € 49.721,79 <text:s text:c="18"/>esercizio finanziario 2014 avanzo di amministrazione libero € 146,26</text:p>
          </table:table-cell>
          <table:table-cell table:style-name="ce24" office:value-type="string">
            <text:p>Presidente Dott. Vittorio Lorenzetti <text:s/>€ <text:s/>27.576,00</text:p>
          </table:table-cell>
          <table:table-cell table:style-name="ce32" office:value-type="string">
            <text:p><text:a xlink:href="https://www.regione.lazio.it/sites/default/files/amministrazione-trasparente/tbl_contenuti/LORENZETTI_VITTORIO_dichiarazione_10012017.pdf">Dichiarazione di Vittorio Lorenzetti resa in data 10/01/2017</text:a></text:p>
          </table:table-cell>
          <table:table-cell table:style-name="ce32" office:value-type="string">
            <text:p><text:a xlink:href="https://www.regione.lazio.it/sites/default/files/amministrazione-trasparente/tbl_contenuti/LORENZETTI_VITTORIO_dichiarazione_10012017.pdf">Dichiarazione di Vittorio Lorenzetti resa in data 10/01/2017</text:a></text:p>
          </table:table-cell>
          <table:table-cell table:style-name="ce36"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7">
          <table:table-cell table:style-name="ce21" office:value-type="string">
            <text:p>Ente Parco Naturale Regionale di Veio</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64.299,44 <text:s text:c="10"/>Fondi indennizzi danni da fauna 15.71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657,42 <text:s text:c="17"/>esercizio finanziario 2013 avanzo di amministrazione libero <text:s/>€ 93,72 <text:s text:c="18"/>esercizio finanziario 2014 avanzo di amministrazione libero € 319,38</text:p>
          </table:table-cell>
          <table:table-cell table:style-name="ce24" office:value-type="string">
            <text:p>Presidednte Dott.Giacomo Sandri € <text:s/>27.576,00</text:p>
          </table:table-cell>
          <table:table-cell table:style-name="ce32" office:value-type="string">
            <text:p><text:a xlink:href="https://www.regione.lazio.it/sites/default/files/amministrazione-trasparente/tbl_contenuti/SANDRI_GIACOMO_dichiarazione_1202017.pdf">Dichiarazione di Giacomo Sandri resa in data 12/01/207</text:a></text:p>
          </table:table-cell>
          <table:table-cell table:style-name="ce32" office:value-type="string">
            <text:p><text:a xlink:href="https://www.regione.lazio.it/sites/default/files/amministrazione-trasparente/tbl_contenuti/SANDRI_GIACOMO_dichiarazione_1202017.pdf">Dichiarazione di Giacomo Sandri resa in data 12/01/207</text:a></text:p>
          </table:table-cell>
          <table:table-cell table:style-name="ce36" office:value-type="string">
            <text:p><text:a xlink:href="http://www.parcodiveio.it/amministrazione-trasparente/">http://www.parcodiveio.it/amministrazione-trasparente/</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2">
          <table:table-cell table:style-name="ce21" office:value-type="string">
            <text:p>Ente Naturale Parco Regionale dei Castelli Roman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426.428,48 <text:s text:c="10"/>Fondi indennizzi danni da fauna 17.64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8.893,00 <text:s text:c="14"/>Esercizio finanziario 2013 avanzo di amministrazione libero zero (pareggio di bilancio) <text:s text:c="23"/>Esercizio finanziario 2014 avanzo di amministrazione libero zero (pareggio di bilancio) .</text:p>
          </table:table-cell>
          <table:table-cell table:style-name="ce24" office:value-type="string">
            <text:p>Presidente <text:s/>Dott. Sandro Caracci € 27.576,00</text:p>
          </table:table-cell>
          <table:table-cell table:style-name="ce32" office:value-type="string">
            <text:p><text:a xlink:href="https://www.regione.lazio.it/sites/default/files/amministrazione-trasparente/tbl_contenuti/CARACCI_SANDRO_dichiarzione_12012017.pdf">Dichirazione di Sandro Caracci resa in data 12/01/2017</text:a></text:p>
          </table:table-cell>
          <table:table-cell table:style-name="ce32" office:value-type="string">
            <text:p><text:a xlink:href="https://www.regione.lazio.it/sites/default/files/amministrazione-trasparente/tbl_contenuti/CARACCI_SANDRO_dichiarzione_12012017.pdf">Dichirazione di Sandro Caracci resa in data 12/01/2017</text:a></text:p>
          </table:table-cell>
          <table:table-cell table:style-name="ce36"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4">
          <table:table-cell table:style-name="ce21" office:value-type="string">
            <text:p>Parco Regionale dell'Appia Antic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650.124,96 <text:s text:c="16"/>Fondi indennizzi danni da fauna 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text:s/>10.527,71 <text:s text:c="15"/>Esercizio finanziario 2013 avanzo di amministrazione libero € <text:s/>91,49 <text:s text:c="25"/>Esercizio finanziario 2014 avanzo di amministrazione libero € 231,83</text:p>
          </table:table-cell>
          <table:table-cell table:style-name="ce24" office:value-type="string">
            <text:p>Presidente Dott. Mario Tozzi <text:s text:c="2"/>€ <text:s/>27.576,00</text:p>
          </table:table-cell>
          <table:table-cell table:style-name="ce34" office:value-type="string">
            <text:p><text:a xlink:href="https://www.regione.lazio.it/sites/default/files/amministrazione-trasparente/tbl_contenuti/TOZZI_MARIO_dichiarazione_12012017.pdf">Dichirazione di  Mario Tozzi resa in data 12/01/2017</text:a></text:p>
          </table:table-cell>
          <table:table-cell table:style-name="ce34" office:value-type="string">
            <text:p><text:a xlink:href="https://www.regione.lazio.it/sites/default/files/amministrazione-trasparente/tbl_contenuti/TOZZI_MARIO_dichiarazione_12012017.pdf">Dichirazione di  Mario Tozzi resa in data 12/01/2017</text:a></text:p>
          </table:table-cell>
          <table:table-cell table:style-name="ce36"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8">
          <table:table-cell table:style-name="ce21" office:value-type="string">
            <text:p>Ente Parco Riviera di Ulisse</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274.950,84 <text:s text:c="10"/>Fondi indennizzi danni da fauna 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388,15 <text:s text:c="21"/>Esercizio finanziario 2013 avanzo di amministrazione libero € <text:s/>3.169,76 <text:s text:c="20"/>Esercizio finanziario 2014 avanzo di amministrazione libero € 56,38</text:p>
          </table:table-cell>
          <table:table-cell table:style-name="ce24" office:value-type="string">
            <text:p>Presidente Dott. Davide Marchesei <text:s/>€ <text:s/>27.576,00</text:p>
          </table:table-cell>
          <table:table-cell table:style-name="ce32" office:value-type="string">
            <text:p><text:a xlink:href="https://www.regione.lazio.it/sites/default/files/amministrazione-trasparente/tbl_contenuti/MARCHESE_DAVIDE_dichiarazione_17012017.pdf">Dichiarazione di  Davide Marchese resa in data 17/01/2017</text:a></text:p>
          </table:table-cell>
          <table:table-cell table:style-name="ce32" office:value-type="string">
            <text:p><text:a xlink:href="https://www.regione.lazio.it/sites/default/files/amministrazione-trasparente/tbl_contenuti/MARCHESE_DAVIDE_dichiarazione_17012017.pdf">Dichiarazione di  Davide Marchese resa in data 17/01/2017</text:a></text:p>
          </table:table-cell>
          <table:table-cell table:style-name="ce36" office:value-type="string">
            <text:p><text:a xlink:href="http://www.parchilazio.it/amministrazione_trasparente-1-rivieradiulisse">http://www.parchilazio.it/amministrazione_trasparente-1-rivieradiulisse</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9">
          <table:table-cell table:style-name="ce21" office:value-type="string">
            <text:p>Riserva Naturale Monte Navegna e Monte Cervi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185.100,00 <text:s text:c="11"/>Fondi indennizzi danni da fauna 48.203,00</text:p>
          </table:table-cell>
          <table:table-cell table:style-name="ce28"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8" office:value-type="string">
            <text:p>Esercizio finanziario 2012 avanzo di amministrazione libero € <text:s/>3.621.839,93; <text:s/>Esercizio finanziario 2013 avanzo di amministrazione libero zero (pareggio di bilancio) <text:s text:c="29"/>Esercizio finanziario 2014 avanzo di amministrazione libero zero (pareggio di bilancio) .</text:p>
          </table:table-cell>
          <table:table-cell table:style-name="ce24" office:value-type="string">
            <text:p>Presidente <text:s/>Avv. Mario Assennato € <text:s/>27.576,00</text:p>
          </table:table-cell>
          <table:table-cell table:style-name="ce32" office:value-type="string">
            <text:p><text:a xlink:href="https://www.regione.lazio.it/sites/default/files/amministrazione-trasparente/tbl_contenuti/ASSENNATO_MARIO_dichiarazione_10012017.pdf">Dichiarazione di  Mario Assennato resa in data 10/01/2017</text:a></text:p>
          </table:table-cell>
          <table:table-cell table:style-name="ce32" office:value-type="string">
            <text:p><text:a xlink:href="https://www.regione.lazio.it/sites/default/files/amministrazione-trasparente/tbl_contenuti/ASSENNATO_MARIO_dichiarazione_10012017.pdf">Dichiarazione di  Mario Assennato resa in data 10/01/2017</text:a></text:p>
          </table:table-cell>
          <table:table-cell table:style-name="ce36" office:value-type="string">
            <text:p><text:a xlink:href="http://www.navegnacervia.it/trasparenza.asp">http://www.navegnacervia.it/trasparenza.asp</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40">
          <table:table-cell table:style-name="ce21" office:value-type="string">
            <text:p>Ente Parco Naturale Regionale dei Monti Ausoni e Lago di Fondi </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412.357,07 <text:s text:c="10"/>Fondi indennizzi danni da fauna 2.00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0" office:value-type="string">
            <text:p>Esercizio finanziario 2012 avanzo di amministrazione libero € <text:s/>8.411,55 <text:s text:c="17"/>Esercizio finanziario 2013 avanzo di amministrazione libero € 15.011,95 <text:s text:c="13"/>Esercizio finanziario 2014 avanzo di amministrazione libero € 3.647,57 <text:s text:c="3"/></text:p>
          </table:table-cell>
          <table:table-cell table:style-name="ce24" office:value-type="string">
            <text:p>Presidente Dott. Bruno Marucci <text:s/>€ 27.576,00</text:p>
          </table:table-cell>
          <table:table-cell table:style-name="ce32" office:value-type="string">
            <text:p><text:a xlink:href="https://www.regione.lazio.it/sites/default/files/amministrazione-trasparente/tbl_contenuti/MARUCCI_BRUNO_dichiarazione_11012017.pdf">Dichirazione di  Marucci Bruno resa in data 11/01/2017</text:a></text:p>
          </table:table-cell>
          <table:table-cell table:style-name="ce32" office:value-type="string">
            <text:p><text:a xlink:href="https://www.regione.lazio.it/sites/default/files/amministrazione-trasparente/tbl_contenuti/MARUCCI_BRUNO_dichiarazione_11012017.pdf">Dichirazione di  Marucci Bruno resa in data 11/01/2017</text:a></text:p>
          </table:table-cell>
          <table:table-cell table:style-name="ce36"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4">
          <table:table-cell table:style-name="ce21" office:value-type="string">
            <text:p>Riserva Naturale Regionale Nazzano Tevere Farf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59.724,03 <text:s text:c="11"/>Fondi indennizzi danni da fauna 134.650,00</text:p>
          </table:table-cell>
          <table:table-cell table:style-name="ce29"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3.611,11 <text:s text:c="15"/>Esercizio finanziario 2013 avanzo di amministrazione libero <text:s/>€ 7.257,22 <text:s text:c="15"/>esercizio finanziario 2014 avanzo di amministrazione libero <text:s/>€ 87,02.</text:p>
          </table:table-cell>
          <table:table-cell table:style-name="ce24" office:value-type="string">
            <text:p>Presidente <text:s/>Dott. Dario Esposito € 27.576,00</text:p>
          </table:table-cell>
          <table:table-cell table:style-name="ce32" office:value-type="string">
            <text:p><text:a xlink:href="https://www.regione.lazio.it/sites/default/files/amministrazione-trasparente/tbl_contenuti/ESPOSITO_DARIO_dichiarazione_12012017.pdf">Dichirazione di Dario Esposito resa in data 12/01/2017</text:a></text:p>
          </table:table-cell>
          <table:table-cell table:style-name="ce32" office:value-type="string">
            <text:p><text:a xlink:href="https://www.regione.lazio.it/sites/default/files/amministrazione-trasparente/tbl_contenuti/ESPOSITO_DARIO_dichiarazione_12012017.pdf">Dichirazione di Dario Esposito resa in data 12/01/2017</text:a></text:p>
          </table:table-cell>
          <table:table-cell table:style-name="ce36"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41">
          <table:table-cell table:style-name="ce21" office:value-type="string">
            <text:p>Ente Regionale Monte Cimini - Riserva Naturale Lago di Vico</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7" office:value-type="string">
            <text:p>Spese di funzionamento 276.479,42 <text:s text:c="12"/>Fondi indennizzi danni da fauna 19.92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1" office:value-type="string">
            <text:p>Esercizio finanziario 2012 avanzo di amministrazione libero € 4.201,40 <text:s text:c="17"/>Esercizio finanziario 2013 avanzo di amministrazione libero € 88,02 <text:s text:c="23"/>esercizio finanziario 2014 avanzo di amministrazione libero € 51,19.</text:p>
          </table:table-cell>
          <table:table-cell table:style-name="ce24" office:value-type="string">
            <text:p>Presidente Dott.ssa Daniela Boltrini € 27.576,00</text:p>
          </table:table-cell>
          <table:table-cell table:style-name="ce32" office:value-type="string">
            <text:p><text:a xlink:href="https://www.regione.lazio.it/sites/default/files/amministrazione-trasparente/tbl_contenuti/BOLDRINI_DANIELA_dichirazione_11012017.pdf">Dichirazione di  Daniela Boltrini resa in data 11/01/2017</text:a></text:p>
          </table:table-cell>
          <table:table-cell table:style-name="ce32" office:value-type="string">
            <text:p><text:a xlink:href="https://www.regione.lazio.it/sites/default/files/amministrazione-trasparente/tbl_contenuti/BOLDRINI_DANIELA_dichirazione_11012017.pdf">Dichirazione di  Daniela Boltrini resa in data 11/01/2017</text:a></text:p>
          </table:table-cell>
          <table:table-cell table:style-name="ce36" office:value-type="string">
            <text:p><text:a xlink:href="http://www.parchilazio.it/amministrazione_trasparente-24-ente_commissariato">http://www.parchilazio.it/amministrazione_trasparente-24-ente_commissariato</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41" table:number-rows-repeated="1048559">
          <table:table-cell table:number-columns-repeated="1024"/>
        </table:table-row>
        <table:table-row table:style-name="ro42">
          <table:table-cell table:number-columns-repeated="1024"/>
        </table:table-row>
        <table:named-expressions>
          <table:named-range table:name="Excel_BuiltIn_Print_Area" table:base-cell-address="$ENTI_PARCO_21_agosto_2025.$A$1" table:cell-range-address="$ENTI_PARCO_24112017.$A$1:.$L$14" table:range-usable-as="print-range"/>
          <table:named-range table:name="Excel_BuiltIn_Print_Titles" table:base-cell-address="$ENTI_PARCO_21_agosto_2025.$A$1" table:cell-range-address="$ENTI_PARCO_24112017.$A$1:.$AMJ$1" table:range-usable-as="repeat-column repeat-row"/>
        </table:named-expressions>
      </table:table>
      <table:named-expressions>
        <table:named-expression table:name="Excel_BuiltIn_Print_Area_1" table:base-cell-address="$ENTI_PARCO_21_agosto_2025.$A$1" table:expression="0"/>
        <table:named-expression table:name="Excel_BuiltIn_Print_Titles_1" table:base-cell-address="$ENTI_PARCO_21_agosto_2025.$A$1" table:expression="0"/>
        <table:named-expression table:name="Excel_BuiltIn_Print_Area_1_1" table:base-cell-address="$ENTI_PARCO_21_agosto_2025.$A$1" table:expression="0"/>
        <table:named-expression table:name="Excel_BuiltIn_Print_Titles_1_1" table:base-cell-address="$ENTI_PARCO_21_agosto_2025.$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In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number:min-integer-digits="0" number:decimal-replacement=""/>
      <number:text> </number:text>
    </number:currency-style>
    <number:currency-style style:name="N144">
      <style:text-properties fo:color="#ff0000"/>
      <number:text>(</number:text>
      <number:currency-symbol>€</number:currency-symbol>
      <number:text> </number:text>
      <number:number number:decimal-places="5" number:min-integer-digits="0" number:decimal-replacement=""/>
      <number:text>)</number:text>
      <style:map style:condition="value()&gt;=0" style:apply-style-name="N144P0"/>
    </number:currency-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 </number:text>
    </number:number-style>
    <number:number-style style:name="N154P1" style:volatile="true">
      <number:text>-</number:text>
      <number:number number: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 </number:text>
    </number:number-style>
    <number:number-style style:name="N158P1" style:volatile="true">
      <number:text>-</number:text>
      <number:number number:decimal-places="2" number:min-integer-digits="1" number:grouping="true"/>
      <number:text> € </number:text>
    </number:number-style>
    <number:number-style style:name="N158P2" style:volatile="true">
      <number:text> -</number:text>
      <number:number number:decimal-places="0" number:min-integer-digits="0"/>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Migliaia" style:family="table-cell" style:parent-style-name="Default" style:data-style-name="N106">
      <style:table-cell-properties fo:background-color="transparent" style:vertical-align="automatic"/>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801cm" fo:margin-right="0.801cm" style:shadow="none" fo:background-color="transparent" style:print-page-order="ttb" style:first-page-number="continue" style:scale-to-X="1" style:scale-to-Y="99"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portrait" fo:margin-top="0.801cm" fo:margin-bottom="0.801cm" fo:margin-left="0.801cm" fo:margin-right="0.801cm" style:first-page-number="continue" style:scale-to-X="1" style:scale-to-Y="20" style:writing-mode="lr-tb" style:print="charts drawings headers objects zero-values"/>
      <style:header-style>
        <style:header-footer-properties fo:min-height="0.751cm" fo:margin-left="1.099cm" fo:margin-right="1.099cm" fo:margin-bottom="0.494cm"/>
      </style:header-style>
      <style:footer-style>
        <style:header-footer-properties fo:min-height="0.751cm" fo:margin-left="1.099cm" fo:margin-right="1.099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font-name="Calibri1" fo:font-size="14pt" fo:font-weight="bold" style:font-name-asian="Calibri1" style:font-size-asian="14pt" style:font-weight-asian="bold" style:font-name-complex="Calibri1" style:font-size-complex="14pt" style:font-weight-complex="bold"/>
    </style:style>
    <style:style style:name="MT2" style:family="text">
      <style:text-properties fo:color="#000000" style:text-outline="false" style:text-line-through-styl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9-05">05/09/2025</text:date>, <text:time>08.13.0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region-left>
          <text:p><text:span text:style-name="MT1">Enti pubblici vigilati - Consorzi</text:span></text:p>
        </style:region-left>
      </style:header>
      <style:header-left style:display="false"/>
      <style:footer style:display="false"/>
      <style:footer-left style:display="false"/>
    </style:master-page>
    <style:master-page style:name="PageStyle_5f_ENTI_5f_PARCO_5f_22022016" style:display-name="PageStyle_ENTI_PARCO_22022016"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22022016_20_1" style:display-name="PageStyle_ENTI_PARCO_22022016 1"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22022016_20_2" style:display-name="PageStyle_ENTI_PARCO_22022016 2"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30_5f_maggio_5f_2024" style:display-name="PageStyle_ENTI_PARCO_30_maggio_202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5-09T13:33:33Z</meta:creation-date>
    <dc:date>2025-09-05T08:13:05.13</dc:date>
    <meta:editing-duration>PT16H16M24S</meta:editing-duration>
    <meta:editing-cycles>181</meta:editing-cycles>
    <dc:creator>elena magnelli</dc:creator>
    <meta:document-statistic meta:table-count="13" meta:cell-count="2387" meta:object-count="0"/>
  </office:meta>
</office:document-meta>
</file>