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8.438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971cm" fo:break-before="auto" style:use-optimal-row-height="false"/>
    </style:style>
    <style:style style:name="ro5" style:family="table-row">
      <style:table-row-properties style:row-height="3.776cm" fo:break-before="auto" style:use-optimal-row-height="false"/>
    </style:style>
    <style:style style:name="ro6" style:family="table-row">
      <style:table-row-properties style:row-height="3.81cm" fo:break-before="auto" style:use-optimal-row-height="false"/>
    </style:style>
    <style:style style:name="ro7" style:family="table-row">
      <style:table-row-properties style:row-height="4.216cm" fo:break-before="auto" style:use-optimal-row-height="false"/>
    </style:style>
    <style:style style:name="ro8" style:family="table-row">
      <style:table-row-properties style:row-height="6.207cm" fo:break-before="auto" style:use-optimal-row-height="false"/>
    </style:style>
    <style:style style:name="ro9" style:family="table-row">
      <style:table-row-properties style:row-height="4.653cm" fo:break-before="auto" style:use-optimal-row-height="false"/>
    </style:style>
    <style:style style:name="ro10" style:family="table-row">
      <style:table-row-properties style:row-height="5.092cm" fo:break-before="auto" style:use-optimal-row-height="false"/>
    </style:style>
    <style:style style:name="ro11" style:family="table-row">
      <style:table-row-properties style:row-height="6.408cm" fo:break-before="auto" style:use-optimal-row-height="false"/>
    </style:style>
    <style:style style:name="ro12" style:family="table-row">
      <style:table-row-properties style:row-height="5.532cm" fo:break-before="auto" style:use-optimal-row-height="false"/>
    </style:style>
    <style:style style:name="ro13" style:family="table-row">
      <style:table-row-properties style:row-height="5.396cm" fo:break-before="auto" style:use-optimal-row-height="false"/>
    </style:style>
    <style:style style:name="ro14" style:family="table-row">
      <style:table-row-properties style:row-height="5.801cm" fo:break-before="auto" style:use-optimal-row-height="false"/>
    </style:style>
    <style:style style:name="ro15" style:family="table-row">
      <style:table-row-properties style:row-height="6.578cm" fo:break-before="auto" style:use-optimal-row-height="false"/>
    </style:style>
    <style:style style:name="ro16" style:family="table-row">
      <style:table-row-properties style:row-height="3.337cm" fo:break-before="auto" style:use-optimal-row-height="false"/>
    </style:style>
    <style:style style:name="ro17" style:family="table-row">
      <style:table-row-properties style:row-height="4.992cm" fo:break-before="auto" style:use-optimal-row-height="false"/>
    </style:style>
    <style:style style:name="ro18"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4" style:family="text">
      <style:text-properties fo:color="#000000"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8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7"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9">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text:span><text:span text:style-name="T2">1- in favore di </text:span><text:span text:style-name="T2">Roberto Trippa, </text:span><text:span text:style-name="T2">domiciliato in </text:span><text:span text:style-name="T2">"OMISSIS" C.F. </text:span><text:span text:style-name="T2">"OMISSIS" - </text:span><text:span text:style-name="T2">Procedimento EQ-</text:span><text:span text:style-name="T2">2997. </text:span><text:span text:style-name="T2">Accertamento in e </text:span><text:span text:style-name="T2">ntrata dell'importo </text:span><text:span text:style-name="T2">di 2.773,78 € </text:span><text:span text:style-name="T2">(duemilasettecent</text:span><text:span text:style-name="T2">osettantatre/78), </text:span><text:span text:style-name="T2">quale canone </text:span><text:span text:style-name="T2">annuo di </text:span><text:span text:style-name="T2">concessione sul </text:span><text:span text:style-name="T2">CAPITOLO </text:span><text:span text:style-name="T2">E0000311512</text:span></text:p>
            <text:p><text:span text:style-name="T2">- Esercizi Finanziari </text:span><text:span text:style-name="T2">anni 2025-2043 - </text:span><text:span text:style-name="T2">relativa a canoni </text:span><text:span text:style-name="T2">concessori - Cod. </text:span><text:span text:style-name="T2">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2">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2">Conclusione </text:span><text:span text:style-name="T2">positiva con </text:span><text:span text:style-name="T2">prescrizioni della </text:span><text:span text:style-name="T2">Conferenza di </text:span><text:span text:style-name="T2">Servizi decisoria in </text:span><text:span text:style-name="T2">forma semplificata </text:span><text:span text:style-name="T2">e modalità </text:span><text:span text:style-name="T2">asincrona – </text:span><text:span text:style-name="T2">indetta ai sensi </text:span><text:span text:style-name="T2">dell'art. 14, </text:span><text:span text:style-name="T2">comma 2, Legge 7 </text:span><text:span text:style-name="T2">agosto 1990 n.241 </text:span><text:span text:style-name="T2">e 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via </text:span><text:span text:style-name="T2">Salaria 1075, </text:span><text:span text:style-name="T2">Località Castel </text:span><text:span text:style-name="T2">Giubileo, Comune </text:span><text:span text:style-name="T2">di Roma- </text:span><text:span text:style-name="T2">Identificativo NCT </text:span><text:span text:style-name="T2">Foglio 134 </text:span><text:span text:style-name="T2">particelle 26/p, 96 </text:span><text:span text:style-name="T2">e 1074 – </text:span><text:span text:style-name="T2">Procedimento EQ-</text:span><text:span text:style-name="T2">2666 - </text:span><text:span text:style-name="T2">Richiedente: </text:span><text:span text:style-name="T2">Scuola </text:span><text:span text:style-name="T2">Professionale di </text:span><text:span text:style-name="T2">Immersione </text:span><text:span text:style-name="T2">Subacquea Marco </text:span><text:span text:style-name="T2">Polo snc di </text:span><text:span text:style-name="T2">Armando Conte, </text:span><text:span text:style-name="T2">C.F. e P.IVA </text:span><text:span text:style-name="T2">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7">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2">Sospensione </text:span><text:span text:style-name="T2">temporanea, ai </text:span><text:span text:style-name="T2">sensi dell'art. 26 </text:span><text:span text:style-name="T2">del Regolamento </text:span><text:span text:style-name="T2">Regionale </text:span><text:span text:style-name="T2">n.1/2022, della </text:span><text:span text:style-name="T2">concessione per </text:span><text:span text:style-name="T2">l'uso esclusivo di </text:span><text:span text:style-name="T2">beni del Demanio </text:span><text:span text:style-name="T2">Idrico dello Stato </text:span><text:span text:style-name="T2">rilasciata con </text:span><text:span text:style-name="T2">Determinazione </text:span><text:span text:style-name="T2">A07433 del </text:span><text:span text:style-name="T2">19/07/2012 in </text:span><text:span text:style-name="T2">favore di Verdeblu </text:span><text:span text:style-name="T2">Sport Club, sede </text:span><text:span text:style-name="T2">legale in Via </text:span><text:span text:style-name="T2">Pantani da Basso </text:span><text:span text:style-name="T2">22, 04019 </text:span><text:span text:style-name="T2">Terracina (LT) – </text:span><text:span text:style-name="T2">P.IVA </text:span><text:span text:style-name="T2">91055320591 - </text:span><text:span text:style-name="T2">Procedimento CO-</text:span><text:span text:style-name="T2">1020 - Periodi di </text:span><text:span text:style-name="T2">sospensione: dal </text:span><text:span text:style-name="T2">22/04/ 2025 al </text:span><text:span text:style-name="T2">31/05/2025 e dal </text:span><text:span text:style-name="T2">01/09/2025 al </text:span><text:span text:style-name="T2">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4605 del </text:span><text:span text:style-name="T2">04/06/2013 in </text:span><text:span text:style-name="T2">favore di Nautica </text:span><text:span text:style-name="T2">CLSA di Maria </text:span><text:span text:style-name="T2">Grazia D'Ammizio - </text:span><text:span text:style-name="T2">sede legale in Via </text:span><text:span text:style-name="T2">San Felice Circeo </text:span><text:span text:style-name="T2">km 9,400 - 04019 </text:span><text:span text:style-name="T2">Terracina (LT), C.F. </text:span><text:span text:style-name="T2">e P.IVA </text:span><text:span text:style-name="T2">02717530592, </text:span><text:span text:style-name="T2">Procedimento CO-</text:span><text:span text:style-name="T2">1023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2">Sospensione </text:span><text:span text:style-name="T2">temporanea, ai </text:span><text:span text:style-name="T2">sensi dell'art.26 </text:span><text:span text:style-name="T2">del Regolamento </text:span><text:span text:style-name="T2">Regionale 1/2022, </text:span><text:span text:style-name="T2">della concessione </text:span><text:span text:style-name="T2">all'uso esclusivo di </text:span><text:span text:style-name="T2">beni del Demanio </text:span><text:span text:style-name="T2">Idrico dello Stato </text:span><text:span text:style-name="T2">rilasciata con </text:span><text:span text:style-name="T2">Determinazione </text:span><text:span text:style-name="T2">A05436 del </text:span><text:span text:style-name="T2">28/06/2013 in </text:span><text:span text:style-name="T2">favore di </text:span><text:span text:style-name="T2">Medinautica di </text:span><text:span text:style-name="T2">Attanasio Luigi - </text:span><text:span text:style-name="T2">sede legale in Via </text:span><text:span text:style-name="T2">San Felice Circeo, </text:span><text:span text:style-name="T2">13 - 04019 </text:span><text:span text:style-name="T2">Terracina (LT), C.F. </text:span><text:span text:style-name="T2">"OMISSIS" - P.IVA </text:span><text:span text:style-name="T2">01572590592 - </text:span><text:span text:style-name="T2">Procedimento CO-</text:span><text:span text:style-name="T2">1032 - Periodo di </text:span><text:span text:style-name="T2">sospensione dal 22 </text:span><text:span text:style-name="T2">Aprile al 31 </text:span><text:span text:style-name="T2">Maggio 2025 e dal </text:span><text:span text:style-name="T2">01 Settembre al 16 </text:span><text:span text:style-name="T2">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9">
          <table:table-cell table:style-name="ce4" table:number-columns-repeated="2"/>
          <table:table-cell table:style-name="ce14" office:value-type="string">
            <text:p><text:span text:style-name="T3"><text:a xlink:href="https://www.regione.lazio.it/sites/default/files/2025-05/G01891-16022025.pdf">Determinazione n. G01891 del 16/02/2025</text:a></text:span></text:p>
            <text:p><text:span text:style-name="T4">Concessione </text:span><text:span text:style-name="T4">all'uso esclusivo di </text:span><text:span text:style-name="T4">beni del Demanio </text:span><text:span text:style-name="T4">Idrico dello Stato - </text:span><text:span text:style-name="T4">ai sensi del </text:span><text:span text:style-name="T4">Regolamento </text:span><text:span text:style-name="T4">Regionale 3 </text:span><text:span text:style-name="T4">gennaio 2022, n. 1 </text:span><text:span text:style-name="T4">- in favore di </text:span><text:span text:style-name="T4">SOCIETA' </text:span><text:span text:style-name="T4">GASDOTTI ITALIA </text:span><text:span text:style-name="T4">SPA., sede legale </text:span><text:span text:style-name="T4">in Via Della </text:span><text:span text:style-name="T4">Moscova 3 - 20121 </text:span><text:span text:style-name="T4">- Milano (MI) - C.F. </text:span><text:span text:style-name="T4">e P.IVA </text:span><text:span text:style-name="T4">04513630964 - </text:span><text:span text:style-name="T4">Procedimento CO-</text:span><text:span text:style-name="T4">3052. </text:span><text:span text:style-name="T4">Accertamento in </text:span><text:span text:style-name="T4">entrata </text:span><text:span text:style-name="T4">dell'importo </text:span><text:span text:style-name="T4">524,11 € </text:span><text:span text:style-name="T4">(CinquecentoVenti</text:span><text:span text:style-name="T4">Quattro/11) quale </text:span><text:span text:style-name="T4">canone annuo di </text:span><text:span text:style-name="T4">concessione sul </text:span><text:span text:style-name="T4">CAPITOLO </text:span><text:span text:style-name="T4">E0000311512 - </text:span><text:span text:style-name="T4">Esercizi Finanziari </text:span><text:span text:style-name="T4">anni 2025-2054 - </text:span><text:span text:style-name="T4">relativa a canoni </text:span><text:span text:style-name="T4">concessori - Cod. </text:span><text:span text:style-name="T4">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2">Decadenza del </text:span><text:span text:style-name="T2">procedimento per </text:span><text:span text:style-name="T2">il rilascio della </text:span><text:span text:style-name="T2">concessione </text:span><text:span text:style-name="T2">all'uso esclusivo </text:span><text:span text:style-name="T2">dei beni del </text:span><text:span text:style-name="T2">Demanio Idrico </text:span><text:span text:style-name="T2">dello Stato - ai </text:span><text:span text:style-name="T2">sensi del </text:span><text:span text:style-name="T2">Regolamento </text:span><text:span text:style-name="T2">Regionale 3 </text:span><text:span text:style-name="T2">gennaio 2022, n. 1 </text:span><text:span text:style-name="T2">- per lo scarico nel </text:span><text:span text:style-name="T2">corpo idrico </text:span><text:span text:style-name="T2">superficiale del </text:span><text:span text:style-name="T2">fiume Garigliano di </text:span><text:span text:style-name="T2">acque provenienti </text:span><text:span text:style-name="T2">dallo stabilimento </text:span><text:span text:style-name="T2">termale sito in Via </text:span><text:span text:style-name="T2">delle Terme in </text:span><text:span text:style-name="T2">comune di </text:span><text:span text:style-name="T2">Castelforte (LT), </text:span><text:span text:style-name="T2">tramite canaletta </text:span><text:span text:style-name="T2">interrata a sezione </text:span><text:span text:style-name="T2">quadrata, in area </text:span><text:span text:style-name="T2">distinta al catasto </text:span><text:span text:style-name="T2">terreni al foglio 43, </text:span><text:span text:style-name="T2">particelle 528, 101 </text:span><text:span text:style-name="T2">e 476, intestato a </text:span><text:span text:style-name="T2">RO.MA.GI. S.r.l., </text:span><text:span text:style-name="T2">sede legale in Via </text:span><text:span text:style-name="T2">delle Terme 326, </text:span><text:span text:style-name="T2">04021 Castelforte </text:span><text:span text:style-name="T2">(LT) - C.F. e P.IVA </text:span><text:span text:style-name="T2">02136350598 - </text:span><text:span text:style-name="T2">Procedimento EQ-</text:span><text:span text:style-name="T2">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di </text:span><text:span text:style-name="T2">circa 138 mq, </text:span><text:span text:style-name="T2">posto in sinistra </text:span><text:span text:style-name="T2">idraulica del </text:span><text:span text:style-name="T2">Canale Navigabile, </text:span><text:span text:style-name="T2">in località Isola </text:span><text:span text:style-name="T2">Sacra presso Via </text:span><text:span text:style-name="T2">della Scafa n. 121, </text:span><text:span text:style-name="T2">in Comune di </text:span><text:span text:style-name="T2">Fiumicino (RM), </text:span><text:span text:style-name="T2">antistante </text:span><text:span text:style-name="T2">particella 518/p </text:span><text:span text:style-name="T2">del foglio 1061, </text:span><text:span text:style-name="T2">per ormeggio </text:span><text:span text:style-name="T2">natanti per </text:span><text:span text:style-name="T2">rifornimento </text:span><text:span text:style-name="T2">carburante. </text:span><text:span text:style-name="T2">Procedimento EQ-</text:span><text:span text:style-name="T2">3031. Istante: Soc. </text:span><text:span text:style-name="T2">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5">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per </text:span><text:span text:style-name="T2">porzioni di </text:span><text:span text:style-name="T2">specchio acqueo </text:span><text:span text:style-name="T2">poste sul fiume </text:span><text:span text:style-name="T2">Gari in Comune di </text:span><text:span text:style-name="T2">Cassino (FR) </text:span><text:span text:style-name="T2">ubicate in località </text:span><text:span text:style-name="T2">Ponte Marozzo, </text:span><text:span text:style-name="T2">identificate al </text:span><text:span text:style-name="T2">Catasto terreni al </text:span><text:span text:style-name="T2">foglio di mappa </text:span><text:span text:style-name="T2">n.45, antistante la </text:span><text:span text:style-name="T2">particella 746 </text:span><text:span text:style-name="T2">(Imbarco 1), al </text:span><text:span text:style-name="T2">foglio 46, </text:span><text:span text:style-name="T2">antistante la </text:span><text:span text:style-name="T2">particella 329 </text:span><text:span text:style-name="T2">(Imbarco 2) e al </text:span><text:span text:style-name="T2">foglio 52, </text:span><text:span text:style-name="T2">antistante la </text:span><text:span text:style-name="T2">particella 149 </text:span><text:span text:style-name="T2">(Imbarco 3) e al </text:span><text:span text:style-name="T2">foglio 67, </text:span><text:span text:style-name="T2">antistante la </text:span><text:span text:style-name="T2">particella 485 </text:span><text:span text:style-name="T2">(Imbarco 4) - </text:span><text:span text:style-name="T2">Procedimento: </text:span><text:span text:style-name="T2">DFP-FR005001D - </text:span><text:span text:style-name="T2">Richiedente: A.S.D. </text:span><text:span text:style-name="T2">A.P.S. Cassino </text:span><text:span text:style-name="T2">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2">Individuazione - ai </text:span><text:span text:style-name="T2">sensi dell'art.8, </text:span><text:span text:style-name="T2">commi 3 e 4, del </text:span><text:span text:style-name="T2">Regolamento </text:span><text:span text:style-name="T2">Regionale 1/2022 - </text:span><text:span text:style-name="T2">del soggetto </text:span><text:span text:style-name="T2">destinatario della </text:span><text:span text:style-name="T2">concessione </text:span><text:span text:style-name="T2">all'uso esclusivo </text:span><text:span text:style-name="T2">del bene </text:span><text:span text:style-name="T2">demaniale </text:span><text:span text:style-name="T2">costituito da una </text:span><text:span text:style-name="T2">porzione di area </text:span><text:span text:style-name="T2">golenale, posta in </text:span><text:span text:style-name="T2">riva destra del </text:span><text:span text:style-name="T2">fiume Tevere, </text:span><text:span text:style-name="T2">compresa tra </text:span><text:span text:style-name="T2">Ponte Duca </text:span><text:span text:style-name="T2">d'Aosta e Ponte </text:span><text:span text:style-name="T2">della Musica, </text:span><text:span text:style-name="T2">lungo via </text:span><text:span text:style-name="T2">Capoprati in </text:span><text:span text:style-name="T2">Comune di Roma, </text:span><text:span text:style-name="T2">censita in catasto </text:span><text:span text:style-name="T2">terreni al foglio </text:span><text:span text:style-name="T2">394, particelle </text:span><text:span text:style-name="T2">29/p e 30/p e al </text:span><text:span text:style-name="T2">foglio 392, </text:span><text:span text:style-name="T2">particelle 7/p e </text:span><text:span text:style-name="T2">11/p. Domande </text:span><text:span text:style-name="T2">concorrenti </text:span><text:span text:style-name="T2">presentate da: </text:span><text:span text:style-name="T2">Circolo Roma Nord </text:span><text:span text:style-name="T2">APS, C.F. </text:span><text:span text:style-name="T2">96376460588, </text:span><text:span text:style-name="T2">procedimento EQ-</text:span><text:span text:style-name="T2">3042 - </text:span><text:span text:style-name="T2">Associazione </text:span><text:span text:style-name="T2">Culturale Circolo </text:span><text:span text:style-name="T2">degli Agrumi, P.IVA </text:span><text:span text:style-name="T2">15605681004, </text:span><text:span text:style-name="T2">procedimento </text:span><text:span text:style-name="T2">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COLROMA S.R.L., </text:span><text:span text:style-name="T2">sede legale in Via </text:span><text:span text:style-name="T2">Del Molo Di </text:span><text:span text:style-name="T2">Levante 19 - 00054 </text:span><text:span text:style-name="T2">- Fiumicino (RM) - </text:span><text:span text:style-name="T2">C.F. e P.IVA</text:span></text:p>
            <text:p><text:span text:style-name="T2">03602811006 - </text:span><text:span text:style-name="T2">Procedimento CO-</text:span><text:span text:style-name="T2">2951. </text:span><text:span text:style-name="T2">Accertamento in </text:span><text:span text:style-name="T2">entrata </text:span><text:span text:style-name="T2">dell'importo </text:span><text:span text:style-name="T2">3591,22 € </text:span><text:span text:style-name="T2">(tremilacinquecent</text:span><text:span text:style-name="T2">onovantuno/22)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5-2032 - </text:span><text:span text:style-name="T2">relativa a canoni </text:span><text:span text:style-name="T2">concessori - Cod. </text:span><text:span text:style-name="T2">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Circolo </text:span><text:span text:style-name="T2">Montecitorio </text:span><text:span text:style-name="T2">Associazione </text:span><text:span text:style-name="T2">Sportiva </text:span><text:span text:style-name="T2">Dilettantistica, </text:span><text:span text:style-name="T2">sede legale in Via </text:span><text:span text:style-name="T2">dei Campi Sportivi </text:span><text:span text:style-name="T2">5, 00197 Roma - </text:span><text:span text:style-name="T2">C.F. 80408740589 </text:span><text:span text:style-name="T2">e P.IVA </text:span><text:span text:style-name="T2">10726821001 - </text:span><text:span text:style-name="T2">Procedimento </text:span><text:span text:style-name="T2">DFP-RM0050013C </text:span><text:span text:style-name="T2">- Accertamento in </text:span><text:span text:style-name="T2">entrata </text:span><text:span text:style-name="T2">dell'importo </text:span><text:span text:style-name="T2">47.253,57 € </text:span><text:span text:style-name="T2">(quarantasettemil</text:span><text:span text:style-name="T2">aduecentocinquan</text:span><text:span text:style-name="T2">tatre/57)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VPD </text:span><text:span text:style-name="T2">SOLAR 2 S.R.L., </text:span><text:span text:style-name="T2">sede legale in Via </text:span><text:span text:style-name="T2">Leonardo da Vinci </text:span><text:span text:style-name="T2">12, 39100 Bolzano </text:span><text:span text:style-name="T2">- C.F. e P.IVA </text:span><text:span text:style-name="T2">03097000214 - </text:span><text:span text:style-name="T2">Procedimento CO-</text:span><text:span text:style-name="T2">3020. </text:span><text:span text:style-name="T2">Accertamento in </text:span><text:span text:style-name="T2">entrata </text:span><text:span text:style-name="T2">dell'importo </text:span><text:span text:style-name="T2">341,81 € </text:span><text:span text:style-name="T2">(trecentoquarantu</text:span><text:span text:style-name="T2">no/81)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5-2054 - </text:span><text:span text:style-name="T2">relativa a canoni </text:span><text:span text:style-name="T2">concessori - Cod. </text:span><text:span text:style-name="T2">Cred/Deb</text:span></text:p>
            <text:p><text:span text:style-name="T2">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15">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text:span><text:span text:style-name="T2">u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text:span><text:span text:style-name="T2">2024 nei confronti </text:span><text:span text:style-name="T2">di "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8">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dell?</text:span><text:span text:style-name="T2">Industria di circa </text:span><text:span text:style-name="T2">9500 mq, nonché </text:span><text:span text:style-name="T2">una superficie di </text:span><text:span text:style-name="T2">30 mq di specchio </text:span><text:span text:style-name="T2">acqueo antistante, </text:span><text:span text:style-name="T2">distinte al Foglio </text:span><text:span text:style-name="T2">517 sponda </text:span><text:span text:style-name="T2">antistante </text:span><text:span text:style-name="T2">particella n.10 e </text:span><text:span text:style-name="T2">Foglio 817 </text:span><text:span text:style-name="T2">particelle 185/p, </text:span><text:span text:style-name="T2">51, 54, 55 e 56, in </text:span><text:span text:style-name="T2">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text:span><text:span text:style-name="T2">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6">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sito in </text:span><text:span text:style-name="T2">sponda sinistra del </text:span><text:span text:style-name="T2">fiume Tevere, in </text:span><text:span text:style-name="T2">via dei Campi </text:span><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 </text:span><text:span text:style-name="T2">Procedimento: </text:span><text:span text:style-name="T2">DFP-RM005013. </text:span><text:span text:style-name="T2">Richiedente: </text:span><text:span text:style-name="T2">Circolo </text:span><text:span text:style-name="T2">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7">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un'area golenale di </text:span><text:span text:style-name="T2">400 mq ed </text:span><text:span text:style-name="T2">antistante </text:span><text:span text:style-name="T2">specchio acqueo di </text:span><text:span text:style-name="T2">160 mq, posti in dx </text:span><text:span text:style-name="T2">idraulica del Fiume </text:span><text:span text:style-name="T2">Tevere, presso via </text:span><text:span text:style-name="T2">del Baiardo 28, in </text:span><text:span text:style-name="T2">Comune di Roma, </text:span><text:span text:style-name="T2">destinata </text:span><text:span text:style-name="T2">all'installazione di </text:span><text:span text:style-name="T2">un pontile </text:span><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 </text:span><text:span text:style-name="T2">tratto di banchina </text:span><text:span text:style-name="T2">del Lungotevere </text:span><text:span text:style-name="T2">Testaccio, tra il </text:span><text:span text:style-name="T2">Ponte Testaccio e </text:span><text:span text:style-name="T2">il 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 Istante: I </text:span><text:span text:style-name="T2">Curdi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 </text:span><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 acqueo in </text:span><text:span text:style-name="T2">dx idraulica del </text:span><text:span text:style-name="T2">canale navigabile </text:span><text:span text:style-name="T2">del fiume Tevere, </text:span><text:span text:style-name="T2">all'altezza di Via </text:span><text:span text:style-name="T2">Portuense 2487, in </text:span><text:span text:style-name="T2">Comune di </text:span><text:span text:style-name="T2">Fiumicino (RM). </text:span><text:span text:style-name="T2">Area censita al </text:span><text:span text:style-name="T2">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 </text:span><text:span text:style-name="T2">Richiedente: </text:span><text:span text:style-name="T2">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ALPE </text:span><text:span text:style-name="T2">S.r.l., sede legale </text:span><text:span text:style-name="T2">in Via Cavour 44, </text:span><text:span text:style-name="T2">00184 Roma - C.F. </text:span><text:span text:style-name="T2">e P.IVA </text:span><text:span text:style-name="T2">04749661007 - </text:span><text:span text:style-name="T2">Procedimento EQ-</text:span><text:span text:style-name="T2">3049. </text:span><text:span text:style-name="T2">Accertamento in </text:span><text:span text:style-name="T2">entrata </text:span><text:span text:style-name="T2">dell'importo di </text:span><text:span text:style-name="T2">455,75 € </text:span><text:span text:style-name="T2">(quattrocentocinq</text:span><text:span text:style-name="T2">uantacinque/75), </text:span><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 </text:span><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 </text:span><text:span text:style-name="T2">concessori - Cod. </text:span><text:span text:style-name="T2">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7">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GIT </text:span><text:span text:style-name="T2">Terra di Italia S.r.l. </text:span><text:span text:style-name="T2">con sede legale in </text:span><text:span text:style-name="T2">Via Alessandro </text:span><text:span text:style-name="T2">Manzoni 43, </text:span><text:span text:style-name="T2">20121 Milano - </text:span><text:span text:style-name="T2">C.F. e 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 </text:span><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 - Cod. </text:span><text:span text:style-name="T2">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2">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text:span><text:span text:style-name="T2">e 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text:span><text:span text:style-name="T2">qualecanone </text:span><text:span text:style-name="T2">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 251539</text:span></text:p>
            <text:p><text:span text:style-name="T2"/></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 C.F. </text:span><text:span text:style-name="T2">97443910589 e </text:span><text:span text:style-name="T2">P.IVA </text:span><text:span text:style-name="T2">09417681005, per </text:span><text:span text:style-name="T2">l'uso esclusivo di </text:span><text:span text:style-name="T2">un bene </text:span><text:span text:style-name="T2">demaniale, </text:span><text:span text:style-name="T2">ascritto al </text:span><text:span text:style-name="T2">Demanio Idrico </text:span><text:span text:style-name="T2">dello Stato e </text:span><text:span text:style-name="T2">costituito da </text:span><text:span text:style-name="T2">un'area di </text:span><text:span text:style-name="T2">7.200,00 mq, </text:span><text:span text:style-name="T2">ubicata in Comune </text:span><text:span text:style-name="T2">di Roma, in destra </text:span><text:span text:style-name="T2">idraulica del fiume </text:span><text:span text:style-name="T2">Tevere, in località </text:span><text:span text:style-name="T2">via 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 </text:span><text:span text:style-name="T2">particelle non </text:span><text:span text:style-name="T2">censite. </text:span><text:span text:style-name="T2">(Procedimento </text:span><text:span text:style-name="T2">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2">Concessione </text:span><text:span text:style-name="T2">all'uso esclusivo di </text:span><text:span text:style-name="T2">beni del Demanio </text:span><text:span text:style-name="T2">Idrico dello Stato - </text:span><text:span text:style-name="T2">ai sensi del </text:span><text:span text:style-name="T2">Regolamento </text:span><text:span text:style-name="T2">Regionale 3 </text:span><text:span text:style-name="T2">gennaio 2022, n. 1 </text:span><text:span text:style-name="T2">- in favore di </text:span><text:span text:style-name="T2">Energy Team S.r.l. </text:span><text:span text:style-name="T2">con sede legale in </text:span><text:span text:style-name="T2">Traversa </text:span><text:span text:style-name="T2">Bacchileddu 22, </text:span><text:span text:style-name="T2">07100 Sassari - </text:span><text:span text:style-name="T2">C.F. 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m.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text:span><text:span text:style-name="T2">compendio posto </text:span><text:span text:style-name="T2">in sponda sinistra </text:span><text:span text:style-name="T2">del fiume Tevere, </text:span><text:span text:style-name="T2">distinta al catasto </text:span><text:span text:style-name="T2">del Comune di </text:span><text:span text:style-name="T2">Roma, Foglio 134 </text:span><text:span text:style-name="T2">particelle 26/p, in </text:span><text:span text:style-name="T2">via Salaria 1075 in </text:span><text:span text:style-name="T2">Comune di Roma, </text:span><text:span text:style-name="T2">per una superficie </text:span><text:span text:style-name="T2">complessiva </text:span><text:span text:style-name="T2">richiesta di 5850 </text:span><text:span text:style-name="T2">mq - </text:span><text:span text:style-name="T2">Procedimento EQ-</text:span><text:span text:style-name="T2">2666 - Scuola </text:span><text:span text:style-name="T2">Professionale di </text:span><text:span text:style-name="T2">Immersione </text:span><text:span text:style-name="T2">Subacquea Marco </text:span><text:span text:style-name="T2">Polo snc di </text:span><text:span text:style-name="T2">Armando Conte' - </text:span><text:span text:style-name="T2">C.F. e P.IVA </text:span><text:span text:style-name="T2">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text:span><text:span text:style-name="T2">del Regolamento </text:span><text:span text:style-name="T2">Regionale 1/2022 -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a </text:span><text:span text:style-name="T2">porzione di </text:span><text:span text:style-name="T2">specchio acqueo in </text:span><text:span text:style-name="T2">sx idraulica del </text:span><text:span text:style-name="T2">fiume Tevere, di </text:span><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 </text:span><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 </text:span><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0">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 </text:span><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text:span><text:span text:style-name="T2">all'uso esclusivo di </text:span><text:span text:style-name="T2">bene demaniale, </text:span><text:span text:style-name="T2">ascritto al </text:span><text:span text:style-name="T2">Demanio Idrico </text:span><text:span text:style-name="T2">dello Stato, </text:span><text:span text:style-name="T2">costituito da uno </text:span><text:span text:style-name="T2">specchio acqueo </text:span><text:span text:style-name="T2">del Canale </text:span><text:span text:style-name="T2">Portatore in </text:span><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 </text:span><text:span text:style-name="T2">determinazione </text:span><text:span text:style-name="T2">A6058/2010 ad </text:span><text:span text:style-name="T2">Aretusa Approdo </text:span><text:span text:style-name="T2">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 </text:span><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19" table:number-columns-repeated="1016"/>
        </table:table-row>
        <table:table-row table:style-name="ro18" table:number-rows-repeated="1048492">
          <table:table-cell table:number-columns-repeated="1024"/>
        </table:table-row>
        <table:table-row table:style-name="ro18">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63"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02">02/09/2025</text:date>, <text:time>12.29.4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5-09-02T12:29:40.70</dc:date>
    <meta:print-date>2015-02-04T11:28:30Z</meta:print-date>
    <meta:editing-duration>PT3H27M35S</meta:editing-duration>
    <meta:editing-cycles>22</meta:editing-cycles>
    <meta:document-statistic meta:table-count="1" meta:cell-count="297" meta:object-count="0"/>
  </office:meta>
</office:document-meta>
</file>