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266cm" fo:break-before="auto" style:use-optimal-row-height="false"/>
    </style:style>
    <style:style style:name="ro2" style:family="table-row">
      <style:table-row-properties style:row-height="3.404cm" fo:break-before="auto" style:use-optimal-row-height="false"/>
    </style:style>
    <style:style style:name="ro3" style:family="table-row">
      <style:table-row-properties style:row-height="1.801cm" fo:break-before="auto" style:use-optimal-row-height="false"/>
    </style:style>
    <style:style style:name="ro4" style:family="table-row">
      <style:table-row-properties style:row-height="2.335cm" fo:break-before="auto" style:use-optimal-row-height="false"/>
    </style:style>
    <style:style style:name="ro5" style:family="table-row">
      <style:table-row-properties style:row-height="2.87cm" fo:break-before="auto" style:use-optimal-row-height="false"/>
    </style:style>
    <style:style style:name="ro6" style:family="table-row">
      <style:table-row-properties style:row-height="3.937cm" fo:break-before="auto" style:use-optimal-row-height="false"/>
    </style:style>
    <style:style style:name="ro7" style:family="table-row">
      <style:table-row-properties style:row-height="1.762cm" fo:break-before="auto" style:use-optimal-row-height="false"/>
    </style:style>
    <style:style style:name="ro8" style:family="table-row">
      <style:table-row-properties style:row-height="5.006cm" fo:break-before="auto" style:use-optimal-row-height="false"/>
    </style:style>
    <style:style style:name="ro9" style:family="table-row">
      <style:table-row-properties style:row-height="6.609cm" fo:break-before="auto" style:use-optimal-row-height="false"/>
    </style:style>
    <style:style style:name="ro10" style:family="table-row">
      <style:table-row-properties style:row-height="0.732cm" fo:break-before="auto" style:use-optimal-row-height="false"/>
    </style:style>
    <style:style style:name="ro11" style:family="table-row">
      <style:table-row-properties style:row-height="4.471cm" fo:break-before="auto" style:use-optimal-row-height="false"/>
    </style:style>
    <style:style style:name="ro12" style:family="table-row">
      <style:table-row-properties style:row-height="3.9cm" fo:break-before="auto" style:use-optimal-row-height="false"/>
    </style:style>
    <style:style style:name="ro13" style:family="table-row">
      <style:table-row-properties style:row-height="6.075cm" fo:break-before="auto" style:use-optimal-row-height="false"/>
    </style:style>
    <style:style style:name="ro14" style:family="table-row">
      <style:table-row-properties style:row-height="5.54cm" fo:break-before="auto" style:use-optimal-row-height="false"/>
    </style:style>
    <style:style style:name="ro15" style:family="table-row">
      <style:table-row-properties style:row-height="7.142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71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8-07">
            <text:p>07/08/2025</text:p>
          </table:table-cell>
          <table:table-cell table:style-name="ce4" office:value-type="string">
            <text:p>DEC35</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 anno 2024, ai sensi degli articoli 10 e 11 della legge regionale del 9 febbraio 2015, n. 1, recante - Disposizioni sulla partecipazione alla formazione e attuazione della normativa e delle politiche della Unione europea e sulle attività di rilievo internazionale della Regione Lazio -.</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6</text:p>
          </table:table-cell>
          <table:table-cell table:style-name="ce4" office:value-type="string">
            <text:p>TRASPORTI, MOBILITÀ, TUTELA DEL TERR. E AUTORITÀ IDRAULICA, DEMANIO E PATRIMONIO</text:p>
          </table:table-cell>
          <table:table-cell table:style-name="ce4" office:value-type="string">
            <text:p>procedura esplorativa di mercato non vincolante per ricerca immobile da adibire a sede istituzionale della Giunta regionale. Esiti.</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5-08-07">
            <text:p>07/08/2025</text:p>
          </table:table-cell>
          <table:table-cell table:style-name="ce4" office:value-type="string">
            <text:p>DEC37</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5/26.</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string">
            <text:p>DEC38</text:p>
          </table:table-cell>
          <table:table-cell table:style-name="ce4" office:value-type="string">
            <text:p>SALUTE ED INTEGRAZIONE SOCIOSANITARIA</text:p>
          </table:table-cell>
          <table:table-cell table:style-name="ce4" office:value-type="string">
            <text:p>Integrazione dell'Atto di indirizzo per l'adozione dell'Atto di autonomia aziendale delle Aziende sanitarie della Regione Lazio, approvato con Deliberazione della Giunta regionale n. 310 del 2 maggio 202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8-07">
            <text:p>07/08/2025</text:p>
          </table:table-cell>
          <table:table-cell table:style-name="ce4" office:value-type="string">
            <text:p>DEC39</text:p>
          </table:table-cell>
          <table:table-cell table:style-name="ce4" office:value-type="string">
            <text:p>SALUTE ED INTEGRAZIONE SOCIOSANITARIA</text:p>
          </table:table-cell>
          <table:table-cell table:style-name="ce4"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TONTINI FRANCES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88">
            <text:p>68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89">
            <text:p>689</text:p>
          </table:table-cell>
          <table:table-cell table:style-name="ce4" office:value-type="string">
            <text:p>SALUTE ED INTEGRAZIONE SOCIOSANITARIA</text:p>
          </table:table-cell>
          <table:table-cell table:style-name="ce4" office:value-type="string">
            <text:p>L.r. 4/2003 e successive modifiche e R.r. 20/2019 - Rilascio dell'autorizzazione all'esercizio e dell'accreditamento istituzionale di due Gruppi Appartamento siti nel Comune di Roma, Via Casal Piombino, 30 gestiti dalla ASL Roma 1 (P. IVA 13664791004)</text:p>
          </table:table-cell>
          <table:table-cell table:style-name="ce4" office:value-type="string">
            <text:p>FILIPPETTI MONIC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0">
            <text:p>690</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Ritmos del Dott. Maurizio Nargi S.r.l." (C.F e P.IVA: 01378331001). Autorizzazione all'esercizio e accreditamento istituzionale, per effetto di trasferimento da Via Ugo Ojetti n.16 a Via Luciano Zuccoli, 11/13 - Scala A, Piano Terra, interno 1 - 00137 Roma.</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691">
            <text:p>691</text:p>
          </table:table-cell>
          <table:table-cell table:style-name="ce4" office:value-type="string">
            <text:p>SALUTE ED INTEGRAZIONE SOCIOSANITARIA</text:p>
          </table:table-cell>
          <table:table-cell table:style-name="ce4" office:value-type="string">
            <text:p>Recepimento del Protocollo d'Intesa del 30 giugno 2024 "Per la condivisione, definizione, diffusione di Programmi preventivi in materia di dipendenze da sostanze e comportamentali in ambiente scolastico, operando all'interno della cornice metodologica della Scuola che Promuove Salute di cui all'Accordo Stato-Regioni del 17.01.2019" e istituzione del Tavolo intersettoriale di coordinamento inter-istituzionale.</text:p>
          </table:table-cell>
          <table:table-cell table:style-name="ce4" office:value-type="string">
            <text:p>BISCAGLIA LILIA</text:p>
          </table:table-cell>
          <table:table-cell table:number-columns-repeated="1019"/>
        </table:table-row>
        <table:table-row table:style-name="ro1">
          <table:table-cell table:style-name="ce2" office:value-type="date" office:date-value="2025-08-07">
            <text:p>07/08/2025</text:p>
          </table:table-cell>
          <table:table-cell table:style-name="ce4" office:value-type="float" office:value="692">
            <text:p>692</text:p>
          </table:table-cell>
          <table:table-cell table:style-name="ce4" office:value-type="string">
            <text:p>AFFARI DELLA PRESIDENZA TURISMO CINEMA AUDIOVISIVO E SPORT</text:p>
          </table:table-cell>
          <table:table-cell table:style-name="ce4" office:value-type="string">
            <text:p>Valutazione Direttore Generale ARPA 2024</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3">
            <text:p>693</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1 (P. IVA 13664791004)</text:p>
          </table:table-cell>
          <table:table-cell table:style-name="ce4" office:value-type="string">
            <text:p>NAPPI NAD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694">
            <text:p>694</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Viterbo (P. IVA 01455570562)</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5">
            <text:p>695</text:p>
          </table:table-cell>
          <table:table-cell table:style-name="ce4" office:value-type="string">
            <text:p>SALUTE ED INTEGRAZIONE SOCIOSANITARIA</text:p>
          </table:table-cell>
          <table:table-cell table:style-name="ce4" office:value-type="string">
            <text:p>L.r. 4/2003 e s.m.i. e R.r. 20/2019: ampliamento dell'accreditamento di n. 5 posti hospice e n. 20 trattamenti domiciliari del Centro Residenziale di Cure Palliative - Hospice della Casa di Cura "Nomentana Hospital", sita nel Comune di Fonte Nuova (RM), Largo Nicola Berloco, n.1, gestita dalla Società "Nomentana Hospital S.r.l." (P. IVA 12153271007)</text:p>
          </table:table-cell>
          <table:table-cell table:style-name="ce4" office:value-type="string">
            <text:p>NAPPI NADI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6">
            <text:p>696</text:p>
          </table:table-cell>
          <table:table-cell table:style-name="ce4" office:value-type="string">
            <text:p>TRASFORMAZIONE DIGITALE E PROCUREMENT</text:p>
          </table:table-cell>
          <table:table-cell table:style-name="ce4" office:value-type="string">
            <text:p>Modifica in corso d'anno del Programma triennale 2025-2027 degli acquisti di beni e servizi di importo pari o superiore a 140 mila euro della Giunta Regionale del Lazio, approvato con Deliberazione di Giunta Regionale n. 265 del 29 aprile 2025, ai sensi dell'articolo 37 del D.Lgs. n. 36/2023</text:p>
          </table:table-cell>
          <table:table-cell table:style-name="ce4" office:value-type="string">
            <text:p>LEVANTE GIORGIA</text:p>
          </table:table-cell>
          <table:table-cell table:number-columns-repeated="1019"/>
        </table:table-row>
        <table:table-row table:style-name="ro1">
          <table:table-cell table:style-name="ce2" office:value-type="date" office:date-value="2025-08-07">
            <text:p>07/08/2025</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Approvazione del Regolamento di Organizzazione e Funzionamento dell'IRCCS Istituti Fisioterapici Ospitalieri.</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698">
            <text:p>698</text:p>
          </table:table-cell>
          <table:table-cell table:style-name="ce4" office:value-type="string">
            <text:p>SVILUPPO ECONOMICO, ATTIVITA' PRODUTTIVE E RICERCA</text:p>
          </table:table-cell>
          <table:table-cell table:style-name="ce4" office:value-type="string">
            <text:p>Sostegno alle attività dei centri agroalimentari all'ingrosso a rilevanza nazionale del Lazio - Articolo 64, comma 6, L.R. 6 novembre 2019, n. 22 - Approvazione indirizzi e criteri per la concessione dei contributi al Centro agroalimentare di Roma (CAR) e al Mercato ortofrutticolo di Fondi (MOF) ai sensi della L.R. 14/2021, art. 51.</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699">
            <text:p>699</text:p>
          </table:table-cell>
          <table:table-cell table:style-name="ce4" office:value-type="string">
            <text:p>CULTURA POLITICHE GIOVANILI E DELLA FAMIGLIA PARI OPPORTUNITA' SERVIZIO CIVILE</text:p>
          </table:table-cell>
          <table:table-cell table:style-name="ce4" office:value-type="string">
            <text:p>Art. 9 della Legge Regionale 11 agosto 2021, n. 14 "Disposizioni collegate alla legge di Stabilità regionale 2021 e modifiche di leggi regionali". Approvazione del "Piano Triennale Attività 2025-2027" della Fondazione "Vittorio Occorsio".</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0">
            <text:p>700</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1">
            <text:p>701</text:p>
          </table:table-cell>
          <table:table-cell table:style-name="ce4" office:value-type="string">
            <text:p>URBANISTICA E POLITICHE ABITATIVE, PIANIFICAZIONE TERRITORIALE, POLITICHE DE</text:p>
          </table:table-cell>
          <table:table-cell table:style-name="ce4" office:value-type="string">
            <text:p>D.G.R. 17 dicembre 2010, n. 595 - "Programmi di riqualificazione urbana per alloggi a canone sostenibile" di cui al Decreto 26 marzo 2008 n. 2295 del Ministero delle Infrastrutture. Adesione alla risoluzione bonaria del giudizio pendente innanzi al TAR Lazio n. 3195/2019 e revoca della DGR n. 867 del 28 dicembre 2018 relativa al Programma del comune di Lanuvio.</text:p>
          </table:table-cell>
          <table:table-cell table:style-name="ce4" office:value-type="string">
            <text:p>ROCCHI PIERPAO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2">
            <text:p>702</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Ardea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3">
            <text:p>703</text:p>
          </table:table-cell>
          <table:table-cell table:style-name="ce4" office:value-type="string">
            <text:p>TRASPORTI, MOBILITÀ, TUTELA DEL TERR. E AUTORITÀ IDRAULICA, DEMANIO E PATRIMONIO</text:p>
          </table:table-cell>
          <table:table-cell table:style-name="ce4" office:value-type="string">
            <text:p>Approvazione del documento "Interventi per la difesa della costa del Lazio"</text:p>
          </table:table-cell>
          <table:table-cell table:style-name="ce4" office:value-type="string">
            <text:p>NOLASCO DANIEL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04">
            <text:p>704</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 secondo semestre 2025 - Esercizio Finanziario 2025.</text:p>
          </table:table-cell>
          <table:table-cell table:style-name="ce4" office:value-type="string">
            <text:p>GIOVANNETTI CINZ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5">
            <text:p>705</text:p>
          </table:table-cell>
          <table:table-cell table:style-name="ce4" office:value-type="string">
            <text:p>TRASPORTI, MOBILITÀ, TUTELA DEL TERR. E AUTORITÀ IDRAULICA, DEMANIO E PATRIMONIO</text:p>
          </table:table-cell>
          <table:table-cell table:style-name="ce4" office:value-type="string">
            <text:p>Art. 3, comma 3, L. R. 13/2023. Approvazione dello schema di Accordo commerciale con la società Trenitalia S.p.A per la prosecuzione in affidamento del servizio giornaliero di una coppia di treni Frecciarossa AV Napoli-Cassino-Frosinone-Roma in continuità con i servizi Frecciarossa da/verso Napoli, con fermate intermedie nelle stazioni di Cassino e Frosinone, per il periodo 01/01/2025 - 31/12/2025.</text:p>
          </table:table-cell>
          <table:table-cell table:style-name="ce4" office:value-type="string">
            <text:p>ROSSI GIOVAN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6">
            <text:p>706</text:p>
          </table:table-cell>
          <table:table-cell table:style-name="ce4" office:value-type="string">
            <text:p>TRASPORTI, MOBILITÀ, TUTELA DEL TERR. E AUTORITÀ IDRAULICA, DEMANIO E PATRIMONIO</text:p>
          </table:table-cell>
          <table:table-cell table:style-name="ce4" office:value-type="string">
            <text:p>Art. 3, comma 3, L. R. 13/2023. Approvazione schema di Accordo Commerciale con la società Trenitalia S.p.A per la prosecuzione in affidamento del servizio giornaliero di una coppia di treni Frecciarossa Roma-Orte-Firenze in continuità con i servizi Frecciarossa da/verso Milano, con fermata intermedia nella stazione di Orte, per il periodo 01/01/2025 - 31/12/2025.</text:p>
          </table:table-cell>
          <table:table-cell table:style-name="ce4" office:value-type="string">
            <text:p>ROSSI GIOVAN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07">
            <text:p>707</text:p>
          </table:table-cell>
          <table:table-cell table:style-name="ce4" office:value-type="string">
            <text:p>TRASPORTI, MOBILITÀ, TUTELA DEL TERR. E AUTORITÀ IDRAULICA, DEMANIO E PATRIMONIO</text:p>
          </table:table-cell>
          <table:table-cell table:style-name="ce4" office:value-type="string">
            <text:p>Istituzione del sistema tariffario per i servizi di trasporto pubblico locale relativi alle Unità di Rete (UdR) "Metrebus Plus". Approvazione delle relative tariffe e condizioni di utilizzo</text:p>
          </table:table-cell>
          <table:table-cell table:style-name="ce4" office:value-type="string">
            <text:p>COLLETTA GAETAN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08">
            <text:p>708</text:p>
          </table:table-cell>
          <table:table-cell table:style-name="ce4" office:value-type="string">
            <text:p>TRASPORTI, MOBILITÀ, TUTELA DEL TERR. E AUTORITÀ IDRAULICA, DEMANIO E PATRIMONIO</text:p>
          </table:table-cell>
          <table:table-cell table:style-name="ce4" office:value-type="string">
            <text:p>Indirizzi per la sottoscrizione di una Convenzione tra Astral S.p.A. e Cotral S.p.A., ai sensi dell'art. 7, comma 4, del D.lgs. n. 36/2023, finalizzata alla regolazione delle modalità di collaborazione per l'avvio delle Unità di Rete di cui all'articolo 7, commi da 31 a 35, della L.R. n. 28/2019, e per l'attuazione degli interventi in materia di sistemi di bigliettazione elettronica previsti dall'articolo 9, comma 23, della L.R. n. 17/2015. Approvazione schema di convenzione.</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09">
            <text:p>709</text:p>
          </table:table-cell>
          <table:table-cell table:style-name="ce4" office:value-type="string">
            <text:p>INCLUSIONE SOCIALE</text:p>
          </table:table-cell>
          <table:table-cell table:style-name="ce4" office:value-type="string">
            <text:p>L.r. 5/2024, art. 10 comma 2. Approvazione dello Schema di Protocollo di Intesa tra la Regione Lazio e il Comitato regionale di coordinamento delle Università del Lazio per favorire la conciliazione tra l'attività di cura prestata dai giovani caregiver e i percorsi di studio universitar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0">
            <text:p>710</text:p>
          </table:table-cell>
          <table:table-cell table:style-name="ce4" office:value-type="string">
            <text:p>INCLUSIONE SOCIALE</text:p>
          </table:table-cell>
          <table:table-cell table:style-name="ce4" office:value-type="string">
            <text:p>Modifica del punto 1.a) della DGR n.299/2024 "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11">
            <text:p>711</text:p>
          </table:table-cell>
          <table:table-cell table:style-name="ce4" office:value-type="string">
            <text:p>INCLUSIONE SOCIALE</text:p>
          </table:table-cell>
          <table:table-cell table:style-name="ce4" office:value-type="string">
            <text:p>Decreto 8 gennaio 2025. Programmazione degli interventi finalizzati al riconoscimento del valore sociale ed economico dell'attività di cura non professionale del caregiver familiare. Modifica DGR 285/2025 e aggiornamento del modello unico regionale della "Scheda di monitoraggio distrettuale".</text:p>
          </table:table-cell>
          <table:table-cell table:style-name="ce4" office:value-type="string">
            <text:p>DI TULLIO PATRIZ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2">
            <text:p>712</text:p>
          </table:table-cell>
          <table:table-cell table:style-name="ce4" office:value-type="string">
            <text:p>INCLUSIONE SOCIALE</text:p>
          </table:table-cell>
          <table:table-cell table:style-name="ce4" office:value-type="string">
            <text:p>Piano Sociale Regionale 2025-2027. Finalizzazione delle risorse regionali per interventi di carattere sociale nell'esercizio finanziario 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3">
            <text:p>713</text:p>
          </table:table-cell>
          <table:table-cell table:style-name="ce4" office:value-type="string">
            <text:p>AMBIENTE, TRANSIZIONE ENERGETICA E CICLO DEI RIFIUTI</text:p>
          </table:table-cell>
          <table:table-cell table:style-name="ce4" office:value-type="string">
            <text:p>Legge Regionale 19 luglio 2019, n. 13, recante "Disciplina delle Aree ad elevato rischio di crisi ambientale". Atto di indirizzo per l'avvio delle procedure di individuazione delle "Aree ad elevato rischio di crisi ambientale".</text:p>
          </table:table-cell>
          <table:table-cell table:style-name="ce4" office:value-type="string">
            <text:p>FRONZI GABRIEL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4">
            <text:p>714</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5">
            <text:p>715</text:p>
          </table:table-cell>
          <table:table-cell table:style-name="ce4" office:value-type="string">
            <text:p>RAGIONERIA GENERALE</text:p>
          </table:table-cell>
          <table:table-cell table:style-name="ce4" office:value-type="string">
            <text:p>Piano annuale dei flussi di cassa per l'anno 2025, ai sensi dell'articolo 6, comma 1, del decreto-legge 19 ottobre 2024, n. 155, convertito, con modificazioni, dalla legge 9 dicembre 2024, n. 189 - Aggiornamento al secondo trimestre 20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16">
            <text:p>716</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n. 50/2017, convertito dalla Legge n. 96/2017. Disposizioni in ordine al riparto delle risorse assegnate per l'anno 2024 con D.I. n. 329482 del 22 luglio 2024</text:p>
          </table:table-cell>
          <table:table-cell table:style-name="ce4" office:value-type="string">
            <text:p>BARTOLUCCI FABRIZ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17">
            <text:p>717</text:p>
          </table:table-cell>
          <table:table-cell table:style-name="ce4" office:value-type="string">
            <text:p>LAVORI PUBBLICI E INFRASTRUTTURE</text:p>
          </table:table-cell>
          <table:table-cell table:style-name="ce4" office:value-type="string">
            <text:p>Legge regionale 30 dicembre 2024, n. 22, Art. 13 recante "Sostegno alle amministrazioni comunali sciolte per infiltrazione e condizionamento di tipo mafioso", commi da 56 a 60 - Approvazione per l'Annualità 2025 della ripartizione delle risorse parte corrente e parte capitale, in favore delle amministrazioni comunali che, sciolte per infiltrazione e condizionamento di tipo mafioso o similare, sono state rinnovate con nuove elezioni.</text:p>
          </table:table-cell>
          <table:table-cell table:style-name="ce4" office:value-type="string">
            <text:p>LONGO GIUSEPPE</text:p>
          </table:table-cell>
          <table:table-cell table:number-columns-repeated="1019"/>
        </table:table-row>
        <table:table-row table:style-name="ro1">
          <table:table-cell table:style-name="ce2" office:value-type="date" office:date-value="2025-08-07">
            <text:p>07/08/2025</text:p>
          </table:table-cell>
          <table:table-cell table:style-name="ce4" office:value-type="float" office:value="718">
            <text:p>718</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19">
            <text:p>719</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0">
            <text:p>720</text:p>
          </table:table-cell>
          <table:table-cell table:style-name="ce4" office:value-type="string">
            <text:p>ISTRUZIONE FORMAZIONE E POLITICHE PER L'OCCUPAZIONE</text:p>
          </table:table-cell>
          <table:table-cell table:style-name="ce4" office:value-type="string">
            <text:p>Modifiche e integrazioni al "Piano di organizzazione della rete dei servizi pubblici per il lavoro nel Lazio" di cui alla deliberazione della Giunta regionale n. 1008/2020, come successivamente modificata e integrata dalle deliberazioni della Giunta regionale n. 1032/2020, n. 179/2021 e n. 978/2022.</text:p>
          </table:table-cell>
          <table:table-cell table:style-name="ce4" office:value-type="string">
            <text:p>ROSSI GIORGIA</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1">
            <text:p>721</text:p>
          </table:table-cell>
          <table:table-cell table:style-name="ce4" office:value-type="string">
            <text:p>ISTRUZIONE FORMAZIONE E POLITICHE PER L'OCCUPAZIONE</text:p>
          </table:table-cell>
          <table:table-cell table:style-name="ce4" office:value-type="string">
            <text:p>Interventi in favore del Comune di Antrodoco e del Comune di Ardea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22">
            <text:p>722</text:p>
          </table:table-cell>
          <table:table-cell table:style-name="ce4" office:value-type="string">
            <text:p>SALUTE ED INTEGRAZIONE SOCIOSANITARIA</text:p>
          </table:table-cell>
          <table:table-cell table:style-name="ce4" office:value-type="string">
            <text:p>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PARENTE PAOL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3">
            <text:p>723</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 - Integrazione livello massimo di finanziamento per le prestazioni di assistenza territoriale</text:p>
          </table:table-cell>
          <table:table-cell table:style-name="ce4" office:value-type="string">
            <text:p>EGIDI PAOL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L.r. 4/2003 e successive modifiche e R.r. 20/2019 - Presidio Poliambulatoriale gestito dalla Società "Studio Radiologico Sirolli S.r.l." (P.IVA 01312341009). Via Cristoforo Colombo, 9 - 04024 Gaeta (LT). Revoca dell'accreditamento istituzionale rilasciato con DCA n. U00328/2014 e successive modifiche.</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25">
            <text:p>725</text:p>
          </table:table-cell>
          <table:table-cell table:style-name="ce4" office:value-type="string">
            <text:p>DIREZIONE GENERALE</text:p>
          </table:table-cell>
          <table:table-cell table:style-name="ce4" office:value-type="string">
            <text:p>Piano Integrato di Attività e Organizzazione (PIAO) 2025 - 2027 di cui alla deliberazione del 30 gennaio 2025, n. 47 - modifica dell'Allegato A, dell'Allegato Tecnico 2 "Obiettivi di performance", dell'Allegato Tecnico 3 "Elenco delle procedure da reingegnerizzare" e dell'Allegato Tecnico 4 "Mappatura dei processi e valutazione del rischio corruttivo, individuazione e programmazione delle misure".</text:p>
          </table:table-cell>
          <table:table-cell table:style-name="ce4" office:value-type="string">
            <text:p>PANZERA MANUEL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6">
            <text:p>726</text:p>
          </table:table-cell>
          <table:table-cell table:style-name="ce4" office:value-type="string">
            <text:p>CULTURA POLITICHE GIOVANILI E DELLA FAMIGLIA PARI OPPORTUNITA' SERVIZIO CIVILE</text:p>
          </table:table-cell>
          <table:table-cell table:style-name="ce4" office:value-type="string">
            <text:p>Legge regionale 14 aprile 2025 n. 4, articolo 6. Partecipazione della Regione Lazio in qualità di socio fondatore alla Fondazione Latina 2032, prevista nell'articolo 3 della legge 6 settembre 2024, n. 130 (Disposizioni per la celebrazione del centenario della città di Latina 1932-2032)</text:p>
          </table:table-cell>
          <table:table-cell table:style-name="ce4" office:value-type="string">
            <text:p>DE SIMONE MON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27">
            <text:p>727</text:p>
          </table:table-cell>
          <table:table-cell table:style-name="ce4" office:value-type="string">
            <text:p>TRASPORTI, MOBILITÀ, TUTELA DEL TERR. E AUTORITÀ IDRAULICA, DEMANIO E PATRIMONIO</text:p>
          </table:table-cell>
          <table:table-cell table:style-name="ce4" office:value-type="string">
            <text:p>autorizzazione alla locazione temporanea, ex art. 12, r.r. 5/2012, immobile uso deposito/magazzino sito nel Comune di Roma Capital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5-08-07">
            <text:p>07/08/2025</text:p>
          </table:table-cell>
          <table:table-cell table:style-name="ce4" office:value-type="float" office:value="728">
            <text:p>728</text:p>
          </table:table-cell>
          <table:table-cell table:style-name="ce4" office:value-type="string">
            <text:p>AMBIENTE, TRANSIZIONE ENERGETICA E CICLO DEI RIFIUTI</text:p>
          </table:table-cell>
          <table:table-cell table:style-name="ce4" office:value-type="string">
            <text:p>Proposta di Deliberazione Consiliare recante: "Esecuzione sentenza TAR Lazio Roma n. 10045 del 13/06/2023 relativa all'annullamento delle D.G.R. nn. 456/2022 e 995/2022. Approvazione del Regolamento regionale concernente: "Criteri generali per la prestazione delle garanzie finanziarie previste per il rilascio di autorizzazioni agli impianti di gestione rifiuti e per l'attività di bonifica di siti contaminati", in conformità all'art.23, comma 2, lett. o) dello Statuto della Regione Lazio"</text:p>
          </table:table-cell>
          <table:table-cell table:style-name="ce4" office:value-type="string">
            <text:p>CELANO GRAZIA MARIA RIT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29">
            <text:p>729</text:p>
          </table:table-cell>
          <table:table-cell table:style-name="ce4" office:value-type="string">
            <text:p>TRASPORTI, MOBILITÀ, TUTELA DEL TERR. E AUTORITÀ IDRAULICA, DEMANIO E PATRIMONIO</text:p>
          </table:table-cell>
          <table:table-cell table:style-name="ce4" office:value-type="string">
            <text:p>Approvazione dello schema di Intesa Operativa tra il Ministero delle Infrastrutture e dei Trasporti e la Regione Lazio, ai sensi dell'articolo 2, comma 3, del Decreto interministeriale (MIT- MEF) <text:s/>134/2023 ("Ferrobonus 2023-2026") per l'erogazione di contributi regionali integrativi ai servizi di trasporto ferroviario intermodale e trasbordat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0">
            <text:p>730</text:p>
          </table:table-cell>
          <table:table-cell table:style-name="ce4" office:value-type="string">
            <text:p>TRASPORTI, MOBILITÀ, TUTELA DEL TERR. E AUTORITÀ IDRAULICA, DEMANIO E PATRIMONIO</text:p>
          </table:table-cell>
          <table:table-cell table:style-name="ce4" office:value-type="string">
            <text:p>Aggiornamento del Piano del fabbisogno del personale della Società COTRAL S.p.A. - anno 2023 autorizzato con deliberazione di Giunta regionale del 23 luglio 2023 n. 406 e autorizzazione all'adozione atti necessari per assunzione del personale.</text:p>
          </table:table-cell>
          <table:table-cell table:style-name="ce4" office:value-type="string">
            <text:p>FERRANTI LOREN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1">
            <text:p>731</text:p>
          </table:table-cell>
          <table:table-cell table:style-name="ce4" office:value-type="string">
            <text:p>AMBIENTE, TRANSIZIONE ENERGETICA E CICLO DEI RIFIUTI</text:p>
          </table:table-cell>
          <table:table-cell table:style-name="ce4" office:value-type="string">
            <text:p>Approvazione dello schema di convenzione tra la Regione Lazio e l'Agenzia Regionale per la Protezione Ambientale del Lazio (ARPA Lazio) per la revisione del Piano di Risanamento della Qualità dell'Aria.</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2">
            <text:p>732</text:p>
          </table:table-cell>
          <table:table-cell table:style-name="ce4" office:value-type="string">
            <text:p>AFFARI DELLA PRESIDENZA TURISMO CINEMA AUDIOVISIVO E SPORT</text:p>
          </table:table-cell>
          <table:table-cell table:style-name="ce4"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4" office:value-type="string">
            <text:p>TIRATTERRA MARCO</text:p>
          </table:table-cell>
          <table:table-cell table:number-columns-repeated="1019"/>
        </table:table-row>
        <table:table-row table:style-name="ro4">
          <table:table-cell table:style-name="ce2" office:value-type="date" office:date-value="2025-08-07">
            <text:p>07/08/2025</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Regolamento regionale n. 6/2017. Approvazione schema tipo di Accordo di collaborazione ai sensi della legge n. 241/1990, art. 15, per la realizzazione dei progetti dei Comuni di Itri, San Felice Circeo e del X Municipio di Roma Capital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34">
            <text:p>734</text:p>
          </table:table-cell>
          <table:table-cell table:style-name="ce4" office:value-type="string">
            <text:p>PROGRAMMAZIONE ECONOMICA FONDI EUROPEI E PATRIMONIO NATURALE</text:p>
          </table:table-cell>
          <table:table-cell table:style-name="ce4" office:value-type="string">
            <text:p>Accordo per la Coesione della Regione Lazio - FSC 2021-2027, di cui all'art.1, comma 1, lett. d) del Decreto-legge 19 settembre 2023, n.124. Presa d'atto delle modifiche del programma degli interventi finanziati con risorse FSC 2021-2027, di cui alla delibera CIPESS n.21 del 23/4/2024, approvate dal Comitato tecnico di indirizzo e vigilanza nella seduta del 01 agosto 2025</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5">
            <text:p>735</text:p>
          </table:table-cell>
          <table:table-cell table:style-name="ce4" office:value-type="string">
            <text:p>AGRICOLTURA E SOVRANITA' ALIMENTARE CACCIA E PESCA FORESTE</text:p>
          </table:table-cell>
          <table:table-cell table:style-name="ce4" office:value-type="string">
            <text:p>Legge regionale n. 17/1995, art. 28, comma 1. Deliberazione del Consiglio regionale n. 450/1998. Approvazione nuovo Schema di Statuto tipo degli Ambiti Territoriali di Caccia (ATC).</text:p>
          </table:table-cell>
          <table:table-cell table:style-name="ce4" office:value-type="string">
            <text:p>PETRUCCI BRUNO</text:p>
          </table:table-cell>
          <table:table-cell table:number-columns-repeated="1019"/>
        </table:table-row>
        <table:table-row table:style-name="ro7">
          <table:table-cell table:style-name="ce2" office:value-type="date" office:date-value="2025-08-07">
            <text:p>07/08/2025</text:p>
          </table:table-cell>
          <table:table-cell table:style-name="ce4" office:value-type="float" office:value="736">
            <text:p>736</text:p>
          </table:table-cell>
          <table:table-cell table:style-name="ce4" office:value-type="string">
            <text:p>PROGRAMMAZIONE ECONOMICA CENTRALE ACQUISTI FONDI EUROPEI PNRR</text:p>
          </table:table-cell>
          <table:table-cell table:style-name="ce4" office:value-type="string">
            <text:p>Adozione dello schema del Programma triennale 2025-2027 dei lavori pubblici della Giunta della Regione Lazio.</text:p>
          </table:table-cell>
          <table:table-cell table:style-name="ce4" office:value-type="string">
            <text:p>RAFFAELE VALERI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7">
            <text:p>737</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Avvio di nuov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39">
            <text:p>739</text:p>
          </table:table-cell>
          <table:table-cell table:style-name="ce4" office:value-type="string">
            <text:p>TRASPORTI, MOBILITÀ, TUTELA DEL TERR. E AUTORITÀ IDRAULICA, DEMANIO E PATRIMONIO</text:p>
          </table:table-cell>
          <table:table-cell table:style-name="ce4" office:value-type="string">
            <text:p>Sostegno ai comuni lacuali di Bolsena (VT) e Castel Gandolfo (RM) per la realizzazione di interventi finalizzati al miglioramento della fruizione di aree del Demanio Lacuale per l'annualità 2025.</text:p>
          </table:table-cell>
          <table:table-cell table:style-name="ce4" office:value-type="string">
            <text:p>SAURA GIOVANNI</text:p>
          </table:table-cell>
          <table:table-cell table:number-columns-repeated="1019"/>
        </table:table-row>
        <table:table-row table:style-name="ro3">
          <table:table-cell table:style-name="ce2" office:value-type="date" office:date-value="2025-08-07">
            <text:p>07/08/2025</text:p>
          </table:table-cell>
          <table:table-cell table:style-name="ce4" office:value-type="float" office:value="740">
            <text:p>740</text:p>
          </table:table-cell>
          <table:table-cell table:style-name="ce4" office:value-type="string">
            <text:p>TRASPORTI, MOBILITÀ, TUTELA DEL TERR. E AUTORITÀ IDRAULICA, DEMANIO E PATRIMONIO</text:p>
          </table:table-cell>
          <table:table-cell table:style-name="ce4" office:value-type="string">
            <text:p>approvazione aggiornamento "Piano delle alienazioni e valorizzazioni immobiliari" di cui all'art. art. 1, comma 31, l.r. n. 22/2009, anno 2025.</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1">
            <text:p>741</text:p>
          </table:table-cell>
          <table:table-cell table:style-name="ce4" office:value-type="string">
            <text:p>INCLUSIONE SOCIALE</text:p>
          </table:table-cell>
          <table:table-cell table:style-name="ce4" office:value-type="string">
            <text:p>Decreto del Ministro del Lavoro e delle Politiche Sociali, adottato di concerto con il Ministro dell'Economia e delle Finanze del 22 ottobre 2021. Fondo Nazionale per le Politiche Sociali 2021-2023. Programmazione regionale delle riassegnazioni al Fondo nazionale per le politiche sociali annualità 2023.</text:p>
          </table:table-cell>
          <table:table-cell table:style-name="ce4" office:value-type="string">
            <text:p>DAVI' MASSIMILIANO</text:p>
          </table:table-cell>
          <table:table-cell table:number-columns-repeated="1019"/>
        </table:table-row>
        <table:table-row table:style-name="ro8">
          <table:table-cell table:style-name="ce2" office:value-type="date" office:date-value="2025-08-07">
            <text:p>07/08/2025</text:p>
          </table:table-cell>
          <table:table-cell table:style-name="ce4" office:value-type="float" office:value="742">
            <text:p>742</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Programmazione delle risorse nazionali assegnate a Regione Lazio con Decreto del Ministero del Lavoro e delle Politiche Sociali n. 141/2022 e Decreto del Ministero dell'economia e delle Finanze del 12 marzo 2025 per sostenere interventi sperimentali di inclusione sociale degli Enti del Terzo Settore attuati con il supporto dell'intelligenza artificiale.</text:p>
          </table:table-cell>
          <table:table-cell table:style-name="ce4" office:value-type="string">
            <text:p>CAPRARI CARLO</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3">
            <text:p>743</text:p>
          </table:table-cell>
          <table:table-cell table:style-name="ce4" office:value-type="string">
            <text:p>INCLUSIONE SOCIALE</text:p>
          </table:table-cell>
          <table:table-cell table:style-name="ce4" office:value-type="string">
            <text:p>Riparto in favore degli enti capofila dei distretti socio-sanitari delle risorse assegnate dal decreto del Ministro del Lavoro e delle Politiche Sociali, di concerto con il Ministro dell'Economia e delle Finanze, del 02 aprile 2025. Approvazione dell'atto di programmazione regionale denominato "Piano regionale per gli interventi e i servizi sociali di contrasto alla povertà per il triennio 2024-2026".</text:p>
          </table:table-cell>
          <table:table-cell table:style-name="ce4" office:value-type="string">
            <text:p>CAPUTO ROMINA</text:p>
          </table:table-cell>
          <table:table-cell table:number-columns-repeated="1019"/>
        </table:table-row>
        <table:table-row table:style-name="ro5">
          <table:table-cell table:style-name="ce2" office:value-type="date" office:date-value="2025-08-07">
            <text:p>07/08/2025</text:p>
          </table:table-cell>
          <table:table-cell table:style-name="ce4" office:value-type="float" office:value="744">
            <text:p>744</text:p>
          </table:table-cell>
          <table:table-cell table:style-name="ce4" office:value-type="string">
            <text:p>AFFARI DELLA PRESIDENZA TURISMO CINEMA AUDIOVISIVO E SPORT</text:p>
          </table:table-cell>
          <table:table-cell table:style-name="ce4" office:value-type="string">
            <text:p>LR. 15/2002 "Testo unico in materia di Sport". Approvazione dello schema di Protocollo d'Intesa tra Regione Lazio e CONI Regionale Lazio per la realizzazione di un programma di promozione sportiva inerente allo sport di cittadinanza e all'inclusione sociale per l'anno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8-07">
            <text:p>07/08/2025</text:p>
          </table:table-cell>
          <table:table-cell table:style-name="ce4" office:value-type="float" office:value="745">
            <text:p>745</text:p>
          </table:table-cell>
          <table:table-cell table:style-name="ce4" office:value-type="string">
            <text:p>AMBIENTE, TRANSIZIONE ENERGETICA E CICLO DEI RIFIUTI</text:p>
          </table:table-cell>
          <table:table-cell table:style-name="ce4" office:value-type="string">
            <text:p>Concessione di aree di proprietà della Regione Lazio per la riqualificazione e riconversione mediante installazione di impianti agrivoltaici. Dichiarazione di sussistenza dell'interesse pubblico preliminare alla proposta di partenariato pubblico-privato ad iniziativa privata relativa al progetto "Lazio Agrivoltaico", ai sensi dell'art. 193, commi 1 e 2 del d. lgs. 36/2023.</text:p>
          </table:table-cell>
          <table:table-cell table:style-name="ce4" office:value-type="string">
            <text:p>CICCHELLI SILVIO</text:p>
          </table:table-cell>
          <table:table-cell table:number-columns-repeated="1019"/>
        </table:table-row>
        <table:table-row table:style-name="ro3">
          <table:table-cell table:style-name="ce2" office:value-type="date" office:date-value="2025-07-31">
            <text:p>31/07/2025</text:p>
          </table:table-cell>
          <table:table-cell table:style-name="ce4" office:value-type="string">
            <text:p>DEC32</text:p>
          </table:table-cell>
          <table:table-cell table:style-name="ce4" office:value-type="string">
            <text:p>AFFARI DELLA PRESIDENZA TURISMO CINEMA AUDIOVISIVO E SPORT</text:p>
          </table:table-cell>
          <table:table-cell table:style-name="ce4" office:value-type="string">
            <text:p>Adozione del regolamento regionale concernente "Modifiche al regolamento regionale 24 ottobre 2008, n.17 (Disciplina delle strutture ricettive alberghiere) e successive modificazioni".</text:p>
          </table:table-cell>
          <table:table-cell table:style-name="ce4" office:value-type="string">
            <text:p>TIRATTERRA MARC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3</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e delle risorse regionali di cui all'art. 12, comma 3, legge regionale n. 14/1999 per l'esercizio finanziario 2025. Approvazione criteri e modalità di ripartizione.</text:p>
          </table:table-cell>
          <table:table-cell table:style-name="ce4" office:value-type="string">
            <text:p>RUSSO RAFFAELLO</text:p>
          </table:table-cell>
          <table:table-cell table:number-columns-repeated="1019"/>
        </table:table-row>
        <table:table-row table:style-name="ro5">
          <table:table-cell table:style-name="ce2" office:value-type="date" office:date-value="2025-07-31">
            <text:p>31/07/2025</text:p>
          </table:table-cell>
          <table:table-cell table:style-name="ce4" office:value-type="string">
            <text:p>DEC34</text:p>
          </table:table-cell>
          <table:table-cell table:style-name="ce4" office:value-type="string">
            <text:p>LAVORI PUBBLICI E INFRASTRUTTURE</text:p>
          </table:table-cell>
          <table:table-cell table:style-name="ce4" office:value-type="string">
            <text:p>Legge regionale del 14 aprile 2025, n. 4 e della Legge regionale del 14 agosto 2008, n. 14, art. 1, c. 38. Concessione di un finanziamento straordinario in favore del Comune di Vetralla (VT) per il restauro e la valorizzazione del Monumento ai caduti di Vetralla in occasione del centenario dell'inaugurazione (1925-2025).</text:p>
          </table:table-cell>
          <table:table-cell table:style-name="ce4" office:value-type="string">
            <text:p>SPLENDORE ALBERT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5">
            <text:p>645</text:p>
          </table:table-cell>
          <table:table-cell table:style-name="ce4" office:value-type="string">
            <text:p>SALUTE ED INTEGRAZIONE SOCIOSANITARIA</text:p>
          </table:table-cell>
          <table:table-cell table:style-name="ce4" office:value-type="string">
            <text:p>L.r. n. 4/03 e successive modifiche - R.r. n. 20/2019. Struttura sanitaria denominata "Istituto Clinico Casalpalocco", sita nel Comune di Roma, Via Alessandro Magno, 382-388A - 00124 Roma, gestita dalla Società "Istituto Clinico Casalpalocco s.r.l." (C.F. e P.IVA 02020660391). Rilascio dell'autorizzazione all'esercizio e dell'accreditamento istituzion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7-31">
            <text:p>31/07/2025</text:p>
          </table:table-cell>
          <table:table-cell table:style-name="ce4" office:value-type="float" office:value="646">
            <text:p>646</text:p>
          </table:table-cell>
          <table:table-cell table:style-name="ce4" office:value-type="string">
            <text:p>SALUTE ED INTEGRAZIONE SOCIOSANITARIA</text:p>
          </table:table-cell>
          <table:table-cell table:style-name="ce4" office:value-type="string">
            <text:p>L.r. n. 4/2003 e s.m.i. e R.r. n. 20/2019: ampliamento dell'accreditamento di ulteriori n. 29 posti semiresidenziali per persone con disabilità fisica, psichica e sensoriale - livello estensivo del presidio sanitario denominato "Centro di riabilitazione Villaggio Eugenio Litta" sito in via Anagnina Nuova, 13, Grottaferrata (RM), gestito dalla Provincia Romana Ordine Chierici Regolari Ministri degli Infermi, (P.IVA 00999531007).</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7-31">
            <text:p>31/07/2025</text:p>
          </table:table-cell>
          <table:table-cell table:style-name="ce4" office:value-type="float" office:value="647">
            <text:p>647</text:p>
          </table:table-cell>
          <table:table-cell table:style-name="ce4" office:value-type="string">
            <text:p>SALUTE ED INTEGRAZIONE SOCIOSANITARIA</text:p>
          </table:table-cell>
          <table:table-cell table:style-name="ce4" office:value-type="string">
            <text:p>L.r. n. 4/03 e successive modifiche - R.r. n. 20/2019. "Ospedale Pediatrico Bambino Gesù - Presidio di Palidoro" sito nel Comune di Fiumicino, Via della Torre di Palidoro snc, gestito dall'Ente "IRCCS Ospedale Pediatrico Bambino Gesù" (COD. FISC. 80403930581). Rilascio dell'autorizzazione all'esercizio e dell'accreditamento istituzional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48">
            <text:p>648</text:p>
          </table:table-cell>
          <table:table-cell table:style-name="ce4" office:value-type="string">
            <text:p>SALUTE ED INTEGRAZIONE SOCIOSANITARIA</text:p>
          </table:table-cell>
          <table:table-cell table:style-name="ce4" office:value-type="string">
            <text:p>Decreto Ministeriale 29 settembre 2022 "Assegnazione delle risorse a valere sul Fondo finalizzato al rilancio degli investimenti delle amministrazioni centrali dello Stato e allo sviluppo del Paese". Approvazione del Programma degli interventi dei piani di gestione PG4 e PG5, finanziato dal Fondo.</text:p>
          </table:table-cell>
          <table:table-cell table:style-name="ce4" office:value-type="string">
            <text:p>MORRA SILVIA</text:p>
          </table:table-cell>
          <table:table-cell table:number-columns-repeated="1019"/>
        </table:table-row>
        <table:table-row table:style-name="ro1">
          <table:table-cell table:style-name="ce2" office:value-type="date" office:date-value="2025-07-31">
            <text:p>31/07/2025</text:p>
          </table:table-cell>
          <table:table-cell table:style-name="ce4" office:value-type="float" office:value="649">
            <text:p>649</text:p>
          </table:table-cell>
          <table:table-cell table:style-name="ce4" office:value-type="string">
            <text:p>DIREZIONE GENERALE</text:p>
          </table:table-cell>
          <table:table-cell table:style-name="ce4" office:value-type="string">
            <text:p>Approvazione degli indirizzi operativi per l'efficace gestione delle conferenze di servizi sul territorio regionale</text:p>
          </table:table-cell>
          <table:table-cell table:style-name="ce4" office:value-type="string">
            <text:p>PICCOLO BRUNO</text:p>
          </table:table-cell>
          <table:table-cell table:number-columns-repeated="1019"/>
        </table:table-row>
        <table:table-row table:style-name="ro1">
          <table:table-cell table:style-name="ce2" office:value-type="date" office:date-value="2025-07-31">
            <text:p>31/07/2025</text:p>
          </table:table-cell>
          <table:table-cell table:style-name="ce4" office:value-type="float" office:value="650">
            <text:p>650</text:p>
          </table:table-cell>
          <table:table-cell table:style-name="ce4" office:value-type="string">
            <text:p>SALUTE ED INTEGRAZIONE SOCIOSANITARIA</text:p>
          </table:table-cell>
          <table:table-cell table:style-name="ce4" office:value-type="string">
            <text:p>Approvazione dell'Atto di autonomia aziendale dell'Azienda Sanitaria Locale di Frosinon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7-31">
            <text:p>31/07/2025</text:p>
          </table:table-cell>
          <table:table-cell table:style-name="ce4" office:value-type="float" office:value="651">
            <text:p>651</text:p>
          </table:table-cell>
          <table:table-cell table:style-name="ce4" office:value-type="string">
            <text:p>PROGRAMMAZIONE ECONOMICA FONDI EUROPEI E PATRIMONIO NATURALE</text:p>
          </table:table-cell>
          <table:table-cell table:style-name="ce4" office:value-type="string">
            <text:p>Concessione di contributi straordinari in via diretta a Federazioni sportive, ai sensi dell'articolo 3 della legge regionale 10 gennaio 2024, n. 1, ai fini della promozione e della visibilità dell'immagine della Regione Lazio.</text:p>
          </table:table-cell>
          <table:table-cell table:style-name="ce4" office:value-type="string">
            <text:p>CICCOLINI ANDREA</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5">
            <text:p>685</text:p>
          </table:table-cell>
          <table:table-cell table:style-name="ce4" office:value-type="string">
            <text:p>LAVORI PUBBLICI E INFRASTRUTTURE</text:p>
          </table:table-cell>
          <table:table-cell table:style-name="ce4" office:value-type="string">
            <text:p>Manutenzione Straordinaria su Rete Viaria Regionale per l'annualità 2025 - Art. 24 comma 1 del Contratto di Servizio Astral S.p.A. Approvazione elenco interventi annualità 2025.</text:p>
          </table:table-cell>
          <table:table-cell table:style-name="ce4" office:value-type="string">
            <text:p>PROIETTI MASSIMILIANO</text:p>
          </table:table-cell>
          <table:table-cell table:number-columns-repeated="1019"/>
        </table:table-row>
        <table:table-row table:style-name="ro5">
          <table:table-cell table:style-name="ce2" office:value-type="date" office:date-value="2025-07-31">
            <text:p>31/07/2025</text:p>
          </table:table-cell>
          <table:table-cell table:style-name="ce4" office:value-type="float" office:value="686">
            <text:p>686</text:p>
          </table:table-cell>
          <table:table-cell table:style-name="ce4" office:value-type="string">
            <text:p>LAVORI PUBBLICI E INFRASTRUTTURE</text:p>
          </table:table-cell>
          <table:table-cell table:style-name="ce4" office:value-type="string">
            <text:p>D.G.R. n.1100 del 19 dicembre 2024. Convenzione, ai sensi dell'articolo 15 della legge 7 agosto 1990, n. 241, tra Roma Capitale, Regione Lazio e ASTRAL S.p.A. per la realizzazione degli interventi connessi alle celebrazioni del Giubileo della Chiesa Cattolica 2025 di cui al DPCM dell'11/06/2024. Approvazione schema di addendum.</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7-31">
            <text:p>31/07/2025</text:p>
          </table:table-cell>
          <table:table-cell table:style-name="ce4" office:value-type="float" office:value="687">
            <text:p>687</text:p>
          </table:table-cell>
          <table:table-cell table:style-name="ce4" office:value-type="string">
            <text:p>TRASPORTI, MOBILITÀ, TUTELA DEL TERR. E AUTORITÀ IDRAULICA, DEMANIO E PATRIMONIO</text:p>
          </table:table-cell>
          <table:table-cell table:style-name="ce4" office:value-type="string">
            <text:p>Giubileo dei giovani, 28 luglio - 3 agosto 2025 - Gratuità sui mezzi del trasporto pubblico locale gestiti da Cotral S.p.A.</text:p>
          </table:table-cell>
          <table:table-cell table:style-name="ce4" office:value-type="string">
            <text:p>URSINI MICHELA</text:p>
          </table:table-cell>
          <table:table-cell table:number-columns-repeated="1019"/>
        </table:table-row>
        <table:table-row table:style-name="ro1">
          <table:table-cell table:style-name="ce2" office:value-type="date" office:date-value="2025-07-24">
            <text:p>24/07/2025</text:p>
          </table:table-cell>
          <table:table-cell table:style-name="ce4" office:value-type="string">
            <text:p>DEC30</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6/27.</text:p>
          </table:table-cell>
          <table:table-cell table:style-name="ce4" office:value-type="string">
            <text:p>RECCHIA ANGELA PAOLA</text:p>
          </table:table-cell>
          <table:table-cell table:number-columns-repeated="1019"/>
        </table:table-row>
        <table:table-row table:style-name="ro3">
          <table:table-cell table:style-name="ce2" office:value-type="date" office:date-value="2025-07-24">
            <text:p>24/07/2025</text:p>
          </table:table-cell>
          <table:table-cell table:style-name="ce4" office:value-type="string">
            <text:p>DEC31</text:p>
          </table:table-cell>
          <table:table-cell table:style-name="ce4" office:value-type="string">
            <text:p>ISTRUZIONE FORMAZIONE E POLITICHE PER L'OCCUPAZIONE</text:p>
          </table:table-cell>
          <table:table-cell table:style-name="ce4" office:value-type="string">
            <text:p>Approvazione del Piano Territoriale Triennale per l'Istruzione e la Formazione Tecnica Superiore 2025 - 2027 della Regione Lazio e Programmazione ITS Academy 2025.</text:p>
          </table:table-cell>
          <table:table-cell table:style-name="ce4" office:value-type="string">
            <text:p>D'ALESSIO AGNESE</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29">
            <text:p>6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24">
            <text:p>24/07/2025</text:p>
          </table:table-cell>
          <table:table-cell table:style-name="ce4" office:value-type="float" office:value="630">
            <text:p>630</text:p>
          </table:table-cell>
          <table:table-cell table:style-name="ce4" office:value-type="string">
            <text:p>SALUTE ED INTEGRAZIONE SOCIOSANITARIA</text:p>
          </table:table-cell>
          <table:table-cell table:style-name="ce4" office:value-type="string">
            <text:p>L.r. 4/2003 e s.m.i. e R.r. 20/2019: ampliamento dell'accreditamento di n. 7 posti hospice + n. 28 trattamenti domiciliari del Centro Residenziale di Cure Palliative - Hospice Santa Rita sito in via Catignano, 2/4 Roma, gestito dalla Società Betamedica S.r.l. (P. IVA <text:s text:c="2"/>143804210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1">
            <text:p>631</text:p>
          </table:table-cell>
          <table:table-cell table:style-name="ce4" office:value-type="string">
            <text:p>SALUTE ED INTEGRAZIONE SOCIOSANITARIA</text:p>
          </table:table-cell>
          <table:table-cell table:style-name="ce4" office:value-type="string">
            <text:p>Prosecuzione del "Progetto interregionale per il riuso in modalità ASP (Application Service Provider) del servizio celiachi@R" per l'esercizio 2025 e approvazione dello schema di "Convenzione per il riuso del software Celiachi@RL (sistema regionale per l'erogazione dei prodotti dietetici senza glutine)" tra la Regione Lombardia e la Regione Lazio, anno 2025.</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2">
            <text:p>632</text:p>
          </table:table-cell>
          <table:table-cell table:style-name="ce4" office:value-type="string">
            <text:p>AFFARI DELLA PRESIDENZA TURISMO CINEMA AUDIOVISIVO E SPORT</text:p>
          </table:table-cell>
          <table:table-cell table:style-name="ce4" office:value-type="string">
            <text:p>D.G.R. n. 750/2024. Comunicazione Unitaria dei Fondi Europei 2021/2027. Integrazione alle linee di indirizzo per l'annualità 2025 e per le annualità successive.</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3">
            <text:p>633</text:p>
          </table:table-cell>
          <table:table-cell table:style-name="ce4" office:value-type="string">
            <text:p>CULTURA POLITICHE GIOVANILI E DELLA FAMIGLIA PARI OPPORTUNITA' SERVIZIO CIVILE</text:p>
          </table:table-cell>
          <table:table-cell table:style-name="ce4" office:value-type="string">
            <text:p>Legge regionale 14 aprile 2025, n. 4 - art.14. Promozione dell'istituzione e dello svolgimento del "Premio Antonio Biondi". Approvazione Linee Guida e finalizzazione delle risorse.</text:p>
          </table:table-cell>
          <table:table-cell table:style-name="ce4" office:value-type="string">
            <text:p>PERRONE CAPANO SERENA</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4">
            <text:p>634</text:p>
          </table:table-cell>
          <table:table-cell table:style-name="ce4" office:value-type="string">
            <text:p>INCLUSIONE SOCIALE</text:p>
          </table:table-cell>
          <table:table-cell table:style-name="ce4" office:value-type="string">
            <text:p>l.r. 5/2024, art. 10, comma 3. Approvazione dello Schema di Protocollo di Intesa tra la Regione Lazio e l'Ufficio Scolastico Regionale del Lazio per favorire la conciliazione tra l'attività di cura prestata dai giovani caregiver e i percorsi scolastici e formativi, contribuendo al loro benessere, alla piena realizzazione del diritto allo studio e al loro sviluppo personale.</text:p>
          </table:table-cell>
          <table:table-cell table:style-name="ce4" office:value-type="string">
            <text:p>DI TULLIO PATRIZIA</text:p>
          </table:table-cell>
          <table:table-cell table:number-columns-repeated="1019"/>
        </table:table-row>
        <table:table-row table:style-name="ro9">
          <table:table-cell table:style-name="ce2" office:value-type="date" office:date-value="2025-07-24">
            <text:p>24/07/2025</text:p>
          </table:table-cell>
          <table:table-cell table:style-name="ce4" office:value-type="float" office:value="635">
            <text:p>635</text:p>
          </table:table-cell>
          <table:table-cell table:style-name="ce4" office:value-type="string">
            <text:p>AMBIENTE, TRANSIZIONE ENERGETICA E CICLO DEI RIFIUTI</text:p>
          </table:table-cell>
          <table:table-cell table:style-name="ce4" office:value-type="string">
            <text:p>Approvazione del "Regolamento di attuazione dell'articolo 21, comma 6 lettere e) e f) della legge regionale 22 ottobre 2018 n. 7 (Disposizioni per la semplificazione e lo sviluppo regionale). Funzionamento del sistema informativo per il rilascio dell'attestato di prestazione energetica (APE) Lazio e individuazione degli oneri istruttori concernenti gli attestati di prestazione energetica degli edifici. Abrogazione del regolamento regionale 4 novembre 2021, n. 20 (Regolamento di attuazione dell'articolo 21, comma 6 lettere e), ed f) della legge regionale 22 ottobre 2018 n. 7 (Disposizioni per la semplificazione e lo sviluppo regionale). Funzionamento del sistema informativo APE Lazio ed individuazione degli oneri istruttori concernenti gli attestati di prestazione energetica degli edifici) e successive modifiche.".</text:p>
          </table:table-cell>
          <table:table-cell table:style-name="ce4" office:value-type="string">
            <text:p>PALESTINI LUIGI</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6">
            <text:p>636</text:p>
          </table:table-cell>
          <table:table-cell table:style-name="ce4" office:value-type="string">
            <text:p>AFFARI DELLA PRESIDENZA TURISMO CINEMA AUDIOVISIVO E SPORT</text:p>
          </table:table-cell>
          <table:table-cell table:style-name="ce4" office:value-type="string">
            <text:p>Modifica del Programma strategico regionale per il rilancio dell'attrattività turistica del Lazio di cui alla DGR n. 303/2021 e successive modifiche. Azione finanziata nell'ambito della Sezione Speciale 1 del Piano Sviluppo e Coesione della Regione Lazio (Delibera CIPESS n.29/2021). Rimodulazione dotazioni Misure.</text:p>
          </table:table-cell>
          <table:table-cell table:style-name="ce4" office:value-type="string">
            <text:p>STORTI CRISTIA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37">
            <text:p>637</text:p>
          </table:table-cell>
          <table:table-cell table:style-name="ce4" office:value-type="string">
            <text:p>AFFARI DELLA PRESIDENZA TURISMO CINEMA AUDIOVISIVO E SPORT</text:p>
          </table:table-cell>
          <table:table-cell table:style-name="ce4" office:value-type="string">
            <text:p>Promozione Sociale ed Economica dei Viaggi e del Turismo - Approvazione schema di Protocollo d'intesa tra Regione Lazio, Ministero del Turismo, Comune di Roma ed ENIT S.p.A.</text:p>
          </table:table-cell>
          <table:table-cell table:style-name="ce4" office:value-type="string">
            <text:p>BARBIERI ALESSANDR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38">
            <text:p>638</text:p>
          </table:table-cell>
          <table:table-cell table:style-name="ce4" office:value-type="string">
            <text:p>AMBIENTE, TRANSIZIONE ENERGETICA E CICLO DEI RIFIUTI</text:p>
          </table:table-cell>
          <table:table-cell table:style-name="ce4" office:value-type="string">
            <text:p>EL-223) Atto d'Intesa per l'autorizzazione alla costruzione ed all'esercizio del riassetto della rete Elettrica AT nell'area metropolitana di Roma "Quadrante Sud - Ovest". Intervento localizzato nei comuni di Fiumicino (RM) e Roma. Proponente Terna S.p.A. - Art. 1 del Decreto-Legge 7 febbraio 2002, n. 7.</text:p>
          </table:table-cell>
          <table:table-cell table:style-name="ce4" office:value-type="string">
            <text:p>CIAMMARUCHI MARCO</text:p>
          </table:table-cell>
          <table:table-cell table:number-columns-repeated="1019"/>
        </table:table-row>
        <table:table-row table:style-name="ro2">
          <table:table-cell table:style-name="ce2" office:value-type="date" office:date-value="2025-07-24">
            <text:p>24/07/2025</text:p>
          </table:table-cell>
          <table:table-cell table:style-name="ce4" office:value-type="float" office:value="639">
            <text:p>63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5-07-24">
            <text:p>24/07/2025</text:p>
          </table:table-cell>
          <table:table-cell table:style-name="ce4" office:value-type="float" office:value="640">
            <text:p>640</text:p>
          </table:table-cell>
          <table:table-cell table:style-name="ce4" office:value-type="string">
            <text:p>AFFARI DELLA PRESIDENZA TURISMO CINEMA AUDIOVISIVO E SPORT</text:p>
          </table:table-cell>
          <table:table-cell table:style-name="ce4" office:value-type="string">
            <text:p>Approvazione dello schema di Addendum al Protocollo d'Intesa tra la Regione Lazio e la Federazione degli Ordini degli Ingegneri del Lazio, la Federazione regionale degli Ordini degli Architetti PPC, l'Ordine dei Geologi del Lazio, il Comitato regionale dei Geometri e Geometri Laureati del Lazio e la Federazione degli Ordini dei Periti Industriali e dei Periti Industriali Laureati del Lazio di cui alla deliberazione della Giunta regionale n. 984/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1">
            <text:p>641</text:p>
          </table:table-cell>
          <table:table-cell table:style-name="ce4" office:value-type="string">
            <text:p>CULTURA POLITICHE GIOVANILI E DELLA FAMIGLIA PARI OPPORTUNITA' SERVIZIO CIVILE</text:p>
          </table:table-cell>
          <table:table-cell table:style-name="ce4" office:value-type="string">
            <text:p>Approvazione dello schema di Addendum alla Convenzione tra Regione Lazio e Provincia di Viterbo, sottoscritta ai sensi della D.G.R. 1001/2024, per la <text:s/>delega della gestione delle strutture e servizi culturali e scientifici già istituiti dalla Provincia di Viterbo, ai sensi dell'articolo 7 della L.R. n. 17/2015, per le annualità 2024, 2025, 2026</text:p>
          </table:table-cell>
          <table:table-cell table:style-name="ce4" office:value-type="string">
            <text:p>FABIO VALERI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2">
            <text:p>642</text:p>
          </table:table-cell>
          <table:table-cell table:style-name="ce4" office:value-type="string">
            <text:p>SALUTE ED INTEGRAZIONE SOCIOSANITARIA</text:p>
          </table:table-cell>
          <table:table-cell table:style-name="ce4" office:value-type="string">
            <text:p>Piano Nazionale di Ripresa e Resilienza (PNRR) - <text:s/>Missione 6 Salute, Componenti 1 e 2 - Rimodulazione del Piano Operativo Regionale di cui alla DGR n. 282 del 29/04/2025</text:p>
          </table:table-cell>
          <table:table-cell table:style-name="ce4" office:value-type="string">
            <text:p>MORONCELLI ELISA</text:p>
          </table:table-cell>
          <table:table-cell table:number-columns-repeated="1019"/>
        </table:table-row>
        <table:table-row table:style-name="ro5">
          <table:table-cell table:style-name="ce2" office:value-type="date" office:date-value="2025-07-24">
            <text:p>24/07/2025</text:p>
          </table:table-cell>
          <table:table-cell table:style-name="ce4" office:value-type="float" office:value="643">
            <text:p>643</text:p>
          </table:table-cell>
          <table:table-cell table:style-name="ce4" office:value-type="string">
            <text:p>AFFARI DELLA PRESIDENZA TURISMO CINEMA AUDIOVISIVO E SPORT</text:p>
          </table:table-cell>
          <table:table-cell table:style-name="ce4" office:value-type="string">
            <text:p>Regolamento regionale n. 6/2017. Approvazione dello schema di Accordo di collaborazione, ai sensi dell' articolo 15 della Legge 7 agosto 1990 n. 241, con i Comuni di Formia e Gaeta a seguito dell' Avviso pubblico per manifestazione di interesse emanato con Determinazione dirigenziale del 30 maggio 2025 n.G06877</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7-24">
            <text:p>24/07/2025</text:p>
          </table:table-cell>
          <table:table-cell table:style-name="ce4" office:value-type="float" office:value="644">
            <text:p>64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5.</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Attuazione della Legge regionale 13 gennaio 2005, n. 1, e successive modifiche. Approvazione del Programma Triennale d'interventi della Polizia Locale del Lazio 2025 - 2027. Finalizzazione delle risorse.</text:p>
          </table:table-cell>
          <table:table-cell table:style-name="ce4" office:value-type="string">
            <text:p>DE PERSIS SIMO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6">
            <text:p>606</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7">
            <text:p>607</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08">
            <text:p>608</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Latina (P. IVA 01684950593)</text:p>
          </table:table-cell>
          <table:table-cell table:style-name="ce4" office:value-type="string">
            <text:p>NAPPI NADIA</text:p>
          </table:table-cell>
          <table:table-cell table:number-columns-repeated="1019"/>
        </table:table-row>
        <table:table-row table:style-name="ro10">
          <table:table-cell table:style-name="ce2" office:value-type="date" office:date-value="2025-07-17">
            <text:p>17/07/2025</text:p>
          </table:table-cell>
          <table:table-cell table:style-name="ce4" office:value-type="float" office:value="609">
            <text:p>609</text:p>
          </table:table-cell>
          <table:table-cell table:style-name="ce4" office:value-type="string">
            <text:p>SALUTE ED INTEGRAZIONE SOCIOSANITARIA</text:p>
          </table:table-cell>
          <table:table-cell table:style-name="ce4" office:value-type="string">
            <text:p>Definizione degli standard per la dotazione delle tecnologie sanitarie</text:p>
          </table:table-cell>
          <table:table-cell table:style-name="ce4" office:value-type="string">
            <text:p>MORONCELLI ELISA</text:p>
          </table:table-cell>
          <table:table-cell table:number-columns-repeated="1019"/>
        </table:table-row>
        <table:table-row table:style-name="ro2">
          <table:table-cell table:style-name="ce2" office:value-type="date" office:date-value="2025-07-17">
            <text:p>17/07/2025</text:p>
          </table:table-cell>
          <table:table-cell table:style-name="ce4" office:value-type="float" office:value="610">
            <text:p>610</text:p>
          </table:table-cell>
          <table:table-cell table:style-name="ce4" office:value-type="string">
            <text:p>SALUTE ED INTEGRAZIONE SOCIOSANITARIA</text:p>
          </table:table-cell>
          <table:table-cell table:style-name="ce4" office:value-type="string">
            <text:p>Decreto Ministeriale 26 maggio 2023 "Finanziamento di interventi infrastrutturali a favore di presidi ospedalieri e strutture sanitarie pubbliche delle Province di Latina e Frosinone". Approvazione Programma degli interventi infrastrutturali per i presidi ospedalieri e le strutture sanitarie pubbliche delle aziende ospedaliere delle province di Latina e Frosinone.</text:p>
          </table:table-cell>
          <table:table-cell table:style-name="ce4" office:value-type="string">
            <text:p>MORRA SILVI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1">
            <text:p>611</text:p>
          </table:table-cell>
          <table:table-cell table:style-name="ce4" office:value-type="string">
            <text:p>SALUTE ED INTEGRAZIONE SOCIOSANITARIA</text:p>
          </table:table-cell>
          <table:table-cell table:style-name="ce4" office:value-type="string">
            <text:p>Modifica allegato B alla DGR 363 del 23 maggio 2025 concernente: "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12">
            <text:p>612</text:p>
          </table:table-cell>
          <table:table-cell table:style-name="ce4" office:value-type="string">
            <text:p>SALUTE ED INTEGRAZIONE SOCIOSANITARIA</text:p>
          </table:table-cell>
          <table:table-cell table:style-name="ce4" office:value-type="string">
            <text:p>L.R. n. 4/2003 e s.m.i. - R.R. n. 20/2019. Procedimento di verifica della compatibilità rispetto al fabbisogno di assistenza specialistica ambulatoriale, di cui alla DGR n. 1130/2024</text:p>
          </table:table-cell>
          <table:table-cell table:style-name="ce4" office:value-type="string">
            <text:p>NAPPI NADI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3">
            <text:p>613</text:p>
          </table:table-cell>
          <table:table-cell table:style-name="ce4" office:value-type="string">
            <text:p>EMERGENZA, PROTEZIONE CIVILE E NUE 112</text:p>
          </table:table-cell>
          <table:table-cell table:style-name="ce4" office:value-type="string">
            <text:p>Approvazione dei criteri e delle modalità di presentazione della domanda di accesso al "Fondo di solidarietà per il volontariato di protezione civile" di cui all'art. 12 bis della legge regionale 26 febbraio 2014 n. 2 e successive modifiche e integrazioni. Finalizzazione risorse.</text:p>
          </table:table-cell>
          <table:table-cell table:style-name="ce4" office:value-type="string">
            <text:p>LA PIETRA MASSIMO</text:p>
          </table:table-cell>
          <table:table-cell table:number-columns-repeated="1019"/>
        </table:table-row>
        <table:table-row table:style-name="ro8">
          <table:table-cell table:style-name="ce2" office:value-type="date" office:date-value="2025-07-17">
            <text:p>17/07/2025</text:p>
          </table:table-cell>
          <table:table-cell table:style-name="ce4" office:value-type="float" office:value="614">
            <text:p>614</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5">
            <text:p>615</text:p>
          </table:table-cell>
          <table:table-cell table:style-name="ce4" office:value-type="string">
            <text:p>INCLUSIONE SOCIALE</text:p>
          </table:table-cell>
          <table:table-cell table:style-name="ce4" office:value-type="string">
            <text:p>Definizione dei parametri per la determinazione del sistema tariffario per le strutture che ospitano persone con disabilità ex art.33, comma 2, lettera i) della legge regionale 10 agosto 2016, n. 11 "Sistema integrato degli interventi e dei servizi sociali della Regione Lazio".</text:p>
          </table:table-cell>
          <table:table-cell table:style-name="ce4" office:value-type="string">
            <text:p>LAZZARI LAUR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6">
            <text:p>616</text:p>
          </table:table-cell>
          <table:table-cell table:style-name="ce4" office:value-type="string">
            <text:p>AFFARI DELLA PRESIDENZA TURISMO CINEMA AUDIOVISIVO E SPORT</text:p>
          </table:table-cell>
          <table:table-cell table:style-name="ce4" office:value-type="string">
            <text:p>Regolamento regionale n. 6/2017. Approvazione schema di Accordo di collaborazione con il Comune di Ventotene ai sensi della legge n. 241/1990, art. 15, per la realizzazione del progetto SIMPOSIO ECONOMICO DI VENTOTENE - PREMIO GIORNALISTICO ERNESTO ROSSI"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17">
            <text:p>617</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del "Fondo risorse decentrate" del personale del comparto, relative all'anno 2025</text:p>
          </table:table-cell>
          <table:table-cell table:style-name="ce4" office:value-type="string">
            <text:p>DE ANGELIS LORENZO</text:p>
          </table:table-cell>
          <table:table-cell table:number-columns-repeated="1019"/>
        </table:table-row>
        <table:table-row table:style-name="ro8">
          <table:table-cell table:style-name="ce2" office:value-type="date" office:date-value="2025-07-17">
            <text:p>17/07/2025</text:p>
          </table:table-cell>
          <table:table-cell table:style-name="ce4" office:value-type="float" office:value="618">
            <text:p>618</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440.394,52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7-17">
            <text:p>17/07/2025</text:p>
          </table:table-cell>
          <table:table-cell table:style-name="ce4" office:value-type="float" office:value="619">
            <text:p>619</text:p>
          </table:table-cell>
          <table:table-cell table:style-name="ce4" office:value-type="string">
            <text:p>URBANISTICA E POLITICHE ABITATIVE, PIANIFICAZIONE TERRITORIALE, POLITICHE DE</text:p>
          </table:table-cell>
          <table:table-cell table:style-name="ce4" office:value-type="string">
            <text:p>Roma Capitale. Progetto per il rinnovo dell'Autorizzazione Paesaggistica per l'attività estrattiva sita in località "Quarto dei Radicelli" nel territorio di Roma Capitale - Foglio: 1179 allegati 1285 - Partt. 526/p, 527/p, 528/p, 529/p. Richiedente: Ditta QUATTRO "A" s.r.l. Autorizzazione paesaggistica con prescrizioni, condizioni, e raccomandazioni.</text:p>
          </table:table-cell>
          <table:table-cell table:style-name="ce4" office:value-type="string">
            <text:p>CUDINI ALESSANDRA</text:p>
          </table:table-cell>
          <table:table-cell table:number-columns-repeated="1019"/>
        </table:table-row>
        <table:table-row table:style-name="ro1">
          <table:table-cell table:style-name="ce2" office:value-type="date" office:date-value="2025-07-17">
            <text:p>17/07/2025</text:p>
          </table:table-cell>
          <table:table-cell table:style-name="ce4" office:value-type="float" office:value="620">
            <text:p>620</text:p>
          </table:table-cell>
          <table:table-cell table:style-name="ce4" office:value-type="string">
            <text:p>SALUTE ED INTEGRAZIONE SOCIOSANITARIA</text:p>
          </table:table-cell>
          <table:table-cell table:style-name="ce4" office:value-type="string">
            <text:p>Approvazione del documento "Riordino e revisione della Rete Trasfusionale Regione Lazio"</text:p>
          </table:table-cell>
          <table:table-cell table:style-name="ce4" office:value-type="string">
            <text:p>URSO ANTONELL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1">
            <text:p>621</text:p>
          </table:table-cell>
          <table:table-cell table:style-name="ce4" office:value-type="string">
            <text:p>SALUTE ED INTEGRAZIONE SOCIOSANITARIA</text:p>
          </table:table-cell>
          <table:table-cell table:style-name="ce4" office:value-type="string">
            <text:p>Approvazione delle Linee di indirizzo finalizzate al miglioramento della Governance per gli aspetti organizzativi e gestionali delle Centrali Operative della Regione Lazio. Implementazione dei processi di Transitional Care.</text:p>
          </table:table-cell>
          <table:table-cell table:style-name="ce4" office:value-type="string">
            <text:p>CRISTOFARO GIUSEPPINA</text:p>
          </table:table-cell>
          <table:table-cell table:number-columns-repeated="1019"/>
        </table:table-row>
        <table:table-row table:style-name="ro1">
          <table:table-cell table:style-name="ce2" office:value-type="date" office:date-value="2025-07-17">
            <text:p>17/07/2025</text:p>
          </table:table-cell>
          <table:table-cell table:style-name="ce4" office:value-type="float" office:value="622">
            <text:p>622</text:p>
          </table:table-cell>
          <table:table-cell table:style-name="ce4" office:value-type="string">
            <text:p>SALUTE ED INTEGRAZIONE SOCIOSANITARIA</text:p>
          </table:table-cell>
          <table:table-cell table:style-name="ce4" office:value-type="string">
            <text:p>Approvazione <text:s/>del Piano della Rete Regionale di Anatomia Patologica, in attuazione del Programma Operativo 2024-2026.</text:p>
          </table:table-cell>
          <table:table-cell table:style-name="ce4" office:value-type="string">
            <text:p>MONTESI ALESSANDRA</text:p>
          </table:table-cell>
          <table:table-cell table:number-columns-repeated="1019"/>
        </table:table-row>
        <table:table-row table:style-name="ro3">
          <table:table-cell table:style-name="ce2" office:value-type="date" office:date-value="2025-07-17">
            <text:p>17/07/2025</text:p>
          </table:table-cell>
          <table:table-cell table:style-name="ce4" office:value-type="float" office:value="623">
            <text:p>623</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4">
            <text:p>624</text:p>
          </table:table-cell>
          <table:table-cell table:style-name="ce4" office:value-type="string">
            <text:p>SALUTE ED INTEGRAZIONE SOCIOSANITARIA</text:p>
          </table:table-cell>
          <table:table-cell table:style-name="ce4" office:value-type="string">
            <text:p>Aggiornamento sistema di remunerazione delle prestazioni rivolte alle persone affette da disturbo della Salute Mentale, alle persone non autosufficienti, anche anziane e alle persone con bisogno di cure palliative.</text:p>
          </table:table-cell>
          <table:table-cell table:style-name="ce4" office:value-type="string">
            <text:p>EGIDI PAOLO</text:p>
          </table:table-cell>
          <table:table-cell table:number-columns-repeated="1019"/>
        </table:table-row>
        <table:table-row table:style-name="ro6">
          <table:table-cell table:style-name="ce2" office:value-type="date" office:date-value="2025-07-17">
            <text:p>17/07/2025</text:p>
          </table:table-cell>
          <table:table-cell table:style-name="ce4" office:value-type="float" office:value="625">
            <text:p>625</text:p>
          </table:table-cell>
          <table:table-cell table:style-name="ce4" office:value-type="string">
            <text:p>AFFARI DELLA PRESIDENZA TURISMO CINEMA AUDIOVISIVO E SPORT</text:p>
          </table:table-cell>
          <table:table-cell table:style-name="ce4" office:value-type="string">
            <text:p>Legge regionale n. 22/2024 - art. 13, comma 111. Approvazione degli interventi da realizzare, dei criteri e delle modalità per la concessione del contributo in favore della società sportiva dilettantistica Gruppo sportivo Montespaccato S.r.l. e approvazione dello schema di Accordo di Programma per la realizzazione dell'intervento di adeguamento funzionale e manutenzione dell'impianto sportivo denominato "Don Pino Puglisi".</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7-17">
            <text:p>17/07/2025</text:p>
          </table:table-cell>
          <table:table-cell table:style-name="ce4" office:value-type="float" office:value="626">
            <text:p>626</text:p>
          </table:table-cell>
          <table:table-cell table:style-name="ce4" office:value-type="string">
            <text:p>AGRICOLTURA E SOVRANITA' ALIMENTARE CACCIA E PESCA FORESTE</text:p>
          </table:table-cell>
          <table:table-cell table:style-name="ce4" office:value-type="string">
            <text:p>D.Lgs. n. 52 dell'11 maggio 2018 - Misure urgenti a sostegno del comparto ovicaprino regionale al fine di indennizzare gli eventuali danni conseguenti alla crisi causata dal diffondersi del virus BTV (Blue Tongue Virus).</text:p>
          </table:table-cell>
          <table:table-cell table:style-name="ce4" office:value-type="string">
            <text:p>PERROZZI GIULIA</text:p>
          </table:table-cell>
          <table:table-cell table:number-columns-repeated="1019"/>
        </table:table-row>
        <table:table-row table:style-name="ro1">
          <table:table-cell table:style-name="ce2" office:value-type="date" office:date-value="2025-07-17">
            <text:p>17/07/2025</text:p>
          </table:table-cell>
          <table:table-cell table:style-name="ce4" office:value-type="float" office:value="627">
            <text:p>627</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7-17">
            <text:p>17/07/2025</text:p>
          </table:table-cell>
          <table:table-cell table:style-name="ce4" office:value-type="float" office:value="628">
            <text:p>628</text:p>
          </table:table-cell>
          <table:table-cell table:style-name="ce4" office:value-type="string">
            <text:p>AFFARI DELLA PRESIDENZA TURISMO CINEMA AUDIOVISIVO E SPORT</text:p>
          </table:table-cell>
          <table:table-cell table:style-name="ce4" office:value-type="string">
            <text:p>Partecipazione della Regione Lazio alla Associazione "Vie e Cammini di Francesco". L.140/2022 e DPCM 27 aprile 2023, L.R. 9/2025, art.2.</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7-10">
            <text:p>10/07/2025</text:p>
          </table:table-cell>
          <table:table-cell table:style-name="ce4" office:value-type="string">
            <text:p>DEC28</text:p>
          </table:table-cell>
          <table:table-cell table:style-name="ce4" office:value-type="string">
            <text:p>SALUTE ED INTEGRAZIONE SOCIOSANITARIA</text:p>
          </table:table-cell>
          <table:table-cell table:style-name="ce4" office:value-type="string">
            <text:p>L.r. n. 4/03 e s.m.i. - R.R. n. 20/2019. Requisiti minimi autorizzativi ed ulteriori di accreditamento delle Case di Comunità. Integrazione del DCA n. U0008/2011 e del DCA n. U00469/2017</text:p>
          </table:table-cell>
          <table:table-cell table:style-name="ce4" office:value-type="string">
            <text:p>NAPPI NAD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76">
            <text:p>576</text:p>
          </table:table-cell>
          <table:table-cell table:style-name="ce4" office:value-type="string">
            <text:p>SALUTE ED INTEGRAZIONE SOCIOSANITARIA</text:p>
          </table:table-cell>
          <table:table-cell table:style-name="ce4" office:value-type="string">
            <text:p>Cessazione degli effetti DGR n. 614/2020 concernente "Disposizioni in ordine ai costi del rinnovo contrattuale del personale dipendente della sanità privata accreditata" e dei successivi provvedimenti attuativi</text:p>
          </table:table-cell>
          <table:table-cell table:style-name="ce4" office:value-type="string">
            <text:p>EGIDI 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77">
            <text:p>577</text:p>
          </table:table-cell>
          <table:table-cell table:style-name="ce4" office:value-type="string">
            <text:p>ISTRUZIONE FORMAZIONE E POLITICHE PER L'OCCUPAZIONE</text:p>
          </table:table-cell>
          <table:table-cell table:style-name="ce4" office:value-type="string">
            <text:p>PR Lazio FSE+ 2021-2027 Affidamento alla Fondazione Film Commission di Roma e del Lazio della gestione della Scuola Regionale d'Arte Cinematografica "Gian Maria Volontè" e dell'Officina delle Arti Pier Paolo Pasolini</text:p>
          </table:table-cell>
          <table:table-cell table:style-name="ce4" office:value-type="string">
            <text:p>LONGO ELISABETTA</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78">
            <text:p>578</text:p>
          </table:table-cell>
          <table:table-cell table:style-name="ce4" office:value-type="string">
            <text:p>CULTURA POLITICHE GIOVANILI E DELLA FAMIGLIA PARI OPPORTUNITA' SERVIZIO CIVILE</text:p>
          </table:table-cell>
          <table:table-cell table:style-name="ce4" office:value-type="string">
            <text:p>Linee di indirizzo per la Valorizzazione dei "Cammini di Spiritualità", in attuazione di quanto previsto nel Piano Annuale della Valorizzazione del Patrimonio Culturale di cui alla D.G.R. n. 441 del 12/06/2025, attraverso l'Arte Contemporanea: Intervento Arte sui Cammini di Spiritualità</text:p>
          </table:table-cell>
          <table:table-cell table:style-name="ce4" office:value-type="string">
            <text:p>DE SIMONE MONIC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79">
            <text:p>579</text:p>
          </table:table-cell>
          <table:table-cell table:style-name="ce4" office:value-type="string">
            <text:p>URBANISTICA E POLITICHE ABITATIVE, PIANIFICAZIONE TERRITORIALE, POLITICHE DE</text:p>
          </table:table-cell>
          <table:table-cell table:style-name="ce4" office:value-type="string">
            <text:p>Accordo di Programma tra la Regione Lazio ed il Ministero delle Infrastrutture e dei Trasporti, finalizzato alla realizzazione di programmi innovativi di recupero e riqualificazione del patrimonio abitativo pubblico e sociale, approvato con DGR n. 148/2024. Determinazione dei criteri e delle modalità procedurali per la concessione di contributi ai Comuni e alle ATER</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0">
            <text:p>580</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Programmazione di interventi di manutenzione straordinaria su alloggi di edilizia residenziale pubblica.</text:p>
          </table:table-cell>
          <table:table-cell table:style-name="ce4" office:value-type="string">
            <text:p>OLIMPIERI MARIA GIOI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1">
            <text:p>581</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ubiaco (Rm).</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82">
            <text:p>582</text:p>
          </table:table-cell>
          <table:table-cell table:style-name="ce4" office:value-type="string">
            <text:p>AFFARI DELLA PRESIDENZA TURISMO CINEMA AUDIOVISIVO E SPORT</text:p>
          </table:table-cell>
          <table:table-cell table:style-name="ce4" office:value-type="string">
            <text:p>Approvazione delle Linee Guida Programma di comunicazione 2025 all'interno delle grandi stazioni ferroviarie italiane.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7-10">
            <text:p>10/07/2025</text:p>
          </table:table-cell>
          <table:table-cell table:style-name="ce4" office:value-type="float" office:value="583">
            <text:p>583</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5">
          <table:table-cell table:style-name="ce2" office:value-type="date" office:date-value="2025-07-10">
            <text:p>10/07/2025</text:p>
          </table:table-cell>
          <table:table-cell table:style-name="ce4" office:value-type="float" office:value="584">
            <text:p>584</text:p>
          </table:table-cell>
          <table:table-cell table:style-name="ce4" office:value-type="string">
            <text:p>SALUTE ED INTEGRAZIONE SOCIOSANITARIA</text:p>
          </table:table-cell>
          <table:table-cell table:style-name="ce4" office:value-type="string">
            <text:p>L.r. 4/2003 e s.m.i. e R.r. 20/2019: accreditamento di trattamenti domiciliari rivolti a persone con disabilità fisica, psichica e sensoriale autorizzati presso la centrale operativa di via Aristide Sartorio, 79 Roma, <text:s/>gestita dalla Società AA Medical Division Service S.r.l. (P. IVA 15145141006).</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85">
            <text:p>585</text:p>
          </table:table-cell>
          <table:table-cell table:style-name="ce4" office:value-type="string">
            <text:p>TRASFORMAZIONE DIGITALE E PROCUREMENT</text:p>
          </table:table-cell>
          <table:table-cell table:style-name="ce4" office:value-type="string">
            <text:p>Modifiche al Regolamento regionale 15 dicembre 2014, n. 29 (disposizioni di prima attuazione dell'articolo 3 della legge regionale 20 novembre 2001, n.25. regolamento per la gestione del servizio di economato) e successive modificazioni".</text:p>
          </table:table-cell>
          <table:table-cell table:style-name="ce4" office:value-type="string">
            <text:p>MARZI FABIANA</text:p>
          </table:table-cell>
          <table:table-cell table:number-columns-repeated="1019"/>
        </table:table-row>
        <table:table-row table:style-name="ro1">
          <table:table-cell table:style-name="ce2" office:value-type="date" office:date-value="2025-07-10">
            <text:p>10/07/2025</text:p>
          </table:table-cell>
          <table:table-cell table:style-name="ce4" office:value-type="float" office:value="586">
            <text:p>586</text:p>
          </table:table-cell>
          <table:table-cell table:style-name="ce4" office:value-type="string">
            <text:p>AFFARI DELLA PRESIDENZA TURISMO CINEMA AUDIOVISIVO E SPORT</text:p>
          </table:table-cell>
          <table:table-cell table:style-name="ce4" office:value-type="string">
            <text:p>Relazione sulla performance - anno 2024</text:p>
          </table:table-cell>
          <table:table-cell table:style-name="ce4" office:value-type="string">
            <text:p>GIUNTARELLI PAOLO</text:p>
          </table:table-cell>
          <table:table-cell table:number-columns-repeated="1019"/>
        </table:table-row>
        <table:table-row table:style-name="ro1">
          <table:table-cell table:style-name="ce2" office:value-type="date" office:date-value="2025-07-10">
            <text:p>10/07/2025</text:p>
          </table:table-cell>
          <table:table-cell table:style-name="ce4" office:value-type="float" office:value="587">
            <text:p>587</text:p>
          </table:table-cell>
          <table:table-cell table:style-name="ce4" office:value-type="string">
            <text:p>SALUTE ED INTEGRAZIONE SOCIOSANITARIA</text:p>
          </table:table-cell>
          <table:table-cell table:style-name="ce4" office:value-type="string">
            <text:p>Aggiornamento del "Programma Operativo 2024-2026 di prosecuzione del piano di rientro della Regione Lazio"</text:p>
          </table:table-cell>
          <table:table-cell table:style-name="ce4" office:value-type="string">
            <text:p>BONONATI ANNALISA</text:p>
          </table:table-cell>
          <table:table-cell table:number-columns-repeated="1019"/>
        </table:table-row>
        <table:table-row table:style-name="ro1">
          <table:table-cell table:style-name="ce2" office:value-type="date" office:date-value="2025-07-10">
            <text:p>10/07/2025</text:p>
          </table:table-cell>
          <table:table-cell table:style-name="ce4" office:value-type="float" office:value="588">
            <text:p>588</text:p>
          </table:table-cell>
          <table:table-cell table:style-name="ce4" office:value-type="string">
            <text:p>SALUTE ED INTEGRAZIONE SOCIOSANITARIA</text:p>
          </table:table-cell>
          <table:table-cell table:style-name="ce4" office:value-type="string">
            <text:p>Approvazione Programma Formativo Regionale 2025-2027 in materia di sanità</text:p>
          </table:table-cell>
          <table:table-cell table:style-name="ce4" office:value-type="string">
            <text:p>MANTUANO CARMEN</text:p>
          </table:table-cell>
          <table:table-cell table:number-columns-repeated="1019"/>
        </table:table-row>
        <table:table-row table:style-name="ro6">
          <table:table-cell table:style-name="ce2" office:value-type="date" office:date-value="2025-07-10">
            <text:p>10/07/2025</text:p>
          </table:table-cell>
          <table:table-cell table:style-name="ce4" office:value-type="float" office:value="589">
            <text:p>589</text:p>
          </table:table-cell>
          <table:table-cell table:style-name="ce4" office:value-type="string">
            <text:p>CULTURA POLITICHE GIOVANILI E DELLA FAMIGLIA PARI OPPORTUNITA' SERVIZIO CIVILE</text:p>
          </table:table-cell>
          <table:table-cell table:style-name="ce4" office:value-type="string">
            <text:p>Intervento di Restauro, Rifunzionalizzazione e Valorizzazione dell'Antico Ospedale Grande degli Infermi di Viterbo: approvazione, ai sensi dell'art. 37 comma 2 del D.lgs. 36/2023, del documento di fattibilità delle alternative progettuali «DOCFAP» e del documento di indirizzo alla progettazione «DIP» e prenotazione della spesa complessiva cofinanziata con i fondi PRFESR 21/27, Obiettivo Specifico 4.6, Azione 4.6.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0">
            <text:p>59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Programma interregionale triennale 2025/2027 con il Ministero della Cultura, in attuazione dell'articolo 47 "Residenze" del D.M. 23 dicembre 2024 n. 463</text:p>
          </table:table-cell>
          <table:table-cell table:style-name="ce4" office:value-type="string">
            <text:p>REGGI ALESSANDRA</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1">
            <text:p>591</text:p>
          </table:table-cell>
          <table:table-cell table:style-name="ce4" office:value-type="string">
            <text:p>CICLO DEI RIFIUTI</text:p>
          </table:table-cell>
          <table:table-cell table:style-name="ce4" office:value-type="string">
            <text:p>Programma Nazionale di Gestione dei Rifiuti di cui al decreto del Ministero dell'Ambiente e della Sicurezza Energetica 24 giugno 2022, n. 257 - Approvazione dell'allegato tecnico "Disposizioni per l'applicazione del Metodo Tariffario Rifiuti".</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7-10">
            <text:p>10/07/2025</text:p>
          </table:table-cell>
          <table:table-cell table:style-name="ce4" office:value-type="float" office:value="592">
            <text:p>592</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5.</text:p>
          </table:table-cell>
          <table:table-cell table:style-name="ce4" office:value-type="string">
            <text:p>PIERDOMINICI CESARE</text:p>
          </table:table-cell>
          <table:table-cell table:number-columns-repeated="1019"/>
        </table:table-row>
        <table:table-row table:style-name="ro1">
          <table:table-cell table:style-name="ce2" office:value-type="date" office:date-value="2025-07-10">
            <text:p>10/07/2025</text:p>
          </table:table-cell>
          <table:table-cell table:style-name="ce4" office:value-type="float" office:value="593">
            <text:p>593</text:p>
          </table:table-cell>
          <table:table-cell table:style-name="ce4" office:value-type="string">
            <text:p>AGRICOLTURA E SOVRANITA' ALIMENTARE CACCIA E PESCA FORESTE</text:p>
          </table:table-cell>
          <table:table-cell table:style-name="ce4" office:value-type="string">
            <text:p>Proposta di legge regionale recante: "Disciplina delle Strade del Vino e dell'Olio Extravergine di Oliva"</text:p>
          </table:table-cell>
          <table:table-cell table:style-name="ce4" office:value-type="string">
            <text:p>COLUZZI ANGELA</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594">
            <text:p>59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55, U0000A41156, U0000A41224, U0000A41225, di cui al programma 12 della missione 01. Variazione di bilancio, in termini di competenza e cassa, per l'anno 2025, riferita a risorse coperte con avanzo di amministrazione vincolato di parte corrente, capitolo di entrata E0000000011 e capitoli di spesa U0000A41155, U0000A41156, U0000A41157 e U0000A41229.</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7-10">
            <text:p>10/07/2025</text:p>
          </table:table-cell>
          <table:table-cell table:style-name="ce4" office:value-type="float" office:value="595">
            <text:p>59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1128, U0000A41129, U0000A41131, U0000A41132, U0000A41188, U0000A41189, U0000A41200 e U0000A41201, di cui al programma 04 della missione 15. Variazione di bilancio, in termini di competenza e cassa, per l'anno 2025, riferita a risorse coperte con avanzo di amministrazione vincolato di parte corrente, capitolo di entrata E0000000011 e capitolo di spesa U0000A4119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6">
            <text:p>59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entrata E0000221123 e del capitolo di spesa U0000B1112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7">
            <text:p>59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6 e del capitolo di spesa U0000B111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8">
            <text:p>59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24 e U0000H41932, di cui al programma 07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599">
            <text:p>59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0">
            <text:p>600</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37 e al capitolo di spesa U0000F211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1">
            <text:p>6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1 e del capitolo di spesa U0000R481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2">
            <text:p>6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21924 e U0000B21926, di cui al programma 01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10">
            <text:p>10/07/2025</text:p>
          </table:table-cell>
          <table:table-cell table:style-name="ce4" office:value-type="float" office:value="603">
            <text:p>603</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9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4">
            <text:p>60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0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10">
            <text:p>10/07/2025</text:p>
          </table:table-cell>
          <table:table-cell table:style-name="ce4" office:value-type="float" office:value="605">
            <text:p>60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3 luglio 2025, n. 11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25">
            <text:p>525</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26">
            <text:p>526</text:p>
          </table:table-cell>
          <table:table-cell table:style-name="ce4" office:value-type="string">
            <text:p>SALUTE ED INTEGRAZIONE SOCIOSANITARIA</text:p>
          </table:table-cell>
          <table:table-cell table:style-name="ce4" office:value-type="string">
            <text:p>L.r. 4/2003 e s.m.i. e R.r. 20/2019: ampliamento dell'accreditamento di n. 6 posti hospice + n. 24 trattamenti domiciliari del Centro Residenziale di Cure Palliative - Hospice sito in via Federico Calabresi, 27, Roma, gestito dalla Società Medica Group S.r.l. (P. IVA 13254021002).</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5-07-03">
            <text:p>03/07/2025</text:p>
          </table:table-cell>
          <table:table-cell table:style-name="ce4" office:value-type="float" office:value="527">
            <text:p>527</text:p>
          </table:table-cell>
          <table:table-cell table:style-name="ce4" office:value-type="string">
            <text:p>SALUTE ED INTEGRAZIONE SOCIOSANITARIA</text:p>
          </table:table-cell>
          <table:table-cell table:style-name="ce4" office:value-type="string">
            <text:p>Approvazione dell'Atto di autonomia aziendale dell'Azienda Sanitaria Locale Roma 6.</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7-03">
            <text:p>03/07/2025</text:p>
          </table:table-cell>
          <table:table-cell table:style-name="ce4" office:value-type="float" office:value="528">
            <text:p>528</text:p>
          </table:table-cell>
          <table:table-cell table:style-name="ce4" office:value-type="string">
            <text:p>AFFARI DELLA PRESIDENZA TURISMO CINEMA AUDIOVISIVO E SPORT</text:p>
          </table:table-cell>
          <table:table-cell table:style-name="ce4" office:value-type="string">
            <text:p>Valutazione dei dirigenti apicali anno 2024</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5-07-03">
            <text:p>03/07/2025</text:p>
          </table:table-cell>
          <table:table-cell table:style-name="ce4" office:value-type="float" office:value="529">
            <text:p>529</text:p>
          </table:table-cell>
          <table:table-cell table:style-name="ce4" office:value-type="string">
            <text:p>DIREZIONE GENERALE</text:p>
          </table:table-cell>
          <table:table-cell table:style-name="ce4" office:value-type="string">
            <text:p>Valutazione del dirigente apicale dott. Paolo Giuntarelli - anno 2024</text:p>
          </table:table-cell>
          <table:table-cell table:style-name="ce4" office:value-type="string">
            <text:p>RICCI STEFANI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0">
            <text:p>530</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L.R. 13/2007 e s.m.i. Integrazione al calendario delle iniziative e delle manifestazioni di promozione turistica in Italia e all'estero anno 2025, approvato con DGR <text:s/>1156 del 23 dicembre 2024.</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1">
            <text:p>531</text:p>
          </table:table-cell>
          <table:table-cell table:style-name="ce4" office:value-type="string">
            <text:p>PERSONALE ENTI LOCALI E SICUREZZA</text:p>
          </table:table-cell>
          <table:table-cell table:style-name="ce4" office:value-type="string">
            <text:p>Disciplina delle progressioni tra le aree, riservate al personale della Giunta regionale, ai sensi dell'articolo 13, commi 6, 7 e 8, del CCNL del personale del comparto funzioni locali - triennio 2019-2021, sottoscritto il 16 novembre 2022.</text:p>
          </table:table-cell>
          <table:table-cell table:style-name="ce4" office:value-type="string">
            <text:p>DE ANGELIS LORENZ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2">
            <text:p>53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S22517, di cui al programma 06 della missione 0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33">
            <text:p>53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32521, di cui al programma 02 della missione 1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4">
            <text:p>53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9142 e del capitolo di spesa U0000S2611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35">
            <text:p>53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i capitoli di entrata E0000227283 e E0000437162 e dei capitoli di spesa U0000H13232 e U0000H22172. Variazione di bilancio, in termini di competenza e cassa, per l'anno 2025, riferita a risorse coperte con avanzo di amministrazione vincolato in conto capitale, capitolo di entrata E0000000012 e capitolo di spesa U0000H2217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36">
            <text:p>5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G24581, U0000G24586, U0000G24587, U0000G24588 e U0000G24589 di cui al programma 01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7">
            <text:p>53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121523 e del capitolo di spesa U0000D419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8">
            <text:p>53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1179 e U0000F31205, di cui al programma 01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39">
            <text:p>53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321 e al capitolo di spesa U0000F2114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0">
            <text:p>54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e U0000G31908, di cui al programma 01 della missione 0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1">
            <text:p>54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11126 e U0000B11127, di cui al programma 01 della missione 1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42">
            <text:p>54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94, U0000A43195, U0000A43200 e U0000A43201, di cui al programma 04 della missione 15. Variazione di bilancio, in termini di competenza e cassa, per l'anno 2025, riferita a risorse coperte con avanzo di amministrazione vincolato di parte corrente, capitolo di entrata E0000000011 e capitolo di spesa U0000A4320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43">
            <text:p>54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4, U0000E46175, U0000E47143 e U0000E47144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4">
            <text:p>54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66 e U0000E46167, di cui al programma 02 della missione 1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88, U0000A43189, U0000A43197, U0000A43198, U0000A43200 e U0000A43201, di cui al programma 04 della missione 15. Variazione di bilancio, in termini di competenza e cassa, per l'anno 2025, riferita a risorse coperte con avanzo di amministrazione vincolato di parte corrente, capitolo di entrata E0000000011 e capitoli di spesa U0000A43199 e U0000A432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6">
            <text:p>5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7">
            <text:p>547</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88 e al capitolo di spesa U0000H412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48">
            <text:p>548</text:p>
          </table:table-cell>
          <table:table-cell table:style-name="ce4" office:value-type="string">
            <text:p>RAGIONERIA GENERALE</text:p>
          </table:table-cell>
          <table:table-cell table:style-name="ce4" office:value-type="string">
            <text:p>Bilancio di previsione finanziario della Regione Lazio 2025 - 2027. Variazione di bilancio, in termini di competenza e cassa, per l'anno 2025,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49">
            <text:p>54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D12524, di cui al programma 05 della missione 10,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0">
            <text:p>5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1">
            <text:p>5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2">
            <text:p>5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3">
            <text:p>5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4">
            <text:p>5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5">
            <text:p>55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6">
            <text:p>5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per spese correnti a carico della Regione, capitolo di spesa U0000T21501, mediante l'applicazione in bilancio di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57">
            <text:p>5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8">
            <text:p>5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18 e U0000D41920, di cui al programma 02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59">
            <text:p>559</text:p>
          </table:table-cell>
          <table:table-cell table:style-name="ce4" office:value-type="string">
            <text:p>AFFARI DELLA PRESIDENZA TURISMO CINEMA AUDIOVISIVO E SPORT</text:p>
          </table:table-cell>
          <table:table-cell table:style-name="ce4" office:value-type="string">
            <text:p>Legge Regionale n. 4/2025, art. 24, comma 2, lett. b)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60">
            <text:p>560</text:p>
          </table:table-cell>
          <table:table-cell table:style-name="ce4" office:value-type="string">
            <text:p>SVILUPPO ECONOMICO, ATTIVITA' PRODUTTIVE E RICERCA</text:p>
          </table:table-cell>
          <table:table-cell table:style-name="ce4" office:value-type="string">
            <text:p>Articolo 37 della L.R. 14 aprile 2025, n. 4 - Misura straordinaria finalizzata a sostenere e garantire la continuità della distribuzione capillare della stampa quotidiana e periodica nei comuni della provincia di Rieti e la salvaguardia dei relativi livelli occupazionali.</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61">
            <text:p>561</text:p>
          </table:table-cell>
          <table:table-cell table:style-name="ce4" office:value-type="string">
            <text:p>CULTURA POLITICHE GIOVANILI E DELLA FAMIGLIA PARI OPPORTUNITA' SERVIZIO CIVILE</text:p>
          </table:table-cell>
          <table:table-cell table:style-name="ce4" office:value-type="string">
            <text:p>Approvazione schema Protocollo di Intesa tra il Parco Archeologico dell'Appia Antica, le Regioni Lazio, Basilicata, Campania e Puglia e l'Associazione delle Città d'Arte e Cultura (CIDAC) per l'individuazione di azioni comuni volte alla valorizzazione dei musei e dei luoghi della cultura della via Appia.</text:p>
          </table:table-cell>
          <table:table-cell table:style-name="ce4" office:value-type="string">
            <text:p>OTTAVIANI ROBERT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2">
            <text:p>56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C21918, di cui al programma 04 della missione 12,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3">
            <text:p>56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46123, di cui al programma 01 della missione 11,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4">
            <text:p>56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B44515, di cui al programma 01 della missione 07,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5">
            <text:p>56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22503, di cui al programma 05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7-03">
            <text:p>03/07/2025</text:p>
          </table:table-cell>
          <table:table-cell table:style-name="ce4" office:value-type="float" office:value="566">
            <text:p>56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i capitoli di spesa U0000E52525, di cui al programma 01 della missione 08 e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7">
            <text:p>56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31908, di cui al programma 01 della missione 06,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8">
            <text:p>5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F16501, di cui al programma 03 della missione 04,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69">
            <text:p>5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52535,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0">
            <text:p>5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G13908, di cui al programma 02 della missione 05,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7-03">
            <text:p>03/07/2025</text:p>
          </table:table-cell>
          <table:table-cell table:style-name="ce4" office:value-type="float" office:value="571">
            <text:p>5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spesa U0000E74502, di cui al programma 01 della missione 08,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7-03">
            <text:p>03/07/2025</text:p>
          </table:table-cell>
          <table:table-cell table:style-name="ce4" office:value-type="float" office:value="572">
            <text:p>572</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5.</text:p>
          </table:table-cell>
          <table:table-cell table:style-name="ce4" office:value-type="string">
            <text:p>DI FRANCO MARIA TERESA</text:p>
          </table:table-cell>
          <table:table-cell table:number-columns-repeated="1019"/>
        </table:table-row>
        <table:table-row table:style-name="ro11">
          <table:table-cell table:style-name="ce2" office:value-type="date" office:date-value="2025-07-03">
            <text:p>03/07/2025</text:p>
          </table:table-cell>
          <table:table-cell table:style-name="ce4" office:value-type="float" office:value="573">
            <text:p>573</text:p>
          </table:table-cell>
          <table:table-cell table:style-name="ce4" office:value-type="string">
            <text:p>RAGIONERIA GENERALE</text:p>
          </table:table-cell>
          <table:table-cell table:style-name="ce4" office:value-type="string">
            <text:p>Modifica D.G.R. n. 588/2022 recante all'oggetto: "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 Interpretazione condivisa dell'accordo tra Regione Lazio e Aci: Approvazione del verbale dell'8 Maggio 2025.</text:p>
          </table:table-cell>
          <table:table-cell table:style-name="ce4" office:value-type="string">
            <text:p>PROIETTI CATIA</text:p>
          </table:table-cell>
          <table:table-cell table:number-columns-repeated="1019"/>
        </table:table-row>
        <table:table-row table:style-name="ro3">
          <table:table-cell table:style-name="ce2" office:value-type="date" office:date-value="2025-07-03">
            <text:p>03/07/2025</text:p>
          </table:table-cell>
          <table:table-cell table:style-name="ce4" office:value-type="float" office:value="574">
            <text:p>574</text:p>
          </table:table-cell>
          <table:table-cell table:style-name="ce4" office:value-type="string">
            <text:p>PROGRAMMAZIONE ECONOMICA CENTRALE ACQUISTI FONDI EUROPEI PNRR</text:p>
          </table:table-cell>
          <table:table-cell table:style-name="ce4" office:value-type="string">
            <text:p>Approvazione del contributo della Regione Lazio all'Analisi annuale e monitoraggio degli interventi di riforma e investimento delle Regioni e Province autonome 2025.</text:p>
          </table:table-cell>
          <table:table-cell table:style-name="ce4" office:value-type="string">
            <text:p>CIOCCA ILARIA</text:p>
          </table:table-cell>
          <table:table-cell table:number-columns-repeated="1019"/>
        </table:table-row>
        <table:table-row table:style-name="ro4">
          <table:table-cell table:style-name="ce2" office:value-type="date" office:date-value="2025-07-03">
            <text:p>03/07/2025</text:p>
          </table:table-cell>
          <table:table-cell table:style-name="ce4" office:value-type="float" office:value="575">
            <text:p>575</text:p>
          </table:table-cell>
          <table:table-cell table:style-name="ce4" office:value-type="string">
            <text:p>URBANISTICA E POLITICHE ABITATIVE, PIANIFICAZIONE TERRITORIALE, POLITICHE DE</text:p>
          </table:table-cell>
          <table:table-cell table:style-name="ce4" office:value-type="string">
            <text:p>Revoca DGR 135/2024 - Definizione dei nuovi criteri e delle modalità procedurali per la concessione di contributi ai Comuni, ad esclusione di Roma Capitale, per la realizzazione di interventi finalizzati alla tutela e al recupero degli insediamenti urbani storici, di cui alla L.R. n. 38/1999.</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1">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8">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1">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1">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11">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9">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6">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3">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5">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2">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1">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11">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3">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10">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2">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1">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11">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5">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5">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1">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11">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5">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1">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3">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1">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1">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5">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1">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3">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3">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6" table:number-rows-repeated="1047864">
          <table:table-cell table:number-columns-repeated="1024"/>
        </table:table-row>
        <table:table-row table:style-name="ro16">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1:Atti_Giunta_2025.E71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02">02/09/2025</text:date>, <text:time>08.42.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creation-date>2023-12-17T17:50:06.06</meta:creation-date>
    <meta:editing-cycles>11</meta:editing-cycles>
    <meta:editing-duration>PT34M50S</meta:editing-duration>
    <dc:date>2025-09-02T08:42:50.38</dc:date>
    <meta:document-statistic meta:table-count="1" meta:cell-count="3555" meta:object-count="0"/>
  </office:meta>
</office:document-meta>
</file>