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8.08566666666667cm"/>
    </style:style>
    <style:style style:name="co4" style:family="table-column">
      <style:table-column-properties fo:break-before="auto" style:column-width="15.282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OLLABORATORI <text:s/>ESTERNI STRUTTURE ALL'11.09.2025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3">
            <text:p>AREA APPARTENENZA</text:p>
          </table:table-cell>
          <table:table-cell office:value-type="string" table:style-name="ce5">
            <text:p>STRUTTURA DI ASSEGNAZIO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OTT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RESCIUTT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MARIO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OIS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">
            <text:p>MELCHIONNA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AREA ISTRUTTORI SEGRETARIA PARTICOLARE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CACCIAMANI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BELL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TTISAN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NTELLA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NNI</text:p>
          </table:table-cell>
          <table:table-cell office:value-type="string" table:style-name="ce4">
            <text:p>TOMMAS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AVENI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FRADALE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CERIMONIALE E SICUREZZ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SCRIZZI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BIZZARRI</text:p>
          </table:table-cell>
          <table:table-cell office:value-type="string" table:style-name="ce4">
            <text:p>CRISTI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OCCH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OC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EDRONE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INNI</text:p>
          </table:table-cell>
          <table:table-cell office:value-type="string" table:style-name="ce4">
            <text:p>ERNEST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FEDE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I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SS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LAS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MPA</text:p>
          </table:table-cell>
          <table:table-cell office:value-type="string" table:style-name="ce4">
            <text:p>LU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IO</text:p>
          </table:table-cell>
          <table:table-cell office:value-type="string" table:style-name="ce4">
            <text:p>GUGLIEL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OVELLI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BONE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NZ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ALTIERI</text:p>
          </table:table-cell>
          <table:table-cell office:value-type="string" table:style-name="ce4">
            <text:p>ELVI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MEO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NZU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GNOR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ANDE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OVAGNORIO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RRIAS</text:p>
          </table:table-cell>
          <table:table-cell office:value-type="string" table:style-name="ce4">
            <text:p>BONAR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T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TTONI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LARICO</text:p>
          </table:table-cell>
          <table:table-cell office:value-type="string" table:style-name="ce4">
            <text:p>G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O</text:p>
          </table:table-cell>
          <table:table-cell office:value-type="string" table:style-name="ce4">
            <text:p>FULV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ELL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<text:s/>COORDINAMENTO PER LO SVILUPPO TERRITORIALE E LA COOPERAZIONE ISTITUZIONALE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4">
            <text:p>MINER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<text:s/>COORDINAMENTO PER LO SVILUPPO TERRITORIALE E LA COOPER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COPPOL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LVANI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IA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ONAMONETA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PINELL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LSANIA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ZZI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LINO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PIFANI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RSELLI</text:p>
          </table:table-cell>
          <table:table-cell office:value-type="string" table:style-name="ce4">
            <text:p>EV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GIA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GARI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IAFRONE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OGNA</text:p>
          </table:table-cell>
          <table:table-cell office:value-type="string" table:style-name="ce4">
            <text:p>ILEN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SIMON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ERZIARI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STI</text:p>
          </table:table-cell>
          <table:table-cell office:value-type="string" table:style-name="ce4">
            <text:p>GIORDAN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NSALVI</text:p>
          </table:table-cell>
          <table:table-cell office:value-type="string" table:style-name="ce4">
            <text:p>ANNA LAU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FORZA</text:p>
          </table:table-cell>
          <table:table-cell office:value-type="string" table:style-name="ce4">
            <text:p>CRISTIANA LAU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EBULOS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ARRA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NGER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LLA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IOELE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AB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RENTO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RAJA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LOMBO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UCCI POPPI</text:p>
          </table:table-cell>
          <table:table-cell office:value-type="string" table:style-name="ce4">
            <text:p>PIER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ROCCO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OSIM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OLO</text:p>
          </table:table-cell>
          <table:table-cell office:value-type="string" table:style-name="ce4">
            <text:p>HOLLJWER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TONIOZZI</text:p>
          </table:table-cell>
          <table:table-cell office:value-type="string" table:style-name="ce4">
            <text:p>DA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S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RASSELLI</text:p>
          </table:table-cell>
          <table:table-cell office:value-type="string" table:style-name="ce4">
            <text:p>ARON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BBAFAT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MORTE</text:p>
          </table:table-cell>
          <table:table-cell office:value-type="string" table:style-name="ce4">
            <text:p>VALE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MORE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ILUZZI</text:p>
          </table:table-cell>
          <table:table-cell office:value-type="string" table:style-name="ce4">
            <text:p>ANGEL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F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TTAVIANO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ACHECA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UZI</text:p>
          </table:table-cell>
          <table:table-cell office:value-type="string" table:style-name="ce4">
            <text:p>GIAMPIE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CCININ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BRUOGNOLO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AUBERT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STEFO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STIGLIONE</text:p>
          </table:table-cell>
          <table:table-cell office:value-type="string" table:style-name="ce4">
            <text:p>ALESS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BERTI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MASSIM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ZZEBON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SSONE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AG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RA</text:p>
          </table:table-cell>
          <table:table-cell office:value-type="string" table:style-name="ce4">
            <text:p>ROM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ANNI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SCHERA</text:p>
          </table:table-cell>
          <table:table-cell office:value-type="string" table:style-name="ce4">
            <text:p>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ICCO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DOMENICONE</text:p>
          </table:table-cell>
          <table:table-cell office:value-type="string" table:style-name="ce4">
            <text:p>PASQUA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GRAZIANO</text:p>
          </table:table-cell>
          <table:table-cell office:value-type="string" table:style-name="ce4">
            <text:p>NICOLO'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BEVILACQU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MARTELLUCC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ACC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MASI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ILLO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ETRUCC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TABIL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ANCINI</text:p>
          </table:table-cell>
          <table:table-cell office:value-type="string" table:style-name="ce4">
            <text:p>ANNA 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NARI</text:p>
          </table:table-cell>
          <table:table-cell office:value-type="string" table:style-name="ce4">
            <text:p>ILE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ROSSI</text:p>
          </table:table-cell>
          <table:table-cell office:value-type="string" table:style-name="ce4">
            <text:p>LE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CCONE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LL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ET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CARBONETTI</text:p>
          </table:table-cell>
          <table:table-cell office:value-type="string" table:style-name="ce4">
            <text:p>TULL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ROSITANI</text:p>
          </table:table-cell>
          <table:table-cell office:value-type="string" table:style-name="ce4">
            <text:p>LIV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ELARDINELLI</text:p>
          </table:table-cell>
          <table:table-cell office:value-type="string" table:style-name="ce4">
            <text:p>ANNA LIS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BUCC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POZZ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NCENZ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RS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LLARINO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number-rows-repeated="1048454" table:style-name="ro10">
          <table:table-cell table:number-columns-repeated="16384"/>
        </table:table-row>
        <table:named-expressions>
          <table:named-range table:name="Print_Area" table:cell-range-address="Foglio1.$A$1:Foglio1.$D$122" table:base-cell-address="Foglio1.$A$1"/>
          <table:named-range table:name="Print_Titles" table:cell-range-address="Foglio1.$A$2:Foglio1.$IV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lvatore Alessio Sopo</meta:initial-creator>
    <dc:creator> </dc:creator>
    <meta:creation-date>2024-05-13T06:22:27Z</meta:creation-date>
    <dc:date>2025-09-12T10:50:22Z</dc:date>
    <meta:print-date>2025-09-12T10:49:40Z</meta:print-date>
  </office:meta>
</office:document-meta>
</file>