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15.803cm"/>
    </style:style>
    <style:style style:name="co4" style:family="table-column">
      <style:table-column-properties fo:break-before="auto" style:column-width="3.664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1.586cm" fo:break-before="auto" style:use-optimal-row-height="false"/>
    </style:style>
    <style:style style:name="ro3" style:family="table-row">
      <style:table-row-properties style:row-height="1.522cm" fo:break-before="auto" style:use-optimal-row-height="false"/>
    </style:style>
    <style:style style:name="ro4" style:family="table-row">
      <style:table-row-properties style:row-height="1.459cm" fo:break-before="auto" style:use-optimal-row-height="false"/>
    </style:style>
    <style:style style:name="ro5" style:family="table-row">
      <style:table-row-properties style:row-height="1.554cm" fo:break-before="auto" style:use-optimal-row-height="false"/>
    </style:style>
    <style:style style:name="ro6" style:family="table-row">
      <style:table-row-properties style:row-height="1.332cm" fo:break-before="auto" style:use-optimal-row-height="false"/>
    </style:style>
    <style:style style:name="ro7" style:family="table-row">
      <style:table-row-properties style:row-height="2.323cm" fo:break-before="auto" style:use-optimal-row-height="false"/>
    </style:style>
    <style:style style:name="ro8" style:family="table-row">
      <style:table-row-properties style:row-height="1.912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3.561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1.02cm" fo:break-before="auto" style:use-optimal-row-height="false"/>
    </style:style>
    <style:style style:name="ro13" style:family="table-row">
      <style:table-row-properties style:row-height="1.039cm" fo:break-before="auto" style:use-optimal-row-height="false"/>
    </style:style>
    <style:style style:name="ro14" style:family="table-row">
      <style:table-row-properties style:row-height="0.453cm" fo:break-before="auto" style:use-optimal-row-height="false"/>
    </style:style>
    <style:style style:name="ro15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2" fo:font-size="11pt" fo:language="en" fo:country="US" fo:font-weight="normal" style:font-name-asian="Calibri2" style:font-size-asian="11pt" style:language-asian="en" style:country-asian="US" style:font-weight-asian="normal" style:font-name-complex="Calibri2" style:font-size-complex="6.25pt" style:language-complex="en" style:country-complex="US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2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justify"/>
      <style:text-properties fo:color="#000066" fo:font-size="10pt" style:text-underline-style="solid" style:text-underline-width="auto" style:text-underline-color="font-color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justify"/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fo:color="#000066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fo:font-size="10pt" style:text-underline-style="solid" style:text-underline-width="auto" style:text-underline-color="font-color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/>
    <style:style style:name="T1" style:family="text">
      <style:text-properties fo:color="#000000" style:text-outline="false" style:text-line-through-style="none" style:font-name="Calibri3" fo:font-size="10pt" fo:font-style="normal" fo:text-shadow="none" style:text-underline-style="none" fo:font-weight="normal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66"/>
    </style:style>
    <style:style style:name="T5" style:family="text">
      <style:text-properties fo:color="#000066" fo:font-weight="normal" style:font-weight-asian="normal" style:font-weight-complex="normal"/>
    </style:style>
    <style:style style:name="T6" style:family="text">
      <style:text-properties fo:color="#000066" style:text-underline-style="solid" style:text-underline-width="auto" style:text-underline-color="font-color"/>
    </style:style>
    <style:style style:name="T7" style:family="text">
      <style:text-properties fo:color="#000066" style:text-underline-style="none"/>
    </style:style>
  </office:automatic-styles>
  <office:body>
    <office:spreadsheet>
      <table:calculation-settings table:case-sensitive="false" table:search-criteria-must-apply-to-whole-cell="false"/>
      <table:table table:name="Aggiornamento_30092025" table:style-name="ta1" table:print-ranges="Aggiornamento_30092025.A1:Aggiornamento_30092025.D3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5" table:default-cell-style-name="Default"/>
        <table:table-row table:style-name="ro1">
          <table:table-cell table:style-name="ce1" office:value-type="string">
            <text:p>Enti controllat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ocietà partecipate/Provvedimenti <text:span text:style-name="T1">(Art. 22, c. 1. lett. d-bis, d.lgs. n. 33/2013; Art. 19, c. 7, d.lgs. n. 175/2016)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3" office:value-type="string" table:number-columns-spanned="4" table:number-rows-spanned="1">
            <text:p>Provvedimenti con cui le società a controllo pubblico garantiscono il concreto perseguimento degli obiettivi specifici, annuali e pluriennali, sul complesso delle spese di funzionamento.</text:p>
          </table:table-cell>
          <table:covered-table-cell table:style-name="Default"/>
          <table:covered-table-cell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10"/>
          <table:table-cell table:number-columns-repeated="1022"/>
        </table:table-row>
        <table:table-header-rows>
          <table:table-row table:style-name="ro1">
            <table:table-cell table:style-name="ce4" office:value-type="string">
              <text:p>Denominazione Società </text:p>
            </table:table-cell>
            <table:table-cell table:style-name="ce4" office:value-type="string">
              <text:p>Direzione di riferimento</text:p>
            </table:table-cell>
            <table:table-cell table:style-name="ce4" office:value-type="string">
              <text:p>Documento da pubblicare </text:p>
            </table:table-cell>
            <table:table-cell table:style-name="ce4" office:value-type="string">
              <text:p>Data di aggiornamento </text:p>
            </table:table-cell>
            <table:table-cell table:style-name="ce1" table:number-columns-repeated="1019"/>
            <table:table-cell/>
          </table:table-row>
        </table:table-header-rows>
        <table:table-row table:style-name="ro2">
          <table:table-cell table:style-name="ce5" office:value-type="string">
            <text:p>Astral S.p.A.</text:p>
          </table:table-cell>
          <table:table-cell table:style-name="ce11" office:value-type="string">
            <text:p>Direzione Regionale Ragioneria Generale</text:p>
          </table:table-cell>
          <table:table-cell table:style-name="ce12" office:value-type="string">
            <text:p><text:a xlink:href="https://www.regione.lazio.it/sites/default/files/2025-09/ASTRAL-Relazione-Collegio-Sindacale-2024.pdf">Relazione Collegio sindacale al Bilancio 2024</text:a></text:p>
            <text:p/>
            <text:p><text:a xlink:href="https://www.regione.lazio.it/sites/default/files/2025-09/ASTRAL-Estratto-relazione-gestione-2024.pdf">Estratto Relazione Gestione Bilancio 2024</text:a></text:p>
          </table:table-cell>
          <table:table-cell table:style-name="ce18" office:value-type="date" office:date-value="2025-09-30">
            <text:p>30/09/2025</text:p>
          </table:table-cell>
          <table:table-cell table:style-name="Default"/>
          <table:table-cell table:style-name="ce1" table:number-columns-repeated="1018"/>
          <table:table-cell/>
        </table:table-row>
        <table:table-row table:style-name="ro3">
          <table:table-cell table:style-name="ce5" office:value-type="string">
            <text:p>Lazio Innova S.p.A.</text:p>
          </table:table-cell>
          <table:table-cell table:style-name="ce11" office:value-type="string">
            <text:p>Direzione Regionale Ragioneria Generale</text:p>
          </table:table-cell>
          <table:table-cell table:style-name="ce12" office:value-type="string">
            <text:p><text:a xlink:href="https://www.regione.lazio.it/sites/default/files/2025-06/LAZIOINNOVA-Relazione-Collegio-sindacale-2024.pdf">Relazione Collegio sindacale al Bilancio 2024</text:a></text:p>
            <text:p/>
            <text:p><text:a xlink:href="https://www.regione.lazio.it/sites/default/files/2025-06/LAZIOINNOVA-Estratto-Relaz-Gov-Soc.-2024.pdf">Estratto Relazione sul Goveno sociatario 2024</text:a></text:p>
          </table:table-cell>
          <table:table-cell table:style-name="ce18" office:value-type="date" office:date-value="2025-06-26">
            <text:p>26/06/2025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5" office:value-type="string">
            <text:p>Laziocrea S.p.A.</text:p>
          </table:table-cell>
          <table:table-cell table:style-name="ce11" office:value-type="string">
            <text:p>Direzione Regionale Ragioneria Generale</text:p>
          </table:table-cell>
          <table:table-cell table:style-name="ce12" office:value-type="string">
            <text:p><text:a xlink:href="https://www.regione.lazio.it/sites/default/files/2025-06/LAZIOCREA-verbale-CS-del-16042025.pdf">Relazione Collegio sindacale al Bilancio 2024</text:a></text:p>
            <text:p/>
            <text:p><text:a xlink:href="https://www.regione.lazio.it/sites/default/files/2025-06/LAZIOCREA-Relazione-Gov-Societario-2024.pdf">Estratto Relazione sul Goveno sociatario 2024</text:a></text:p>
          </table:table-cell>
          <table:table-cell table:style-name="ce18" office:value-type="date" office:date-value="2025-05-28">
            <text:p>28/05/2025</text:p>
          </table:table-cell>
          <table:table-cell table:style-name="ce1" table:number-columns-repeated="1019"/>
          <table:table-cell/>
        </table:table-row>
        <table:table-row table:style-name="ro4">
          <table:table-cell table:style-name="ce5" office:value-type="string">
            <text:p>Cotral S.p.A.</text:p>
          </table:table-cell>
          <table:table-cell table:style-name="ce11" office:value-type="string">
            <text:p>Direzione Regionale Ragioneria Generale</text:p>
          </table:table-cell>
          <table:table-cell table:style-name="ce12" office:value-type="string">
            <text:p><text:a xlink:href="https://www.regione.lazio.it/sites/default/files/2025-06/COTRAL-Relazione-Collegio-Sindacale-2024.pdf">Relazione Collegio sindacale al Bilancio 2024</text:a></text:p>
            <text:p/>
            <text:p><text:a xlink:href="https://www.regione.lazio.it/sites/default/files/2025-06/COTRAL-Estratto-Relazione-Gestione-2024.pdf">Estratto Relazione Gestione Bilancio 2024</text:a></text:p>
          </table:table-cell>
          <table:table-cell table:style-name="ce18" office:value-type="date" office:date-value="2025-05-28">
            <text:p>28/05/2025</text:p>
          </table:table-cell>
          <table:table-cell table:style-name="ce1" table:number-columns-repeated="1019"/>
          <table:table-cell/>
        </table:table-row>
        <table:table-row table:style-name="ro5">
          <table:table-cell table:style-name="ce5" office:value-type="string">
            <text:p>Laziocrea S.p.A.</text:p>
          </table:table-cell>
          <table:table-cell table:style-name="ce11" office:value-type="string">
            <text:p>Direzione Regionale Ragioneria Generale</text:p>
          </table:table-cell>
          <table:table-cell table:style-name="ce12" office:value-type="string">
            <text:p><text:a xlink:href="https://www.regione.lazio.it/sites/default/files/2024-07/Laziocrea-Relazione-Collegio-Sindacale-bilancio-2023.pdf">Relazione Collegio sindacale al Bilancio 2023</text:a></text:p>
            <text:p/>
            <text:p><text:a xlink:href="https://www.regione.lazio.it/sites/default/files/2024-07/Laziocrea-Estratto-Rel-Gov-Soc-2023.pdf">Estratto Relazione sul Goveno sociatario 2023</text:a></text:p>
          </table:table-cell>
          <table:table-cell table:style-name="ce18" office:value-type="date" office:date-value="2024-07-17">
            <text:p>17/07/2024</text:p>
          </table:table-cell>
          <table:table-cell table:style-name="Default"/>
          <table:table-cell table:style-name="ce1" table:number-columns-repeated="1018"/>
          <table:table-cell/>
        </table:table-row>
        <table:table-row table:style-name="ro2">
          <table:table-cell table:style-name="ce5" office:value-type="string">
            <text:p>Astral S.p.A.</text:p>
          </table:table-cell>
          <table:table-cell table:style-name="ce11" office:value-type="string">
            <text:p>Direzione Regionale Ragioneria Generale</text:p>
          </table:table-cell>
          <table:table-cell table:style-name="ce12" office:value-type="string">
            <text:p><text:a xlink:href="https://www.regione.lazio.it/sites/default/files/2024-07/Astral-Relazione-Collegio-Sindacale-2023.pdf">Relazione Collegio sindacale al Bilancio 2023</text:a></text:p>
            <text:p/>
            <text:p><text:a xlink:href="https://www.regione.lazio.it/sites/default/files/2024-07/Astral-Estratto-Rel-Gestione-2023.pdf">Estratto Relazione Gestione Bilancio 2023</text:a></text:p>
          </table:table-cell>
          <table:table-cell table:style-name="ce18" office:value-type="date" office:date-value="2024-07-17">
            <text:p>17/07/2024</text:p>
          </table:table-cell>
          <table:table-cell table:style-name="Default"/>
          <table:table-cell table:style-name="ce1" table:number-columns-repeated="1018"/>
          <table:table-cell/>
        </table:table-row>
        <table:table-row table:style-name="ro5">
          <table:table-cell table:style-name="ce5" office:value-type="string">
            <text:p>Cotral S.p.A.</text:p>
          </table:table-cell>
          <table:table-cell table:style-name="ce11" office:value-type="string">
            <text:p>Direzione Regionale Ragioneria Generale</text:p>
          </table:table-cell>
          <table:table-cell table:style-name="ce12" office:value-type="string">
            <text:p><text:a xlink:href="https://www.regione.lazio.it/sites/default/files/2024-07/Cotral-Relazione-Collegio-Sindale-Bilancio-2023.pdf">Relazione Collegio sindacale al Bilancio 2023</text:a></text:p>
            <text:p/>
            <text:p><text:a xlink:href="https://www.regione.lazio.it/sites/default/files/2024-07/Cotral-Estratto-Relazione-Gestione-2023.pdf">Estratto Relazione Gestione Bilancio 2023</text:a></text:p>
          </table:table-cell>
          <table:table-cell table:style-name="ce18" office:value-type="date" office:date-value="2024-07-17">
            <text:p>17/07/2024</text:p>
          </table:table-cell>
          <table:table-cell table:style-name="Default"/>
          <table:table-cell table:style-name="ce1" table:number-columns-repeated="1018"/>
          <table:table-cell/>
        </table:table-row>
        <table:table-row table:style-name="ro6">
          <table:table-cell table:style-name="ce5" office:value-type="string">
            <text:p>Lazio Innova S.p.A.</text:p>
          </table:table-cell>
          <table:table-cell table:style-name="ce11" office:value-type="string">
            <text:p>Direzione Regionale Ragioneria Generale</text:p>
          </table:table-cell>
          <table:table-cell table:style-name="ce12" office:value-type="string">
            <text:p><text:a xlink:href="https://www.regione.lazio.it/sites/default/files/2024-06/Relazione-Collegio-Sindacale-2023.pdf">Relazione del Collegio sindacale al bilancio 2023</text:a></text:p>
            <text:p><text:a xlink:href="https://www.regione.lazio.it/sites/default/files/2024-06/Estratto-Relazione-Gestione-2023.pdf">Estratto della relazione gestione 2023</text:a></text:p>
          </table:table-cell>
          <table:table-cell table:style-name="ce18" office:value-type="string">
            <text:p>04/06/2024</text:p>
          </table:table-cell>
          <table:table-cell table:style-name="ce1" table:number-columns-repeated="1019"/>
          <table:table-cell/>
        </table:table-row>
        <table:table-row table:style-name="ro7">
          <table:table-cell table:style-name="ce6" office:value-type="string">
            <text:p>ASTRAL S.p.A.</text:p>
          </table:table-cell>
          <table:table-cell table:style-name="ce11" office:value-type="string">
            <text:p>Direzione Regionale Bilancio,</text:p>
            <text:p>Governo societario, Demanio e</text:p>
            <text:p>Patrimonio</text:p>
          </table:table-cell>
          <table:table-cell table:style-name="ce12" office:value-type="string">
            <text:p><text:span text:style-name="T2"><text:a xlink:href="https://www.regione.lazio.it/sites/default/files/2023-07/Relazione-Collegio-sindacale-bilancio-2022-estratto-Relazione-governo-societario-2022.pdf">Relazione del Collegio sindacale al bilancio 2022 ed estratto della Relazione sul governo societario 2022</text:a></text:span></text:p>
          </table:table-cell>
          <table:table-cell table:style-name="ce18" office:value-type="date" office:date-value="2023-07-18">
            <text:p>18/07/2023</text:p>
          </table:table-cell>
          <table:table-cell table:style-name="ce1" table:number-columns-repeated="1019"/>
          <table:table-cell/>
        </table:table-row>
        <table:table-row table:style-name="ro7">
          <table:table-cell table:style-name="ce7" office:value-type="string">
            <text:p>COTRAL S.p.A.</text:p>
          </table:table-cell>
          <table:table-cell table:style-name="ce11" office:value-type="string">
            <text:p>Direzione Regionale Bilancio,</text:p>
            <text:p>Governo societario, Demanio e</text:p>
            <text:p>Patrimonio</text:p>
          </table:table-cell>
          <table:table-cell table:style-name="ce12" office:value-type="string">
            <text:p><text:a xlink:href="https://www.regione.lazio.it/sites/default/files/2023-07/Relazione_Collegio_Sindacale_Bil_2022.pdf">Relazione del Collegio sindacale al bilancio 2022</text:a></text:p>
            <text:p/>
            <text:p><text:a xlink:href="https://www.regione.lazio.it/sites/default/files/2023-07/Estratto_Relazione_Gov_Soc_2022.pdf">Estratto della Relazione sul governo societario 2022</text:a></text:p>
          </table:table-cell>
          <table:table-cell table:style-name="ce18" office:value-type="date" office:date-value="2023-07-17">
            <text:p>17/07/2023</text:p>
          </table:table-cell>
          <table:table-cell table:style-name="ce1" table:number-columns-repeated="1019"/>
          <table:table-cell/>
        </table:table-row>
        <table:table-row table:style-name="ro8">
          <table:table-cell table:style-name="ce5" office:value-type="string">
            <text:p>Lazio Innova S.p.A.</text:p>
          </table:table-cell>
          <table:table-cell table:style-name="ce11" office:value-type="string">
            <text:p>Direzione Regionale Bilancio, Governo Societario, Demanio e Patrimonio</text:p>
          </table:table-cell>
          <table:table-cell table:style-name="ce12" office:value-type="string">
            <text:p><text:span text:style-name="T2"><text:a xlink:href="https://www.regione.lazio.it/sites/default/files/2023-06/LAZIO-INNOVA-Relazione-Collegio-Sindacale-Bilancio-2022.pdf">Relazione del Collegio sindacale al bilancio 2022</text:a></text:span></text:p>
            <text:p><text:span text:style-name="T2"><text:a xlink:href="https://www.regione.lazio.it/sites/default/files/2023-06/LAZIO-INNOVA-Estratto-Relazione-Gestione-Bilancio-2022.pdf">Estratto della relazione sul governo societario 2022</text:a></text:span></text:p>
          </table:table-cell>
          <table:table-cell table:style-name="ce18" office:value-type="date" office:date-value="2023-06-06">
            <text:p>06/06/2023</text:p>
          </table:table-cell>
          <table:table-cell table:style-name="ce1" table:number-columns-repeated="1019"/>
          <table:table-cell/>
        </table:table-row>
        <table:table-row table:style-name="ro8">
          <table:table-cell table:style-name="ce7" office:value-type="string">
            <text:p>Laziocrea S.p.A. </text:p>
          </table:table-cell>
          <table:table-cell table:style-name="ce11" office:value-type="string">
            <text:p>Direzione Regionale Bilancio, Governo Societario, Demanio e Patrimonio</text:p>
          </table:table-cell>
          <table:table-cell table:style-name="ce12" office:value-type="string">
            <text:p><text:a xlink:href="https://www.regione.lazio.it/sites/default/files/2023-05/LAZIOCREA-estratto-elazioneGovSoc2022_Spese_Funzionamento.pdf">Estratto della relazione sul governo societario 2022</text:a></text:p>
          </table:table-cell>
          <table:table-cell table:style-name="ce18" office:value-type="date" office:date-value="2023-05-15">
            <text:p>15/05/2023</text:p>
          </table:table-cell>
          <table:table-cell table:style-name="ce1" table:number-columns-repeated="1019"/>
          <table:table-cell/>
        </table:table-row>
        <table:table-row table:style-name="ro8">
          <table:table-cell table:style-name="ce7" office:value-type="string">
            <text:p>Laziocrea S.p.A. </text:p>
          </table:table-cell>
          <table:table-cell table:style-name="ce11" office:value-type="string">
            <text:p>Direzione Regionale Bilancio, Governo Societario, Demanio e Patrimonio</text:p>
          </table:table-cell>
          <table:table-cell table:style-name="ce12" office:value-type="string">
            <text:p><text:a xlink:href="https://www.regione.lazio.it/sites/default/files/2023-05/LAZIOCREA-Relazione-Collegio-sindacale-bilancio-2022.pdf">Relazione del Collegio sindacale al bilancio 2022</text:a></text:p>
          </table:table-cell>
          <table:table-cell table:style-name="ce18" office:value-type="date" office:date-value="2023-05-15">
            <text:p>15/05/2023</text:p>
          </table:table-cell>
          <table:table-cell table:style-name="ce1" table:number-columns-repeated="1019"/>
          <table:table-cell/>
        </table:table-row>
        <table:table-row table:style-name="ro8">
          <table:table-cell table:style-name="ce7" office:value-type="string">
            <text:p>A.STRA.L. S.p.A.</text:p>
          </table:table-cell>
          <table:table-cell table:style-name="ce11" office:value-type="string">
            <text:p>Direzione Regionale</text:p>
            <text:p>Bilancio, Governo</text:p>
            <text:p>Societario, Demanio e</text:p>
            <text:p>Patrimonio</text:p>
          </table:table-cell>
          <table:table-cell table:style-name="ce12" office:value-type="string">
            <text:p><text:span text:style-name="T3"><text:a xlink:href="https://www.regione.lazio.it/sites/default/files/2023-03/ASTRAL-Estratto%20Relazione%20Gestione%202021.pdf">Estratto Relazione Gestione 2021</text:a></text:span></text:p>
            <text:p><text:span text:style-name="T3"><text:a xlink:href="https://www.regione.lazio.it/sites/default/files/2023-03/ASTRAL-Relazione%20del%20collegio%20sindacale%20bilancio%202021.pdf">Relazione del collegio sindacale bilancio 2021</text:a></text:span></text:p>
          </table:table-cell>
          <table:table-cell table:style-name="ce19" office:value-type="date" office:date-value="2023-03-23">
            <text:p>23/03/2023</text:p>
          </table:table-cell>
          <table:table-cell table:style-name="ce1" table:number-columns-repeated="1019"/>
          <table:table-cell/>
        </table:table-row>
        <table:table-row table:style-name="ro8">
          <table:table-cell table:style-name="ce7" office:value-type="string">
            <text:p>COTRAL S.p.A.</text:p>
          </table:table-cell>
          <table:table-cell table:style-name="ce11" office:value-type="string">
            <text:p>Direzione Regionale</text:p>
            <text:p>Bilancio, Governo</text:p>
            <text:p>Societario, Demanio e</text:p>
            <text:p>Patrimonio</text:p>
          </table:table-cell>
          <table:table-cell table:style-name="ce12" office:value-type="string">
            <text:p><text:span text:style-name="T3"><text:a xlink:href="https://www.regione.lazio.it/sites/default/files/2023-03/COTRAL-Relazione%20Governo%20societario%202021.pdf">Relazione Governo societario 2021</text:a></text:span></text:p>
            <text:p><text:span text:style-name="T3"><text:a xlink:href="https://www.regione.lazio.it/sites/default/files/2023-03/COTRAL-Relazione%20Collegio%20sindacale%202021.pdf">Relazione Collegio sindacale 2021</text:a></text:span></text:p>
          </table:table-cell>
          <table:table-cell table:style-name="ce19" office:value-type="date" office:date-value="2023-03-23">
            <text:p>23/03/2023</text:p>
          </table:table-cell>
          <table:table-cell table:style-name="ce1" table:number-columns-repeated="1019"/>
          <table:table-cell/>
        </table:table-row>
        <table:table-row table:style-name="ro8">
          <table:table-cell table:style-name="ce8" office:value-type="string">
            <text:p>Lazio Innova S.p.A.</text:p>
          </table:table-cell>
          <table:table-cell table:style-name="ce8" office:value-type="string">
            <text:p>Direzione Regionale</text:p>
            <text:p>Bilancio, Governo</text:p>
            <text:p>Societario, Demanio e</text:p>
            <text:p>Patrimonio</text:p>
          </table:table-cell>
          <table:table-cell table:style-name="ce13" office:value-type="string">
            <text:p><text:span text:style-name="T4"><text:a xlink:href="https://www.regione.lazio.it/sites/default/files/2022-05/2021_lazio%20innova_rel%20gest%20+%20rel%20coll%20sind.pdf">Relazione sulla gestione 2021 e relazione del Collegio Sindacale sul bilancio 2021</text:a></text:span></text:p>
            <text:p/>
          </table:table-cell>
          <table:table-cell table:style-name="ce19" office:value-type="date" office:date-value="2022-05-19">
            <text:p>19/05/2022</text:p>
          </table:table-cell>
          <table:table-cell table:style-name="ce1" table:number-columns-repeated="1019"/>
          <table:table-cell/>
        </table:table-row>
        <table:table-row table:style-name="ro8">
          <table:table-cell table:style-name="ce8" office:value-type="string">
            <text:p>Laziocrea S.p.A.</text:p>
          </table:table-cell>
          <table:table-cell table:style-name="ce8" office:value-type="string">
            <text:p>Direzione Regionale</text:p>
            <text:p>Bilancio, Governo</text:p>
            <text:p>Societario, Demanio e</text:p>
            <text:p>Patrimonio</text:p>
          </table:table-cell>
          <table:table-cell table:style-name="ce14" office:value-type="string">
            <text:p><text:a xlink:href="https://www.regione.lazio.it/sites/default/files/2022-05/2021_laziocrea_rel%20gov%20soc.pdf">Relazione sul Governo Societario 2021</text:a></text:p>
            <text:p><text:a xlink:href="https://www.regione.lazio.it/sites/default/files/2022-05/2021_laziocrea_rel%20coll%20sind.pdf">Relazione del Collegio Sindacale al bilancio 2021</text:a></text:p>
          </table:table-cell>
          <table:table-cell table:style-name="ce19" office:value-type="date" office:date-value="2022-05-19">
            <text:p>19/05/2022</text:p>
          </table:table-cell>
          <table:table-cell table:style-name="ce1" table:number-columns-repeated="1019"/>
          <table:table-cell/>
        </table:table-row>
        <table:table-row table:style-name="ro8">
          <table:table-cell table:style-name="ce9" office:value-type="string">
            <text:p>Lazio Innova S.p.A.</text:p>
          </table:table-cell>
          <table:table-cell table:style-name="ce9" office:value-type="string">
            <text:p>Direzione Regionale</text:p>
            <text:p>Bilancio, Governo</text:p>
            <text:p>Societario, Demanio e</text:p>
            <text:p>Patrimonio</text:p>
          </table:table-cell>
          <table:table-cell table:style-name="ce15" office:value-type="string">
            <text:p><text:span text:style-name="T5"><text:a xlink:href="https://www.regione.lazio.it/sites/default/files/2022-05/2020_lazio%20innova_rel%20gest%20+%20rel%20coll%20sind.pdf">Relazione sulla gestione 2020 e relazione del Collegio Sindacale sul bilancio 2020</text:a></text:span></text:p>
            <text:p/>
          </table:table-cell>
          <table:table-cell table:style-name="ce19" office:value-type="date" office:date-value="2022-05-19">
            <text:p>19/05/2022</text:p>
          </table:table-cell>
          <table:table-cell table:number-columns-repeated="1018"/>
          <table:table-cell table:style-name="ce21" table:number-columns-repeated="2"/>
        </table:table-row>
        <table:table-row table:style-name="ro8">
          <table:table-cell table:style-name="ce9" office:value-type="string">
            <text:p>A.STRA.L. S.p.A.</text:p>
          </table:table-cell>
          <table:table-cell table:style-name="ce9" office:value-type="string">
            <text:p>Direzione Regionale</text:p>
            <text:p>Bilancio, Governo</text:p>
            <text:p>Societario, Demanio e</text:p>
            <text:p>Patrimonio</text:p>
          </table:table-cell>
          <table:table-cell table:style-name="ce16" office:value-type="string">
            <text:p><text:span text:style-name="T3"><text:a xlink:href="https://www.regione.lazio.it/sites/default/files/2022-05/2020_astral_rel%20coll%20sind.pdf">Relazione del Collegio Sindacale al bilancio 2020</text:a></text:span></text:p>
            <text:p><text:span text:style-name="T6"><text:a xlink:href="https://www.regione.lazio.it/sites/default/files/2022-01/ASTRAL-spese%20funz.pdf">Estratto della Relazione sulla Gestione 2020</text:a></text:span><text:span text:style-name="T7"> <text:s text:c="17"/></text:span><text:span text:style-name="T6"><text:a xlink:href="https://www.regione.lazio.it/sites/default/files/2022-01/DGR-433-06072021-(appr.%20bilancio%20astral%202020).pdf">DGR 433/2021 (approvazione bilancio A.STRA.L. 2020)</text:a></text:span></text:p>
          </table:table-cell>
          <table:table-cell table:style-name="ce20" office:value-type="string">
            <text:p>19/05/2022; 13/01/2022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COTRAL S.p.A.</text:p>
          </table:table-cell>
          <table:table-cell table:style-name="ce9" office:value-type="string">
            <text:p>Direzione Regionale</text:p>
            <text:p>Bilancio, Governo</text:p>
            <text:p>Societario, Demanio e</text:p>
            <text:p>Patrimonio</text:p>
          </table:table-cell>
          <table:table-cell table:style-name="ce16" office:value-type="string">
            <text:p><text:span text:style-name="T3"><text:a xlink:href="https://www.regione.lazio.it/sites/default/files/2022-05/2020_cotral_rel%20coll%20sind.pdf">Relazione del Collegio Sindacale al bilancio 2020</text:a></text:span><text:span text:style-name="T3"><text:a xlink:href="https://www.regione.lazio.it/sites/default/files/2022-01/COTRAL-spese%20funz.pdf">Estratto della Relazione sul Governo Societario 2020</text:a></text:span></text:p>
            <text:p/>
          </table:table-cell>
          <table:table-cell table:style-name="ce20" office:value-type="string">
            <text:p>19/05/2022; 13/01/2022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Lazio Innova S.p.A.</text:p>
          </table:table-cell>
          <table:table-cell table:style-name="ce9" office:value-type="string">
            <text:p>Direzione Regionale</text:p>
            <text:p>Bilancio, Governo</text:p>
            <text:p>Societario, Demanio e</text:p>
            <text:p>Patrimonio</text:p>
          </table:table-cell>
          <table:table-cell table:style-name="ce16" office:value-type="string">
            <text:p><text:span text:style-name="T3"><text:a xlink:href="https://www.regione.lazio.it/sites/default/files/2022-01/LAZIO%20INNOVA-spese%20funz.pdf">Estratto della Relazione sul Governo Societario 2020</text:a></text:span></text:p>
            <text:p/>
          </table:table-cell>
          <table:table-cell table:style-name="ce20" office:value-type="date" office:date-value="2022-01-13">
            <text:p>13/01/2022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Laziocrea S.p.A.</text:p>
          </table:table-cell>
          <table:table-cell table:style-name="ce9" office:value-type="string">
            <text:p>Direzione Regionale</text:p>
            <text:p>Bilancio, Governo</text:p>
            <text:p>Societario, Demanio e</text:p>
            <text:p>Patrimonio</text:p>
          </table:table-cell>
          <table:table-cell table:style-name="ce16" office:value-type="string">
            <text:p><text:span text:style-name="T3"><text:a xlink:href="https://www.regione.lazio.it/sites/default/files/2022-05/2020_laziocrea_rel%20coll%20sind.pdf">Relazione del Collegio Sindacale al bilancio 2020</text:a></text:span><text:span text:style-name="T3"><text:a xlink:href="https://www.regione.lazio.it/sites/default/files/2022-01/LAZIOcrea-spese%20funz.pdf">Estratto della Relazione sul Governo Societario 2020</text:a></text:span></text:p>
            <text:p/>
          </table:table-cell>
          <table:table-cell table:style-name="ce20" office:value-type="string">
            <text:p>19/05/2022; 13/01/2022</text:p>
          </table:table-cell>
          <table:table-cell table:number-columns-repeated="1020"/>
        </table:table-row>
        <table:table-row table:style-name="ro9">
          <table:table-cell table:style-name="ce9" office:value-type="string">
            <text:p>Lazio Innova S.p.A.</text:p>
          </table:table-cell>
          <table:table-cell table:style-name="ce9" office:value-type="string">
            <text:p>Sviluppo Economico Attività Produttive e Lazio Creativo</text:p>
          </table:table-cell>
          <table:table-cell table:style-name="ce17" office:value-type="string">
            <text:p>Rapporto consuntivo delle attività 2017 (<text:span text:style-name="T3"><text:a xlink:href="http://www.regione.lazio.it/binary/rl_amministrazione_trasparente/tbl_contenuti/G12583_08102018.pdf">Determinazione n.G12583 del 08/10/2018</text:a></text:span>). </text:p>
            <text:p>Relazione delle attività 2017 (<text:span text:style-name="T3"><text:a xlink:href="http://www.regione.lazio.it/binary/rl_amministrazione_trasparente/tbl_contenuti/DGR_741_27112018.pdf">DGR 741 del 27/11/2018</text:a></text:span>)</text:p>
          </table:table-cell>
          <table:table-cell table:style-name="ce20" office:value-type="date" office:date-value="2019-01-14">
            <text:p>14/01/2019</text:p>
          </table:table-cell>
          <table:table-cell table:number-columns-repeated="1020"/>
        </table:table-row>
        <table:table-row table:style-name="ro7">
          <table:table-cell table:style-name="ce9" office:value-type="string">
            <text:p>Lazio Innova S.p.A.</text:p>
          </table:table-cell>
          <table:table-cell table:style-name="ce9" office:value-type="string">
            <text:p>Direzione Regionale Cultura e Politiche Giovanili </text:p>
          </table:table-cell>
          <table:table-cell table:style-name="ce17" office:value-type="string">
            <text:p>Determinazione n. <text:s/><text:span text:style-name="T3"><text:a xlink:href="http://www.regione.lazio.it/binary/rl_amministrazione_trasparente/tbl_contenuti/G15669_17112017.pdf">G15669 del 17/11/2017</text:a></text:span>: Legge Regionale n. 13/2013 art. 7 comma 3 "Fondo della creatività per il sostegno e lo sviluppo di imprese nel settore delle attività culturali e creative". Affidamento a Lazio Innova S.p.A. della gestione delle attività connesse al Fondo della Creatività. Approvazione schema di convenzione. Impegno di spesa complessivo di Euro 400.000,00 sul Cap. C21911, macroaggregato "Trasferimenti correnti a imprese controllate", E.F. 2017.</text:p>
          </table:table-cell>
          <table:table-cell table:style-name="ce20" office:value-type="date" office:date-value="2017-12-14">
            <text:p>14/12/2017</text:p>
          </table:table-cell>
          <table:table-cell table:number-columns-repeated="1020"/>
        </table:table-row>
        <table:table-row table:style-name="ro10">
          <table:table-cell table:style-name="ce9" office:value-type="string">
            <text:p>Lazio Innova S.p.A.</text:p>
          </table:table-cell>
          <table:table-cell table:style-name="ce9" office:value-type="string">
            <text:p>Direzione Regionale Cultura e Politiche Giovanili </text:p>
          </table:table-cell>
          <table:table-cell table:style-name="ce17" office:value-type="string">
            <text:p>Determinazione n. <text:span text:style-name="T3"><text:a xlink:href="http://www.regione.lazio.it/binary/rl_amministrazione_trasparente/tbl_contenuti/G15670_17112017.pdf">G15670 del 17/11/2017</text:a></text:span>: Programma Interreg Europe. Progetto "Urban Manufacturing – Stimulating Innovation Through Collaborative Maker Spaces" ("Urban Manufacturing"). Affidamento a Lazio Innova S.p.A. attività di supporto alla realizzazione del progetto stesso. Approvazione schema di convenzione. Impegno e prenotazione dell'importo complessivo di € 50.000,00 di cui € 42.500,00 <text:s/>sul Capitolo A33101, aggregato 1.04.03.01.000 "Trasferimenti correnti a imprese controllate" ed € 7.500,00, sul Capitolo A33102, aggregato 1.04.03.01.000 "Trasferimenti correnti a imprese controllate", esercizi finanziari 2017-2018-2019. CUP F89D17001170007.</text:p>
          </table:table-cell>
          <table:table-cell table:style-name="ce20" office:value-type="date" office:date-value="2017-12-14">
            <text:p>14/12/201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1">
          <table:table-cell table:style-name="Default" table:number-columns-repeated="4"/>
          <table:table-cell table:number-columns-repeated="1020"/>
        </table:table-row>
        <table:table-row table:style-name="ro12" table:number-rows-repeated="2">
          <table:table-cell table:style-name="Default" table:number-columns-repeated="4"/>
          <table:table-cell table:number-columns-repeated="1020"/>
        </table:table-row>
        <table:table-row table:style-name="ro13">
          <table:table-cell table:style-name="Default" table:number-columns-repeated="4"/>
          <table:table-cell table:number-columns-repeated="1020"/>
        </table:table-row>
        <table:table-row table:style-name="ro13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21"/>
        <table:table-row table:style-name="ro15">
          <table:table-cell office:value-type="string">
            <text:p>1) 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. 175/2016)</text:p>
          </table:table-cell>
          <table:table-cell table:number-columns-repeated="1023"/>
        </table:table-row>
        <table:table-row table:style-name="ro11">
          <table:table-cell office:value-type="string">
            <text:p>2) 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number-columns-repeated="1023"/>
        </table:table-row>
        <table:table-row table:style-name="ro11">
          <table:table-cell office:value-type="string">
            <text:p>3) Provvedimenti con cui le società a controllo pubblico garantiscono il concreto perseguimento degli obiettivi specifici, annuali e pluriennali, sul complesso delle spese di funzionamento </text:p>
          </table:table-cell>
          <table:table-cell table:number-columns-repeated="1023"/>
        </table:table-row>
        <table:table-row table:style-name="ro11" table:number-rows-repeated="1048572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 </number:text>
      <number:number number:decimal-places="0" number:min-integer-digits="1" number:grouping="true"/>
      <number:text> </number:text>
    </number:number-style>
    <number:number-style style:name="N144P1" style:volatile="true">
      <number:text>-€ </number:text>
      <number:number number:decimal-places="0" number:min-integer-digits="1" number:grouping="true"/>
      <number:text> </number:text>
    </number:number-style>
    <number:number-style style:name="N144P2" style:volatile="true">
      <number:text> €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number number:decimal-places="2" number:min-integer-digits="1" number:grouping="true"/>
      <number:text> </number:text>
    </number:number-style>
    <number:number-style style:name="N148P1" style:volatile="true">
      <number:text>-€ </number:text>
      <number:number number:decimal-places="2" number:min-integer-digits="1" number:grouping="true"/>
      <number:text> </number:text>
    </number:number-style>
    <number:number-style style:name="N148P2" style:volatile="true">
      <number:text> €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day/>
      <number:text>/</number:text>
      <number:month/>
      <number:text>/</number:text>
      <number:year/>
    </number:date-style>
    <number:currency-style style:name="N151P0" style:volatile="true">
      <number:number number:decimal-places="0" number:min-integer-digits="1"/>
      <number:text> </number:text>
      <number:currency-symbol number:language="ar" number:country="SA">€</number:currency-symbol>
    </number:currency-style>
    <number:currency-style style:name="N151">
      <style:text-properties fo:color="#ff0000"/>
      <number:text>-</number:text>
      <number:number number:decimal-places="0" number:min-integer-digits="1"/>
      <number:text> </number:text>
      <number:currency-symbol number:language="ar" number:country="SA">€</number:currency-symbol>
      <style:map style:condition="value()&gt;=0" style:apply-style-name="N151P0"/>
    </number:currency-style>
    <number:currency-style style:name="N15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153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153P0"/>
    </number:currency-style>
    <number:percentage-style style:name="N154">
      <number:number number:decimal-places="3" number:min-integer-digits="1"/>
      <number:text>%</number:text>
    </number:percentage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o</number:text>
    </number:number-style>
    <number:number-style style:name="N158P1" style:volatile="true">
      <number:text>Ve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ttivo</number:text>
    </number:number-style>
    <number:number-style style:name="N160P1" style:volatile="true">
      <number:text>Attivo</number:text>
    </number:number-style>
    <number:number-style style:name="N160">
      <number:text>Inattivo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2P0"/>
    </number:currency-style>
    <number:date-style style:name="N163">
      <number:month number:textual="true"/>
      <number:text>-</number:text>
      <number:year number:style="long"/>
    </number:date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3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_20_1" style:display-name="Excel_BuiltIn_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1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size-complex="6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print-page-order="ttb" style:first-page-number="continue" style:scale-to-X="1" style:scale-to-Y="1000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30">30/09/2025</text:date>, <text:time>13.47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rovvedimenti_5f_Società_5f_partecipa" style:display-name="PageStyle_Provvedimenti_Società_partecip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1" style:display-name="PageStyle_Provvedimenti_Società_partecip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2" style:display-name="PageStyle_Provvedimenti_Società_partecip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3" style:display-name="PageStyle_Provvedimenti_Società_partecip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4" style:display-name="PageStyle_Provvedimenti_Società_partecip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5" style:display-name="PageStyle_Provvedimenti_Società_partecip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6" style:display-name="PageStyle_Provvedimenti_Società_partecip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7" style:display-name="PageStyle_Provvedimenti_Società_partecip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8" style:display-name="PageStyle_Provvedimenti_Società_partecip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9" style:display-name="PageStyle_Provvedimenti_Società_partecipa 9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Elena Magnelli</meta:initial-creator>
    <meta:creation-date>2017-09-11T13:08:48Z</meta:creation-date>
    <dc:date>2025-09-30T13:47:55.52</dc:date>
    <meta:editing-duration>PT3H46M54S</meta:editing-duration>
    <meta:editing-cycles>69</meta:editing-cycles>
    <meta:document-statistic meta:table-count="2" meta:cell-count="110" meta:object-count="0"/>
    <meta:user-defined meta:name="ProgId">Excel.Sheet</meta:user-defined>
  </office:meta>
</office:document-meta>
</file>