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II_trim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II Trimestre 2025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<text:s/>IMPORTO PAGATO<text:s/></text:p>
          </table:table-cell>
          <table:table-cell office:value-type="string" table:style-name="ce1">
            <text:p>CONTRIBUTO<text:s/></text:p>
          </table:table-cell>
          <table:table-cell office:value-type="string" table:style-name="ce1">
            <text:p>IT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 INTERO BILANCIO</text:p>
          </table:table-cell>
          <table:table-cell office:value-type="float" office:value="231387374.78" table:style-name="ce2">
            <text:p>231.387.374,78</text:p>
          </table:table-cell>
          <table:table-cell office:value-type="float" office:value="-5342092775.0500002" table:style-name="ce2">
            <text:p>-5.342.092.775,05</text:p>
          </table:table-cell>
          <table:table-cell office:value-type="float" office:value="-23.09" table:style-name="ce1">
            <text:p>-23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16229588.08" table:style-name="ce2">
            <text:p>16.229.588,08</text:p>
          </table:table-cell>
          <table:table-cell office:value-type="float" office:value="-305237650.11000001" table:style-name="ce2">
            <text:p>-305.237.650,11</text:p>
          </table:table-cell>
          <table:table-cell office:value-type="float" office:value="-18.809999999999999" table:style-name="ce1">
            <text:p>-18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GSA</text:p>
          </table:table-cell>
          <table:table-cell office:value-type="float" office:value="215157786.69999999" table:style-name="ce2">
            <text:p>215.157.786,70</text:p>
          </table:table-cell>
          <table:table-cell office:value-type="float" office:value="-5036855124.9399996" table:style-name="ce2">
            <text:p>-5.036.855.124,94</text:p>
          </table:table-cell>
          <table:table-cell office:value-type="float" office:value="-23.41" table:style-name="ce1">
            <text:p>-23,41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arbara Cardellini</meta:initial-creator>
    <dc:creator>Barbara Cardellini</dc:creator>
    <meta:creation-date>2025-10-28T13:56:50Z</meta:creation-date>
    <dc:date>2025-10-28T13:56:50Z</dc:date>
  </office:meta>
</office:document-meta>
</file>