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1" svg:font-family="Arial1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7cm"/>
    </style:style>
    <style:style style:name="co2" style:family="table-column">
      <style:table-column-properties fo:break-before="auto" style:column-width="14.483cm"/>
    </style:style>
    <style:style style:name="co3" style:family="table-column">
      <style:table-column-properties fo:break-before="auto" style:column-width="17.544cm"/>
    </style:style>
    <style:style style:name="co4" style:family="table-column">
      <style:table-column-properties fo:break-before="auto" style:column-width="10.578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653cm" fo:break-before="auto" style:use-optimal-row-height="fals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2.623cm" fo:break-before="auto" style:use-optimal-row-height="false"/>
    </style:style>
    <style:style style:name="ro5" style:family="table-row">
      <style:table-row-properties style:row-height="2.935cm" fo:break-before="auto" style:use-optimal-row-height="false"/>
    </style:style>
    <style:style style:name="ro6" style:family="table-row">
      <style:table-row-properties style:row-height="3.385cm" fo:break-before="auto" style:use-optimal-row-height="false"/>
    </style:style>
    <style:style style:name="ro7" style:family="table-row">
      <style:table-row-properties style:row-height="1.515cm" fo:break-before="auto" style:use-optimal-row-height="false"/>
    </style:style>
    <style:style style:name="ro8" style:family="table-row">
      <style:table-row-properties style:row-height="5.013cm" fo:break-before="auto" style:use-optimal-row-height="false"/>
    </style:style>
    <style:style style:name="ro9" style:family="table-row">
      <style:table-row-properties style:row-height="2.069cm" fo:break-before="auto" style:use-optimal-row-height="false"/>
    </style:style>
    <style:style style:name="ro10" style:family="table-row">
      <style:table-row-properties style:row-height="1.619cm" fo:break-before="auto" style:use-optimal-row-height="false"/>
    </style:style>
    <style:style style:name="ro11" style:family="table-row">
      <style:table-row-properties style:row-height="1.723cm" fo:break-before="auto" style:use-optimal-row-height="false"/>
    </style:style>
    <style:style style:name="ro12" style:family="table-row">
      <style:table-row-properties style:row-height="1.2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transparent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border="none"/>
      <style:text-properties style:font-name="Arial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 fo:wrap-option="wrap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Calibri" fo:font-size="11pt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6.25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font-name-asian="Arial2" style:font-size-asian="10pt" style:font-name-complex="Arial2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font-size-asian="10pt" style:font-size-complex="10pt"/>
    </style:style>
    <style:style style:name="ce29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30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 fo:hyphenate="true"/>
    </style:style>
    <style:style style:name="ce31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99" style:font-name="Calibri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Calibri" style:font-size-asian="10pt" style:font-weight-asian="normal" style:font-name-complex="Calibri" style:font-size-complex="10pt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4586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25pt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name-asian="Calibri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ce43" style:family="table-cell" style:parent-style-name="Default">
      <style:table-cell-properties fo:background-color="transparent" fo:border="0.002cm solid #000000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45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6.30000019073486pt" style:language-complex="ar" style:country-complex="SA"/>
    </style:style>
    <style:style style:name="ce46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ce47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size-complex="10pt" style:language-complex="ar" style:country-complex="SA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font-name-asian="Arial11" style:font-size-asian="10pt" style:font-name-complex="Arial11" style:font-size-complex="10pt"/>
    </style:style>
    <style:style style:name="ce5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Arial1" style:text-underline-style="solid" style:text-underline-width="auto" style:text-underline-color="font-color" fo:font-weight="normal" style:font-name-asian="Arial2" style:font-weight-asian="normal" style:font-name-complex="Arial2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font-name="Calibri" fo:font-size="11pt" style:font-name-asian="Calibri" style:font-size-asian="11pt" style:font-name-complex="Calibri" style:font-size-complex="6.30000019073486pt"/>
    </style:style>
    <style:style style:name="T13" style:family="text">
      <style:text-properties fo:font-size="12pt"/>
    </style:style>
    <style:style style:name="T14" style:family="text">
      <style:text-properties fo:color="#000099" style:font-name="Calibri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15" style:family="text">
      <style:text-properties fo:color="#000000" style:font-name="Arial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16" style:family="text">
      <style:text-properties fo:color="#000000" style:font-name="Arial" fo:font-size="10pt" style:font-name-asian="Calibri" style:font-size-asian="10pt" style:font-name-complex="Calibri" style:font-size-complex="10pt"/>
    </style:style>
    <style:style style:name="T17" style:family="text">
      <style:text-properties fo:color="#004586" style:font-name="Arial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18" style:family="text">
      <style:text-properties style:font-name="Arial"/>
    </style:style>
    <style:style style:name="T19" style:family="text">
      <style:text-properties fo:color="#000080" style:font-name="Arial" fo:font-size="11pt" style:font-name-asian="Calibri" style:font-size-asian="11pt" style:font-name-complex="Calibri" style:font-size-complex="6.30000019073486pt"/>
    </style:style>
    <style:style style:name="T20" style:family="text">
      <style:text-properties style:font-name="Arial" fo:font-size="10pt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21" style:family="text">
      <style:text-properties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22" style:family="text">
      <style:text-properties style:font-name-asian="Calibri1" style:language-asian="en" style:country-asian="US" style:font-name-complex="Times New Roman1" style:font-size-complex="6.30000019073486pt" style:language-complex="ar" style:country-complex="SA"/>
    </style:style>
    <style:style style:name="T23" style:family="text">
      <style:text-properties fo:font-size="11p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24" style:family="text">
      <style:text-properties fo:font-size="11pt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25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</office:automatic-styles>
  <office:body>
    <office:spreadsheet>
      <table:table table:name="Pianificazione e governo del territorio - aggiornamento 8 ottobre 2025" table:style-name="ta1" table:print-ranges="'Pianificazione e governo del territorio - aggiornamento 8 ottobre 2025'.A1:'Pianificazione e governo del territorio - aggiornamento 8 ottobre 2025'.E295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ce11"/>
        <table:table-row table:style-name="ro1">
          <table:table-cell table:style-name="ce1" office:value-type="string">
            <text:p>Pianificazione e governo del territorio</text:p>
          </table:table-cell>
          <table:table-cell table:style-name="ce2"/>
          <table:table-cell table:style-name="ce32"/>
          <table:table-cell table:style-name="ce32" office:value-type="string">
            <text:p>Modulo 6 (ex. 19)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/>
          <table:table-cell table:style-name="ce1"/>
          <table:table-cell table:style-name="ce32"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3" office:value-type="string" table:number-columns-spanned="4" table:number-rows-spanned="1">
            <text:p>Atti di governo del territorio quali, tra gli altri, piani territoriali, piani di coordinamento, piani paesistici, strumenti urbanistici, generali e di attuazione, nonché le loro varianti</text:p>
          </table:table-cell>
          <table:covered-table-cell table:number-columns-repeated="3" table:style-name="ce2"/>
          <table:table-cell table:style-name="ce2"/>
          <table:table-cell table:number-columns-repeated="1019"/>
        </table:table-row>
        <table:table-row table:style-name="ro1">
          <table:table-cell table:style-name="ce4" office:value-type="string">
            <text:p>Per ciascuno degli atti: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12"/>
          <table:table-cell table:style-name="ce2" table:number-columns-repeated="3"/>
          <table:table-cell table:number-columns-repeated="1019"/>
        </table:table-row>
        <table:table-header-rows>
          <table:table-row table:style-name="ro2">
            <table:table-cell table:style-name="ce5" office:value-type="string">
              <text:p>Direzione/Agenzia</text:p>
            </table:table-cell>
            <table:table-cell table:style-name="ce5" office:value-type="string">
              <text:p>1) schemi di provvedimento prima che siano portati all'approvazione</text:p>
            </table:table-cell>
            <table:table-cell table:style-name="ce5" office:value-type="string">
              <text:p>2) delibere di adozione o approvazione</text:p>
            </table:table-cell>
            <table:table-cell table:style-name="ce5" office:value-type="string">
              <text:p>3) relativi allegati tecnici</text:p>
            </table:table-cell>
            <table:table-cell table:style-name="ce5" office:value-type="string">
              <text:p>Data di pubblicazione</text:p>
            </table:table-cell>
            <table:table-cell table:number-columns-repeated="1019"/>
          </table:table-row>
        </table:table-header-rows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5-10/G12376-29092025.pdf">Determinazione n. G12376 del 29/09/2025</text:a></text:span> - Variante all'esecutività del PGAF dell'Università Agraria di Campagnano Romano </text:p>
          </table:table-cell>
          <table:table-cell table:style-name="ce5"/>
          <table:table-cell table:style-name="ce52" office:value-type="date" office:date-value="2025-10-08">
            <text:p>08/10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5-09/G10962-28082025.pdf">Determinazione n. G10962 del 28/08/2025</text:a></text:span> - Esecutività del PGAF dell’Università Agraria di Nettuno</text:p>
          </table:table-cell>
          <table:table-cell table:style-name="ce5"/>
          <table:table-cell table:style-name="ce52" office:value-type="date" office:date-value="2025-09-15">
            <text:p>15/09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5-09/G10960-28082025.pdf">Determinazione n. G10960 del 28/08/2025</text:a></text:span> - Esecutività del PGAF del Comune di Lariano</text:p>
          </table:table-cell>
          <table:table-cell table:style-name="ce5"/>
          <table:table-cell table:style-name="ce52" office:value-type="date" office:date-value="2025-09-10">
            <text:p>10/09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5-09/G10687-19082025.pdf">Determinazione n. G10687 del 19/08/2025</text:a></text:span> - Esecutività del PGAF del Comune di Rocca Priora </text:p>
          </table:table-cell>
          <table:table-cell table:style-name="ce5"/>
          <table:table-cell table:style-name="ce52" office:value-type="date" office:date-value="2025-09-03">
            <text:p>03/09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5-08/G09428-22072025.pdf">Determinazione n. G09428 del 22/07/2025</text:a></text:span><text:span text:style-name="T10"> – Esecutività del </text:span><text:span text:style-name="T10">PGAF della </text:span><text:span text:style-name="T10">Fondazione </text:span><text:span text:style-name="T10">Ecclesiatica </text:span><text:span text:style-name="T10">Gerini</text:span></text:p>
          </table:table-cell>
          <table:table-cell table:style-name="ce5"/>
          <table:table-cell table:style-name="ce52" office:value-type="date" office:date-value="2025-08-28">
            <text:p>28/08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5-08/G08787-10072025.pdf">Determinazione n. G08787 del 10/07/2025</text:a></text:span><text:span text:style-name="T11"> - Esecutività del </text:span><text:span text:style-name="T11">PGAF del </text:span><text:span text:style-name="T11">Comune di Tolfa </text:span></text:p>
          </table:table-cell>
          <table:table-cell table:style-name="ce5"/>
          <table:table-cell table:style-name="ce52" office:value-type="date" office:date-value="2025-08-25">
            <text:p>25/08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8/G08622-07072025.pdf">Determinazione n. G08622 del 07/07/2025</text:a></text:span> - approvazione del PGAF dell'Università Agraria di Nettuno </text:p>
          </table:table-cell>
          <table:table-cell table:style-name="ce33"/>
          <table:table-cell table:style-name="ce14" office:value-type="string">
            <text:p><text:a xlink:href="https://www.regione.lazio.it/sites/default/files/2025-08/PGAF%20UA%20Nettuno%20completo.pdf">PGAF dell'Università Agraria di Nettuno</text:a></text:p>
          </table:table-cell>
          <table:table-cell table:style-name="ce52" office:value-type="date" office:date-value="2025-08-07">
            <text:p>07/08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2"><text:a xlink:href="https://www.regione.lazio.it/sites/default/files/2025-07/G08156-26062025.pdf">Determinazione n. G08156 del 26/06/2025</text:a></text:span><text:span text:style-name="T3"> – Approvazione </text:span><text:span text:style-name="T3">del PGAF del </text:span><text:span text:style-name="T3">Comune di </text:span><text:span text:style-name="T3">Rocca Priora</text:span></text:p>
          </table:table-cell>
          <table:table-cell table:style-name="ce13"/>
          <table:table-cell table:style-name="ce14" office:value-type="string">
            <text:p><text:a xlink:href="https://www.regione.lazio.it/sites/default/files/2025-07/PGAF_Rocca-Priora_completo.zip%20">PGAF del Comune di Rocca Priora</text:a></text:p>
          </table:table-cell>
          <table:table-cell table:style-name="ce52" office:value-type="date" office:date-value="2025-07-16">
            <text:p>16/07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7/G07715-18062025.pdf">Determinazione n. G07715 del 18/06/2025</text:a></text:span> – Approvazione della variante al PGAF del Comune di Caprarola </text:p>
          </table:table-cell>
          <table:table-cell table:style-name="ce13"/>
          <table:table-cell table:style-name="ce14" office:value-type="string">
            <text:p><text:a xlink:href="https://www.regione.lazio.it/sites/default/files/2025-07/PGAF-CAPRAROLA.pdf">PGAF del Comune di Caprarola</text:a></text:p>
          </table:table-cell>
          <table:table-cell table:style-name="ce52" office:value-type="date" office:date-value="2025-07-14">
            <text:p>14/07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7/G07385-12062025.pdf">Determinazione  n. G07385 del 12/06/2025</text:a></text:span> – Approvazione del cronoprogramma degli interventi di utilizzazione forestale relativi al PGAF del Comune di Lariano </text:p>
          </table:table-cell>
          <table:table-cell table:style-name="ce13"/>
          <table:table-cell table:style-name="ce14" office:value-type="string">
            <text:p><text:a xlink:href="https://www.regione.lazio.it/sites/default/files/2025-07/PGAF-Lariano.pdf">PGAF del Comune di Lariano</text:a><text:span text:style-name="T10"> - </text:span><text:span text:style-name="T10">Cronoprogramma </text:span><text:span text:style-name="T10">degli interventi di </text:span><text:span text:style-name="T10">utilizzazione </text:span><text:span text:style-name="T10">forestale</text:span></text:p>
          </table:table-cell>
          <table:table-cell table:style-name="ce52" office:value-type="date" office:date-value="2025-07-09">
            <text:p>09/07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/>
          <table:table-cell table:style-name="ce13" office:value-type="string">
            <text:p><text:span text:style-name="T1"><text:a xlink:href="https://www.regione.lazio.it/sites/default/files/2025-06/G07322-11062025.pdf">Determinazione n. G07322 del 11/06/2025</text:a></text:span> - Esecutività del PGAF del Comune di Fumone</text:p>
          </table:table-cell>
          <table:table-cell table:style-name="ce14"/>
          <table:table-cell table:style-name="ce52" office:value-type="date" office:date-value="2025-06-20">
            <text:p>20/06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6/G06806-30052025.pdf">Determinazione n. G06806 del 30/05/2025</text:a></text:span> - Approvazione della variante del PGAF del Comune di Barbarano Romano</text:p>
          </table:table-cell>
          <table:table-cell table:style-name="ce33"/>
          <table:table-cell table:style-name="ce14" office:value-type="string">
            <text:p><text:a xlink:href="https://www.regione.lazio.it/sites/default/files/2025-06/G06806-30052025.pdf">Variante del PGAF del Comune di Barbarano Romano</text:a></text:p>
          </table:table-cell>
          <table:table-cell table:style-name="ce52" office:value-type="date" office:date-value="2025-06-17">
            <text:p>17/06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6/G06099-19052025.pdf">Determinazione n. G06099 del 19/05/2025</text:a></text:span> – Approvazione del PGAF della Fondazione Ecclesiastica Marchesi Gerini in Comune di Velletri</text:p>
          </table:table-cell>
          <table:table-cell table:style-name="ce13"/>
          <table:table-cell table:style-name="ce14" office:value-type="string">
            <text:p><text:a xlink:href="https://www.regione.lazio.it/sites/default/files/2025-06/PGAF-Fondaz-Gerini-13062025.pdf">PGAF della Fondazione Ecclesiastica Marchesi Gerini</text:a></text:p>
          </table:table-cell>
          <table:table-cell table:style-name="ce52" office:value-type="date" office:date-value="2025-06-13">
            <text:p>13/06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6/G05806-12052025.pdf">Determinazione n G05806 del 12/05/2025</text:a></text:span>- <text:s/>Approvazione del PGAF dell'Università Agraria Terzone San Paolo in Comune di Leonessa</text:p>
          </table:table-cell>
          <table:table-cell table:style-name="ce13"/>
          <table:table-cell table:style-name="ce14" office:value-type="string">
            <text:p><text:span text:style-name="T1"><text:a xlink:href="https://www.regione.lazio.it/sites/default/files/2025-06/PGAF-Terzone-San-Paolo-Leonessa-11062025.pdf">PGAF dell'Università Agraria Terzone San Paolo</text:a></text:span></text:p>
          </table:table-cell>
          <table:table-cell table:style-name="ce52" office:value-type="date" office:date-value="2025-06-11">
            <text:p>11/06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2"><text:a xlink:href="https://www.regione.lazio.it/sites/default/files/2025-05/G05144-28042025.pdf">Determinazione n. G05144 del 28/04/2025</text:a></text:span><text:span text:style-name="T3"> - Esecutività del </text:span><text:span text:style-name="T3">PGAF del </text:span><text:span text:style-name="T3">Comune di </text:span><text:span text:style-name="T3">Terracina</text:span></text:p>
          </table:table-cell>
          <table:table-cell table:style-name="ce5"/>
          <table:table-cell table:style-name="ce52" office:value-type="date" office:date-value="2025-05-19">
            <text:p>19/05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4"><text:a xlink:href="https://www.regione.lazio.it/sites/default/files/2025-05/G05211-29042025.pdf">Determinazione n. G05211 del 29/04/2025</text:a></text:span><text:span text:style-name="T5"> - Approvazione </text:span><text:span text:style-name="T5">del PGAF del </text:span><text:span text:style-name="T5">Comune di </text:span><text:span text:style-name="T5">Fumone</text:span></text:p>
          </table:table-cell>
          <table:table-cell table:style-name="ce33"/>
          <table:table-cell table:style-name="ce17" office:value-type="string">
            <text:p><text:a xlink:href="https://www.regione.lazio.it/sites/default/files/2025-05/Variante-PGAF-Fumone-15052025.pdf">PGAF del Comune di Fumone</text:a></text:p>
          </table:table-cell>
          <table:table-cell table:style-name="ce52" office:value-type="date" office:date-value="2025-05-15">
            <text:p>15/05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5" office:value-type="string">
            <text:p><text:span text:style-name="T6"><text:a xlink:href="https://www.regione.lazio.it/sites/default/files/2025-05/G05008-22042025.pdf">Determinazione n. G05008 del 22/04/2025</text:a></text:span><text:span text:style-name="T7">: L.R. n. 39/02 </text:span><text:span text:style-name="T7">"Norme in </text:span><text:span text:style-name="T7">materia di </text:span><text:span text:style-name="T7">gestione </text:span><text:span text:style-name="T7">forestale". Art 16 </text:span><text:span text:style-name="T7">"Approvazione </text:span><text:span text:style-name="T7">della </text:span><text:span text:style-name="T7">pianificazione </text:span><text:span text:style-name="T7">forestale e </text:span><text:span text:style-name="T7">pascoliva.</text:span></text:p>
            <text:p><text:span text:style-name="T7">Revisione Piano </text:span><text:span text:style-name="T7">di Gestione ed </text:span><text:span text:style-name="T7">Assestamento </text:span><text:span text:style-name="T7">Forestale </text:span><text:span text:style-name="T7">(P.G.A.F.) </text:span><text:span text:style-name="T7">dell'Azienda </text:span><text:span text:style-name="T7">agricola Bio </text:span><text:span text:style-name="T7">Aureli Antonio- </text:span><text:span text:style-name="T7">Comune di </text:span><text:span text:style-name="T7">Amatrice (Ri). </text:span><text:span text:style-name="T7">Periodo di </text:span><text:span text:style-name="T7">validità 2023/24 - </text:span><text:span text:style-name="T7">2037/38. </text:span><text:span text:style-name="T7">Approvazione</text:span></text:p>
          </table:table-cell>
          <table:table-cell table:style-name="ce33"/>
          <table:table-cell table:style-name="ce17" office:value-type="string">
            <text:p><text:a xlink:href="https://www.regione.lazio.it/sites/default/files/2025-05/PGAF-Azienda-Agricola-Aureli-12052025.pdf">PGAF dell'Azienda Agricola Bio Aureli Antonio</text:a></text:p>
          </table:table-cell>
          <table:table-cell table:style-name="ce52" office:value-type="date" office:date-value="2025-05-12">
            <text:p>12/05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2605-03032025.pdf">Determinazione n. G02605 del 03/03/2025</text:a></text:p>
            <text:p><text:span text:style-name="T11">Concessione </text:span><text:span text:style-name="T11">all'uso esclusivo </text:span><text:span text:style-name="T11">di beni del </text:span><text:span text:style-name="T11">Demanio Idrico </text:span><text:span text:style-name="T11">dello Stato - ai </text:span><text:span text:style-name="T11">sensi del </text:span><text:span text:style-name="T11">Regolamento </text:span><text:span text:style-name="T11">Regionale 3 </text:span><text:span text:style-name="T11">gennaio 2022, n. </text:span><text:span text:style-name="T11">1 - in favore di </text:span><text:span text:style-name="T11">OPEN FIBER </text:span><text:span text:style-name="T11">S.P.A., sede </text:span><text:span text:style-name="T11">legale in Largo </text:span><text:span text:style-name="T11">Donegani Guido </text:span><text:span text:style-name="T11">2 - 20121 - </text:span><text:span text:style-name="T11">Milano (MI) - C.F. </text:span><text:span text:style-name="T11">e P.IVA </text:span><text:span text:style-name="T11">09320630966 - </text:span><text:span text:style-name="T11">per </text:span><text:span text:style-name="T11">l'attraversamento </text:span><text:span text:style-name="T11">del fiume Sisto, </text:span><text:span text:style-name="T11">in località Via </text:span><text:span text:style-name="T11">Migliara 56, nel </text:span><text:span text:style-name="T11">Comune di </text:span><text:span text:style-name="T11">Terracina, </text:span><text:span text:style-name="T11">mediante la posa </text:span><text:span text:style-name="T11">di una canalina </text:span><text:span text:style-name="T11">azzancata </text:span><text:span text:style-name="T11">all'impalcato del </text:span><text:span text:style-name="T11">ponte (lato valle), </text:span><text:span text:style-name="T11">in </text:span><text:span text:style-name="T11">corrispondenza </text:span><text:span text:style-name="T11">del Foglio 184 </text:span><text:span text:style-name="T11">particella 23 - </text:span><text:span text:style-name="T11">Procedimento </text:span><text:span text:style-name="T11">EQ-3015</text:span></text:p>
          </table:table-cell>
          <table:table-cell table:style-name="ce5"/>
          <table:table-cell table:style-name="ce52" office:value-type="date" office:date-value="2025-04-07">
            <text:p>07/04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3272-17032025.pdf">Determinazione n. G03272 del 17/03/2025</text:a></text:p>
            <text:p><text:span text:style-name="T11">Concessione </text:span><text:span text:style-name="T11">all'uso esclusivo </text:span><text:span text:style-name="T11">di beni del </text:span><text:span text:style-name="T11">Demanio Idrico </text:span><text:span text:style-name="T11">dello Stato - ai </text:span><text:span text:style-name="T11">sensi del </text:span><text:span text:style-name="T11">Regolamento </text:span><text:span text:style-name="T11">Regionale 3 </text:span><text:span text:style-name="T11">gennaio 2022, n. </text:span><text:span text:style-name="T11">1 - in favore di E-</text:span><text:span text:style-name="T11">Distribuzione </text:span><text:span text:style-name="T11">S.p.A. con sede </text:span><text:span text:style-name="T11">legale in Via </text:span><text:span text:style-name="T11">Domenico </text:span><text:span text:style-name="T11">Cimarosa 4, </text:span><text:span text:style-name="T11">00198 Roma - </text:span><text:span text:style-name="T11">C.F. e P.IVA </text:span><text:span text:style-name="T11">05779711000 - </text:span><text:span text:style-name="T11">Procedimento </text:span><text:span text:style-name="T11">DFP-</text:span><text:span text:style-name="T11">VT005002D. </text:span><text:span text:style-name="T11">Accertamento in </text:span><text:span text:style-name="T11">entrata </text:span><text:span text:style-name="T11">dell'importo </text:span><text:span text:style-name="T11">137,82 € </text:span><text:span text:style-name="T11">(CentoTrentaSett</text:span><text:span text:style-name="T11">e/82) quale </text:span><text:span text:style-name="T11">canone annuo di </text:span><text:span text:style-name="T11">concessione sul </text:span><text:span text:style-name="T11">CAPITOLO </text:span><text:span text:style-name="T11">E0000311512 - </text:span><text:span text:style-name="T11">Esercizi </text:span><text:span text:style-name="T11">Finanziari anni </text:span><text:span text:style-name="T11">2025-2054 - </text:span><text:span text:style-name="T11">relativa a canoni </text:span><text:span text:style-name="T11">concessori - Cod. </text:span><text:span text:style-name="T11">Cred/Deb 63359</text:span></text:p>
          </table:table-cell>
          <table:table-cell table:style-name="ce5"/>
          <table:table-cell table:style-name="ce52" office:value-type="date" office:date-value="2025-04-07">
            <text:p>07/04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3277-17032025.pdf">Determinazione n. G03277 del 17/03/2025</text:a></text:p>
            <text:p><text:span text:style-name="T11">Concessione </text:span><text:span text:style-name="T11">all'uso esclusivo </text:span><text:span text:style-name="T11">di beni del </text:span><text:span text:style-name="T11">Demanio Idrico </text:span><text:span text:style-name="T11">dello Stato - ai </text:span><text:span text:style-name="T11">sensi del </text:span><text:span text:style-name="T11">Regolamento </text:span><text:span text:style-name="T11">Regionale 3 </text:span><text:span text:style-name="T11">gennaio 2022, n. </text:span><text:span text:style-name="T11">1 - in favore di E-</text:span><text:span text:style-name="T11">Distribuzione </text:span><text:span text:style-name="T11">S.p.A. con sede </text:span><text:span text:style-name="T11">legale in Via </text:span><text:span text:style-name="T11">Domenico </text:span><text:span text:style-name="T11">Cimarosa 4, </text:span><text:span text:style-name="T11">00198 Roma - </text:span><text:span text:style-name="T11">C.F. e P.IVA </text:span><text:span text:style-name="T11">05779711000 - </text:span><text:span text:style-name="T11">Procedimento </text:span><text:span text:style-name="T11">DFP-RI005003D. </text:span><text:span text:style-name="T11">Accertamento in </text:span><text:span text:style-name="T11">entrata </text:span><text:span text:style-name="T11">dell'importo </text:span><text:span text:style-name="T11">3.445,47 € </text:span><text:span text:style-name="T11">(TremilaQuattroc</text:span><text:span text:style-name="T11">entoQuarantaCin</text:span><text:span text:style-name="T11">que/47) quale </text:span><text:span text:style-name="T11">canone annuo di </text:span><text:span text:style-name="T11">concessione sul </text:span><text:span text:style-name="T11">CAPITOLO </text:span><text:span text:style-name="T11">E0000311512 - </text:span><text:span text:style-name="T11">Esercizi </text:span><text:span text:style-name="T11">Finanziari anni </text:span><text:span text:style-name="T11">2025-2054 - </text:span><text:span text:style-name="T11">relativa a canoni </text:span><text:span text:style-name="T11">concessori - Cod. </text:span><text:span text:style-name="T11">Cred/Deb 6335</text:span></text:p>
          </table:table-cell>
          <table:table-cell table:style-name="ce5"/>
          <table:table-cell table:style-name="ce52" office:value-type="date" office:date-value="2025-04-07">
            <text:p>07/04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span text:style-name="T8"><text:a xlink:href="https://www.regione.lazio.it/sites/default/files/2025-04/G03806-27032025.pdf">Determinazione di esecutività del PGAF del Comune di Vallepietra n. G03806 del 27/03/2025</text:a></text:span></text:p>
          </table:table-cell>
          <table:table-cell table:style-name="ce5"/>
          <table:table-cell table:style-name="ce52" office:value-type="date" office:date-value="2025-04-01">
            <text:p>01/04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3/G02612-03032025.pdf">Determinazione di esecutività della variante al PGAF del Comune di Serrone n. G02612 del 03/03/2025</text:a></text:p>
          </table:table-cell>
          <table:table-cell table:style-name="ce5"/>
          <table:table-cell table:style-name="ce52" office:value-type="date" office:date-value="2025-03-05">
            <text:p>05/03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2/G01580-10022025.pdf">Determinazione di approvazione del Piano esecutivo dei tagli relativo al PGAF del Comune di Tolfa n. G01580 del 10/02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2/PGAF-Tolfa-27022025.pdf">Piano esecutivo dei tagli relativo al PGAF del Comune di Tolfa</text:a></text:p>
          </table:table-cell>
          <table:table-cell table:style-name="ce52" office:value-type="date" office:date-value="2025-02-27">
            <text:p>27/02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2/G01534-07022025.pdf">Determinazione di approvazione del PGAF dell'Università Agraria di Vivaro Romano n. G01534 del 07/02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2/PGAF-revisione-UA-Vivaro-Romano.pdf">PGAF dell'Università Agraria di Vivaro Romano</text:a></text:p>
          </table:table-cell>
          <table:table-cell table:style-name="ce52" office:value-type="date" office:date-value="2025-02-24">
            <text:p>24/02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2/G00998-28012025.pdf">Determinazione di esecutività del PGAF del Comune di Roccagorga n. G00998 del 28/01/2025</text:a></text:p>
          </table:table-cell>
          <table:table-cell table:style-name="ce5"/>
          <table:table-cell table:style-name="ce52" office:value-type="date" office:date-value="2025-02-20">
            <text:p>20/02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a xlink:href="https://www.regione.lazio.it/sites/default/files/2025-01/G00433-16012025.pdf">Determinazione di approvazione del Documento Preliminare del PAR anno 2024 n. G00433 del 16/01/2025</text:a></text:p>
          </table:table-cell>
          <table:table-cell table:style-name="ce5"/>
          <table:table-cell table:style-name="ce52" office:value-type="date" office:date-value="2025-01-30">
            <text:p>30/01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span text:style-name="T12"><text:a xlink:href="https://www.regione.lazio.it/sites/default/files/2025-01/G00432-16012025.pdf">Determinazione di esecutività del PGAF del Comune di Casalvieri n. G00432 del 16/01/2025</text:a></text:span></text:p>
            <text:p><text:span text:style-name="T12"/></text:p>
            <text:p><text:span text:style-name="T13"/></text:p>
          </table:table-cell>
          <table:table-cell table:style-name="ce5"/>
          <table:table-cell table:style-name="ce52" office:value-type="date" office:date-value="2025-01-27">
            <text:p>27/01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1/G00474-17012025.pdf">Determinazione di approvazione del PGAF del Comune di Vallepietra n. G00474 del 17/01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1/PGAF%20Vallepietra%20completo.pdf">PGAF del Comune di Vallepietra</text:a></text:p>
          </table:table-cell>
          <table:table-cell table:style-name="ce52" office:value-type="date" office:date-value="2025-01-23">
            <text:p>23/01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span text:style-name="T8"><text:a xlink:href="https://www.regione.lazio.it/sites/default/files/2024-12/G16198-02122024.pdf">Determinazione di esecutività del PGAF del Comune di Cittaducale n. G16198 del 02/12/2024</text:a></text:span></text:p>
          </table:table-cell>
          <table:table-cell table:style-name="ce5"/>
          <table:table-cell table:style-name="ce52" office:value-type="date" office:date-value="2024-12-20">
            <text:p>20/12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12/G15572-21112024.pdf">Determinazione di approvazione del PGAF del Comune di Roccagorga n. G15572 del 21/11/2024</text:a></text:p>
          </table:table-cell>
          <table:table-cell table:style-name="ce33"/>
          <table:table-cell table:style-name="ce17" office:value-type="string">
            <text:p><text:a xlink:href="https://www.regione.lazio.it/sites/default/files/2024-12/PGAF-Roccagorga.pdf">PGAF del Comune di Roccagorga</text:a></text:p>
          </table:table-cell>
          <table:table-cell table:style-name="ce52" office:value-type="date" office:date-value="2024-12-17">
            <text:p>17/12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/>
          <table:table-cell table:style-name="ce17" office:value-type="string">
            <text:p><text:span text:style-name="T1"><text:a xlink:href="https://www.regione.lazio.it/sites/default/files/2024-12/G15752-26112024.pdf">Determinazione di esecutività del PGAF del Comune di Ronciglione n. G15752 del 26/11/2024</text:a></text:span></text:p>
          </table:table-cell>
          <table:table-cell table:style-name="ce17"/>
          <table:table-cell table:style-name="ce52" office:value-type="date" office:date-value="2024-12-09">
            <text:p>09/12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10/G12667-27092024.pdf">Determinazione di approvazione del PGAF del Comune di Cittaducale n. G12667 del 27/09/2024</text:a></text:p>
          </table:table-cell>
          <table:table-cell table:style-name="ce5"/>
          <table:table-cell table:style-name="ce17" office:value-type="string">
            <text:p><text:span text:style-name="T1"><text:a xlink:href="https://www.regione.lazio.it/sites/default/files/2024-10/PGAF%20Cittaducale%20%20completo.pdf">PGAF del Comune di Cittaducale</text:a></text:span></text:p>
          </table:table-cell>
          <table:table-cell table:style-name="ce52" office:value-type="date" office:date-value="2024-10-02">
            <text:p>02/10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1"><text:a xlink:href="https://www.regione.lazio.it/sites/default/files/2024-09/G12257-19092024.pdf">Determinazione di approvazione del PGAF del Comune di Terracina n. G12257 del 19/09/2024</text:a></text:span></text:p>
          </table:table-cell>
          <table:table-cell table:style-name="ce17"/>
          <table:table-cell table:style-name="ce17" office:value-type="string">
            <text:p><text:span text:style-name="T1"><text:a xlink:href="https://www.regione.lazio.it/sites/default/files/2024-09/PGAF%20Terracina%20completo.pdf">PGAF del Comune di Terracina</text:a></text:span></text:p>
          </table:table-cell>
          <table:table-cell table:style-name="ce52" office:value-type="date" office:date-value="2024-09-24">
            <text:p>24/09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9/G12098-17092024.pdf">Determinazione di esecutività del PGAF dell’Università Agraria di Civitella di Licenza n. G12098 del 17/09/2024</text:a></text:p>
          </table:table-cell>
          <table:table-cell table:style-name="ce5"/>
          <table:table-cell table:style-name="ce52" office:value-type="date" office:date-value="2024-09-17">
            <text:p>17/09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9/G11863-12092024.pdf">Determinazione di approvazione della variante del PGAF del Comune di Ronciglione n. G11863 del 12/09/2024</text:a></text:p>
          </table:table-cell>
          <table:table-cell table:style-name="ce5"/>
          <table:table-cell table:style-name="ce17" office:value-type="string">
            <text:p><text:a xlink:href="https://www.regione.lazio.it/sites/default/files/2024-09/Variante-PGAF-Comune-Ronciglione.pdf">Variante del PGAF del Comune di Ronciglione</text:a></text:p>
          </table:table-cell>
          <table:table-cell table:style-name="ce52" office:value-type="date" office:date-value="2024-09-13">
            <text:p>13/09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9/G11800-11092024.pdf">Determinazione di esecutività del PGAF del Consorzio SALA n. G11800 del 11/09/2024</text:a></text:p>
          </table:table-cell>
          <table:table-cell table:style-name="ce5"/>
          <table:table-cell table:style-name="ce52" office:value-type="date" office:date-value="2024-09-11">
            <text:p>11/09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1"><text:a xlink:href="https://www.regione.lazio.it/sites/default/files/2024-08/G10656-06082024.pdf">Determinazione di approvazione della variante al Piano interventi del PGAF  del Comune di Serrone n. G10656 del 06/08/2024</text:a></text:span></text:p>
          </table:table-cell>
          <table:table-cell table:style-name="ce14"/>
          <table:table-cell table:style-name="ce13" office:value-type="string">
            <text:p>non ci sono allegati tecnici</text:p>
          </table:table-cell>
          <table:table-cell table:style-name="ce52" office:value-type="date" office:date-value="2024-08-07">
            <text:p>07/08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6/G08168_20062024.pdf">Determinazione di esecutività del PGAF del Comune di di Filettino n. G08168 del 20/06/2024</text:a></text:p>
          </table:table-cell>
          <table:table-cell table:style-name="ce5"/>
          <table:table-cell table:style-name="ce52" office:value-type="date" office:date-value="2024-06-26">
            <text:p>26/06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6/G06905-06062024.pdf">Determinazione di approvazione della proroga del PGAF e nuovo Piano interventi del Comune di Poggio Moiano n. G06905 del 06/06/2024</text:a></text:p>
          </table:table-cell>
          <table:table-cell table:style-name="ce34"/>
          <table:table-cell table:style-name="ce41" office:value-type="string">
            <text:p>nuovo Piano interventi del PGAF del Comune di Poggio Moiano</text:p>
          </table:table-cell>
          <table:table-cell table:style-name="ce52" office:value-type="date" office:date-value="2024-06-07">
            <text:p>07/06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1"><text:a xlink:href="https://www.regione.lazio.it/sites/default/files/2024-05/G05720-16052024.pdf">Determinazione di approvazione della proroga del PGAF e nuovo Piano interventi del Comune di Alatri n. G05720 del 16/05/2024</text:a></text:span></text:p>
          </table:table-cell>
          <table:table-cell table:style-name="ce5"/>
          <table:table-cell table:style-name="ce41" office:value-type="string">
            <text:p>nuovo Piano interventi del PGAF del Comune di Alatri </text:p>
          </table:table-cell>
          <table:table-cell table:style-name="ce52" office:value-type="date" office:date-value="2024-05-24">
            <text:p>24/05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5/G05436-10052024.pdf">Determinazione di approvazione del PGAF del Comune di Filettino n. G05436 del 10/05/2024</text:a></text:p>
          </table:table-cell>
          <table:table-cell table:style-name="ce34"/>
          <table:table-cell table:style-name="ce17" office:value-type="string">
            <text:p><text:a xlink:href="https://www.regione.lazio.it/sites/default/files/2024-05/PGF_Filettino_RDM_completo.pdf">PGAF del Comune di Filettino</text:a></text:p>
          </table:table-cell>
          <table:table-cell table:style-name="ce52" office:value-type="date" office:date-value="2024-05-17">
            <text:p>17/05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4/G04459-18042024.pdf">Determinazione di esecutività del PGAF del Comune di Vicovaro n. G04459 del 18/04/2024</text:a></text:p>
          </table:table-cell>
          <table:table-cell table:style-name="ce5"/>
          <table:table-cell table:style-name="ce52" office:value-type="date" office:date-value="2024-04-23">
            <text:p>23/04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8"><text:a xlink:href="https://www.regione.lazio.it/sites/default/files/2024-04/G03506-28032024.pdf">Determinazione di approvazione del PGAF del Comune di Casalvieri n. G03506 del 28/03/2024</text:a></text:span></text:p>
          </table:table-cell>
          <table:table-cell table:style-name="ce5"/>
          <table:table-cell table:style-name="ce17" office:value-type="string">
            <text:p><text:a xlink:href="https://www.regione.lazio.it/sites/default/files/2024-04/PGAF%20Casalvieri%20completo.pdf">PGAF del Comune di Casalvieri</text:a></text:p>
          </table:table-cell>
          <table:table-cell table:style-name="ce52" office:value-type="date" office:date-value="2024-04-08">
            <text:p>08/04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span text:style-name="T1"><text:a xlink:href="https://www.regione.lazio.it/sites/default/files/2024-03/G02072-27022024.pdf">Determinazione di esecutività del PGAF del Comune di Canino n. G02072 del 27/02/2024</text:a></text:span></text:p>
          </table:table-cell>
          <table:table-cell table:style-name="ce18"/>
          <table:table-cell table:style-name="ce52" office:value-type="date" office:date-value="2024-03-11">
            <text:p>11/03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a xlink:href="https://www.regione.lazio.it/sites/default/files/2024-03/G01821-21022024.pdf">Determinazione di modifica dell'esecutività del PGAF della  tenuta demaniale regionale Bosco Montagna n. G01821 del 21/02/2024</text:a></text:p>
          </table:table-cell>
          <table:table-cell table:style-name="ce18"/>
          <table:table-cell table:style-name="ce52" office:value-type="date" office:date-value="2024-03-05">
            <text:p>05/03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a xlink:href="https://www.regione.lazio.it/sites/default/files/2024-02/G01255-06022024.pdf">Determinazione di esecutività del PGAF del Comune di Spigno Saturnia n. G01255 del 06/02/2024</text:a></text:p>
          </table:table-cell>
          <table:table-cell table:style-name="ce18"/>
          <table:table-cell table:style-name="ce52" office:value-type="date" office:date-value="2024-02-07">
            <text:p>07/02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2/G00823-25012024.pdf">Determinazione di approvazione del PGAF del Comune di Vicovaro n. G00823 del 25/01/2024</text:a></text:p>
          </table:table-cell>
          <table:table-cell table:style-name="ce18"/>
          <table:table-cell table:style-name="ce17" office:value-type="string">
            <text:p><text:a xlink:href="https://www.regione.lazio.it/sites/default/files/2024-02/PGAF%20Vicovaro%20completo.pdf">PGAF del Comune di Vicovaro</text:a></text:p>
          </table:table-cell>
          <table:table-cell table:style-name="ce52" office:value-type="date" office:date-value="2024-02-05">
            <text:p>05/02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1/G00303-15012024.pdf">Determinazione di approvazione del PGAF del Comune di Canino n. G00303 del 15/01/2024</text:a></text:p>
          </table:table-cell>
          <table:table-cell table:style-name="ce18"/>
          <table:table-cell table:style-name="ce17" office:value-type="string">
            <text:p><text:a xlink:href="https://www.regione.lazio.it/sites/default/files/2024-01/PGAF-Canino-completo.pdf">PGAF del Comune di Canino</text:a></text:p>
          </table:table-cell>
          <table:table-cell table:style-name="ce52" office:value-type="date" office:date-value="2024-01-30">
            <text:p>30/01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/>
          <table:table-cell table:style-name="ce17" office:value-type="string">
            <text:p><text:span text:style-name="T1"><text:a xlink:href="https://www.regione.lazio.it/sites/default/files/2024-01/G00253-14012024.pdf">Determinazione di esecutività del PGAF del Comune di Cervara di Roma n. G00253 del 14/01/2024</text:a></text:span></text:p>
          </table:table-cell>
          <table:table-cell table:style-name="ce17"/>
          <table:table-cell table:style-name="ce52" office:value-type="date" office:date-value="2024-01-25">
            <text:p>25/01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1/G17376-22122023.pdf">Determinazione di approvazione del PGAF del Comune di Norma n. G17376 del 22/12/2023</text:a></text:p>
          </table:table-cell>
          <table:table-cell table:style-name="ce18"/>
          <table:table-cell table:style-name="ce17" office:value-type="string">
            <text:p><text:a xlink:href="https://www.regione.lazio.it/sites/default/files/2024-01/PGAF%20Norma%20completo.pdf">PGAF del Comune di Norma</text:a></text:p>
          </table:table-cell>
          <table:table-cell table:style-name="ce52" office:value-type="date" office:date-value="2024-01-22">
            <text:p>22/01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3-12/G16358-05122023.pdf">Determinazione di approvazione del PGAF del Comune di Spigno Saturnia n. G16358 del 05/12/2023</text:a></text:p>
          </table:table-cell>
          <table:table-cell table:style-name="ce19"/>
          <table:table-cell table:style-name="ce17" office:value-type="string">
            <text:p><text:a xlink:href="https://www.regione.lazio.it/media/12476/edit?destination=/admin/content/media)%20ed%20è%20raggiungibile%20da%20qui:%20https://www.regione.lazio.it/sites/default/files/2023-12/PGAF%20Spigno%20Saturnia%20completo.zip">PGAF del Comune di Spigno Saturnia</text:a></text:p>
          </table:table-cell>
          <table:table-cell table:style-name="ce52" office:value-type="date" office:date-value="2023-12-15">
            <text:p>15/12/202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a xlink:href="https://www.regione.lazio.it/sites/default/files/2023-12/G15303-17112023.pdf">Determinazione di esecutività del PGAF del Comune di Jenne n. G15303 del 17/11/2023</text:a></text:p>
          </table:table-cell>
          <table:table-cell table:style-name="ce5"/>
          <table:table-cell table:style-name="ce52" office:value-type="date" office:date-value="2023-12-07">
            <text:p>07/12/202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12/G14906-10112023.pdf">Determinazione di Adozione del Progetto di taglio PF 15 del PGAF della Tenuta regionale Bosco Montagna n. G14906 del 10/11/2023</text:a></text:p>
          </table:table-cell>
          <table:table-cell table:style-name="ce18"/>
          <table:table-cell table:style-name="ce19" office:value-type="string">
            <text:p><text:a xlink:href="https://www.regione.lazio.it/sites/default/files/2023-12/Progetto-taglio-PF-15-Bosco-Montagna.pdf">Progetto di taglio PF 15 del PGAF della Tenuta regionale Bosco Montagna (VT)</text:a></text:p>
          </table:table-cell>
          <table:table-cell table:style-name="ce52" office:value-type="date" office:date-value="2023-12-01">
            <text:p>01/12/202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11/G14911-10112023.pdf">Determinazione di esecutività del PGAF del Comune di Trevi nel Lazio n. G14911 del 10/11/2023</text:a></text:span></text:p>
          </table:table-cell>
          <table:table-cell table:style-name="ce5"/>
          <table:table-cell table:style-name="ce52" office:value-type="date" office:date-value="2023-11-24">
            <text:p>24/11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11/G14317-30102023.pdf">Determinazione di esecutività del PGAF della Società Agricola Natura Italia n. G14317 del 30/10/2023</text:a></text:span></text:p>
          </table:table-cell>
          <table:table-cell table:style-name="ce5"/>
          <table:table-cell table:style-name="ce52" office:value-type="date" office:date-value="2023-11-17">
            <text:p>17/11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11/G13401-11102023.pdf">Determinazione di esecutività del PGAF del Comune di Configni n. G13401 del 11/10/2023</text:a></text:span></text:p>
          </table:table-cell>
          <table:table-cell table:style-name="ce5"/>
          <table:table-cell table:style-name="ce52" office:value-type="date" office:date-value="2023-11-08">
            <text:p>08/11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span text:style-name="T1"><text:a xlink:href="https://www.regione.lazio.it/sites/default/files/2023-11/G12501-22092023.pdf">Determinazione di approvazione del PGAF del Consorzio SALA n. G12501 del 22/09/2023</text:a></text:span></text:p>
          </table:table-cell>
          <table:table-cell table:style-name="ce5"/>
          <table:table-cell table:style-name="ce19" office:value-type="string">
            <text:p><text:a xlink:href="https://www.regione.lazio.it/sites/default/files/2023-11/PGAF%20Consorzio%20SALA%20completo.pdf">PGAF del Consorzio SALA</text:a></text:p>
          </table:table-cell>
          <table:table-cell table:style-name="ce52" office:value-type="date" office:date-value="2023-11-06">
            <text:p>06/11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654-04092023.pdf">determinazione di esecutività del PGAF del Comune di Collepardo n. G11654 del 04/09/2023</text:a></text:p>
          </table:table-cell>
          <table:table-cell table:style-name="ce19"/>
          <table:table-cell table:style-name="ce52" office:value-type="date" office:date-value="2023-09-12">
            <text:p>12/09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377-25082023.pdf">Determinazione di esecutività del PGAF dell'Azienda Agricola Di Guida Castrese n. G11377 del 25/08/2023</text:a></text:p>
          </table:table-cell>
          <table:table-cell table:style-name="ce19"/>
          <table:table-cell table:style-name="ce52" office:value-type="date" office:date-value="2023-09-07">
            <text:p>07/09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397-25082023.pdf">Determinazione di Variante all'esecutività del PGAF della Società Agricola Vicarello a r.l. n. G11397 del 25/08/2023</text:a></text:p>
          </table:table-cell>
          <table:table-cell table:style-name="ce19"/>
          <table:table-cell table:style-name="ce52" office:value-type="date" office:date-value="2023-09-04">
            <text:p>04/09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07/G09998-20072023.pdf">Determinazione di approvazione del PGAF del Comune di Jenne n. G09998 del 20/07/2023</text:a></text:p>
          </table:table-cell>
          <table:table-cell table:style-name="ce14"/>
          <table:table-cell table:style-name="ce19" office:value-type="string">
            <text:p><text:a xlink:href="https://www.regione.lazio.it/sites/default/files/2023-07/PGAF%20Jenne%20completo.pdf">PGAF del Comune di Jenne</text:a></text:p>
          </table:table-cell>
          <table:table-cell table:style-name="ce52" office:value-type="date" office:date-value="2023-07-27">
            <text:p>27/07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0"/>
          <table:table-cell table:style-name="ce14" office:value-type="string">
            <text:p><text:span text:style-name="T2"><text:a xlink:href="https://www.regione.lazio.it/sites/default/files/2023-07/G09694-13072023.pdf">Determinazione di integrazione dell’esecutività del PGAF del Comune di Rocca di Papa  n. G09694 del 13/07/2023</text:a></text:span></text:p>
          </table:table-cell>
          <table:table-cell table:style-name="ce5"/>
          <table:table-cell table:style-name="ce52" office:value-type="date" office:date-value="2023-07-24">
            <text:p>24/07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span text:style-name="T1"><text:a xlink:href="https://www.regione.lazio.it/sites/default/files/2023-07/G07509-30052023.pdf">Determinazione di approvazione del PGAF del Comune di Collepardo n. G07509 del 30/05/2023</text:a></text:span></text:p>
          </table:table-cell>
          <table:table-cell table:style-name="ce19"/>
          <table:table-cell table:style-name="ce19" office:value-type="string">
            <text:p><text:span text:style-name="T1"><text:a xlink:href="https://www.regione.lazio.it/sites/default/files/2023-07/PGAF%20Collepardo%20completo.pdf">PGAF del Comune di Collepardo</text:a></text:span></text:p>
          </table:table-cell>
          <table:table-cell table:style-name="ce52" office:value-type="date" office:date-value="2023-07-20">
            <text:p>20/07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1"/>
          <table:table-cell table:style-name="ce19" office:value-type="string">
            <text:p><text:a xlink:href="https://www.regione.lazio.it/sites/default/files/2023-07/G09350-07072023.pdf">Determinazione di esecutività del PGAF del Comune di Sacrofano n. G09350 del 07/07/2023</text:a></text:p>
          </table:table-cell>
          <table:table-cell table:style-name="ce21"/>
          <table:table-cell table:style-name="ce52" office:value-type="date" office:date-value="2023-07-18">
            <text:p>18/07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2"/>
          <table:table-cell table:style-name="ce19" office:value-type="string">
            <text:p><text:a xlink:href="https://www.regione.lazio.it/sites/default/files/2023-07/G07876-06062023.pdf">Determinazione di esecutività del PGAF dell'Ufficio Tecnico Territoriale Armamenti Terrestri (UTTAT) in Comune di Nettuno n. G09285 del 06/07/2023</text:a></text:p>
          </table:table-cell>
          <table:table-cell table:style-name="ce22"/>
          <table:table-cell table:style-name="ce52" office:value-type="date" office:date-value="2023-07-13">
            <text:p>13/07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3-06/G07876-06062023.pdf">Determinazione di esecutività del PGAF del Comune di Amatrice n. G07876 del 06/06/2023</text:a></text:p>
          </table:table-cell>
          <table:table-cell table:style-name="ce5"/>
          <table:table-cell table:style-name="ce53" office:value-type="date" office:date-value="2023-06-09">
            <text:p>09/06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3-06/G07477-30052023.pdf">Determinazione di esecutività della Variante del PGAF della Tenuta Regionale "Bosco Montagna" n. G07477 del 30/05/2023</text:a></text:p>
          </table:table-cell>
          <table:table-cell table:style-name="ce5"/>
          <table:table-cell table:style-name="ce53" office:value-type="date" office:date-value="2023-06-01">
            <text:p>01/06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5/G06403-11052023.pdf">Determinazione di approvazione della rettifica del PGAF della Soc. Natura Italia srl n. G06403 del 11/05/2023</text:a></text:p>
          </table:table-cell>
          <table:table-cell table:style-name="ce18"/>
          <table:table-cell table:style-name="ce41" office:value-type="string">
            <text:p>nessun elaborato tecnico in quanto rimasti invariati e già trasmessi e pubblicati in data 30/11/2022</text:p>
          </table:table-cell>
          <table:table-cell table:style-name="ce53" office:value-type="date" office:date-value="2023-05-22">
            <text:p>22/05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4241-29032023.pdf">Determinazione di approvazione del PGAF dell’UTTAT di Nettuno n. G04241 del 29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%20UTTAT%20Nettuno_completo.pdf">PGAF dell’Ufficio Tecnico Territoriale Armamenti Terrestri (UTTAT) di Nettuno</text:a></text:p>
          </table:table-cell>
          <table:table-cell table:style-name="ce53" office:value-type="date" office:date-value="2023-04-28">
            <text:p>28/04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3475-15032023.pdf">Determinazione di approvazione della Variante del Piano tagli del PGAF della Tenuta Regionale Bosco Montagna n. G03475 del 15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-Bosco-Montagna_Variante%20Piano%20tagli%202023.pdf">Variante del Piano tagli del PGAF della Tenuta Regionale Bosco Montagna</text:a></text:p>
          </table:table-cell>
          <table:table-cell table:style-name="ce53" office:value-type="date" office:date-value="2023-04-12">
            <text:p>12/04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3461-14032023.pdf">Determinazione di approvazione del PGAF del Comune di Sacrofano n. G03461 del 14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-Sacrofano-completo.pdf">PGAF del Comune di Sacrofano</text:a></text:p>
          </table:table-cell>
          <table:table-cell table:style-name="ce53" office:value-type="date" office:date-value="2023-04-05">
            <text:p>05/04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03/G03230-10032023.pdf">Determinazione di esecutività del PGAF del Comune di Roccagiovine n. G03230 del 10/03/2023</text:a></text:span></text:p>
          </table:table-cell>
          <table:table-cell table:style-name="ce5"/>
          <table:table-cell table:style-name="ce53" office:value-type="date" office:date-value="2023-03-22">
            <text:p>22/03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3/G02840-02032023.pdf">Determinazione di approvazione del PGAF dell'Azienda Agricola Di Guida Castrese n. G02840 del 02/03/2023</text:a></text:p>
          </table:table-cell>
          <table:table-cell table:style-name="ce5"/>
          <table:table-cell table:style-name="ce14" office:value-type="string">
            <text:p><text:a xlink:href="https://www.regione.lazio.it/sites/default/files/2023-03/PGAF%20Az%20Agr%20Di%20Guida%20Castrese_completo.pdf">PGAF dell'Azienda Agricola Di Guida Castrese</text:a></text:p>
          </table:table-cell>
          <table:table-cell table:style-name="ce53" office:value-type="date" office:date-value="2023-03-17">
            <text:p>17/03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3/G01759-13022023.pdf">Determinazione di esecutività del PGAF della Soc. Agr. La Campana  (RM) n. G01759 del 13/02/2023</text:a></text:span></text:p>
          </table:table-cell>
          <table:table-cell table:style-name="ce5"/>
          <table:table-cell table:style-name="ce53" office:value-type="date" office:date-value="2023-03-08">
            <text:p>08/03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3/G01409-06022023.pdf">Determinazione di approvazione del PGAF del Comune di Trevi nel Lazio n. G01409 del 06/02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3/PGAF_Trevi_nel_Lazio_completo.pdf">PGAF del Comune di Trevi nel Lazio</text:a></text:p>
          </table:table-cell>
          <table:table-cell table:style-name="ce53" office:value-type="date" office:date-value="2023-03-03">
            <text:p>03/03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02/G01309-03022023.pdf">Determinazione di esecutività del PGAF del Comune di Camerata Nuova n. G01309 del 03/02/2023</text:a></text:span></text:p>
          </table:table-cell>
          <table:table-cell table:style-name="ce5"/>
          <table:table-cell table:style-name="ce53" office:value-type="date" office:date-value="2023-02-17">
            <text:p>17/02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2023-02/G01300-03022023.pdf">Determinazione di modifica dell’esecutività del PGAF dell'Università Agraria di Civitavecchia n. G01300 del 03/02/2023</text:a></text:span></text:p>
          </table:table-cell>
          <table:table-cell table:style-name="ce5"/>
          <table:table-cell table:style-name="ce53" office:value-type="date" office:date-value="2023-02-14">
            <text:p>14/02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2/G01170-01022023.pdf">Determinazione di esecutività del PGAF dell'Università Agraria di Civitella d'Agliano n. G01170 del 01/02/2023</text:a></text:span></text:p>
          </table:table-cell>
          <table:table-cell table:style-name="ce5"/>
          <table:table-cell table:style-name="ce53" office:value-type="date" office:date-value="2023-02-10">
            <text:p>10/02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2/G01007-27012023.pdf">Determinazione di approvazione del PGAF del Comune di Roccagiovine n. G01007 del 27/01/2023</text:a>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2/PGAF_Roccagiovine_completo.pdf">PGAF del Comune di Roccagiovine</text:a></text:span></text:p>
          </table:table-cell>
          <table:table-cell table:style-name="ce53" office:value-type="date" office:date-value="2023-02-09">
            <text:p>09/02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5" office:value-type="string">
            <text:p><text:span text:style-name="T14"><text:a xlink:href="https://www.regione.lazio.it/sites/default/files/2023-01/G00351-16012023.pdf">Determinazione di esecutività del PGAF dell'Università Agraria di Campagnano di Roma n. G00351 del 16/01/2023</text:a></text:span></text:p>
          </table:table-cell>
          <table:table-cell table:style-name="ce5"/>
          <table:table-cell table:style-name="ce53" office:value-type="date" office:date-value="2023-01-18">
            <text:p>18/01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01/G00161-11012023.pdf">Determinazione di modifica dell'esecutività del PGAF della Soc. Agr. Ugo Pizzicannella (RM) n. G00161 del 11/01/2023</text:a></text:span></text:p>
          </table:table-cell>
          <table:table-cell table:style-name="ce5"/>
          <table:table-cell table:style-name="ce53" office:value-type="date" office:date-value="2023-01-13">
            <text:p>13/01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span text:style-name="T3"><text:a xlink:href="https://www.regione.lazio.it/sites/default/files/2022-12/G17993-16122022.pdf">Determinazione di variante all'esecutività del PGAF della Tenuta Bosco Montagna (VT) n. G17993 del 16/12/2022</text:a></text:span></text:p>
          </table:table-cell>
          <table:table-cell table:style-name="ce14"/>
          <table:table-cell table:style-name="ce53" office:value-type="date" office:date-value="2022-12-20">
            <text:p>20/12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12/G17015-03122022.pdf">Determinazione di approvazione del PGAF dell'Università Agraria di Civitella d'Agliano n. G17015 del 03/12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12/PGAF-UA-Civitella-d-Agliano.pdf">PGAF dell'Università Agraria di Civitella d'Agliano</text:a></text:p>
          </table:table-cell>
          <table:table-cell table:style-name="ce53" office:value-type="date" office:date-value="2022-12-13">
            <text:p>13/12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11/G15804-16112022.pdf">Determinazione di approvazione del PGAF della Soc. Agr. Natura Italia srl n. G15804 del 16/11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11/PGAF%20Natura%20Italia%20srl%20completo.pdf">PGAF della Soc. Agr. Natura Italia srl</text:a></text:p>
          </table:table-cell>
          <table:table-cell table:style-name="ce53" office:value-type="date" office:date-value="2022-11-29">
            <text:p>29/11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11/G14658-26102022.pdf">Determinazione di esecutività del PGAF del comune di San Vito Romano n.G14658 del 26/10/2022</text:a></text:span></text:p>
          </table:table-cell>
          <table:table-cell table:style-name="ce5"/>
          <table:table-cell table:style-name="ce53" office:value-type="date" office:date-value="2022-11-04">
            <text:p>04/11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11/G14548-25102022.pdf">Determinazione di esecutività del PGAF del Comune di Casperia n. G14548 del 25/10/2022</text:a></text:p>
          </table:table-cell>
          <table:table-cell table:style-name="ce14"/>
          <table:table-cell table:style-name="ce53" office:value-type="date" office:date-value="2022-11-02">
            <text:p>02/11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2"><text:a xlink:href="https://www.regione.lazio.it/sites/default/files/2022-10/G12891-27092022.pdf">Determinazione di approvazione del PGAF dell’Università Agraria di Campagnano Romano n. G12891 del 27/09/2022</text:a></text:span></text:p>
          </table:table-cell>
          <table:table-cell table:style-name="ce14"/>
          <table:table-cell table:style-name="ce14" office:value-type="string">
            <text:p><text:span text:style-name="T2"><text:a xlink:href="https://www.regione.lazio.it/sites/default/files/2022-10/PGAF-Campagnano-Romano-completo.pdf">PGAF dell’Università Agraria di Campagnano Romano</text:a></text:span></text:p>
          </table:table-cell>
          <table:table-cell table:style-name="ce53" office:value-type="date" office:date-value="2022-10-14">
            <text:p>14/10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10/G13448-06102022.pdf">Determinazione di esecutività del PGAF del Comune di Rignano Flaminio n. G13448 del 06/10/2022</text:a></text:span></text:p>
          </table:table-cell>
          <table:table-cell table:style-name="ce5"/>
          <table:table-cell table:style-name="ce53" office:value-type="date" office:date-value="2022-10-10">
            <text:p>10/10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span text:style-name="T1"><text:a xlink:href="https://www.regione.lazio.it/sites/default/files/2022-10/G12242-16092022.pdf">Determinazione di esecutività del PGAF del Comune di Ariccia n. G12242 del 16/09/2022</text:a></text:span></text:p>
          </table:table-cell>
          <table:table-cell table:style-name="ce14"/>
          <table:table-cell table:style-name="ce53" office:value-type="date" office:date-value="2022-09-22">
            <text:p>22/09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9/G12103-14092022.pdf">determinazione di approvazione del PGAF del Comune di San Vito Romano n. G12103 del 14/09/2022</text:a></text:p>
          </table:table-cell>
          <table:table-cell table:style-name="ce14"/>
          <table:table-cell table:style-name="ce14" office:value-type="string">
            <text:p><text:a xlink:href="https://eur05.safelinks.protection.outlook.com/?url=https://www.regione.lazio.it/sites/default/files/2022-09/PGAF%20San%20Vito%20Romano%20completo.pdf&amp;data=05%7C01%7Ctrasparenza@regione.lazio.it%7C5a0643fa5031432b492f08da9af34f93%7C64e64a64fc734b3c9278af7b68d66544%7C0%7C0%7C637992667036424650%7CUnknown%7CTWFpbGZsb3d8eyJWIjoiMC4wLjAwMDAiLCJQIjoiV2luMzIiLCJBTiI6Ik1haWwiLCJXVCI6Mn0=%7C3000%7C%7C%7C&amp;sdata=uFBhDEIlJ3vRy9UQGiXRE21TOvZi7/iNaw0pDdidJqY=&amp;reserved=0">PGAF del Comune di San Vito Romano</text:a></text:p>
          </table:table-cell>
          <table:table-cell table:style-name="ce53" office:value-type="date" office:date-value="2022-09-20">
            <text:p>20/09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9/G02887-13032022.pdf">determinazione di approvazione del PGAF del Comune di Ariccia n. G02887 del 13/03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9/PGAF-Ariccia.pdf">PGAF del Comune di Ariccia</text:a></text:p>
          </table:table-cell>
          <table:table-cell table:style-name="ce53" office:value-type="date" office:date-value="2022-09-06">
            <text:p>06/09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8/G10648-05082022.pdf">Determinazione di approvazione del PGAF del Comune di Amatrice n. G10648 del 05/08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08/PGAF-Amatrice-completo.pdf">PGAF del Comune di Amatrice</text:a></text:p>
          </table:table-cell>
          <table:table-cell table:style-name="ce53" office:value-type="date" office:date-value="2022-08-30">
            <text:p>30/08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2-08/G10912-10082022.pdf">Determinazione di esecutività del PGAF della Soc. Agr. VICARELLO n. G10912 del 10/08/2022</text:a></text:p>
          </table:table-cell>
          <table:table-cell table:style-name="ce5"/>
          <table:table-cell table:style-name="ce53" office:value-type="date" office:date-value="2022-08-26">
            <text:p>26/08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2-08/G09883-26072022.pdf">Determinazione di archiviazione del procedimento di approvazione del PGAF dell'ASBUC di Casali Cossito n. G09883 del 26/07/2022</text:a></text:p>
          </table:table-cell>
          <table:table-cell table:style-name="ce5"/>
          <table:table-cell table:style-name="ce53" office:value-type="date" office:date-value="2022-08-12">
            <text:p>12/08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8/G08695-05072022.pdf">Determinazione di approvazione del PGAF del Comune di Rignano Flaminio n. G08695 del 05/07/2022</text:a></text:p>
          </table:table-cell>
          <table:table-cell table:style-name="ce14"/>
          <table:table-cell table:style-name="ce14" office:value-type="string">
            <text:p><text:span text:style-name="T2"><text:a xlink:href="https://www.regione.lazio.it/sites/default/files/2022-08/PGAF-Rignano-Flaminio.pdf">PGAF del Comune di Rignano Flaminio</text:a></text:span></text:p>
          </table:table-cell>
          <table:table-cell table:style-name="ce53" office:value-type="date" office:date-value="2022-08-08">
            <text:p>08/08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8/G08873-07072022.pdf">Determinazione di esecutività del PGAF dell'ASBUC di Illica n. G08873 del 07/07/2022</text:a></text:span></text:p>
          </table:table-cell>
          <table:table-cell table:style-name="ce5"/>
          <table:table-cell table:style-name="ce53" office:value-type="date" office:date-value="2022-08-02">
            <text:p>02/08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7/G08872-07072022.pdf">Determinazione di esecutività del PGAF del Comune di Accumoli n. G08872 del 07/07/2022</text:a></text:span></text:p>
          </table:table-cell>
          <table:table-cell table:style-name="ce5"/>
          <table:table-cell table:style-name="ce53" office:value-type="date" office:date-value="2022-07-28">
            <text:p>28/07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7/G08940-08072022.pdf">Determinazione di esecutività del PGAF del Demanio di Uso Civico di Santogna n. G08940 del 08/07/2022</text:a></text:span></text:p>
          </table:table-cell>
          <table:table-cell table:style-name="ce5"/>
          <table:table-cell table:style-name="ce53" office:value-type="date" office:date-value="2022-07-27">
            <text:p>27/07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2"><text:a xlink:href="https://www.regione.lazio.it/sites/default/files/2022-07/G07832-16062022.pdf">Determinazione di approvazione del PGAF dell’Università Agraria di Civitella di Licenza n. G07832 del 16/06/2022</text:a></text:span>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7/PGAF-Univ.-Agr.-Civitella-di-Licenza.pdf">PGAF dell’Università Agraria di Civitella di Licenza</text:a></text:span></text:p>
          </table:table-cell>
          <table:table-cell table:style-name="ce53" office:value-type="date" office:date-value="2022-07-21">
            <text:p>21/07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7/G08310-27062022.pdf">Determinazione di modifica dell’esecutività del PGAF dell’Università Agraria di Bracciano n. G08310 del 27/06/2022</text:a></text:p>
          </table:table-cell>
          <table:table-cell table:style-name="ce14"/>
          <table:table-cell table:style-name="ce53" office:value-type="date" office:date-value="2022-07-18">
            <text:p>18/07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7/G07616-13062022.pdf">Determinazione di approvazione del PGAF della Soc. Agr. Vicarello n. G07616 del 13/06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7/PGAF-Soc-Agr-Vicarello.pdf">PGAF della Soc. Agr. Vicarello</text:a></text:p>
          </table:table-cell>
          <table:table-cell table:style-name="ce53" office:value-type="date" office:date-value="2022-07-15">
            <text:p>15/07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6/G07442-09062022.pdf">Determinazione di approvazione del Piano di Gestione ed Assestamento Forestale del Comune di Camerata Nuova n. G07442 del 09/06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6/P.G.A.F.-Camerata-Nuova_compressed.pdf">PGAF del Comune di Camerata Nuova</text:a></text:p>
          </table:table-cell>
          <table:table-cell table:style-name="ce53" office:value-type="date" office:date-value="2022-06-16">
            <text:p>16/06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6/G05528-06052022.pdf">Determinazione di revoca del PGAF del Comune di Bomarzo n. G05528 del 06/05/2022</text:a></text:p>
          </table:table-cell>
          <table:table-cell table:style-name="ce14"/>
          <table:table-cell table:style-name="ce53" office:value-type="date" office:date-value="2022-06-03">
            <text:p>03/06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6/G05518-06052022.pdf">Determinazione di revoca del PGAF del Comune di Fondi n. G05518 del 06/05/2022</text:a></text:p>
          </table:table-cell>
          <table:table-cell table:style-name="ce14"/>
          <table:table-cell table:style-name="ce53" office:value-type="date" office:date-value="2022-06-01">
            <text:p>01/06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5/G05134-29042022.pdf">Determinazione di approvazione del Piano di Gestione ed Assestamento Forestale dell'ASBUC di Illica (RI) n. G05134 del 29/04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5/PGAF-ASBUC-ILLICA.pdf">PGAF dell'ASBUC di Illica</text:a></text:p>
          </table:table-cell>
          <table:table-cell table:style-name="ce53" office:value-type="date" office:date-value="2022-05-20">
            <text:p>20/05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5/G05137-29042022.pdf">Determinazione di revoca del PGAF del Comune di Morolo n. G05137 del 29/04/2022</text:a></text:span></text:p>
          </table:table-cell>
          <table:table-cell table:style-name="ce5"/>
          <table:table-cell table:style-name="ce53" office:value-type="date" office:date-value="2022-05-13">
            <text:p>13/05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2"><text:a xlink:href="https://www.regione.lazio.it/sites/default/files/2022-05/G05145-29042022.pdf">Determinazione di approvazione del Piano di Gestione ed Assestamento Forestale del Comune di Accumoli n. G05145 del 29/04/2022</text:a></text:span></text:p>
          </table:table-cell>
          <table:table-cell table:style-name="ce5"/>
          <table:table-cell table:style-name="ce14" office:value-type="string">
            <text:p><text:a xlink:href="https://www.regione.lazio.it/sites/default/files/2022-05/PGAF-Accumoli-completo_compressed.pdf">PGAF del Comune di Accumoli</text:a></text:p>
          </table:table-cell>
          <table:table-cell table:style-name="ce53" office:value-type="date" office:date-value="2022-05-11">
            <text:p>11/05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5/G05143-29042022.pdf">Determinazione di revoca della proroga del PGAF del Comune di Borgovelino n. G05143 del 29/04/2022</text:a></text:span></text:p>
          </table:table-cell>
          <table:table-cell table:style-name="ce5"/>
          <table:table-cell table:style-name="ce53" office:value-type="date" office:date-value="2022-05-05">
            <text:p>05/05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3" office:value-type="string">
            <text:p><text:span text:style-name="T9"><text:a xlink:href="https://www.regione.lazio.it/sites/default/files/2022-05/G04989-27042022.pdf">Determinazione di approvazione del Piano di Gestione ed Assestamento Forestale della Società agricola La Campana srl n. G04989 del 27/04/2022</text:a></text:span>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5/PGAF-Soc-La-Campana.pdf">PGAF della proprietà boschiva della Società agricola La Campana</text:a></text:span></text:p>
          </table:table-cell>
          <table:table-cell table:style-name="ce53" office:value-type="date" office:date-value="2022-05-04">
            <text:p>04/05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1"><text:a xlink:href="https://www.regione.lazio.it/sites/default/files/2022-04/G03309-22032022.pdf">Ddeterminazione di approvazione del PPT della proprietà boschiva della ditta Theodoli n. G03309 del 22/03/2022</text:a></text:span></text:p>
          </table:table-cell>
          <table:table-cell table:style-name="ce14"/>
          <table:table-cell table:style-name="ce14" office:value-type="string">
            <text:p><text:span text:style-name="T1"><text:a xlink:href="https://www.regione.lazio.it/sites/default/files/2022-04/PPT-Proprietà-F.lli-THEODOLI.pdf">PPT della proprietà boschiva della ditta Theodoli</text:a></text:span></text:p>
          </table:table-cell>
          <table:table-cell table:style-name="ce53" office:value-type="date" office:date-value="2022-04-14">
            <text:p>14/04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5"><text:a xlink:href="https://www.regione.lazio.it/sites/default/files/2022-03/G02618-09032022.pdf">Determinazione di esecutività del PGAF del Comune di Sezze n. G02618 del 09/03/2022</text:a></text:span></text:p>
          </table:table-cell>
          <table:table-cell table:style-name="ce5"/>
          <table:table-cell table:style-name="ce53" office:value-type="date" office:date-value="2022-03-24">
            <text:p>24/03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3/G02617-09032022.pdf">Determinazione di esecutività del PGAF della "Nuova Società Agricola Trigoria s.r.l." n. G02617 del 09/03/2022</text:a></text:span></text:p>
          </table:table-cell>
          <table:table-cell table:style-name="ce5"/>
          <table:table-cell table:style-name="ce53" office:value-type="date" office:date-value="2022-03-22">
            <text:p>22/03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3/G02590-08032022.pdf">Determinazione di esecutività del PGAF del Comune di Ceprano n. G02590 del 08/03/2022</text:a></text:span></text:p>
          </table:table-cell>
          <table:table-cell table:style-name="ce5"/>
          <table:table-cell table:style-name="ce53" office:value-type="date" office:date-value="2022-03-18">
            <text:p>18/03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1"><text:a xlink:href="https://www.regione.lazio.it/sites/default/files/2021-12/G15129-06122021.pdf">Determinazione di approvazione del PGAF del Comune di Ceprano n. G15129 del 06/12/2021</text:a></text:span></text:p>
          </table:table-cell>
          <table:table-cell table:style-name="ce14"/>
          <table:table-cell table:style-name="ce17" office:value-type="string">
            <text:p><text:span text:style-name="T1"><text:a xlink:href="https://wetransfer.com/downloads/2551569ddc125b569435cbb61d7ae6b520211227113711/e88381a9757cad1b05a697a71b999e2320211227113818/b092e5">PGAF del Comune di Ceprano - Link wetranfer dove poter scaricare il documento (Il documento supera i 20 mb e non può essere caricato nel sistema)</text:a></text:span></text:p>
          </table:table-cell>
          <table:table-cell table:style-name="ce53" office:value-type="date" office:date-value="2021-12-28">
            <text:p>28/12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12/G15128-06122021.pdf">Determinazione di esecutività del PGAF dell'ASBUC di Sommati n. G15128 del 06/12/2021</text:a></text:p>
          </table:table-cell>
          <table:table-cell table:style-name="ce5"/>
          <table:table-cell table:style-name="ce53" office:value-type="date" office:date-value="2021-12-27">
            <text:p>27/12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6" office:value-type="string">
            <text:p><text:span text:style-name="T16"><text:a xlink:href="https://www.regione.lazio.it/sites/default/files/2021-12/G15115-06122021.pdf">Determinazione di esecutività del PGAF dell'ASBUC di Capricchia n. G15115 del 06/12/2021</text:a></text:span></text:p>
          </table:table-cell>
          <table:table-cell table:style-name="ce5"/>
          <table:table-cell table:style-name="ce53" office:value-type="date" office:date-value="2021-12-17">
            <text:p>17/12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12/G15114-06122021.pdf">Determinazione di variante all'esecutività del PGAF del Comune di Fiamignano n. G15114 del 06/12/2021</text:a></text:span></text:p>
          </table:table-cell>
          <table:table-cell table:style-name="ce5"/>
          <table:table-cell table:style-name="ce53" office:value-type="date" office:date-value="2021-12-14">
            <text:p>14/12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12/G14293-22112021.pdf">Determinazione di integrazione all'esecutività del PGAF del Comune di Rocca di Papa n. G14293 del 22/11/2021</text:a></text:span></text:p>
          </table:table-cell>
          <table:table-cell table:style-name="ce5"/>
          <table:table-cell table:style-name="ce53" office:value-type="date" office:date-value="2021-12-10">
            <text:p>10/12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12/G13936-15112021.pdf">Determinazione di esecutività del PGAF del Comune di Micigliano n. G13936 del 15/11/2021</text:a></text:span></text:p>
          </table:table-cell>
          <table:table-cell table:style-name="ce5"/>
          <table:table-cell table:style-name="ce53" office:value-type="date" office:date-value="2021-12-09">
            <text:p>09/12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1-11/G14294-22112021.pdf">Determinazione di esecutività del PGAF del Comune di Latera n. G14294 del 22/11/2021</text:a></text:span></text:p>
          </table:table-cell>
          <table:table-cell table:style-name="ce5"/>
          <table:table-cell table:style-name="ce53" office:value-type="date" office:date-value="2021-11-30">
            <text:p>30/11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11/G13872-12112021.pdf">Determinazione di integrazione della esecutività del PGAF del Comune di Veroli n. G13872 del 12/11/2021</text:a></text:span></text:p>
          </table:table-cell>
          <table:table-cell table:style-name="ce5"/>
          <table:table-cell table:style-name="ce53" office:value-type="date" office:date-value="2021-11-16">
            <text:p>16/11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7" office:value-type="string">
            <text:p><text:span text:style-name="T17"><text:a xlink:href="https://www.regione.lazio.it/sites/default/files/2021-11/G11539-28092021.pdf">Determinazione di proroga della esecutività del PGAF dell'Azienda silvopastorale Scandriglia n. G11539 del 28/09/2021</text:a></text:span></text:p>
          </table:table-cell>
          <table:table-cell table:style-name="ce5"/>
          <table:table-cell table:style-name="ce53" office:value-type="date" office:date-value="2021-11-11">
            <text:p>11/11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7" office:value-type="string">
            <text:p><text:a xlink:href="https://www.regione.lazio.it/sites/default/files/2021-11/G09722-19072021.pdf">determinazione di integrazione all'esecutività del PPT della Soc. Agr. For. Monti Sabatini n. G09722 del 19/07/2021</text:a></text:p>
          </table:table-cell>
          <table:table-cell table:style-name="ce14"/>
          <table:table-cell table:style-name="ce53" office:value-type="date" office:date-value="2021-11-04">
            <text:p>04/11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1/G09052-07072021.pdf">determinazione di approvazione del PGAF dell'ASBUC di Sommati n. G09052 del 07/07/2021</text:a></text:p>
          </table:table-cell>
          <table:table-cell table:style-name="ce5"/>
          <table:table-cell table:style-name="ce14" office:value-type="string">
            <text:p><text:a xlink:href="https://www.regione.lazio.it/sites/default/files/2021-11/PGAF-ASBUC-Sommati_compressed.pdf">PGAF dell'ASBUC di Sommati</text:a></text:p>
          </table:table-cell>
          <table:table-cell table:style-name="ce53" office:value-type="date" office:date-value="2021-11-03">
            <text:p>03/11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0/G05101-05052021.pdf">Determinazione di approvazione del PGAF dell'ASBUC di Casali e Cossito n. G05101 del 05/05/2021</text:a></text:p>
          </table:table-cell>
          <table:table-cell table:style-name="ce5"/>
          <table:table-cell table:style-name="ce14" office:value-type="string">
            <text:p><text:a xlink:href="https://www.regione.lazio.it/sites/default/files/2021-10/PGAF-Casali-e-Cossito-con-integrazioni-compressed.pdf">PGAF dell'ASBUC di Casali e Cossito</text:a></text:p>
          </table:table-cell>
          <table:table-cell table:style-name="ce53" office:value-type="date" office:date-value="2021-10-28">
            <text:p>28/10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0/G04928-03052021.pdf">Determinazione di approvazione del PGAF dell'ASBUC di Capricchia n. G04928 del 03/05/2021</text:a>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2021-10/PGAF-ASBUC-Capricchia-con-integrazioni-compressed.pdf">PGAF dell'ASBUC di Capricchia</text:a></text:span></text:p>
          </table:table-cell>
          <table:table-cell table:style-name="ce53" office:value-type="date" office:date-value="2021-10-22">
            <text:p>22/10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10/G07105-11062021.pdf">Determinazione di esecutività del PPT dell'Azienda agricola Solari Dianora n. G07105 del 11/06/2021</text:a></text:p>
          </table:table-cell>
          <table:table-cell table:style-name="ce5"/>
          <table:table-cell table:style-name="ce53" office:value-type="date" office:date-value="2021-10-20">
            <text:p>20/10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10/G06561-01062021.pdf">determinazione di esecutività del PGAF del Comune di Castel di Tora n. G06561 del 01/06/2021</text:a></text:span></text:p>
          </table:table-cell>
          <table:table-cell table:style-name="ce5"/>
          <table:table-cell table:style-name="ce53" office:value-type="date" office:date-value="2021-10-13">
            <text:p>13/10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1-10/G05962-200521.pdf">Determinazione di approvazione del PGAF del Demanio di Uso Civico di Santogna n. G05962 del 20/05/2021</text:a></text:p>
          </table:table-cell>
          <table:table-cell table:style-name="ce17" office:value-type="string">
            <text:p><text:span text:style-name="T1"><text:a xlink:href="https://www.regione.lazio.it/sites/default/files/2021-10/PGAF-Demanio-Civ-Santogna-completo_compressed.pdf">PGAF del Demanio di Uso Civico di Santogna</text:a></text:span></text:p>
          </table:table-cell>
          <table:table-cell table:style-name="ce53" office:value-type="date" office:date-value="2021-10-07">
            <text:p>07/10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1-09/G06415-28052021.pdf">Determinazione di esecutività del PGAF del Comune di Ascrea n. G06415 del 28/05/2021</text:a></text:p>
          </table:table-cell>
          <table:table-cell table:style-name="ce5"/>
          <table:table-cell table:style-name="ce53" office:value-type="date" office:date-value="2021-09-29">
            <text:p>29/09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8" office:value-type="string">
            <text:p><text:span text:style-name="T18"><text:a xlink:href="https://www.regione.lazio.it/sites/default/files/2021-09/G05375-11052021.pdf">Determinazione di esecutività del PGAF del Comune di Amaseno n. G05375 del 11/05/2021</text:a></text:span></text:p>
          </table:table-cell>
          <table:table-cell table:style-name="ce5"/>
          <table:table-cell table:style-name="ce53" office:value-type="date" office:date-value="2021-09-23">
            <text:p>23/09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9" office:value-type="string">
            <text:p><text:span text:style-name="T19"><text:a xlink:href="https://www.regione.lazio.it/sites/default/files/2021-09/G05323-10052021.pdf">Determinazione di esecutività del PPT della Soc. Agr. For. Monti Sabatini n. G05323 del 10/05/2021</text:a></text:span></text:p>
          </table:table-cell>
          <table:table-cell table:style-name="ce5"/>
          <table:table-cell table:style-name="ce53" office:value-type="date" office:date-value="2021-09-22">
            <text:p>22/09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09/G04922-03052021.pdf">Determinazione di integrazione dell'esecutività del PGAF del Comune di Torre Cajetani n. G04922 del 03/05/2021</text:a></text:span></text:p>
          </table:table-cell>
          <table:table-cell table:style-name="ce5"/>
          <table:table-cell table:style-name="ce53" office:value-type="date" office:date-value="2021-09-15">
            <text:p>15/09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09/G04926-03052021.pdf">Determinazione di esecutività del PGAF dell'Università Agraria di Castel Madama n. G04926 del 03/05/2021</text:a></text:p>
          </table:table-cell>
          <table:table-cell table:style-name="ce5"/>
          <table:table-cell table:style-name="ce53" office:value-type="date" office:date-value="2021-09-09">
            <text:p>09/09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4" office:value-type="string">
            <text:p><text:a xlink:href="https://www.regione.lazio.it/sites/default/files/2021-09/G01618-17022021.pdf">Determinazione di approvazione del PGAF del Comune di Micigliano n. G01618 del 17/02/2021</text:a></text:p>
          </table:table-cell>
          <table:table-cell table:style-name="ce5"/>
          <table:table-cell table:style-name="ce24" office:value-type="string">
            <text:p><text:a xlink:href="https://www.regione.lazio.it/sites/default/files/amministrazione-trasparente/tbl_contenuti/PGAF_Micigliano_completo.pdf">PGAF del Comune di Micigliano</text:a></text:p>
          </table:table-cell>
          <table:table-cell table:style-name="ce53" office:value-type="date" office:date-value="2021-07-26">
            <text:p>26/07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4" office:value-type="string">
            <text:p><text:a xlink:href="https://www.regione.lazio.it/sites/default/files/amministrazione-trasparente/tbl_contenuti/G00901_01022021.pdf">Determinazione di proroga esecutività del PGAF del Comune di Tuscania  n. G00901 del 01/02/2021</text:a></text:p>
          </table:table-cell>
          <table:table-cell table:style-name="ce5"/>
          <table:table-cell table:style-name="ce53" office:value-type="date" office:date-value="2021-07-21">
            <text:p>21/07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5"/>
          <table:table-cell table:style-name="ce24" office:value-type="string">
            <text:p><text:a xlink:href="https://www.regione.lazio.it/sites/default/files/amministrazione-trasparente/tbl_contenuti/G01388_11022021.pdf">Determinazione di approvazione del PPT della "Soc. agr. for. Monti Sabatini s.s." n. G01388 del 11/02/2021</text:a></text:p>
          </table:table-cell>
          <table:table-cell table:style-name="ce49" office:value-type="string">
            <text:p><text:a xlink:href="https://www.regione.lazio.it/sites/default/files/amministrazione-trasparente/tbl_contenuti/PPT_Soc._Agr._Monti_Sabatini_completo.pdf">PPT della "Soc. agr. for. Monti Sabatini s.s."</text:a></text:p>
          </table:table-cell>
          <table:table-cell table:style-name="ce53" office:value-type="date" office:date-value="2021-07-20">
            <text:p>20/07/202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26"/>
          <table:table-cell table:style-name="ce14" office:value-type="string">
            <text:p><text:a xlink:href="https://www.regione.lazio.it/sites/default/files/amministrazione-trasparente/tbl_contenuti/G00605_25012021.pdf">determinazione di approvazione del PGAF del Comune di Amaseno n. G00605 del 25/01/2021</text:a></text:p>
          </table:table-cell>
          <table:table-cell table:style-name="ce50" office:value-type="string">
            <text:p><text:a xlink:href="https://www.regione.lazio.it/sites/default/files/amministrazione-trasparente/tbl_contenuti/PGAF_Amaseno_completo.pdf">PGAF del Comune di Amaseno</text:a></text:p>
          </table:table-cell>
          <table:table-cell table:style-name="ce54" office:value-type="date" office:date-value="2021-07-16">
            <text:p>16/07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6"/>
          <table:table-cell table:style-name="ce14" office:value-type="string">
            <text:p><text:a xlink:href="https://www.regione.lazio.it/sites/default/files/amministrazione-trasparente/tbl_contenuti/G11910_14102020.pdf">determinazione di esecutività del PGAF dell'Università Agraria di Piedelpoggio n. G11910 del 14/10/2020</text:a></text:p>
          </table:table-cell>
          <table:table-cell table:style-name="ce26"/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G13088_05112020.pdf">determinazione di esecutività del PGAF del Comune di Varco Sabino n. G13088 del 05/11/2020</text:a></text:p>
          </table:table-cell>
          <table:table-cell table:style-name="ce27"/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G13085_05112020.pdf">determinazione di esecutività del PGAF del Comune di Salisano n. G13085 del 05/11/2020</text:a></text:p>
          </table:table-cell>
          <table:table-cell table:style-name="ce27"/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3303_11112020.pdf">determinazione di approvazione del PGAF della "Nuova Società Agricola Trigoria s.r.l." n. G13303 del 11/11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Soc_Trigoria_completo_compressed.pdf">PGAF della "Nuova Società Agricola Trigoria s.r.l."</text:a></text:p>
          </table:table-cell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3701_18112020.pdf">determinazione di approvazione del PGAF del Comune di Ronciglione n. G13701 del 18/11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Ronciglione_completo_compressed.pdf">PGAF del Comune di Ronciglione</text:a></text:p>
          </table:table-cell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4463_01122020.pdf">determinazione di approvazione del PGAF del Comune di Cervara di Roma n. G14463 del 01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Cervara_completo_compressed.pdf">PGAF del Comune di Cervara di Roma</text:a></text:p>
          </table:table-cell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5020_10122020.pdf">determinazione di approvazione del PPT dell'Azienda Agricola Solari Dianora n. G15020 del 10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PT_Solari_Dianora_PPT_Completo_TUTTO_cmp_compressed.pdf">PPT dell'Azienda Agricola Solari Dianora</text:a></text:p>
          </table:table-cell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5534_16122020.pdf">determinazione di approvazione del PGAF del Comune di Sezze n. G15534 del 16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Sezze%20completo_compressed.pdf">PGAF del Comune di Sezze</text:a></text:p>
          </table:table-cell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0686-20092020.pdf">determinazione di esecutività del PGAF del Comune di Pescorocchiano  n. G10686 del 20/09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://www.regione.lazio.it/bur/?vw=getburl&amp;ATTO=G10682&amp;DATAA=20/09/2020&amp;TIPO=8">determinazione di approvazione del PGAF del Comune di Montopoli in Sabina n. G10682 del 20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Montopoli_completo_compressed.pdf">PGAF del Comune di Montopoli in Sabina</text:a>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0874-24092020.pdf">determinazione di esecutività del PGAF dell'Università Agraria di Civitavecchia  n. G10874 del 24/09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938-24092020.pdf">determinazione di approvazione del PGAF del Comune di Ascrea n. G10938 del 24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_Ascrea_completo_compressed.pdf">PGAF del Comune di Ascrea</text:a>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218-01102020.pdf">determinazione di approvazione del PGAF della Soc. Agricola Ugo Pizzicannella n. G11218 del 01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Pizzicannella_completo_compressed.pdf">PGAF della Soc. Agricola Ugo Pizzicannella</text:a>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557-07102020.pdf">determinazione di esecutività del PGAF dell'Università Agraria di Vejano n. G11557 del 07/10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771-13102020.pdf">determinazione di approvazione del PGAF del Comune di Castel di Tora n. G11771 del 13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._Castel_di_Tora_completo_com_compressed.pdf">PGAF del Comune di Castel di Tora</text:a>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756-13102020.pdf">determinazione di approvazione del PGAF del Comune di Collegiove n. G11756 del 13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._Collegiove_completo_compressed.pdf">PGAF del Comune di Collegiove</text:a>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315-15072020.pdf">determina di modifica  esecutività del PGAF dell'Università Agraria di Gallicano nel Lazio n. G08315 del 15/07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8578-21072020.pdf">determinazione di approvazione del PGAF dell'Università Agraria di Civitavecchia  n. G08578 del 21/07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Civitavecchia_completo.pdf">PGAF dell'Università Agraria di Civitavecchia</text:a>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577-21072020.pdf">determina di modifica  esecutività del PGAF  del Comune di Campoli Appennino n. G08577 del 21/07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728-23072020.pdf">determinazione di esecutività del PGAF del Comune di Monte San Giovanni in Sabina  n. G08728 del 23/07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944-29072020.pdf">determinazione di esecutività del PGAF del Comune di Greccio n. G08944 del 29/07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9594-13082020.pdf">determinazione di approvazione del PGAF del Comune di Latera n. G09594 del 13/08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LATERA_PGAF_completo_1.pdf">PGAF del Comune di Latera</text:a>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9596-13082020.pdf">determinazione di esecutività del PGAF dell'Università Agraria di Civitella Cesi n. G09596 del 13/08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187-04092020.pdf">determinazione di approvazione proroga del PGAF del Comune di Esperia n. G10187 del 04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Relazione_proroga_PGAF_Esperia.pdf">proroga PGAF del Comune di Esperia</text:a>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689-20092020.pdf">determinazione di approvazione variante del PGAF del Comune di Fiamignano n. G10689 del 20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FIAMIGNANO_Relazione_e_variante_PGAF_Piano_Tagli.pdf">variante del PGAF del Comune di Fiamignano</text:a>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6475_03062020.pdf">determinazione di esecutività del PGAF dell'ASBUC di Corvaro e Santo Stefano n. G06475 del 03/06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6-05">
            <text:p>05/06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1880-25022020.pdf">determinazione di approvazione del PGAF del Comune di Pescorocchiano n. G01880 del 25/02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://www.regione.lazio.it/binary/rl_urbanistica/tbl_contenuti/PGAF_PESCOROCCHIANO_05062020.pdf">PGAF del Comune di Pescorocchiano</text:a></text:p>
          </table:table-cell>
          <table:table-cell table:style-name="ce54" office:value-type="date" office:date-value="2020-06-05">
            <text:p>05/06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6072_20052020.pdf">determinazione di approvazione del PGAF dell'Università Agraria di Civitella Cesi n. G06072 del 20/05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CIVITELLA_CESI_05062020.pdf">PGAF dell'Università Agraria di Civitella Cesi</text:a></text:p>
          </table:table-cell>
          <table:table-cell table:style-name="ce54" office:value-type="date" office:date-value="2020-06-05">
            <text:p>05/06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785-24042020.pdf">determinazione di esecutività del PGAF dell'ASBUC di Leofreni n. G04785 del 24/04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784-24042020.pdf">determinazione di esecutività del PGAF dell'ASBUC di Santa Anatolia n. G04784 del 24/04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3496-31032020.pdf">determinazione di approvazione del PGAF del Comune di Monte San Giovanni in Sabina n. G03496 del 31/03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Monte_S_Giovanni_Sabina_22052020.pdf">PGAF del Comune di Monte San Giovanni in Sabina</text:a>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5664-13052020.pdf">determinazione di rettifica esecutività del PGAF del Comune di Montorio Romano n. G05664 del 13/05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3495-31032020.pdf">determinazione di esecutività del PGAF del Comune di Nazzano n. G03495 del 31/03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687-23042020.pdf">determinazione di esecutività del PGAF dell'Università Agraria di Bassano Romano n. G04687 del 23/04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024-09042020.pdf">determinazione di esecutività del PGAF dell'Università Agraria di Nazzano n. G04024 del 09/04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5820_15052020.pdf">determinazione di approvazione del PGAF dell'Università Agraria di Vejano n. G05820 del 15/05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Vejano_e_integraz_22052020.pdf">PGAF dell'Università Agraria di Vejano</text:a>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3099-22032020.pdf">determinazione di approvazione variante del PGAF del Comune di Campoli Appennino n. G03099 del 22/03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roposta_integraz_PGAF_Comune_Campoli_Appennino_FR.pdf">variante del PGAF del Comune di Campoli Appennino</text:a>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329-17012020.pdf">determinazione di esecutività della variante al PGAF del Comune di Gorga n. G00329 del 17/01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2745-13032020.pdf">determinazione di esecutività del PGAF del Comune di Leonessa n. G02745 del 13/03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2378-04032020.pdf">determinazione di esecutività del PGAF del Comune di Nepi n. G02378 del 04/03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834-31012020.pdf">determinazione di esecutività del PGAF del Comune di Roccasinibalda n. G00834 del 31/01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081-09012020.pdf">determinazione di esecutività della variante al PGAF del Comune di Segni n. G00081 del 09/01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1477-18022020.pdf">determinazione di esecutività del PGAF dell'Università agraria di Albaneto n. G01477 del 18/02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833-31012020.pdf">determinazione di esecutività del PGAF delle proprietà silvo – pastorali della Soc. Agr. Ugo Pizzicannella n. G00833 del 31/01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Leofreni_con_integraz.pdf">P.G.A.F. Leofreni con integrazioni.pdf</text:a></text:p>
          </table:table-cell>
          <table:table-cell table:style-name="ce54" office:value-type="date" office:date-value="2020-02-18">
            <text:p>18/0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Santa_Anatolia_con_integraz.pdf">P.G.A.F. Santa Anatolia con integrazioni.pdf</text:a></text:p>
          </table:table-cell>
          <table:table-cell table:style-name="ce54" office:value-type="date" office:date-value="2020-02-18">
            <text:p>18/0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Varco_Sabino_con_integraz.pdf">P.G.A.F. Varco Sabino completo con integrazioni.pdf</text:a></text:p>
          </table:table-cell>
          <table:table-cell table:style-name="ce54" office:value-type="date" office:date-value="2020-02-18">
            <text:p>18/0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Leonessa_comp.pdf">PGAF Leonessa completo.pdf</text:a></text:p>
          </table:table-cell>
          <table:table-cell table:style-name="ce54" office:value-type="date" office:date-value="2020-02-18">
            <text:p>18/0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variante_PGAF_UA_Bassano.pdf">Variante PGAF_U.A. Bassano.pdf</text:a></text:p>
          </table:table-cell>
          <table:table-cell table:style-name="ce54" office:value-type="date" office:date-value="2020-02-18">
            <text:p>18/02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6659-04122019.pdf">Determinazione di approvazione del PGAF dell'ASBUC di Corvaro e Santo Stefano n. G16659 del 04/12/2019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ASBUC_Corvaro_2.pdf">PGAF dell'ASBUC di Corvaro e Santo Stefano</text:a>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5980-21112019.pdf">Determinazione di approvazione del PGAF dell'ASBUC di Roccasalli n. G15980 del 21/11/2019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ASBUC_Roccasalli_1.pdf">PGAF dell'ASBUC di Roccasalli</text:a>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5972-21112019.pdf">Determinazione di esecutività del PGAF del Comune di Borgorose n. G15972 del 21/11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6125-25112019.pdf">Determinazione di esecutività del PGAF del Comune di Concerviano n. G16125 del 25/11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7323-11122019.pdf">Determinazione di esecutività del PGAF del Comune di Rocca di Papa n. G17323 del 11/12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7386-11122019.pdf">Determinazione di esecutività del PGAF del Comune di Serrone n. G17386 del 11/12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a xlink:href="https://www.regione.lazio.it/sites/default/files/2021-10/G11454-02092019.pdf">Determinazione di approvazione del PGAF dell'Università Agraria di Piedelpoggio n. G11454 del 02/09/2019</text:a></text:p>
          </table:table-cell>
          <table:table-cell table:style-name="ce14"/>
          <table:table-cell table:style-name="ce14" office:value-type="string">
            <text:p><text:a xlink:href="https://www.regione.lazio.it/sites/default/files/amministrazione-trasparente/tbl_contenuti/PGAF_U_A_Piedelpoggio_2.pdf">PGAF dell'Università Agraria di Piedelpoggio</text:a>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5447-12112019.pdf">Determinazione n. G15447 12/11/2019</text:a><text:span text:style-name="T10"> - Rettifica </text:span><text:span text:style-name="T10">Determinazione </text:span><text:span text:style-name="T10">di resa </text:span><text:span text:style-name="T10">esecutività n. </text:span><text:span text:style-name="T10">G00585 del </text:span><text:span text:style-name="T10">24/01/17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40" office:value-type="string">
            <text:p><text:a xlink:href="https://www.regione.lazio.it/sites/default/files/2021-10/G14986-04112019.pdf">Determinazione n. G14986 04/11/2019</text:a></text:p>
          </table:table-cell>
          <table:table-cell table:style-name="ce14" office:value-type="string">
            <text:p><text:a xlink:href="https://www.regione.lazio.it/sites/default/files/amministrazione-trasparente/tbl_contenuti/Variante_PGAF_Gorga.pdf">Variante Piano di Gestione e Assestamento Forestale (P.G.A.F.) Comune di Gorga</text:a>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4733-29102019.pdf">Determinazione esecutiva n. G14733 29/10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2268-17092019.pdf">Determinazione n. G12268 17/09/2019</text:a></text:p>
          </table:table-cell>
          <table:table-cell table:style-name="ce14" office:value-type="string">
            <text:p><text:a xlink:href="https://www.regione.lazio.it/sites/default/files/amministrazione-trasparente/tbl_contenuti/PGAF_Rocca_di_Papa_2.pdf">Piano di Gestione e Assestamento Forestale (P.G.A.F.) Comune di Rocca di Papa</text:a>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901-11092019.pdf">Determinazione n. G11901 11/09/2019</text:a></text:p>
          </table:table-cell>
          <table:table-cell table:style-name="ce14" office:value-type="string">
            <text:p><text:a xlink:href="https://www.regione.lazio.it/sites/default/files/amministrazione-trasparente/tbl_contenuti/Det_approvaz_e_variante_PGAF_Segni.pdf">Piano di Gestione e Assestamento Forestale (P.G.A.F.) Comune di Segni</text:a>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4985-04112019.pdf">Determinazione esecutiva n. G14985 04/11/2019</text:a></text:p>
          </table:table-cell>
          <table:table-cell table:style-name="ce14"/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531-03092019.pdf">Determinazione n. G11531 03/09/2019</text:a></text:p>
          </table:table-cell>
          <table:table-cell table:style-name="ce14" office:value-type="string">
            <text:p><text:a xlink:href="https://www.regione.lazio.it/sites/default/files/amministrazione-trasparente/tbl_contenuti/PGAF_U_A_Albaneto_1.pdf">Piano di Gestione e Assestamento Forestale (P.G.A.F.) Università Agraria di Albaneto</text:a>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3959-15102019.pdf">Determinazione n. G13959 15/10/2019</text:a></text:p>
          </table:table-cell>
          <table:table-cell table:style-name="ce14" office:value-type="string">
            <text:p><text:a xlink:href="https://www.regione.lazio.it/sites/default/files/amministrazione-trasparente/tbl_contenuti/PGAF_U_A_Castel_Madama_1.pdf">Piano di Gestione e Assestamento Forestale (P.G.A.F.) Università Agraria di Castel Madama</text:a>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11065_13082019_esec_PGAF_ASBUC_Roccalvecce.pdf">Determinazione di esecutività del PGAF dell'ASBUC Roccalvecce e S. Angelo - Comune di Viterbo n. G11065 del 13/08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1"><text:a xlink:href="https://www.regione.lazio.it/sites/default/files/amministrazione-trasparente/tbl_contenuti/G11108_14082019_appr_PGAF_Borgorose.pdf">determinazione di approvazione del PGAF del Comune di Borgorose n. G11108 del 14/08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Comune_Borgorose.pdf">PGAF del Comune di Borgorose</text:a>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1"><text:a xlink:href="https://www.regione.lazio.it/sites/default/files/amministrazione-trasparente/tbl_contenuti/G08128_17062019_appr_PGAF_Comune_Concerviano.pdf">determinazione di approvazione del PGAF del Comune di Concerviano n. G08128 del 17/06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Comune_Concerviano.pdf">PGAF del Comune di Concerviano</text:a></text:span>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amministrazione-trasparente/tbl_contenuti/G10224_26072019_proroga_esec_PGAF_Sutri.pdf">determinazione di esecutività del PGAF del Comune di Sutri n. G10224 del 26/07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1"><text:a xlink:href="https://www.regione.lazio.it/sites/default/files/amministrazione-trasparente/tbl_contenuti/G10225_26072019_appr_PGAF_Costanzo_Marco.pdf">determinazione di approvazione del PGAF della proprietà della Società Agricola Costanzo Marco n. G10225 del 26/07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Costanzo_Marco_2.pdf">PGAF della proprietà della Società Agricola Costanzo Marco</text:a></text:span>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9906_22072019_esec_PGAF_UA_Sipicciano_PL.pdf">determinazione di esecutività del PGAF dell'Università Agraria di Sipicciano - Graffignano (VT) n. G09906 del 22/07/2019</text:a></text:span></text:p>
          </table:table-cell>
          <table:table-cell table:style-name="ce51"/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1"><text:a xlink:href="https://www.regione.lazio.it/sites/default/files/amministrazione-trasparente/tbl_contenuti/G07175_28052019_appr_PGAF_Ugo_Pizzicannella.pdf">determinazione di approvazione del PGAF della proprietà Ugo Pizzicannella Soc. agr. srl. (Rm) n. G07175 del 28/05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Ugo_Pizzicannella_1.pdf">PGAF della proprietà Ugo Pizzicannella Soc. agr. srl. (Rm)</text:a></text:span>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9602_15072019.pdf">Determinazione di esecutività del PGAF del Comune di Poggio Moiano n. G09602 del 15/07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8-02">
            <text:p>02/08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7862_10062019.pdf">Determinazione di esecutività del PGAF del Comune di Comune di Prossedi n. G07862 del 10/06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8-02">
            <text:p>02/08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9709_16072019.pdf">Determinazione di esecutività del PGAF del Comune di Comune di Rocca Canterano n. G09709 del 16/07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8-02">
            <text:p>02/08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8892_02072019.pdf">Determinazione di esecutività del PGAF della Tenuta S. Egidio - Proprietà IMA Immobiliare n. G08892 del 02/07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8-02">
            <text:p>02/08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5" office:value-type="string">
            <text:p>P.T.A.R. adottato con <text:span text:style-name="T1"><text:a xlink:href="https://www.regione.lazio.it/sites/default/files/2021-10/dgr-819-28122016.pdf">Deliberazione della Giunta Regionale n. 819 del 2016</text:a></text:span></text:p>
          </table:table-cell>
          <table:table-cell table:style-name="ce41" office:value-type="string">
            <text:p><text:span text:style-name="T10"><text:a xlink:href="https://www.regione.lazio.it/sites/default/files/2021-10/DCR-18-23112018.pdf">Deliberazione del Consiglio Regionale n. 18 del 23/11/2018</text:a></text:span><text:span text:style-name="T10"> - Aggiornamento </text:span><text:span text:style-name="T10">del Piano di </text:span><text:span text:style-name="T10">Tutela delle </text:span><text:span text:style-name="T10">Acque Regionali </text:span><text:span text:style-name="T10">(P.T.A.R.), in </text:span><text:span text:style-name="T10">attuazione del </text:span><text:span text:style-name="T10">Decreto </text:span><text:span text:style-name="T10">Legislativo n. 152 </text:span><text:span text:style-name="T10">del 03/04/2006 </text:span><text:span text:style-name="T10">(norme in materia </text:span><text:span text:style-name="T10">ambientale) e </text:span><text:span text:style-name="T10">ss.mm. e ii., </text:span><text:span text:style-name="T10">adottato con </text:span><text:span text:style-name="T10">Deliberazione </text:span><text:span text:style-name="T10">della Giunta </text:span><text:span text:style-name="T10">Regionale n. 819 </text:span><text:span text:style-name="T10">del 2016.</text:span></text:p>
          </table:table-cell>
          <table:table-cell table:style-name="ce51" office:value-type="string">
            <text:p><text:span text:style-name="T25"><text:a xlink:href="https://www.regione.lazio.it/sites/default/files/amministrazione-trasparente/tbl_contenuti/Piano_Tutela_Acque_Regionale_Aggiornamento.pdf">Piano di Tutela delle Acque Regionali - Aggiornamento</text:a></text:span></text:p>
            <text:p><text:span text:style-name="T26"/></text:p>
            <text:p><text:span text:style-name="T25"><text:a xlink:href="https://www.regione.lazio.it/sites/default/files/amministrazione-trasparente/tbl_contenuti/Allegato_ai_capitoli_del_Piano.pdf">Allegato ai capitoli del Piano</text:a></text:span></text:p>
            <text:p><text:span text:style-name="T26"/></text:p>
            <text:p><text:span text:style-name="T25"><text:a xlink:href="https://www.regione.lazio.it/sites/default/files/amministrazione-trasparente/tbl_contenuti/Tavole_e_Atlanti.pdf">Tavole e Atlanti</text:a></text:span></text:p>
            <text:p><text:span text:style-name="T26"/></text:p>
            <text:p><text:span text:style-name="T25"><text:a xlink:href="https://www.regione.lazio.it/sites/default/files/amministrazione-trasparente/tbl_contenuti/Norme_Tecniche_di_Attuazione.pdf">Norme Tecniche di Attuazione</text:a></text:span></text:p>
            <text:p><text:span text:style-name="T26"/></text:p>
            <text:p><text:span text:style-name="T25"><text:a xlink:href="https://www.regione.lazio.it/sites/default/files/amministrazione-trasparente/tbl_contenuti/Rapporto_Ambientale.pdf">Rapporto Ambientale</text:a></text:span></text:p>
            <text:p><text:span text:style-name="T26"/></text:p>
          </table:table-cell>
          <table:table-cell table:style-name="ce54" office:value-type="date" office:date-value="2019-08-02">
            <text:p>02/08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8354-19062019.pdf">Determinazione n. G08354 del 19/06/2019</text:a></text:span></text:p>
            <text:p><text:span text:style-name="T10">Attuazione della </text:span><text:span text:style-name="T10">deliberazione di </text:span><text:span text:style-name="T10">Giunta Regionale </text:span><text:span text:style-name="T10">4 giugno 2019 n. </text:span><text:span text:style-name="T10">337. </text:span><text:span text:style-name="T10">Approvazione </text:span><text:span text:style-name="T10">Avviso Pubblico </text:span><text:span text:style-name="T10">"Sostegno al </text:span><text:span text:style-name="T10">processo per la </text:span><text:span text:style-name="T10">sottoscrizione dei </text:span><text:span text:style-name="T10">Contratti di </text:span><text:span text:style-name="T10">Fiume", </text:span><text:span text:style-name="T10">finalizzato alla </text:span><text:span text:style-name="T10">promozione ed </text:span><text:span text:style-name="T10">incentivazione </text:span><text:span text:style-name="T10">dei Contratti di </text:span><text:span text:style-name="T10">Fiume, Lago, </text:span><text:span text:style-name="T10">Foce e Costa.</text:span></text:p>
          </table:table-cell>
          <table:table-cell table:style-name="ce41" office:value-type="string">
            <text:p>Avviso pubblico - "Sostegno al processo per la sottoscrizione dei Contratti di Fiume".</text:p>
            <text:p>Allegati all'avviso Pubblico: allegato A, allegato B, allegato C.</text:p>
          </table:table-cell>
          <table:table-cell table:style-name="ce54" office:value-type="date" office:date-value="2019-06-28">
            <text:p>28/06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PIGLIO.pdf">Determinazione di esecutività del PGAF DEL COMUNE DI PIGLIO (FR) n. G06094 del 08/05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5-29">
            <text:p>29/05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6566_16052019.pdf">Determinazione di approvazione del PGAF del Comune di Rocca Canterano (Rm). N.G06566 DEL 16.05.2019 Ente proponente: Comune di Rocca Canterano (Rm).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Rocca_Canterano_30052019.pdf">PGAF del Comune di Rocca Canterano (Rm)</text:a></text:p>
          </table:table-cell>
          <table:table-cell table:style-name="ce54" office:value-type="date" office:date-value="2019-05-29">
            <text:p>29/05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CITTAREALE.pdf">Determinazione di esecutività del PGAF del Comune di Cittareale (Ri) N.03720 DEL 29.03.2019 Ente proponente: Comune di Cittareale (Ri).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5-29">
            <text:p>29/05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FUMONE.pdf">Determinazione di esecutività del PGAF del Comune di  Fumone (Fr). Ente proponente: XII Comunità montana. Esecutività n. G06088 del 08/05/2019</text:a></text:p>
            <text:p/>
          </table:table-cell>
          <table:table-cell table:style-name="ce28" office:value-type="string">
            <text:p>/</text:p>
          </table:table-cell>
          <table:table-cell table:style-name="ce54" office:value-type="date" office:date-value="2019-05-29">
            <text:p>29/05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715_29012019.pdf">Determinazione di appropriation del PGAF delI’ASBUC di Roccalvecce e S. Angelo (Viterbo) n. G00715 del 29/01/2019</text:a></text:span></text:p>
            <text:p/>
          </table:table-cell>
          <table:table-cell table:style-name="ce14" office:value-type="string">
            <text:p><text:a xlink:href="https://www.regione.lazio.it/sites/default/files/amministrazione-trasparente/tbl_contenuti/PGAF_ASBUC_Roccalvecce.pdf">PGAF dell’ASBUC di Roccalvecce e S. Angelo (Viterbo)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Det_esecutiv_PGAF_AUTOSTERN_Bosco_Faito_Ceccano.pdf">Determinazione di esecutività del PGAF dell’ex Az. Agr. AUTOSTERN Bosco Faito (Comune di Ceccano) n. G17165 del 20/12/2018</text:a></text:span></text:p>
            <text:p><text:span text:style-name="T1"/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314_17012019.pdf">Determinazione di approvazione del PGAF del Comune di Cittareale n. G00314 del 17/01/2019</text:a></text:span></text:p>
          </table:table-cell>
          <table:table-cell table:style-name="ce14" office:value-type="string">
            <text:p><text:a xlink:href="../../../../../../../../../../Downloads/PGAF%20del%20Comune%20di%20Roccasinibalda">PGAF del Comune di Cittareale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315_17012019.pdf">Determinazione di approvazione del PGAF del Comune di Fumone n. G00315 del 17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Fumone.pdf">PGAF del Comune di Fumone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Det_esecutivit_PGAF_Picinisco.pdf">Determinazione di esecutività del PGAF del Comune di Picinisco n. G16632 del 18/12/2018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571_23012019.pdf">Determinazione di approvazione del PGAF del Comune di Piglio n. G00571 del 23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Piglio_def.pdf">PGAF del Comune di Piglio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Det_proroga_esecutivit_PGAF_Sutri.pdf">Determinazione di proroga esecutività del PGAF del Comune di Sutri n. G00316 del 17/01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716_29012019.pdf">Determinazione di approvazione del PGAF della Tenuta S. Egidio - Proprietà IMA Immobiliare - (Soriano nel Cimino) n. G00716 deI 29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Tenuta_S._Egidio_IMA_def.pdf">PGAF della Tenuta S. Egidio – Proprietà IMA Immobiliare - (Soriano nel Cimino)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717_29012019.pdf">Determinazione di approvazione del PGAF dell’Università Agraria di Sipicciano - (Graffignano) n. G00717 deI 29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UA_Sipicciano.pdf">PGAF dell’Università Agraria di Sipicciano - (Graffignano)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930_01022019.pdf">Determinazione di esecutività del PGAF del Comune di Castelliri n. G00930 del 01/02/2019</text:a></text:span></text:p>
            <text:p/>
          </table:table-cell>
          <table:table-cell table:style-name="ce28" office:value-type="string">
            <text:p>/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928_01022019.pdf">Determinazione di approvazione del PGAF della proprietà Ceri Agricola soc. sernpl. n. G00928 del 01/02/2019</text:a></text:span>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CERI_Soc._Agricola_definitivo.pdf">PGAF della proprietà Ceri Agricola società semplice</text:a></text:span>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17163_20122018.pdf">Determinazione di approvazione del PGAF del Comune di Prossedi n. G17163 del 20/12/2018</text:a></text:p>
          </table:table-cell>
          <table:table-cell table:style-name="ce14" office:value-type="string">
            <text:p><text:a xlink:href="https://www.regione.lazio.it/sites/default/files/amministrazione-trasparente/tbl_contenuti/PGAF_Prossedi_definitivo.pdf">PGAF del Comune di Prossedi</text:a>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313_17012019.pdf">Determinazione di approvazione del PGAF del Comune di Roccasinibalda n. G00313 del 17/01/2019</text:a></text:span></text:p>
          </table:table-cell>
          <table:table-cell table:style-name="ce44" office:value-type="string">
            <text:p><text:a xlink:href="https://www.regione.lazio.it/sites/default/files/amministrazione-trasparente/tbl_contenuti/PGAF_Roccasinibalda.pdf">PGAF del Comune di Roccasinibalda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542_23012019.pdf">Determinazione di approvazione del PGAF del Comune di Serrone n. G00542 del 23/01/2019</text:a></text:span></text:p>
          </table:table-cell>
          <table:table-cell table:style-name="ce44" office:value-type="string">
            <text:p><text:a xlink:href="https://www.regione.lazio.it/sites/default/files/amministrazione-trasparente/tbl_contenuti/PGAF_Serrone.pdf">PGAF del Comune di Serrone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0541_23012019.pdf">Determinazione di approvazione del PGAF del Comune di Trivigliano n. G00541 del 23/01/2019</text:a></text:p>
          </table:table-cell>
          <table:table-cell table:style-name="ce44" office:value-type="string">
            <text:p><text:a xlink:href="https://www.regione.lazio.it/sites/default/files/amministrazione-trasparente/tbl_contenuti/PGAF_Trivigliano.pdf">PGAF del Comune di Trivigliano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1851_20022019.pdf">Determinazione di approvazione del PGAF del Comune di Greccio n. G01851 del 20/02/2019</text:a></text:p>
          </table:table-cell>
          <table:table-cell table:style-name="ce44" office:value-type="string">
            <text:p><text:a xlink:href="https://www.regione.lazio.it/sites/default/files/amministrazione-trasparente/tbl_contenuti/PGAF_Greccio.pdf">PGAF del Comune di Greccio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68_19032019.pdf">Determinazione di approvazione del PGAF del Comune di Nazzano n. G03168 del 19/03/2019</text:a></text:p>
          </table:table-cell>
          <table:table-cell table:style-name="ce44" office:value-type="string">
            <text:p><text:a xlink:href="https://www.regione.lazio.it/sites/default/files/amministrazione-trasparente/tbl_contenuti/PGAF_Comune_di_Nazzano.pdf">PGAF del Comune di Nazzano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1953_22022019.pdf">Determinazione di approvazione del PGAF del Comune di Poggio Moiano n. G01953 del 22/02/2019</text:a></text:p>
          </table:table-cell>
          <table:table-cell table:style-name="ce44" office:value-type="string">
            <text:p><text:span text:style-name="T1"><text:a xlink:href="../../../../../../../../../../Downloads/PGAF%20del%20Comune%20di%20Roccasinibalda">PGAF del Comune di Poggio Moiano</text:a></text:span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69_19032019.pdf">Determinazione di approvazione del PGAF dell’Università Agraria dl Nazzano n. G03169 del 19/03/2019</text:a></text:p>
          </table:table-cell>
          <table:table-cell table:style-name="ce44" office:value-type="string">
            <text:p><text:a xlink:href="https://www.regione.lazio.it/sites/default/files/amministrazione-trasparente/tbl_contenuti/PGAF_U.A._Nazzano.pdf">PGAF dell’Università Agraria di Nazzano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70_19032019.pdf">Determinazione di approvazione del PGAF dell’Università Agraria di San Vito n. G03170 del 19/03/2019</text:a></text:p>
          </table:table-cell>
          <table:table-cell table:style-name="ce44" office:value-type="string">
            <text:p><text:a xlink:href="https://www.regione.lazio.it/sites/default/files/amministrazione-trasparente/tbl_contenuti/PGAF_U.A._San_Vito_def.pdf">PGAF dell’Università Agraria di San Vito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10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52_10092018_Cottanello.pdf">Determinazione  n. G11152 del 10/09/2018  di approvazione del PGAF del Comune di Cottanello </text:a></text:p>
            <text:p/>
            <text:p><text:a xlink:href="https://www.regione.lazio.it/sites/default/files/amministrazione-trasparente/tbl_contenuti/Det._G13672_29102018_Cottanello.pdf">Determinazione n. G13672 del 29/10/2018 di esecutività del PGAF del Comune di Cottanello</text:a></text:p>
          </table:table-cell>
          <table:table-cell table:style-name="ce44" office:value-type="string">
            <text:p><text:a xlink:href="https://www.regione.lazio.it/sites/default/files/amministrazione-trasparente/tbl_contenuti/PGAF_Cottanello_07012019.pdf">PGAF del Comune di Cottanello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026__06092018_Autostern.pdf">Determinazione  n. G11026 del 06/09/2018  di approvazione del PGAF dell'ex Az. Agr. AUTOSTERN Bosco Faito (Comune di Ceccano)</text:a></text:p>
          </table:table-cell>
          <table:table-cell table:style-name="ce44" office:value-type="string">
            <text:p><text:a xlink:href="https://www.regione.lazio.it/sites/default/files/amministrazione-trasparente/tbl_contenuti/PGAF_Autostern_Ceccano_07012019.pdf">PGAF dell'ex Az. Agr. AUTOSTERN Bosco Faito (Comune di Ceccano)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10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7_10092018_Montebuono.pdf">Determinazione n. G11107 del 10/09/2018 di approvazione del PGAF del Comune di Montebuono</text:a></text:p>
            <text:p><text:tab/></text:p>
            <text:p><text:a xlink:href="https://www.regione.lazio.it/sites/default/files/amministrazione-trasparente/tbl_contenuti/Det._G12894_12102018_Montebuono.pdf">Determinazione n. G12894 del 12/10/2018 di esecutività del PGAF del Comune di Montebuono</text:a></text:p>
          </table:table-cell>
          <table:table-cell table:style-name="ce44" office:value-type="string">
            <text:p><text:a xlink:href="https://www.regione.lazio.it/sites/default/files/amministrazione-trasparente/tbl_contenuti/PGAF_montebuono.pdf">PGAF del Comune di Montebuono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10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8_10092018_Lancellotti.pdf">Determinazione n. G11108 del 10/09/2018 di approvazione del PPT dei boschi di proprietà Massimo Lancellotti Ascanio (Comune di Bracciano)</text:a></text:p>
            <text:p/>
            <text:p><text:a xlink:href="https://www.regione.lazio.it/sites/default/files/amministrazione-trasparente/tbl_contenuti/Det._G14714_16112018_Lancellotti.pdf">Determinazione n. G14714 del 16/11/2018 di esecutività PPT MASSIMO LANCELLOTTI ASCANIO (Comune di Bracciano)</text:a></text:p>
          </table:table-cell>
          <table:table-cell table:style-name="ce44" office:value-type="string">
            <text:p><text:a xlink:href="https://www.regione.lazio.it/sites/default/files/amministrazione-trasparente/tbl_contenuti/PGAF_Lancellotti.pdf">PPT dei boschi di proprietà  Massimo Lancellotti Ascanio (Comune di Bracciano)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214__11092018_Castelliri.pdf">determinazione di approvazione del PGAF del Comune di Castelliri n. G11214 del 11/09/2018</text:a></text:p>
          </table:table-cell>
          <table:table-cell table:style-name="ce44" office:value-type="string">
            <text:p><text:a xlink:href="https://www.regione.lazio.it/sites/default/files/amministrazione-trasparente/tbl_contenuti/PGAF_Castelliri_07012019.pdf">PGAF del Comune di Castelliri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6_10092018_Bassiano.pdf">Determinazione n.G11106 del 10/09/2018 di rettifica Determinazione n. B2949 del 15/06/2010 di esecutività del Piano diassestamento dei beni silvo pastorali del Comune di Bassiano Termine di Validità del Piano Stagione Silvana 2019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G15338_28112018_Viterbo.pdf">determinazione n. G15338 del 28/11/2018 di modifica esecutività del PGAF Bosco Montagna in Comune di Viterbo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5249_27112018_Monte_San_Biagio.pdf">Determinazione n.  G15249 del 27/11/2018 di approvazione del PGAF del Comune di Monte San Biagio</text:a></text:p>
          </table:table-cell>
          <table:table-cell table:style-name="ce44" office:value-type="string">
            <text:p><text:a xlink:href="https://www.regione.lazio.it/sites/default/files/amministrazione-trasparente/tbl_contenuti/PGAF_Monte_San_Biagio_07012019.pdf">PGAF del Comune di Monte San Biagio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2" office:value-type="string">
            <text:p><text:span text:style-name="T20">Ampliamento </text:span><text:span text:style-name="T20">Riserva Naturale </text:span><text:span text:style-name="T20">Nazzano, Tevere </text:span><text:span text:style-name="T20">– Farfa: </text:span><text:span text:style-name="T21"><text:a xlink:href="https://www.regione.lazio.it/sites/default/files/2021-10/LR-7-22102018.pdf">art. 6 della Legge Regionale  22 ottobre 2018, n. 7 - Disposizioni per la semplificazione e lo sviluppo regionale</text:a></text:span></text:p>
          </table:table-cell>
          <table:table-cell table:style-name="ce44" office:value-type="string">
            <text:p><text:span text:style-name="T1"><text:a xlink:href="http://www.regione.lazio.it/bur/?vw=getburl&amp;ATTO=7&amp;DATAA=22/10/2018&amp;TIPO=12">Lelle Regionale n. 7 del 22/10/2018 - Allegati A1 e B1 - Pubblicata sul BURL n. 86 del 23 ottobre 2018</text:a></text:span></text:p>
          </table:table-cell>
          <table:table-cell table:style-name="ce54" office:value-type="date" office:date-value="2018-11-22">
            <text:p>22/11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2" office:value-type="string">
            <text:p><text:span text:style-name="T20">Ampliamento </text:span><text:span text:style-name="T20">Parco Naturale </text:span><text:span text:style-name="T20">Appia Antica: </text:span><text:span text:style-name="T21"><text:a xlink:href="https://www.regione.lazio.it/sites/default/files/2021-10/LR-7-22102018.pdf">art. 7 della Legge Regionale 22 ottobre 2018, n. 7 - Disposizioni per la semplificazione e lo sviluppo regionale</text:a></text:span></text:p>
          </table:table-cell>
          <table:table-cell table:style-name="ce44" office:value-type="string">
            <text:p><text:span text:style-name="T1"><text:a xlink:href="http://www.regione.lazio.it/bur/?vw=getburl&amp;ATTO=7&amp;DATAA=22/10/2018&amp;TIPO=12">Lelle Regionale n. 7 del 22/10/2018 - Allegati A2 e B2 - Pubblicata sul BURL n. 86 del 23 ottobre 2018</text:a></text:span></text:p>
          </table:table-cell>
          <table:table-cell table:style-name="ce54" office:value-type="date" office:date-value="2018-11-22">
            <text:p>22/11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6230_15052018.pdf">Determinazione di esecutività del PGAF della Tenuta Bosco Montagna in Comune di Viterbo n. G06230 del 15/05/2018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8-09-11">
            <text:p>11/09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amministrazione-trasparente/tbl_contenuti/G07767_18062018.pdf">Determinazione di esecutività del PGAF del Comune di Torre Cajetani n. G07767 del 18/06/2018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8-09-11">
            <text:p>11/09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1" office:value-type="string">
            <text:p>Determinazione di approvazione del PGAF della Tenuta Bosco Montagna in Comune di Viterbo n. G00077 del 08/01/2018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Bosco_Montagna_Comune_Viterbo_14032018.pdf">PGAF della Tenuta Bosco Montagna in Comune di Viterbo</text:a></text:span></text:p>
          </table:table-cell>
          <table:table-cell table:style-name="ce54" office:value-type="date" office:date-value="2018-03-14">
            <text:p>14/03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1" office:value-type="string">
            <text:p>Determinazione di approvazione del PGAF della Foresta Demaniale Tiburtina in Comune di San Gregorio da Sassola n. G01026 del 30/01/2018</text:p>
          </table:table-cell>
          <table:table-cell table:style-name="ce14" office:value-type="string">
            <text:p><text:a xlink:href="https://www.regione.lazio.it/sites/default/files/amministrazione-trasparente/tbl_contenuti/PGAF_Foresta_Tiburtina_14032018.pdf">PGAF della Foresta Demaniale Tiburtina in Comune di San Gregorio da Sassola</text:a></text:p>
          </table:table-cell>
          <table:table-cell table:style-name="ce54" office:value-type="date" office:date-value="2018-03-14">
            <text:p>14/03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3"/>
          <table:table-cell table:style-name="ce14" office:value-type="string">
            <text:p><text:a xlink:href="https://www.regione.lazio.it/sites/default/files/amministrazione-trasparente/tbl_contenuti/PGAF_Vitorchiano.pdf">PGAF del Comune di Vitorchiano</text:a></text:p>
          </table:table-cell>
          <table:table-cell table:style-name="ce54" office:value-type="date" office:date-value="2018-02-27">
            <text:p>27/02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0369-15012018.pdf">Determinazione di approvazione del PGAF del Comune di Torre Cajetani n. G00369 del 15/01/2018</text:a></text:span></text:p>
          </table:table-cell>
          <table:table-cell table:style-name="ce14" office:value-type="string">
            <text:p><text:a xlink:href="https://www.regione.lazio.it/sites/default/files/amministrazione-trasparente/tbl_contenuti/PGAF_Torre_Cajetani_2.pdf">PGAF del Comune di Torre Cajetani</text:a></text:p>
          </table:table-cell>
          <table:table-cell table:style-name="ce54" office:value-type="date" office:date-value="2018-02-27">
            <text:p>27/02/2018</text:p>
          </table:table-cell>
          <table:table-cell table:number-columns-repeated="1019"/>
        </table:table-row>
        <table:table-row table:style-name="ro10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4" office:value-type="string">
            <text:p><text:span text:style-name="T1"><text:a xlink:href="https://www.regione.lazio.it/sites/default/files/2021-10/G16412-28112017.pdf">Determinazione di approvazione del PGAF della Società Agricola di Musignano srl- Comune di Canino n. G16412 del 28/11/2017</text:a></text:span></text:p>
            <text:p/>
            <text:p><text:a xlink:href="https://www.regione.lazio.it/sites/default/files/2021-10/G02533-02032018.pdf">Determinazione di esecutività del PGAF della Società Agricola di Musignano srl- Comune di Canino n. G02533 del 02/03/2018</text:a></text:p>
          </table:table-cell>
          <table:table-cell table:style-name="ce14" office:value-type="string">
            <text:p><text:a xlink:href="https://www.regione.lazio.it/sites/default/files/amministrazione-trasparente/tbl_contenuti/PGAF_Soc_Agr_MUSIGNANO%20srl.pdf">PGAF della Società Agricola di Musignano srl- Comune di Canino</text:a></text:p>
          </table:table-cell>
          <table:table-cell table:style-name="ce54" office:value-type="string">
            <text:p>27/02/2018</text:p>
            <text:p/>
            <text:p>14/03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0370-15012018.pdf">Determinazione di approvazione del PGAF del Comune di Montorio Romano n. G00370 del 15/01/2018</text:a></text:span></text:p>
          </table:table-cell>
          <table:table-cell table:style-name="ce14" office:value-type="string">
            <text:p><text:a xlink:href="https://www.regione.lazio.it/sites/default/files/amministrazione-trasparente/tbl_contenuti/PGAF_Montorio_Romano.pdf">PGAF del Comune di Montorio Romano</text:a></text:p>
          </table:table-cell>
          <table:table-cell table:style-name="ce54" office:value-type="date" office:date-value="2018-02-27">
            <text:p>27/02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17326-13122017.pdf">Determinazione di esecutività del PGAF del Comune di Contigliano n. G17326 del 13/12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8-02-27">
            <text:p>27/02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18007-20122017.pdf">Determinazione di esecutività del PGAF del Comune di Arcinazzo Romano n. G18007 del 20/12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8-02-27">
            <text:p>27/02/2018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Capitale Naturale, Parchi e Aree Protette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roposta_n_20779_22_11_2017_istituzione_MN_Faggeto_Allumiere.pdf">D.M. proposta n. 20779 del 22/11/2017 - proposta istituzione MN Faggeto di Allumiere</text:a></text:span></text:p>
          </table:table-cell>
          <table:table-cell table:number-columns-repeated="2" table:style-name="ce5" office:value-type="string">
            <text:p>/</text:p>
          </table:table-cell>
          <table:table-cell table:style-name="ce54" office:value-type="date" office:date-value="2017-11-30">
            <text:p>30/11/2017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3946-16102017.pdf">Determinazione di esecutività del Comune di Alatri  n. G13946 del 16/10/2017</text:a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10-27">
            <text:p>27/10/2017</text:p>
          </table:table-cell>
          <table:table-cell table:number-columns-repeated="1019"/>
        </table:table-row>
        <table:table-row table:style-name="ro10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5724-03052017.pdf">Determinazione di approvazione del PGAF della XXI Comunità Montana Monti Lepini- Ausoni- Comune di Villa S. Stefano n. G05724 del 03/05/2017</text:a></text:p>
            <text:p/>
            <text:p><text:a xlink:href="https://www.regione.lazio.it/sites/default/files/2021-10/G09842-12072017.pdf">Determinazione di esecutività del PGAF della XXI Comunità Montana Monti Lepini- Ausoni- Comune di Villa S. Stefano n. G09842 del 12/07/2017</text:a></text:p>
          </table:table-cell>
          <table:table-cell table:style-name="ce14" office:value-type="string">
            <text:p><text:span text:style-name="T27"><text:a xlink:href="https://www.regione.lazio.it/sites/default/files/amministrazione-trasparente/tbl_contenuti/PGAF_XXI_Comunita_Montana__Monti_Lepini_Ausoni_comune_di_Villa__S._Stefano.compressed_2_.pdf">PGAF della XXI Comunità Montana Monti Lepini- Ausoni- Comune di Villa S. Stefano</text:a></text:span></text:p>
          </table:table-cell>
          <table:table-cell table:style-name="ce54" office:value-type="date" office:date-value="2017-10-09">
            <text:p>09/10/2017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2021-10/G08056-08062017.pdf">Determinazione di approvazione del PGAF del Comune di Montasola n. G08056 del 08/06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Comune_Montasola.compressed.pdf">PGAF del Comune di Montasola</text:a></text:p>
          </table:table-cell>
          <table:table-cell table:style-name="ce54" office:value-type="date" office:date-value="2017-10-09">
            <text:p>09/10/2017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D_G10193_19_07_2017.pdf">Determinazione di approvazione del PGAF dell'Università Agraria di Oriolo Romano n. G10193 del 19/07/2017</text:a></text:p>
            <text:p/>
            <text:p><text:a xlink:href="https://www.regione.lazio.it/sites/default/files/amministrazione-trasparente/tbl_contenuti/PGAF_UA_Oriolo_Romano_Esecutivit__G13096_27092017.pdf">Determinazione di esecutività del PGAF dell'Università Agraria di Oriolo Romano n. G13096 del 27/09/2017</text:a></text:p>
          </table:table-cell>
          <table:table-cell table:style-name="ce14" office:value-type="string">
            <text:p><text:span text:style-name="T2"><text:a xlink:href="https://www.regione.lazio.it/sites/default/files/amministrazione-trasparente/tbl_contenuti/PGAF_Universit__Agraria_Oriolo_Romano.pdf">PGAF dell'Università Agraria di Oriolo Romano</text:a></text:span></text:p>
          </table:table-cell>
          <table:table-cell table:style-name="ce55" office:value-type="string">
            <text:p>09/10/2017</text:p>
            <text:p/>
            <text:p>27/10/2017</text:p>
            <text:p/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2021-10/G07496-29052017.pdf">Determinazione di esecutività del PGAF dell'ASBUC di Grotte Santo Stefano n. G07496 del 29/05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9-22">
            <text:p>22/09/2017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://www.regione.lazio.it/bur/?vw=getburl&amp;ATTO=G08051&amp;DATAA=08/06/2017&amp;TIPO=8">Determinazione di esecutività del PGAF dell'Università Agraria di Gallicano nel Lazio n. G08051 del 08/06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9-22">
            <text:p>22/09/2017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8"/>
          <table:table-cell table:style-name="ce14" office:value-type="string">
            <text:p><text:a xlink:href="https://www.regione.lazio.it/sites/default/files/2021-10/G08053-08062017.pdf">Determinazione di approvazione del PGAF del Comune di Bomarzo n. G08053 del 08/06/2017</text:a></text:p>
            <text:p/>
            <text:p><text:a xlink:href="https://www.regione.lazio.it/sites/default/files/amministrazione-trasparente/tbl_contenuti/PGAF_Bomarzo_Esecutivit__G14078_18_10_2017.pdf">Determinazione di esecutività del PGAF del Comune di Bomarzo n. G14078 del 18/10/2017</text:a></text:p>
            <text:p/>
          </table:table-cell>
          <table:table-cell table:style-name="ce14" office:value-type="string">
            <text:p><text:span text:style-name="T2"><text:a xlink:href="https://www.regione.lazio.it/sites/default/files/amministrazione-trasparente/tbl_contenuti/PGAF_Comune_di_Bomarzo.pdf">PGAF del Comune di Bomarzo</text:a></text:span></text:p>
          </table:table-cell>
          <table:table-cell table:style-name="ce55" office:value-type="string">
            <text:p>22/09/2017</text:p>
            <text:p/>
            <text:p>27/10/2017</text:p>
            <text:p/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2021-10/G14853-01122015.pdf">Determinazione di approvazione PGAF del Comune di Monte San Giovanni Campano n. G14853 del 01/12/2015</text:a></text:span></text:p>
            <text:p/>
            <text:p><text:span text:style-name="T2"><text:a xlink:href="https://www.regione.lazio.it/sites/default/files/2021-10/G09476-07072017.pdf">Determinazione di esecutività del PGAF del Comune di Monte San Giovanni Campano n. G09476 del 07/07/2017</text:a></text:span></text:p>
          </table:table-cell>
          <table:table-cell table:style-name="ce14" office:value-type="string">
            <text:p><text:span text:style-name="T2"><text:a xlink:href="https://www.regione.lazio.it/sites/default/files/amministrazione-trasparente/tbl_contenuti/PGAF_Monte_S._Giovanni_Campano_1.pdf">PGAF del Comune di Monte San Giovanni Campano</text:a></text:span></text:p>
          </table:table-cell>
          <table:table-cell table:style-name="ce54" office:value-type="date" office:date-value="2017-09-22">
            <text:p>22/09/2017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2021-10/G11660-22082017.pdf">Determinazione di esecutività del PGAF del Comune di Morro Reatino n. G11660 del 22/08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9-22">
            <text:p>22/09/2017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390_villa_blanc.pdf">Determinazione di esecutività del PGAF del Parco di Villa Blanc nel Comune di Roma n. G00390 del 19/01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8-28">
            <text:p>28/08/2017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4857_barbarano.pdf">Determinazione di esecutività del PGAF del Comune di Barbarano Romano n. G04857 del 18/04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8-28">
            <text:p>28/08/2017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9479_ua_castelchiodato.pdf">Determinazione di esecutività del PGAF dell'Università Agraria di Castelchiodato n. G09479 del 07/07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8-28">
            <text:p>28/08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/Direzione Regionale Capitale Naturale , Parchi e Are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4069-30032017.pdf">Determinazione di approvazione del PGAF dell'ASBUC di Santa Rufina n. G04069 del 30/03/2017</text:a></text:span></text:p>
            <text:p><text:span text:style-name="T1"/></text:p>
            <text:p><text:span text:style-name="T1"><text:a xlink:href="https://www.regione.lazio.it/sites/default/files/2021-10/G18397-22122017.pdf">Determinazione di esecutività del PGAF dell'ASBUC di Santa Rufina n. G18397 del 22/12/2017</text:a></text:span></text:p>
            <text:p><text:span text:style-name="T1"/></text:p>
          </table:table-cell>
          <table:table-cell table:style-name="ce14" office:value-type="string">
            <text:p><text:a xlink:href="https://www.regione.lazio.it/sites/default/files/amministrazione-trasparente/tbl_contenuti/PGAF_ASBUC_S._RUFINA.pdf">PGAF dell'ASBUC di Santa Rufina</text:a></text:p>
          </table:table-cell>
          <table:table-cell table:style-name="ce54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8"/>
          <table:table-cell table:style-name="ce14" office:value-type="string">
            <text:p><text:span text:style-name="T1"><text:a xlink:href="https://www.regione.lazio.it/sites/default/files/amministrazione-trasparente/tbl_contenuti/DD_G04137_22_04_2016_Approvazione__PGAF_Collalto_Sabino.pdf">Determinazione di approvazione del PGAF del Comune di Collalto Sabino n. G04137 del 22/04/2016</text:a></text:span></text:p>
            <text:p/>
            <text:p><text:span text:style-name="T1"><text:a xlink:href="https://www.regione.lazio.it/sites/default/files/2021-10/G04720-12042017.pdf">Determinazione di esecutività del PGAF del Comune di Collalto Sabino n. G04720 del 12/04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COLLALTO_SABINO.pdf">PGAF del Comune di Collalto Sabino</text:a></text:p>
          </table:table-cell>
          <table:table-cell table:style-name="ce54" office:value-type="date" office:date-value="2017-06-27">
            <text:p>27/06/2017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2727-07032017.pdf">Determinazione di approvazione del PGAF dell'Università Agraria di Castelchiodato n. G02727 del 07/03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Universita_Agraria_CASTELCHIODATO.pdf">PGAF dell'Università Agraria di Castelchiodato</text:a></text:p>
          </table:table-cell>
          <table:table-cell table:style-name="ce54" office:value-type="date" office:date-value="2017-06-27">
            <text:p>27/06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/Direzione Regionale Capitale Naturale , Parchi e Are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2021-10/G01117-03022017.pdf">Determinazione di approvazione del PGAF dell'Università Agraria di Longone Sabino n. G01117 del 03/02/2017</text:a></text:span></text:p>
            <text:p><text:span text:style-name="T2"/></text:p>
            <text:p><text:span text:style-name="T2"><text:a xlink:href="https://www.regione.lazio.it/sites/default/files/2021-10/G00808-24012018.pdf">Determinazione di esecutività del PGAF dell'Università Agraria di Longone Sabino n. G00808 del 24/01/2018</text:a></text:span></text:p>
            <text:p><text:span text:style-name="T2"/></text:p>
          </table:table-cell>
          <table:table-cell table:style-name="ce14" office:value-type="string">
            <text:p><text:a xlink:href="https://www.regione.lazio.it/sites/default/files/amministrazione-trasparente/tbl_contenuti/PGAF_Universita_Agraria_LONGONE_SABINO.pdf">PGAF dell'Università Agraria di Longone Sabino</text:a></text:p>
          </table:table-cell>
          <table:table-cell table:style-name="ce54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amministrazione-trasparente/tbl_contenuti/DD__G05250_29_04_2015_Approvazione_PGAF_Vico_nel_Lazio.pdf">Determinazione di approvazione del PGAF del Comune di Vico nel Lazio n. G05250 del 29/04/2015</text:a></text:span></text:p>
            <text:p><text:span text:style-name="T3"/></text:p>
            <text:p><text:span text:style-name="T2"><text:a xlink:href="https://www.regione.lazio.it/sites/default/files/amministrazione-trasparente/tbl_contenuti/DD_G02726_07_03_2017_Esecutivit___PGAF_Vico_nel_Lazio.pdf">Determinazione di esecutività del PGAF del Comune di Comune di Vico nel Lazio n. G02726 del 07/03/2017</text:a></text:span></text:p>
            <text:p/>
          </table:table-cell>
          <table:table-cell table:style-name="ce14" office:value-type="string">
            <text:p><text:a xlink:href="https://www.regione.lazio.it/sites/default/files/amministrazione-trasparente/tbl_contenuti/PGAF_Vico_nel_Lazio.pdf">PGAF del Comune di Vico nel Lazio</text:a></text:p>
          </table:table-cell>
          <table:table-cell table:style-name="ce54" office:value-type="date" office:date-value="2017-06-27">
            <text:p>27/06/2017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5" office:value-type="string">
            <text:p><text:span text:style-name="T22"><text:a xlink:href="https://www.regione.lazio.it/sites/default/files/2021-10/G04056-09042015.pdf">Determinazione di approvazione del PGAF del Comune di Acuto n. G04056 del 09/04/2015</text:a></text:span></text:p>
            <text:p><text:span text:style-name="T22"/></text:p>
            <text:p><text:span text:style-name="T22"><text:a xlink:href="https://www.regione.lazio.it/sites/default/files/2021-10/G00585-24012017.pdf">Determinazione di esecutività del PGAF del Comune di Acuto n. G00585 del 24/01/2017</text:a></text:span>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acuto.pdf">PGAF del Comune di Acuto</text:a></text:span></text:p>
          </table:table-cell>
          <table:table-cell table:style-name="ce54" office:value-type="date" office:date-value="2017-05-31">
            <text:p>31/05/2017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5" office:value-type="string">
            <text:p><text:span text:style-name="T22"><text:a xlink:href="https://www.regione.lazio.it/sites/default/files/2021-10/G16269-27122016.pdf">Determinazione di approvazione PGAF del Comune di Veroli n. G16269 del 27/12/2016</text:a></text:span></text:p>
            <text:p><text:span text:style-name="T22"/></text:p>
            <text:p><text:span text:style-name="T22"><text:a xlink:href="https://www.regione.lazio.it/sites/default/files/2021-10/G04721-12042017.pdf">Determinazione di esecutività del PGAF del Comune di Veroli n. G04721 del 12/04/2017</text:a></text:span>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veroli.pdf">PGAF del Comune di Veroli</text:a></text:span></text:p>
          </table:table-cell>
          <table:table-cell table:style-name="ce54" office:value-type="date" office:date-value="2017-05-31">
            <text:p>31/05/2017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6" office:value-type="string">
            <text:p><text:span text:style-name="T22"><text:a xlink:href="https://www.regione.lazio.it/sites/default/files/amministrazione-trasparente/tbl_contenuti/G11132_03_10_2016.pdf">Determinazione di approvazione del PGAF del Comune di Configni G11132 del 03/10/2016</text:a></text:span></text:p>
            <text:p><text:span text:style-name="T22"/></text:p>
            <text:p><text:span text:style-name="T22"><text:a xlink:href="https://www.regione.lazio.it/sites/default/files/amministrazione-trasparente/tbl_contenuti/G16272_27_12_2016.pdf">Determinazione di esecutività del PGAF del Comune di Configni  G16272 del 27/12/2016</text:a></text:span></text:p>
          </table:table-cell>
          <table:table-cell table:style-name="ce29" office:value-type="string">
            <text:p><text:a xlink:href="https://www.regione.lazio.it/sites/default/files/amministrazione-trasparente/tbl_contenuti/pgaf_configni.pdf"> PGAF del Comune di Configni</text:a></text:p>
          </table:table-cell>
          <table:table-cell table:style-name="ce54" office:value-type="date" office:date-value="2017-02-02">
            <text:p>02/02/2017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7" office:value-type="string">
            <text:p><text:span text:style-name="T23"><text:a xlink:href="https://www.regione.lazio.it/sites/default/files/amministrazione-trasparente/tbl_contenuti/approvazione_pgaf_acquafonata_G06856_2015.pdf">Determinazione di approvazione del PGAF del Comune di  Acquafondata G06856/2015</text:a></text:span></text:p>
            <text:p><text:span text:style-name="T24"/></text:p>
            <text:p><text:span text:style-name="T24"><text:a xlink:href="https://www.regione.lazio.it/sites/default/files/amministrazione-trasparente/tbl_contenuti/esecutivit__acquafondata_G16268_2016.pdf">Determinazione di esecutività del PGAF del Comune di Acquafondata G16268/2016</text:a></text:span></text:p>
          </table:table-cell>
          <table:table-cell table:style-name="ce29" office:value-type="string">
            <text:p><text:a xlink:href="https://www.regione.lazio.it/sites/default/files/amministrazione-trasparente/tbl_contenuti/pgaf_acquafondata_2013_2022.pdf">PGAF del Comune di  Acquafondata</text:a></text:p>
          </table:table-cell>
          <table:table-cell table:style-name="ce54" office:value-type="date" office:date-value="2017-01-31">
            <text:p>31/01/2017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Proposta_decreto_La_Frasca.pdf">D.M. proposta n.17230 del 14/11/2016 - proposta istituzione MN La Frasca</text:a></text:p>
          </table:table-cell>
          <table:table-cell table:number-columns-repeated="2" table:style-name="ce5" office:value-type="string">
            <text:p>/</text:p>
          </table:table-cell>
          <table:table-cell table:style-name="ce54" office:value-type="date" office:date-value="2016-12-01">
            <text:p>01/12/2016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Schema_Esecu_pgaf_capelletti.pdf">schema della determinazione di esecutività del PGAF della proprietà cappelletti</text:a></text:p>
          </table:table-cell>
          <table:table-cell table:style-name="ce29" office:value-type="string">
            <text:p><text:a xlink:href="https://www.regione.lazio.it/sites/default/files/amministrazione-trasparente/tbl_contenuti/G02035_07032016_approvaz_pgaf_cappelletti.pdf">determinazione di approvazione del piano G02035 del 2016</text:a></text:p>
          </table:table-cell>
          <table:table-cell table:style-name="ce29" office:value-type="string">
            <text:p><text:a xlink:href="https://www.regione.lazio.it/sites/default/files/amministrazione-trasparente/tbl_contenuti/PGAF_Capelletti.pdf"> PGAF  della proprietà cappelletti</text:a></text:p>
          </table:table-cell>
          <table:table-cell table:style-name="ce54" office:value-type="date" office:date-value="2016-11-29">
            <text:p>29/11/2016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13"/>
          <table:table-cell table:style-name="ce30" office:value-type="string">
            <text:p><text:a xlink:href="https://www.regione.lazio.it/sites/default/files/amministrazione-trasparente/tbl_contenuti/det_approvaz_belmonte_sabina_G02448_2016.pdf">determinazione di approvazione del piano G02448 del 16/03/2016</text:a></text:p>
            <text:p/>
            <text:p><text:a xlink:href="https://www.regione.lazio.it/sites/default/files/amministrazione-trasparente/tbl_contenuti/det_G12724_02112016_esecutivita_belmonte_sabino.pdf">determinazione di esecutività del PGAF del Comune di Belmonte Sabino G12724 del 02/11/2016</text:a></text:p>
          </table:table-cell>
          <table:table-cell table:style-name="ce29" office:value-type="string">
            <text:p><text:a xlink:href="https://www.regione.lazio.it/sites/default/files/amministrazione-trasparente/tbl_contenuti/pgaf_belmonte_sabina_def.pdf">PGAF del Comune di Belmonte Sabino</text:a></text:p>
          </table:table-cell>
          <table:table-cell table:style-name="ce54" office:value-type="date" office:date-value="2016-11-25">
            <text:p>25/11/2016</text:p>
          </table:table-cell>
          <table:table-cell table:style-name="ce57"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30" office:value-type="string">
            <text:p><text:a xlink:href="https://www.regione.lazio.it/sites/default/files/amministrazione-trasparente/tbl_contenuti/UA_Terzone_S_Pietro__Schema__Det_Esec.pdf">schema della determinazione di esecutività del PGAF dell UA di Terzone S. Pietro</text:a></text:p>
          </table:table-cell>
          <table:table-cell table:style-name="ce29" office:value-type="string">
            <text:p><text:a xlink:href="https://www.regione.lazio.it/sites/default/files/amministrazione-trasparente/tbl_contenuti/Terzone_S_Pietro_det_G04314_14.pdf">determinazione di approvazione del piano G04314 del 2014</text:a></text:p>
          </table:table-cell>
          <table:table-cell table:style-name="ce29" office:value-type="string">
            <text:p><text:a xlink:href="https://www.regione.lazio.it/sites/default/files/amministrazione-trasparente/tbl_contenuti/PGAF_UA_Terzone_S_Pietro_1.pdf">PGAF UA Terzone s. Pietro</text:a></text:p>
          </table:table-cell>
          <table:table-cell table:style-name="ce54" office:value-type="date" office:date-value="2016-07-21">
            <text:p>21/07/2016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Montenero_Sabino_Det_Esec_UA_MS_Schema.pdf">schema della determinazione di esecutività del PGAF dell UA di Montenero Sabino</text:a></text:p>
          </table:table-cell>
          <table:table-cell table:style-name="ce29" office:value-type="string">
            <text:p><text:a xlink:href="https://www.regione.lazio.it/sites/default/files/amministrazione-trasparente/tbl_contenuti/Montenero_Sabino_Det_appr_G03565_2016_lett_trasm.pdf">determinazione di approvazione del piano G03565 del 2016</text:a></text:p>
          </table:table-cell>
          <table:table-cell table:style-name="ce29" office:value-type="string">
            <text:p><text:a xlink:href="https://www.regione.lazio.it/sites/default/files/amministrazione-trasparente/tbl_contenuti/PGAF_UA_Montenero_Sabino_1.pdf">PGAF UA Montenero Sabino</text:a></text:p>
          </table:table-cell>
          <table:table-cell table:style-name="ce54" office:value-type="date" office:date-value="2016-07-21">
            <text:p>21/07/2016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Esecu_MonteneroSabino_Schema.pdf">schema della determinazione di esecutività del PGAF del Comune di Montenero Sabino</text:a></text:p>
          </table:table-cell>
          <table:table-cell table:style-name="ce29" office:value-type="string">
            <text:p><text:a xlink:href="https://www.regione.lazio.it/sites/default/files/amministrazione-trasparente/tbl_contenuti/Det_approvazione_G02211_2016.pdf">determinazione di approvazione del piano G02211 del 2016</text:a></text:p>
          </table:table-cell>
          <table:table-cell table:style-name="ce29" office:value-type="string">
            <text:p><text:a xlink:href="https://www.regione.lazio.it/sites/default/files/amministrazione-trasparente/tbl_contenuti/PGAF_Montenero_Sabino_1.pdf">PGAF del Comune di Montenero Sabino</text:a></text:p>
          </table:table-cell>
          <table:table-cell table:style-name="ce54" office:value-type="date" office:date-value="2016-07-21">
            <text:p>21/07/2016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31" office:value-type="string">
            <text:p><text:a xlink:href="https://www.regione.lazio.it/sites/default/files/amministrazione-trasparente/tbl_contenuti/Det_esec_Sora_Pgaf.pdf">schema della determinazione di esecutività del PGAF del Comune di Sora</text:a></text:p>
          </table:table-cell>
          <table:table-cell table:style-name="ce31" office:value-type="string">
            <text:p><text:a xlink:href="https://www.regione.lazio.it/sites/default/files/amministrazione-trasparente/tbl_contenuti/SORA_PGAF_DET_G02034_070316_Approvaz_Valutaz_Incidenza.pdf">determinazione di approvazione del piano G02034 del 2016</text:a></text:p>
          </table:table-cell>
          <table:table-cell table:style-name="ce31" office:value-type="string">
            <text:p><text:a xlink:href="https://www.regione.lazio.it/sites/default/files/amministrazione-trasparente/tbl_contenuti/PGAF_sora_compresso_compressed.pdf">PGAF del Comune di Sora</text:a></text:p>
          </table:table-cell>
          <table:table-cell table:style-name="ce54" office:value-type="date" office:date-value="2016-07-21">
            <text:p>21/07/2016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Det_Esec_ARSIAL_Schema.pdf">schema della determinazione di esecutività del PGAF dell'ARSIAL in Viterbo</text:a></text:p>
          </table:table-cell>
          <table:table-cell table:style-name="ce29" office:value-type="string">
            <text:p><text:a xlink:href="https://www.regione.lazio.it/sites/default/files/amministrazione-trasparente/tbl_contenuti/Det_Appr_ARSIAL_G02449_2016.pdf">determinazione di approvazione del piano G02449 del 2016</text:a></text:p>
          </table:table-cell>
          <table:table-cell table:style-name="ce29" office:value-type="string">
            <text:p><text:a xlink:href="https://www.regione.lazio.it/sites/default/files/amministrazione-trasparente/tbl_contenuti/PGAF_ARSIAL_1.pdf">PGAF dell'ARSIAL in Viterbo</text:a></text:p>
          </table:table-cell>
          <table:table-cell table:style-name="ce54" office:value-type="date" office:date-value="2016-07-21">
            <text:p>21/07/2016</text:p>
          </table:table-cell>
          <table:table-cell table:number-columns-repeated="1019"/>
        </table:table-row>
        <table:table-row table:style-name="ro12" table:number-rows-repeated="3">
          <table:table-cell table:number-columns-repeated="2"/>
          <table:table-cell table:style-name="ce48"/>
          <table:table-cell table:number-columns-repeated="1021"/>
        </table:table-row>
        <table:table-row table:style-name="ro12" table:number-rows-repeated="1048277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named-expressions>
        <table:named-expression table:name="Excel_BuiltIn_Print_Area" table:base-cell-address="$'Pianificazione e governo del territorio - aggiornamento 8 ottobre 2025'.$A$1" table:expression="[$#RIF!.$A$1:.$C$23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1" svg:font-family="Arial1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58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58P0"/>
    </number:currency-style>
    <number:number-style style:name="N162P0" style:volatile="true">
      <number:number number: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   </number:text>
    </number:number-style>
    <number:number-style style:name="N166P1" style:volatile="true">
      <number:text>-</number:text>
      <number:number number:decimal-places="2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first-page-number="continue" style:scale-to-X="1" style:scale-to-Y="1000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-X="1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8">08/10/2025</text:date>, <text:time>12.54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ianificaz._20_governo_20_territorio" style:display-name="PageStyle_Pianificaz. governo territo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" style:display-name="PageStyle_Pianificaz. governo territor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" style:display-name="PageStyle_Pianificaz. governo territori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" style:display-name="PageStyle_Pianificaz. governo territori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" style:display-name="PageStyle_Pianificaz. governo territori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P.AA._20_E_20_CICLO_20_DEI_20_RIFIUTI" style:display-name="PageStyle_PP.AA. E CICLO DEI RIFIU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5" style:display-name="PageStyle_Pianificaz. governo territori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ort_5f_personale_5f_assegnato" style:display-name="PageStyle_Report_personale_asseg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6" style:display-name="PageStyle_Pianificaz. governo territori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7" style:display-name="PageStyle_Pianificaz. governo territorio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8" style:display-name="PageStyle_Pianificaz. governo territorio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9" style:display-name="PageStyle_Pianificaz. governo territori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0" style:display-name="PageStyle_Pianificaz. governo territori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1" style:display-name="PageStyle_Pianificaz. governo territori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2" style:display-name="PageStyle_Pianificaz. governo territorio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3" style:display-name="PageStyle_Pianificaz. governo territorio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4" style:display-name="PageStyle_Pianificaz. governo territorio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5" style:display-name="PageStyle_Pianificaz. governo territori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6" style:display-name="PageStyle_Pianificaz. governo territorio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7" style:display-name="PageStyle_Pianificaz. governo territorio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8" style:display-name="PageStyle_Pianificaz. governo territorio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9" style:display-name="PageStyle_Pianificaz. governo territorio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0" style:display-name="PageStyle_Pianificaz. governo territorio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1" style:display-name="PageStyle_Pianificaz. governo territorio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2" style:display-name="PageStyle_Pianificaz. governo territorio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3" style:display-name="PageStyle_Pianificaz. governo territorio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4" style:display-name="PageStyle_Pianificaz. governo territorio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5" style:display-name="PageStyle_Pianificaz. governo territorio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6" style:display-name="PageStyle_Pianificaz. governo territorio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7" style:display-name="PageStyle_Pianificaz. governo territorio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8" style:display-name="PageStyle_Pianificaz. governo territorio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9" style:display-name="PageStyle_Pianificaz. governo territorio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0" style:display-name="PageStyle_Pianificaz. governo territorio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1" style:display-name="PageStyle_Pianificaz. governo territorio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2" style:display-name="PageStyle_Pianificaz. governo territorio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3" style:display-name="PageStyle_Pianificaz. governo territorio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4" style:display-name="PageStyle_Pianificaz. governo territorio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5" style:display-name="PageStyle_Pianificaz. governo territorio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6" style:display-name="PageStyle_Pianificaz. governo territorio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7" style:display-name="PageStyle_Pianificaz. governo territorio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formazioni_20_ambientali" style:display-name="PageStyle_Informazioni ambiental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8" style:display-name="PageStyle_Pianificaz. governo territorio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9" style:display-name="PageStyle_Pianificaz. governo territorio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0" style:display-name="PageStyle_Pianificaz. governo territorio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1" style:display-name="PageStyle_Pianificaz. governo territorio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2" style:display-name="PageStyle_Pianificaz. governo territorio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3" style:display-name="PageStyle_Pianificaz. governo territorio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4" style:display-name="PageStyle_Pianificaz. governo territorio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5" style:display-name="PageStyle_Pianificaz. governo territorio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6" style:display-name="PageStyle_Pianificaz. governo territorio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7" style:display-name="PageStyle_Pianificaz. governo territorio 4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 m</meta:initial-creator>
    <meta:creation-date>2018-04-05T12:51:37.02</meta:creation-date>
    <dc:date>2025-10-08T12:54:22.52</dc:date>
    <meta:editing-duration>P4DT8H15M45S</meta:editing-duration>
    <meta:editing-cycles>334</meta:editing-cycles>
    <meta:generator>OpenOffice/4.1.15$Win32 OpenOffice.org_project/4115m2$Build-9813</meta:generator>
    <meta:document-statistic meta:table-count="1" meta:cell-count="1217" meta:object-count="0"/>
    <meta:user-defined meta:name="ProgId">Excel.Sheet</meta:user-defined>
  </office:meta>
</office:document-meta>
</file>