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Percentuale" style:data-style-name="N14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Percentuale" style:data-style-name="N14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/>
      <style:text-properties fo:color="#000000"/>
    </style:style>
    <style:style style:name="ce35" style:family="table-cell" style:parent-style-name="Default" style:data-style-name="N14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Percentuale" style:data-style-name="N13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ual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1" style:family="table-cell" style:parent-style-name="Percentuale" style:data-style-name="N14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206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999999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999999" fo:border-bottom="none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text-underline-style="solid" style:text-underline-type="single"/>
    </style:style>
    <style:style style:name="ce70" style:family="table-cell" style:parent-style-name="Percentuale" style:data-style-name="N37">
      <style:table-cell-properties fo:border="thin solid #000000"/>
    </style:style>
    <style:style style:name="ce71" style:family="table-cell" style:parent-style-name="Percentuale" style:data-style-name="N14">
      <style:text-properties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thin solid #95B3D7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uale" style:data-style-name="N14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style:text-underline-style="solid" style:text-underline-type="single"/>
    </style:style>
    <style:style style:name="ce77" style:family="table-cell" style:parent-style-name="Default" style:data-style-name="N0">
      <style:table-cell-properties fo:border-top="thin solid #000000" fo:border-bottom="none" fo:border-left="thin solid #999999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999999" fo:border-right="thin solid #000000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1" style:family="table-cell" style:parent-style-name="Percentuale" style:data-style-name="N13">
      <style:table-cell-properties fo:border="thin solid #000000" fo:background-color="#DCE6F1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95B3D7" fo:border-left="none" fo:border-righ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95B3D7" fo:border-bottom="none" fo:border-left="none" fo:border-righ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16365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9.286875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6.95854166666667cm" style:use-optimal-column-width="true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3.04270833333333cm" style:use-optimal-column-width="true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8.651875cm" style:use-optimal-column-width="true"/>
    </style:style>
    <style:style style:name="co35" style:family="table-column">
      <style:table-column-properties fo:break-before="auto" style:column-width="9.60437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>
      <style:map style:condition="of:is-true-formula([.$H$4]&gt;5%)" style:apply-style-name="cf1" style:base-cell-address="GENERALE.F4"/>
    </style:style>
    <style:style style:name="ce94" style:family="table-cell" style:parent-style-name="Default" style:data-style-name="N14">
      <style:table-cell-properties fo:border="thin solid #000000"/>
      <style:map style:condition="of:cell-content()&gt;0.05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16372" table:default-cell-style-name="ce1"/>
        <table:table-row table:style-name="ro1">
          <table:table-cell/>
          <table:table-cell office:value-type="string" table:style-name="ce8">
            <text:p>URP REGIONE LAZIO - III TRIMESTRE 2025</text:p>
          </table:table-cell>
          <table:table-cell table:number-columns-repeated="3" table:style-name="ce1"/>
          <table:table-cell office:value-type="string" table:style-name="ce8">
            <text:p>REPORT GENERALE</text:p>
          </table:table-cell>
          <table:table-cell office:value-type="string" table:style-name="ce1">
            <text:p>TOT. CONTATTI</text:p>
          </table:table-cell>
          <table:table-cell office:value-type="float" office:value="41765" table:formula="of:=[.C11]" table:style-name="ce16">
            <text:p>41.765</text:p>
          </table:table-cell>
          <table:table-cell table:style-name="ce1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Canal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%</text:p>
          </table:table-cell>
          <table:table-cell table:style-name="ce1"/>
          <table:table-cell office:value-type="string" table:style-name="ce5">
            <text:p>Ambit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E-Mail</text:p>
          </table:table-cell>
          <table:table-cell office:value-type="float" office:value="4939" table:style-name="ce10">
            <text:p>4939</text:p>
          </table:table-cell>
          <table:table-cell office:value-type="percentage" office:value="0.11825691368370646" table:formula="of:=[.C4]/[.$C$11]" table:style-name="ce9">
            <text:p>11,83%</text:p>
          </table:table-cell>
          <table:table-cell table:style-name="ce1"/>
          <table:table-cell office:value-type="string" table:style-name="ce93">
            <text:p>AGRICOLTURA</text:p>
          </table:table-cell>
          <table:table-cell office:value-type="float" office:value="333" table:style-name="ce1">
            <text:p>333</text:p>
          </table:table-cell>
          <table:table-cell office:value-type="percentage" office:value="7.9749018105182493E-3" table:formula="of:=[.G4]/[.$G$48]" table:style-name="ce94">
            <text:p>0,8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4">
            <text:p>Fax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C5]/[.$C$11]" table:style-name="ce9">
            <text:p>0,00%</text:p>
          </table:table-cell>
          <table:table-cell table:style-name="ce1"/>
          <table:table-cell office:value-type="string" table:style-name="ce1">
            <text:p>ALTRI ENTI</text:p>
          </table:table-cell>
          <table:table-cell office:value-type="float" office:value="422" table:style-name="ce1">
            <text:p>422</text:p>
          </table:table-cell>
          <table:table-cell office:value-type="percentage" office:value="1.0106332024140243E-2" table:formula="of:=[.G5]/[.$G$48]" table:style-name="ce94">
            <text:p>1,01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Pec</text:p>
          </table:table-cell>
          <table:table-cell office:value-type="float" office:value="1170" table:style-name="ce10">
            <text:p>1170</text:p>
          </table:table-cell>
          <table:table-cell office:value-type="percentage" office:value="2.8013887226146294E-2" table:formula="of:=[.C6]/[.$C$11]" table:style-name="ce9">
            <text:p>2,80%</text:p>
          </table:table-cell>
          <table:table-cell table:style-name="ce1"/>
          <table:table-cell office:value-type="string" table:style-name="ce1">
            <text:p>ALTRO</text:p>
          </table:table-cell>
          <table:table-cell office:value-type="float" office:value="136" table:style-name="ce1">
            <text:p>136</text:p>
          </table:table-cell>
          <table:table-cell office:value-type="percentage" office:value="3.2570169556470924E-3" table:formula="of:=[.G6]/[.$G$48]" table:style-name="ce94">
            <text:p>0,33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Posta Ordinaria</text:p>
          </table:table-cell>
          <table:table-cell office:value-type="float" office:value="1" table:style-name="ce10">
            <text:p>1</text:p>
          </table:table-cell>
          <table:table-cell office:value-type="percentage" office:value="2.3943493355680593E-5" table:formula="of:=[.C7]/[.$C$11]" table:style-name="ce9">
            <text:p>0,00%</text:p>
          </table:table-cell>
          <table:table-cell table:style-name="ce1"/>
          <table:table-cell office:value-type="string" table:style-name="ce1">
            <text:p>AMBIENTE</text:p>
          </table:table-cell>
          <table:table-cell office:value-type="float" office:value="142" table:style-name="ce1">
            <text:p>142</text:p>
          </table:table-cell>
          <table:table-cell office:value-type="percentage" office:value="3.4007088801609351E-3" table:formula="of:=[.G7]/[.$G$48]" table:style-name="ce94">
            <text:p>0,34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Sportello</text:p>
          </table:table-cell>
          <table:table-cell office:value-type="float" office:value="693" table:style-name="ce10">
            <text:p>693</text:p>
          </table:table-cell>
          <table:table-cell office:value-type="percentage" office:value="1.6592840895486651E-2" table:formula="of:=[.C8]/[.$C$11]" table:style-name="ce9">
            <text:p>1,66%</text:p>
          </table:table-cell>
          <table:table-cell table:style-name="ce1"/>
          <table:table-cell office:value-type="string" table:style-name="ce1">
            <text:p>ARTE E SPETTACOLO</text:p>
          </table:table-cell>
          <table:table-cell office:value-type="float" office:value="21" table:style-name="ce1">
            <text:p>21</text:p>
          </table:table-cell>
          <table:table-cell office:value-type="percentage" office:value="5.0292173579844814E-4" table:formula="of:=[.G8]/[.$G$48]" table:style-name="ce94">
            <text:p>0,05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Telefono</text:p>
          </table:table-cell>
          <table:table-cell office:value-type="float" office:value="29789" table:style-name="ce10">
            <text:p>29789</text:p>
          </table:table-cell>
          <table:table-cell office:value-type="percentage" office:value="0.71325272357236924" table:formula="of:=[.C9]/[.$C$11]" table:style-name="ce9">
            <text:p>71,33%</text:p>
          </table:table-cell>
          <table:table-cell table:style-name="ce1"/>
          <table:table-cell office:value-type="string" table:style-name="ce1">
            <text:p>ARTIGIANATO</text:p>
          </table:table-cell>
          <table:table-cell office:value-type="float" office:value="5" table:style-name="ce1">
            <text:p>5</text:p>
          </table:table-cell>
          <table:table-cell office:value-type="percentage" office:value="1.1974327042820194E-4" table:formula="of:=[.G9]/[.$G$48]" table:style-name="ce94">
            <text:p>0,01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0">
            <text:p>Web</text:p>
          </table:table-cell>
          <table:table-cell office:value-type="float" office:value="5173" table:style-name="ce10">
            <text:p>5173</text:p>
          </table:table-cell>
          <table:table-cell office:value-type="percentage" office:value="0.12385969112893572" table:formula="of:=[.C10]/[.$C$11]" table:style-name="ce9">
            <text:p>12,39%</text:p>
          </table:table-cell>
          <table:table-cell table:style-name="ce1"/>
          <table:table-cell office:value-type="string" table:style-name="ce1">
            <text:p>ATTIVITA' ISTITUZIONALI</text:p>
          </table:table-cell>
          <table:table-cell office:value-type="float" office:value="1428" table:style-name="ce1">
            <text:p>1428</text:p>
          </table:table-cell>
          <table:table-cell office:value-type="percentage" office:value="3.4198678034294473E-2" table:formula="of:=[.G10]/[.$G$48]" table:style-name="ce94">
            <text:p>3,42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Totale Complessivo</text:p>
          </table:table-cell>
          <table:table-cell office:value-type="float" office:value="41765" table:formula="of:=SUM([.C4:.C10])" table:style-name="ce12">
            <text:p>41.765</text:p>
          </table:table-cell>
          <table:table-cell office:value-type="percentage" office:value="1" table:formula="of:=[.C11]/[.$C$11]" table:style-name="ce9">
            <text:p>100,00%</text:p>
          </table:table-cell>
          <table:table-cell table:style-name="ce1"/>
          <table:table-cell office:value-type="string" table:style-name="ce1">
            <text:p>ATTIVITA' PRODUTTIVE</text:p>
          </table:table-cell>
          <table:table-cell office:value-type="float" office:value="70" table:style-name="ce1">
            <text:p>70</text:p>
          </table:table-cell>
          <table:table-cell office:value-type="percentage" office:value="1.6764057859948271E-3" table:formula="of:=[.G11]/[.$G$48]" table:style-name="ce94">
            <text:p>0,17%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32"/>
          <table:table-cell table:style-name="ce29"/>
          <table:table-cell table:style-name="ce2"/>
          <table:table-cell table:style-name="ce1"/>
          <table:table-cell office:value-type="string" table:style-name="ce93">
            <text:p>BILANCIO E RAGIONERIA</text:p>
          </table:table-cell>
          <table:table-cell office:value-type="float" office:value="46" table:style-name="ce1">
            <text:p>46</text:p>
          </table:table-cell>
          <table:table-cell office:value-type="percentage" office:value="1.1016380879394579E-3" table:formula="of:=[.G12]/[.$G$48]" table:style-name="ce94">
            <text:p>0,11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Tipo Contatto</text:p>
          </table:table-cell>
          <table:table-cell office:value-type="string" table:style-name="ce14">
            <text:p>Totale</text:p>
          </table:table-cell>
          <table:table-cell office:value-type="string" table:style-name="ce13">
            <text:p>%</text:p>
          </table:table-cell>
          <table:table-cell table:style-name="ce1"/>
          <table:table-cell office:value-type="string" table:style-name="ce1">
            <text:p>CASA</text:p>
          </table:table-cell>
          <table:table-cell office:value-type="float" office:value="108" table:style-name="ce1">
            <text:p>108</text:p>
          </table:table-cell>
          <table:table-cell office:value-type="percentage" office:value="2.5864546412491616E-3" table:formula="of:=[.G13]/[.$G$48]" table:style-name="ce94">
            <text:p>0,26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cc. Atti L.241/90</text:p>
          </table:table-cell>
          <table:table-cell office:value-type="float" office:value="128" table:style-name="ce10">
            <text:p>128</text:p>
          </table:table-cell>
          <table:table-cell office:value-type="percentage" office:value="3.0647671495271159E-3" table:formula="of:=[.C14]/[.$C$25]" table:style-name="ce9">
            <text:p>0,31%</text:p>
          </table:table-cell>
          <table:table-cell table:style-name="ce1"/>
          <table:table-cell office:value-type="string" table:style-name="ce1">
            <text:p>CENTRALE ACQUISTI</text:p>
          </table:table-cell>
          <table:table-cell office:value-type="float" office:value="87" table:style-name="ce1">
            <text:p>87</text:p>
          </table:table-cell>
          <table:table-cell office:value-type="percentage" office:value="2.0835329054507135E-3" table:formula="of:=[.G14]/[.$G$48]" table:style-name="ce94">
            <text:p>0,21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10">
            <text:p>Acc. Civico Generalizz</text:p>
          </table:table-cell>
          <table:table-cell office:value-type="float" office:value="6" table:style-name="ce10">
            <text:p>6</text:p>
          </table:table-cell>
          <table:table-cell office:value-type="percentage" office:value="1.4366096013408356E-4" table:formula="of:=[.C15]/[.$C$25]" table:style-name="ce9">
            <text:p>0,01%</text:p>
          </table:table-cell>
          <table:table-cell table:style-name="ce1"/>
          <table:table-cell office:value-type="string" table:style-name="ce1">
            <text:p>COMMERCIO</text:p>
          </table:table-cell>
          <table:table-cell office:value-type="float" office:value="23" table:style-name="ce1">
            <text:p>23</text:p>
          </table:table-cell>
          <table:table-cell office:value-type="percentage" office:value="5.5081904396972893E-4" table:formula="of:=[.G15]/[.$G$48]" table:style-name="ce94">
            <text:p>0,06%</text:p>
          </table:table-cell>
          <table:table-cell table:number-columns-repeated="2" table:style-name="ce1"/>
          <table:table-cell table:style-name="ce65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10">
            <text:p>Acc. Dati Personali DPO</text:p>
          </table:table-cell>
          <table:table-cell office:value-type="float" office:value="3" table:style-name="ce10">
            <text:p>3</text:p>
          </table:table-cell>
          <table:table-cell office:value-type="percentage" office:value="7.1830480067041778E-5" table:formula="of:=[.C16]/[.$C$25]" table:style-name="ce9">
            <text:p>0,01%</text:p>
          </table:table-cell>
          <table:table-cell table:style-name="ce1"/>
          <table:table-cell office:value-type="string" table:style-name="ce1">
            <text:p>CONTENZIOSO</text:p>
          </table:table-cell>
          <table:table-cell office:value-type="float" office:value="683" table:style-name="ce1">
            <text:p>683</text:p>
          </table:table-cell>
          <table:table-cell office:value-type="percentage" office:value="1.6356930740492385E-2" table:formula="of:=[.G16]/[.$G$48]" table:style-name="ce94">
            <text:p>1,64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10">
            <text:p>Esercizio dei diritti degli interessati (privacy)</text:p>
          </table:table-cell>
          <table:table-cell office:value-type="float" office:value="17" table:style-name="ce10">
            <text:p>17</text:p>
          </table:table-cell>
          <table:table-cell office:value-type="percentage" office:value="4.0703938704657008E-4" table:formula="of:=[.C17]/[.$C$25]" table:style-name="ce9">
            <text:p>0,04%</text:p>
          </table:table-cell>
          <table:table-cell table:style-name="ce1"/>
          <table:table-cell office:value-type="string" table:style-name="ce1">
            <text:p>CULTURA</text:p>
          </table:table-cell>
          <table:table-cell office:value-type="float" office:value="76" table:style-name="ce1">
            <text:p>76</text:p>
          </table:table-cell>
          <table:table-cell office:value-type="percentage" office:value="1.8200977105086694E-3" table:formula="of:=[.G17]/[.$G$48]" table:style-name="ce94">
            <text:p>0,18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44">
            <text:p>Acc. Civico Semplice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C18]/[.$C$25]" table:style-name="ce9">
            <text:p>0,00%</text:p>
          </table:table-cell>
          <table:table-cell table:style-name="ce1"/>
          <table:table-cell office:value-type="string" table:style-name="ce1">
            <text:p>DEMANIO E PATRIMONIO</text:p>
          </table:table-cell>
          <table:table-cell office:value-type="float" office:value="89" table:style-name="ce1">
            <text:p>89</text:p>
          </table:table-cell>
          <table:table-cell office:value-type="percentage" office:value="2.1314302136219944E-3" table:formula="of:=[.G18]/[.$G$48]" table:style-name="ce94">
            <text:p>0,21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44">
            <text:p>Reclamo</text:p>
          </table:table-cell>
          <table:table-cell office:value-type="float" office:value="46" table:style-name="ce10">
            <text:p>46</text:p>
          </table:table-cell>
          <table:table-cell office:value-type="percentage" office:value="1.1014006943613074E-3" table:formula="of:=[.C19]/[.$C$25]" table:style-name="ce9">
            <text:p>0,11%</text:p>
          </table:table-cell>
          <table:table-cell table:style-name="ce1"/>
          <table:table-cell office:value-type="string" table:style-name="ce1">
            <text:p>EDILIZIA</text:p>
          </table:table-cell>
          <table:table-cell office:value-type="float" office:value="8" table:style-name="ce1">
            <text:p>8</text:p>
          </table:table-cell>
          <table:table-cell office:value-type="percentage" office:value="1.9158923268512311E-4" table:formula="of:=[.G19]/[.$G$48]" table:style-name="ce94">
            <text:p>0,02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44">
            <text:p>Richiesta colloquio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C20]/[.$C$25]" table:style-name="ce9">
            <text:p>0,00%</text:p>
          </table:table-cell>
          <table:table-cell table:style-name="ce1"/>
          <table:table-cell office:value-type="string" table:style-name="ce1">
            <text:p>ENERGIA</text:p>
          </table:table-cell>
          <table:table-cell office:value-type="float" office:value="24" table:style-name="ce1">
            <text:p>24</text:p>
          </table:table-cell>
          <table:table-cell office:value-type="percentage" office:value="5.7476769805536927E-4" table:formula="of:=[.G20]/[.$G$48]" table:style-name="ce94">
            <text:p>0,06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44">
            <text:p>Richiesta Informazioni</text:p>
          </table:table-cell>
          <table:table-cell office:value-type="float" office:value="27284" table:style-name="ce10">
            <text:p>27284</text:p>
          </table:table-cell>
          <table:table-cell office:value-type="percentage" office:value="0.65327427271638927" table:formula="of:=[.C21]/[.$C$25]" table:style-name="ce9">
            <text:p>65,33%</text:p>
          </table:table-cell>
          <table:table-cell table:style-name="ce1"/>
          <table:table-cell office:value-type="string" table:style-name="ce1">
            <text:p>ENTI LOCALI</text:p>
          </table:table-cell>
          <table:table-cell office:value-type="float" office:value="11" table:style-name="ce1">
            <text:p>11</text:p>
          </table:table-cell>
          <table:table-cell office:value-type="percentage" office:value="2.6343519494204424E-4" table:formula="of:=[.G21]/[.$G$48]" table:style-name="ce94">
            <text:p>0,03%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44">
            <text:p>Segnalazione</text:p>
          </table:table-cell>
          <table:table-cell office:value-type="float" office:value="12424" table:style-name="ce10">
            <text:p>12424</text:p>
          </table:table-cell>
          <table:table-cell office:value-type="percentage" office:value="0.29747396145097571" table:formula="of:=[.C22]/[.$C$25]" table:style-name="ce9">
            <text:p>29,75%</text:p>
          </table:table-cell>
          <table:table-cell table:style-name="ce1"/>
          <table:table-cell office:value-type="string" table:style-name="ce1">
            <text:p>FORMAZIONE</text:p>
          </table:table-cell>
          <table:table-cell office:value-type="float" office:value="720" table:style-name="ce1">
            <text:p>720</text:p>
          </table:table-cell>
          <table:table-cell office:value-type="percentage" office:value="1.7243030941661078E-2" table:formula="of:=[.G22]/[.$G$48]" table:style-name="ce94">
            <text:p>1,72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4">
            <text:p>Spam</text:p>
          </table:table-cell>
          <table:table-cell office:value-type="float" office:value="1856" table:style-name="ce10">
            <text:p>1856</text:p>
          </table:table-cell>
          <table:table-cell office:value-type="percentage" office:value="4.4439123668143184E-2" table:formula="of:=[.C23]/[.$C$25]" table:style-name="ce9">
            <text:p>4,44%</text:p>
          </table:table-cell>
          <table:table-cell table:style-name="ce1"/>
          <table:table-cell office:value-type="string" table:style-name="ce1">
            <text:p>LAVORI PUBBLICI E INFRASTRUTTURE</text:p>
          </table:table-cell>
          <table:table-cell office:value-type="float" office:value="324" table:style-name="ce1">
            <text:p>324</text:p>
          </table:table-cell>
          <table:table-cell office:value-type="percentage" office:value="7.7593639237474856E-3" table:formula="of:=[.G23]/[.$G$48]" table:style-name="ce94">
            <text:p>0,78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4">
            <text:p>Test</text:p>
          </table:table-cell>
          <table:table-cell office:value-type="float" office:value="1" table:style-name="ce10">
            <text:p>1</text:p>
          </table:table-cell>
          <table:table-cell office:value-type="percentage" office:value="2.3943493355680593E-5" table:formula="of:=[.C24]/[.$C$25]" table:style-name="ce9">
            <text:p>0,00%</text:p>
          </table:table-cell>
          <table:table-cell table:style-name="ce1"/>
          <table:table-cell office:value-type="string" table:style-name="ce1">
            <text:p>LAVORO</text:p>
          </table:table-cell>
          <table:table-cell office:value-type="float" office:value="1365" table:style-name="ce1">
            <text:p>1365</text:p>
          </table:table-cell>
          <table:table-cell office:value-type="percentage" office:value="3.2689912826899127E-2" table:formula="of:=[.G24]/[.$G$48]" table:style-name="ce94">
            <text:p>3,27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Totale Complessivo</text:p>
          </table:table-cell>
          <table:table-cell office:value-type="float" office:value="41765" table:formula="of:=SUM([.C14:.C24])" table:style-name="ce12">
            <text:p>41.765</text:p>
          </table:table-cell>
          <table:table-cell office:value-type="percentage" office:value="1" table:formula="of:=[.C25]/[.$C$25]" table:style-name="ce9">
            <text:p>100,00%</text:p>
          </table:table-cell>
          <table:table-cell table:style-name="ce1"/>
          <table:table-cell office:value-type="string" table:style-name="ce1">
            <text:p>LAZIOEUROPA</text:p>
          </table:table-cell>
          <table:table-cell office:value-type="float" office:value="31" table:style-name="ce1">
            <text:p>31</text:p>
          </table:table-cell>
          <table:table-cell office:value-type="percentage" office:value="7.4240827665485198E-4" table:formula="of:=[.G25]/[.$G$48]" table:style-name="ce94">
            <text:p>0,07%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2"/>
          <table:table-cell table:style-name="ce29"/>
          <table:table-cell table:style-name="ce2"/>
          <table:table-cell table:style-name="ce1"/>
          <table:table-cell office:value-type="string" table:style-name="ce1">
            <text:p>Non Valorizzato</text:p>
          </table:table-cell>
          <table:table-cell office:value-type="float" office:value="1952" table:style-name="ce1">
            <text:p>1952</text:p>
          </table:table-cell>
          <table:table-cell office:value-type="percentage" office:value="4.6747772775170032E-2" table:formula="of:=[.G26]/[.$G$48]" table:style-name="ce94">
            <text:p>4,67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Genere utente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%</text:p>
          </table:table-cell>
          <table:table-cell table:style-name="ce1"/>
          <table:table-cell office:value-type="string" table:style-name="ce1">
            <text:p>PARCHI E AREE PROTETTE</text:p>
          </table:table-cell>
          <table:table-cell office:value-type="float" office:value="17" table:style-name="ce1">
            <text:p>17</text:p>
          </table:table-cell>
          <table:table-cell office:value-type="percentage" office:value="4.0712711945588656E-4" table:formula="of:=[.G27]/[.$G$48]" table:style-name="ce94">
            <text:p>0,04%</text:p>
          </table:table-cell>
          <table:table-cell table:number-columns-repeated="2" table:style-name="ce1"/>
          <table:table-cell table:style-name="ce65"/>
          <table:table-cell table:number-columns-repeated="16373" table:style-name="ce1"/>
        </table:table-row>
        <table:table-row table:style-name="ro1">
          <table:table-cell/>
          <table:table-cell office:value-type="string" table:style-name="ce13">
            <text:p>Ticket Aperti e Chiusi</text:p>
          </table:table-cell>
          <table:table-cell office:value-type="string" table:style-name="ce14">
            <text:p>Totale</text:p>
          </table:table-cell>
          <table:table-cell office:value-type="string" table:style-name="ce13">
            <text:p>%</text:p>
          </table:table-cell>
          <table:table-cell table:style-name="ce1"/>
          <table:table-cell office:value-type="string" table:style-name="ce1">
            <text:p>PERSONALE</text:p>
          </table:table-cell>
          <table:table-cell office:value-type="float" office:value="577" table:style-name="ce1">
            <text:p>577</text:p>
          </table:table-cell>
          <table:table-cell office:value-type="percentage" office:value="1.3818373407414503E-2" table:formula="of:=[.G28]/[.$G$48]" table:style-name="ce94">
            <text:p>1,38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3">
            <text:p>Ticket non inoltrati per competenza</text:p>
          </table:table-cell>
          <table:table-cell office:value-type="float" office:value="39792" table:formula="of:=[.H1]-[.C30]" table:style-name="ce34">
            <text:p>39.792</text:p>
          </table:table-cell>
          <table:table-cell office:value-type="percentage" office:value="0.95275948760924223" table:formula="of:=[.C29]/[.C11]" table:style-name="ce35">
            <text:p>95,28%</text:p>
          </table:table-cell>
          <table:table-cell table:style-name="ce1"/>
          <table:table-cell office:value-type="string" table:style-name="ce1">
            <text:p>POLITICHE GIOVANILI</text:p>
          </table:table-cell>
          <table:table-cell office:value-type="float" office:value="188" table:style-name="ce1">
            <text:p>188</text:p>
          </table:table-cell>
          <table:table-cell office:value-type="percentage" office:value="4.5023469681003923E-3" table:formula="of:=[.G29]/[.$G$48]" table:style-name="ce94">
            <text:p>0,45%</text:p>
          </table:table-cell>
          <table:table-cell table:number-columns-repeated="3" table:style-name="ce1"/>
          <table:table-cell table:style-name="ce28"/>
          <table:table-cell table:number-columns-repeated="16372"/>
        </table:table-row>
        <table:table-row table:style-name="ro1">
          <table:table-cell/>
          <table:table-cell office:value-type="string" table:style-name="ce33">
            <text:p>Ticket inoltrati per competenza</text:p>
          </table:table-cell>
          <table:table-cell office:value-type="float" office:value="1973" table:style-name="ce34">
            <text:p>1.973</text:p>
          </table:table-cell>
          <table:table-cell office:value-type="percentage" office:value="4.7240512390757813E-2" table:formula="of:=[.C30]/[.C11]" table:style-name="ce35">
            <text:p>4,72%</text:p>
          </table:table-cell>
          <table:table-cell table:style-name="ce1"/>
          <table:table-cell office:value-type="string" table:style-name="ce1">
            <text:p>PROTEZIONE CIVILE</text:p>
          </table:table-cell>
          <table:table-cell office:value-type="float" office:value="46" table:style-name="ce1">
            <text:p>46</text:p>
          </table:table-cell>
          <table:table-cell office:value-type="percentage" office:value="1.1016380879394579E-3" table:formula="of:=[.G30]/[.$G$48]" table:style-name="ce94">
            <text:p>0,11%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3"/>
          <table:table-cell table:style-name="ce1"/>
          <table:table-cell office:value-type="string" table:style-name="ce1">
            <text:p>RIFIUTI</text:p>
          </table:table-cell>
          <table:table-cell office:value-type="float" office:value="10" table:style-name="ce1">
            <text:p>10</text:p>
          </table:table-cell>
          <table:table-cell office:value-type="percentage" office:value="2.3948654085640387E-4" table:formula="of:=[.G31]/[.$G$48]" table:style-name="ce94">
            <text:p>0,02%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3">
            <text:p>Sportelli aperti al pubblico</text:p>
          </table:table-cell>
          <table:table-cell office:value-type="string" table:style-name="ce14">
            <text:p>Totale</text:p>
          </table:table-cell>
          <table:table-cell office:value-type="string" table:style-name="ce13">
            <text:p>%</text:p>
          </table:table-cell>
          <table:table-cell table:style-name="ce1"/>
          <table:table-cell office:value-type="string" table:style-name="ce1">
            <text:p>RISORSE IDRICHE</text:p>
          </table:table-cell>
          <table:table-cell office:value-type="float" office:value="176" table:style-name="ce1">
            <text:p>176</text:p>
          </table:table-cell>
          <table:table-cell office:value-type="percentage" office:value="4.2149631190727078E-3" table:formula="of:=[.G32]/[.$G$48]" table:style-name="ce94">
            <text:p>0,42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Totale</text:p>
          </table:table-cell>
          <table:table-cell office:value-type="float" office:value="693" table:formula="of:=[.C8]" table:style-name="ce12">
            <text:p>693</text:p>
          </table:table-cell>
          <table:table-cell office:value-type="percentage" office:value="1.6592840895486651E-2" table:formula="of:=[.C33]/[.C11]" table:style-name="ce9">
            <text:p>1,66%</text:p>
          </table:table-cell>
          <table:table-cell table:style-name="ce1"/>
          <table:table-cell office:value-type="string" table:style-name="ce1">
            <text:p>SANITA'</text:p>
          </table:table-cell>
          <table:table-cell office:value-type="float" office:value="16112" table:style-name="ce1">
            <text:p>16112</text:p>
          </table:table-cell>
          <table:table-cell office:value-type="percentage" office:value="0.38586071462783794" table:formula="of:=[.G33]/[.$G$48]" table:style-name="ce94">
            <text:p>38,59%</text:p>
          </table:table-cell>
          <table:table-cell table:number-columns-repeated="6" table:style-name="ce1"/>
          <table:table-cell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table:style-name="ce49"/>
          <table:table-cell table:style-name="ce3"/>
          <table:table-cell table:style-name="ce1"/>
          <table:table-cell office:value-type="string" table:style-name="ce1">
            <text:p>SCUOLA E UNIVERSITA'</text:p>
          </table:table-cell>
          <table:table-cell office:value-type="float" office:value="383" table:style-name="ce1">
            <text:p>383</text:p>
          </table:table-cell>
          <table:table-cell office:value-type="percentage" office:value="9.1723345148002674E-3" table:formula="of:=[.G34]/[.$G$48]" table:style-name="ce94">
            <text:p>0,92%</text:p>
          </table:table-cell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SICUREZZA</text:p>
          </table:table-cell>
          <table:table-cell office:value-type="float" office:value="10" table:style-name="ce1">
            <text:p>10</text:p>
          </table:table-cell>
          <table:table-cell office:value-type="percentage" office:value="2.3948654085640387E-4" table:formula="of:=[.G35]/[.$G$48]" table:style-name="ce94">
            <text:p>0,02%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SISMA</text:p>
          </table:table-cell>
          <table:table-cell office:value-type="float" office:value="3" table:style-name="ce1">
            <text:p>3</text:p>
          </table:table-cell>
          <table:table-cell office:value-type="percentage" office:value="7.1845962256921158E-5" table:formula="of:=[.G36]/[.$G$48]" table:style-name="ce94">
            <text:p>0,01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ISTEMI MONITORAGGIO SPESA FAR</text:p>
          </table:table-cell>
          <table:table-cell office:value-type="float" office:value="261" table:style-name="ce1">
            <text:p>261</text:p>
          </table:table-cell>
          <table:table-cell office:value-type="percentage" office:value="6.2505987163521412E-3" table:formula="of:=[.G37]/[.$G$48]" table:style-name="ce94">
            <text:p>0,63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OCIALE E TERZO SETTORE</text:p>
          </table:table-cell>
          <table:table-cell office:value-type="float" office:value="329" table:style-name="ce1">
            <text:p>329</text:p>
          </table:table-cell>
          <table:table-cell office:value-type="percentage" office:value="7.8791071941756875E-3" table:formula="of:=[.G38]/[.$G$48]" table:style-name="ce94">
            <text:p>0,79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PORT</text:p>
          </table:table-cell>
          <table:table-cell office:value-type="float" office:value="612" table:style-name="ce1">
            <text:p>612</text:p>
          </table:table-cell>
          <table:table-cell office:value-type="percentage" office:value="1.4656576300411917E-2" table:formula="of:=[.G39]/[.$G$48]" table:style-name="ce94">
            <text:p>1,47%</text:p>
          </table:table-cell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TERRITORIO E URBANISTICA</text:p>
          </table:table-cell>
          <table:table-cell office:value-type="float" office:value="85" table:style-name="ce1">
            <text:p>85</text:p>
          </table:table-cell>
          <table:table-cell office:value-type="percentage" office:value="2.035635597279433E-3" table:formula="of:=[.G40]/[.$G$48]" table:style-name="ce94">
            <text:p>0,2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test</text:p>
          </table:table-cell>
          <table:table-cell office:value-type="float" office:value="1" table:style-name="ce1">
            <text:p>1</text:p>
          </table:table-cell>
          <table:table-cell office:value-type="percentage" office:value="2.3948654085640388E-5" table:formula="of:=[.G41]/[.$G$48]" table:style-name="ce94">
            <text:p>0,00%</text:p>
          </table:table-cell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TRASPORTI</text:p>
          </table:table-cell>
          <table:table-cell office:value-type="float" office:value="10580" table:style-name="ce1">
            <text:p>10580</text:p>
          </table:table-cell>
          <table:table-cell office:value-type="percentage" office:value="0.2533767602260753" table:formula="of:=[.G42]/[.$G$48]" table:style-name="ce94">
            <text:p>25,34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TRIBUTI - CONTENZIOSO</text:p>
          </table:table-cell>
          <table:table-cell office:value-type="float" office:value="3926" table:style-name="ce1">
            <text:p>3926</text:p>
          </table:table-cell>
          <table:table-cell office:value-type="percentage" office:value="9.402241594022416E-2" table:formula="of:=[.G43]/[.$G$48]" table:style-name="ce94">
            <text:p>9,4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TURISMO</text:p>
          </table:table-cell>
          <table:table-cell office:value-type="float" office:value="332" table:style-name="ce1">
            <text:p>332</text:p>
          </table:table-cell>
          <table:table-cell office:value-type="percentage" office:value="7.9509531564326084E-3" table:formula="of:=[.G44]/[.$G$48]" table:style-name="ce94">
            <text:p>0,8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VIGILANZA E CONTROLLO</text:p>
          </table:table-cell>
          <table:table-cell office:value-type="float" office:value="1" table:style-name="ce1">
            <text:p>1</text:p>
          </table:table-cell>
          <table:table-cell office:value-type="percentage" office:value="2.3948654085640388E-5" table:formula="of:=[.G45]/[.$G$48]" table:style-name="ce94">
            <text:p>0,0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WEBTICKET-PORTALI</text:p>
          </table:table-cell>
          <table:table-cell office:value-type="float" office:value="3" table:style-name="ce1">
            <text:p>3</text:p>
          </table:table-cell>
          <table:table-cell office:value-type="percentage" office:value="7.1845962256921158E-5" table:formula="of:=[.G46]/[.$G$48]" table:style-name="ce94">
            <text:p>0,01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WEBTICKET-REDAZIONEWEB</text:p>
          </table:table-cell>
          <table:table-cell office:value-type="float" office:value="9" table:style-name="ce1">
            <text:p>9</text:p>
          </table:table-cell>
          <table:table-cell office:value-type="percentage" office:value="2.1553788677076348E-4" table:formula="of:=[.G47]/[.$G$48]" table:style-name="ce94">
            <text:p>0,02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6">
            <text:p>Totale</text:p>
          </table:table-cell>
          <table:table-cell office:value-type="float" office:value="41756" table:formula="of:=SUM([.G4:.G46])" table:style-name="ce36">
            <text:p>41756</text:p>
          </table:table-cell>
          <table:table-cell office:value-type="percentage" office:value="1.0000000000000002" table:formula="of:=SUM([.H4:.H46])" table:style-name="ce37">
            <text:p>100%</text:p>
          </table:table-cell>
          <table:table-cell table:number-columns-repeated="16376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expression table:name="_TocAgevolazioni_Giovani_Trasporti_Under" table:expression="of:=[GENERALE.#REF!]" table:base-cell-address="GENERALE.$A$1"/>
          <table:named-range table:name="_TocAGRICOLTURA" table:cell-range-address="GENERALE.$H$4" table:base-cell-address="GENERALE.$A$1"/>
          <table:named-range table:name="_TocALTRI_ENTI" table:cell-range-address="GENERALE.$H$6" table:base-cell-address="GENERALE.$A$1"/>
          <table:named-range table:name="_TocALTRO" table:cell-range-address="GENERALE.$H$9" table:base-cell-address="GENERALE.$A$1"/>
          <table:named-expression table:name="_TocAMBIENTE" table:expression="of:=[GENERALE.#REF!]" table:base-cell-address="GENERALE.$A$1"/>
          <table:named-range table:name="_TocARTE_E_SPETTACOLO" table:cell-range-address="GENERALE.$H$12" table:base-cell-address="GENERALE.$A$1"/>
          <table:named-range table:name="_TocARTIGIANATO" table:cell-range-address="GENERALE.$H$14" table:base-cell-address="GENERALE.$A$1"/>
          <table:named-expression table:name="_TocBack_Office" table:expression="of:=[GENERALE.#REF!]" table:base-cell-address="GENERALE.$A$1"/>
          <table:named-range table:name="_TocBILANCIO_E_RAGIONERIA" table:cell-range-address="GENERALE.$H$20" table:base-cell-address="GENERALE.$A$1"/>
          <table:named-expression table:name="_TocCall_Center" table:expression="of:=[GENERALE.#REF!]" table:base-cell-address="GENERALE.$A$1"/>
          <table:named-range table:name="_TocCOMMERCIO" table:cell-range-address="GENERALE.$H$26" table:base-cell-address="GENERALE.$A$1"/>
          <table:named-range table:name="_TocCONTENZIOSO" table:cell-range-address="GENERALE.$H$28" table:base-cell-address="GENERALE.$A$1"/>
          <table:named-range table:name="_TocCULTURA" table:cell-range-address="GENERALE.$H$30" table:base-cell-address="GENERALE.$A$1"/>
          <table:named-range table:name="_TocDEMANIO" table:cell-range-address="GENERALE.$H$32" table:base-cell-address="GENERALE.$A$1"/>
          <table:named-range table:name="_TocDIRITTO_ALLO_STUDIO_SCOLASTICO" table:cell-range-address="GENERALE.$H$34" table:base-cell-address="GENERALE.$A$1"/>
          <table:named-range table:name="_TocDIRITTO_ALLO_STUDIO_UNIVERSITARIO" table:cell-range-address="GENERALE.$H$36" table:base-cell-address="GENERALE.$A$1"/>
          <table:named-expression table:name="_TocENERGIA" table:expression="of:=[GENERALE.#REF!]" table:base-cell-address="GENERALE.$A$1"/>
          <table:named-expression table:name="_TocENTI_LOCALI" table:expression="of:=[GENERALE.#REF!]" table:base-cell-address="GENERALE.$A$1"/>
          <table:named-expression table:name="_TocFAMIGLIA" table:expression="of:=[GENERALE.#REF!]" table:base-cell-address="GENERALE.$A$1"/>
          <table:named-range table:name="_TocFax" table:cell-range-address="GENERALE.$B$3" table:base-cell-address="GENERALE.$A$1"/>
          <table:named-expression table:name="_TocFINANZA_E_TRIBUTI" table:expression="of:=[GENERALE.#REF!]" table:base-cell-address="GENERALE.$A$1"/>
          <table:named-expression table:name="_TocFONDI_EUROPEI_PER_LE_IMPRESE" table:expression="of:=[GENERALE.#REF!]" table:base-cell-address="GENERALE.$A$1"/>
          <table:named-expression table:name="_TocFORMAZIONE_PROFESSIONALE" table:expression="of:=[GENERALE.#REF!]" table:base-cell-address="GENERALE.$A$1"/>
          <table:named-expression table:name="_TocFront_Office" table:expression="of:=[GENERALE.#REF!]" table:base-cell-address="GENERALE.$A$1"/>
          <table:named-expression table:name="_TocINDUSTRIA" table:expression="of:=[GENERALE.#REF!]" table:base-cell-address="GENERALE.$A$1"/>
          <table:named-expression table:name="_TocINFRASTRUTTURE" table:expression="of:=[GENERALE.#REF!]" table:base-cell-address="GENERALE.$A$1"/>
          <table:named-expression table:name="_TocISTRUZIONE" table:expression="of:=[GENERALE.#REF!]" table:base-cell-address="GENERALE.$A$1"/>
          <table:named-expression table:name="_TocLAVORI_PUBBLICI" table:expression="of:=[GENERALE.#REF!]" table:base-cell-address="GENERALE.$A$1"/>
          <table:named-expression table:name="_TocLAVORO" table:expression="of:=[GENERALE.#REF!]" table:base-cell-address="GENERALE.$A$1"/>
          <table:named-expression table:name="_TocM" table:expression="of:=[GENERALE.#REF!]" table:base-cell-address="GENERALE.$A$1"/>
          <table:named-expression table:name="_TocNon_Valorizzato" table:expression="of:=[GENERALE.#REF!]" table:base-cell-address="GENERALE.$A$1"/>
          <table:named-expression table:name="_TocNR" table:expression="of:=[GENERALE.#REF!]" table:base-cell-address="GENERALE.$A$1"/>
          <table:named-expression table:name="_TocNUOVO_PIANO_CASA" table:expression="of:=[GENERALE.#REF!]" table:base-cell-address="GENERALE.$A$1"/>
          <table:named-expression table:name="_TocPATRIMONIO" table:expression="of:=[GENERALE.#REF!]" table:base-cell-address="GENERALE.$A$1"/>
          <table:named-expression table:name="_TocPERSONALE" table:expression="of:=[GENERALE.#REF!]" table:base-cell-address="GENERALE.$A$1"/>
          <table:named-expression table:name="_TocPOLITICHE_GIOVANILI" table:expression="of:=[GENERALE.#REF!]" table:base-cell-address="GENERALE.$A$1"/>
          <table:named-range table:name="_TocPosta_Ordinaria" table:cell-range-address="GENERALE.$B$4" table:base-cell-address="GENERALE.$A$1"/>
          <table:named-expression table:name="_TocPROTEZIONE_CIVILE" table:expression="of:=[GENERALE.#REF!]" table:base-cell-address="GENERALE.$A$1"/>
          <table:named-expression table:name="_TocReclamo" table:expression="of:=[GENERALE.#REF!]" table:base-cell-address="GENERALE.$A$1"/>
          <table:named-expression table:name="_TocRichiesta_accesso_a.amm" table:expression="of:=[GENERALE.#REF!]" table:base-cell-address="GENERALE.$A$1"/>
          <table:named-expression table:name="_TocRichiesta_colloquio" table:expression="of:=[GENERALE.#REF!]" table:base-cell-address="GENERALE.$A$1"/>
          <table:named-expression table:name="_TocRichiesta_Informazioni" table:expression="of:=[GENERALE.#REF!]" table:base-cell-address="GENERALE.$A$1"/>
          <table:named-expression table:name="_TocRIFIUTI" table:expression="of:=[GENERALE.#REF!]" table:base-cell-address="GENERALE.$A$1"/>
          <table:named-expression table:name="_TocSegnalazione" table:expression="of:=[GENERALE.#REF!]" table:base-cell-address="GENERALE.$A$1"/>
          <table:named-expression table:name="_TocServizio_Mail" table:expression="of:=[GENERALE.#REF!]" table:base-cell-address="GENERALE.$A$1"/>
          <table:named-expression table:name="_TocSpam" table:expression="of:=[GENERALE.#REF!]" table:base-cell-address="GENERALE.$A$1"/>
          <table:named-range table:name="_TocSportello" table:cell-range-address="GENERALE.$B$5" table:base-cell-address="GENERALE.$A$1"/>
          <table:named-expression table:name="_TocSTRUTTURE_RICETTIVE_TURISTICHE" table:expression="of:=[GENERALE.#REF!]" table:base-cell-address="GENERALE.$A$1"/>
          <table:named-expression table:name="_TocTelefono" table:expression="of:=[GENERALE.#REF!]" table:base-cell-address="GENERALE.$A$1"/>
          <table:named-expression table:name="_TocUrp_Frosinone" table:expression="of:=[GENERALE.#REF!]" table:base-cell-address="GENERALE.$A$1"/>
          <table:named-expression table:name="_TocUrp_Rieti" table:expression="of:=[GENERALE.#REF!]" table:base-cell-address="GENERALE.$A$1"/>
          <table:named-expression table:name="_TocUrp_Sanità" table:expression="of:=[GENERALE.#REF!]" table:base-cell-address="GENERALE.$A$1"/>
          <table:named-expression table:name="_TocWeb" table:expression="of:=[GENERALE.#REF!]" table:base-cell-address="GENERALE.$A$1"/>
        </table:named-expressions>
      </table:table>
      <table:table table:name="CANALE-AMBITO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8">
            <text:p>URP REGIONE LAZIO - III TRIMESTRE 2025</text:p>
          </table:table-cell>
          <table:table-cell office:value-type="string" table:style-name="ce8">
            <text:p>REPORT PER CANALE ED AMBITO</text:p>
          </table:table-cell>
          <table:table-cell table:number-columns-repeated="4" table:style-name="ce1"/>
          <table:table-cell office:value-type="string" table:style-name="ce1">
            <text:p>TOTALE CONTATTI<text:s/></text:p>
          </table:table-cell>
          <table:table-cell table:style-name="ce1"/>
          <table:table-cell office:value-type="float" office:value="41765" table:formula="of:=[.C11]" table:style-name="ce16">
            <text:p>41.765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Canale</text:p>
          </table:table-cell>
          <table:table-cell office:value-type="string" table:style-name="ce19">
            <text:p>Totale</text:p>
          </table:table-cell>
          <table:table-cell office:value-type="string" table:style-name="ce20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8">
            <text:p>E-Mail</text:p>
          </table:table-cell>
          <table:table-cell office:value-type="float" office:value="4939" table:style-name="ce1">
            <text:p>4939</text:p>
          </table:table-cell>
          <table:table-cell office:value-type="percentage" office:value="0.11825691368370646" table:formula="of:=[.C4]/[.$C$11]" table:style-name="ce18">
            <text:p>11,83%</text:p>
          </table:table-cell>
          <table:table-cell table:style-name="ce1"/>
          <table:table-cell table:style-name="ce28"/>
          <table:table-cell table:number-columns-repeated="16378" table:style-name="ce1"/>
        </table:table-row>
        <table:table-row table:style-name="ro1">
          <table:table-cell/>
          <table:table-cell office:value-type="string" table:style-name="ce89">
            <text:p>Fax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C5]/[.$C$11]" table:style-name="ce18">
            <text:p>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2">
            <text:p>Pec</text:p>
          </table:table-cell>
          <table:table-cell office:value-type="float" office:value="1170" table:style-name="ce31">
            <text:p>1170</text:p>
          </table:table-cell>
          <table:table-cell office:value-type="percentage" office:value="2.8013887226146294E-2" table:formula="of:=[.C6]/[.$C$11]" table:style-name="ce18">
            <text:p>2,8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Posta Ordinaria</text:p>
          </table:table-cell>
          <table:table-cell office:value-type="float" office:value="1" table:style-name="ce31">
            <text:p>1</text:p>
          </table:table-cell>
          <table:table-cell office:value-type="percentage" office:value="2.3943493355680593E-5" table:formula="of:=[.C7]/[.$C$11]" table:style-name="ce18">
            <text:p>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Sportello</text:p>
          </table:table-cell>
          <table:table-cell office:value-type="float" office:value="693" table:style-name="ce31">
            <text:p>693</text:p>
          </table:table-cell>
          <table:table-cell office:value-type="percentage" office:value="1.6592840895486651E-2" table:formula="of:=[.C8]/[.$C$11]" table:style-name="ce18">
            <text:p>1,66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Telefono</text:p>
          </table:table-cell>
          <table:table-cell office:value-type="float" office:value="29789" table:style-name="ce31">
            <text:p>29789</text:p>
          </table:table-cell>
          <table:table-cell office:value-type="percentage" office:value="0.71325272357236924" table:formula="of:=[.C9]/[.$C$11]" table:style-name="ce18">
            <text:p>71,33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Web</text:p>
          </table:table-cell>
          <table:table-cell office:value-type="float" office:value="5173" table:style-name="ce31">
            <text:p>5173</text:p>
          </table:table-cell>
          <table:table-cell office:value-type="percentage" office:value="0.12385969112893572" table:formula="of:=[.C10]/[.$C$11]" table:style-name="ce18">
            <text:p>12,39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1">
            <text:p>TOTALE</text:p>
          </table:table-cell>
          <table:table-cell office:value-type="float" office:value="41765" table:formula="of:=SUM([.C4:.C10])" table:style-name="ce12">
            <text:p>41.765</text:p>
          </table:table-cell>
          <table:table-cell office:value-type="percentage" office:value="1" table:formula="of:=SUM([.D4:.D10])" table:style-name="ce38">
            <text:p>10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Media telefonate giornaliera</text:p>
          </table:table-cell>
          <table:table-cell office:value-type="float" office:value="618" table:style-name="ce39">
            <text:p>618,0</text:p>
          </table:table-cell>
          <table:table-cell table:style-name="ce10"/>
          <table:table-cell table:style-name="ce27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0">
            <text:p>AMBITO</text:p>
          </table:table-cell>
          <table:table-cell office:value-type="string" table:style-name="ce17">
            <text:p>E-Mail</text:p>
          </table:table-cell>
          <table:table-cell office:value-type="string" table:style-name="ce17">
            <text:p>Telefono</text:p>
          </table:table-cell>
          <table:table-cell office:value-type="string" table:style-name="ce17">
            <text:p>Fax</text:p>
          </table:table-cell>
          <table:table-cell office:value-type="string" table:style-name="ce17">
            <text:p>Form Web</text:p>
          </table:table-cell>
          <table:table-cell office:value-type="string" table:style-name="ce51">
            <text:p>PEC</text:p>
          </table:table-cell>
          <table:table-cell office:value-type="string" table:style-name="ce51">
            <text:p>Posta ordinaria</text:p>
          </table:table-cell>
          <table:table-cell office:value-type="string" table:style-name="ce30">
            <text:p>Sportello</text:p>
          </table:table-cell>
          <table:table-cell table:style-name="ce7"/>
          <table:table-cell office:value-type="string" table:style-name="ce17">
            <text:p>Totale Complessivo</text:p>
          </table:table-cell>
          <table:table-cell office:value-type="string" table:style-name="ce51">
            <text:p>%</text:p>
          </table:table-cell>
          <table:table-cell table:number-columns-repeated="2" table:style-name="ce1"/>
          <table:table-cell table:style-name="ce55"/>
          <table:table-cell table:style-name="ce1"/>
          <table:table-cell table:number-columns-repeated="9" table:style-name="ce72"/>
          <table:table-cell table:number-columns-repeated="16359"/>
        </table:table-row>
        <table:table-row table:style-name="ro1">
          <table:table-cell/>
          <table:table-cell office:value-type="string" table:style-name="ce53">
            <text:p>AGRICOLTURA</text:p>
          </table:table-cell>
          <table:table-cell office:value-type="float" office:value="24" table:style-name="ce43">
            <text:p>24</text:p>
          </table:table-cell>
          <table:table-cell office:value-type="float" office:value="269" table:style-name="ce1">
            <text:p>269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21" table:style-name="ce67">
            <text:p>21</text:p>
          </table:table-cell>
          <table:table-cell table:style-name="ce68"/>
          <table:table-cell office:value-type="float" office:value="5" table:style-name="ce52">
            <text:p>5</text:p>
          </table:table-cell>
          <table:table-cell table:style-name="ce6"/>
          <table:table-cell office:value-type="float" office:value="333" table:formula="of:=SUM([.C16:.I16])" table:style-name="ce40">
            <text:p>333</text:p>
          </table:table-cell>
          <table:table-cell office:value-type="percentage" office:value="7.9731832874416382E-3" table:formula="of:=[.K16]/[.$K$60]" table:style-name="ce41">
            <text:p>0,80%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style-name="ce54">
            <text:p>ALTRI ENTI</text:p>
          </table:table-cell>
          <table:table-cell office:value-type="float" office:value="74" table:style-name="ce43">
            <text:p>74</text:p>
          </table:table-cell>
          <table:table-cell office:value-type="float" office:value="295" table:style-name="ce1">
            <text:p>295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4" table:style-name="ce43">
            <text:p>34</text:p>
          </table:table-cell>
          <table:table-cell table:style-name="ce52"/>
          <table:table-cell office:value-type="float" office:value="6" table:style-name="ce52">
            <text:p>6</text:p>
          </table:table-cell>
          <table:table-cell table:style-name="ce6"/>
          <table:table-cell office:value-type="float" office:value="422" table:formula="of:=SUM([.C17:.I17])" table:style-name="ce40">
            <text:p>422</text:p>
          </table:table-cell>
          <table:table-cell office:value-type="percentage" office:value="1.010415419609721E-2" table:formula="of:=[.K17]/[.$K$60]" table:style-name="ce41">
            <text:p>1,01%</text:p>
          </table:table-cell>
          <table:table-cell table:number-columns-repeated="2" table:style-name="ce1"/>
          <table:table-cell table:style-name="ce55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LTRO</text:p>
          </table:table-cell>
          <table:table-cell office:value-type="float" office:value="5" table:style-name="ce43">
            <text:p>5</text:p>
          </table:table-cell>
          <table:table-cell office:value-type="float" office:value="128" table:style-name="ce1">
            <text:p>128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43"/>
          <table:table-cell table:style-name="ce52"/>
          <table:table-cell office:value-type="float" office:value="1" table:style-name="ce52">
            <text:p>1</text:p>
          </table:table-cell>
          <table:table-cell table:style-name="ce6"/>
          <table:table-cell office:value-type="float" office:value="136" table:formula="of:=SUM([.C18:.I18])" table:style-name="ce40">
            <text:p>136</text:p>
          </table:table-cell>
          <table:table-cell office:value-type="percentage" office:value="3.2563150963725606E-3" table:formula="of:=[.K18]/[.$K$60]" table:style-name="ce41">
            <text:p>0,33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MBIENTE</text:p>
          </table:table-cell>
          <table:table-cell office:value-type="float" office:value="16" table:style-name="ce43">
            <text:p>16</text:p>
          </table:table-cell>
          <table:table-cell office:value-type="float" office:value="93" table:style-name="ce1">
            <text:p>93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21" table:style-name="ce43">
            <text:p>2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142" table:formula="of:=SUM([.C19:.I19])" table:style-name="ce40">
            <text:p>142</text:p>
          </table:table-cell>
          <table:table-cell office:value-type="percentage" office:value="3.3999760565066443E-3" table:formula="of:=[.K19]/[.$K$60]" table:style-name="ce41">
            <text:p>0,34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RTE E SPETTACOLO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1">
            <text:p>16</text:p>
          </table:table-cell>
          <table:table-cell table:style-name="ce52"/>
          <table:table-cell office:value-type="float" office:value="3" table:style-name="ce52">
            <text:p>3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21" table:formula="of:=SUM([.C20:.I20])" table:style-name="ce40">
            <text:p>21</text:p>
          </table:table-cell>
          <table:table-cell office:value-type="percentage" office:value="5.028133604692925E-4" table:formula="of:=[.K20]/[.$K$60]" table:style-name="ce41">
            <text:p>0,05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RTIGIANATO</text:p>
          </table:table-cell>
          <table:table-cell table:style-name="ce43"/>
          <table:table-cell office:value-type="float" office:value="1" table:style-name="ce1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table:style-name="ce43"/>
          <table:table-cell table:style-name="ce52"/>
          <table:table-cell office:value-type="float" office:value="1" table:style-name="ce52">
            <text:p>1</text:p>
          </table:table-cell>
          <table:table-cell table:style-name="ce6"/>
          <table:table-cell office:value-type="float" office:value="5" table:formula="of:=SUM([.C21:.I21])" table:style-name="ce40">
            <text:p>5</text:p>
          </table:table-cell>
          <table:table-cell office:value-type="percentage" office:value="1.1971746677840296E-4" table:formula="of:=[.K21]/[.$K$60]" table:style-name="ce41">
            <text:p>0,0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TTIVITA' ISTITUZIONALI</text:p>
          </table:table-cell>
          <table:table-cell office:value-type="float" office:value="71" table:style-name="ce43">
            <text:p>71</text:p>
          </table:table-cell>
          <table:table-cell office:value-type="float" office:value="1335" table:style-name="ce1">
            <text:p>1335</text:p>
          </table:table-cell>
          <table:table-cell table:style-name="ce52"/>
          <table:table-cell office:value-type="float" office:value="2" table:style-name="ce69">
            <text:p>2</text:p>
          </table:table-cell>
          <table:table-cell office:value-type="float" office:value="18" table:style-name="ce43">
            <text:p>18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1428" table:formula="of:=SUM([.C22:.I22])" table:style-name="ce40">
            <text:p>1.428</text:p>
          </table:table-cell>
          <table:table-cell office:value-type="percentage" office:value="3.4191308511911885E-2" table:formula="of:=[.K22]/[.$K$60]" table:style-name="ce41">
            <text:p>3,4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ATTIVITA' PRODUTTIVE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1">
            <text:p>40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3" table:style-name="ce43">
            <text:p>13</text:p>
          </table:table-cell>
          <table:table-cell table:style-name="ce52"/>
          <table:table-cell office:value-type="float" office:value="3" table:style-name="ce52">
            <text:p>3</text:p>
          </table:table-cell>
          <table:table-cell table:style-name="ce6"/>
          <table:table-cell office:value-type="float" office:value="70" table:formula="of:=SUM([.C23:.I23])" table:style-name="ce40">
            <text:p>70</text:p>
          </table:table-cell>
          <table:table-cell office:value-type="percentage" office:value="1.6760445348976416E-3" table:formula="of:=[.K23]/[.$K$60]" table:style-name="ce41">
            <text:p>0,17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BILANCIO E RAGIONERIA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52"/>
          <table:table-cell office:value-type="float" office:value="13" table:style-name="ce43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46" table:formula="of:=SUM([.C24:.I24])" table:style-name="ce40">
            <text:p>46</text:p>
          </table:table-cell>
          <table:table-cell office:value-type="percentage" office:value="1.1014006943613074E-3" table:formula="of:=[.K24]/[.$K$60]" table:style-name="ce41">
            <text:p>0,1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CASA</text:p>
          </table:table-cell>
          <table:table-cell office:value-type="float" office:value="19" table:style-name="ce43">
            <text:p>19</text:p>
          </table:table-cell>
          <table:table-cell office:value-type="float" office:value="64" table:style-name="ce1">
            <text:p>64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1" table:style-name="ce43">
            <text:p>1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108" table:formula="of:=SUM([.C25:.I25])" table:style-name="ce40">
            <text:p>108</text:p>
          </table:table-cell>
          <table:table-cell office:value-type="percentage" office:value="2.5858972824135042E-3" table:formula="of:=[.K25]/[.$K$60]" table:style-name="ce41">
            <text:p>0,26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CENTRALE ACQUISTI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1">
            <text:p>1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63" table:style-name="ce43">
            <text:p>6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6"/>
          <table:table-cell office:value-type="float" office:value="87" table:formula="of:=SUM([.C26:.I26])" table:style-name="ce40">
            <text:p>87</text:p>
          </table:table-cell>
          <table:table-cell office:value-type="percentage" office:value="2.0830839219442118E-3" table:formula="of:=[.K26]/[.$K$60]" table:style-name="ce41">
            <text:p>0,2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COMMERCIO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1">
            <text:p>16</text:p>
          </table:table-cell>
          <table:table-cell table:style-name="ce52"/>
          <table:table-cell office:value-type="float" office:value="6" table:style-name="ce52">
            <text:p>6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23" table:formula="of:=SUM([.C27:.I27])" table:style-name="ce40">
            <text:p>23</text:p>
          </table:table-cell>
          <table:table-cell office:value-type="percentage" office:value="5.5070034718065369E-4" table:formula="of:=[.K27]/[.$K$60]" table:style-name="ce41">
            <text:p>0,06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CONTENZIOSO</text:p>
          </table:table-cell>
          <table:table-cell office:value-type="float" office:value="4" table:style-name="ce43">
            <text:p>4</text:p>
          </table:table-cell>
          <table:table-cell office:value-type="float" office:value="651" table:style-name="ce1">
            <text:p>651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9" table:style-name="ce43">
            <text:p>19</text:p>
          </table:table-cell>
          <table:table-cell table:style-name="ce52"/>
          <table:table-cell office:value-type="float" office:value="5" table:style-name="ce52">
            <text:p>5</text:p>
          </table:table-cell>
          <table:table-cell table:style-name="ce6"/>
          <table:table-cell office:value-type="float" office:value="683" table:formula="of:=SUM([.C28:.I28])" table:style-name="ce40">
            <text:p>683</text:p>
          </table:table-cell>
          <table:table-cell office:value-type="percentage" office:value="1.6353405961929846E-2" table:formula="of:=[.K28]/[.$K$60]" table:style-name="ce41">
            <text:p>1,64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CULTURA</text:p>
          </table:table-cell>
          <table:table-cell office:value-type="float" office:value="16" table:style-name="ce43">
            <text:p>16</text:p>
          </table:table-cell>
          <table:table-cell office:value-type="float" office:value="54" table:style-name="ce1">
            <text:p>54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2" table:style-name="ce52"/>
          <table:table-cell table:style-name="ce6"/>
          <table:table-cell office:value-type="float" office:value="76" table:formula="of:=SUM([.C29:.I29])" table:style-name="ce40">
            <text:p>76</text:p>
          </table:table-cell>
          <table:table-cell office:value-type="percentage" office:value="1.8197054950317251E-3" table:formula="of:=[.K29]/[.$K$60]" table:style-name="ce41">
            <text:p>0,18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DEMANIO E PATRIMONIO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1">
            <text:p>55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1" table:style-name="ce43">
            <text:p>1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table:style-name="ce6"/>
          <table:table-cell office:value-type="float" office:value="89" table:formula="of:=SUM([.C30:.I30])" table:style-name="ce40">
            <text:p>89</text:p>
          </table:table-cell>
          <table:table-cell office:value-type="percentage" office:value="2.1309709086555729E-3" table:formula="of:=[.K30]/[.$K$60]" table:style-name="ce41">
            <text:p>0,2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EDILIZIA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1">
            <text:p>4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8" table:formula="of:=SUM([.C31:.I31])" table:style-name="ce40">
            <text:p>8</text:p>
          </table:table-cell>
          <table:table-cell office:value-type="percentage" office:value="1.9154794684544474E-4" table:formula="of:=[.K31]/[.$K$60]" table:style-name="ce41">
            <text:p>0,0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ENERGIA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1">
            <text:p>15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2" table:style-name="ce52"/>
          <table:table-cell table:style-name="ce6"/>
          <table:table-cell office:value-type="float" office:value="24" table:formula="of:=SUM([.C32:.I32])" table:style-name="ce40">
            <text:p>24</text:p>
          </table:table-cell>
          <table:table-cell office:value-type="percentage" office:value="5.7464384053633423E-4" table:formula="of:=[.K32]/[.$K$60]" table:style-name="ce41">
            <text:p>0,06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ENTI LOCALI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1">
            <text:p>6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52"/>
          <table:table-cell table:style-name="ce6"/>
          <table:table-cell office:value-type="float" office:value="11" table:formula="of:=SUM([.C33:.I33])" table:style-name="ce40">
            <text:p>11</text:p>
          </table:table-cell>
          <table:table-cell office:value-type="percentage" office:value="2.6337842691248652E-4" table:formula="of:=[.K33]/[.$K$60]" table:style-name="ce41">
            <text:p>0,03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FORMAZIONE</text:p>
          </table:table-cell>
          <table:table-cell office:value-type="float" office:value="130" table:style-name="ce43">
            <text:p>130</text:p>
          </table:table-cell>
          <table:table-cell office:value-type="float" office:value="488" table:style-name="ce1">
            <text:p>488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35" table:style-name="ce43">
            <text:p>35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table:style-name="ce6"/>
          <table:table-cell office:value-type="float" office:value="720" table:formula="of:=SUM([.C34:.I34])" table:style-name="ce40">
            <text:p>720</text:p>
          </table:table-cell>
          <table:table-cell office:value-type="percentage" office:value="1.7239315216090026E-2" table:formula="of:=[.K34]/[.$K$60]" table:style-name="ce41">
            <text:p>1,7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LAVORI PUBBLICI E INFRASTRUTTURE</text:p>
          </table:table-cell>
          <table:table-cell office:value-type="float" office:value="43" table:style-name="ce43">
            <text:p>43</text:p>
          </table:table-cell>
          <table:table-cell office:value-type="float" office:value="135" table:style-name="ce1">
            <text:p>135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119" table:style-name="ce43">
            <text:p>119</text:p>
          </table:table-cell>
          <table:table-cell table:style-name="ce52"/>
          <table:table-cell office:value-type="float" office:value="6" table:style-name="ce52">
            <text:p>6</text:p>
          </table:table-cell>
          <table:table-cell table:style-name="ce6"/>
          <table:table-cell office:value-type="float" office:value="324" table:formula="of:=SUM([.C35:.I35])" table:style-name="ce40">
            <text:p>324</text:p>
          </table:table-cell>
          <table:table-cell office:value-type="percentage" office:value="7.7576918472405127E-3" table:formula="of:=[.K35]/[.$K$60]" table:style-name="ce41">
            <text:p>0,78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LAVORO</text:p>
          </table:table-cell>
          <table:table-cell office:value-type="float" office:value="54" table:style-name="ce43">
            <text:p>54</text:p>
          </table:table-cell>
          <table:table-cell office:value-type="float" office:value="1084" table:style-name="ce1">
            <text:p>1084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61" table:style-name="ce43">
            <text:p>6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table:style-name="ce6"/>
          <table:table-cell office:value-type="float" office:value="1365" table:formula="of:=SUM([.C36:.I36])" table:style-name="ce40">
            <text:p>1.365</text:p>
          </table:table-cell>
          <table:table-cell office:value-type="percentage" office:value="3.2682868430504011E-2" table:formula="of:=[.K36]/[.$K$60]" table:style-name="ce41">
            <text:p>3,27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LAZIOEUROPA</text:p>
          </table:table-cell>
          <table:table-cell table:style-name="ce43"/>
          <table:table-cell office:value-type="float" office:value="23" table:style-name="ce1">
            <text:p>2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43"/>
          <table:table-cell table:style-name="ce52"/>
          <table:table-cell office:value-type="float" office:value="7" table:style-name="ce52">
            <text:p>7</text:p>
          </table:table-cell>
          <table:table-cell table:style-name="ce6"/>
          <table:table-cell office:value-type="float" office:value="31" table:formula="of:=SUM([.C37:.I37])" table:style-name="ce40">
            <text:p>31</text:p>
          </table:table-cell>
          <table:table-cell office:value-type="percentage" office:value="7.4224829402609843E-4" table:formula="of:=[.K37]/[.$K$60]" table:style-name="ce41">
            <text:p>0,07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Non Valorizzato</text:p>
          </table:table-cell>
          <table:table-cell office:value-type="float" office:value="1952" table:style-name="ce43">
            <text:p>1952</text:p>
          </table:table-cell>
          <table:table-cell table:style-name="ce1"/>
          <table:table-cell table:number-columns-repeated="2" table:style-name="ce52"/>
          <table:table-cell table:style-name="ce43"/>
          <table:table-cell table:number-columns-repeated="2" table:style-name="ce52"/>
          <table:table-cell table:style-name="ce6"/>
          <table:table-cell office:value-type="float" office:value="1952" table:formula="of:=SUM([.C38:.I38])" table:style-name="ce40">
            <text:p>1.952</text:p>
          </table:table-cell>
          <table:table-cell office:value-type="percentage" office:value="4.6737699030288522E-2" table:formula="of:=[.K38]/[.$K$60]" table:style-name="ce41">
            <text:p>4,67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PARCHI E AREE PROTETTE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1">
            <text:p>9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43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6"/>
          <table:table-cell office:value-type="float" office:value="17" table:formula="of:=SUM([.C39:.I39])" table:style-name="ce40">
            <text:p>17</text:p>
          </table:table-cell>
          <table:table-cell office:value-type="percentage" office:value="4.0703938704657008E-4" table:formula="of:=[.K39]/[.$K$60]" table:style-name="ce41">
            <text:p>0,04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PERSONALE</text:p>
          </table:table-cell>
          <table:table-cell office:value-type="float" office:value="28" table:style-name="ce43">
            <text:p>28</text:p>
          </table:table-cell>
          <table:table-cell office:value-type="float" office:value="483" table:style-name="ce1">
            <text:p>483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29" table:style-name="ce43">
            <text:p>29</text:p>
          </table:table-cell>
          <table:table-cell table:style-name="ce52"/>
          <table:table-cell office:value-type="float" office:value="3" table:style-name="ce52">
            <text:p>3</text:p>
          </table:table-cell>
          <table:table-cell table:style-name="ce6"/>
          <table:table-cell office:value-type="float" office:value="577" table:formula="of:=SUM([.C40:.I40])" table:style-name="ce40">
            <text:p>577</text:p>
          </table:table-cell>
          <table:table-cell office:value-type="percentage" office:value="1.3815395666227703E-2" table:formula="of:=[.K40]/[.$K$60]" table:style-name="ce41">
            <text:p>1,38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POLITICHE GIOVANILI</text:p>
          </table:table-cell>
          <table:table-cell office:value-type="float" office:value="137" table:style-name="ce43">
            <text:p>137</text:p>
          </table:table-cell>
          <table:table-cell office:value-type="float" office:value="31" table:style-name="ce1">
            <text:p>31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2" table:style-name="ce43">
            <text:p>2</text:p>
          </table:table-cell>
          <table:table-cell table:number-columns-repeated="2" table:style-name="ce52"/>
          <table:table-cell table:style-name="ce6"/>
          <table:table-cell office:value-type="float" office:value="188" table:formula="of:=SUM([.C41:.I41])" table:style-name="ce40">
            <text:p>188</text:p>
          </table:table-cell>
          <table:table-cell office:value-type="percentage" office:value="4.5013767508679517E-3" table:formula="of:=[.K41]/[.$K$60]" table:style-name="ce41">
            <text:p>0,45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PROTEZIONE CIVILE</text:p>
          </table:table-cell>
          <table:table-cell office:value-type="float" office:value="8" table:style-name="ce43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52"/>
          <table:table-cell office:value-type="float" office:value="4" table:style-name="ce43">
            <text:p>4</text:p>
          </table:table-cell>
          <table:table-cell table:number-columns-repeated="2" table:style-name="ce52"/>
          <table:table-cell table:style-name="ce6"/>
          <table:table-cell office:value-type="float" office:value="46" table:formula="of:=SUM([.C42:.I42])" table:style-name="ce40">
            <text:p>46</text:p>
          </table:table-cell>
          <table:table-cell office:value-type="percentage" office:value="1.1014006943613074E-3" table:formula="of:=[.K42]/[.$K$60]" table:style-name="ce41">
            <text:p>0,1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RIFIUTI</text:p>
          </table:table-cell>
          <table:table-cell office:value-type="float" office:value="2" table:style-name="ce43">
            <text:p>2</text:p>
          </table:table-cell>
          <table:table-cell table:style-name="ce1"/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2" table:style-name="ce52"/>
          <table:table-cell table:style-name="ce6"/>
          <table:table-cell office:value-type="float" office:value="10" table:formula="of:=SUM([.C43:.I43])" table:style-name="ce40">
            <text:p>10</text:p>
          </table:table-cell>
          <table:table-cell office:value-type="percentage" office:value="2.3943493355680593E-4" table:formula="of:=[.K43]/[.$K$60]" table:style-name="ce41">
            <text:p>0,0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RISORSE IDRICHE</text:p>
          </table:table-cell>
          <table:table-cell office:value-type="float" office:value="10" table:style-name="ce43">
            <text:p>10</text:p>
          </table:table-cell>
          <table:table-cell office:value-type="float" office:value="147" table:style-name="ce1">
            <text:p>147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7" table:style-name="ce43">
            <text:p>7</text:p>
          </table:table-cell>
          <table:table-cell table:style-name="ce52"/>
          <table:table-cell office:value-type="float" office:value="7" table:style-name="ce52">
            <text:p>7</text:p>
          </table:table-cell>
          <table:table-cell table:style-name="ce6"/>
          <table:table-cell office:value-type="float" office:value="176" table:formula="of:=SUM([.C44:.I44])" table:style-name="ce40">
            <text:p>176</text:p>
          </table:table-cell>
          <table:table-cell office:value-type="percentage" office:value="4.2140548305997843E-3" table:formula="of:=[.K44]/[.$K$60]" table:style-name="ce41">
            <text:p>0,4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SANITA'</text:p>
          </table:table-cell>
          <table:table-cell office:value-type="float" office:value="1489" table:style-name="ce43">
            <text:p>1489</text:p>
          </table:table-cell>
          <table:table-cell office:value-type="float" office:value="10914" table:style-name="ce1">
            <text:p>10914</text:p>
          </table:table-cell>
          <table:table-cell table:style-name="ce52"/>
          <table:table-cell office:value-type="float" office:value="3296" table:style-name="ce52">
            <text:p>3296</text:p>
          </table:table-cell>
          <table:table-cell office:value-type="float" office:value="352" table:style-name="ce43">
            <text:p>352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table:style-name="ce6"/>
          <table:table-cell office:value-type="float" office:value="16112" table:formula="of:=SUM([.C45:.I45])" table:style-name="ce40">
            <text:p>16.112</text:p>
          </table:table-cell>
          <table:table-cell office:value-type="percentage" office:value="0.38577756494672572" table:formula="of:=[.K45]/[.$K$60]" table:style-name="ce41">
            <text:p>38,58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SCUOLA E UNIVERSITA'</text:p>
          </table:table-cell>
          <table:table-cell office:value-type="float" office:value="42" table:style-name="ce43">
            <text:p>42</text:p>
          </table:table-cell>
          <table:table-cell office:value-type="float" office:value="294" table:style-name="ce1">
            <text:p>294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15" table:style-name="ce43">
            <text:p>15</text:p>
          </table:table-cell>
          <table:table-cell table:style-name="ce52"/>
          <table:table-cell office:value-type="float" office:value="4" table:style-name="ce52">
            <text:p>4</text:p>
          </table:table-cell>
          <table:table-cell table:style-name="ce6"/>
          <table:table-cell office:value-type="float" office:value="383" table:formula="of:=SUM([.C46:.I46])" table:style-name="ce40">
            <text:p>383</text:p>
          </table:table-cell>
          <table:table-cell office:value-type="percentage" office:value="9.1703579552256682E-3" table:formula="of:=[.K46]/[.$K$60]" table:style-name="ce41">
            <text:p>0,9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SICUREZZA</text:p>
          </table:table-cell>
          <table:table-cell table:style-name="ce43"/>
          <table:table-cell office:value-type="float" office:value="8" table:style-name="ce1">
            <text:p>8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10" table:formula="of:=SUM([.C47:.I47])" table:style-name="ce40">
            <text:p>10</text:p>
          </table:table-cell>
          <table:table-cell office:value-type="percentage" office:value="2.3943493355680593E-4" table:formula="of:=[.K47]/[.$K$60]" table:style-name="ce41">
            <text:p>0,0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SISMA</text:p>
          </table:table-cell>
          <table:table-cell table:style-name="ce43"/>
          <table:table-cell office:value-type="float" office:value="1" table:style-name="ce1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3" table:formula="of:=SUM([.C48:.I48])" table:style-name="ce40">
            <text:p>3</text:p>
          </table:table-cell>
          <table:table-cell office:value-type="percentage" office:value="7.1830480067041778E-5" table:formula="of:=[.K48]/[.$K$60]" table:style-name="ce41">
            <text:p>0,0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/>
        </table:table-row>
        <table:table-row table:style-name="ro1">
          <table:table-cell/>
          <table:table-cell office:value-type="string" table:style-name="ce54">
            <text:p>SISTEMI MONITORAGGIO SPESA FAR</text:p>
          </table:table-cell>
          <table:table-cell office:value-type="float" office:value="248" table:style-name="ce43">
            <text:p>24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52"/>
          <table:table-cell office:value-type="float" office:value="1" table:style-name="ce43">
            <text:p>1</text:p>
          </table:table-cell>
          <table:table-cell table:number-columns-repeated="2" table:style-name="ce52"/>
          <table:table-cell table:style-name="ce6"/>
          <table:table-cell office:value-type="float" office:value="261" table:formula="of:=SUM([.C49:.I49])" table:style-name="ce40">
            <text:p>261</text:p>
          </table:table-cell>
          <table:table-cell office:value-type="percentage" office:value="6.2492517658326351E-3" table:formula="of:=[.K49]/[.$K$60]" table:style-name="ce41">
            <text:p>0,6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SOCIALE E TERZO SETTORE</text:p>
          </table:table-cell>
          <table:table-cell office:value-type="float" office:value="28" table:style-name="ce43">
            <text:p>28</text:p>
          </table:table-cell>
          <table:table-cell office:value-type="float" office:value="243" table:style-name="ce1">
            <text:p>24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43" table:style-name="ce43">
            <text:p>43</text:p>
          </table:table-cell>
          <table:table-cell table:style-name="ce52"/>
          <table:table-cell office:value-type="float" office:value="6" table:style-name="ce52">
            <text:p>6</text:p>
          </table:table-cell>
          <table:table-cell table:style-name="ce6"/>
          <table:table-cell office:value-type="float" office:value="329" table:formula="of:=SUM([.C50:.I50])" table:style-name="ce40">
            <text:p>329</text:p>
          </table:table-cell>
          <table:table-cell office:value-type="percentage" office:value="7.8774093140189152E-3" table:formula="of:=[.K50]/[.$K$60]" table:style-name="ce41">
            <text:p>0,79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SPORT</text:p>
          </table:table-cell>
          <table:table-cell office:value-type="float" office:value="46" table:style-name="ce43">
            <text:p>46</text:p>
          </table:table-cell>
          <table:table-cell office:value-type="float" office:value="511" table:style-name="ce1">
            <text:p>511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3" table:style-name="ce43">
            <text:p>2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612" table:formula="of:=SUM([.C51:.I51])" table:style-name="ce40">
            <text:p>612</text:p>
          </table:table-cell>
          <table:table-cell office:value-type="percentage" office:value="1.4653417933676523E-2" table:formula="of:=[.K51]/[.$K$60]" table:style-name="ce41">
            <text:p>1,47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TERRITORIO E URBANISTICA</text:p>
          </table:table-cell>
          <table:table-cell office:value-type="float" office:value="7" table:style-name="ce86">
            <text:p>7</text:p>
          </table:table-cell>
          <table:table-cell office:value-type="float" office:value="57" table:style-name="ce1">
            <text:p>57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7" table:style-name="ce43">
            <text:p>17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6"/>
          <table:table-cell office:value-type="float" office:value="85" table:formula="of:=SUM([.C52:.I52])" table:style-name="ce40">
            <text:p>85</text:p>
          </table:table-cell>
          <table:table-cell office:value-type="percentage" office:value="2.0351969352328503E-3" table:formula="of:=[.K52]/[.$K$60]" table:style-name="ce41">
            <text:p>0,20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test</text:p>
          </table:table-cell>
          <table:table-cell table:style-name="ce86"/>
          <table:table-cell table:style-name="ce1"/>
          <table:table-cell table:style-name="ce52"/>
          <table:table-cell office:value-type="float" office:value="1" table:style-name="ce52">
            <text:p>1</text:p>
          </table:table-cell>
          <table:table-cell table:style-name="ce43"/>
          <table:table-cell table:number-columns-repeated="2" table:style-name="ce52"/>
          <table:table-cell table:style-name="ce6"/>
          <table:table-cell office:value-type="float" office:value="1" table:formula="of:=SUM([.C53:.I53])" table:style-name="ce40">
            <text:p>1</text:p>
          </table:table-cell>
          <table:table-cell office:value-type="percentage" office:value="2.3943493355680593E-5" table:formula="of:=[.K53]/[.$K$60]" table:style-name="ce41">
            <text:p>0,00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TRASPORTI</text:p>
          </table:table-cell>
          <table:table-cell office:value-type="float" office:value="257" table:style-name="ce86">
            <text:p>257</text:p>
          </table:table-cell>
          <table:table-cell office:value-type="float" office:value="8968" table:style-name="ce1">
            <text:p>8968</text:p>
          </table:table-cell>
          <table:table-cell table:style-name="ce52"/>
          <table:table-cell office:value-type="float" office:value="1305" table:style-name="ce52">
            <text:p>1305</text:p>
          </table:table-cell>
          <table:table-cell office:value-type="float" office:value="40" table:style-name="ce43">
            <text:p>40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table:style-name="ce6"/>
          <table:table-cell office:value-type="float" office:value="10580" table:formula="of:=SUM([.C54:.I54])" table:style-name="ce40">
            <text:p>10.580</text:p>
          </table:table-cell>
          <table:table-cell office:value-type="percentage" office:value="0.25332215970310068" table:formula="of:=[.K54]/[.$K$60]" table:style-name="ce18">
            <text:p>25,33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TRIBUTI - CONTENZIOSO</text:p>
          </table:table-cell>
          <table:table-cell office:value-type="float" office:value="149" table:style-name="ce86">
            <text:p>149</text:p>
          </table:table-cell>
          <table:table-cell office:value-type="float" office:value="2993" table:style-name="ce1">
            <text:p>2993</text:p>
          </table:table-cell>
          <table:table-cell table:style-name="ce52"/>
          <table:table-cell office:value-type="float" office:value="120" table:style-name="ce52">
            <text:p>120</text:p>
          </table:table-cell>
          <table:table-cell office:value-type="float" office:value="158" table:style-name="ce43">
            <text:p>158</text:p>
          </table:table-cell>
          <table:table-cell table:style-name="ce52"/>
          <table:table-cell office:value-type="float" office:value="506" table:style-name="ce52">
            <text:p>506</text:p>
          </table:table-cell>
          <table:table-cell table:style-name="ce6"/>
          <table:table-cell office:value-type="float" office:value="3926" table:formula="of:=SUM([.C55:.I55])" table:style-name="ce40">
            <text:p>3.926</text:p>
          </table:table-cell>
          <table:table-cell office:value-type="percentage" office:value="9.4002154914402017E-2" table:formula="of:=[.K55]/[.$K$60]" table:style-name="ce18">
            <text:p>9,40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54">
            <text:p>TURISMO</text:p>
          </table:table-cell>
          <table:table-cell office:value-type="float" office:value="23" table:style-name="ce86">
            <text:p>23</text:p>
          </table:table-cell>
          <table:table-cell office:value-type="float" office:value="271" table:style-name="ce1">
            <text:p>271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22" table:style-name="ce43">
            <text:p>22</text:p>
          </table:table-cell>
          <table:table-cell table:style-name="ce52"/>
          <table:table-cell office:value-type="float" office:value="3" table:style-name="ce52">
            <text:p>3</text:p>
          </table:table-cell>
          <table:table-cell table:style-name="ce6"/>
          <table:table-cell office:value-type="float" office:value="332" table:formula="of:=SUM([.C56:.I56])" table:style-name="ce40">
            <text:p>332</text:p>
          </table:table-cell>
          <table:table-cell office:value-type="percentage" office:value="7.949239794085957E-3" table:formula="of:=[.K56]/[.$K$60]" table:style-name="ce18">
            <text:p>0,79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1">
            <text:p>VIGILANZA E CONTROLLO</text:p>
          </table:table-cell>
          <table:table-cell table:style-name="ce86"/>
          <table:table-cell office:value-type="float" office:value="1" table:style-name="ce1">
            <text:p>1</text:p>
          </table:table-cell>
          <table:table-cell table:number-columns-repeated="2" table:style-name="ce52"/>
          <table:table-cell table:style-name="ce43"/>
          <table:table-cell table:number-columns-repeated="2" table:style-name="ce52"/>
          <table:table-cell table:style-name="ce6"/>
          <table:table-cell office:value-type="float" office:value="1" table:formula="of:=SUM([.C57:.I57])" table:style-name="ce40">
            <text:p>1</text:p>
          </table:table-cell>
          <table:table-cell office:value-type="percentage" office:value="2.3943493355680593E-5" table:formula="of:=[.K57]/[.$K$60]" table:style-name="ce18">
            <text:p>0,00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1">
            <text:p>WEBTICKET-PORTALI</text:p>
          </table:table-cell>
          <table:table-cell office:value-type="float" office:value="3" table:style-name="ce86">
            <text:p>3</text:p>
          </table:table-cell>
          <table:table-cell table:style-name="ce1"/>
          <table:table-cell table:number-columns-repeated="2" table:style-name="ce52"/>
          <table:table-cell table:style-name="ce43"/>
          <table:table-cell table:number-columns-repeated="2" table:style-name="ce52"/>
          <table:table-cell table:style-name="ce6"/>
          <table:table-cell office:value-type="float" office:value="3" table:formula="of:=SUM([.C58:.I58])" table:style-name="ce40">
            <text:p>3</text:p>
          </table:table-cell>
          <table:table-cell office:value-type="percentage" office:value="7.1830480067041778E-5" table:formula="of:=[.K58]/[.$K$60]" table:style-name="ce18">
            <text:p>0,01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/>
          <table:table-cell office:value-type="string" table:style-name="ce1">
            <text:p>WEBTICKET-REDAZIONEWEB</text:p>
          </table:table-cell>
          <table:table-cell office:value-type="float" office:value="9" table:style-name="ce86">
            <text:p>9</text:p>
          </table:table-cell>
          <table:table-cell table:style-name="ce1"/>
          <table:table-cell table:number-columns-repeated="2" table:style-name="ce52"/>
          <table:table-cell table:style-name="ce43"/>
          <table:table-cell table:number-columns-repeated="2" table:style-name="ce52"/>
          <table:table-cell table:style-name="ce6"/>
          <table:table-cell office:value-type="float" office:value="9" table:formula="of:=SUM([.C59:.I59])" table:style-name="ce40">
            <text:p>9</text:p>
          </table:table-cell>
          <table:table-cell office:value-type="percentage" office:value="2.1549144020112533E-4" table:formula="of:=[.K59]/[.$K$60]" table:style-name="ce18">
            <text:p>0,02%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79"/>
          <table:table-cell table:number-columns-repeated="16360" table:style-name="ce1"/>
        </table:table-row>
        <table:table-row table:style-name="ro1">
          <table:table-cell table:style-name="ce8"/>
          <table:table-cell table:style-name="ce8"/>
          <table:table-cell office:value-type="float" office:value="4939" table:formula="of:=SUM([.C16:.C59])" table:style-name="ce87">
            <text:p>4939</text:p>
          </table:table-cell>
          <table:table-cell office:value-type="float" office:value="29789" table:formula="of:=SUM([.D16:.D59])" table:style-name="ce87">
            <text:p>29789</text:p>
          </table:table-cell>
          <table:table-cell office:value-type="float" office:value="0" table:formula="of:=SUM([.E16:.E59])" table:style-name="ce87">
            <text:p>0</text:p>
          </table:table-cell>
          <table:table-cell office:value-type="float" office:value="5173" table:formula="of:=SUM([.F16:.F59])" table:style-name="ce87">
            <text:p>5173</text:p>
          </table:table-cell>
          <table:table-cell office:value-type="float" office:value="1170" table:formula="of:=SUM([.G16:.G59])" table:style-name="ce87">
            <text:p>1170</text:p>
          </table:table-cell>
          <table:table-cell office:value-type="float" office:value="1" table:formula="of:=SUM([.H16:.H59])" table:style-name="ce87">
            <text:p>1</text:p>
          </table:table-cell>
          <table:table-cell office:value-type="float" office:value="693" table:formula="of:=SUM([.I16:.I59])" table:style-name="ce87">
            <text:p>693</text:p>
          </table:table-cell>
          <table:table-cell table:style-name="ce66"/>
          <table:table-cell office:value-type="float" office:value="41765" table:formula="of:=SUM([.K16:.K59])" table:style-name="ce80">
            <text:p>41.765</text:p>
          </table:table-cell>
          <table:table-cell table:number-columns-repeated="3" table:style-name="ce8"/>
          <table:table-cell table:style-name="ce24"/>
          <table:table-cell table:number-columns-repeated="2" table:style-name="ce1"/>
          <table:table-cell table:style-name="ce8"/>
          <table:table-cell table:number-columns-repeated="3" table:style-name="ce1"/>
          <table:table-cell table:style-name="ce8"/>
          <table:table-cell table:style-name="ce1"/>
          <table:table-cell table:style-name="ce79"/>
          <table:table-cell table:number-columns-repeated="2" table:style-name="ce1"/>
          <table:table-cell table:number-columns-repeated="16358" table:style-name="ce8"/>
        </table:table-row>
        <table:table-row table:style-name="ro1">
          <table:table-cell/>
          <table:table-cell table:number-columns-repeated="13" table:style-name="ce1"/>
          <table:table-cell table:style-name="ce24"/>
          <table:table-cell table:number-columns-repeated="8" table:style-name="ce1"/>
          <table:table-cell table:style-name="ce79"/>
          <table:table-cell table:style-name="ce73"/>
          <table:table-cell table:number-columns-repeated="16359" table:style-name="ce1"/>
        </table:table-row>
        <table:table-row table:style-name="ro1">
          <table:table-cell/>
          <table:table-cell table:number-columns-repeated="13" table:style-name="ce1"/>
          <table:table-cell table:style-name="ce24"/>
          <table:table-cell table:number-columns-repeated="9" table:style-name="ce79"/>
          <table:table-cell table:number-columns-repeated="16360" table:style-name="ce1"/>
        </table:table-row>
        <table:table-row table:style-name="ro1">
          <table:table-cell/>
          <table:table-cell table:number-columns-repeated="13" table:style-name="ce1"/>
          <table:table-cell table:style-name="ce85"/>
          <table:table-cell table:number-columns-repeated="9" table:style-name="ce55"/>
          <table:table-cell table:number-columns-repeated="16360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IPO_CONTATTO-AMBITO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32" table:number-columns-repeated="2" table:default-cell-style-name="ce1"/>
        <table:table-column table:style-name="co3" table:number-columns-repeated="9" table:default-cell-style-name="ce1"/>
        <table:table-column table:style-name="co32" table:default-cell-style-name="ce1"/>
        <table:table-column table:style-name="co9" table:number-columns-repeated="16358" table:default-cell-style-name="ce1"/>
        <table:table-row table:style-name="ro1">
          <table:table-cell/>
          <table:table-cell office:value-type="string" table:style-name="ce8">
            <text:p>URP REGIONE LAZIO - III TRIMESTRE 2025</text:p>
          </table:table-cell>
          <table:table-cell table:style-name="ce1"/>
          <table:table-cell office:value-type="string" table:style-name="ce8">
            <text:p>REPORT PER TIPOLOGIA ED AMBITO</text:p>
          </table:table-cell>
          <table:table-cell table:number-columns-repeated="2" table:style-name="ce8"/>
          <table:table-cell table:number-columns-repeated="3" table:style-name="ce1"/>
          <table:table-cell office:value-type="string" table:style-name="ce1">
            <text:p>TOT. CONTATTI</text:p>
          </table:table-cell>
          <table:table-cell office:value-type="float" office:value="41765" table:formula="of:=[.C15]" table:style-name="ce16">
            <text:p>41.76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12" table:style-name="ce1"/>
          <table:table-cell table:style-name="ce24"/>
          <table:table-cell table:number-columns-repeated="16370" table:style-name="ce1"/>
        </table:table-row>
        <table:table-row table:style-name="ro1">
          <table:table-cell/>
          <table:table-cell office:value-type="string" table:style-name="ce19">
            <text:p>TIPOLOGIA</text:p>
          </table:table-cell>
          <table:table-cell office:value-type="string" table:style-name="ce19">
            <text:p>CONTATTI</text:p>
          </table:table-cell>
          <table:table-cell office:value-type="string" table:style-name="ce23">
            <text:p>%</text:p>
          </table:table-cell>
          <table:table-cell table:number-columns-repeated="2" table:style-name="ce56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10">
            <text:p>Acc. Atti L.241/90</text:p>
          </table:table-cell>
          <table:table-cell office:value-type="float" office:value="128" table:style-name="ce10">
            <text:p>128</text:p>
          </table:table-cell>
          <table:table-cell office:value-type="percentage" office:value="3.0647671495271159E-3" table:formula="of:=[.C4]/[.$C$15]" table:style-name="ce70">
            <text:p>0,3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10">
            <text:p>Acc. Civico Generalizz</text:p>
          </table:table-cell>
          <table:table-cell office:value-type="float" office:value="6" table:style-name="ce10">
            <text:p>6</text:p>
          </table:table-cell>
          <table:table-cell office:value-type="percentage" office:value="1.4366096013408356E-4" table:formula="of:=[.C5]/[.$C$15]" table:style-name="ce70">
            <text:p>0,0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5"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10">
            <text:p>Acc. Dati Personali DPO</text:p>
          </table:table-cell>
          <table:table-cell office:value-type="float" office:value="3" table:style-name="ce10">
            <text:p>3</text:p>
          </table:table-cell>
          <table:table-cell office:value-type="percentage" office:value="7.1830480067041778E-5" table:formula="of:=[.C6]/[.$C$15]" table:style-name="ce70">
            <text:p>0,0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10">
            <text:p>Esercizio dei diritti degli interessati (privacy)</text:p>
          </table:table-cell>
          <table:table-cell office:value-type="float" office:value="17" table:style-name="ce10">
            <text:p>17</text:p>
          </table:table-cell>
          <table:table-cell office:value-type="percentage" office:value="4.0703938704657008E-4" table:formula="of:=[.C7]/[.$C$15]" table:style-name="ce70">
            <text:p>0,0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Acc. Civico Semplice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C8]/[.$C$15]" table:style-name="ce70">
            <text:p>0,0%</text:p>
          </table:table-cell>
          <table:table-cell table:style-name="ce25"/>
          <table:table-cell table:style-name="ce71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Reclamo</text:p>
          </table:table-cell>
          <table:table-cell office:value-type="float" office:value="46" table:style-name="ce10">
            <text:p>46</text:p>
          </table:table-cell>
          <table:table-cell office:value-type="percentage" office:value="1.1014006943613074E-3" table:formula="of:=[.C9]/[.$C$15]" table:style-name="ce70">
            <text:p>0,1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Richiesta colloquio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C10]/[.$C$15]" table:style-name="ce70">
            <text:p>0,0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Richiesta Informazioni</text:p>
          </table:table-cell>
          <table:table-cell office:value-type="float" office:value="27284" table:style-name="ce10">
            <text:p>27284</text:p>
          </table:table-cell>
          <table:table-cell office:value-type="percentage" office:value="0.65327427271638927" table:formula="of:=[.C11]/[.$C$15]" table:style-name="ce70">
            <text:p>65,3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Segnalazione</text:p>
          </table:table-cell>
          <table:table-cell office:value-type="float" office:value="12424" table:style-name="ce10">
            <text:p>12424</text:p>
          </table:table-cell>
          <table:table-cell office:value-type="percentage" office:value="0.29747396145097571" table:formula="of:=[.C12]/[.$C$15]" table:style-name="ce70">
            <text:p>29,7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Spam</text:p>
          </table:table-cell>
          <table:table-cell office:value-type="float" office:value="1856" table:style-name="ce10">
            <text:p>1856</text:p>
          </table:table-cell>
          <table:table-cell office:value-type="percentage" office:value="4.4439123668143184E-2" table:formula="of:=[.C13]/[.$C$15]" table:style-name="ce70">
            <text:p>4,4%</text:p>
          </table:table-cell>
          <table:table-cell table:number-columns-repeated="2" table:style-name="ce25"/>
          <table:table-cell table:number-columns-repeated="7" table:style-name="ce1"/>
          <table:table-cell table:style-name="ce24"/>
          <table:table-cell table:number-columns-repeated="3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office:value-type="string" table:style-name="ce44">
            <text:p>Test</text:p>
          </table:table-cell>
          <table:table-cell office:value-type="float" office:value="1" table:style-name="ce10">
            <text:p>1</text:p>
          </table:table-cell>
          <table:table-cell office:value-type="percentage" office:value="2.3943493355680593E-5" table:formula="of:=[.C14]/[.$C$15]" table:style-name="ce70">
            <text:p>0,0%</text:p>
          </table:table-cell>
          <table:table-cell table:number-columns-repeated="2" table:style-name="ce25"/>
          <table:table-cell table:number-columns-repeated="11" table:style-name="ce1"/>
          <table:table-cell table:style-name="ce24"/>
          <table:table-cell table:style-name="ce1"/>
          <table:table-cell table:style-name="ce2"/>
          <table:table-cell table:number-columns-repeated="16364"/>
        </table:table-row>
        <table:table-row table:style-name="ro1">
          <table:table-cell/>
          <table:table-cell table:style-name="ce24"/>
          <table:table-cell office:value-type="float" office:value="41765" table:formula="of:=SUM([.C4:.C14])" table:style-name="ce29">
            <text:p>41.765</text:p>
          </table:table-cell>
          <table:table-cell table:number-columns-repeated="3" table:style-name="ce25"/>
          <table:table-cell table:number-columns-repeated="11" table:style-name="ce1"/>
          <table:table-cell table:style-name="ce32"/>
          <table:table-cell table:style-name="ce29"/>
          <table:table-cell table:style-name="ce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4">
            <text:p>Ambito</text:p>
          </table:table-cell>
          <table:table-cell office:value-type="string" table:style-name="ce57">
            <text:p>Reclamo</text:p>
          </table:table-cell>
          <table:table-cell office:value-type="string" table:style-name="ce58">
            <text:p>Accesso A.Amm</text:p>
          </table:table-cell>
          <table:table-cell office:value-type="string" table:style-name="ce59">
            <text:p>Esercizio diritti <text:s/>interessati (privacy)</text:p>
          </table:table-cell>
          <table:table-cell office:value-type="string" table:style-name="ce58">
            <text:p>Richiesta colloquio</text:p>
          </table:table-cell>
          <table:table-cell office:value-type="string" table:style-name="ce60">
            <text:p>Informazioni</text:p>
          </table:table-cell>
          <table:table-cell office:value-type="string" table:style-name="ce61">
            <text:p>Segnalazione</text:p>
          </table:table-cell>
          <table:table-cell office:value-type="string" table:style-name="ce62">
            <text:p>Spam</text:p>
          </table:table-cell>
          <table:table-cell office:value-type="string" table:style-name="ce63">
            <text:p>TOTALE</text:p>
          </table:table-cell>
          <table:table-cell office:value-type="string" table:style-name="ce64">
            <text:p>%</text:p>
          </table:table-cell>
          <table:table-cell table:number-columns-repeated="4" table:style-name="ce1"/>
          <table:table-cell table:number-columns-repeated="12" table:style-name="ce82"/>
          <table:table-cell table:number-columns-repeated="16357"/>
        </table:table-row>
        <table:table-row table:style-name="ro1">
          <table:table-cell/>
          <table:table-cell office:value-type="string" table:style-name="ce77">
            <text:p>AGRICOLTURA</text:p>
          </table:table-cell>
          <table:table-cell table:style-name="ce86"/>
          <table:table-cell office:value-type="float" office:value="5" table:style-name="ce43">
            <text:p>5</text:p>
          </table:table-cell>
          <table:table-cell table:style-name="ce86"/>
          <table:table-cell table:style-name="ce43"/>
          <table:table-cell office:value-type="float" office:value="270" table:style-name="ce43">
            <text:p>270</text:p>
          </table:table-cell>
          <table:table-cell office:value-type="float" office:value="58" table:style-name="ce43">
            <text:p>58</text:p>
          </table:table-cell>
          <table:table-cell table:style-name="ce86"/>
          <table:table-cell office:value-type="float" office:value="333" table:formula="of:=SUM([.C18:.I18])" table:style-name="ce43">
            <text:p>333</text:p>
          </table:table-cell>
          <table:table-cell office:value-type="percentage" office:value="7.9731832874416382E-3" table:formula="of:=[.J18]/[.$J$62]" table:style-name="ce75">
            <text:p>0,80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LTRI ENTI</text:p>
          </table:table-cell>
          <table:table-cell table:style-name="ce86"/>
          <table:table-cell office:value-type="float" office:value="2" table:style-name="ce43">
            <text:p>2</text:p>
          </table:table-cell>
          <table:table-cell table:style-name="ce86"/>
          <table:table-cell table:style-name="ce43"/>
          <table:table-cell office:value-type="float" office:value="300" table:style-name="ce43">
            <text:p>30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86">
            <text:p>40</text:p>
          </table:table-cell>
          <table:table-cell office:value-type="float" office:value="422" table:formula="of:=SUM([.C19:.I19])" table:style-name="ce43">
            <text:p>422</text:p>
          </table:table-cell>
          <table:table-cell office:value-type="percentage" office:value="1.010415419609721E-2" table:formula="of:=[.J19]/[.$J$62]" table:style-name="ce75">
            <text:p>1,0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LTRO</text:p>
          </table:table-cell>
          <table:table-cell table:style-name="ce86"/>
          <table:table-cell table:style-name="ce43"/>
          <table:table-cell office:value-type="float" office:value="1" table:style-name="ce86">
            <text:p>1</text:p>
          </table:table-cell>
          <table:table-cell table:style-name="ce43"/>
          <table:table-cell office:value-type="float" office:value="115" table:style-name="ce43">
            <text:p>115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86">
            <text:p>2</text:p>
          </table:table-cell>
          <table:table-cell office:value-type="float" office:value="136" table:formula="of:=SUM([.C20:.I20])" table:style-name="ce43">
            <text:p>136</text:p>
          </table:table-cell>
          <table:table-cell office:value-type="percentage" office:value="3.2563150963725606E-3" table:formula="of:=[.J20]/[.$J$62]" table:style-name="ce75">
            <text:p>0,33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MBIENTE</text:p>
          </table:table-cell>
          <table:table-cell table:style-name="ce86"/>
          <table:table-cell office:value-type="float" office:value="3" table:style-name="ce43">
            <text:p>3</text:p>
          </table:table-cell>
          <table:table-cell table:style-name="ce86"/>
          <table:table-cell table:style-name="ce43"/>
          <table:table-cell office:value-type="float" office:value="92" table:style-name="ce43">
            <text:p>92</text:p>
          </table:table-cell>
          <table:table-cell office:value-type="float" office:value="47" table:style-name="ce43">
            <text:p>47</text:p>
          </table:table-cell>
          <table:table-cell table:style-name="ce86"/>
          <table:table-cell office:value-type="float" office:value="142" table:formula="of:=SUM([.C21:.I21])" table:style-name="ce43">
            <text:p>142</text:p>
          </table:table-cell>
          <table:table-cell office:value-type="percentage" office:value="3.3999760565066443E-3" table:formula="of:=[.J21]/[.$J$62]" table:style-name="ce75">
            <text:p>0,34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RTE E SPETTACOLO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table:style-name="ce86"/>
          <table:table-cell office:value-type="float" office:value="21" table:formula="of:=SUM([.C22:.I22])" table:style-name="ce43">
            <text:p>21</text:p>
          </table:table-cell>
          <table:table-cell office:value-type="percentage" office:value="5.028133604692925E-4" table:formula="of:=[.J22]/[.$J$62]" table:style-name="ce75">
            <text:p>0,05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RTIGIANATO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5" table:style-name="ce43">
            <text:p>5</text:p>
          </table:table-cell>
          <table:table-cell table:style-name="ce43"/>
          <table:table-cell table:style-name="ce86"/>
          <table:table-cell office:value-type="float" office:value="5" table:formula="of:=SUM([.C23:.I23])" table:style-name="ce43">
            <text:p>5</text:p>
          </table:table-cell>
          <table:table-cell office:value-type="percentage" office:value="1.1971746677840296E-4" table:formula="of:=[.J23]/[.$J$62]" table:style-name="ce75">
            <text:p>0,0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TTIVITA' ISTITUZIONALI</text:p>
          </table:table-cell>
          <table:table-cell table:style-name="ce86"/>
          <table:table-cell table:style-name="ce43"/>
          <table:table-cell office:value-type="float" office:value="1" table:style-name="ce86">
            <text:p>1</text:p>
          </table:table-cell>
          <table:table-cell table:style-name="ce43"/>
          <table:table-cell office:value-type="float" office:value="1112" table:style-name="ce43">
            <text:p>1112</text:p>
          </table:table-cell>
          <table:table-cell office:value-type="float" office:value="315" table:style-name="ce43">
            <text:p>315</text:p>
          </table:table-cell>
          <table:table-cell table:style-name="ce86"/>
          <table:table-cell office:value-type="float" office:value="1428" table:formula="of:=SUM([.C24:.I24])" table:style-name="ce43">
            <text:p>1428</text:p>
          </table:table-cell>
          <table:table-cell office:value-type="percentage" office:value="3.4191308511911885E-2" table:formula="of:=[.J24]/[.$J$62]" table:style-name="ce75">
            <text:p>3,42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ATTIVITA' PRODUTTIVE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table:style-name="ce86"/>
          <table:table-cell office:value-type="float" office:value="70" table:formula="of:=SUM([.C25:.I25])" table:style-name="ce43">
            <text:p>70</text:p>
          </table:table-cell>
          <table:table-cell office:value-type="percentage" office:value="1.6760445348976416E-3" table:formula="of:=[.J25]/[.$J$62]" table:style-name="ce75">
            <text:p>0,17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BILANCIO E RAGIONERI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30" table:style-name="ce43">
            <text:p>30</text:p>
          </table:table-cell>
          <table:table-cell office:value-type="float" office:value="16" table:style-name="ce43">
            <text:p>16</text:p>
          </table:table-cell>
          <table:table-cell table:style-name="ce86"/>
          <table:table-cell office:value-type="float" office:value="46" table:formula="of:=SUM([.C26:.I26])" table:style-name="ce43">
            <text:p>46</text:p>
          </table:table-cell>
          <table:table-cell office:value-type="percentage" office:value="1.1014006943613074E-3" table:formula="of:=[.J26]/[.$J$62]" table:style-name="ce75">
            <text:p>0,1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CASA</text:p>
          </table:table-cell>
          <table:table-cell table:style-name="ce86"/>
          <table:table-cell office:value-type="float" office:value="2" table:style-name="ce43">
            <text:p>2</text:p>
          </table:table-cell>
          <table:table-cell table:style-name="ce86"/>
          <table:table-cell table:style-name="ce43"/>
          <table:table-cell office:value-type="float" office:value="74" table:style-name="ce43">
            <text:p>74</text:p>
          </table:table-cell>
          <table:table-cell office:value-type="float" office:value="32" table:style-name="ce43">
            <text:p>32</text:p>
          </table:table-cell>
          <table:table-cell table:style-name="ce86"/>
          <table:table-cell office:value-type="float" office:value="108" table:formula="of:=SUM([.C27:.I27])" table:style-name="ce43">
            <text:p>108</text:p>
          </table:table-cell>
          <table:table-cell office:value-type="percentage" office:value="2.5858972824135042E-3" table:formula="of:=[.J27]/[.$J$62]" table:style-name="ce75">
            <text:p>0,26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CENTRALE ACQUISTI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62" table:style-name="ce43">
            <text:p>62</text:p>
          </table:table-cell>
          <table:table-cell table:style-name="ce86"/>
          <table:table-cell office:value-type="float" office:value="87" table:formula="of:=SUM([.C28:.I28])" table:style-name="ce43">
            <text:p>87</text:p>
          </table:table-cell>
          <table:table-cell office:value-type="percentage" office:value="2.0830839219442118E-3" table:formula="of:=[.J28]/[.$J$62]" table:style-name="ce75">
            <text:p>0,2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COMMERCIO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18" table:style-name="ce43">
            <text:p>18</text:p>
          </table:table-cell>
          <table:table-cell office:value-type="float" office:value="5" table:style-name="ce76">
            <text:p>5</text:p>
          </table:table-cell>
          <table:table-cell table:style-name="ce86"/>
          <table:table-cell office:value-type="float" office:value="23" table:formula="of:=SUM([.C29:.I29])" table:style-name="ce43">
            <text:p>23</text:p>
          </table:table-cell>
          <table:table-cell office:value-type="percentage" office:value="5.5070034718065369E-4" table:formula="of:=[.J29]/[.$J$62]" table:style-name="ce75">
            <text:p>0,06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CONTENZIOSO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612" table:style-name="ce43">
            <text:p>612</text:p>
          </table:table-cell>
          <table:table-cell office:value-type="float" office:value="71" table:style-name="ce43">
            <text:p>71</text:p>
          </table:table-cell>
          <table:table-cell table:style-name="ce86"/>
          <table:table-cell office:value-type="float" office:value="683" table:formula="of:=SUM([.C30:.I30])" table:style-name="ce43">
            <text:p>683</text:p>
          </table:table-cell>
          <table:table-cell office:value-type="percentage" office:value="1.6353405961929846E-2" table:formula="of:=[.J30]/[.$J$62]" table:style-name="ce75">
            <text:p>1,64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CULTUR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53" table:style-name="ce43">
            <text:p>53</text:p>
          </table:table-cell>
          <table:table-cell office:value-type="float" office:value="23" table:style-name="ce43">
            <text:p>23</text:p>
          </table:table-cell>
          <table:table-cell table:style-name="ce86"/>
          <table:table-cell office:value-type="float" office:value="76" table:formula="of:=SUM([.C31:.I31])" table:style-name="ce43">
            <text:p>76</text:p>
          </table:table-cell>
          <table:table-cell office:value-type="percentage" office:value="1.8197054950317251E-3" table:formula="of:=[.J31]/[.$J$62]" table:style-name="ce75">
            <text:p>0,18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DEMANIO E PATRIMONIO</text:p>
          </table:table-cell>
          <table:table-cell table:style-name="ce86"/>
          <table:table-cell office:value-type="float" office:value="4" table:style-name="ce43">
            <text:p>4</text:p>
          </table:table-cell>
          <table:table-cell table:style-name="ce86"/>
          <table:table-cell table:style-name="ce43"/>
          <table:table-cell office:value-type="float" office:value="59" table:style-name="ce43">
            <text:p>59</text:p>
          </table:table-cell>
          <table:table-cell office:value-type="float" office:value="26" table:style-name="ce43">
            <text:p>26</text:p>
          </table:table-cell>
          <table:table-cell table:style-name="ce86"/>
          <table:table-cell office:value-type="float" office:value="89" table:formula="of:=SUM([.C32:.I32])" table:style-name="ce43">
            <text:p>89</text:p>
          </table:table-cell>
          <table:table-cell office:value-type="percentage" office:value="2.1309709086555729E-3" table:formula="of:=[.J32]/[.$J$62]" table:style-name="ce75">
            <text:p>0,2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EDILIZI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table:style-name="ce86"/>
          <table:table-cell office:value-type="float" office:value="8" table:formula="of:=SUM([.C33:.I33])" table:style-name="ce43">
            <text:p>8</text:p>
          </table:table-cell>
          <table:table-cell office:value-type="percentage" office:value="1.9154794684544474E-4" table:formula="of:=[.J33]/[.$J$62]" table:style-name="ce75">
            <text:p>0,02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ENERGIA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table:style-name="ce86"/>
          <table:table-cell office:value-type="float" office:value="24" table:formula="of:=SUM([.C34:.I34])" table:style-name="ce43">
            <text:p>24</text:p>
          </table:table-cell>
          <table:table-cell office:value-type="percentage" office:value="5.7464384053633423E-4" table:formula="of:=[.J34]/[.$J$62]" table:style-name="ce75">
            <text:p>0,06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ENTI LOCALI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style-name="ce43"/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table:style-name="ce86"/>
          <table:table-cell office:value-type="float" office:value="11" table:formula="of:=SUM([.C35:.I35])" table:style-name="ce43">
            <text:p>11</text:p>
          </table:table-cell>
          <table:table-cell office:value-type="percentage" office:value="2.6337842691248652E-4" table:formula="of:=[.J35]/[.$J$62]" table:style-name="ce75">
            <text:p>0,03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FORMAZIONE</text:p>
          </table:table-cell>
          <table:table-cell office:value-type="float" office:value="1" table:style-name="ce86">
            <text:p>1</text:p>
          </table:table-cell>
          <table:table-cell table:style-name="ce43"/>
          <table:table-cell table:style-name="ce86"/>
          <table:table-cell table:style-name="ce43"/>
          <table:table-cell office:value-type="float" office:value="567" table:style-name="ce43">
            <text:p>567</text:p>
          </table:table-cell>
          <table:table-cell office:value-type="float" office:value="152" table:style-name="ce43">
            <text:p>152</text:p>
          </table:table-cell>
          <table:table-cell table:style-name="ce86"/>
          <table:table-cell office:value-type="float" office:value="720" table:formula="of:=SUM([.C36:.I36])" table:style-name="ce43">
            <text:p>720</text:p>
          </table:table-cell>
          <table:table-cell office:value-type="percentage" office:value="1.7239315216090026E-2" table:formula="of:=[.J36]/[.$J$62]" table:style-name="ce75">
            <text:p>1,72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LAVORI PUBBLICI E INFRASTRUTTURE</text:p>
          </table:table-cell>
          <table:table-cell table:style-name="ce86"/>
          <table:table-cell office:value-type="float" office:value="68" table:style-name="ce43">
            <text:p>68</text:p>
          </table:table-cell>
          <table:table-cell table:style-name="ce86"/>
          <table:table-cell table:style-name="ce43"/>
          <table:table-cell office:value-type="float" office:value="148" table:style-name="ce43">
            <text:p>148</text:p>
          </table:table-cell>
          <table:table-cell office:value-type="float" office:value="108" table:style-name="ce43">
            <text:p>108</text:p>
          </table:table-cell>
          <table:table-cell table:style-name="ce86"/>
          <table:table-cell office:value-type="float" office:value="324" table:formula="of:=SUM([.C37:.I37])" table:style-name="ce43">
            <text:p>324</text:p>
          </table:table-cell>
          <table:table-cell office:value-type="percentage" office:value="7.7576918472405127E-3" table:formula="of:=[.J37]/[.$J$62]" table:style-name="ce75">
            <text:p>0,78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LAVORO</text:p>
          </table:table-cell>
          <table:table-cell table:style-name="ce86"/>
          <table:table-cell office:value-type="float" office:value="13" table:style-name="ce43">
            <text:p>13</text:p>
          </table:table-cell>
          <table:table-cell table:style-name="ce86"/>
          <table:table-cell table:style-name="ce43"/>
          <table:table-cell office:value-type="float" office:value="1070" table:style-name="ce43">
            <text:p>1070</text:p>
          </table:table-cell>
          <table:table-cell office:value-type="float" office:value="282" table:style-name="ce43">
            <text:p>282</text:p>
          </table:table-cell>
          <table:table-cell table:style-name="ce86"/>
          <table:table-cell office:value-type="float" office:value="1365" table:formula="of:=SUM([.C38:.I38])" table:style-name="ce43">
            <text:p>1365</text:p>
          </table:table-cell>
          <table:table-cell office:value-type="percentage" office:value="3.2682868430504011E-2" table:formula="of:=[.J38]/[.$J$62]" table:style-name="ce75">
            <text:p>3,27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LAZIOEUROP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27" table:style-name="ce43">
            <text:p>27</text:p>
          </table:table-cell>
          <table:table-cell office:value-type="float" office:value="4" table:style-name="ce43">
            <text:p>4</text:p>
          </table:table-cell>
          <table:table-cell table:style-name="ce86"/>
          <table:table-cell office:value-type="float" office:value="31" table:formula="of:=SUM([.C39:.I39])" table:style-name="ce43">
            <text:p>31</text:p>
          </table:table-cell>
          <table:table-cell office:value-type="percentage" office:value="7.4224829402609843E-4" table:formula="of:=[.J39]/[.$J$62]" table:style-name="ce75">
            <text:p>0,07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Non Valorizzato</text:p>
          </table:table-cell>
          <table:table-cell table:style-name="ce86"/>
          <table:table-cell table:style-name="ce43"/>
          <table:table-cell table:style-name="ce86"/>
          <table:table-cell table:number-columns-repeated="2" table:style-name="ce43"/>
          <table:table-cell office:value-type="float" office:value="143" table:style-name="ce43">
            <text:p>143</text:p>
          </table:table-cell>
          <table:table-cell office:value-type="float" office:value="1809" table:style-name="ce86">
            <text:p>1809</text:p>
          </table:table-cell>
          <table:table-cell office:value-type="float" office:value="1952" table:formula="of:=SUM([.C40:.I40])" table:style-name="ce43">
            <text:p>1952</text:p>
          </table:table-cell>
          <table:table-cell office:value-type="percentage" office:value="4.6737699030288522E-2" table:formula="of:=[.J40]/[.$J$62]" table:style-name="ce75">
            <text:p>4,67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PARCHI E AREE PROTETTE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table:style-name="ce86"/>
          <table:table-cell office:value-type="float" office:value="17" table:formula="of:=SUM([.C41:.I41])" table:style-name="ce43">
            <text:p>17</text:p>
          </table:table-cell>
          <table:table-cell office:value-type="percentage" office:value="4.0703938704657008E-4" table:formula="of:=[.J41]/[.$J$62]" table:style-name="ce75">
            <text:p>0,04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PERSONALE</text:p>
          </table:table-cell>
          <table:table-cell table:style-name="ce86"/>
          <table:table-cell office:value-type="float" office:value="7" table:style-name="ce43">
            <text:p>7</text:p>
          </table:table-cell>
          <table:table-cell table:style-name="ce86"/>
          <table:table-cell table:style-name="ce43"/>
          <table:table-cell office:value-type="float" office:value="478" table:style-name="ce43">
            <text:p>478</text:p>
          </table:table-cell>
          <table:table-cell office:value-type="float" office:value="92" table:style-name="ce43">
            <text:p>92</text:p>
          </table:table-cell>
          <table:table-cell table:style-name="ce86"/>
          <table:table-cell office:value-type="float" office:value="577" table:formula="of:=SUM([.C42:.I42])" table:style-name="ce43">
            <text:p>577</text:p>
          </table:table-cell>
          <table:table-cell office:value-type="percentage" office:value="1.3815395666227703E-2" table:formula="of:=[.J42]/[.$J$62]" table:style-name="ce75">
            <text:p>1,38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POLITICHE GIOVANILI</text:p>
          </table:table-cell>
          <table:table-cell office:value-type="float" office:value="1" table:style-name="ce86">
            <text:p>1</text:p>
          </table:table-cell>
          <table:table-cell table:style-name="ce43"/>
          <table:table-cell table:style-name="ce86"/>
          <table:table-cell table:style-name="ce43"/>
          <table:table-cell office:value-type="float" office:value="35" table:style-name="ce43">
            <text:p>35</text:p>
          </table:table-cell>
          <table:table-cell office:value-type="float" office:value="152" table:style-name="ce43">
            <text:p>152</text:p>
          </table:table-cell>
          <table:table-cell table:style-name="ce86"/>
          <table:table-cell office:value-type="float" office:value="188" table:formula="of:=SUM([.C43:.I43])" table:style-name="ce43">
            <text:p>188</text:p>
          </table:table-cell>
          <table:table-cell office:value-type="percentage" office:value="4.5013767508679517E-3" table:formula="of:=[.J43]/[.$J$62]" table:style-name="ce75">
            <text:p>0,45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PROTEZIONE CIVILE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table:style-name="ce86"/>
          <table:table-cell office:value-type="float" office:value="46" table:formula="of:=SUM([.C44:.I44])" table:style-name="ce43">
            <text:p>46</text:p>
          </table:table-cell>
          <table:table-cell office:value-type="percentage" office:value="1.1014006943613074E-3" table:formula="of:=[.J44]/[.$J$62]" table:style-name="ce75">
            <text:p>0,11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RIFIUTI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number-columns-repeated="2" table:style-name="ce43"/>
          <table:table-cell office:value-type="float" office:value="9" table:style-name="ce43">
            <text:p>9</text:p>
          </table:table-cell>
          <table:table-cell table:style-name="ce86"/>
          <table:table-cell office:value-type="float" office:value="10" table:formula="of:=SUM([.C45:.I45])" table:style-name="ce43">
            <text:p>10</text:p>
          </table:table-cell>
          <table:table-cell office:value-type="percentage" office:value="2.3943493355680593E-4" table:formula="of:=[.J45]/[.$J$62]" table:style-name="ce75">
            <text:p>0,02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RISORSE IDRICHE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154" table:style-name="ce43">
            <text:p>154</text:p>
          </table:table-cell>
          <table:table-cell office:value-type="float" office:value="22" table:style-name="ce43">
            <text:p>22</text:p>
          </table:table-cell>
          <table:table-cell table:style-name="ce86"/>
          <table:table-cell office:value-type="float" office:value="176" table:formula="of:=SUM([.C46:.I46])" table:style-name="ce43">
            <text:p>176</text:p>
          </table:table-cell>
          <table:table-cell office:value-type="percentage" office:value="4.2140548305997843E-3" table:formula="of:=[.J46]/[.$J$62]" table:style-name="ce75">
            <text:p>0,42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SANITA'</text:p>
          </table:table-cell>
          <table:table-cell office:value-type="float" office:value="43" table:style-name="ce86">
            <text:p>43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86">
            <text:p>9</text:p>
          </table:table-cell>
          <table:table-cell table:style-name="ce43"/>
          <table:table-cell office:value-type="float" office:value="9867" table:style-name="ce43">
            <text:p>9867</text:p>
          </table:table-cell>
          <table:table-cell office:value-type="float" office:value="6179" table:style-name="ce43">
            <text:p>6179</text:p>
          </table:table-cell>
          <table:table-cell office:value-type="float" office:value="1" table:style-name="ce86">
            <text:p>1</text:p>
          </table:table-cell>
          <table:table-cell office:value-type="float" office:value="16112" table:formula="of:=SUM([.C47:.I47])" table:style-name="ce43">
            <text:p>16112</text:p>
          </table:table-cell>
          <table:table-cell office:value-type="percentage" office:value="0.38577756494672572" table:formula="of:=[.J47]/[.$J$62]" table:style-name="ce75">
            <text:p>38,58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SCUOLA E UNIVERSITA'</text:p>
          </table:table-cell>
          <table:table-cell office:value-type="float" office:value="1" table:style-name="ce86">
            <text:p>1</text:p>
          </table:table-cell>
          <table:table-cell table:style-name="ce43"/>
          <table:table-cell table:style-name="ce86"/>
          <table:table-cell table:style-name="ce43"/>
          <table:table-cell office:value-type="float" office:value="299" table:style-name="ce43">
            <text:p>299</text:p>
          </table:table-cell>
          <table:table-cell office:value-type="float" office:value="83" table:style-name="ce43">
            <text:p>83</text:p>
          </table:table-cell>
          <table:table-cell table:style-name="ce86"/>
          <table:table-cell office:value-type="float" office:value="383" table:formula="of:=SUM([.C48:.I48])" table:style-name="ce43">
            <text:p>383</text:p>
          </table:table-cell>
          <table:table-cell office:value-type="percentage" office:value="9.1703579552256682E-3" table:formula="of:=[.J48]/[.$J$62]" table:style-name="ce75">
            <text:p>0,92%</text:p>
          </table:table-cell>
          <table:table-cell table:number-columns-repeated="4" table:style-name="ce1"/>
          <table:table-cell table:style-name="ce24"/>
          <table:table-cell table:number-columns-repeated="16368"/>
        </table:table-row>
        <table:table-row table:style-name="ro1">
          <table:table-cell/>
          <table:table-cell office:value-type="string" table:style-name="ce78">
            <text:p>SICUREZZ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table:style-name="ce86"/>
          <table:table-cell office:value-type="float" office:value="10" table:formula="of:=SUM([.C49:.I49])" table:style-name="ce43">
            <text:p>10</text:p>
          </table:table-cell>
          <table:table-cell office:value-type="percentage" office:value="2.3943493355680593E-4" table:formula="of:=[.J49]/[.$J$62]" table:style-name="ce75">
            <text:p>0,02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SISMA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style-name="ce86"/>
          <table:table-cell office:value-type="float" office:value="3" table:formula="of:=SUM([.C50:.I50])" table:style-name="ce43">
            <text:p>3</text:p>
          </table:table-cell>
          <table:table-cell office:value-type="percentage" office:value="7.1830480067041778E-5" table:formula="of:=[.J50]/[.$J$62]" table:style-name="ce75">
            <text:p>0,0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SISTEMI MONITORAGGIO SPESA FAR</text:p>
          </table:table-cell>
          <table:table-cell table:style-name="ce86"/>
          <table:table-cell table:style-name="ce43"/>
          <table:table-cell table:style-name="ce86"/>
          <table:table-cell table:number-columns-repeated="2" table:style-name="ce43"/>
          <table:table-cell office:value-type="float" office:value="261" table:style-name="ce43">
            <text:p>261</text:p>
          </table:table-cell>
          <table:table-cell table:style-name="ce86"/>
          <table:table-cell office:value-type="float" office:value="261" table:formula="of:=SUM([.C51:.I51])" table:style-name="ce43">
            <text:p>261</text:p>
          </table:table-cell>
          <table:table-cell office:value-type="percentage" office:value="6.2492517658326351E-3" table:formula="of:=[.J51]/[.$J$62]" table:style-name="ce75">
            <text:p>0,62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SOCIALE E TERZO SETTORE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197" table:style-name="ce43">
            <text:p>197</text:p>
          </table:table-cell>
          <table:table-cell office:value-type="float" office:value="132" table:style-name="ce43">
            <text:p>132</text:p>
          </table:table-cell>
          <table:table-cell table:style-name="ce86"/>
          <table:table-cell office:value-type="float" office:value="329" table:formula="of:=SUM([.C52:.I52])" table:style-name="ce43">
            <text:p>329</text:p>
          </table:table-cell>
          <table:table-cell office:value-type="percentage" office:value="7.8774093140189152E-3" table:formula="of:=[.J52]/[.$J$62]" table:style-name="ce75">
            <text:p>0,79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SPORT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86"/>
          <table:table-cell table:style-name="ce43"/>
          <table:table-cell office:value-type="float" office:value="505" table:style-name="ce43">
            <text:p>505</text:p>
          </table:table-cell>
          <table:table-cell office:value-type="float" office:value="106" table:style-name="ce43">
            <text:p>106</text:p>
          </table:table-cell>
          <table:table-cell table:style-name="ce86"/>
          <table:table-cell office:value-type="float" office:value="612" table:formula="of:=SUM([.C53:.I53])" table:style-name="ce43">
            <text:p>612</text:p>
          </table:table-cell>
          <table:table-cell office:value-type="percentage" office:value="1.4653417933676523E-2" table:formula="of:=[.J53]/[.$J$62]" table:style-name="ce75">
            <text:p>1,47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TERRITORIO E URBANISTICA</text:p>
          </table:table-cell>
          <table:table-cell table:style-name="ce86"/>
          <table:table-cell office:value-type="float" office:value="8" table:style-name="ce43">
            <text:p>8</text:p>
          </table:table-cell>
          <table:table-cell table:style-name="ce86"/>
          <table:table-cell table:style-name="ce43"/>
          <table:table-cell office:value-type="float" office:value="55" table:style-name="ce43">
            <text:p>55</text:p>
          </table:table-cell>
          <table:table-cell office:value-type="float" office:value="22" table:style-name="ce43">
            <text:p>22</text:p>
          </table:table-cell>
          <table:table-cell table:style-name="ce86"/>
          <table:table-cell office:value-type="float" office:value="85" table:formula="of:=SUM([.C54:.I54])" table:style-name="ce43">
            <text:p>85</text:p>
          </table:table-cell>
          <table:table-cell office:value-type="percentage" office:value="2.0351969352328503E-3" table:formula="of:=[.J54]/[.$J$62]" table:style-name="ce75">
            <text:p>0,20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test</text:p>
          </table:table-cell>
          <table:table-cell table:style-name="ce86"/>
          <table:table-cell table:style-name="ce43"/>
          <table:table-cell table:style-name="ce86"/>
          <table:table-cell table:number-columns-repeated="3" table:style-name="ce43"/>
          <table:table-cell office:value-type="float" office:value="1" table:style-name="ce86">
            <text:p>1</text:p>
          </table:table-cell>
          <table:table-cell office:value-type="float" office:value="1" table:formula="of:=SUM([.C55:.I55])" table:style-name="ce43">
            <text:p>1</text:p>
          </table:table-cell>
          <table:table-cell office:value-type="percentage" office:value="2.3943493355680593E-5" table:formula="of:=[.J55]/[.$J$62]" table:style-name="ce75">
            <text:p>0,00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TRASPORTI</text:p>
          </table:table-cell>
          <table:table-cell table:style-name="ce86"/>
          <table:table-cell table:style-name="ce43"/>
          <table:table-cell office:value-type="float" office:value="6" table:style-name="ce86">
            <text:p>6</text:p>
          </table:table-cell>
          <table:table-cell table:style-name="ce43"/>
          <table:table-cell office:value-type="float" office:value="7604" table:style-name="ce43">
            <text:p>7604</text:p>
          </table:table-cell>
          <table:table-cell office:value-type="float" office:value="2966" table:style-name="ce43">
            <text:p>2966</text:p>
          </table:table-cell>
          <table:table-cell office:value-type="float" office:value="4" table:style-name="ce86">
            <text:p>4</text:p>
          </table:table-cell>
          <table:table-cell office:value-type="float" office:value="10580" table:formula="of:=SUM([.C56:.I56])" table:style-name="ce43">
            <text:p>10580</text:p>
          </table:table-cell>
          <table:table-cell office:value-type="percentage" office:value="0.25332215970310068" table:formula="of:=[.J56]/[.$J$62]" table:style-name="ce75">
            <text:p>25,33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TRIBUTI - CONTENZIOSO</text:p>
          </table:table-cell>
          <table:table-cell table:style-name="ce86"/>
          <table:table-cell office:value-type="float" office:value="4" table:style-name="ce43">
            <text:p>4</text:p>
          </table:table-cell>
          <table:table-cell table:style-name="ce86"/>
          <table:table-cell table:style-name="ce43"/>
          <table:table-cell office:value-type="float" office:value="3135" table:style-name="ce43">
            <text:p>3135</text:p>
          </table:table-cell>
          <table:table-cell office:value-type="float" office:value="787" table:style-name="ce43">
            <text:p>787</text:p>
          </table:table-cell>
          <table:table-cell table:style-name="ce86"/>
          <table:table-cell office:value-type="float" office:value="3926" table:formula="of:=SUM([.C57:.I57])" table:style-name="ce43">
            <text:p>3926</text:p>
          </table:table-cell>
          <table:table-cell office:value-type="percentage" office:value="9.4002154914402017E-2" table:formula="of:=[.J57]/[.$J$62]" table:style-name="ce75">
            <text:p>9,40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TURISMO</text:p>
          </table:table-cell>
          <table:table-cell table:style-name="ce86"/>
          <table:table-cell office:value-type="float" office:value="2" table:style-name="ce43">
            <text:p>2</text:p>
          </table:table-cell>
          <table:table-cell table:style-name="ce86"/>
          <table:table-cell table:style-name="ce43"/>
          <table:table-cell office:value-type="float" office:value="246" table:style-name="ce43">
            <text:p>246</text:p>
          </table:table-cell>
          <table:table-cell office:value-type="float" office:value="84" table:style-name="ce43">
            <text:p>84</text:p>
          </table:table-cell>
          <table:table-cell table:style-name="ce86"/>
          <table:table-cell office:value-type="float" office:value="332" table:formula="of:=SUM([.C58:.I58])" table:style-name="ce43">
            <text:p>332</text:p>
          </table:table-cell>
          <table:table-cell office:value-type="percentage" office:value="7.949239794085957E-3" table:formula="of:=[.J58]/[.$J$62]" table:style-name="ce75">
            <text:p>0,79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VIGILANZA E CONTROLLO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1" table:style-name="ce43">
            <text:p>1</text:p>
          </table:table-cell>
          <table:table-cell table:style-name="ce43"/>
          <table:table-cell table:style-name="ce86"/>
          <table:table-cell office:value-type="float" office:value="1" table:formula="of:=SUM([.C59:.I59])" table:style-name="ce43">
            <text:p>1</text:p>
          </table:table-cell>
          <table:table-cell office:value-type="percentage" office:value="2.3943493355680593E-5" table:formula="of:=[.J59]/[.$J$62]" table:style-name="ce75">
            <text:p>0,00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78">
            <text:p>WEBTICKET-PORTALI</text:p>
          </table:table-cell>
          <table:table-cell table:style-name="ce86"/>
          <table:table-cell table:style-name="ce43"/>
          <table:table-cell table:style-name="ce86"/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86"/>
          <table:table-cell office:value-type="float" office:value="3" table:formula="of:=SUM([.C60:.I60])" table:style-name="ce43">
            <text:p>3</text:p>
          </table:table-cell>
          <table:table-cell office:value-type="percentage" office:value="7.1830480067041778E-5" table:formula="of:=[.J60]/[.$J$62]" table:style-name="ce75">
            <text:p>0,01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WEBTICKET-REDAZIONEWEB</text:p>
          </table:table-cell>
          <table:table-cell table:style-name="ce86"/>
          <table:table-cell table:style-name="ce43"/>
          <table:table-cell table:style-name="ce86"/>
          <table:table-cell table:number-columns-repeated="2" table:style-name="ce43"/>
          <table:table-cell office:value-type="float" office:value="9" table:style-name="ce43">
            <text:p>9</text:p>
          </table:table-cell>
          <table:table-cell table:style-name="ce86"/>
          <table:table-cell office:value-type="float" office:value="9" table:formula="of:=SUM([.C61:.I61])" table:style-name="ce43">
            <text:p>9</text:p>
          </table:table-cell>
          <table:table-cell office:value-type="percentage" office:value="2.1549144020112533E-4" table:formula="of:=[.J61]/[.$J$62]" table:style-name="ce75">
            <text:p>0,02%</text:p>
          </table:table-cell>
          <table:table-cell table:number-columns-repeated="4" table:style-name="ce1"/>
          <table:table-cell table:style-name="ce24"/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42">
            <text:p>Totale Complessivo</text:p>
          </table:table-cell>
          <table:table-cell office:value-type="float" office:value="46" table:formula="of:=SUM([.C18:.C61])" table:style-name="ce45">
            <text:p>46</text:p>
          </table:table-cell>
          <table:table-cell office:value-type="float" office:value="137" table:formula="of:=SUM([.D18:.D61])" table:style-name="ce45">
            <text:p>137</text:p>
          </table:table-cell>
          <table:table-cell office:value-type="float" office:value="17" table:formula="of:=SUM([.E18:.E61])" table:style-name="ce45">
            <text:p>17</text:p>
          </table:table-cell>
          <table:table-cell office:value-type="float" office:value="0" table:formula="of:=SUM([.F18:.F61])" table:style-name="ce45">
            <text:p>0</text:p>
          </table:table-cell>
          <table:table-cell office:value-type="float" office:value="27284" table:formula="of:=SUM([.G18:.G61])" table:style-name="ce45">
            <text:p>27284</text:p>
          </table:table-cell>
          <table:table-cell office:value-type="float" office:value="12424" table:formula="of:=SUM([.H18:.H61])" table:style-name="ce45">
            <text:p>12424</text:p>
          </table:table-cell>
          <table:table-cell office:value-type="float" office:value="1857" table:formula="of:=SUM([.I18:.I61])" table:style-name="ce45">
            <text:p>1857</text:p>
          </table:table-cell>
          <table:table-cell office:value-type="float" office:value="41765" table:formula="of:=SUM([.J18:.J61])" table:style-name="ce45">
            <text:p>41765</text:p>
          </table:table-cell>
          <table:table-cell office:value-type="percentage" office:value="0.99978450855979883" table:formula="of:=SUM([.K18:.K60])" table:style-name="ce81">
            <text:p>100%</text:p>
          </table:table-cell>
          <table:table-cell table:style-name="ce8"/>
          <table:table-cell table:number-columns-repeated="3" table:style-name="ce1"/>
          <table:table-cell table:style-name="ce83"/>
          <table:table-cell table:number-columns-repeated="11" table:style-name="ce84"/>
          <table:table-cell table:number-columns-repeated="3" table:style-name="ce1"/>
          <table:table-cell table:number-columns-repeated="16354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table:style-name="ce24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55"/>
          <table:table-cell table:number-columns-repeated="16370"/>
        </table:table-row>
        <table:table-row table:number-rows-repeated="1048508" table:style-name="ro1">
          <table:table-cell table:number-columns-repeated="16384"/>
        </table:table-row>
      </table:table>
      <table:table table:name="AMBITO-SOTTOAMBI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9" table:number-columns-repeated="3" table:default-cell-style-name="ce1"/>
        <table:table-column table:style-name="co38" table:default-cell-style-name="ce1"/>
        <table:table-column table:style-name="co9" table:number-columns-repeated="16374" table:default-cell-style-name="ce1"/>
        <table:table-row table:style-name="ro1">
          <table:table-cell/>
          <table:table-cell office:value-type="string" table:style-name="ce8">
            <text:p>URP REGIONE LAZIO - III TRIMESTRE 2025</text:p>
          </table:table-cell>
          <table:table-cell office:value-type="string" table:style-name="ce8">
            <text:p>REPORT PER SOTTOAMBITO</text:p>
          </table:table-cell>
          <table:table-cell office:value-type="string" table:style-name="ce8">
            <text:p>TOT. CONTATTI</text:p>
          </table:table-cell>
          <table:table-cell office:value-type="float" office:value="41765" table:formula="of:=SUM([.D4:.D265])" table:style-name="ce16">
            <text:p>41.765</text:p>
          </table:table-cell>
          <table:table-cell table:number-columns-repeated="16379"/>
        </table:table-row>
        <table:table-row table:style-name="ro1">
          <table:table-cell/>
          <table:table-cell table:style-name="ce65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46">
            <text:p>AMBITO</text:p>
          </table:table-cell>
          <table:table-cell office:value-type="string" table:style-name="ce46">
            <text:p>SOTTOAMBITO</text:p>
          </table:table-cell>
          <table:table-cell office:value-type="string" table:style-name="ce47">
            <text:p>TOTAL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AGEVOLAZIONI TRASPORTO PUBBLICO</text:p>
          </table:table-cell>
          <table:table-cell office:value-type="float" office:value="10315" table:style-name="ce48">
            <text:p>1031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ECUP</text:p>
          </table:table-cell>
          <table:table-cell office:value-type="float" office:value="5630" table:style-name="ce48">
            <text:p>563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TASSA AUTOMOBILISTICA</text:p>
          </table:table-cell>
          <table:table-cell office:value-type="float" office:value="2628" table:style-name="ce48">
            <text:p>262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CELTA MEDICO DI BASE/PEDIATRA</text:p>
          </table:table-cell>
          <table:table-cell office:value-type="float" office:value="2095" table:style-name="ce48">
            <text:p>209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Non Valorizzato</text:p>
          </table:table-cell>
          <table:table-cell office:value-type="string" table:style-name="ce1">
            <text:p>Non Valorizzato</text:p>
          </table:table-cell>
          <table:table-cell office:value-type="float" office:value="1952" table:style-name="ce48">
            <text:p>195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EFERTI ONLINE</text:p>
          </table:table-cell>
          <table:table-cell office:value-type="float" office:value="1737" table:style-name="ce48">
            <text:p>173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0 ALTRO</text:p>
          </table:table-cell>
          <table:table-cell office:value-type="float" office:value="1136" table:style-name="ce48">
            <text:p>113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ESENZIONE BOLLO AUTO</text:p>
          </table:table-cell>
          <table:table-cell office:value-type="float" office:value="962" table:style-name="ce48">
            <text:p>96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ERVIZI ONLINE</text:p>
          </table:table-cell>
          <table:table-cell office:value-type="float" office:value="955" table:style-name="ce48">
            <text:p>95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EFERTI DI LABORATORIO</text:p>
          </table:table-cell>
          <table:table-cell office:value-type="float" office:value="886" table:style-name="ce48">
            <text:p>88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CENTRO PER L'IMPIEGO</text:p>
          </table:table-cell>
          <table:table-cell office:value-type="float" office:value="874" table:style-name="ce48">
            <text:p>87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ASL</text:p>
          </table:table-cell>
          <table:table-cell office:value-type="float" office:value="798" table:style-name="ce48">
            <text:p>79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ONTENZIOSO</text:p>
          </table:table-cell>
          <table:table-cell office:value-type="string" table:style-name="ce1">
            <text:p>CARTELLE ESATTORIALI</text:p>
          </table:table-cell>
          <table:table-cell office:value-type="float" office:value="683" table:style-name="ce48">
            <text:p>68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0 ALTRO</text:p>
          </table:table-cell>
          <table:table-cell office:value-type="float" office:value="647" table:style-name="ce48">
            <text:p>647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FASCICOLO SANITARIO ELETTRONICO</text:p>
          </table:table-cell>
          <table:table-cell office:value-type="float" office:value="502" table:style-name="ce48">
            <text:p>502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PORT</text:p>
          </table:table-cell>
          <table:table-cell office:value-type="string" table:style-name="ce1">
            <text:p>CONTRIBUTI</text:p>
          </table:table-cell>
          <table:table-cell office:value-type="float" office:value="478" table:style-name="ce48">
            <text:p>478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ESENZIONE TICKET</text:p>
          </table:table-cell>
          <table:table-cell office:value-type="float" office:value="458" table:style-name="ce48">
            <text:p>458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PERSONALE</text:p>
          </table:table-cell>
          <table:table-cell office:value-type="string" table:style-name="ce1">
            <text:p>0 ALTRO</text:p>
          </table:table-cell>
          <table:table-cell office:value-type="float" office:value="413" table:style-name="ce48">
            <text:p>413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ALTRI ENTI</text:p>
          </table:table-cell>
          <table:table-cell office:value-type="string" table:style-name="ce1">
            <text:p>0 ALTRO</text:p>
          </table:table-cell>
          <table:table-cell office:value-type="float" office:value="332" table:style-name="ce48">
            <text:p>332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CREENING PREVENZIONE</text:p>
          </table:table-cell>
          <table:table-cell office:value-type="float" office:value="287" table:style-name="ce48">
            <text:p>287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0 ALTRO</text:p>
          </table:table-cell>
          <table:table-cell office:value-type="float" office:value="286" table:style-name="ce48">
            <text:p>286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VACCINAZIONI</text:p>
          </table:table-cell>
          <table:table-cell office:value-type="float" office:value="251" table:style-name="ce48">
            <text:p>251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PROTESI E AUSILI</text:p>
          </table:table-cell>
          <table:table-cell office:value-type="float" office:value="215" table:style-name="ce48">
            <text:p>215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0 ALTRO</text:p>
          </table:table-cell>
          <table:table-cell office:value-type="float" office:value="207" table:style-name="ce48">
            <text:p>207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TRUTTURE OSPEDALIERE</text:p>
          </table:table-cell>
          <table:table-cell office:value-type="float" office:value="205" table:style-name="ce48">
            <text:p>205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RIMBORSO BOLLO AUTO</text:p>
          </table:table-cell>
          <table:table-cell office:value-type="float" office:value="201" table:style-name="ce48">
            <text:p>201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POLITICHE GIOVANILI</text:p>
          </table:table-cell>
          <table:table-cell office:value-type="string" table:style-name="ce1">
            <text:p>CARTA GIOVANI</text:p>
          </table:table-cell>
          <table:table-cell office:value-type="float" office:value="181" table:style-name="ce48">
            <text:p>181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BORSE DI STUDIO</text:p>
          </table:table-cell>
          <table:table-cell office:value-type="float" office:value="174" table:style-name="ce48">
            <text:p>174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R.E. LAZIO YOUTH CARD</text:p>
          </table:table-cell>
          <table:table-cell office:value-type="float" office:value="174" table:style-name="ce48">
            <text:p>174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PAGA ON LINE</text:p>
          </table:table-cell>
          <table:table-cell office:value-type="float" office:value="173" table:style-name="ce48">
            <text:p>17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LAVORATORI DISABILI</text:p>
          </table:table-cell>
          <table:table-cell office:value-type="float" office:value="147" table:style-name="ce48">
            <text:p>14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LTRO</text:p>
          </table:table-cell>
          <table:table-cell office:value-type="string" table:style-name="ce1">
            <text:p>0 ALTRO</text:p>
          </table:table-cell>
          <table:table-cell office:value-type="float" office:value="136" table:style-name="ce48">
            <text:p>13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PORT</text:p>
          </table:table-cell>
          <table:table-cell office:value-type="string" table:style-name="ce1">
            <text:p>0 ALTRO</text:p>
          </table:table-cell>
          <table:table-cell office:value-type="float" office:value="134" table:style-name="ce48">
            <text:p>13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GENIO CIVILE</text:p>
          </table:table-cell>
          <table:table-cell office:value-type="float" office:value="133" table:style-name="ce48">
            <text:p>13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TESSERA SANITARIA</text:p>
          </table:table-cell>
          <table:table-cell office:value-type="float" office:value="129" table:style-name="ce48">
            <text:p>12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0 ALTRO</text:p>
          </table:table-cell>
          <table:table-cell office:value-type="float" office:value="128" table:style-name="ce48">
            <text:p>12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CATALOGO OFFERTA FORMATIVA</text:p>
          </table:table-cell>
          <table:table-cell office:value-type="float" office:value="128" table:style-name="ce48">
            <text:p>12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ATTESTATI CORSI</text:p>
          </table:table-cell>
          <table:table-cell office:value-type="float" office:value="124" table:style-name="ce48">
            <text:p>12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TRASPORTO FERROVIARIO</text:p>
          </table:table-cell>
          <table:table-cell office:value-type="float" office:value="122" table:style-name="ce48">
            <text:p>12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ERSONALE</text:p>
          </table:table-cell>
          <table:table-cell office:value-type="string" table:style-name="ce1">
            <text:p>CONCORSI</text:p>
          </table:table-cell>
          <table:table-cell office:value-type="float" office:value="121" table:style-name="ce48">
            <text:p>12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0 ALTRO</text:p>
          </table:table-cell>
          <table:table-cell office:value-type="float" office:value="120" table:style-name="ce48">
            <text:p>12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0 ALTRO</text:p>
          </table:table-cell>
          <table:table-cell office:value-type="float" office:value="114" table:style-name="ce48">
            <text:p>11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0 ALTRO</text:p>
          </table:table-cell>
          <table:table-cell office:value-type="float" office:value="112" table:style-name="ce48">
            <text:p>1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0 ALTRO</text:p>
          </table:table-cell>
          <table:table-cell office:value-type="float" office:value="111" table:style-name="ce48">
            <text:p>11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ANAGRAFE CANINA</text:p>
          </table:table-cell>
          <table:table-cell office:value-type="float" office:value="111" table:style-name="ce48">
            <text:p>11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RISORSE IDRICHE</text:p>
          </table:table-cell>
          <table:table-cell office:value-type="string" table:style-name="ce1">
            <text:p>RISORSE IDRICHE E SERVIZIO IDRICO INTEGRATO</text:p>
          </table:table-cell>
          <table:table-cell office:value-type="float" office:value="110" table:style-name="ce48">
            <text:p>11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EMERGENZA SANITARIA</text:p>
          </table:table-cell>
          <table:table-cell office:value-type="float" office:value="109" table:style-name="ce48">
            <text:p>10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0 ALTRO</text:p>
          </table:table-cell>
          <table:table-cell office:value-type="float" office:value="101" table:style-name="ce48">
            <text:p>10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0 ALTRO</text:p>
          </table:table-cell>
          <table:table-cell office:value-type="float" office:value="91" table:style-name="ce48">
            <text:p>9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ANAGRAFE VACCINALE</text:p>
          </table:table-cell>
          <table:table-cell office:value-type="float" office:value="89" table:style-name="ce48">
            <text:p>8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LTRI ENTI</text:p>
          </table:table-cell>
          <table:table-cell office:value-type="string" table:style-name="ce1">
            <text:p>COMUNE</text:p>
          </table:table-cell>
          <table:table-cell office:value-type="float" office:value="88" table:style-name="ce48">
            <text:p>8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0 ALTRO</text:p>
          </table:table-cell>
          <table:table-cell office:value-type="float" office:value="87" table:style-name="ce48">
            <text:p>8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CORSI GRATUITI</text:p>
          </table:table-cell>
          <table:table-cell office:value-type="float" office:value="87" table:style-name="ce48">
            <text:p>8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FARMACI</text:p>
          </table:table-cell>
          <table:table-cell office:value-type="float" office:value="85" table:style-name="ce48">
            <text:p>8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GRADUATORIE/CONCORSI</text:p>
          </table:table-cell>
          <table:table-cell office:value-type="float" office:value="84" table:style-name="ce48">
            <text:p>8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RICETTIVITA'</text:p>
          </table:table-cell>
          <table:table-cell office:value-type="float" office:value="84" table:style-name="ce48">
            <text:p>8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ENTRALE ACQUISTI</text:p>
          </table:table-cell>
          <table:table-cell office:value-type="string" table:style-name="ce1">
            <text:p>0 ALTRO</text:p>
          </table:table-cell>
          <table:table-cell office:value-type="float" office:value="79" table:style-name="ce48">
            <text:p>7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LISTE DI ATTESA</text:p>
          </table:table-cell>
          <table:table-cell office:value-type="float" office:value="76" table:style-name="ce48">
            <text:p>7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PESCA</text:p>
          </table:table-cell>
          <table:table-cell office:value-type="float" office:value="70" table:style-name="ce48">
            <text:p>7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SIGES FLUSSO FAR E DISP MEDICI</text:p>
          </table:table-cell>
          <table:table-cell office:value-type="float" office:value="65" table:style-name="ce48">
            <text:p>6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ULTURA</text:p>
          </table:table-cell>
          <table:table-cell office:value-type="string" table:style-name="ce1">
            <text:p>CONTRIBUTI</text:p>
          </table:table-cell>
          <table:table-cell office:value-type="float" office:value="64" table:style-name="ce48">
            <text:p>6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PIANO TERAPEUTICO</text:p>
          </table:table-cell>
          <table:table-cell office:value-type="float" office:value="64" table:style-name="ce48">
            <text:p>6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DISABILITA</text:p>
          </table:table-cell>
          <table:table-cell office:value-type="float" office:value="63" table:style-name="ce48">
            <text:p>6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MINORI</text:p>
          </table:table-cell>
          <table:table-cell office:value-type="float" office:value="62" table:style-name="ce48">
            <text:p>6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SANSMS</text:p>
          </table:table-cell>
          <table:table-cell office:value-type="float" office:value="59" table:style-name="ce48">
            <text:p>5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ERRITORIO E URBANISTICA</text:p>
          </table:table-cell>
          <table:table-cell office:value-type="string" table:style-name="ce1">
            <text:p>0 ALTRO</text:p>
          </table:table-cell>
          <table:table-cell office:value-type="float" office:value="56" table:style-name="ce48">
            <text:p>5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TICKET</text:p>
          </table:table-cell>
          <table:table-cell office:value-type="float" office:value="56" table:style-name="ce48">
            <text:p>5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ASA</text:p>
          </table:table-cell>
          <table:table-cell office:value-type="string" table:style-name="ce1">
            <text:p>CONTRIBUTI AFFITTI</text:p>
          </table:table-cell>
          <table:table-cell office:value-type="float" office:value="55" table:style-name="ce48">
            <text:p>5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RADAR</text:p>
          </table:table-cell>
          <table:table-cell office:value-type="float" office:value="55" table:style-name="ce48">
            <text:p>5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NORMATIVA</text:p>
          </table:table-cell>
          <table:table-cell office:value-type="float" office:value="54" table:style-name="ce48">
            <text:p>5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ACCREDITAMENTO STRUTTURE SANITARIE</text:p>
          </table:table-cell>
          <table:table-cell office:value-type="float" office:value="53" table:style-name="ce48">
            <text:p>5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ACCREDITAMENTO ENTI</text:p>
          </table:table-cell>
          <table:table-cell office:value-type="float" office:value="51" table:style-name="ce48">
            <text:p>5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RISK MANAGEMENT</text:p>
          </table:table-cell>
          <table:table-cell office:value-type="float" office:value="51" table:style-name="ce48">
            <text:p>5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FUNGHI E TARTUFI</text:p>
          </table:table-cell>
          <table:table-cell office:value-type="float" office:value="50" table:style-name="ce48">
            <text:p>5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HOSP - BIOLOGICI</text:p>
          </table:table-cell>
          <table:table-cell office:value-type="float" office:value="49" table:style-name="ce48">
            <text:p>4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DEMANIO E PATRIMONIO</text:p>
          </table:table-cell>
          <table:table-cell office:value-type="string" table:style-name="ce1">
            <text:p>0 ALTRO</text:p>
          </table:table-cell>
          <table:table-cell office:value-type="float" office:value="45" table:style-name="ce48">
            <text:p>4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RUNTS</text:p>
          </table:table-cell>
          <table:table-cell office:value-type="float" office:value="44" table:style-name="ce48">
            <text:p>4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RISORSE IDRICHE</text:p>
          </table:table-cell>
          <table:table-cell office:value-type="string" table:style-name="ce1">
            <text:p>0 ALTRO</text:p>
          </table:table-cell>
          <table:table-cell office:value-type="float" office:value="43" table:style-name="ce48">
            <text:p>4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CACCIA</text:p>
          </table:table-cell>
          <table:table-cell office:value-type="float" office:value="43" table:style-name="ce48">
            <text:p>4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ICETTA DIGITALE</text:p>
          </table:table-cell>
          <table:table-cell office:value-type="float" office:value="42" table:style-name="ce48">
            <text:p>4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ASA</text:p>
          </table:table-cell>
          <table:table-cell office:value-type="string" table:style-name="ce1">
            <text:p>ATER</text:p>
          </table:table-cell>
          <table:table-cell office:value-type="float" office:value="41" table:style-name="ce48">
            <text:p>4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CORSI A PAGAMENTO</text:p>
          </table:table-cell>
          <table:table-cell office:value-type="float" office:value="40" table:style-name="ce48">
            <text:p>4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CREDITI SANITARI</text:p>
          </table:table-cell>
          <table:table-cell office:value-type="float" office:value="39" table:style-name="ce48">
            <text:p>3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PRODUTTIVE</text:p>
          </table:table-cell>
          <table:table-cell office:value-type="string" table:style-name="ce1">
            <text:p>0 ALTRO</text:p>
          </table:table-cell>
          <table:table-cell office:value-type="float" office:value="37" table:style-name="ce48">
            <text:p>3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BILANCIO E RAGIONERIA</text:p>
          </table:table-cell>
          <table:table-cell office:value-type="string" table:style-name="ce1">
            <text:p>0 ALTRO</text:p>
          </table:table-cell>
          <table:table-cell office:value-type="float" office:value="37" table:style-name="ce48">
            <text:p>3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ISCRIZIONE SALUTELAZIO</text:p>
          </table:table-cell>
          <table:table-cell office:value-type="float" office:value="36" table:style-name="ce48">
            <text:p>3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CITTADINI STRANIERI</text:p>
          </table:table-cell>
          <table:table-cell office:value-type="float" office:value="32" table:style-name="ce48">
            <text:p>3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LAZIODISU</text:p>
          </table:table-cell>
          <table:table-cell office:value-type="float" office:value="32" table:style-name="ce48">
            <text:p>3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PATROCINIO GRATUITO E ONEROSO</text:p>
          </table:table-cell>
          <table:table-cell office:value-type="float" office:value="31" table:style-name="ce48">
            <text:p>3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CLASSIFICAZIONE STRUTTURE RICETTIVE</text:p>
          </table:table-cell>
          <table:table-cell office:value-type="float" office:value="29" table:style-name="ce48">
            <text:p>2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MEDICINA LEGALE</text:p>
          </table:table-cell>
          <table:table-cell office:value-type="float" office:value="29" table:style-name="ce48">
            <text:p>2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ERSONALE</text:p>
          </table:table-cell>
          <table:table-cell office:value-type="string" table:style-name="ce1">
            <text:p>TRATTAMENTO ECONOMICO</text:p>
          </table:table-cell>
          <table:table-cell office:value-type="float" office:value="29" table:style-name="ce48">
            <text:p>2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ATTIVITA' PROFESSIONALI</text:p>
          </table:table-cell>
          <table:table-cell office:value-type="float" office:value="27" table:style-name="ce48">
            <text:p>2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CORSI PER OPERATORI SOCIO SANITARI</text:p>
          </table:table-cell>
          <table:table-cell office:value-type="float" office:value="27" table:style-name="ce48">
            <text:p>2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CASE DELLA SALUTE</text:p>
          </table:table-cell>
          <table:table-cell office:value-type="float" office:value="26" table:style-name="ce48">
            <text:p>2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LAZIO IN TOUR</text:p>
          </table:table-cell>
          <table:table-cell office:value-type="float" office:value="26" table:style-name="ce48">
            <text:p>2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PRODUTTIVE</text:p>
          </table:table-cell>
          <table:table-cell office:value-type="string" table:style-name="ce1">
            <text:p>CONTRIBUTI IMPRENDITORIA</text:p>
          </table:table-cell>
          <table:table-cell office:value-type="float" office:value="25" table:style-name="ce48">
            <text:p>2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PROFESSIONI TURISTICHE</text:p>
          </table:table-cell>
          <table:table-cell office:value-type="float" office:value="25" table:style-name="ce48">
            <text:p>2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Ecup - SiasXL</text:p>
          </table:table-cell>
          <table:table-cell office:value-type="float" office:value="25" table:style-name="ce48">
            <text:p>2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CONSIGLIO REGIONALE</text:p>
          </table:table-cell>
          <table:table-cell office:value-type="float" office:value="23" table:style-name="ce48">
            <text:p>2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PRESIDENZA DELLA GIUNTA</text:p>
          </table:table-cell>
          <table:table-cell office:value-type="float" office:value="23" table:style-name="ce48">
            <text:p>2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CREENING ONCOLOGICO SIPSO</text:p>
          </table:table-cell>
          <table:table-cell office:value-type="float" office:value="23" table:style-name="ce48">
            <text:p>2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ROTEZIONE CIVILE</text:p>
          </table:table-cell>
          <table:table-cell office:value-type="string" table:style-name="ce1">
            <text:p>0 ALTRO</text:p>
          </table:table-cell>
          <table:table-cell office:value-type="float" office:value="22" table:style-name="ce48">
            <text:p>2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ZIOEUROPA</text:p>
          </table:table-cell>
          <table:table-cell office:value-type="string" table:style-name="ce1">
            <text:p>CONTRIBUTI</text:p>
          </table:table-cell>
          <table:table-cell office:value-type="float" office:value="22" table:style-name="ce48">
            <text:p>2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TIROCINI</text:p>
          </table:table-cell>
          <table:table-cell office:value-type="float" office:value="22" table:style-name="ce48">
            <text:p>2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ELENCO STRUTTURE</text:p>
          </table:table-cell>
          <table:table-cell office:value-type="float" office:value="21" table:style-name="ce48">
            <text:p>2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FITOSANITARIO</text:p>
          </table:table-cell>
          <table:table-cell office:value-type="float" office:value="20" table:style-name="ce48">
            <text:p>2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DEMANIO E PATRIMONIO</text:p>
          </table:table-cell>
          <table:table-cell office:value-type="string" table:style-name="ce1">
            <text:p>BENI DEMANIALI</text:p>
          </table:table-cell>
          <table:table-cell office:value-type="float" office:value="19" table:style-name="ce48">
            <text:p>1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CONTRIBUTI</text:p>
          </table:table-cell>
          <table:table-cell office:value-type="float" office:value="19" table:style-name="ce48">
            <text:p>1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COMMERCIO</text:p>
          </table:table-cell>
          <table:table-cell office:value-type="string" table:style-name="ce1">
            <text:p>0 ALTRO</text:p>
          </table:table-cell>
          <table:table-cell office:value-type="float" office:value="18" table:style-name="ce48">
            <text:p>1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CONTRIBUTI PER LIBRI DI TESTO</text:p>
          </table:table-cell>
          <table:table-cell office:value-type="float" office:value="18" table:style-name="ce48">
            <text:p>1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VETERINARIA</text:p>
          </table:table-cell>
          <table:table-cell office:value-type="float" office:value="18" table:style-name="ce48">
            <text:p>1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RISORSE IDRICHE</text:p>
          </table:table-cell>
          <table:table-cell office:value-type="string" table:style-name="ce1">
            <text:p>CONCESSIONI DEMANIALI MARITTIME LACUALI E FLUVIALI</text:p>
          </table:table-cell>
          <table:table-cell office:value-type="float" office:value="17" table:style-name="ce48">
            <text:p>1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VIABILITA'</text:p>
          </table:table-cell>
          <table:table-cell office:value-type="float" office:value="17" table:style-name="ce48">
            <text:p>1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ANZIANI</text:p>
          </table:table-cell>
          <table:table-cell office:value-type="float" office:value="16" table:style-name="ce48">
            <text:p>1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SIGEM</text:p>
          </table:table-cell>
          <table:table-cell office:value-type="float" office:value="16" table:style-name="ce48">
            <text:p>1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TRASPORTO SU GOMMA</text:p>
          </table:table-cell>
          <table:table-cell office:value-type="float" office:value="16" table:style-name="ce48">
            <text:p>16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RATEIZZAZIONI</text:p>
          </table:table-cell>
          <table:table-cell office:value-type="float" office:value="15" table:style-name="ce48">
            <text:p>1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SA</text:p>
          </table:table-cell>
          <table:table-cell office:value-type="float" office:value="15" table:style-name="ce48">
            <text:p>1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ROTEZIONE CIVILE</text:p>
          </table:table-cell>
          <table:table-cell office:value-type="string" table:style-name="ce1">
            <text:p>VOLONTARIATO</text:p>
          </table:table-cell>
          <table:table-cell office:value-type="float" office:value="15" table:style-name="ce48">
            <text:p>15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ERSONALE</text:p>
          </table:table-cell>
          <table:table-cell office:value-type="string" table:style-name="ce1">
            <text:p>MOBILITA'</text:p>
          </table:table-cell>
          <table:table-cell office:value-type="float" office:value="14" table:style-name="ce48">
            <text:p>1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SGPT</text:p>
          </table:table-cell>
          <table:table-cell office:value-type="float" office:value="14" table:style-name="ce48">
            <text:p>1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TUTELA DELLE ACQUE</text:p>
          </table:table-cell>
          <table:table-cell office:value-type="float" office:value="14" table:style-name="ce48">
            <text:p>1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USI CIVICI</text:p>
          </table:table-cell>
          <table:table-cell office:value-type="float" office:value="14" table:style-name="ce48">
            <text:p>14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ABBATTIMENTO BARRIERE ARCHITETTONICHE</text:p>
          </table:table-cell>
          <table:table-cell office:value-type="float" office:value="13" table:style-name="ce48">
            <text:p>1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ERRITORIO E URBANISTICA</text:p>
          </table:table-cell>
          <table:table-cell office:value-type="string" table:style-name="ce1">
            <text:p>AUTORIZZAZIONI E VINCOLI PAESAGGISTICI</text:p>
          </table:table-cell>
          <table:table-cell office:value-type="float" office:value="13" table:style-name="ce48">
            <text:p>1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BUSINESS INTELLIGENCE</text:p>
          </table:table-cell>
          <table:table-cell office:value-type="float" office:value="13" table:style-name="ce48">
            <text:p>1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SICED</text:p>
          </table:table-cell>
          <table:table-cell office:value-type="float" office:value="13" table:style-name="ce48">
            <text:p>13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ARCHI E AREE PROTETTE</text:p>
          </table:table-cell>
          <table:table-cell office:value-type="string" table:style-name="ce1">
            <text:p>0 ALTRO</text:p>
          </table:table-cell>
          <table:table-cell office:value-type="float" office:value="12" table:style-name="ce48">
            <text:p>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DEMANIO E PATRIMONIO</text:p>
          </table:table-cell>
          <table:table-cell office:value-type="string" table:style-name="ce1">
            <text:p>BENI PATRIMONIALI</text:p>
          </table:table-cell>
          <table:table-cell office:value-type="float" office:value="12" table:style-name="ce48">
            <text:p>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COMUNICAZIONI OBBLIGATORIE</text:p>
          </table:table-cell>
          <table:table-cell office:value-type="float" office:value="12" table:style-name="ce48">
            <text:p>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PUBLIC TRANSPORT DISCOUNTS</text:p>
          </table:table-cell>
          <table:table-cell office:value-type="float" office:value="12" table:style-name="ce48">
            <text:p>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ALUTE E SICUREZZA SUL LAVORO</text:p>
          </table:table-cell>
          <table:table-cell office:value-type="float" office:value="12" table:style-name="ce48">
            <text:p>12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CELIACHIA</text:p>
          </table:table-cell>
          <table:table-cell office:value-type="float" office:value="11" table:style-name="ce48">
            <text:p>11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RASPORTI</text:p>
          </table:table-cell>
          <table:table-cell office:value-type="string" table:style-name="ce1">
            <text:p>ACQUISTO BICICLETTE</text:p>
          </table:table-cell>
          <table:table-cell office:value-type="float" office:value="10" table:style-name="ce48">
            <text:p>1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ENERGIA</text:p>
          </table:table-cell>
          <table:table-cell office:value-type="string" table:style-name="ce1">
            <text:p>APE - CERTIFICAZIONE ENERGETICA</text:p>
          </table:table-cell>
          <table:table-cell office:value-type="float" office:value="10" table:style-name="ce48">
            <text:p>1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BOLLETTINO</text:p>
          </table:table-cell>
          <table:table-cell office:value-type="float" office:value="10" table:style-name="ce48">
            <text:p>1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INCIDENTI SICUREZZA STRADALE</text:p>
          </table:table-cell>
          <table:table-cell office:value-type="float" office:value="10" table:style-name="ce48">
            <text:p>10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ENERGIA</text:p>
          </table:table-cell>
          <table:table-cell office:value-type="string" table:style-name="ce1">
            <text:p>0 ALTRO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AGENZIE DI VIAGGIO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BORSE DI STUDIO UNIVERSITARIE - BANDI LAZIODISU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COLLAUDO STATICO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DANNI DA FAUNA SELVATICA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DONAZIONE SANGUE E TRAPIANTI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FAUNA SELVATICA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INTERVENTI SULLA VIABILITA' REGIONALE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ERRITORIO E URBANISTICA</text:p>
          </table:table-cell>
          <table:table-cell office:value-type="string" table:style-name="ce1">
            <text:p>PIANO TERRITORIALE <text:s/>PAESISTICO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WEBTICKET-REDAZIONEWEB</text:p>
          </table:table-cell>
          <table:table-cell office:value-type="string" table:style-name="ce1">
            <text:p>WEBTICKET-REDAZIONEWEB</text:p>
          </table:table-cell>
          <table:table-cell office:value-type="float" office:value="9" table:style-name="ce48">
            <text:p>9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RTE E SPETTACOLO</text:p>
          </table:table-cell>
          <table:table-cell office:value-type="string" table:style-name="ce1">
            <text:p>0 ALTR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EDILIZIA</text:p>
          </table:table-cell>
          <table:table-cell office:value-type="string" table:style-name="ce1">
            <text:p>0 ALTR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ZIOEUROPA</text:p>
          </table:table-cell>
          <table:table-cell office:value-type="string" table:style-name="ce1">
            <text:p>0 ALTR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RIFIUTI</text:p>
          </table:table-cell>
          <table:table-cell office:value-type="string" table:style-name="ce1">
            <text:p>0 ALTR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CUREZZA</text:p>
          </table:table-cell>
          <table:table-cell office:value-type="string" table:style-name="ce1">
            <text:p>0 ALTR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APPRENDISTATO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BED &amp; BREAKFAST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DEMANIO E PATRIMONIO</text:p>
          </table:table-cell>
          <table:table-cell office:value-type="string" table:style-name="ce1">
            <text:p>CANONI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ISTEMI MONITORAGGIO SPESA FAR</text:p>
          </table:table-cell>
          <table:table-cell office:value-type="string" table:style-name="ce1">
            <text:p>HCV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RECUP COVID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SAC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ENTI LOCALI</text:p>
          </table:table-cell>
          <table:table-cell office:value-type="string" table:style-name="ce1">
            <text:p>0 ALTRO</text:p>
          </table:table-cell>
          <table:table-cell office:value-type="float" office:value="7" table:style-name="ce48">
            <text:p>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RTE E SPETTACOLO</text:p>
          </table:table-cell>
          <table:table-cell office:value-type="string" table:style-name="ce1">
            <text:p>CINEMA E AUDIOVISIVO</text:p>
          </table:table-cell>
          <table:table-cell office:value-type="float" office:value="7" table:style-name="ce48">
            <text:p>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IMPRENDITORE AGRICOLO</text:p>
          </table:table-cell>
          <table:table-cell office:value-type="float" office:value="7" table:style-name="ce48">
            <text:p>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TURISMO</text:p>
          </table:table-cell>
          <table:table-cell office:value-type="string" table:style-name="ce1">
            <text:p>VISITLAZIO</text:p>
          </table:table-cell>
          <table:table-cell office:value-type="float" office:value="7" table:style-name="ce48">
            <text:p>7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43">
            <text:p>POLITICHE GIOVANILI</text:p>
          </table:table-cell>
          <table:table-cell office:value-type="string" table:style-name="ce1">
            <text:p>0 ALTRO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ARTE E SPETTACOLO</text:p>
          </table:table-cell>
          <table:table-cell office:value-type="string" table:style-name="ce1">
            <text:p>CONTRIBUTI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CASA</text:p>
          </table:table-cell>
          <table:table-cell office:value-type="string" table:style-name="ce1">
            <text:p>EDILIZIA AGEVOLATA (COOPERATIVE EDILIZIE)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CULTURA</text:p>
          </table:table-cell>
          <table:table-cell office:value-type="string" table:style-name="ce1">
            <text:p>EDITORIA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RISORSE IDRICHE</text:p>
          </table:table-cell>
          <table:table-cell office:value-type="string" table:style-name="ce1">
            <text:p>GARANTE DEL SERVIZIO IDRICO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CENTRALE ACQUISTI</text:p>
          </table:table-cell>
          <table:table-cell office:value-type="string" table:style-name="ce1">
            <text:p>GARE E APPALTI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IDENTITA' DIGITALE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CULTURA</text:p>
          </table:table-cell>
          <table:table-cell office:value-type="string" table:style-name="ce1">
            <text:p>POLO BIBLIOTECARIO RL1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SCUOLA INFANZIA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SICUREZZA ALIMENTARE E VETERINARIA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ACN MEDICI DI BASE/PEDIATRI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ASSOCIAZIONISMO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PARCHI E AREE PROTETTE</text:p>
          </table:table-cell>
          <table:table-cell office:value-type="string" table:style-name="ce1">
            <text:p>DANNI DA FAUNA SELVATICA AREE NATURALI PROTETTE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ESPROPI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GARANZIA GIOVANI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GENERICO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BILANCIO E RAGIONERIA</text:p>
          </table:table-cell>
          <table:table-cell office:value-type="string" table:style-name="ce1">
            <text:p>MANDATI DI PAGAMENTO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PROTEZIONE CIVILE</text:p>
          </table:table-cell>
          <table:table-cell office:value-type="string" table:style-name="ce1">
            <text:p>NUE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CASA</text:p>
          </table:table-cell>
          <table:table-cell office:value-type="string" table:style-name="ce1">
            <text:p>PIANO CASA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COMMERCIO</text:p>
          </table:table-cell>
          <table:table-cell office:value-type="string" table:style-name="ce1">
            <text:p>POSTEGGI E COMMERCIO AMBULANTE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STUDENTI DISABILI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TERRITORIO E URBANISTICA</text:p>
          </table:table-cell>
          <table:table-cell office:value-type="string" table:style-name="ce1">
            <text:p>ABUSIVISMO EDILIZIO E VIGILANZA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TRIBUTI - CONTENZIOSO</text:p>
          </table:table-cell>
          <table:table-cell office:value-type="string" table:style-name="ce1">
            <text:p>ADDIZIONALI REGIONALI / IRPEF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ARPA - INQUINAMENTO AMBIENTALE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TTIVITA' ISTITUZIONALI</text:p>
          </table:table-cell>
          <table:table-cell office:value-type="string" table:style-name="ce1">
            <text:p>AVVOCATURA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CALENDARIO SCOLASTICO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ENTI LOCALI</text:p>
          </table:table-cell>
          <table:table-cell office:value-type="string" table:style-name="ce1">
            <text:p>CONTRIBUTI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LSU LAVORATORI SOCIALMENTE UTILI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TTIVITA' PRODUTTIVE</text:p>
          </table:table-cell>
          <table:table-cell office:value-type="string" table:style-name="ce1">
            <text:p>MICROCREDITO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TARIFFARIO E PREZZI OPERE EDILI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VIA E VAS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AGRITURISMO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OCIALE E TERZO SETTORE</text:p>
          </table:table-cell>
          <table:table-cell office:value-type="string" table:style-name="ce1">
            <text:p>ASSOCIAZIONI DI VOLONTARIATO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I PUBBLICI E INFRASTRUTTURE</text:p>
          </table:table-cell>
          <table:table-cell office:value-type="string" table:style-name="ce1">
            <text:p>AUTORIZZAZIONI SISMICHE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BIODIVERSITA'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PROTEZIONE CIVILE</text:p>
          </table:table-cell>
          <table:table-cell office:value-type="string" table:style-name="ce1">
            <text:p>CALAMITA' NATURALI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DEMANIO E PATRIMONIO</text:p>
          </table:table-cell>
          <table:table-cell office:value-type="string" table:style-name="ce1">
            <text:p>CASE CANTONIERE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ANITA'</text:p>
          </table:table-cell>
          <table:table-cell office:value-type="string" table:style-name="ce1">
            <text:p>CONCORSO PER CORSO TRIENNALE MEDICINA GENERALE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MBIENTE</text:p>
          </table:table-cell>
          <table:table-cell office:value-type="string" table:style-name="ce1">
            <text:p>DIFESA DEL SUOLO ARDIS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BILANCIO E RAGIONERIA</text:p>
          </table:table-cell>
          <table:table-cell office:value-type="string" table:style-name="ce1">
            <text:p>FATTURAZIONE ELETTRONICA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ENERGIA</text:p>
          </table:table-cell>
          <table:table-cell office:value-type="string" table:style-name="ce1">
            <text:p>FONTI RINNOVABILI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RTIGIANATO</text:p>
          </table:table-cell>
          <table:table-cell office:value-type="string" table:style-name="ce1">
            <text:p>IMPRESE ARTIGIANE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LAVORO</text:p>
          </table:table-cell>
          <table:table-cell office:value-type="string" table:style-name="ce1">
            <text:p>MOBILITA' ORDINARIA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FORMAZIONE</text:p>
          </table:table-cell>
          <table:table-cell office:value-type="string" table:style-name="ce1">
            <text:p>OBBLIGO FORMATIVO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AGRICOLTURA</text:p>
          </table:table-cell>
          <table:table-cell office:value-type="string" table:style-name="ce1">
            <text:p>PRODUZIONE VEGETALE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SCUOLA E UNIVERSITA'</text:p>
          </table:table-cell>
          <table:table-cell office:value-type="string" table:style-name="ce1">
            <text:p>SEZIONE PRIMAVERA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BTICKET-PORTALI</text:p>
          </table:table-cell>
          <table:table-cell office:value-type="string" table:style-name="ce1">
            <text:p>WEBTICKET-PORTALI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AGENZIA AFFITTI STUDENTI UNIVERSITAR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AI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ENTRALE ACQUISTI</text:p>
          </table:table-cell>
          <table:table-cell office:value-type="string" table:style-name="ce1">
            <text:p>ALBO FORNITOR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ARTES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BONIFICH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BONUS SCUOLA MATERN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URISMO</text:p>
          </table:table-cell>
          <table:table-cell office:value-type="string" table:style-name="ce1">
            <text:p>CAMPEGG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CIGS IN DEROG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ISTITUZIONALI</text:p>
          </table:table-cell>
          <table:table-cell office:value-type="string" table:style-name="ce1">
            <text:p>DELIBERE DI GIUNT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IMMIGRAZION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NERGIA</text:p>
          </table:table-cell>
          <table:table-cell office:value-type="string" table:style-name="ce1">
            <text:p>IMPIANTI TERMIC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IBUTI - CONTENZIOSO</text:p>
          </table:table-cell>
          <table:table-cell office:value-type="string" table:style-name="ce1">
            <text:p>INFO AG.DIGITALE BOLLO AUTO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ISTITUTI TECNICI SUPERIOR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MOBILITA' INTERN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CUREZZA</text:p>
          </table:table-cell>
          <table:table-cell office:value-type="string" table:style-name="ce1">
            <text:p>POLIZIA LOCAL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ORMAZIONE</text:p>
          </table:table-cell>
          <table:table-cell office:value-type="string" table:style-name="ce1">
            <text:p>POR FS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PRODUZIONE ANIMAL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PROGRAMMA SVILUPPO RURAL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LTRI ENTI</text:p>
          </table:table-cell>
          <table:table-cell office:value-type="string" table:style-name="ce1">
            <text:p>PROVINCIA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IFIUTI</text:p>
          </table:table-cell>
          <table:table-cell office:value-type="string" table:style-name="ce1">
            <text:p>RECUPERO E SMALTIMENTO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MA</text:p>
          </table:table-cell>
          <table:table-cell office:value-type="string" table:style-name="ce1">
            <text:p>RICOSTRUZ. PRIVAT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SERVIZIO CIVILE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TEMI MONITORAGGIO SPESA FAR</text:p>
          </table:table-cell>
          <table:table-cell office:value-type="string" table:style-name="ce1">
            <text:p>SIGES FLUSSO BILANCIO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START UP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ASPORTI</text:p>
          </table:table-cell>
          <table:table-cell office:value-type="string" table:style-name="ce1">
            <text:p>TRASPORTO AREO - AEROPORT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ASPORTI</text:p>
          </table:table-cell>
          <table:table-cell office:value-type="string" table:style-name="ce1">
            <text:p>TRASPORTO MARITTIMO - PORTI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RRITORIO E URBANISTICA</text:p>
          </table:table-cell>
          <table:table-cell office:value-type="string" table:style-name="ce1">
            <text:p>VAS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VITIVINICOLO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TIGIANATO</text:p>
          </table:table-cell>
          <table:table-cell office:value-type="string" table:style-name="ce1">
            <text:p>0 ALTRO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MA</text:p>
          </table:table-cell>
          <table:table-cell office:value-type="string" table:style-name="ce1">
            <text:p>0 ALTRO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ACQUE MINERALI E TERMALI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VIGILANZA E CONTROLLO</text:p>
          </table:table-cell>
          <table:table-cell office:value-type="string" table:style-name="ce1">
            <text:p>ANTI USURA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ASSEGNI DI STU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OLITICHE GIOVANILI</text:p>
          </table:table-cell>
          <table:table-cell office:value-type="string" table:style-name="ce1">
            <text:p>ASSOCIAZIONI GIOVANIL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BORSE DI STUDIO PER FIGLI DI LAV. SVANTAGGIAT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CONTRASTO DIPENDENZ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CONTRATTO DI RICOLLOCAZION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I PUBBLICI E INFRASTRUTTURE</text:p>
          </table:table-cell>
          <table:table-cell office:value-type="string" table:style-name="ce1">
            <text:p>CONTRIBUTI EDILIZIA SCOLASTI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SA</text:p>
          </table:table-cell>
          <table:table-cell office:value-type="string" table:style-name="ce1">
            <text:p>EDILIZIA SOVVENZIONAT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MANIO E PATRIMONIO</text:p>
          </table:table-cell>
          <table:table-cell office:value-type="string" table:style-name="ce1">
            <text:p>FASCE FRANGIVEN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HACCP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ROTEZIONE CIVILE</text:p>
          </table:table-cell>
          <table:table-cell office:value-type="string" table:style-name="ce1">
            <text:p>INCENDI BOSCHIV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MANIO E PATRIMONIO</text:p>
          </table:table-cell>
          <table:table-cell office:value-type="string" table:style-name="ce1">
            <text:p>LOCAZION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ILANCIO E RAGIONERIA</text:p>
          </table:table-cell>
          <table:table-cell office:value-type="string" table:style-name="ce1">
            <text:p>PAGA ON LIN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ZIOEUROPA</text:p>
          </table:table-cell>
          <table:table-cell office:value-type="string" table:style-name="ce1">
            <text:p>POR FS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PROGRAMMAZIONE RETE SCOLASTI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RRITORIO E URBANISTICA</text:p>
          </table:table-cell>
          <table:table-cell office:value-type="string" table:style-name="ce1">
            <text:p>SISTEMA INFORMATIVO TERRITORIALE - CARTOGRAF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STRUTTURE SOCIO ASSISTENZIAL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SUAP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TIGIANATO</text:p>
          </table:table-cell>
          <table:table-cell office:value-type="string" table:style-name="ce1">
            <text:p>TAXI E NCC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TECNICI ACUSTICA AMBIENTAL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st</text:p>
          </table:table-cell>
          <table:table-cell office:value-type="string" table:style-name="ce1">
            <text:p>test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_Toc0_ALTRO" table:cell-range-address="AMBITO-SOTTOAMBITO.$B$45" table:base-cell-address="AMBITO-SOTTOAMBITO.$A$1"/>
          <table:named-range table:name="_TocABBATTIMENTO_BARRIERE_ARCHITETTONICH" table:cell-range-address="AMBITO-SOTTOAMBITO.$B$28" table:base-cell-address="AMBITO-SOTTOAMBITO.$A$1"/>
          <table:named-range table:name="_TocABUSIVISMO_EDILIZIO_E_VIGILANZA" table:cell-range-address="AMBITO-SOTTOAMBITO.$B$41" table:base-cell-address="AMBITO-SOTTOAMBITO.$A$1"/>
          <table:named-range table:name="_TocACCREDITAMENTO_ENTI" table:cell-range-address="AMBITO-SOTTOAMBITO.$B$24" table:base-cell-address="AMBITO-SOTTOAMBITO.$A$1"/>
          <table:named-range table:name="_TocACCREDITAMENTO_STRUTTURE_SANITARIE" table:cell-range-address="AMBITO-SOTTOAMBITO.$B$36" table:base-cell-address="AMBITO-SOTTOAMBITO.$A$1"/>
          <table:named-range table:name="_TocADDIZIONALI_REGIONALI_IRPEF" table:cell-range-address="AMBITO-SOTTOAMBITO.$B$23" table:base-cell-address="AMBITO-SOTTOAMBITO.$A$1"/>
          <table:named-range table:name="_TocAGENZIE_DI_VIAGGIO" table:cell-range-address="AMBITO-SOTTOAMBITO.$B$44" table:base-cell-address="AMBITO-SOTTOAMBITO.$A$1"/>
          <table:named-range table:name="_TocAGEVOLAZIONI_TRASPORTO_PUBBLICO" table:cell-range-address="AMBITO-SOTTOAMBITO.$B$43" table:base-cell-address="AMBITO-SOTTOAMBITO.$A$1"/>
          <table:named-range table:name="_TocAGRITURISMO" table:cell-range-address="AMBITO-SOTTOAMBITO.$B$5" table:base-cell-address="AMBITO-SOTTOAMBITO.$A$1"/>
          <table:named-range table:name="_TocALBO_FORNITORI" table:cell-range-address="AMBITO-SOTTOAMBITO.$B$11" table:base-cell-address="AMBITO-SOTTOAMBITO.$A$1"/>
          <table:named-range table:name="_TocALTRO_BOLLO_AUTO" table:cell-range-address="AMBITO-SOTTOAMBITO.$B$23" table:base-cell-address="AMBITO-SOTTOAMBITO.$A$1"/>
          <table:named-range table:name="_TocANTI_USURA" table:cell-range-address="AMBITO-SOTTOAMBITO.$B$38" table:base-cell-address="AMBITO-SOTTOAMBITO.$A$1"/>
          <table:named-range table:name="_TocAPPRENDISTATO" table:cell-range-address="AMBITO-SOTTOAMBITO.$B$29" table:base-cell-address="AMBITO-SOTTOAMBITO.$A$1"/>
          <table:named-range table:name="_TocASL" table:cell-range-address="AMBITO-SOTTOAMBITO.$B$36" table:base-cell-address="AMBITO-SOTTOAMBITO.$A$1"/>
          <table:named-range table:name="_TocASSICURAZIONE_ALUNNI" table:cell-range-address="AMBITO-SOTTOAMBITO.$B$18" table:base-cell-address="AMBITO-SOTTOAMBITO.$A$1"/>
          <table:named-range table:name="_TocASSOCIAZIONI_DI_VOLONTARIATO" table:cell-range-address="AMBITO-SOTTOAMBITO.$B$42" table:base-cell-address="AMBITO-SOTTOAMBITO.$A$1"/>
          <table:named-range table:name="_TocASSOCIAZIONISMO" table:cell-range-address="AMBITO-SOTTOAMBITO.$B$42" table:base-cell-address="AMBITO-SOTTOAMBITO.$A$1"/>
          <table:named-range table:name="_TocATER" table:cell-range-address="AMBITO-SOTTOAMBITO.$B$13" table:base-cell-address="AMBITO-SOTTOAMBITO.$A$1"/>
          <table:named-range table:name="_TocATTESTATI_CORSI" table:cell-range-address="AMBITO-SOTTOAMBITO.$B$24" table:base-cell-address="AMBITO-SOTTOAMBITO.$A$1"/>
          <table:named-range table:name="_TocAUTORIZZAZIONI_E_VINCOLI_PAESAGGISTI" table:cell-range-address="AMBITO-SOTTOAMBITO.$B$41" table:base-cell-address="AMBITO-SOTTOAMBITO.$A$1"/>
          <table:named-range table:name="_TocAUTORIZZAZIONI_SISMICHE" table:cell-range-address="AMBITO-SOTTOAMBITO.$B$28" table:base-cell-address="AMBITO-SOTTOAMBITO.$A$1"/>
          <table:named-range table:name="_TocBANDO_DELLE_IDEE" table:cell-range-address="AMBITO-SOTTOAMBITO.$B$33" table:base-cell-address="AMBITO-SOTTOAMBITO.$A$1"/>
          <table:named-range table:name="_TocBOLLETTINO" table:cell-range-address="AMBITO-SOTTOAMBITO.$B$11" table:base-cell-address="AMBITO-SOTTOAMBITO.$A$1"/>
          <table:named-range table:name="_TocBORSE_DI_STUDIO_PER_FIGLI_DI_LAV._SV" table:cell-range-address="AMBITO-SOTTOAMBITO.$B$29" table:base-cell-address="AMBITO-SOTTOAMBITO.$A$1"/>
          <table:named-range table:name="_TocCACCIA" table:cell-range-address="AMBITO-SOTTOAMBITO.$B$5" table:base-cell-address="AMBITO-SOTTOAMBITO.$A$1"/>
          <table:named-range table:name="_TocCALENDARIO_FIERISTICO" table:cell-range-address="AMBITO-SOTTOAMBITO.$B$14" table:base-cell-address="AMBITO-SOTTOAMBITO.$A$1"/>
          <table:named-range table:name="_TocCALENDARIO_SCOLASTICO" table:cell-range-address="AMBITO-SOTTOAMBITO.$B$27" table:base-cell-address="AMBITO-SOTTOAMBITO.$A$1"/>
          <table:named-range table:name="_TocCARTA_DEL_TURISTA" table:cell-range-address="AMBITO-SOTTOAMBITO.$B$44" table:base-cell-address="AMBITO-SOTTOAMBITO.$A$1"/>
          <table:named-range table:name="_TocCARTA_GIOVANI" table:cell-range-address="AMBITO-SOTTOAMBITO.$B$33" table:base-cell-address="AMBITO-SOTTOAMBITO.$A$1"/>
          <table:named-range table:name="_TocCARTELLE_ESATTORIALI_RIMBORSO" table:cell-range-address="AMBITO-SOTTOAMBITO.$B$15" table:base-cell-address="AMBITO-SOTTOAMBITO.$A$1"/>
          <table:named-range table:name="_TocCATALOGO_OFFERTA_FORMATIVA" table:cell-range-address="AMBITO-SOTTOAMBITO.$B$24" table:base-cell-address="AMBITO-SOTTOAMBITO.$A$1"/>
          <table:named-range table:name="_TocCERTIFICAZIONE_ENERGETICA" table:cell-range-address="AMBITO-SOTTOAMBITO.$B$13" table:base-cell-address="AMBITO-SOTTOAMBITO.$A$1"/>
          <table:named-range table:name="_TocCIGS_IN_DEROGA" table:cell-range-address="AMBITO-SOTTOAMBITO.$B$29" table:base-cell-address="AMBITO-SOTTOAMBITO.$A$1"/>
          <table:named-range table:name="_TocCITTADINI_STRANIERI" table:cell-range-address="AMBITO-SOTTOAMBITO.$B$36" table:base-cell-address="AMBITO-SOTTOAMBITO.$A$1"/>
          <table:named-range table:name="_TocCLASSIFICAZIONE_STRUTTURE_RICETTIVE" table:cell-range-address="AMBITO-SOTTOAMBITO.$B$44" table:base-cell-address="AMBITO-SOTTOAMBITO.$A$1"/>
          <table:named-range table:name="_TocCLASSIFICAZIONE_ZONE_SISMICHE" table:cell-range-address="AMBITO-SOTTOAMBITO.$B$8" table:base-cell-address="AMBITO-SOTTOAMBITO.$A$1"/>
          <table:named-range table:name="_TocCOMUNE" table:cell-range-address="AMBITO-SOTTOAMBITO.$B$6" table:base-cell-address="AMBITO-SOTTOAMBITO.$A$1"/>
          <table:named-range table:name="_TocCOMUNICAZIONI_OBBLIGATORIE" table:cell-range-address="AMBITO-SOTTOAMBITO.$B$29" table:base-cell-address="AMBITO-SOTTOAMBITO.$A$1"/>
          <table:named-range table:name="_TocCONCESSIONI" table:cell-range-address="AMBITO-SOTTOAMBITO.$B$17" table:base-cell-address="AMBITO-SOTTOAMBITO.$A$1"/>
          <table:named-range table:name="_TocCONCORSI" table:cell-range-address="AMBITO-SOTTOAMBITO.$B$32" table:base-cell-address="AMBITO-SOTTOAMBITO.$A$1"/>
          <table:named-range table:name="_TocCONCORSO_PER_CORSO_TRIENNALE_MEDICIN" table:cell-range-address="AMBITO-SOTTOAMBITO.$B$36" table:base-cell-address="AMBITO-SOTTOAMBITO.$A$1"/>
          <table:named-range table:name="_TocCONSORZI_DI_BONIFICA" table:cell-range-address="AMBITO-SOTTOAMBITO.$B$8" table:base-cell-address="AMBITO-SOTTOAMBITO.$A$1"/>
          <table:named-range table:name="_TocCONTRIBUTI_AFFITTI" table:cell-range-address="AMBITO-SOTTOAMBITO.$B$13" table:base-cell-address="AMBITO-SOTTOAMBITO.$A$1"/>
          <table:named-range table:name="_TocCONTRIBUTI_IMPRENDITORIA" table:cell-range-address="AMBITO-SOTTOAMBITO.$B$25" table:base-cell-address="AMBITO-SOTTOAMBITO.$A$1"/>
          <table:named-range table:name="_TocCONTRIBUTI_PER_LIBRI_DI_TESTO" table:cell-range-address="AMBITO-SOTTOAMBITO.$B$18" table:base-cell-address="AMBITO-SOTTOAMBITO.$A$1"/>
          <table:named-range table:name="_TocCOOPERATIVE_SOCIALI" table:cell-range-address="AMBITO-SOTTOAMBITO.$B$42" table:base-cell-address="AMBITO-SOTTOAMBITO.$A$1"/>
          <table:named-range table:name="_TocCORSI_A_PAGAMENTO" table:cell-range-address="AMBITO-SOTTOAMBITO.$B$24" table:base-cell-address="AMBITO-SOTTOAMBITO.$A$1"/>
          <table:named-range table:name="_TocCORSI_GRATUITI" table:cell-range-address="AMBITO-SOTTOAMBITO.$B$24" table:base-cell-address="AMBITO-SOTTOAMBITO.$A$1"/>
          <table:named-range table:name="_TocCORSI_PER_MAESTRI_DI_SCI" table:cell-range-address="AMBITO-SOTTOAMBITO.$B$24" table:base-cell-address="AMBITO-SOTTOAMBITO.$A$1"/>
          <table:named-range table:name="_TocCORSI_PER_OPERATORI_SOCIO_SANITARI" table:cell-range-address="AMBITO-SOTTOAMBITO.$B$24" table:base-cell-address="AMBITO-SOTTOAMBITO.$A$1"/>
          <table:named-range table:name="_TocCORSI_REC_E_PIA" table:cell-range-address="AMBITO-SOTTOAMBITO.$B$24" table:base-cell-address="AMBITO-SOTTOAMBITO.$A$1"/>
          <table:named-range table:name="_TocDANNI_DA_FAUNA_SELVATICA" table:cell-range-address="AMBITO-SOTTOAMBITO.$B$5" table:base-cell-address="AMBITO-SOTTOAMBITO.$A$1"/>
          <table:named-range table:name="_TocDIFESA_DEL_SUOLO_ARDIS" table:cell-range-address="AMBITO-SOTTOAMBITO.$B$8" table:base-cell-address="AMBITO-SOTTOAMBITO.$A$1"/>
          <table:named-range table:name="_TocDISMISSIONE_IMMOBILI" table:cell-range-address="AMBITO-SOTTOAMBITO.$B$31" table:base-cell-address="AMBITO-SOTTOAMBITO.$A$1"/>
          <table:named-range table:name="_TocEFFICIENTAMENTO_EDIFICI_PRIVATI" table:cell-range-address="AMBITO-SOTTOAMBITO.$B$20" table:base-cell-address="AMBITO-SOTTOAMBITO.$A$1"/>
          <table:named-range table:name="_TocEMIGRAZIONE" table:cell-range-address="AMBITO-SOTTOAMBITO.$B$39" table:base-cell-address="AMBITO-SOTTOAMBITO.$A$1"/>
          <table:named-range table:name="_TocESENZIONE_BOLLO_AUTO" table:cell-range-address="AMBITO-SOTTOAMBITO.$B$23" table:base-cell-address="AMBITO-SOTTOAMBITO.$A$1"/>
          <table:named-range table:name="_TocESENZIONE_TICKET" table:cell-range-address="AMBITO-SOTTOAMBITO.$B$36" table:base-cell-address="AMBITO-SOTTOAMBITO.$A$1"/>
          <table:named-range table:name="_TocESPROPRI" table:cell-range-address="AMBITO-SOTTOAMBITO.$B$26" table:base-cell-address="AMBITO-SOTTOAMBITO.$A$1"/>
          <table:named-range table:name="_TocFARMACI" table:cell-range-address="AMBITO-SOTTOAMBITO.$B$36" table:base-cell-address="AMBITO-SOTTOAMBITO.$A$1"/>
          <table:named-range table:name="_TocFITOSANITARIO" table:cell-range-address="AMBITO-SOTTOAMBITO.$B$5" table:base-cell-address="AMBITO-SOTTOAMBITO.$A$1"/>
          <table:named-range table:name="_TocGENERICO" table:cell-range-address="AMBITO-SOTTOAMBITO.$B$7" table:base-cell-address="AMBITO-SOTTOAMBITO.$A$1"/>
          <table:named-range table:name="_TocGENIO_CIVILE" table:cell-range-address="AMBITO-SOTTOAMBITO.$B$28" table:base-cell-address="AMBITO-SOTTOAMBITO.$A$1"/>
          <table:named-range table:name="_TocGESTIONE_BENI_DEMANIALI" table:cell-range-address="AMBITO-SOTTOAMBITO.$B$17" table:base-cell-address="AMBITO-SOTTOAMBITO.$A$1"/>
          <table:named-range table:name="_TocGESTIONE_BENI_PATRIMONIALI" table:cell-range-address="AMBITO-SOTTOAMBITO.$B$31" table:base-cell-address="AMBITO-SOTTOAMBITO.$A$1"/>
          <table:named-range table:name="_TocGRADUATORIE" table:cell-range-address="AMBITO-SOTTOAMBITO.$B$36" table:base-cell-address="AMBITO-SOTTOAMBITO.$A$1"/>
          <table:named-range table:name="_TocIMPIANTI_DI_PRODUZIONE_DI_ENERGIA" table:cell-range-address="AMBITO-SOTTOAMBITO.$B$20" table:base-cell-address="AMBITO-SOTTOAMBITO.$A$1"/>
          <table:named-range table:name="_TocIMPIANTI_TERMICI" table:cell-range-address="AMBITO-SOTTOAMBITO.$B$8" table:base-cell-address="AMBITO-SOTTOAMBITO.$A$1"/>
          <table:named-range table:name="_TocIMPRESE_ARTIGIANE" table:cell-range-address="AMBITO-SOTTOAMBITO.$B$10" table:base-cell-address="AMBITO-SOTTOAMBITO.$A$1"/>
          <table:named-range table:name="_TocINCIDENTI_E_SICUREZZA_STRADALE" table:cell-range-address="AMBITO-SOTTOAMBITO.$B$26" table:base-cell-address="AMBITO-SOTTOAMBITO.$A$1"/>
          <table:named-range table:name="_TocIRAP" table:cell-range-address="AMBITO-SOTTOAMBITO.$B$23" table:base-cell-address="AMBITO-SOTTOAMBITO.$A$1"/>
          <table:named-range table:name="_TocLAZIODISU" table:cell-range-address="AMBITO-SOTTOAMBITO.$B$19" table:base-cell-address="AMBITO-SOTTOAMBITO.$A$1"/>
          <table:named-range table:name="_TocLISTE_DI_ATTESA" table:cell-range-address="AMBITO-SOTTOAMBITO.$B$36" table:base-cell-address="AMBITO-SOTTOAMBITO.$A$1"/>
          <table:named-range table:name="_TocLSU_LAVORATORI_SOCIALMENTE_UTILI" table:cell-range-address="AMBITO-SOTTOAMBITO.$B$29" table:base-cell-address="AMBITO-SOTTOAMBITO.$A$1"/>
          <table:named-range table:name="_TocMANDATI_DI_PAGAMENTO" table:cell-range-address="AMBITO-SOTTOAMBITO.$B$12" table:base-cell-address="AMBITO-SOTTOAMBITO.$A$1"/>
          <table:named-range table:name="_TocMEDICINA_LEGALE" table:cell-range-address="AMBITO-SOTTOAMBITO.$B$36" table:base-cell-address="AMBITO-SOTTOAMBITO.$A$1"/>
          <table:named-range table:name="_TocNATURA_E_FORESTE" table:cell-range-address="AMBITO-SOTTOAMBITO.$B$8" table:base-cell-address="AMBITO-SOTTOAMBITO.$A$1"/>
          <table:named-range table:name="_TocNORMATIVA" table:cell-range-address="AMBITO-SOTTOAMBITO.$B$36" table:base-cell-address="AMBITO-SOTTOAMBITO.$A$1"/>
          <table:named-range table:name="_TocOSPEDALI" table:cell-range-address="AMBITO-SOTTOAMBITO.$B$36" table:base-cell-address="AMBITO-SOTTOAMBITO.$A$1"/>
          <table:named-range table:name="_TocPARCHI_E_AREE_NATURALI_PROTETTE" table:cell-range-address="AMBITO-SOTTOAMBITO.$B$8" table:base-cell-address="AMBITO-SOTTOAMBITO.$A$1"/>
          <table:named-range table:name="_TocPATROCINIO" table:cell-range-address="AMBITO-SOTTOAMBITO.$B$11" table:base-cell-address="AMBITO-SOTTOAMBITO.$A$1"/>
          <table:named-range table:name="_TocPESCA" table:cell-range-address="AMBITO-SOTTOAMBITO.$B$5" table:base-cell-address="AMBITO-SOTTOAMBITO.$A$1"/>
          <table:named-range table:name="_TocPIANO_CASA" table:cell-range-address="AMBITO-SOTTOAMBITO.$B$41" table:base-cell-address="AMBITO-SOTTOAMBITO.$A$1"/>
          <table:named-range table:name="_TocPIANO_REGIONALE_GESTIONE_RIFUITI" table:cell-range-address="AMBITO-SOTTOAMBITO.$B$35" table:base-cell-address="AMBITO-SOTTOAMBITO.$A$1"/>
          <table:named-range table:name="_TocPIANO_TERAPEUTICO" table:cell-range-address="AMBITO-SOTTOAMBITO.$B$36" table:base-cell-address="AMBITO-SOTTOAMBITO.$A$1"/>
          <table:named-range table:name="_TocPIANO_TERRITORIALE__PAESISTICO" table:cell-range-address="AMBITO-SOTTOAMBITO.$B$41" table:base-cell-address="AMBITO-SOTTOAMBITO.$A$1"/>
          <table:named-range table:name="_TocPOR_FSE" table:cell-range-address="AMBITO-SOTTOAMBITO.$B$24" table:base-cell-address="AMBITO-SOTTOAMBITO.$A$1"/>
          <table:named-range table:name="_TocPOSTEGGI_E_COMMERCIO_AMBULANTE" table:cell-range-address="AMBITO-SOTTOAMBITO.$B$14" table:base-cell-address="AMBITO-SOTTOAMBITO.$A$1"/>
          <table:named-range table:name="_TocPRESIDENZA" table:cell-range-address="AMBITO-SOTTOAMBITO.$B$11" table:base-cell-address="AMBITO-SOTTOAMBITO.$A$1"/>
          <table:named-range table:name="_TocPRODUZIONE_VEGETALE" table:cell-range-address="AMBITO-SOTTOAMBITO.$B$5" table:base-cell-address="AMBITO-SOTTOAMBITO.$A$1"/>
          <table:named-range table:name="_TocPROGRAMMA_SVILUPPO_RURALE" table:cell-range-address="AMBITO-SOTTOAMBITO.$B$5" table:base-cell-address="AMBITO-SOTTOAMBITO.$A$1"/>
          <table:named-range table:name="_TocPROGRAMMAZIONE_RETE_SCOLASTICA" table:cell-range-address="AMBITO-SOTTOAMBITO.$B$27" table:base-cell-address="AMBITO-SOTTOAMBITO.$A$1"/>
          <table:named-range table:name="_TocPROGRAMMI_DI_INTERVENTI_A_FAVORE_DEI" table:cell-range-address="AMBITO-SOTTOAMBITO.$B$33" table:base-cell-address="AMBITO-SOTTOAMBITO.$A$1"/>
          <table:named-range table:name="_TocPRONTO_SOCCORSO" table:cell-range-address="AMBITO-SOTTOAMBITO.$B$36" table:base-cell-address="AMBITO-SOTTOAMBITO.$A$1"/>
          <table:named-range table:name="_TocPROVINCIA" table:cell-range-address="AMBITO-SOTTOAMBITO.$B$6" table:base-cell-address="AMBITO-SOTTOAMBITO.$A$1"/>
          <table:named-range table:name="_TocRAPPORTO_CON_ENTI" table:cell-range-address="AMBITO-SOTTOAMBITO.$B$21" table:base-cell-address="AMBITO-SOTTOAMBITO.$A$1"/>
          <table:named-range table:name="_TocRATEAZIONI" table:cell-range-address="AMBITO-SOTTOAMBITO.$B$15" table:base-cell-address="AMBITO-SOTTOAMBITO.$A$1"/>
          <table:named-range table:name="_TocRECUPERO_E_SMALTIMENTO" table:cell-range-address="AMBITO-SOTTOAMBITO.$B$35" table:base-cell-address="AMBITO-SOTTOAMBITO.$A$1"/>
          <table:named-range table:name="_TocREDDITO_MINIMO" table:cell-range-address="AMBITO-SOTTOAMBITO.$B$29" table:base-cell-address="AMBITO-SOTTOAMBITO.$A$1"/>
          <table:named-range table:name="_TocRICHIESTA_ATTI" table:cell-range-address="AMBITO-SOTTOAMBITO.$B$11" table:base-cell-address="AMBITO-SOTTOAMBITO.$A$1"/>
          <table:named-range table:name="_TocRIMBORSO_BOLLO_AUTO" table:cell-range-address="AMBITO-SOTTOAMBITO.$B$23" table:base-cell-address="AMBITO-SOTTOAMBITO.$A$1"/>
          <table:named-range table:name="_TocRISORSE_IDRICHE_E_SERVIZIO_IDRICO_IN" table:cell-range-address="AMBITO-SOTTOAMBITO.$B$8" table:base-cell-address="AMBITO-SOTTOAMBITO.$A$1"/>
          <table:named-range table:name="_TocSCREENING_PREVENZIONE" table:cell-range-address="AMBITO-SOTTOAMBITO.$B$36" table:base-cell-address="AMBITO-SOTTOAMBITO.$A$1"/>
          <table:named-range table:name="_TocSERVIZIO_CIVILE" table:cell-range-address="AMBITO-SOTTOAMBITO.$B$36" table:base-cell-address="AMBITO-SOTTOAMBITO.$A$1"/>
          <table:named-range table:name="_TocSICUREZZA" table:cell-range-address="AMBITO-SOTTOAMBITO.$B$37" table:base-cell-address="AMBITO-SOTTOAMBITO.$A$1"/>
          <table:named-range table:name="_TocSOCIALE" table:cell-range-address="AMBITO-SOTTOAMBITO.$B$38" table:base-cell-address="AMBITO-SOTTOAMBITO.$A$1"/>
          <table:named-range table:name="_TocSTATO" table:cell-range-address="AMBITO-SOTTOAMBITO.$B$6" table:base-cell-address="AMBITO-SOTTOAMBITO.$A$1"/>
          <table:named-range table:name="_TocSTRUTTURE_OSPEDALIERE" table:cell-range-address="AMBITO-SOTTOAMBITO.$B$36" table:base-cell-address="AMBITO-SOTTOAMBITO.$A$1"/>
          <table:named-range table:name="_TocSTRUTTURE_SOCIO_ASSISTENZIALI" table:cell-range-address="AMBITO-SOTTOAMBITO.$B$39" table:base-cell-address="AMBITO-SOTTOAMBITO.$A$1"/>
          <table:named-range table:name="_TocTARIFFARIO_E_PREZZI_OPERE_EDILI" table:cell-range-address="AMBITO-SOTTOAMBITO.$B$26" table:base-cell-address="AMBITO-SOTTOAMBITO.$A$1"/>
          <table:named-range table:name="_TocTASSE_CONCESSIONE_REGIONALE" table:cell-range-address="AMBITO-SOTTOAMBITO.$B$23" table:base-cell-address="AMBITO-SOTTOAMBITO.$A$1"/>
          <table:named-range table:name="_TocTAXI_E_NCC" table:cell-range-address="AMBITO-SOTTOAMBITO.$B$10" table:base-cell-address="AMBITO-SOTTOAMBITO.$A$1"/>
          <table:named-range table:name="_TocTECNICI_ACUSTICA_AMBIENTALE" table:cell-range-address="AMBITO-SOTTOAMBITO.$B$8" table:base-cell-address="AMBITO-SOTTOAMBITO.$A$1"/>
          <table:named-range table:name="_TocTERRITORIO_E_URBANISTICA" table:cell-range-address="AMBITO-SOTTOAMBITO.$B$40" table:base-cell-address="AMBITO-SOTTOAMBITO.$A$1"/>
          <table:named-range table:name="_TocTERZO_SETTORE" table:cell-range-address="AMBITO-SOTTOAMBITO.$B$41" table:base-cell-address="AMBITO-SOTTOAMBITO.$A$1"/>
          <table:named-range table:name="_TocTESSERA_SANITARIA" table:cell-range-address="AMBITO-SOTTOAMBITO.$B$36" table:base-cell-address="AMBITO-SOTTOAMBITO.$A$1"/>
          <table:named-range table:name="_TocTICKET" table:cell-range-address="AMBITO-SOTTOAMBITO.$B$36" table:base-cell-address="AMBITO-SOTTOAMBITO.$A$1"/>
          <table:named-range table:name="_TocTIROCINI" table:cell-range-address="AMBITO-SOTTOAMBITO.$B$29" table:base-cell-address="AMBITO-SOTTOAMBITO.$A$1"/>
          <table:named-range table:name="_TocTIROCINI_PER_CITTADINI_STRANIERI" table:cell-range-address="AMBITO-SOTTOAMBITO.$B$29" table:base-cell-address="AMBITO-SOTTOAMBITO.$A$1"/>
          <table:named-range table:name="_TocTRASPORTI" table:cell-range-address="AMBITO-SOTTOAMBITO.$B$42" table:base-cell-address="AMBITO-SOTTOAMBITO.$A$1"/>
          <table:named-range table:name="_TocTRASPORTO_FERROVIARIO" table:cell-range-address="AMBITO-SOTTOAMBITO.$B$43" table:base-cell-address="AMBITO-SOTTOAMBITO.$A$1"/>
          <table:named-range table:name="_TocTRASPORTO_SU_GOMMA" table:cell-range-address="AMBITO-SOTTOAMBITO.$B$43" table:base-cell-address="AMBITO-SOTTOAMBITO.$A$1"/>
          <table:named-range table:name="_TocTRATTAMENTO_ECONOMICO" table:cell-range-address="AMBITO-SOTTOAMBITO.$B$32" table:base-cell-address="AMBITO-SOTTOAMBITO.$A$1"/>
          <table:named-range table:name="_TocTURISMO" table:cell-range-address="AMBITO-SOTTOAMBITO.$B$43" table:base-cell-address="AMBITO-SOTTOAMBITO.$A$1"/>
          <table:named-range table:name="_TocTUTELA_DEI_CONSUMATORI" table:cell-range-address="AMBITO-SOTTOAMBITO.$B$44" table:base-cell-address="AMBITO-SOTTOAMBITO.$A$1"/>
          <table:named-range table:name="_TocUSI_CIVICI" table:cell-range-address="AMBITO-SOTTOAMBITO.$B$5" table:base-cell-address="AMBITO-SOTTOAMBITO.$A$1"/>
          <table:named-range table:name="_TocVETERINARIA" table:cell-range-address="AMBITO-SOTTOAMBITO.$B$36" table:base-cell-address="AMBITO-SOTTOAMBITO.$A$1"/>
          <table:named-range table:name="_TocVITIVINICOLO" table:cell-range-address="AMBITO-SOTTOAMBITO.$B$5" table:base-cell-address="AMBITO-SOTTOAMBITO.$A$1"/>
          <table:named-range table:name="_TocVOLONTARIATO" table:cell-range-address="AMBITO-SOTTOAMBITO.$B$34" table:base-cell-address="AMBITO-SOTTOAMB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1" style:family="table-cell"/>
    <style:style style:name="cf2" style:family="table-cell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istiano Sartorelli</meta:initial-creator>
    <dc:creator>Beatrice Belleli</dc:creator>
    <meta:creation-date>2014-03-04T11:15:28Z</meta:creation-date>
    <dc:date>2025-10-09T13:30:05Z</dc:date>
  </office:meta>
</office:document-meta>
</file>