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22.10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<text:s/>COORDINAMENTO PER LO SVILUPPO TERRITORIALE E LA COOPERAZIONE ISTITUZIONALE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<text:s/>COORDINAMENTO PER LO SVILUPPO TERRITORIALE E LA COOPER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LUZZ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EVILACQU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ECO</text:p>
          </table:table-cell>
          <table:table-cell office:value-type="string" table:style-name="ce4">
            <text:p>MATIL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Alessio Sopo</meta:initial-creator>
    <dc:creator>Barbara Cardellini</dc:creator>
    <meta:creation-date>2024-05-13T06:22:27Z</meta:creation-date>
    <dc:date>2025-10-22T11:01:17Z</dc:date>
  </office:meta>
</office:document-meta>
</file>