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83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4" office:value-type="string">
              <text:p>Tipologia incarico</text:p>
            </table:table-cell>
            <table:table-cell table:style-name="ce8" office:value-type="string">
              <text:p>Importo</text:p>
            </table:table-cell>
            <table:table-cell table:style-name="ce4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9" office:value-type="currency" office:currency="EUR" office:value="694.6">
            <text:p>€ 694,60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20">
            <text:p>20/12/20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OSIMO LUC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1186.92">
            <text:p>€ 1.186,92</text:p>
          </table:table-cell>
          <table:table-cell table:style-name="ce12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LCI CINZI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30">
            <text:p>3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GIONE VINCENZO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408.8">
            <text:p>€ 408,80</text:p>
          </table:table-cell>
          <table:table-cell table:style-name="ce12" office:value-type="date" office:date-value="2024-11-25">
            <text:p>25/11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09">
            <text:p>09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1294.18">
            <text:p>€ 1.294,18</text:p>
          </table:table-cell>
          <table:table-cell table:style-name="ce12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TERO DIEG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INI LUC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pan text:style-name="T1">RAFFAELE VALERIA</text:span></text:p>
            <text:p><text:span text:style-name="T2"/></text:p>
          </table:table-cell>
          <table:table-cell table:style-name="ce7" office:value-type="string">
            <text:p>Dirigente</text:p>
          </table:table-cell>
          <table:table-cell table:style-name="ce11" office:value-type="string">
            <text:p>nessuna spesa</text:p>
          </table:table-cell>
          <table:table-cell table:style-name="ce13" office:value-type="date" office:date-value="2025-10-01">
            <text:p>01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534.05">
            <text:p>€ 534,05</text:p>
          </table:table-cell>
          <table:table-cell table:style-name="ce12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  <table:database-ranges>
        <table:database-range table:target-range-address="'Anno-2023'.A7:'Anno-2023'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/10/2025</text:date>, <text:time>12.3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5-10-01T12:33:15.14</dc:date>
    <meta:print-date>2023-02-08T10:30:35Z</meta:print-date>
    <meta:editing-cycles>17</meta:editing-cycles>
    <meta:editing-duration>PT4H48M17S</meta:editing-duration>
    <dc:creator>elena magnelli</dc:creator>
    <meta:document-statistic meta:table-count="1" meta:cell-count="80" meta:object-count="0"/>
  </office:meta>
</office:document-meta>
</file>