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831cm" fo:break-before="auto" style:use-optimal-row-height="false"/>
    </style:style>
    <style:style style:name="ro3" style:family="table-row">
      <style:table-row-properties style:row-height="1.1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Anno-2023" table:style-name="ta1" table:print-ranges="'Anno-2023'.A1:'Anno-2023'.D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4" office:value-type="string">
              <text:p>Tipologia incarico</text:p>
            </table:table-cell>
            <table:table-cell table:style-name="ce8" office:value-type="string">
              <text:p>Importo</text:p>
            </table:table-cell>
            <table:table-cell table:style-name="ce4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9" office:value-type="currency" office:currency="EUR" office:value="694.6">
            <text:p>€ 694,60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4-12-20">
            <text:p>20/12/20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OSIMO LUC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1186.92">
            <text:p>€ 1.186,92</text:p>
          </table:table-cell>
          <table:table-cell table:style-name="ce12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LCI CINZI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4-12-30">
            <text:p>3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NGIONE VINCENZO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408.8">
            <text:p>€ 408,80</text:p>
          </table:table-cell>
          <table:table-cell table:style-name="ce12" office:value-type="date" office:date-value="2024-11-25">
            <text:p>25/11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4-12-09">
            <text:p>09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6" office:value-type="string">
            <text:p>Direttore</text:p>
          </table:table-cell>
          <table:table-cell table:style-name="ce10" office:value-type="currency" office:currency="EUR" office:value="1294.18">
            <text:p>€ 1.294,18</text:p>
          </table:table-cell>
          <table:table-cell table:style-name="ce12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NTERO DIEG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INI LUC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pan text:style-name="T1">RAFFAELE VALERIA</text:span></text:p>
            <text:p><text:span text:style-name="T2"/></text:p>
          </table:table-cell>
          <table:table-cell table:style-name="ce7" office:value-type="string">
            <text:p>Dirigente</text:p>
          </table:table-cell>
          <table:table-cell table:style-name="ce11" office:value-type="string">
            <text:p>nessuna spesa</text:p>
          </table:table-cell>
          <table:table-cell table:style-name="ce13" office:value-type="date" office:date-value="2025-10-01">
            <text:p>01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534.05">
            <text:p>€ 534,05</text:p>
          </table:table-cell>
          <table:table-cell table:style-name="ce12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HIFANO PATRIZI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1069.56">
            <text:p>€ 1.069,56</text:p>
          </table:table-cell>
          <table:table-cell table:style-name="ce12" office:value-type="date" office:date-value="2025-10-27">
            <text:p>27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LVA LIN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5-21">
            <text:p>21/05/2025</text:p>
          </table:table-cell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no-2023'.$A$1" table:expression="&quot;anno-2022-agg-[#RIF!.$A$1]:anno-2022-agg-[#RIF!.$D$7]&quot;"/>
          <table:named-expression table:name="Print_Titles" table:base-cell-address="$'Anno-2023'.$A$1" table:expression="&quot;anno-2022-agg-[#RIF!.$A$1]:anno-2022-agg-08022023.$xfd$1&quot;"/>
        </table:named-expressions>
      </table:table>
      <table:named-expressions/>
      <table:database-ranges>
        <table:database-range table:target-range-address="'Anno-2023'.A7:'Anno-2023'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/10/2025</text:date>, <text:time>11.4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10-27T11:47:49.98</dc:date>
    <meta:print-date>2023-02-08T10:30:35Z</meta:print-date>
    <meta:editing-cycles>17</meta:editing-cycles>
    <meta:editing-duration>PT4H48M17S</meta:editing-duration>
    <meta:document-statistic meta:table-count="1" meta:cell-count="84" meta:object-count="0"/>
  </office:meta>
</office:document-meta>
</file>